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ush M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frame draw:z-index="0" draw:style-name="gr1" draw:text-style-name="P1" svg:width="159.99mm" svg:height="89.99mm" svg:x="56.07mm" svg:y="0mm">
            <draw:object draw:notify-on-update-of-ranges="Sheet1.A1:Sheet1.A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text-style-name="P2" svg:width="44.6mm" svg:height="10.89mm" svg:x="4.96mm" svg:y="33.2mm" draw:control="control1"/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1" number:grouping="true"/>
      <number:text> DM</number:text>
    </number:number-style>
    <number:number-style style:name="N16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DM</number:text>
    </number:number-style>
    <number:number-style style:name="N17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loext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loext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78">
      <number:text>-</number:text>
      <number:number number:decimal-places="0" loext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loext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loext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loext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loext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1" number:language="ja" number:country="JP">
      <number:day/>
      <number:text>/</number:text>
      <number:month/>
      <number:text>/</number:text>
      <number:year/>
    </number:date-style>
    <number:date-style style:name="N5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4" number:language="ja" number:country="JP">
      <number:month/>
      <number:text>月</number:text>
      <number:day/>
      <number:text>日</number:text>
    </number:date-style>
    <number:date-style style:name="N5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18mm 0.04mm 0.18mm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.00.0000</text:date>, <text:time style:data-style-name="N2" text:time-value="17:52:12.97563568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yDefault1</dc:title>
    <meta:creation-date>2021-08-31T14:21:55.384834326</meta:creation-date>
    <meta:editing-cycles>7</meta:editing-cycles>
    <meta:editing-duration>PT12M23S</meta:editing-duration>
    <meta:initial-creator>Andreas Säger</meta:initial-creator>
    <dc:date>2021-08-31T17:57:35.226460633</dc:date>
    <dc:creator>Andreas Säger</dc:creator>
    <meta:document-statistic meta:table-count="3" meta:cell-count="5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.config/libreoffice/4/user/template/MyDefault1.ots" meta:date="2021-08-31T14:21:55.02500089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chart = ThisComponent.Sheets(0).DrawPage.getByIndex(0)
spn = chart.PersistName
Msgbox "PersistName of Chart: "&amp; spn
REM on error goto exitErr
chart.PersistName = "Chart 1"
Msgbox "Modified PersistName of Chart (expected: 'Chart 1'): "&amp; spn
exit sub
exitErr:
Msgbox "Error when trying to rename chart",1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004cm" svg:y="0.316cm" chart:style-name="ch2">
          <text:p>main-title</text:p>
        </chart:title>
        <chart:subtitle svg:x="0cm" svg:y="0cm" chart:style-name="ch3">
          <text:p/>
        </chart:subtitle>
        <chart:legend chart:legend-position="end" svg:x="13.737cm" svg:y="4.201cm" style:legend-expansion="high" chart:style-name="ch4"/>
        <chart:plot-area chart:style-name="ch5" table:cell-range-address="Sheet1.A1:Sheet1.A5" svg:x="0.32cm" svg:y="1.275cm" svg:width="13.097cm" svg:height="7.545cm">
          <chartooo:coordinate-region svg:x="0.756cm" svg:y="1.475cm" svg:width="12.661cm" svg:height="6.698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A1:Sheet1.A5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