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M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9.99mm" svg:height="89.99mm" svg:x="56.07mm" svg:y="0mm">
            <draw:object draw:notify-on-update-of-ranges="Sheet1.A1:Sheet1.A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text-style-name="P2" svg:width="44.6mm" svg:height="10.89mm" svg:x="4.96mm" svg:y="33.2mm" draw:control="control1"/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14:21:54.9830112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08-31T14:21:55.384834326</meta:creation-date>
    <meta:editing-cycles>6</meta:editing-cycles>
    <meta:editing-duration>PT7M1S</meta:editing-duration>
    <meta:initial-creator>Andreas Säger</meta:initial-creator>
    <dc:date>2021-08-31T14:28:57.901835270</dc:date>
    <dc:creator>Andreas Säger</dc:creator>
    <meta:document-statistic meta:table-count="3" meta:cell-count="5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08-31T14:21:55.0250008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chart = ThisComponent.Sheets(0).Charts.getByIndex(0)
spn = chart.getName()
Msgbox "Name of Chart: "&amp; spn
on error goto exitErr
chart.setName("Chart 1")
Msgbox "Modified Name of Chart (expected: 'Chart 1'): "&amp; spn
exit sub
exitErr:
Msgbox "Error when trying to rename chart",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cm" svg:y="0cm" chart:style-name="ch2">
          <text:p/>
        </chart:title>
        <chart:subtitle svg:x="0cm" svg:y="0cm" chart:style-name="ch3">
          <text:p/>
        </chart:subtitle>
        <chart:legend chart:legend-position="end" svg:x="13.737cm" svg:y="4.201cm" style:legend-expansion="high" chart:style-name="ch4"/>
        <chart:plot-area chart:style-name="ch5" table:cell-range-address="Sheet1.A1:Sheet1.A5" svg:x="0.32cm" svg:y="0.18cm" svg:width="13.097cm" svg:height="8.64cm">
          <chartooo:coordinate-region svg:x="0.756cm" svg:y="0.379cm" svg:width="12.661cm" svg:height="7.79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A1:Sheet1.A5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