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1.47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f5b2b2" fo:border="0.74pt solid #000000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f5b2b2" fo:border="0.74pt solid #000000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ackground-color="#ffff99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parklines" table:style-name="ta1">
        <table:table-column table:style-name="co1" table:number-columns-repeated="6" table:default-cell-style-name="ce1"/>
        <table:table-column table:style-name="co1" table:default-cell-style-name="ce5"/>
        <table:table-column table:style-name="co1" table:default-cell-style-name="Default"/>
        <table:table-column table:style-name="co1" table:number-columns-repeated="6" table:default-cell-style-name="ce1"/>
        <table:table-column table:style-name="co1" table:default-cell-style-name="ce5"/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matrix-columns-spanned="6" table:number-matrix-rows-spanned="5" table:formula="of:=[.A1:.F5]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6" table:number-columns-repeated="6"/>
          <table:table-cell/>
        </table:table-row>
        <table:table-row table:style-name="ro1">
          <table:table-cell table:style-name="ce2"/>
          <table:table-cell table:style-name="ce3" table:number-columns-repeated="5"/>
          <table:table-cell table:number-columns-repeated="2"/>
          <table:table-cell table:style-name="Default" table:number-columns-repeated="7"/>
        </table:table-row>
        <table:table-row table:style-name="ro2">
          <table:table-cell table:style-name="Default" table:number-columns-repeated="7"/>
          <table:table-cell/>
          <table:table-cell table:style-name="Default" table:number-columns-repeated="7"/>
        </table:table-row>
        <table:table-row table:style-name="ro1">
          <table:table-cell table:style-name="Default" table:number-columns-repeated="2"/>
          <table:table-cell table:style-name="ce4" office:value-type="string" calcext:value-type="string">
            <text:p>6x6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style-name="ce4" office:value-type="string" calcext:value-type="string">
            <text:p>6x5</text:p>
          </table:table-cell>
          <table:table-cell table:style-name="Default" table:number-columns-repeated="4"/>
        </table:table-row>
        <calcext:sparkline-groups>
          <calcext:sparkline-group calcext:id="{6F74A232-42BF-448B-8B22-2303DB52B305}" calcext:type="line" calcext:line-width="2pt" calcext:display-empty-cells-as="zero" calcext:min-axis-type="individual" calcext:max-axis-type="individual" calcext:color-series="#2a6099" calcext:color-negative="#ff0000" calcext:color-axis="#ff0000" calcext:color-markers="#ff0000" calcext:color-first="#ff0000" calcext:color-last="#ff0000" calcext:color-high="#ff0000" calcext:color-low="#ff0000">
            <calcext:sparklines>
              <calcext:sparkline calcext:cell-address="Sparklines.A7" calcext:data-range="Sparklines.A1:Sparklines.F1"/>
              <calcext:sparkline calcext:cell-address="Sparklines.B7" calcext:data-range="Sparklines.A2:Sparklines.F2"/>
              <calcext:sparkline calcext:cell-address="Sparklines.C7" calcext:data-range="Sparklines.A3:Sparklines.F3"/>
              <calcext:sparkline calcext:cell-address="Sparklines.D7" calcext:data-range="Sparklines.A4:Sparklines.F4"/>
              <calcext:sparkline calcext:cell-address="Sparklines.E7" calcext:data-range="Sparklines.A5:Sparklines.F5"/>
              <calcext:sparkline calcext:cell-address="Sparklines.F7" calcext:data-range="Sparklines.A6:Sparklines.F6"/>
            </calcext:sparklines>
          </calcext:sparkline-group>
          <calcext:sparkline-group calcext:id="{5DF9B0C5-C50C-46DB-8594-4559F89A6F46}" calcext:type="line" calcext:line-width="2pt" calcext:display-empty-cells-as="zero" calcext:min-axis-type="individual" calcext:max-axis-type="individual" calcext:color-series="#2a6099" calcext:color-negative="#ff0000" calcext:color-axis="#ff0000" calcext:color-markers="#ff0000" calcext:color-first="#ff0000" calcext:color-last="#ff0000" calcext:color-high="#ff0000" calcext:color-low="#ff0000">
            <calcext:sparklines>
              <calcext:sparkline calcext:cell-address="Sparklines.G1" calcext:data-range="Sparklines.A1:Sparklines.F1"/>
              <calcext:sparkline calcext:cell-address="Sparklines.G2" calcext:data-range="Sparklines.A2:Sparklines.F2"/>
              <calcext:sparkline calcext:cell-address="Sparklines.G3" calcext:data-range="Sparklines.A3:Sparklines.F3"/>
              <calcext:sparkline calcext:cell-address="Sparklines.G4" calcext:data-range="Sparklines.A4:Sparklines.F4"/>
              <calcext:sparkline calcext:cell-address="Sparklines.G5" calcext:data-range="Sparklines.A5:Sparklines.F5"/>
              <calcext:sparkline calcext:cell-address="Sparklines.G6" calcext:data-range="Sparklines.A6:Sparklines.F6"/>
            </calcext:sparklines>
          </calcext:sparkline-group>
          <calcext:sparkline-group calcext:id="{E4B48710-16B1-4E4D-8E32-8AAFB995C84D}" calcext:type="line" calcext:line-width="2pt" calcext:display-empty-cells-as="zero" calcext:min-axis-type="individual" calcext:max-axis-type="individual" calcext:color-series="#2a6099" calcext:color-negative="#ff0000" calcext:color-axis="#ff0000" calcext:color-markers="#ff0000" calcext:color-first="#ff0000" calcext:color-last="#ff0000" calcext:color-high="#ff0000" calcext:color-low="#ff0000">
            <calcext:sparklines>
              <calcext:sparkline calcext:cell-address="Sparklines.I6" calcext:data-range="Sparklines.I1:Sparklines.I5"/>
              <calcext:sparkline calcext:cell-address="Sparklines.J6" calcext:data-range="Sparklines.J1:Sparklines.J5"/>
              <calcext:sparkline calcext:cell-address="Sparklines.K6" calcext:data-range="Sparklines.K1:Sparklines.K5"/>
              <calcext:sparkline calcext:cell-address="Sparklines.L6" calcext:data-range="Sparklines.L1:Sparklines.L5"/>
              <calcext:sparkline calcext:cell-address="Sparklines.M6" calcext:data-range="Sparklines.M1:Sparklines.M5"/>
              <calcext:sparkline calcext:cell-address="Sparklines.N6" calcext:data-range="Sparklines.N1:Sparklines.N5"/>
            </calcext:sparklines>
          </calcext:sparkline-group>
          <calcext:sparkline-group calcext:id="{ABB4C383-0B0C-4C11-BB53-660167F81171}" calcext:type="line" calcext:line-width="2pt" calcext:display-empty-cells-as="zero" calcext:min-axis-type="individual" calcext:max-axis-type="individual" calcext:color-series="#2a6099" calcext:color-negative="#ff0000" calcext:color-axis="#ff0000" calcext:color-markers="#ff0000" calcext:color-first="#ff0000" calcext:color-last="#ff0000" calcext:color-high="#ff0000" calcext:color-low="#ff0000">
            <calcext:sparklines>
              <calcext:sparkline calcext:cell-address="Sparklines.O1" calcext:data-range="Sparklines.I1:Sparklines.N1"/>
              <calcext:sparkline calcext:cell-address="Sparklines.O2" calcext:data-range="Sparklines.I2:Sparklines.N2"/>
              <calcext:sparkline calcext:cell-address="Sparklines.O3" calcext:data-range="Sparklines.I3:Sparklines.N3"/>
              <calcext:sparkline calcext:cell-address="Sparklines.O4" calcext:data-range="Sparklines.I4:Sparklines.N4"/>
              <calcext:sparkline calcext:cell-address="Sparklines.O5" calcext:data-range="Sparklines.I5:Sparklines.N5"/>
            </calcext:sparklines>
          </calcext:sparkline-group>
        </calcext:sparkline-group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◉</number:text>
    </number:number-style>
    <number:number-style style:name="N115P1" style:volatile="true">
      <number:text/>
    </number:number-style>
    <number:number-style style:name="N115P2" style:volatile="true">
      <number:text>◯</number:text>
    </number:number-style>
    <number:text-style style:name="N115">
      <number:text/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☒</number:text>
    </number:number-style>
    <number:number-style style:name="N118P1" style:volatile="true">
      <number:text/>
    </number:number-style>
    <number:number-style style:name="N118P2" style:volatile="true">
      <number:text>□</number:text>
    </number:number-style>
    <number:text-style style:name="N118">
      <number:text/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00/00/00</text:date>, <text:time style:data-style-name="N2" text:time-value="16:45:19.2620951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1T16:25:18.824394300</meta:creation-date>
    <dc:date>2025-09-11T16:45:26.075998500</dc:date>
    <meta:editing-duration>PT4M11S</meta:editing-duration>
    <meta:editing-cycles>4</meta:editing-cycles>
    <meta:generator>LibreOfficeDev/26.2.0.0.alpha0$Windows_X86_64 LibreOffice_project/7d6bdb4e2aa08a829b0ecb5fbe990d0abdadfd75</meta:generator>
    <meta:document-statistic meta:table-count="1" meta:cell-count="68" meta:object-count="0"/>
  </office:meta>
</office:document-meta>
</file>