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Arial"/>
    <style:font-face style:name="Calibri" svg:font-family="Calibri" style:font-adornments="Calibri"/>
    <style:font-face style:name="Calibri Light" svg:font-family="'Calibri Light'" style:font-adornments="Calibri Light"/>
    <style:font-face style:name="Calibri1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0.681cm"/>
    </style:style>
    <style:style style:name="co13" style:family="table-column">
      <style:table-column-properties fo:break-before="auto" style:column-width="5.098cm"/>
    </style:style>
    <style:style style:name="co14" style:family="table-column">
      <style:table-column-properties fo:break-before="auto" style:column-width="1.002cm"/>
    </style:style>
    <style:style style:name="co15" style:family="table-column">
      <style:table-column-properties fo:break-before="auto" style:column-width="0.272cm"/>
    </style:style>
    <style:style style:name="co16" style:family="table-column">
      <style:table-column-properties fo:break-before="auto" style:column-width="5.666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7.391cm"/>
    </style:style>
    <style:style style:name="co21" style:family="table-column">
      <style:table-column-properties fo:break-before="auto" style:column-width="2.491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2.043cm"/>
    </style:style>
    <style:style style:name="co25" style:family="table-column">
      <style:table-column-properties fo:break-before="auto" style:column-width="4.112cm"/>
    </style:style>
    <style:style style:name="co26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7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en" number:country="US">
      <number:text-content/>
    </number:text-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fo:font-style="normal" fo:font-weight="normal"/>
    </style:style>
    <style:style style:name="ce92" style:family="table-cell" style:parent-style-name="Default">
      <style:table-cell-properties fo:background-color="#fff5ce"/>
    </style:style>
    <style:style style:name="ce18" style:family="table-cell" style:parent-style-name="Default">
      <style:table-cell-properties fo:border-bottom="0.74pt solid #00e3e3" fo:background-color="#7200e4" style:cell-protect="protected" style:print-content="true" style:diagonal-bl-tr="none" style:diagonal-tl-br="none" style:text-align-source="value-type" style:repeat-content="false" fo:wrap-option="no-wrap" fo:border-left="0.74pt solid #000000" fo:border-right="0.74pt solid #00e3e3" style:shrink-to-fit="false" fo:border-top="0.74pt solid #000000" style:vertical-align="automatic" loext:vertical-justify="auto"/>
      <style:paragraph-properties css3t:text-justify="auto"/>
      <style:text-properties fo:color="#ffffff" style:font-name="Arial" fo:font-size="11pt" fo:font-style="normal" fo:font-weight="normal"/>
    </style:style>
    <style:style style:name="ce19" style:family="table-cell" style:parent-style-name="Default">
      <style:table-cell-properties fo:border-bottom="0.74pt solid #00e3e3" fo:background-color="#00e3e3" style:cell-protect="protected" style:print-content="true" style:diagonal-bl-tr="none" style:diagonal-tl-br="none" style:text-align-source="value-type" style:repeat-content="false" fo:wrap-option="no-wrap" fo:border-left="0.74pt solid #000000" fo:border-right="0.74pt solid #00e3e3" style:shrink-to-fit="false" fo:border-top="0.74pt solid #00e3e3" style:vertical-align="automatic" loext:vertical-justify="auto"/>
      <style:paragraph-properties css3t:text-justify="auto"/>
      <style:text-properties fo:color="#000000" style:font-name="Arial" fo:font-size="11pt" fo:font-style="normal" fo:font-weight="bold"/>
    </style:style>
    <style:style style:name="ce20" style:family="table-cell" style:parent-style-name="Default" style:data-style-name="N2">
      <style:table-cell-properties fo:border-bottom="0.74pt solid #00e3e3" style:cell-protect="protected" style:print-content="true" style:diagonal-bl-tr="none" style:diagonal-tl-br="none" style:text-align-source="value-type" style:repeat-content="false" fo:wrap-option="no-wrap" fo:border-left="0.74pt solid #000000" fo:border-right="0.74pt solid #00e3e3" style:shrink-to-fit="false" fo:border-top="0.74pt solid #00e3e3" style:vertical-align="automatic" loext:vertical-justify="auto"/>
      <style:paragraph-properties css3t:text-justify="auto"/>
      <style:text-properties fo:color="#000000" style:font-name="Arial" fo:font-size="11pt" fo:font-style="normal" fo:font-weight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fo:border-right="0.74pt solid #00e3e3" style:shrink-to-fit="false" fo:border-top="0.74pt solid #00e3e3" style:vertical-align="automatic" loext:vertical-justify="auto"/>
      <style:paragraph-properties css3t:text-justify="auto"/>
      <style:text-properties fo:color="#000000" style:font-name="Arial" fo:font-size="11pt" fo:font-style="normal" fo:font-weight="normal"/>
    </style:style>
    <style:style style:name="ce23" style:family="table-cell" style:parent-style-name="Default">
      <style:table-cell-properties fo:background-color="#00e3e3" style:cell-protect="protected" style:print-content="true" style:diagonal-bl-tr="none" style:diagonal-tl-br="none" style:text-align-source="fix" style:repeat-content="false" fo:wrap-option="no-wrap" fo:border="0.74pt solid #00e3e3" style:shrink-to-fit="false" style:vertical-align="bottom" loext:vertical-justify="auto"/>
      <style:paragraph-properties fo:text-align="center" css3t:text-justify="auto"/>
      <style:text-properties fo:color="#000000" style:font-name="Arial" fo:font-size="10pt" fo:font-style="normal" fo:font-weight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e3e3" style:shrink-to-fit="false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e3e3" fo:border-right="0.74pt solid #00e3e3" style:shrink-to-fit="false" fo:border-top="0.74pt solid #00e3e3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fo:border-right="none" style:shrink-to-fit="false" fo:border-top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center" css3t:text-justify="auto"/>
      <style:text-properties fo:color="#000000" style:font-name="Arial" fo:font-size="10pt" fo:font-style="normal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fo:border-right="none" style:shrink-to-fit="false" fo:border-top="none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style:font-name="Arial" fo:font-size="11pt" fo:font-style="normal" fo:font-weight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e3e3" style:shrink-to-fit="false" style:vertical-align="bottom" loext:vertical-justify="auto"/>
      <style:paragraph-properties fo:text-align="center" css3t:text-justify="auto"/>
      <style:text-properties fo:color="#000000" style:font-name="Arial" fo:font-size="12pt" fo:font-style="normal" fo:font-weight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fo:border-right="none" style:shrink-to-fit="false" fo:border-top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normal"/>
    </style:style>
    <style:style style:name="ce33" style:family="table-cell" style:parent-style-name="Default">
      <style:table-cell-properties fo:border-bottom="0.74pt solid #00e3e3" fo:background-color="#7200e4" style:cell-protect="protected" style:print-content="true" style:diagonal-bl-tr="none" style:diagonal-tl-br="none" style:text-align-source="fix" style:repeat-content="false" fo:wrap-option="no-wrap" fo:border-left="0.74pt solid #00e3e3" fo:border-right="0.74pt solid #000000" style:shrink-to-fit="false" fo:border-top="0.74pt solid #000000" style:vertical-align="middle" loext:vertical-justify="auto"/>
      <style:paragraph-properties fo:text-align="center" css3t:text-justify="auto"/>
      <style:text-properties fo:color="#ffffff" style:font-name="Arial" fo:font-size="10pt" fo:font-style="normal" fo:font-weight="bold"/>
    </style:style>
    <style:style style:name="ce34" style:family="table-cell" style:parent-style-name="Default">
      <style:table-cell-properties fo:border-bottom="0.74pt solid #00e3e3" fo:background-color="#00e3e3" style:cell-protect="protected" style:print-content="true" style:diagonal-bl-tr="none" style:diagonal-tl-br="none" style:text-align-source="fix" style:repeat-content="false" fo:wrap-option="no-wrap" fo:border-left="0.74pt solid #00e3e3" fo:border-right="0.74pt solid #000000" style:shrink-to-fit="false" fo:border-top="0.74pt solid #00e3e3" style:vertical-align="bottom" loext:vertical-justify="auto"/>
      <style:paragraph-properties fo:text-align="center" css3t:text-justify="auto"/>
      <style:text-properties fo:color="#000000" style:font-name="Arial" fo:font-size="10pt" fo:font-style="normal" fo:font-weight="bold"/>
    </style:style>
    <style:style style:name="ce35" style:family="table-cell" style:parent-style-name="Default">
      <style:table-cell-properties fo:border-bottom="0.74pt solid #00e3e3" style:cell-protect="protected" style:print-content="true" style:diagonal-bl-tr="none" style:diagonal-tl-br="none" style:text-align-source="fix" style:repeat-content="false" fo:wrap-option="no-wrap" fo:border-left="0.74pt solid #00e3e3" fo:border-right="0.74pt solid #000000" style:shrink-to-fit="false" fo:border-top="0.74pt solid #00e3e3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e3e3" fo:border-right="0.74pt solid #000000" style:shrink-to-fit="false" fo:border-top="0.74pt solid #00e3e3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style:font-name="Arial" fo:font-size="10pt" fo:font-style="normal" fo:font-weight="bold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style:font-name="Arial" fo:font-size="11pt" fo:font-style="normal" fo:font-weight="bold"/>
    </style:style>
    <style:style style:name="ce97" style:family="table-cell" style:parent-style-name="Default">
      <style:table-cell-properties fo:border-bottom="0.74pt solid #00e3e3" fo:background-color="#7200e4" style:cell-protect="protected" style:print-content="true" style:diagonal-bl-tr="none" style:diagonal-tl-br="none" style:text-align-source="fix" style:repeat-content="false" fo:wrap-option="no-wrap" fo:border-left="0.74pt solid #00e3e3" fo:border-right="0.74pt solid #00e3e3" style:shrink-to-fit="false" fo:border-top="0.74pt solid #000000" style:vertical-align="middle" loext:vertical-justify="auto"/>
      <style:paragraph-properties fo:text-align="center" css3t:text-justify="auto"/>
      <style:text-properties fo:color="#ffffff" style:font-name="Arial" fo:font-size="10pt" fo:font-style="normal" fo:font-weight="bold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center" css3t:text-justify="auto"/>
      <style:text-properties fo:color="#44546a" style:font-name="Calibri Light" fo:font-size="18pt" fo:font-style="normal" fo:font-weight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middle" loext:vertical-justify="auto"/>
      <style:paragraph-properties fo:text-align="center" css3t:text-justify="auto"/>
      <style:text-properties fo:color="#44546a" style:font-name="Calibri" fo:font-size="11pt" fo:font-style="normal" fo:font-weight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middle" loext:vertical-justify="auto"/>
      <style:paragraph-properties fo:text-align="center" css3t:text-justify="auto"/>
      <style:text-properties fo:color="#000000" fo:font-style="normal" fo:font-weight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center" css3t:text-justify="auto"/>
      <style:text-properties fo:color="#44546a" style:font-name="Calibri" fo:font-size="11pt" fo:font-style="normal" fo:font-weight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shrink-to-fit="false" style:vertical-align="automatic" loext:vertical-justify="auto"/>
      <style:paragraph-properties css3t:text-justify="auto"/>
      <style:text-properties fo:color="#000000" style:font-name="Calibri" fo:font-size="10pt" fo:font-style="normal" fo:font-weight="normal"/>
    </style:style>
    <style:style style:name="ce42" style:family="table-cell" style:parent-style-name="Default" style:data-style-name="N100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100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29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center" css3t:text-justify="auto"/>
      <style:text-properties fo:color="#44546a" style:font-name="Calibri" fo:font-size="11pt" fo:font-style="normal" fo:font-weight="bold"/>
    </style:style>
    <style:style style:name="ce56" style:family="table-cell" style:parent-style-name="Default" style:data-style-name="N1012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shrink-to-fit="false" style:vertical-align="automatic" loext:vertical-justify="auto"/>
      <style:paragraph-properties css3t:text-justify="auto"/>
      <style:text-properties fo:color="#000000" style:font-name="Calibri" fo:font-size="10pt" fo:font-style="normal" fo:font-weight="normal"/>
    </style:style>
    <style:style style:name="ce57" style:family="table-cell" style:parent-style-name="Default" style:data-style-name="N36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129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cell-protect="none" style:print-content="true" style:rotation-align="none"/>
    </style:style>
    <style:style style:name="ce61" style:family="table-cell" style:parent-style-name="Default" style:data-style-name="N36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shrink-to-fit="false" style:vertical-align="bottom" loext:vertical-justify="auto"/>
      <style:paragraph-properties css3t:text-justify="auto"/>
      <style:text-properties fo:color="#000000" fo:font-style="normal" fo:font-weight="normal"/>
    </style:style>
    <style:style style:name="ce63" style:family="table-cell" style:parent-style-name="Excel_20_Built-in_20_Hyperlink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Hyperlink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Hyperlink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center" css3t:text-justify="auto"/>
      <style:text-properties fo:color="#44546a" style:font-name="Calibri" fo:font-size="11pt" fo:font-style="normal" fo:font-weight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shrink-to-fit="false" style:vertical-align="automatic" loext:vertical-justify="auto"/>
      <style:paragraph-properties css3t:text-justify="auto"/>
      <style:text-properties fo:color="#000000" style:font-name="Calibri" fo:font-size="10pt" fo:font-style="normal" fo:font-weight="normal"/>
    </style:style>
    <style:style style:name="ce6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style:shrink-to-fit="false" style:vertical-align="middle" loext:vertical-justify="auto"/>
      <style:paragraph-properties fo:text-align="center" css3t:text-justify="auto"/>
      <style:text-properties fo:color="#000000" fo:font-style="normal" fo:font-weight="normal"/>
    </style:style>
    <style:style style:name="ce116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fo:font-style="normal" fo:font-weight="normal"/>
    </style:style>
    <style:style style:name="ce117" style:family="table-cell" style:parent-style-name="Default">
      <style:table-cell-properties fo:background-color="#fff5ce"/>
    </style:style>
    <style:style style:name="ce118" style:family="table-cell" style:parent-style-name="Default">
      <style:table-cell-properties fo:border-bottom="0.74pt solid #00e3e3" fo:background-color="#7200e4" style:cell-protect="protected" style:print-content="true" style:diagonal-bl-tr="none" style:diagonal-tl-br="none" style:text-align-source="value-type" style:repeat-content="false" fo:wrap-option="no-wrap" fo:border-left="0.74pt solid #000000" fo:border-right="0.74pt solid #00e3e3" style:shrink-to-fit="false" fo:border-top="0.74pt solid #000000" style:vertical-align="automatic" loext:vertical-justify="auto"/>
      <style:paragraph-properties css3t:text-justify="auto"/>
      <style:text-properties fo:color="#ffffff" style:font-name="Arial" fo:font-size="11pt" fo:font-style="normal" fo:font-weight="normal"/>
    </style:style>
    <style:style style:name="ce119" style:family="table-cell" style:parent-style-name="Default">
      <style:table-cell-properties fo:border-bottom="0.74pt solid #00e3e3" fo:background-color="#00e3e3" style:cell-protect="protected" style:print-content="true" style:diagonal-bl-tr="none" style:diagonal-tl-br="none" style:text-align-source="value-type" style:repeat-content="false" fo:wrap-option="no-wrap" fo:border-left="0.74pt solid #000000" fo:border-right="0.74pt solid #00e3e3" style:shrink-to-fit="false" fo:border-top="0.74pt solid #00e3e3" style:vertical-align="automatic" loext:vertical-justify="auto"/>
      <style:paragraph-properties css3t:text-justify="auto"/>
      <style:text-properties fo:color="#000000" style:font-name="Arial" fo:font-size="11pt" fo:font-style="normal" fo:font-weight="bold"/>
    </style:style>
    <style:style style:name="ce120" style:family="table-cell" style:parent-style-name="Default" style:data-style-name="N2">
      <style:table-cell-properties fo:border-bottom="0.74pt solid #00e3e3" style:cell-protect="protected" style:print-content="true" style:diagonal-bl-tr="none" style:diagonal-tl-br="none" style:text-align-source="value-type" style:repeat-content="false" fo:wrap-option="no-wrap" fo:border-left="0.74pt solid #000000" fo:border-right="0.74pt solid #00e3e3" style:shrink-to-fit="false" fo:border-top="0.74pt solid #00e3e3" style:vertical-align="automatic" loext:vertical-justify="auto"/>
      <style:paragraph-properties css3t:text-justify="auto"/>
      <style:text-properties fo:color="#000000" style:font-name="Arial" fo:font-size="11pt" fo:font-style="normal" fo:font-weight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fo:border-right="0.74pt solid #00e3e3" style:shrink-to-fit="false" fo:border-top="0.74pt solid #00e3e3" style:vertical-align="automatic" loext:vertical-justify="auto"/>
      <style:paragraph-properties css3t:text-justify="auto"/>
      <style:text-properties fo:color="#000000" style:font-name="Arial" fo:font-size="11pt" fo:font-style="normal" fo:font-weight="normal"/>
    </style:style>
    <style:style style:name="ce122" style:family="table-cell" style:parent-style-name="Default">
      <style:table-cell-properties fo:border-bottom="0.74pt solid #00e3e3" fo:background-color="#7200e4" style:cell-protect="protected" style:print-content="true" style:diagonal-bl-tr="none" style:diagonal-tl-br="none" style:text-align-source="fix" style:repeat-content="false" fo:wrap-option="no-wrap" fo:border-left="0.74pt solid #00e3e3" fo:border-right="0.74pt solid #00e3e3" style:shrink-to-fit="false" fo:border-top="0.74pt solid #000000" style:vertical-align="middle" loext:vertical-justify="auto"/>
      <style:paragraph-properties fo:text-align="center" css3t:text-justify="auto"/>
      <style:text-properties fo:color="#ffffff" style:font-name="Arial" fo:font-size="10pt" fo:font-style="normal" fo:font-weight="bold"/>
    </style:style>
    <style:style style:name="ce123" style:family="table-cell" style:parent-style-name="Default">
      <style:table-cell-properties fo:background-color="#00e3e3" style:cell-protect="protected" style:print-content="true" style:diagonal-bl-tr="none" style:diagonal-tl-br="none" style:text-align-source="fix" style:repeat-content="false" fo:wrap-option="no-wrap" fo:border="0.74pt solid #00e3e3" style:shrink-to-fit="false" style:vertical-align="bottom" loext:vertical-justify="auto"/>
      <style:paragraph-properties fo:text-align="center" css3t:text-justify="auto"/>
      <style:text-properties fo:color="#000000" style:font-name="Arial" fo:font-size="10pt" fo:font-style="normal" fo:font-weight="bold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e3e3" style:shrink-to-fit="false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e3e3" fo:border-right="0.74pt solid #00e3e3" style:shrink-to-fit="false" fo:border-top="0.74pt solid #00e3e3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fo:border-right="none" style:shrink-to-fit="false" fo:border-top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bold"/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center" css3t:text-justify="auto"/>
      <style:text-properties fo:color="#000000" style:font-name="Arial" fo:font-size="10pt" fo:font-style="normal" fo:font-weight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fo:border-right="none" style:shrink-to-fit="false" fo:border-top="none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130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style:font-name="Arial" fo:font-size="11pt" fo:font-style="normal" fo:font-weight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e3e3" style:shrink-to-fit="false" style:vertical-align="bottom" loext:vertical-justify="auto"/>
      <style:paragraph-properties fo:text-align="center" css3t:text-justify="auto"/>
      <style:text-properties fo:color="#000000" style:font-name="Arial" fo:font-size="12pt" fo:font-style="normal" fo:font-weight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fo:border-right="none" style:shrink-to-fit="false" fo:border-top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normal"/>
    </style:style>
    <style:style style:name="ce133" style:family="table-cell" style:parent-style-name="Default">
      <style:table-cell-properties fo:border-bottom="0.74pt solid #00e3e3" fo:background-color="#7200e4" style:cell-protect="protected" style:print-content="true" style:diagonal-bl-tr="none" style:diagonal-tl-br="none" style:text-align-source="fix" style:repeat-content="false" fo:wrap-option="no-wrap" fo:border-left="0.74pt solid #00e3e3" fo:border-right="0.74pt solid #000000" style:shrink-to-fit="false" fo:border-top="0.74pt solid #000000" style:vertical-align="middle" loext:vertical-justify="auto"/>
      <style:paragraph-properties fo:text-align="center" css3t:text-justify="auto"/>
      <style:text-properties fo:color="#ffffff" style:font-name="Arial" fo:font-size="10pt" fo:font-style="normal" fo:font-weight="bold"/>
    </style:style>
    <style:style style:name="ce134" style:family="table-cell" style:parent-style-name="Default">
      <style:table-cell-properties fo:border-bottom="0.74pt solid #00e3e3" fo:background-color="#00e3e3" style:cell-protect="protected" style:print-content="true" style:diagonal-bl-tr="none" style:diagonal-tl-br="none" style:text-align-source="fix" style:repeat-content="false" fo:wrap-option="no-wrap" fo:border-left="0.74pt solid #00e3e3" fo:border-right="0.74pt solid #000000" style:shrink-to-fit="false" fo:border-top="0.74pt solid #00e3e3" style:vertical-align="bottom" loext:vertical-justify="auto"/>
      <style:paragraph-properties fo:text-align="center" css3t:text-justify="auto"/>
      <style:text-properties fo:color="#000000" style:font-name="Arial" fo:font-size="10pt" fo:font-style="normal" fo:font-weight="bold"/>
    </style:style>
    <style:style style:name="ce135" style:family="table-cell" style:parent-style-name="Default">
      <style:table-cell-properties fo:border-bottom="0.74pt solid #00e3e3" style:cell-protect="protected" style:print-content="true" style:diagonal-bl-tr="none" style:diagonal-tl-br="none" style:text-align-source="fix" style:repeat-content="false" fo:wrap-option="no-wrap" fo:border-left="0.74pt solid #00e3e3" fo:border-right="0.74pt solid #000000" style:shrink-to-fit="false" fo:border-top="0.74pt solid #00e3e3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e3e3" fo:border-right="0.74pt solid #000000" style:shrink-to-fit="false" fo:border-top="0.74pt solid #00e3e3" style:vertical-align="bottom" loext:vertical-justify="auto"/>
      <style:paragraph-properties fo:text-align="center" css3t:text-justify="auto"/>
      <style:text-properties fo:color="#000000" style:font-name="Arial" fo:font-size="11pt" fo:font-style="normal" fo:font-weight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style:font-name="Arial" fo:font-size="10pt" fo:font-style="normal" fo:font-weight="bold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style:font-name="Arial" fo:font-size="11pt" fo:font-style="normal" fo:font-weight="bold"/>
    </style:style>
  </office:automatic-styles>
  <office:body>
    <office:spreadsheet>
      <table:calculation-settings table:precision-as-shown="true" table:automatic-find-labels="false"/>
      <table:content-validations>
        <table:content-validation table:name="val1" table:condition="of:cell-content-is-in-list(#REF!)" table:allow-empty-cell="true" table:display-list="unsorted" table:base-cell-address="Mem.K7">
          <table:help-message table:display="true"/>
          <table:error-message table:message-type="stop" table:display="true"/>
        </table:content-validation>
      </table:content-validations>
      <table:table table:name="Mem" table:style-name="ta1">
        <office:forms form:automatic-focus="false" form:apply-design-mode="false"/>
        <table:table-column table:style-name="co18" table:number-columns-repeated="3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57"/>
        <table:table-column table:style-name="co25" table:default-cell-style-name="ce42"/>
        <table:table-column table:style-name="co9" table:default-cell-style-name="ce91"/>
        <table:table-column table:style-name="co9" table:number-columns-repeated="1013" table:default-cell-style-name="Default"/>
        <table:table-row table:style-name="ro5">
          <table:table-cell table:style-name="ce1" table:number-columns-spanned="11" table:number-rows-spanned="1"/>
          <table:covered-table-cell table:number-columns-repeated="10" table:style-name="Default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Membership/Affiliate Record Form</text:p>
          </table:table-cell>
          <table:covered-table-cell table:number-columns-repeated="10" table:style-name="Default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7">
          <table:table-cell table:style-name="ce40" office:value-type="string" calcext:value-type="string">
            <text:p>Surname</text:p>
          </table:table-cell>
          <table:table-cell table:style-name="ce40" office:value-type="string" calcext:value-type="string">
            <text:p>First Name</text:p>
          </table:table-cell>
          <table:table-cell table:style-name="ce40" office:value-type="string" calcext:value-type="string">
            <text:p>Second Name</text:p>
          </table:table-cell>
          <table:table-cell table:style-name="ce40" office:value-type="string" calcext:value-type="string">
            <text:p>Suffix</text:p>
          </table:table-cell>
          <table:table-cell table:style-name="ce40" office:value-type="string" calcext:value-type="string">
            <text:p>Residential Address</text:p>
          </table:table-cell>
          <table:table-cell table:style-name="ce40" office:value-type="string" calcext:value-type="string">
            <text:p>ID Numbers</text:p>
          </table:table-cell>
          <table:table-cell table:style-name="ce40" office:value-type="string" calcext:value-type="string">
            <text:p>Mobile Number</text:p>
          </table:table-cell>
          <table:table-cell table:style-name="ce40" office:value-type="string" calcext:value-type="string">
            <text:p>Age</text:p>
          </table:table-cell>
          <table:table-cell table:style-name="ce55" office:value-type="string" calcext:value-type="string">
            <text:p>Baptism Date </text:p>
          </table:table-cell>
          <table:table-cell table:style-name="ce40" office:value-type="string" calcext:value-type="string">
            <text:p>Email</text:p>
          </table:table-cell>
          <table:table-cell table:style-name="ce66" office:value-type="string" calcext:value-type="string">
            <text:p>Member Category</text:p>
          </table:table-cell>
          <table:table-cell table:style-name="ce71" table:number-columns-repeated="1013"/>
        </table:table-row>
        <table:table-row table:style-name="ro3">
          <table:table-cell table:style-name="ce41" table:number-columns-repeated="8"/>
          <table:table-cell table:style-name="ce56"/>
          <table:table-cell table:style-name="ce62"/>
          <table:table-cell table:style-name="ce67" office:value-type="string" calcext:value-type="string">
            <text:p>M</text:p>
          </table:table-cell>
          <table:table-cell office:value-type="string" calcext:value-type="string">
            <text:p>ARUK</text:p>
          </table:table-cell>
          <table:table-cell table:formula="of:=[.L6]&amp;[.K6]" office:value-type="string" office:string-value="ARUKM" calcext:value-type="string">
            <text:p>ARUKM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7]&amp;[.K7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8]&amp;[.K8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9]&amp;[.K9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0]&amp;[.K10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1]&amp;[.K11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2]&amp;[.K12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3]&amp;[.K13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4]&amp;[.K14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5]&amp;[.K15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6]&amp;[.K16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7]&amp;[.K17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8]&amp;[.K18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19]&amp;[.K19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0]&amp;[.K20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1]&amp;[.K21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2]&amp;[.K22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3]&amp;[.K23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4]&amp;[.K24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5]&amp;[.K25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6]&amp;[.K26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7]&amp;[.K27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8]&amp;[.K28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29]&amp;[.K29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0]&amp;[.K30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1]&amp;[.K31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2]&amp;[.K32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3]&amp;[.K33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4]&amp;[.K34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5]&amp;[.K35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6]&amp;[.K36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7]&amp;[.K37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8]&amp;[.K38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39]&amp;[.K39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40]&amp;[.K40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41]&amp;[.K41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 office:value-type="string" calcext:value-type="string">
            <text:p>ARUK</text:p>
          </table:table-cell>
          <table:table-cell table:formula="of:=[.L42]&amp;[.K42]" office:value-type="string" office:string-value="ARUK" calcext:value-type="string">
            <text:p>ARUK</text:p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/>
          <table:table-cell table:formula="of:=[.L43]&amp;[.K43]">
            <text:p/>
          </table:table-cell>
          <table:table-cell table:number-columns-repeated="1011"/>
        </table:table-row>
        <table:table-row table:style-name="ro3">
          <table:table-cell table:style-name="ce41" table:number-columns-repeated="8"/>
          <table:table-cell table:style-name="ce56"/>
          <table:table-cell table:style-name="ce41"/>
          <table:table-cell table:style-name="ce67"/>
          <table:table-cell/>
          <table:table-cell table:formula="of:=[.L44]&amp;[.K44]">
            <text:p/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45]&amp;[.K45]">
            <text:p/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46]&amp;[.K46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47]&amp;[.K47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48]&amp;[.K48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ce54"/>
          <table:table-cell table:number-columns-repeated="2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49]&amp;[.K49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ce54"/>
          <table:table-cell table:number-columns-repeated="2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50]&amp;[.K50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51]&amp;[.K51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52]&amp;[.K52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BERT</text:p>
          </table:table-cell>
          <table:table-cell table:formula="of:=[.L53]&amp;[.K53]" office:value-type="string" office:string-value="BERTA" calcext:value-type="string">
            <text:p>BERT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54]&amp;[.K54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55]&amp;[.K55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BERT</text:p>
          </table:table-cell>
          <table:table-cell table:formula="of:=[.L56]&amp;[.K56]" office:value-type="string" office:string-value="BERTA" calcext:value-type="string">
            <text:p>BERT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57]&amp;[.K57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58]&amp;[.K58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59]&amp;[.K59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0]&amp;[.K60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1]&amp;[.K61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2]&amp;[.K62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3]&amp;[.K63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4]&amp;[.K64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5]&amp;[.K65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6]&amp;[.K66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7]&amp;[.K67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68]&amp;[.K68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BERT</text:p>
          </table:table-cell>
          <table:table-cell table:formula="of:=[.L69]&amp;[.K69]" office:value-type="string" office:string-value="BERTA" calcext:value-type="string">
            <text:p>BERT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0]&amp;[.K70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1]&amp;[.K71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2]&amp;[.K72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3]&amp;[.K73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4]&amp;[.K74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5]&amp;[.K75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6]&amp;[.K76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7]&amp;[.K77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8]&amp;[.K78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79]&amp;[.K79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80]&amp;[.K80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81]&amp;[.K81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82]&amp;[.K82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83]&amp;[.K83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84]&amp;[.K84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85]&amp;[.K85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BERT</text:p>
          </table:table-cell>
          <table:table-cell table:formula="of:=[.L86]&amp;[.K86]" office:value-type="string" office:string-value="BERTA" calcext:value-type="string">
            <text:p>BERT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87]&amp;[.K87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BERT</text:p>
          </table:table-cell>
          <table:table-cell table:formula="of:=[.L88]&amp;[.K88]" office:value-type="string" office:string-value="BERTA" calcext:value-type="string">
            <text:p>BERT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BERT</text:p>
          </table:table-cell>
          <table:table-cell table:formula="of:=[.L89]&amp;[.K89]" office:value-type="string" office:string-value="BERTM" calcext:value-type="string">
            <text:p>BERTM</text:p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90]&amp;[.K90]">
            <text:p/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ce63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DAVE</text:p>
          </table:table-cell>
          <table:table-cell table:formula="of:=[.L91]&amp;[.K91]" office:value-type="string" office:string-value="DAVEM" calcext:value-type="string">
            <text:p>DAVEM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DAVE</text:p>
          </table:table-cell>
          <table:table-cell table:formula="of:=[.L92]&amp;[.K92]" office:value-type="string" office:string-value="DAVEM" calcext:value-type="string">
            <text:p>DAVEM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DAVE</text:p>
          </table:table-cell>
          <table:table-cell table:formula="of:=[.L93]&amp;[.K93]" office:value-type="string" office:string-value="DAVEM" calcext:value-type="string">
            <text:p>DAVEM</text:p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94]&amp;[.K94]">
            <text:p/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95]&amp;[.K95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96]&amp;[.K96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97]&amp;[.K97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98]&amp;[.K98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99]&amp;[.K99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00]&amp;[.K100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01]&amp;[.K101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02]&amp;[.K102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03]&amp;[.K103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04]&amp;[.K104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05]&amp;[.K105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06]&amp;[.K106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07]&amp;[.K107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08]&amp;[.K108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09]&amp;[.K109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10]&amp;[.K110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11]&amp;[.K111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12]&amp;[.K112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13]&amp;[.K113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14]&amp;[.K114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15]&amp;[.K115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16]&amp;[.K116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17]&amp;[.K117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18]&amp;[.K118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19]&amp;[.K119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20]&amp;[.K120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21]&amp;[.K121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22]&amp;[.K122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23]&amp;[.K123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24]&amp;[.K124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25]&amp;[.K125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26]&amp;[.K126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27]&amp;[.K127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JOHA</text:p>
          </table:table-cell>
          <table:table-cell table:formula="of:=[.L128]&amp;[.K128]" office:value-type="string" office:string-value="JOHAYM" calcext:value-type="string">
            <text:p>JOHAY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29]&amp;[.K129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30]&amp;[.K130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31]&amp;[.K131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32]&amp;[.K132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33]&amp;[.K133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34]&amp;[.K134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35]&amp;[.K135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36]&amp;[.K136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37]&amp;[.K137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38]&amp;[.K138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39]&amp;[.K139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40]&amp;[.K140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41]&amp;[.K141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42]&amp;[.K142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43]&amp;[.K143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44]&amp;[.K144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45]&amp;[.K145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46]&amp;[.K146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47]&amp;[.K147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48]&amp;[.K148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49]&amp;[.K149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50]&amp;[.K150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51]&amp;[.K151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52]&amp;[.K152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53]&amp;[.K153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54]&amp;[.K154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55]&amp;[.K155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56]&amp;[.K156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57]&amp;[.K157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58]&amp;[.K158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59]&amp;[.K159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60]&amp;[.K160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61]&amp;[.K161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62]&amp;[.K162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63]&amp;[.K163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64]&amp;[.K164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65]&amp;[.K165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66]&amp;[.K166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JOHA</text:p>
          </table:table-cell>
          <table:table-cell table:formula="of:=[.L167]&amp;[.K167]" office:value-type="string" office:string-value="JOHA" calcext:value-type="string">
            <text:p>JO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JOHA</text:p>
          </table:table-cell>
          <table:table-cell table:formula="of:=[.L168]&amp;[.K168]" office:value-type="string" office:string-value="JOHA" calcext:value-type="string">
            <text:p>JO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JOHA</text:p>
          </table:table-cell>
          <table:table-cell table:formula="of:=[.L169]&amp;[.K169]" office:value-type="string" office:string-value="JOHA" calcext:value-type="string">
            <text:p>JO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JOHA</text:p>
          </table:table-cell>
          <table:table-cell table:formula="of:=[.L170]&amp;[.K170]" office:value-type="string" office:string-value="JOHA" calcext:value-type="string">
            <text:p>JO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JOHA</text:p>
          </table:table-cell>
          <table:table-cell table:formula="of:=[.L171]&amp;[.K171]" office:value-type="string" office:string-value="JOHA" calcext:value-type="string">
            <text:p>JO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JOHA</text:p>
          </table:table-cell>
          <table:table-cell table:formula="of:=[.L172]&amp;[.K172]" office:value-type="string" office:string-value="JOHA" calcext:value-type="string">
            <text:p>JO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73]&amp;[.K173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74]&amp;[.K174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75]&amp;[.K175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76]&amp;[.K176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77]&amp;[.K177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78]&amp;[.K178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79]&amp;[.K179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80]&amp;[.K180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81]&amp;[.K181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82]&amp;[.K182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83]&amp;[.K183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84]&amp;[.K184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85]&amp;[.K185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86]&amp;[.K186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87]&amp;[.K187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88]&amp;[.K188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JOHA</text:p>
          </table:table-cell>
          <table:table-cell table:formula="of:=[.L189]&amp;[.K189]" office:value-type="string" office:string-value="JOHAA" calcext:value-type="string">
            <text:p>JOHA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90]&amp;[.K190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JOHA</text:p>
          </table:table-cell>
          <table:table-cell table:formula="of:=[.L191]&amp;[.K191]" office:value-type="string" office:string-value="JOHAM" calcext:value-type="string">
            <text:p>JOHA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JOHA</text:p>
          </table:table-cell>
          <table:table-cell table:formula="of:=[.L192]&amp;[.K192]" office:value-type="string" office:string-value="JOHAYA" calcext:value-type="string">
            <text:p>JOHAYA</text:p>
          </table:table-cell>
          <table:table-cell table:number-columns-repeated="1011"/>
        </table:table-row>
        <table:table-row table:style-name="ro3">
          <table:table-cell table:style-name="ce43"/>
          <table:table-cell table:number-columns-repeated="3"/>
          <table:table-cell table:style-name="ce43"/>
          <table:table-cell table:number-columns-repeated="5"/>
          <table:table-cell table:content-validation-name="val1"/>
          <table:table-cell office:value-type="string" calcext:value-type="string">
            <text:p>JOHA</text:p>
          </table:table-cell>
          <table:table-cell table:formula="of:=[.L193]&amp;[.K193]" office:value-type="string" office:string-value="JOHA" calcext:value-type="string">
            <text:p>JOHA</text:p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194]&amp;[.K194]">
            <text:p/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KRUG</text:p>
          </table:table-cell>
          <table:table-cell table:formula="of:=[.L195]&amp;[.K195]" office:value-type="string" office:string-value="KRUGM" calcext:value-type="string">
            <text:p>KRUG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KRUG</text:p>
          </table:table-cell>
          <table:table-cell table:formula="of:=[.L196]&amp;[.K196]" office:value-type="string" office:string-value="KRUGM" calcext:value-type="string">
            <text:p>KRUG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KRUG</text:p>
          </table:table-cell>
          <table:table-cell table:formula="of:=[.L197]&amp;[.K197]" office:value-type="string" office:string-value="KRUGM" calcext:value-type="string">
            <text:p>KRUG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KRUG</text:p>
          </table:table-cell>
          <table:table-cell table:formula="of:=[.L198]&amp;[.K198]" office:value-type="string" office:string-value="KRUGM" calcext:value-type="string">
            <text:p>KRUG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KRUG</text:p>
          </table:table-cell>
          <table:table-cell table:formula="of:=[.L199]&amp;[.K199]" office:value-type="string" office:string-value="KRUGM" calcext:value-type="string">
            <text:p>KRUG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KRUG</text:p>
          </table:table-cell>
          <table:table-cell table:formula="of:=[.L200]&amp;[.K200]" office:value-type="string" office:string-value="KRUGM" calcext:value-type="string">
            <text:p>KRUG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KRUG</text:p>
          </table:table-cell>
          <table:table-cell table:formula="of:=[.L201]&amp;[.K201]" office:value-type="string" office:string-value="KRUGM" calcext:value-type="string">
            <text:p>KRUG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KRUG</text:p>
          </table:table-cell>
          <table:table-cell table:formula="of:=[.L202]&amp;[.K202]" office:value-type="string" office:string-value="KRUG" calcext:value-type="string">
            <text:p>KRUG</text:p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203]&amp;[.K203]">
            <text:p/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04]&amp;[.K204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05]&amp;[.K205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06]&amp;[.K206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2">
          <table:table-cell/>
          <table:table-cell table:style-name="ce44"/>
          <table:table-cell table:number-columns-repeated="8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07]&amp;[.K207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2">
          <table:table-cell table:style-name="ce44" table:number-columns-repeated="4"/>
          <table:table-cell/>
          <table:table-cell table:style-name="ce44" table:number-columns-repeated="3"/>
          <table:table-cell table:style-name="ce58"/>
          <table:table-cell table:style-name="ce44"/>
          <table:table-cell table:style-name="ce68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08]&amp;[.K208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09]&amp;[.K209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MOHL</text:p>
          </table:table-cell>
          <table:table-cell table:formula="of:=[.L210]&amp;[.K210]" office:value-type="string" office:string-value="MOHLYM" calcext:value-type="string">
            <text:p>MOHLY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MOHL</text:p>
          </table:table-cell>
          <table:table-cell table:formula="of:=[.L211]&amp;[.K211]" office:value-type="string" office:string-value="MOHLYM" calcext:value-type="string">
            <text:p>MOHLYM</text:p>
          </table:table-cell>
          <table:table-cell table:number-columns-repeated="1011"/>
        </table:table-row>
        <table:table-row table:style-name="ro2">
          <table:table-cell table:style-name="ce44" table:number-columns-repeated="4"/>
          <table:table-cell/>
          <table:table-cell table:style-name="ce44" table:number-columns-repeated="3"/>
          <table:table-cell table:style-name="ce58"/>
          <table:table-cell table:style-name="ce44"/>
          <table:table-cell table:style-name="ce68"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12]&amp;[.K212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2">
          <table:table-cell table:style-name="ce44" table:number-columns-repeated="4"/>
          <table:table-cell/>
          <table:table-cell table:style-name="ce44" table:number-columns-repeated="3"/>
          <table:table-cell table:style-name="ce58"/>
          <table:table-cell table:style-name="ce44"/>
          <table:table-cell table:style-name="ce68"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13]&amp;[.K213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14]&amp;[.K214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44"/>
          <table:table-cell table:number-columns-repeated="6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MOHL</text:p>
          </table:table-cell>
          <table:table-cell table:formula="of:=[.L215]&amp;[.K215]" office:value-type="string" office:string-value="MOHLYM" calcext:value-type="string">
            <text:p>MOHLY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16]&amp;[.K216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17]&amp;[.K217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18]&amp;[.K218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19]&amp;[.K219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MOHL</text:p>
          </table:table-cell>
          <table:table-cell table:formula="of:=[.L220]&amp;[.K220]" office:value-type="string" office:string-value="MOHLYM" calcext:value-type="string">
            <text:p>MOHLY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21]&amp;[.K221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22]&amp;[.K222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MOHL</text:p>
          </table:table-cell>
          <table:table-cell table:formula="of:=[.L223]&amp;[.K223]" office:value-type="string" office:string-value="MOHLYM" calcext:value-type="string">
            <text:p>MOHLY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MOHL</text:p>
          </table:table-cell>
          <table:table-cell table:formula="of:=[.L224]&amp;[.K224]" office:value-type="string" office:string-value="MOHLYM" calcext:value-type="string">
            <text:p>MOHLY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MOHL</text:p>
          </table:table-cell>
          <table:table-cell table:formula="of:=[.L225]&amp;[.K225]" office:value-type="string" office:string-value="MOHLM" calcext:value-type="string">
            <text:p>MOH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MOHL</text:p>
          </table:table-cell>
          <table:table-cell table:formula="of:=[.L226]&amp;[.K226]" office:value-type="string" office:string-value="MOHLYM" calcext:value-type="string">
            <text:p>MOHLY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27]&amp;[.K227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28]&amp;[.K228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44"/>
          <table:table-cell table:number-columns-repeated="4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MOHL</text:p>
          </table:table-cell>
          <table:table-cell table:formula="of:=[.L229]&amp;[.K229]" office:value-type="string" office:string-value="MOHLYM" calcext:value-type="string">
            <text:p>MOHLYM</text:p>
          </table:table-cell>
          <table:table-cell table:number-columns-repeated="1011"/>
        </table:table-row>
        <table:table-row table:style-name="ro3">
          <table:table-cell table:number-columns-repeated="10"/>
          <table:table-cell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30]&amp;[.K230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MOHL</text:p>
          </table:table-cell>
          <table:table-cell table:formula="of:=[.L231]&amp;[.K231]" office:value-type="string" office:string-value="MOHLYA" calcext:value-type="string">
            <text:p>MOHL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32]&amp;[.K232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33]&amp;[.K233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34]&amp;[.K234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35]&amp;[.K235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36]&amp;[.K236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37]&amp;[.K237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38]&amp;[.K238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39]&amp;[.K239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40]&amp;[.K240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41]&amp;[.K241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42]&amp;[.K242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43]&amp;[.K243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44]&amp;[.K244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45]&amp;[.K245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46]&amp;[.K246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MOHL</text:p>
          </table:table-cell>
          <table:table-cell table:formula="of:=[.L247]&amp;[.K247]" office:value-type="string" office:string-value="MOHL" calcext:value-type="string">
            <text:p>MOHL</text:p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248]&amp;[.K248]">
            <text:p/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NEWC</text:p>
          </table:table-cell>
          <table:table-cell table:formula="of:=[.L249]&amp;[.K249]" office:value-type="string" office:string-value="NEWCM" calcext:value-type="string">
            <text:p>NEWC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NEWC</text:p>
          </table:table-cell>
          <table:table-cell table:formula="of:=[.L250]&amp;[.K250]" office:value-type="string" office:string-value="NEWCYA" calcext:value-type="string">
            <text:p>NEWC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NEWC</text:p>
          </table:table-cell>
          <table:table-cell table:formula="of:=[.L251]&amp;[.K251]" office:value-type="string" office:string-value="NEWCYA" calcext:value-type="string">
            <text:p>NEWC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NEWC</text:p>
          </table:table-cell>
          <table:table-cell table:formula="of:=[.L252]&amp;[.K252]" office:value-type="string" office:string-value="NEWCM" calcext:value-type="string">
            <text:p>NEWC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NEWC</text:p>
          </table:table-cell>
          <table:table-cell table:formula="of:=[.L253]&amp;[.K253]" office:value-type="string" office:string-value="NEWCYA" calcext:value-type="string">
            <text:p>NEWC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NEWC</text:p>
          </table:table-cell>
          <table:table-cell table:formula="of:=[.L254]&amp;[.K254]" office:value-type="string" office:string-value="NEWCM" calcext:value-type="string">
            <text:p>NEWC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NEWC</text:p>
          </table:table-cell>
          <table:table-cell table:formula="of:=[.L255]&amp;[.K255]" office:value-type="string" office:string-value="NEWCYA" calcext:value-type="string">
            <text:p>NEWCYA</text:p>
          </table:table-cell>
          <table:table-cell table:number-columns-repeated="1011"/>
        </table:table-row>
        <table:table-row table:style-name="ro3">
          <table:table-cell table:style-name="ce45" table:number-columns-repeated="8"/>
          <table:table-cell table:style-name="ce59"/>
          <table:table-cell table:style-name="ce45"/>
          <table:table-cell table:style-name="ce69" table:content-validation-name="val1" office:value-type="string" calcext:value-type="string">
            <text:p>M</text:p>
          </table:table-cell>
          <table:table-cell office:value-type="string" calcext:value-type="string">
            <text:p>NEWC</text:p>
          </table:table-cell>
          <table:table-cell table:formula="of:=[.L256]&amp;[.K256]" office:value-type="string" office:string-value="NEWCM" calcext:value-type="string">
            <text:p>NEWCM</text:p>
          </table:table-cell>
          <table:table-cell table:number-columns-repeated="1011"/>
        </table:table-row>
        <table:table-row table:style-name="ro3">
          <table:table-cell table:style-name="ce45" table:number-columns-repeated="8"/>
          <table:table-cell table:style-name="ce59"/>
          <table:table-cell table:style-name="ce45"/>
          <table:table-cell table:style-name="ce69" table:content-validation-name="val1" office:value-type="string" calcext:value-type="string">
            <text:p>M</text:p>
          </table:table-cell>
          <table:table-cell office:value-type="string" calcext:value-type="string">
            <text:p>NEWC</text:p>
          </table:table-cell>
          <table:table-cell table:formula="of:=[.L257]&amp;[.K257]" office:value-type="string" office:string-value="NEWCM" calcext:value-type="string">
            <text:p>NEWCM</text:p>
          </table:table-cell>
          <table:table-cell table:number-columns-repeated="1011"/>
        </table:table-row>
        <table:table-row table:style-name="ro3">
          <table:table-cell table:style-name="ce45" table:number-columns-repeated="8"/>
          <table:table-cell table:style-name="ce59"/>
          <table:table-cell table:style-name="ce45"/>
          <table:table-cell table:style-name="ce69" table:content-validation-name="val1" office:value-type="string" calcext:value-type="string">
            <text:p>M</text:p>
          </table:table-cell>
          <table:table-cell office:value-type="string" calcext:value-type="string">
            <text:p>NEWC</text:p>
          </table:table-cell>
          <table:table-cell table:formula="of:=[.L258]&amp;[.K258]" office:value-type="string" office:string-value="NEWCM" calcext:value-type="string">
            <text:p>NEWCM</text:p>
          </table:table-cell>
          <table:table-cell table:number-columns-repeated="1011"/>
        </table:table-row>
        <table:table-row table:style-name="ro3">
          <table:table-cell table:style-name="ce45" table:number-columns-repeated="8"/>
          <table:table-cell table:style-name="ce59"/>
          <table:table-cell table:style-name="ce45"/>
          <table:table-cell table:style-name="ce69" table:content-validation-name="val1" office:value-type="string" calcext:value-type="string">
            <text:p>M</text:p>
          </table:table-cell>
          <table:table-cell office:value-type="string" calcext:value-type="string">
            <text:p>NEWC</text:p>
          </table:table-cell>
          <table:table-cell table:formula="of:=[.L259]&amp;[.K259]" office:value-type="string" office:string-value="NEWCM" calcext:value-type="string">
            <text:p>NEWCM</text:p>
          </table:table-cell>
          <table:table-cell table:number-columns-repeated="1011"/>
        </table:table-row>
        <table:table-row table:style-name="ro3">
          <table:table-cell table:style-name="ce45" table:number-columns-repeated="8"/>
          <table:table-cell table:style-name="ce59"/>
          <table:table-cell table:style-name="ce45"/>
          <table:table-cell table:style-name="ce69" table:content-validation-name="val1" office:value-type="string" calcext:value-type="string">
            <text:p>M</text:p>
          </table:table-cell>
          <table:table-cell office:value-type="string" calcext:value-type="string">
            <text:p>NEWC</text:p>
          </table:table-cell>
          <table:table-cell table:formula="of:=[.L260]&amp;[.K260]" office:value-type="string" office:string-value="NEWCM" calcext:value-type="string">
            <text:p>NEWCM</text:p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261]&amp;[.K261]">
            <text:p/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62]&amp;[.K262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63]&amp;[.K263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64]&amp;[.K264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65]&amp;[.K265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66]&amp;[.K266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67]&amp;[.K267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68]&amp;[.K268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69]&amp;[.K269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70]&amp;[.K270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ASL</text:p>
          </table:table-cell>
          <table:table-cell table:formula="of:=[.L271]&amp;[.K271]" office:value-type="string" office:string-value="RASLA" calcext:value-type="string">
            <text:p>RASL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ASL</text:p>
          </table:table-cell>
          <table:table-cell table:formula="of:=[.L272]&amp;[.K272]" office:value-type="string" office:string-value="RASLA" calcext:value-type="string">
            <text:p>RASL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ASL</text:p>
          </table:table-cell>
          <table:table-cell table:formula="of:=[.L273]&amp;[.K273]" office:value-type="string" office:string-value="RASLA" calcext:value-type="string">
            <text:p>RASL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ASL</text:p>
          </table:table-cell>
          <table:table-cell table:formula="of:=[.L274]&amp;[.K274]" office:value-type="string" office:string-value="RASLA" calcext:value-type="string">
            <text:p>RASL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ASL</text:p>
          </table:table-cell>
          <table:table-cell table:formula="of:=[.L275]&amp;[.K275]" office:value-type="string" office:string-value="RASLA" calcext:value-type="string">
            <text:p>RASL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76]&amp;[.K276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77]&amp;[.K277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78]&amp;[.K278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79]&amp;[.K279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80]&amp;[.K280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81]&amp;[.K281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ASL</text:p>
          </table:table-cell>
          <table:table-cell table:formula="of:=[.L282]&amp;[.K282]" office:value-type="string" office:string-value="RASLA" calcext:value-type="string">
            <text:p>RASLA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83]&amp;[.K283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84]&amp;[.K284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ASL</text:p>
          </table:table-cell>
          <table:table-cell table:formula="of:=[.L285]&amp;[.K285]" office:value-type="string" office:string-value="RASLM" calcext:value-type="string">
            <text:p>RASL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ASL</text:p>
          </table:table-cell>
          <table:table-cell table:formula="of:=[.L286]&amp;[.K286]" office:value-type="string" office:string-value="RASLA" calcext:value-type="string">
            <text:p>RASLA</text:p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287]&amp;[.K287]">
            <text:p/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288]&amp;[.K288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289]&amp;[.K289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290]&amp;[.K290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291]&amp;[.K291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EDH</text:p>
          </table:table-cell>
          <table:table-cell table:formula="of:=[.L292]&amp;[.K292]" office:value-type="string" office:string-value="REDHa" calcext:value-type="string">
            <text:p>REDHa</text:p>
          </table:table-cell>
          <table:table-cell table:number-columns-repeated="1011"/>
        </table:table-row>
        <table:table-row table:style-name="ro2">
          <table:table-cell table:style-name="ce44" table:number-columns-repeated="8"/>
          <table:table-cell table:style-name="ce60"/>
          <table:table-cell table:style-name="ce44"/>
          <table:table-cell table:style-name="ce68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293]&amp;[.K293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2">
          <table:table-cell table:style-name="ce44" table:number-columns-repeated="8"/>
          <table:table-cell table:style-name="ce60"/>
          <table:table-cell table:style-name="ce44"/>
          <table:table-cell table:style-name="ce68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294]&amp;[.K294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295]&amp;[.K295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296]&amp;[.K296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297]&amp;[.K297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298]&amp;[.K298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299]&amp;[.K299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00]&amp;[.K300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01]&amp;[.K301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02]&amp;[.K302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03]&amp;[.K303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04]&amp;[.K304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05]&amp;[.K305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06]&amp;[.K306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EDH</text:p>
          </table:table-cell>
          <table:table-cell table:formula="of:=[.L307]&amp;[.K307]" office:value-type="string" office:string-value="REDHa" calcext:value-type="string">
            <text:p>RED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08]&amp;[.K308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2">
          <table:table-cell table:style-name="ce44" table:number-columns-repeated="8"/>
          <table:table-cell table:style-name="ce60"/>
          <table:table-cell table:style-name="ce44"/>
          <table:table-cell table:style-name="ce68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09]&amp;[.K309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2">
          <table:table-cell table:style-name="ce44" table:number-columns-repeated="8"/>
          <table:table-cell table:style-name="ce60"/>
          <table:table-cell table:style-name="ce44"/>
          <table:table-cell table:style-name="ce68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10]&amp;[.K310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2">
          <table:table-cell table:style-name="ce44" table:number-columns-repeated="8"/>
          <table:table-cell table:style-name="ce60"/>
          <table:table-cell table:style-name="ce44"/>
          <table:table-cell table:style-name="ce68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11]&amp;[.K311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2">
          <table:table-cell table:style-name="ce44" table:number-columns-repeated="8"/>
          <table:table-cell table:style-name="ce60"/>
          <table:table-cell table:style-name="ce44"/>
          <table:table-cell table:style-name="ce68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12]&amp;[.K312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2">
          <table:table-cell table:style-name="ce44" table:number-columns-repeated="8"/>
          <table:table-cell table:style-name="ce60"/>
          <table:table-cell table:style-name="ce44"/>
          <table:table-cell table:style-name="ce68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13]&amp;[.K313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14]&amp;[.K314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15]&amp;[.K315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16]&amp;[.K316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EDH</text:p>
          </table:table-cell>
          <table:table-cell table:formula="of:=[.L317]&amp;[.K317]" office:value-type="string" office:string-value="REDHa" calcext:value-type="string">
            <text:p>RED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a</text:p>
          </table:table-cell>
          <table:table-cell office:value-type="string" calcext:value-type="string">
            <text:p>REDH</text:p>
          </table:table-cell>
          <table:table-cell table:formula="of:=[.L318]&amp;[.K318]" office:value-type="string" office:string-value="REDHa" calcext:value-type="string">
            <text:p>REDH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19]&amp;[.K319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0]&amp;[.K320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1]&amp;[.K321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2]&amp;[.K322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3]&amp;[.K323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4]&amp;[.K324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25]&amp;[.K325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6]&amp;[.K326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7]&amp;[.K327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8]&amp;[.K328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29]&amp;[.K329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30]&amp;[.K330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31]&amp;[.K331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32]&amp;[.K332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ya</text:p>
          </table:table-cell>
          <table:table-cell office:value-type="string" calcext:value-type="string">
            <text:p>REDH</text:p>
          </table:table-cell>
          <table:table-cell table:formula="of:=[.L333]&amp;[.K333]" office:value-type="string" office:string-value="REDHya" calcext:value-type="string">
            <text:p>REDHya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34]&amp;[.K334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35]&amp;[.K335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REDH</text:p>
          </table:table-cell>
          <table:table-cell table:formula="of:=[.L336]&amp;[.K336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37]&amp;[.K337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REDH</text:p>
          </table:table-cell>
          <table:table-cell table:formula="of:=[.L338]&amp;[.K338]" office:value-type="string" office:string-value="REDHM" calcext:value-type="string">
            <text:p>REDH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/>
          <table:table-cell office:value-type="string" calcext:value-type="string">
            <text:p>REDH</text:p>
          </table:table-cell>
          <table:table-cell table:formula="of:=[.L339]&amp;[.K339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style-name="ce46" table:number-columns-repeated="4"/>
          <table:table-cell/>
          <table:table-cell table:style-name="ce46" table:number-columns-repeated="3"/>
          <table:table-cell table:style-name="ce61"/>
          <table:table-cell table:style-name="ce46"/>
          <table:table-cell table:style-name="ce70" table:content-validation-name="val1"/>
          <table:table-cell office:value-type="string" calcext:value-type="string">
            <text:p>REDH</text:p>
          </table:table-cell>
          <table:table-cell table:formula="of:=[.L340]&amp;[.K340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style-name="ce46" table:number-columns-repeated="4"/>
          <table:table-cell/>
          <table:table-cell table:style-name="ce46" table:number-columns-repeated="3"/>
          <table:table-cell table:style-name="ce61"/>
          <table:table-cell table:style-name="ce46"/>
          <table:table-cell table:style-name="ce70" table:content-validation-name="val1"/>
          <table:table-cell office:value-type="string" calcext:value-type="string">
            <text:p>REDH</text:p>
          </table:table-cell>
          <table:table-cell table:formula="of:=[.L341]&amp;[.K341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style-name="ce46" table:number-columns-repeated="4"/>
          <table:table-cell/>
          <table:table-cell table:style-name="ce46" table:number-columns-repeated="3"/>
          <table:table-cell table:style-name="ce61"/>
          <table:table-cell table:style-name="ce46"/>
          <table:table-cell table:style-name="ce70" table:content-validation-name="val1"/>
          <table:table-cell office:value-type="string" calcext:value-type="string">
            <text:p>REDH</text:p>
          </table:table-cell>
          <table:table-cell table:formula="of:=[.L342]&amp;[.K342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style-name="ce46" table:number-columns-repeated="8"/>
          <table:table-cell table:style-name="ce61"/>
          <table:table-cell table:style-name="ce46"/>
          <table:table-cell table:style-name="ce70" table:content-validation-name="val1"/>
          <table:table-cell office:value-type="string" calcext:value-type="string">
            <text:p>REDH</text:p>
          </table:table-cell>
          <table:table-cell table:formula="of:=[.L343]&amp;[.K343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style-name="ce46" table:number-columns-repeated="8"/>
          <table:table-cell table:style-name="ce61"/>
          <table:table-cell table:style-name="ce46"/>
          <table:table-cell table:style-name="ce70" table:content-validation-name="val1"/>
          <table:table-cell office:value-type="string" calcext:value-type="string">
            <text:p>REDH</text:p>
          </table:table-cell>
          <table:table-cell table:formula="of:=[.L344]&amp;[.K344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style-name="ce46" table:number-columns-repeated="4"/>
          <table:table-cell/>
          <table:table-cell table:style-name="ce46" table:number-columns-repeated="3"/>
          <table:table-cell table:style-name="ce61"/>
          <table:table-cell table:style-name="ce46"/>
          <table:table-cell table:style-name="ce70" table:content-validation-name="val1"/>
          <table:table-cell office:value-type="string" calcext:value-type="string">
            <text:p>REDH</text:p>
          </table:table-cell>
          <table:table-cell table:formula="of:=[.L345]&amp;[.K345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style-name="ce46" table:number-columns-repeated="4"/>
          <table:table-cell/>
          <table:table-cell table:style-name="ce46" table:number-columns-repeated="3"/>
          <table:table-cell table:style-name="ce61"/>
          <table:table-cell table:style-name="ce46"/>
          <table:table-cell table:style-name="ce70" table:content-validation-name="val1"/>
          <table:table-cell office:value-type="string" calcext:value-type="string">
            <text:p>REDH</text:p>
          </table:table-cell>
          <table:table-cell table:formula="of:=[.L346]&amp;[.K346]" office:value-type="string" office:string-value="REDH" calcext:value-type="string">
            <text:p>REDH</text:p>
          </table:table-cell>
          <table:table-cell table:number-columns-repeated="1011"/>
        </table:table-row>
        <table:table-row table:style-name="ro3">
          <table:table-cell table:style-name="Default" table:number-columns-repeated="11"/>
          <table:table-cell/>
          <table:table-cell table:formula="of:=[.L347]&amp;[.K347]">
            <text:p/>
          </table:table-cell>
          <table:table-cell table:number-columns-repeated="1011"/>
        </table:table-row>
        <table:table-row table:style-name="ro8">
          <table:table-cell table:style-name="ce47"/>
          <table:table-cell table:number-columns-repeated="3"/>
          <table:table-cell table:style-name="ce50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48]&amp;[.K348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number-columns-repeated="4"/>
          <table:table-cell table:style-name="ce50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49]&amp;[.K349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number-columns-repeated="4"/>
          <table:table-cell table:style-name="ce50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50]&amp;[.K350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2">
          <table:table-cell table:style-name="ce48" table:number-columns-repeated="2"/>
          <table:table-cell table:number-columns-repeated="2"/>
          <table:table-cell table:style-name="ce51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1]&amp;[.K351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2">
          <table:table-cell table:style-name="ce48" table:number-columns-repeated="2"/>
          <table:table-cell table:number-columns-repeated="2"/>
          <table:table-cell table:style-name="ce51"/>
          <table:table-cell/>
          <table:table-cell table:style-name="ce53"/>
          <table:table-cell table:number-columns-repeated="3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2]&amp;[.K352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2">
          <table:table-cell table:style-name="ce48" table:number-columns-repeated="2"/>
          <table:table-cell table:number-columns-repeated="2"/>
          <table:table-cell table:style-name="ce51"/>
          <table:table-cell table:number-columns-repeated="5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3]&amp;[.K353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4]&amp;[.K354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5]&amp;[.K355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6]&amp;[.K356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7]&amp;[.K357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8]&amp;[.K358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59]&amp;[.K359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0]&amp;[.K360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1]&amp;[.K361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2]&amp;[.K362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3]&amp;[.K363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4"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4]&amp;[.K364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5]&amp;[.K365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6]&amp;[.K366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67]&amp;[.K367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8]&amp;[.K368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69]&amp;[.K369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70]&amp;[.K370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0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71]&amp;[.K371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72]&amp;[.K372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73]&amp;[.K373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74]&amp;[.K374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48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75]&amp;[.K375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76]&amp;[.K376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77]&amp;[.K377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78]&amp;[.K378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79]&amp;[.K379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80]&amp;[.K380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81]&amp;[.K381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48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82]&amp;[.K382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83]&amp;[.K383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84]&amp;[.K384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85]&amp;[.K385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YM</text:p>
          </table:table-cell>
          <table:table-cell office:value-type="string" calcext:value-type="string">
            <text:p>SOLI</text:p>
          </table:table-cell>
          <table:table-cell table:formula="of:=[.L386]&amp;[.K386]" office:value-type="string" office:string-value="SOLIYM" calcext:value-type="string">
            <text:p>SOLIY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3"/>
          <table:table-cell table:number-columns-repeated="2"/>
          <table:table-cell table:style-name="ce64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87]&amp;[.K387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91" table:number-columns-repeated="2"/>
          <table:table-cell table:number-columns-repeated="2"/>
          <table:table-cell table:style-name="ce91"/>
          <table:table-cell/>
          <table:table-cell table:style-name="ce91"/>
          <table:table-cell table:number-columns-repeated="2"/>
          <table:table-cell table:style-name="ce65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88]&amp;[.K388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48"/>
          <table:table-cell table:number-columns-repeated="2"/>
          <table:table-cell table:style-name="ce91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89]&amp;[.K389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90]&amp;[.K390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91]&amp;[.K391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number-columns-repeated="10"/>
          <table:table-cell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92]&amp;[.K392]" office:value-type="string" office:string-value="SOLIM" calcext:value-type="string">
            <text:p>SOLI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content-validation-name="val1" office:value-type="string" calcext:value-type="string">
            <text:p>M</text:p>
          </table:table-cell>
          <table:table-cell office:value-type="string" calcext:value-type="string">
            <text:p>SOLI</text:p>
          </table:table-cell>
          <table:table-cell table:formula="of:=[.L393]&amp;[.K393]" office:value-type="string" office:string-value="SOLIM" calcext:value-type="string">
            <text:p>SOLIM</text:p>
          </table:table-cell>
          <table:table-cell table:number-columns-repeated="1011"/>
        </table:table-row>
      </table:table>
      <table:table table:name="MemCat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9" table:number-columns-repeated="1022" table:default-cell-style-name="Default"/>
        <table:table-row table:style-name="ro3">
          <table:table-cell table:number-columns-repeated="4"/>
          <table:table-cell office:value-type="string" calcext:value-type="string">
            <text:p>ARUK</text:p>
          </table:table-cell>
          <table:table-cell office:value-type="string" calcext:value-type="string">
            <text:p>BERT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JOHA</text:p>
          </table:table-cell>
          <table:table-cell office:value-type="string" calcext:value-type="string">
            <text:p>KRUG</text:p>
          </table:table-cell>
          <table:table-cell office:value-type="string" calcext:value-type="string">
            <text:p>MOHL</text:p>
          </table:table-cell>
          <table:table-cell office:value-type="string" calcext:value-type="string">
            <text:p>NEWC</text:p>
          </table:table-cell>
          <table:table-cell office:value-type="string" calcext:value-type="string">
            <text:p>RASL</text:p>
          </table:table-cell>
          <table:table-cell office:value-type="string" calcext:value-type="string">
            <text:p>REDH</text:p>
          </table:table-cell>
          <table:table-cell office:value-type="string" calcext:value-type="string">
            <text:p>SOLI</text:p>
          </table:table-cell>
          <table:table-cell table:number-columns-repeated="1010"/>
        </table:table-row>
        <table:table-row table:style-name="ro3"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Member</text:p>
          </table:table-cell>
          <table:table-cell table:number-columns-repeated="2"/>
          <table:table-cell table:formula="of:=COUNTIF([$Mem.$M:.$M];[.E$1]&amp;[.$A2])" office:value-type="float" office:value="1" calcext:value-type="float">
            <text:p>1</text:p>
          </table:table-cell>
          <table:table-cell table:formula="of:=COUNTIF([$Mem.$M:.$M];[.F$1]&amp;[.$A2])" office:value-type="float" office:value="39" calcext:value-type="float">
            <text:p>39</text:p>
          </table:table-cell>
          <table:table-cell table:formula="of:=COUNTIF([$Mem.$M:.$M];[.G$1]&amp;[.$A2])" office:value-type="float" office:value="3" calcext:value-type="float">
            <text:p>3</text:p>
          </table:table-cell>
          <table:table-cell table:formula="of:=COUNTIF([$Mem.$M:.$M];[.H$1]&amp;[.$A2])" office:value-type="float" office:value="32" calcext:value-type="float">
            <text:p>32</text:p>
          </table:table-cell>
          <table:table-cell table:formula="of:=COUNTIF([$Mem.$M:.$M];[.I$1]&amp;[.$A2])" office:value-type="float" office:value="7" calcext:value-type="float">
            <text:p>7</text:p>
          </table:table-cell>
          <table:table-cell table:formula="of:=COUNTIF([$Mem.$M:.$M];[.J$1]&amp;[.$A2])" office:value-type="float" office:value="9" calcext:value-type="float">
            <text:p>9</text:p>
          </table:table-cell>
          <table:table-cell table:formula="of:=COUNTIF([$Mem.$M:.$M];[.K$1]&amp;[.$A2])" office:value-type="float" office:value="8" calcext:value-type="float">
            <text:p>8</text:p>
          </table:table-cell>
          <table:table-cell table:formula="of:=COUNTIF([$Mem.$M:.$M];[.L$1]&amp;[.$A2])" office:value-type="float" office:value="18" calcext:value-type="float">
            <text:p>18</text:p>
          </table:table-cell>
          <table:table-cell table:formula="of:=COUNTIF([$Mem.$M:.$M];[.M$1]&amp;[.$A2])" office:value-type="float" office:value="24" calcext:value-type="float">
            <text:p>24</text:p>
          </table:table-cell>
          <table:table-cell table:formula="of:=COUNTIF([$Mem.$M:.$M];[.N$1]&amp;[.$A2])" office:value-type="float" office:value="35" calcext:value-type="float">
            <text:p>35</text:p>
          </table:table-cell>
          <table:table-cell table:style-name="ce117" table:formula="of:=SUM([.E2:.N2])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16" office:value-type="string" calcext:value-type="string">
            <text:p>A</text:p>
          </table:table-cell>
          <table:table-cell table:style-name="ce116" office:value-type="string" calcext:value-type="string">
            <text:p>Affiliate</text:p>
          </table:table-cell>
          <table:table-cell table:number-columns-repeated="2"/>
          <table:table-cell table:formula="of:=COUNTIF([$Mem.$M:.$M];[.E$1]&amp;[.$A3])" office:value-type="float" office:value="0" calcext:value-type="float">
            <text:p>0</text:p>
          </table:table-cell>
          <table:table-cell table:formula="of:=COUNTIF([$Mem.$M:.$M];[.F$1]&amp;[.$A3])" office:value-type="float" office:value="5" calcext:value-type="float">
            <text:p>5</text:p>
          </table:table-cell>
          <table:table-cell table:formula="of:=COUNTIF([$Mem.$M:.$M];[.G$1]&amp;[.$A3])" office:value-type="float" office:value="0" calcext:value-type="float">
            <text:p>0</text:p>
          </table:table-cell>
          <table:table-cell table:formula="of:=COUNTIF([$Mem.$M:.$M];[.H$1]&amp;[.$A3])" office:value-type="float" office:value="27" calcext:value-type="float">
            <text:p>27</text:p>
          </table:table-cell>
          <table:table-cell table:formula="of:=COUNTIF([$Mem.$M:.$M];[.I$1]&amp;[.$A3])" office:value-type="float" office:value="0" calcext:value-type="float">
            <text:p>0</text:p>
          </table:table-cell>
          <table:table-cell table:formula="of:=COUNTIF([$Mem.$M:.$M];[.J$1]&amp;[.$A3])" office:value-type="float" office:value="0" calcext:value-type="float">
            <text:p>0</text:p>
          </table:table-cell>
          <table:table-cell table:formula="of:=COUNTIF([$Mem.$M:.$M];[.K$1]&amp;[.$A3])" office:value-type="float" office:value="0" calcext:value-type="float">
            <text:p>0</text:p>
          </table:table-cell>
          <table:table-cell table:formula="of:=COUNTIF([$Mem.$M:.$M];[.L$1]&amp;[.$A3])" office:value-type="float" office:value="7" calcext:value-type="float">
            <text:p>7</text:p>
          </table:table-cell>
          <table:table-cell table:formula="of:=COUNTIF([$Mem.$M:.$M];[.M$1]&amp;[.$A3])" office:value-type="float" office:value="4" calcext:value-type="float">
            <text:p>4</text:p>
          </table:table-cell>
          <table:table-cell table:formula="of:=COUNTIF([$Mem.$M:.$M];[.N$1]&amp;[.$A3])" office:value-type="float" office:value="0" calcext:value-type="float">
            <text:p>0</text:p>
          </table:table-cell>
          <table:table-cell table:style-name="ce117" table:formula="of:=SUM([.E3:.N3])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16" office:value-type="string" calcext:value-type="string">
            <text:p>YM</text:p>
          </table:table-cell>
          <table:table-cell table:style-name="ce116" office:value-type="string" calcext:value-type="string">
            <text:p>Youth Member</text:p>
          </table:table-cell>
          <table:table-cell table:number-columns-repeated="2"/>
          <table:table-cell table:formula="of:=COUNTIF([$Mem.$M:.$M];[.E$1]&amp;[.$A4])" office:value-type="float" office:value="0" calcext:value-type="float">
            <text:p>0</text:p>
          </table:table-cell>
          <table:table-cell table:formula="of:=COUNTIF([$Mem.$M:.$M];[.F$1]&amp;[.$A4])" office:value-type="float" office:value="0" calcext:value-type="float">
            <text:p>0</text:p>
          </table:table-cell>
          <table:table-cell table:formula="of:=COUNTIF([$Mem.$M:.$M];[.G$1]&amp;[.$A4])" office:value-type="float" office:value="0" calcext:value-type="float">
            <text:p>0</text:p>
          </table:table-cell>
          <table:table-cell table:formula="of:=COUNTIF([$Mem.$M:.$M];[.H$1]&amp;[.$A4])" office:value-type="float" office:value="1" calcext:value-type="float">
            <text:p>1</text:p>
          </table:table-cell>
          <table:table-cell table:formula="of:=COUNTIF([$Mem.$M:.$M];[.I$1]&amp;[.$A4])" office:value-type="float" office:value="0" calcext:value-type="float">
            <text:p>0</text:p>
          </table:table-cell>
          <table:table-cell table:formula="of:=COUNTIF([$Mem.$M:.$M];[.J$1]&amp;[.$A4])" office:value-type="float" office:value="8" calcext:value-type="float">
            <text:p>8</text:p>
          </table:table-cell>
          <table:table-cell table:formula="of:=COUNTIF([$Mem.$M:.$M];[.K$1]&amp;[.$A4])" office:value-type="float" office:value="0" calcext:value-type="float">
            <text:p>0</text:p>
          </table:table-cell>
          <table:table-cell table:formula="of:=COUNTIF([$Mem.$M:.$M];[.L$1]&amp;[.$A4])" office:value-type="float" office:value="0" calcext:value-type="float">
            <text:p>0</text:p>
          </table:table-cell>
          <table:table-cell table:formula="of:=COUNTIF([$Mem.$M:.$M];[.M$1]&amp;[.$A4])" office:value-type="float" office:value="0" calcext:value-type="float">
            <text:p>0</text:p>
          </table:table-cell>
          <table:table-cell table:formula="of:=COUNTIF([$Mem.$M:.$M];[.N$1]&amp;[.$A4])" office:value-type="float" office:value="11" calcext:value-type="float">
            <text:p>11</text:p>
          </table:table-cell>
          <table:table-cell table:style-name="ce117" table:formula="of:=SUM([.E4:.N4])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16" office:value-type="string" calcext:value-type="string">
            <text:p>YA</text:p>
          </table:table-cell>
          <table:table-cell table:style-name="ce116" office:value-type="string" calcext:value-type="string">
            <text:p>Youth Affiliate</text:p>
          </table:table-cell>
          <table:table-cell table:number-columns-repeated="2"/>
          <table:table-cell table:formula="of:=COUNTIF([$Mem.$M:.$M];[.E$1]&amp;[.$A5])" office:value-type="float" office:value="0" calcext:value-type="float">
            <text:p>0</text:p>
          </table:table-cell>
          <table:table-cell table:formula="of:=COUNTIF([$Mem.$M:.$M];[.F$1]&amp;[.$A5])" office:value-type="float" office:value="0" calcext:value-type="float">
            <text:p>0</text:p>
          </table:table-cell>
          <table:table-cell table:formula="of:=COUNTIF([$Mem.$M:.$M];[.G$1]&amp;[.$A5])" office:value-type="float" office:value="0" calcext:value-type="float">
            <text:p>0</text:p>
          </table:table-cell>
          <table:table-cell table:formula="of:=COUNTIF([$Mem.$M:.$M];[.H$1]&amp;[.$A5])" office:value-type="float" office:value="32" calcext:value-type="float">
            <text:p>32</text:p>
          </table:table-cell>
          <table:table-cell table:formula="of:=COUNTIF([$Mem.$M:.$M];[.I$1]&amp;[.$A5])" office:value-type="float" office:value="0" calcext:value-type="float">
            <text:p>0</text:p>
          </table:table-cell>
          <table:table-cell table:formula="of:=COUNTIF([$Mem.$M:.$M];[.J$1]&amp;[.$A5])" office:value-type="float" office:value="9" calcext:value-type="float">
            <text:p>9</text:p>
          </table:table-cell>
          <table:table-cell table:formula="of:=COUNTIF([$Mem.$M:.$M];[.K$1]&amp;[.$A5])" office:value-type="float" office:value="4" calcext:value-type="float">
            <text:p>4</text:p>
          </table:table-cell>
          <table:table-cell table:formula="of:=COUNTIF([$Mem.$M:.$M];[.L$1]&amp;[.$A5])" office:value-type="float" office:value="0" calcext:value-type="float">
            <text:p>0</text:p>
          </table:table-cell>
          <table:table-cell table:formula="of:=COUNTIF([$Mem.$M:.$M];[.M$1]&amp;[.$A5])" office:value-type="float" office:value="22" calcext:value-type="float">
            <text:p>22</text:p>
          </table:table-cell>
          <table:table-cell table:formula="of:=COUNTIF([$Mem.$M:.$M];[.N$1]&amp;[.$A5])" office:value-type="float" office:value="0" calcext:value-type="float">
            <text:p>0</text:p>
          </table:table-cell>
          <table:table-cell table:style-name="ce117" table:formula="of:=SUM([.E5:.N5])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Total:</text:p>
          </table:table-cell>
          <table:table-cell table:number-columns-repeated="2"/>
          <table:table-cell table:formula="of:=COUNTIF([$Mem.$L:.$L];[.E$1])" office:value-type="float" office:value="37" calcext:value-type="float">
            <text:p>37</text:p>
          </table:table-cell>
          <table:table-cell table:formula="of:=COUNTIF([$Mem.$L:.$L];[.F$1])" office:value-type="float" office:value="44" calcext:value-type="float">
            <text:p>44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formula="of:=COUNTIF([$Mem.$L:.$L];[.H$1])" office:value-type="float" office:value="99" calcext:value-type="float">
            <text:p>99</text:p>
          </table:table-cell>
          <table:table-cell table:formula="of:=COUNTIF([$Mem.$L:.$L];[.I$1])" office:value-type="float" office:value="8" calcext:value-type="float">
            <text:p>8</text:p>
          </table:table-cell>
          <table:table-cell table:formula="of:=COUNTIF([$Mem.$L:.$L];[.J$1])" office:value-type="float" office:value="44" calcext:value-type="float">
            <text:p>44</text:p>
          </table:table-cell>
          <table:table-cell table:formula="of:=COUNTIF([$Mem.$L:.$L];[.K$1])" office:value-type="float" office:value="12" calcext:value-type="float">
            <text:p>12</text:p>
          </table:table-cell>
          <table:table-cell table:formula="of:=COUNTIF([$Mem.$L:.$L];[.L$1])" office:value-type="float" office:value="25" calcext:value-type="float">
            <text:p>25</text:p>
          </table:table-cell>
          <table:table-cell table:formula="of:=COUNTIF([$Mem.$L:.$L];[.M$1])" office:value-type="float" office:value="59" calcext:value-type="float">
            <text:p>59</text:p>
          </table:table-cell>
          <table:table-cell table:formula="of:=COUNTIF([$Mem.$L:.$L];[.N$1])" office:value-type="float" office:value="46" calcext:value-type="float">
            <text:p>46</text:p>
          </table:table-cell>
          <table:table-cell table:style-name="ce117" table:formula="of:=SUM([.E6:.N6])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number-columns-repeated="3"/>
          <table:table-cell office:value-type="string" calcext:value-type="string">
            <text:p>All:</text:p>
          </table:table-cell>
          <table:table-cell table:style-name="ce117" table:formula="of:=SUM([.E6:.N6])" office:value-type="float" office:value="377" calcext:value-type="float">
            <text:p>377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Control:</text:p>
          </table:table-cell>
          <table:table-cell table:style-name="ce117" table:formula="of:=COUNTA([$Mem.L:.L])" office:value-type="float" office:value="377" calcext:value-type="float">
            <text:p>37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using copy / paste special / transpos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RUK</text:p>
          </table:table-cell>
          <table:table-cell table:formula="of:=COUNTIF([$Mem.$M:.$M];[.C$1]&amp;[.$A11])" office:value-type="float" office:value="1048199" calcext:value-type="float">
            <text:p>1048199</text:p>
          </table:table-cell>
          <table:table-cell table:formula="of:=COUNTIF([$Mem.$M:.$M];[.D$1]&amp;[.$A11])" office:value-type="float" office:value="1048199" calcext:value-type="float">
            <text:p>1048199</text:p>
          </table:table-cell>
          <table:table-cell table:formula="of:=COUNTIF([$Mem.$M:.$M];[.E$1]&amp;[.$A11])" office:value-type="float" office:value="36" calcext:value-type="float">
            <text:p>36</text:p>
          </table:table-cell>
          <table:table-cell table:formula="of:=COUNTIF([$Mem.$M:.$M];[.F$1]&amp;[.$A11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BERT</text:p>
          </table:table-cell>
          <table:table-cell table:formula="of:=COUNTIF([$Mem.$M:.$M];[.C$1]&amp;[.$A12])" office:value-type="float" office:value="1048199" calcext:value-type="float">
            <text:p>1048199</text:p>
          </table:table-cell>
          <table:table-cell table:formula="of:=COUNTIF([$Mem.$M:.$M];[.D$1]&amp;[.$A12])" office:value-type="float" office:value="1048199" calcext:value-type="float">
            <text:p>1048199</text:p>
          </table:table-cell>
          <table:table-cell table:formula="of:=COUNTIF([$Mem.$M:.$M];[.E$1]&amp;[.$A12])" office:value-type="float" office:value="36" calcext:value-type="float">
            <text:p>36</text:p>
          </table:table-cell>
          <table:table-cell table:formula="of:=COUNTIF([$Mem.$M:.$M];[.F$1]&amp;[.$A12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DAVE</text:p>
          </table:table-cell>
          <table:table-cell table:formula="of:=COUNTIF([$Mem.$M:.$M];[.C$1]&amp;[.$A13])" office:value-type="float" office:value="1048199" calcext:value-type="float">
            <text:p>1048199</text:p>
          </table:table-cell>
          <table:table-cell table:formula="of:=COUNTIF([$Mem.$M:.$M];[.D$1]&amp;[.$A13])" office:value-type="float" office:value="1048199" calcext:value-type="float">
            <text:p>1048199</text:p>
          </table:table-cell>
          <table:table-cell table:formula="of:=COUNTIF([$Mem.$M:.$M];[.E$1]&amp;[.$A13])" office:value-type="float" office:value="36" calcext:value-type="float">
            <text:p>36</text:p>
          </table:table-cell>
          <table:table-cell table:formula="of:=COUNTIF([$Mem.$M:.$M];[.F$1]&amp;[.$A13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JOHA</text:p>
          </table:table-cell>
          <table:table-cell table:formula="of:=COUNTIF([$Mem.$M:.$M];[.C$1]&amp;[.$A14])" office:value-type="float" office:value="1048199" calcext:value-type="float">
            <text:p>1048199</text:p>
          </table:table-cell>
          <table:table-cell table:formula="of:=COUNTIF([$Mem.$M:.$M];[.D$1]&amp;[.$A14])" office:value-type="float" office:value="1048199" calcext:value-type="float">
            <text:p>1048199</text:p>
          </table:table-cell>
          <table:table-cell table:formula="of:=COUNTIF([$Mem.$M:.$M];[.E$1]&amp;[.$A14])" office:value-type="float" office:value="36" calcext:value-type="float">
            <text:p>36</text:p>
          </table:table-cell>
          <table:table-cell table:formula="of:=COUNTIF([$Mem.$M:.$M];[.F$1]&amp;[.$A14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KRUG</text:p>
          </table:table-cell>
          <table:table-cell table:formula="of:=COUNTIF([$Mem.$M:.$M];[.C$1]&amp;[.$A15])" office:value-type="float" office:value="1048199" calcext:value-type="float">
            <text:p>1048199</text:p>
          </table:table-cell>
          <table:table-cell table:formula="of:=COUNTIF([$Mem.$M:.$M];[.D$1]&amp;[.$A15])" office:value-type="float" office:value="1048199" calcext:value-type="float">
            <text:p>1048199</text:p>
          </table:table-cell>
          <table:table-cell table:formula="of:=COUNTIF([$Mem.$M:.$M];[.E$1]&amp;[.$A15])" office:value-type="float" office:value="36" calcext:value-type="float">
            <text:p>36</text:p>
          </table:table-cell>
          <table:table-cell table:formula="of:=COUNTIF([$Mem.$M:.$M];[.F$1]&amp;[.$A15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MOHL</text:p>
          </table:table-cell>
          <table:table-cell table:formula="of:=COUNTIF([$Mem.$M:.$M];[.C$1]&amp;[.$A16])" office:value-type="float" office:value="1048199" calcext:value-type="float">
            <text:p>1048199</text:p>
          </table:table-cell>
          <table:table-cell table:formula="of:=COUNTIF([$Mem.$M:.$M];[.D$1]&amp;[.$A16])" office:value-type="float" office:value="1048199" calcext:value-type="float">
            <text:p>1048199</text:p>
          </table:table-cell>
          <table:table-cell table:formula="of:=COUNTIF([$Mem.$M:.$M];[.E$1]&amp;[.$A16])" office:value-type="float" office:value="36" calcext:value-type="float">
            <text:p>36</text:p>
          </table:table-cell>
          <table:table-cell table:formula="of:=COUNTIF([$Mem.$M:.$M];[.F$1]&amp;[.$A16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NEWC</text:p>
          </table:table-cell>
          <table:table-cell table:formula="of:=COUNTIF([$Mem.$M:.$M];[.C$1]&amp;[.$A17])" office:value-type="float" office:value="1048199" calcext:value-type="float">
            <text:p>1048199</text:p>
          </table:table-cell>
          <table:table-cell table:formula="of:=COUNTIF([$Mem.$M:.$M];[.D$1]&amp;[.$A17])" office:value-type="float" office:value="1048199" calcext:value-type="float">
            <text:p>1048199</text:p>
          </table:table-cell>
          <table:table-cell table:formula="of:=COUNTIF([$Mem.$M:.$M];[.E$1]&amp;[.$A17])" office:value-type="float" office:value="36" calcext:value-type="float">
            <text:p>36</text:p>
          </table:table-cell>
          <table:table-cell table:formula="of:=COUNTIF([$Mem.$M:.$M];[.F$1]&amp;[.$A17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RASL</text:p>
          </table:table-cell>
          <table:table-cell table:formula="of:=COUNTIF([$Mem.$M:.$M];[.C$1]&amp;[.$A18])" office:value-type="float" office:value="1048199" calcext:value-type="float">
            <text:p>1048199</text:p>
          </table:table-cell>
          <table:table-cell table:formula="of:=COUNTIF([$Mem.$M:.$M];[.D$1]&amp;[.$A18])" office:value-type="float" office:value="1048199" calcext:value-type="float">
            <text:p>1048199</text:p>
          </table:table-cell>
          <table:table-cell table:formula="of:=COUNTIF([$Mem.$M:.$M];[.E$1]&amp;[.$A18])" office:value-type="float" office:value="36" calcext:value-type="float">
            <text:p>36</text:p>
          </table:table-cell>
          <table:table-cell table:formula="of:=COUNTIF([$Mem.$M:.$M];[.F$1]&amp;[.$A18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REDH</text:p>
          </table:table-cell>
          <table:table-cell table:formula="of:=COUNTIF([$Mem.$M:.$M];[.C$1]&amp;[.$A19])" office:value-type="float" office:value="1048199" calcext:value-type="float">
            <text:p>1048199</text:p>
          </table:table-cell>
          <table:table-cell table:formula="of:=COUNTIF([$Mem.$M:.$M];[.D$1]&amp;[.$A19])" office:value-type="float" office:value="1048199" calcext:value-type="float">
            <text:p>1048199</text:p>
          </table:table-cell>
          <table:table-cell table:formula="of:=COUNTIF([$Mem.$M:.$M];[.E$1]&amp;[.$A19])" office:value-type="float" office:value="36" calcext:value-type="float">
            <text:p>36</text:p>
          </table:table-cell>
          <table:table-cell table:formula="of:=COUNTIF([$Mem.$M:.$M];[.F$1]&amp;[.$A19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OLI</text:p>
          </table:table-cell>
          <table:table-cell table:formula="of:=COUNTIF([$Mem.$M:.$M];[.C$1]&amp;[.$A20])" office:value-type="float" office:value="1048199" calcext:value-type="float">
            <text:p>1048199</text:p>
          </table:table-cell>
          <table:table-cell table:formula="of:=COUNTIF([$Mem.$M:.$M];[.D$1]&amp;[.$A20])" office:value-type="float" office:value="1048199" calcext:value-type="float">
            <text:p>1048199</text:p>
          </table:table-cell>
          <table:table-cell table:formula="of:=COUNTIF([$Mem.$M:.$M];[.E$1]&amp;[.$A20])" office:value-type="float" office:value="36" calcext:value-type="float">
            <text:p>36</text:p>
          </table:table-cell>
          <table:table-cell table:formula="of:=COUNTIF([$Mem.$M:.$M];[.F$1]&amp;[.$A20])" office:value-type="float" office:value="0" calcext:value-type="float">
            <text:p>0</text:p>
          </table:table-cell>
          <table:table-cell table:formula="of:=COUNTIF([$Mem.$L:.$L];[.G$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using array formula Transpose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A</text:p>
          </table:table-cell>
          <table:table-cell table:style-name="ce116" office:value-type="string" calcext:value-type="string">
            <text:p>YM</text:p>
          </table:table-cell>
          <table:table-cell table:style-name="ce116" office:value-type="string" calcext:value-type="string">
            <text:p>YA</text:p>
          </table:table-cell>
          <table:table-cell table:number-columns-repeated="1018"/>
        </table:table-row>
        <table:table-row table:style-name="ro3">
          <table:table-cell/>
          <table:table-cell table:number-matrix-columns-spanned="5" table:number-matrix-rows-spanned="10" table:formula="of:=TRANSPOSE([.E1:.N5])" office:value-type="string" office:string-value="ARUK" calcext:value-type="string">
            <text:p>ARU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C24:.F2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BERT" calcext:value-type="string">
            <text:p>BERT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DAVE" calcext:value-type="string">
            <text:p>DAV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C26:.F26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JOHA" calcext:value-type="string">
            <text:p>JOHA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SUM([.C27:.F27])"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KRUG" calcext:value-type="string">
            <text:p>KRUG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C28:.F28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MOHL" calcext:value-type="string">
            <text:p>MOHL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29:.F29])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NEWC" calcext:value-type="string">
            <text:p>NEWC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30:.F30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RASL" calcext:value-type="string">
            <text:p>RASL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C31:.F31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REDH" calcext:value-type="string">
            <text:p>REDH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formula="of:=SUM([.C32:.F32])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/>
          <table:table-cell office:value-type="string" office:string-value="SOLI" calcext:value-type="string">
            <text:p>SOLI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C33:.F33])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SUM([.C24:.C33])" office:value-type="float" office:value="176" calcext:value-type="float">
            <text:p>176</text:p>
          </table:table-cell>
          <table:table-cell table:formula="of:=SUM([.D24:.D33])" office:value-type="float" office:value="43" calcext:value-type="float">
            <text:p>43</text:p>
          </table:table-cell>
          <table:table-cell table:formula="of:=SUM([.E24:.E33])" office:value-type="float" office:value="20" calcext:value-type="float">
            <text:p>20</text:p>
          </table:table-cell>
          <table:table-cell table:formula="of:=SUM([.F24:.F33])" office:value-type="float" office:value="67" calcext:value-type="float">
            <text:p>67</text:p>
          </table:table-cell>
          <table:table-cell table:formula="of:=SUM([.G24:.G33])" office:value-type="float" office:value="306" calcext:value-type="float">
            <text:p>306</text:p>
          </table:table-cell>
          <table:table-cell table:number-columns-repeated="1017"/>
        </table:table-row>
      </table:table>
      <table:table table:name="Roles" table:style-name="ta1"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4" table:number-columns-repeated="15" table:default-cell-style-name="Default"/>
        <table:table-column table:style-name="co15" table:default-cell-style-name="Default"/>
        <table:table-column table:style-name="co14" table:number-columns-repeated="12" table:default-cell-style-name="Default"/>
        <table:table-column table:style-name="co16" table:default-cell-style-name="Default"/>
        <table:table-column table:style-name="co17" table:number-columns-repeated="5" table:default-cell-style-name="Default"/>
        <table:table-column table:style-name="co14" table:default-cell-style-name="Default"/>
        <table:table-column table:style-name="co17" table:number-columns-repeated="6" table:default-cell-style-name="Default"/>
        <table:table-column table:style-name="co14" table:default-cell-style-name="Default"/>
        <table:table-column table:style-name="co17" table:number-columns-repeated="6" table:default-cell-style-name="Default"/>
        <table:table-column table:style-name="co14" table:default-cell-style-name="Default"/>
        <table:table-column table:style-name="co17" table:number-columns-repeated="968" table:default-cell-style-name="Default"/>
        <table:table-column table:style-name="co17" table:default-cell-style-name="ce130"/>
        <table:table-row table:style-name="ro2">
          <table:table-cell table:number-columns-repeated="6"/>
          <table:table-cell table:style-name="ce130" office:value-type="string" calcext:value-type="string">
            <text:p>see code descriptions in the text box on the right</text:p>
          </table:table-cell>
          <table:table-cell table:number-columns-repeated="1017"/>
        </table:table-row>
        <table:table-row table:style-name="ro2">
          <table:table-cell/>
          <table:table-cell table:style-name="ce118"/>
          <table:table-cell table:style-name="ce122" office:value-type="string" calcext:value-type="string" table:number-columns-spanned="3" table:number-rows-spanned="1">
            <text:p>GCI Role</text:p>
          </table:table-cell>
          <table:covered-table-cell table:number-columns-repeated="2"/>
          <table:table-cell table:style-name="ce126"/>
          <table:table-cell table:style-name="ce122" office:value-type="string" calcext:value-type="string" table:number-columns-spanned="15" table:number-rows-spanned="1">
            <text:p>Congregational Leader Roles</text:p>
          </table:table-cell>
          <table:covered-table-cell table:number-columns-repeated="14"/>
          <table:table-cell table:style-name="ce132"/>
          <table:table-cell table:style-name="ce133" office:value-type="string" calcext:value-type="string" table:number-columns-spanned="12" table:number-rows-spanned="1">
            <text:p>Congregational Engagement</text:p>
          </table:table-cell>
          <table:covered-table-cell table:number-columns-repeated="11"/>
          <table:table-cell table:style-name="ce137" table:number-columns-repeated="22"/>
          <table:table-cell table:style-name="ce138"/>
          <table:table-cell table:number-columns-repeated="967"/>
        </table:table-row>
        <table:table-row table:style-name="ro2">
          <table:table-cell/>
          <table:table-cell table:style-name="ce119" office:value-type="string" calcext:value-type="string">
            <text:p>Name</text:p>
          </table:table-cell>
          <table:table-cell table:style-name="ce123" office:value-type="string" calcext:value-type="string">
            <text:p>E</text:p>
          </table:table-cell>
          <table:table-cell table:style-name="ce123" office:value-type="string" calcext:value-type="string">
            <text:p>R</text:p>
          </table:table-cell>
          <table:table-cell table:style-name="ce123" office:value-type="string" calcext:value-type="string">
            <text:p>D</text:p>
          </table:table-cell>
          <table:table-cell table:style-name="ce127"/>
          <table:table-cell table:style-name="ce123" office:value-type="string" calcext:value-type="string">
            <text:p>LP</text:p>
          </table:table-cell>
          <table:table-cell table:style-name="ce123" office:value-type="string" calcext:value-type="string">
            <text:p>P</text:p>
          </table:table-cell>
          <table:table-cell table:style-name="ce123" office:value-type="string" calcext:value-type="string">
            <text:p>ABC</text:p>
          </table:table-cell>
          <table:table-cell table:style-name="ce123" office:value-type="string" calcext:value-type="string">
            <text:p>T</text:p>
          </table:table-cell>
          <table:table-cell table:style-name="ce123" office:value-type="string" calcext:value-type="string">
            <text:p>S</text:p>
          </table:table-cell>
          <table:table-cell table:style-name="ce123" office:value-type="string" calcext:value-type="string">
            <text:p>WTL</text:p>
          </table:table-cell>
          <table:table-cell table:style-name="ce123" office:value-type="string" calcext:value-type="string">
            <text:p>BSL</text:p>
          </table:table-cell>
          <table:table-cell table:style-name="ce123" office:value-type="string" calcext:value-type="string">
            <text:p>FGL</text:p>
          </table:table-cell>
          <table:table-cell table:style-name="ce123" office:value-type="string" calcext:value-type="string">
            <text:p>YC</text:p>
          </table:table-cell>
          <table:table-cell table:style-name="ce123" office:value-type="string" calcext:value-type="string">
            <text:p>CC</text:p>
          </table:table-cell>
          <table:table-cell table:style-name="ce123" office:value-type="string" calcext:value-type="string">
            <text:p>WC</text:p>
          </table:table-cell>
          <table:table-cell table:style-name="ce123" office:value-type="string" calcext:value-type="string">
            <text:p>OTC</text:p>
          </table:table-cell>
          <table:table-cell table:style-name="ce123" office:value-type="string" calcext:value-type="string">
            <text:p>RMC</text:p>
          </table:table-cell>
          <table:table-cell table:style-name="ce123" table:number-columns-repeated="2"/>
          <table:table-cell table:style-name="ce127"/>
          <table:table-cell table:style-name="ce123" office:value-type="string" calcext:value-type="string">
            <text:p>VT</text:p>
          </table:table-cell>
          <table:table-cell table:style-name="ce123" office:value-type="string" calcext:value-type="string">
            <text:p>YM</text:p>
          </table:table-cell>
          <table:table-cell table:style-name="ce123" office:value-type="string" calcext:value-type="string">
            <text:p>CM</text:p>
          </table:table-cell>
          <table:table-cell table:style-name="ce123" office:value-type="string" calcext:value-type="string">
            <text:p>WM</text:p>
          </table:table-cell>
          <table:table-cell table:style-name="ce123" office:value-type="string" calcext:value-type="string">
            <text:p>PT</text:p>
          </table:table-cell>
          <table:table-cell table:style-name="ce123" office:value-type="string" calcext:value-type="string">
            <text:p>AB</text:p>
          </table:table-cell>
          <table:table-cell table:style-name="ce123" office:value-type="string" calcext:value-type="string">
            <text:p>WT</text:p>
          </table:table-cell>
          <table:table-cell table:style-name="ce123" office:value-type="string" calcext:value-type="string">
            <text:p>AT</text:p>
          </table:table-cell>
          <table:table-cell table:style-name="ce123" office:value-type="string" calcext:value-type="string">
            <text:p>OT</text:p>
          </table:table-cell>
          <table:table-cell table:style-name="ce123" office:value-type="string" calcext:value-type="string">
            <text:p>PT</text:p>
          </table:table-cell>
          <table:table-cell table:style-name="ce123"/>
          <table:table-cell table:style-name="ce134"/>
          <table:table-cell table:style-name="ce127" table:number-columns-repeated="22"/>
          <table:table-cell table:number-columns-repeated="968"/>
        </table:table-row>
        <table:table-row table:style-name="ro2">
          <table:table-cell/>
          <table:table-cell table:style-name="ce120" office:value-type="string" calcext:value-type="string">
            <text:p>Takudzwa Dzror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6">
          <table:table-cell/>
          <table:table-cell table:style-name="ce120" office:value-type="string" calcext:value-type="string">
            <text:p>Maria Kgaetsi</text:p>
          </table:table-cell>
          <table:table-cell table:style-name="ce124" table:number-columns-repeated="3"/>
          <table:table-cell table:style-name="ce128"/>
          <table:table-cell table:style-name="ce124" table:number-columns-repeated="4"/>
          <table:table-cell table:style-name="ce131"/>
          <table:table-cell table:style-name="ce124" table:number-columns-repeated="10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6">
          <table:table-cell/>
          <table:table-cell table:style-name="ce120" office:value-type="string" calcext:value-type="string">
            <text:p>Lesego (Annastacia) Kubayi</text:p>
          </table:table-cell>
          <table:table-cell table:style-name="ce124" table:number-columns-repeated="3"/>
          <table:table-cell table:style-name="ce128"/>
          <table:table-cell table:style-name="ce124" table:number-columns-repeated="4"/>
          <table:table-cell table:style-name="ce131"/>
          <table:table-cell table:style-name="ce124" table:number-columns-repeated="10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6">
          <table:table-cell/>
          <table:table-cell table:style-name="ce120" office:value-type="string" calcext:value-type="string">
            <text:p>Onel Tshepang Kubayi</text:p>
          </table:table-cell>
          <table:table-cell table:style-name="ce124" table:number-columns-repeated="3"/>
          <table:table-cell table:style-name="ce128"/>
          <table:table-cell table:style-name="ce124" table:number-columns-repeated="4"/>
          <table:table-cell table:style-name="ce131"/>
          <table:table-cell table:style-name="ce124" table:number-columns-repeated="10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6">
          <table:table-cell/>
          <table:table-cell table:style-name="ce120" office:value-type="string" calcext:value-type="string">
            <text:p>Basiame Maele</text:p>
          </table:table-cell>
          <table:table-cell table:style-name="ce124" table:number-columns-repeated="3"/>
          <table:table-cell table:style-name="ce128"/>
          <table:table-cell table:style-name="ce124" table:number-columns-repeated="4"/>
          <table:table-cell table:style-name="ce131"/>
          <table:table-cell table:style-name="ce124" table:number-columns-repeated="10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6">
          <table:table-cell/>
          <table:table-cell table:style-name="ce120" office:value-type="string" calcext:value-type="string">
            <text:p>Johannes (Hannie) Maree</text:p>
          </table:table-cell>
          <table:table-cell table:style-name="ce124" office:value-type="string" calcext:value-type="string">
            <text:p>x</text:p>
          </table:table-cell>
          <table:table-cell table:style-name="ce124" table:number-columns-repeated="2"/>
          <table:table-cell table:style-name="ce128"/>
          <table:table-cell table:number-columns-repeated="2" table:style-name="ce124" office:value-type="string" calcext:value-type="string">
            <text:p>x</text:p>
          </table:table-cell>
          <table:table-cell table:style-name="ce124" table:number-columns-repeated="2"/>
          <table:table-cell table:style-name="ce131"/>
          <table:table-cell table:style-name="ce124" table:number-columns-repeated="10"/>
          <table:table-cell table:style-name="ce128"/>
          <table:table-cell table:style-name="ce124" table:number-columns-repeated="4"/>
          <table:table-cell table:style-name="ce124" office:value-type="string" calcext:value-type="string">
            <text:p>x</text:p>
          </table:table-cell>
          <table:table-cell table:style-name="ce124" table:number-columns-repeated="6"/>
          <table:table-cell table:style-name="ce135"/>
          <table:table-cell table:number-columns-repeated="990"/>
        </table:table-row>
        <table:table-row table:style-name="ro6">
          <table:table-cell/>
          <table:table-cell table:style-name="ce120" office:value-type="string" calcext:value-type="string">
            <text:p>Shumani (Elvis) Masindi</text:p>
          </table:table-cell>
          <table:table-cell table:style-name="ce124" table:number-columns-repeated="3"/>
          <table:table-cell table:style-name="ce128"/>
          <table:table-cell table:style-name="ce124" table:number-columns-repeated="4"/>
          <table:table-cell table:style-name="ce131"/>
          <table:table-cell table:style-name="ce124" table:number-columns-repeated="10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6">
          <table:table-cell/>
          <table:table-cell table:style-name="ce120" office:value-type="string" calcext:value-type="string">
            <text:p>Jonas Masipa</text:p>
          </table:table-cell>
          <table:table-cell table:style-name="ce124" table:number-columns-repeated="3"/>
          <table:table-cell table:style-name="ce128"/>
          <table:table-cell table:style-name="ce124" table:number-columns-repeated="4"/>
          <table:table-cell table:style-name="ce131"/>
          <table:table-cell table:style-name="ce124" table:number-columns-repeated="10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6">
          <table:table-cell/>
          <table:table-cell table:style-name="ce120" office:value-type="string" calcext:value-type="string">
            <text:p>Madoenkie Mpho Mautsana</text:p>
          </table:table-cell>
          <table:table-cell table:style-name="ce124" table:number-columns-repeated="3"/>
          <table:table-cell table:style-name="ce128"/>
          <table:table-cell table:style-name="ce124" table:number-columns-repeated="4"/>
          <table:table-cell table:style-name="ce131"/>
          <table:table-cell table:style-name="ce124" table:number-columns-repeated="10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Dorah Mmekw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Koketso (Gerald) Mmekw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Linah Mmekw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Precious <text:s/>Mmekw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Tshepiso Mmekw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Joseph Mmekw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Lehlogonolo Moim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Karabo (Christinah) Mokhunwan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Keletso (Sarel) Mokhunwan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Moses Mokhunwan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Sarah Mokhunwan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Morongwa (Linah) Mokwen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Tshenyego Abraham Mokwen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George Bradley Mokwen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Khtatso (Jim) Ngobeni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Matlhodi Ntlailane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Angla Oyintando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Joseph Paledi</text:p>
          </table:table-cell>
          <table:table-cell table:style-name="ce124" table:number-columns-repeated="3"/>
          <table:table-cell table:style-name="ce128"/>
          <table:table-cell table:style-name="ce124"/>
          <table:table-cell table:style-name="ce124" office:value-type="string" calcext:value-type="string">
            <text:p>x</text:p>
          </table:table-cell>
          <table:table-cell table:style-name="ce124" table:number-columns-repeated="13"/>
          <table:table-cell table:style-name="ce128"/>
          <table:table-cell table:style-name="ce124" table:number-columns-repeated="4"/>
          <table:table-cell table:style-name="ce124" office:value-type="string" calcext:value-type="string">
            <text:p>x</text:p>
          </table:table-cell>
          <table:table-cell table:style-name="ce124" table:number-columns-repeated="6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Thabiso Pheule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Johanna Ramokone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Pelo (Tshiamo) Sekhu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Themba Sekhu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Kgudiso Sendane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Onkarabile Sendane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Thapelo Sendane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Sarah Seropola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Benjamin Sethebe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Paulina <text:s/>Tintswalo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5"/>
          <table:table-cell table:style-name="ce124" office:value-type="string" calcext:value-type="string">
            <text:p>x</text:p>
          </table:table-cell>
          <table:table-cell table:style-name="ce124" table:number-columns-repeated="5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0" office:value-type="string" calcext:value-type="string">
            <text:p><text:s/></text:p>
          </table:table-cell>
          <table:table-cell table:style-name="ce124" table:number-columns-repeated="3"/>
          <table:table-cell table:style-name="ce128"/>
          <table:table-cell table:style-name="ce124" table:number-columns-repeated="15"/>
          <table:table-cell table:style-name="ce128"/>
          <table:table-cell table:style-name="ce124" table:number-columns-repeated="11"/>
          <table:table-cell table:style-name="ce135"/>
          <table:table-cell table:number-columns-repeated="990"/>
        </table:table-row>
        <table:table-row table:style-name="ro2">
          <table:table-cell/>
          <table:table-cell table:style-name="ce121"/>
          <table:table-cell table:style-name="ce125" table:number-columns-repeated="3"/>
          <table:table-cell table:style-name="ce129"/>
          <table:table-cell table:style-name="ce125" table:number-columns-repeated="15"/>
          <table:table-cell table:style-name="ce129"/>
          <table:table-cell table:style-name="ce125" table:number-columns-repeated="11"/>
          <table:table-cell table:style-name="ce136"/>
          <table:table-cell table:number-columns-repeated="990"/>
        </table:table-row>
        <table:table-row table:style-name="ro2" table:number-rows-repeated="528263">
          <table:table-cell table:number-columns-repeated="1024"/>
        </table:table-row>
        <table:table-row table:style-name="ro3" table:number-rows-repeated="520192">
          <table:table-cell table:number-columns-repeated="1023"/>
          <table:table-cell table:style-name="Default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Arial"/>
    <style:font-face style:name="Calibri" svg:font-family="Calibri" style:font-adornments="Calibri"/>
    <style:font-face style:name="Calibri Light" svg:font-family="'Calibri Light'" style:font-adornments="Calibri Light"/>
    <style:font-face style:name="Calibri1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number:currency-style style:name="N119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>
      <number:hours/>
      <number:text>:</number:text>
      <number:minutes number:style="long"/>
      <number:text> </number:text>
      <number:am-pm/>
    </number:time-style>
    <number:date-style style:name="N138">
      <number:month number:textual="true"/>
      <number:text>-</number:text>
      <number:year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style="long"/>
      <number:text>-</number:text>
      <number:month number:textual="true"/>
    </number:date-style>
    <number:date-style style:name="N142">
      <number:day number:style="long"/>
      <number:text>-</number:text>
      <number:month number:textual="true"/>
      <number:text>-</number:text>
      <number:year/>
    </number:date-style>
    <number:number-style style:name="N146P0" style:volatile="true">
      <number:text> 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font-name="Calibri" fo:font-family="Calibri" style:font-style-name="Calibri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font-name="Calibri" fo:font-family="Calibri" style:font-style-name="Calibri" fo:font-size="18pt" fo:font-style="normal" fo:font-weight="bold" style:font-size-asian="18pt" style:font-size-complex="18pt"/>
    </style:style>
    <style:style style:name="Heading_20_2" style:display-name="Heading 2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font-name="Calibri" fo:font-family="Calibri" style:font-style-name="Calibri" fo:font-size="12pt" fo:font-style="normal" fo:font-weight="bold" style:font-size-asian="12pt" style:font-size-complex="12pt"/>
    </style:style>
    <style:style style:name="Text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font-name="Calibri" fo:font-family="Calibri" style:font-style-name="Calibri" fo:font-size="11pt" fo:font-style="normal" fo:font-weight="normal"/>
    </style:style>
    <style:style style:name="Note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shrink-to-fit="false" style:vertical-align="bottom" loext:vertical-justify="auto"/>
      <style:paragraph-properties css3t:text-justify="auto"/>
      <style:text-properties fo:color="#333333" style:font-name="Calibri" fo:font-family="Calibri" style:font-style-name="Calibri" fo:font-size="11pt" fo:font-style="normal" fo:font-weight="normal"/>
    </style:style>
    <style:style style:name="Footnote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808080" style:font-name="Calibri" fo:font-family="Calibri" style:font-style-name="Calibri" fo:font-size="11pt" fo:font-style="italic" fo:font-weight="normal" style:font-style-asian="italic" style:font-style-complex="italic"/>
    </style:style>
    <style:style style:name="Hyperlink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ee" style:font-name="Calibri" fo:font-family="Calibri" style:font-style-name="Calibri" fo:font-size="11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font-name="Calibri" fo:font-family="Calibri" style:font-style-name="Calibri" fo:font-size="11pt" fo:font-style="normal" fo:font-weight="normal"/>
    </style:style>
    <style:style style:name="Good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6600" style:font-name="Calibri" fo:font-family="Calibri" style:font-style-name="Calibri" fo:font-size="11pt" fo:font-style="normal" fo:font-weight="normal"/>
    </style:style>
    <style:style style:name="Neutral" style:family="table-cell" style:parent-style-name="Default">
      <style:table-cell-properties fo:background-color="#ffffcc"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996600" style:font-name="Calibri" fo:font-family="Calibri" style:font-style-name="Calibri" fo:font-size="11pt" fo:font-style="normal" fo:font-weight="normal"/>
    </style:style>
    <style:style style:name="Bad" style:family="table-cell" style:parent-style-name="Default">
      <style:table-cell-properties fo:background-color="#ffcccc"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cc0000" style:font-name="Calibri" fo:font-family="Calibri" style:font-style-name="Calibri" fo:font-size="11pt" fo:font-style="normal" fo:font-weight="normal"/>
    </style:style>
    <style:style style:name="Warning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cc0000" style:font-name="Calibri" fo:font-family="Calibri" style:font-style-name="Calibri" fo:font-size="11pt" fo:font-style="normal" fo:font-weight="normal"/>
    </style:style>
    <style:style style:name="Error" style:family="table-cell" style:parent-style-name="Default">
      <style:table-cell-properties fo:background-color="#cc0000"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ffffff" style:font-name="Calibri" fo:font-family="Calibri" style:font-style-name="Calibri" fo:font-size="11pt" fo:font-style="normal" fo:font-weight="bold" style:font-weight-asian="bold" style:font-weight-complex="bold"/>
    </style:style>
    <style:style style:name="Accent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font-name="Calibri" fo:font-family="Calibri" style:font-style-name="Calibri" fo:font-size="11pt" fo:font-style="normal" fo:font-weight="bold" style:font-weight-asian="bold" style:font-weight-complex="bold"/>
    </style:style>
    <style:style style:name="Accent_20_1" style:display-name="Accent 1" style:family="table-cell" style:parent-style-name="Default">
      <style:table-cell-properties fo:background-color="#000000"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ffffff" style:font-name="Calibri" fo:font-family="Calibri" style:font-style-name="Calibri" fo:font-size="11pt" fo:font-style="normal" fo:font-weight="bold"/>
    </style:style>
    <style:style style:name="Accent_20_2" style:display-name="Accent 2" style:family="table-cell" style:parent-style-name="Default">
      <style:table-cell-properties fo:background-color="#808080"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ffffff" style:font-name="Calibri" fo:font-family="Calibri" style:font-style-name="Calibri" fo:font-size="11pt" fo:font-style="normal" fo:font-weight="bold"/>
    </style:style>
    <style:style style:name="Accent_20_3" style:display-name="Accent 3" style:family="table-cell" style:parent-style-name="Default">
      <style:table-cell-properties fo:background-color="#dddddd"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font-name="Calibri" fo:font-family="Calibri" style:font-style-name="Calibri" fo:font-size="11pt" fo:font-style="normal" fo:font-weight="bold"/>
    </style:style>
    <style:style style:name="Result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font-name="Calibri" fo:font-family="Calibri" style:font-style-name="Calibri" fo:font-size="11pt" fo:font-style="italic" style:text-underline-style="solid" style:text-underline-width="auto" style:text-underline-color="#000000" fo:font-weight="bold" style:font-style-asian="italic" style:font-weight-asian="bold" style:font-style-complex="italic" style:font-weight-complex="bold"/>
    </style:style>
    <style:style style:name="Excel_20_Built-in_20_Heading_20_3" style:display-name="Excel Built-in Heading 3" style:family="table-cell" style:parent-style-name="Default" style:data-style-name="N2">
      <style:table-cell-properties fo:border-bottom="1.76pt solid #8faadc" style:cell-protect="protected" style:print-content="true" style:diagonal-bl-tr="none" style:diagonal-tl-br="none" style:text-align-source="value-type" style:repeat-content="false" fo:wrap-option="no-wrap" fo:border-left="none" fo:border-right="none" style:shrink-to-fit="false" fo:border-top="none" style:vertical-align="bottom" loext:vertical-justify="auto"/>
      <style:paragraph-properties css3t:text-justify="auto"/>
      <style:text-properties fo:color="#44546a" style:font-name="Calibri" fo:font-family="Calibri" style:font-style-name="Calibri" fo:font-size="11pt" fo:font-style="normal" fo:font-weight="bold"/>
    </style:style>
    <style:style style:name="Excel_20_Built-in_20_Heading_20_4" style:display-name="Excel Built-in Heading 4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44546a" style:font-name="Calibri" fo:font-family="Calibri" style:font-style-name="Calibri" fo:font-size="11pt" fo:font-style="normal" fo:font-weight="bold"/>
    </style:style>
    <style:style style:name="Excel_20_Built-in_20_Title" style:display-name="Excel Built-in Title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44546a" style:font-name="Calibri Light" fo:font-family="'Calibri Light'" style:font-style-name="Calibri Light" fo:font-size="18pt" fo:font-style="normal" fo:font-weight="normal"/>
    </style:style>
    <style:style style:name="Excel_20_Built-in_20_Hyperlink" style:display-name="Excel Built-in Hyperlink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563c1" style:font-name="Calibri" fo:font-family="Calibri" style:font-style-name="Calibri" fo:font-size="11pt" fo:font-style="normal" style:text-underline-style="solid" style:text-underline-width="auto" style:text-underline-color="#0563c1" fo:font-weight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16T07:22:54.923294047</dc:date>
    <dc:creator>Elmar Roberg</dc:creator>
    <meta:editing-duration>PT10M54S</meta:editing-duration>
    <meta:editing-cycles>4</meta:editing-cycles>
    <meta:generator>LibreOfficeDev/24.8.4.0.0$Linux_X86_64 LibreOffice_project/9fc54b966b2b9d423cf594cd385224b06986666f</meta:generator>
    <meta:document-statistic meta:table-count="3" meta:cell-count="1446" meta:object-count="0"/>
  </office:meta>
</office:document-meta>
</file>