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85in"/>
    </style:style>
    <style:style style:name="co5" style:family="table-column">
      <style:table-column-properties fo:break-before="auto" style:column-width="0.8098in"/>
    </style:style>
    <style:style style:name="co6" style:family="table-column">
      <style:table-column-properties fo:break-before="auto" style:column-width="1in"/>
    </style:style>
    <style:style style:name="co7" style:family="table-column">
      <style:table-column-properties fo:break-before="auto" style:column-width="1.1in"/>
    </style:style>
    <style:style style:name="co8" style:family="table-column">
      <style:table-column-properties fo:break-before="auto" style:column-width="0.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0pt" style:text-underline-style="none" style:font-size-asian="10pt" style:font-size-complex="10pt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0pt" style:text-underline-style="solid" style:text-underline-width="auto" style:text-underline-color="font-color" style:font-size-asian="10pt" style:font-size-complex="10pt"/>
    </style:style>
    <style:style style:name="ce18" style:family="table-cell" style:parent-style-name="Default" style:data-style-name="N104">
      <style:text-properties fo:font-size="10pt" style:font-size-asian="10pt" style:font-size-complex="10pt"/>
    </style:style>
    <style:style style:name="ce19" style:family="table-cell" style:parent-style-name="Default" style:data-style-name="N10">
      <style:text-properties fo:font-size="10pt" style:font-size-asian="10pt" style:font-size-complex="10pt"/>
    </style:style>
    <style:style style:name="ce2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ize="10pt" style:text-underline-style="none" style:font-size-asian="10pt" style:font-size-complex="10pt"/>
    </style:style>
    <style:style style:name="ce22" style:family="table-cell" style:parent-style-name="Default" style:data-style-name="N11">
      <style:text-properties fo:font-size="10pt" style:font-size-asian="10pt" style:font-size-complex="10pt"/>
    </style:style>
    <style:style style:name="ce2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text-underline-style="solid" style:text-underline-width="auto" style:text-underline-color="font-color" style:font-size-asian="10pt" style:font-size-complex="10pt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0pt" style:text-underline-style="none" style:font-size-asian="10pt" style:font-size-complex="10pt"/>
    </style:style>
    <style:style style:name="ce3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104">
      <style:text-properties fo:font-size="10pt" style:font-size-asian="10pt" style:font-size-complex="10pt"/>
    </style:style>
    <style:style style:name="ce33" style:family="table-cell" style:parent-style-name="Default" style:data-style-name="N10">
      <style:text-properties fo:font-size="10pt" style:font-size-asian="10pt" style:font-size-complex="10pt"/>
    </style:style>
    <style:style style:name="ce3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ize="10pt" style:text-underline-style="solid" style:text-underline-width="auto" style:text-underline-color="font-color" style:font-size-asian="10pt" style:font-size-complex="10pt"/>
    </style:style>
    <style:style style:name="ce35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ize="10pt" style:text-underline-style="none" style:font-size-asian="10pt" style:font-size-complex="10pt"/>
    </style:style>
    <style:style style:name="ce36" style:family="table-cell" style:parent-style-name="Default" style:data-style-name="N11">
      <style:text-properties fo:font-size="10pt" style:font-size-asian="10pt" style:font-size-complex="10pt"/>
    </style:style>
    <style:style style:name="ce3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text-underline-style="solid" style:text-underline-width="auto" style:text-underline-color="font-color" style:font-size-asian="10pt" style:font-size-complex="10pt"/>
    </style:style>
    <style:style style:name="ce40" style:family="table-cell" style:parent-style-name="Default"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9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5" table:default-cell-style-name="ce36"/>
        <table:table-column table:style-name="co6" table:default-cell-style-name="ce32"/>
        <table:table-column table:style-name="co7" table:default-cell-style-name="ce32"/>
        <table:table-column table:style-name="co7" table:default-cell-style-name="ce40"/>
        <table:table-column table:style-name="co8" table:default-cell-style-name="ce40"/>
        <table:table-column table:style-name="co7" table:default-cell-style-name="ce32"/>
        <table:table-column table:style-name="co1" table:number-columns-repeated="1013" table:default-cell-style-name="ce40"/>
        <table:table-row table:style-name="ro1">
          <table:table-cell table:style-name="ce28"/>
          <table:table-cell table:number-columns-repeated="4" table:style-name="ce30" office:value-type="string" calcext:value-type="string">
            <text:p>Monthly</text:p>
          </table:table-cell>
          <table:table-cell table:style-name="ce34"/>
          <table:table-cell table:number-columns-repeated="2" table:style-name="ce37" office:value-type="string" calcext:value-type="string">
            <text:p>Total Annual</text:p>
          </table:table-cell>
          <table:table-cell table:style-name="ce38" office:value-type="string" calcext:value-type="string">
            <text:p>Total Annual</text:p>
          </table:table-cell>
          <table:table-cell table:style-name="ce38" office:value-type="string" calcext:value-type="string">
            <text:p>Projected</text:p>
          </table:table-cell>
          <table:table-cell table:style-name="ce37" office:value-type="string" calcext:value-type="string">
            <text:p>Total Annual</text:p>
          </table:table-cell>
          <table:table-cell table:number-columns-repeated="1013"/>
        </table:table-row>
        <table:table-row table:style-name="ro1">
          <table:table-cell table:style-name="ce28"/>
          <table:table-cell table:style-name="ce30" office:value-type="string" calcext:value-type="string">
            <text:p>Dues</text:p>
          </table:table-cell>
          <table:table-cell table:style-name="ce30" office:value-type="string" calcext:value-type="string">
            <text:p>Increase</text:p>
          </table:table-cell>
          <table:table-cell table:style-name="ce30" office:value-type="string" calcext:value-type="string">
            <text:p>Operating</text:p>
          </table:table-cell>
          <table:table-cell table:style-name="ce30" office:value-type="string" calcext:value-type="string">
            <text:p>Reserve</text:p>
          </table:table-cell>
          <table:table-cell table:style-name="ce35" office:value-type="string" calcext:value-type="string">
            <text:p>% Allocated</text:p>
          </table:table-cell>
          <table:table-cell table:number-columns-repeated="2" table:style-name="ce37" office:value-type="string" calcext:value-type="string">
            <text:p>Reserve</text:p>
          </table:table-cell>
          <table:table-cell table:style-name="ce38" office:value-type="string" calcext:value-type="string">
            <text:p>Reserve</text:p>
          </table:table-cell>
          <table:table-cell table:style-name="ce41" office:value-type="string" calcext:value-type="string">
            <text:p>Earned</text:p>
          </table:table-cell>
          <table:table-cell table:style-name="ce37" office:value-type="string" calcext:value-type="string">
            <text:p>Reserve</text:p>
          </table:table-cell>
          <table:table-cell table:number-columns-repeated="1013"/>
        </table:table-row>
        <table:table-row table:style-name="ro1">
          <table:table-cell table:style-name="ce28" office:value-type="string" calcext:value-type="string">
            <text:p>Year</text:p>
          </table:table-cell>
          <table:table-cell table:number-columns-repeated="2" table:style-name="ce31" office:value-type="string" calcext:value-type="string">
            <text:p>per Unit</text:p>
          </table:table-cell>
          <table:table-cell table:number-columns-repeated="2" table:style-name="ce31" office:value-type="string" calcext:value-type="string">
            <text:p>Budget/Unit</text:p>
          </table:table-cell>
          <table:table-cell table:style-name="ce34" office:value-type="string" calcext:value-type="string">
            <text:p>to Reserves</text:p>
          </table:table-cell>
          <table:table-cell table:style-name="ce31" office:value-type="string" calcext:value-type="string">
            <text:p>Costs/Matik</text:p>
          </table:table-cell>
          <table:table-cell table:style-name="ce31" office:value-type="string" calcext:value-type="string">
            <text:p>Costs+Inflation</text:p>
          </table:table-cell>
          <table:table-cell table:style-name="ce39" office:value-type="string" calcext:value-type="string">
            <text:p>Revenue/Budget</text:p>
          </table:table-cell>
          <table:table-cell table:style-name="ce39" office:value-type="string" calcext:value-type="string">
            <text:p>Interest</text:p>
          </table:table-cell>
          <table:table-cell table:style-name="ce31" office:value-type="string" calcext:value-type="string">
            <text:p>Ending Balance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currency" office:currency="USD" office:value="245" calcext:value-type="currency">
            <text:p>$245.00</text:p>
          </table:table-cell>
          <table:table-cell office:value-type="currency" office:currency="USD" office:value="0" calcext:value-type="currency">
            <text:p>$0.00</text:p>
          </table:table-cell>
          <table:table-cell office:value-type="currency" office:currency="USD" office:value="167.58" calcext:value-type="currency">
            <text:p>$167.58</text:p>
          </table:table-cell>
          <table:table-cell table:formula="of:=[.B4]-[.D4]" office:value-type="currency" office:currency="USD" office:value="77.42" calcext:value-type="currency">
            <text:p>$77.42</text:p>
          </table:table-cell>
          <table:table-cell table:formula="of:=[.E4]/[.B4]" office:value-type="percentage" office:value="0.316" calcext:value-type="percentage">
            <text:p>31.60%</text:p>
          </table:table-cell>
          <table:table-cell table:style-name="Default" table:number-columns-repeated="5"/>
          <table:table-cell table:number-columns-repeated="1013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currency" office:currency="USD" office:value="265" calcext:value-type="currency">
            <text:p>$265.00</text:p>
          </table:table-cell>
          <table:table-cell office:value-type="currency" office:currency="USD" office:value="20" calcext:value-type="currency">
            <text:p>$20.00</text:p>
          </table:table-cell>
          <table:table-cell office:value-type="currency" office:currency="USD" office:value="170.93" calcext:value-type="currency">
            <text:p>$170.93</text:p>
          </table:table-cell>
          <table:table-cell table:formula="of:=[.B5]-[.D5]" office:value-type="currency" office:currency="USD" office:value="94.07" calcext:value-type="currency">
            <text:p>$94.07</text:p>
          </table:table-cell>
          <table:table-cell table:formula="of:=[.E5]/[.B5]" office:value-type="percentage" office:value="0.354981132075472" calcext:value-type="percentage">
            <text:p>35.50%</text:p>
          </table:table-cell>
          <table:table-cell table:style-name="Default" table:number-columns-repeated="5"/>
          <table:table-cell table:number-columns-repeated="1013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currency" office:currency="USD" office:value="275" calcext:value-type="currency">
            <text:p>$275.00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currency" office:currency="USD" office:value="174.35" calcext:value-type="currency">
            <text:p>$174.35</text:p>
          </table:table-cell>
          <table:table-cell table:formula="of:=[.B6]-[.D6]" office:value-type="currency" office:currency="USD" office:value="100.65" calcext:value-type="currency">
            <text:p>$100.65</text:p>
          </table:table-cell>
          <table:table-cell table:formula="of:=[.E6]/[.B6]" office:value-type="percentage" office:value="0.366" calcext:value-type="percentage">
            <text:p>36.60%</text:p>
          </table:table-cell>
          <table:table-cell table:style-name="Default" table:number-columns-repeated="4"/>
          <table:table-cell table:number-columns-repeated="1014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currency" office:currency="USD" office:value="280" calcext:value-type="currency">
            <text:p>$280.00</text:p>
          </table:table-cell>
          <table:table-cell office:value-type="currency" office:currency="USD" office:value="5" calcext:value-type="currency">
            <text:p>$5.00</text:p>
          </table:table-cell>
          <table:table-cell office:value-type="currency" office:currency="USD" office:value="185" calcext:value-type="currency">
            <text:p>$185.00</text:p>
          </table:table-cell>
          <table:table-cell table:formula="of:=[.B7]-[.D7]" office:value-type="currency" office:currency="USD" office:value="95" calcext:value-type="currency">
            <text:p>$95.00</text:p>
          </table:table-cell>
          <table:table-cell table:formula="of:=[.E7]/[.B7]" office:value-type="percentage" office:value="0.339285714285714" calcext:value-type="percentage">
            <text:p>33.93%</text:p>
          </table:table-cell>
          <table:table-cell table:style-name="Default" table:number-columns-repeated="4"/>
          <table:table-cell office:value-type="currency" office:currency="USD" office:value="419000" calcext:value-type="currency">
            <text:p>$419,000.00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 calcext:value-type="string">
            <text:p>+2% Inflation</text:p>
          </table:table-cell>
          <table:table-cell table:number-columns-repeated="2"/>
          <table:table-cell table:style-name="Default"/>
          <table:table-cell table:style-name="ce37" office:value-type="string" calcext:value-type="string">
            <text:p>+2% Inflation</text:p>
          </table:table-cell>
          <table:table-cell table:style-name="Default"/>
          <table:table-cell table:style-name="ce41" office:value-type="string" calcext:value-type="string">
            <text:p>+4% Interes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uture Years</text:p>
          </table:table-cell>
          <table:table-cell table:number-columns-repeated="2"/>
          <table:table-cell table:style-name="ce33" office:value-type="percentage" office:value="1.02" calcext:value-type="percentage">
            <text:p>102%</text:p>
          </table:table-cell>
          <table:table-cell table:number-columns-repeated="2"/>
          <table:table-cell table:style-name="Default"/>
          <table:table-cell table:style-name="ce33" office:value-type="percentage" office:value="0.02" calcext:value-type="percentage">
            <text:p>2%</text:p>
          </table:table-cell>
          <table:table-cell table:style-name="Default"/>
          <table:table-cell table:style-name="ce33" office:value-type="percentage" office:value="0.04" calcext:value-type="percentage">
            <text:p>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2025</text:p>
          </table:table-cell>
          <table:table-cell table:formula="of:=[.B7]+[.C10]" office:value-type="currency" office:currency="USD" office:value="290" calcext:value-type="currency">
            <text:p>$290.00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196*[.D9]" office:value-type="currency" office:currency="USD" office:value="199.92" calcext:value-type="currency">
            <text:p>$199.92</text:p>
          </table:table-cell>
          <table:table-cell table:formula="of:=[.B10]-[.D10]" office:value-type="currency" office:currency="USD" office:value="90.08" calcext:value-type="currency">
            <text:p>$90.08</text:p>
          </table:table-cell>
          <table:table-cell table:formula="of:=[.E10]/[.B10]" office:value-type="percentage" office:value="0.310620689655173" calcext:value-type="percentage">
            <text:p>31.06%</text:p>
          </table:table-cell>
          <table:table-cell office:value-type="currency" office:currency="USD" office:value="69636" calcext:value-type="currency">
            <text:p>$69,636.00</text:p>
          </table:table-cell>
          <table:table-cell table:formula="of:=[.G10]*(100%+(2%*([.A10]-[.A7])))" office:value-type="currency" office:currency="USD" office:value="71028.72" calcext:value-type="currency">
            <text:p>$71,028.72</text:p>
          </table:table-cell>
          <table:table-cell table:style-name="ce32" table:formula="of:=([.B10]-[.D10])*1128" office:value-type="currency" office:currency="USD" office:value="101610.24" calcext:value-type="currency">
            <text:p>$101,610.24</text:p>
          </table:table-cell>
          <table:table-cell table:style-name="ce32" table:formula="of:=([.K7]+[.I10]-[.HJ911])*[.J9]" office:value-type="currency" office:currency="USD" office:value="20824.4096" calcext:value-type="currency">
            <text:p>$20,824.41</text:p>
          </table:table-cell>
          <table:table-cell table:formula="of:=[.K7]+[.I10]-[.H10]+[.J10]" office:value-type="currency" office:currency="USD" office:value="470405.9296" calcext:value-type="currency">
            <text:p>$470,405.9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26</text:p>
          </table:table-cell>
          <table:table-cell table:formula="of:=[.B10]+[.C11]" office:value-type="currency" office:currency="USD" office:value="300" calcext:value-type="currency">
            <text:p>$300.00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D10]*[.D9]" office:value-type="currency" office:currency="USD" office:value="203.9184" calcext:value-type="currency">
            <text:p>$203.92</text:p>
          </table:table-cell>
          <table:table-cell table:formula="of:=[.B11]-[.D11]" office:value-type="currency" office:currency="USD" office:value="96.0816" calcext:value-type="currency">
            <text:p>$96.08</text:p>
          </table:table-cell>
          <table:table-cell table:formula="of:=[.E11]/[.B11]" office:value-type="percentage" office:value="0.320272" calcext:value-type="percentage">
            <text:p>32.03%</text:p>
          </table:table-cell>
          <table:table-cell office:value-type="currency" office:currency="USD" office:value="9636" calcext:value-type="currency">
            <text:p>$9,636.00</text:p>
          </table:table-cell>
          <table:table-cell table:formula="of:=[.G11]*(100%+(2%*([.A11]-[.A7])))" office:value-type="currency" office:currency="USD" office:value="10021.44" calcext:value-type="currency">
            <text:p>$10,021.44</text:p>
          </table:table-cell>
          <table:table-cell table:style-name="ce32" table:formula="of:=([.B11]-[.D11])*1128" office:value-type="currency" office:currency="USD" office:value="108380.0448" calcext:value-type="currency">
            <text:p>$108,380.04</text:p>
          </table:table-cell>
          <table:table-cell table:style-name="ce32" table:formula="of:=([.K10]+[.I11]-[.H11])*[.J9]" office:value-type="currency" office:currency="USD" office:value="22750.581376" calcext:value-type="currency">
            <text:p>$22,750.58</text:p>
          </table:table-cell>
          <table:table-cell table:formula="of:=[.K10]+[.I11]-[.H11]+[.J11]" office:value-type="currency" office:currency="USD" office:value="591515.115776" calcext:value-type="currency">
            <text:p>$591,515.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27</text:p>
          </table:table-cell>
          <table:table-cell table:formula="of:=[.B11]+[.C12]" office:value-type="currency" office:currency="USD" office:value="310" calcext:value-type="currency">
            <text:p>$310.00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D11]*[.D9]" office:value-type="currency" office:currency="USD" office:value="207.996768" calcext:value-type="currency">
            <text:p>$208.00</text:p>
          </table:table-cell>
          <table:table-cell table:formula="of:=[.B12]-[.D12]" office:value-type="currency" office:currency="USD" office:value="102.003232" calcext:value-type="currency">
            <text:p>$102.00</text:p>
          </table:table-cell>
          <table:table-cell table:formula="of:=[.E12]/[.B12]" office:value-type="percentage" office:value="0.329042683870968" calcext:value-type="percentage">
            <text:p>32.90%</text:p>
          </table:table-cell>
          <table:table-cell office:value-type="currency" office:currency="USD" office:value="359636" calcext:value-type="currency">
            <text:p>$359,636.00</text:p>
          </table:table-cell>
          <table:table-cell table:formula="of:=[.G12]*(100%+(2%*([.A12]-[.A7])))" office:value-type="currency" office:currency="USD" office:value="381214.16" calcext:value-type="currency">
            <text:p>$381,214.16</text:p>
          </table:table-cell>
          <table:table-cell table:style-name="ce32" table:formula="of:=([.B12]-[.D12])*1128" office:value-type="currency" office:currency="USD" office:value="115059.645696" calcext:value-type="currency">
            <text:p>$115,059.65</text:p>
          </table:table-cell>
          <table:table-cell table:style-name="ce32" table:formula="of:=([.K11]+[.I12]-[.H12])*[.J9]" office:value-type="currency" office:currency="USD" office:value="13014.42405888" calcext:value-type="currency">
            <text:p>$13,014.42</text:p>
          </table:table-cell>
          <table:table-cell table:formula="of:=[.K11]+[.I12]-[.H12]+[.J12]" office:value-type="currency" office:currency="USD" office:value="338375.02553088" calcext:value-type="currency">
            <text:p>$338,375.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28</text:p>
          </table:table-cell>
          <table:table-cell table:formula="of:=[.B12]+[.C13]" office:value-type="currency" office:currency="USD" office:value="320" calcext:value-type="currency">
            <text:p>$320.00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D12]*[.D9]" office:value-type="currency" office:currency="USD" office:value="212.15670336" calcext:value-type="currency">
            <text:p>$212.16</text:p>
          </table:table-cell>
          <table:table-cell table:formula="of:=[.B13]-[.D13]" office:value-type="currency" office:currency="USD" office:value="107.84329664" calcext:value-type="currency">
            <text:p>$107.84</text:p>
          </table:table-cell>
          <table:table-cell table:formula="of:=[.E13]/[.B13]" office:value-type="percentage" office:value="0.337010302" calcext:value-type="percentage">
            <text:p>33.70%</text:p>
          </table:table-cell>
          <table:table-cell office:value-type="currency" office:currency="USD" office:value="9636" calcext:value-type="currency">
            <text:p>$9,636.00</text:p>
          </table:table-cell>
          <table:table-cell table:formula="of:=[.G13]*(100%+(2%*([.A13]-[.A7])))" office:value-type="currency" office:currency="USD" office:value="10406.88" calcext:value-type="currency">
            <text:p>$10,406.88</text:p>
          </table:table-cell>
          <table:table-cell table:style-name="ce32" table:formula="of:=([.B13]-[.D13])*1128" office:value-type="currency" office:currency="USD" office:value="121647.23860992" calcext:value-type="currency">
            <text:p>$121,647.24</text:p>
          </table:table-cell>
          <table:table-cell table:style-name="ce32" table:formula="of:=([.K12]+[.I13]-[.H13])*[.J9]" office:value-type="currency" office:currency="USD" office:value="17984.615365632" calcext:value-type="currency">
            <text:p>$17,984.62</text:p>
          </table:table-cell>
          <table:table-cell table:formula="of:=[.K12]+[.I13]-[.H13]+[.J13]" office:value-type="currency" office:currency="USD" office:value="467599.999506432" calcext:value-type="currency">
            <text:p>$467,60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29</text:p>
          </table:table-cell>
          <table:table-cell table:formula="of:=[.B13]+[.C14]" office:value-type="currency" office:currency="USD" office:value="330" calcext:value-type="currency">
            <text:p>$330.00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D13]*[.D9]" office:value-type="currency" office:currency="USD" office:value="216.3998374272" calcext:value-type="currency">
            <text:p>$216.40</text:p>
          </table:table-cell>
          <table:table-cell table:formula="of:=[.B14]-[.D14]" office:value-type="currency" office:currency="USD" office:value="113.6001625728" calcext:value-type="currency">
            <text:p>$113.60</text:p>
          </table:table-cell>
          <table:table-cell table:formula="of:=[.E14]/[.B14]" office:value-type="percentage" office:value="0.344242916887273" calcext:value-type="percentage">
            <text:p>34.42%</text:p>
          </table:table-cell>
          <table:table-cell office:value-type="currency" office:currency="USD" office:value="70636" calcext:value-type="currency">
            <text:p>$70,636.00</text:p>
          </table:table-cell>
          <table:table-cell table:formula="of:=[.G14]*(100%+(2%*([.A14]-[.A7])))" office:value-type="currency" office:currency="USD" office:value="77699.6" calcext:value-type="currency">
            <text:p>$77,699.60</text:p>
          </table:table-cell>
          <table:table-cell table:style-name="ce32" table:formula="of:=([.B14]-[.D14])*1128" office:value-type="currency" office:currency="USD" office:value="128140.983382118" calcext:value-type="currency">
            <text:p>$128,140.98</text:p>
          </table:table-cell>
          <table:table-cell table:style-name="ce32" table:formula="of:=([.K13]+[.I14]-[.H14])*[.J9]" office:value-type="currency" office:currency="USD" office:value="20721.655315542" calcext:value-type="currency">
            <text:p>$20,721.66</text:p>
          </table:table-cell>
          <table:table-cell table:formula="of:=[.K13]+[.I14]-[.H14]+[.J14]" office:value-type="currency" office:currency="USD" office:value="538763.038204093" calcext:value-type="currency">
            <text:p>$538,763.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30</text:p>
          </table:table-cell>
          <table:table-cell table:formula="of:=[.B14]+[.C15]" office:value-type="currency" office:currency="USD" office:value="335" calcext:value-type="currency">
            <text:p>$335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D14]*[.D9]" office:value-type="currency" office:currency="USD" office:value="220.727834175744" calcext:value-type="currency">
            <text:p>$220.73</text:p>
          </table:table-cell>
          <table:table-cell table:formula="of:=[.B15]-[.D15]" office:value-type="currency" office:currency="USD" office:value="114.272165824256" calcext:value-type="currency">
            <text:p>$114.27</text:p>
          </table:table-cell>
          <table:table-cell table:formula="of:=[.E15]/[.B15]" office:value-type="percentage" office:value="0.341110942758973" calcext:value-type="percentage">
            <text:p>34.11%</text:p>
          </table:table-cell>
          <table:table-cell office:value-type="currency" office:currency="USD" office:value="80236" calcext:value-type="currency">
            <text:p>$80,236.00</text:p>
          </table:table-cell>
          <table:table-cell table:formula="of:=[.G15]*(100%+(2%*([.A15]-[.A7])))" office:value-type="currency" office:currency="USD" office:value="89864.32" calcext:value-type="currency">
            <text:p>$89,864.32</text:p>
          </table:table-cell>
          <table:table-cell table:style-name="ce32" table:formula="of:=([.B15]-[.D15])*1128" office:value-type="currency" office:currency="USD" office:value="128899.003049761" calcext:value-type="currency">
            <text:p>$128,899.00</text:p>
          </table:table-cell>
          <table:table-cell table:style-name="ce32" table:formula="of:=([.K14]+[.I15]-[.H15])*[.J9]" office:value-type="currency" office:currency="USD" office:value="23111.9088501541" calcext:value-type="currency">
            <text:p>$23,111.91</text:p>
          </table:table-cell>
          <table:table-cell table:formula="of:=[.K14]+[.I15]-[.H15]+[.J15]" office:value-type="currency" office:currency="USD" office:value="600909.630104007" calcext:value-type="currency">
            <text:p>$600,909.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31</text:p>
          </table:table-cell>
          <table:table-cell table:formula="of:=[.B15]+[.C16]" office:value-type="currency" office:currency="USD" office:value="340" calcext:value-type="currency">
            <text:p>$340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D15]*[.D9]" office:value-type="currency" office:currency="USD" office:value="225.142390859259" calcext:value-type="currency">
            <text:p>$225.14</text:p>
          </table:table-cell>
          <table:table-cell table:formula="of:=[.B16]-[.D16]" office:value-type="currency" office:currency="USD" office:value="114.857609140741" calcext:value-type="currency">
            <text:p>$114.86</text:p>
          </table:table-cell>
          <table:table-cell table:formula="of:=[.E16]/[.B16]" office:value-type="percentage" office:value="0.337816497472768" calcext:value-type="percentage">
            <text:p>33.78%</text:p>
          </table:table-cell>
          <table:table-cell office:value-type="currency" office:currency="USD" office:value="79636" calcext:value-type="currency">
            <text:p>$79,636.00</text:p>
          </table:table-cell>
          <table:table-cell table:formula="of:=[.G16]*(100%+(2%*([.A16]-[.A7])))" office:value-type="currency" office:currency="USD" office:value="90785.04" calcext:value-type="currency">
            <text:p>$90,785.04</text:p>
          </table:table-cell>
          <table:table-cell table:style-name="ce32" table:formula="of:=([.B16]-[.D16])*1128" office:value-type="currency" office:currency="USD" office:value="129559.383110756" calcext:value-type="currency">
            <text:p>$129,559.38</text:p>
          </table:table-cell>
          <table:table-cell table:style-name="ce32" table:formula="of:=([.K15]+[.I16]-[.H16])*[.J9]" office:value-type="currency" office:currency="USD" office:value="25587.3589285905" calcext:value-type="currency">
            <text:p>$25,587.36</text:p>
          </table:table-cell>
          <table:table-cell table:formula="of:=[.K15]+[.I16]-[.H16]+[.J16]" office:value-type="currency" office:currency="USD" office:value="665271.332143354" calcext:value-type="currency">
            <text:p>$665,271.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32</text:p>
          </table:table-cell>
          <table:table-cell table:formula="of:=[.B16]+[.C17]" office:value-type="currency" office:currency="USD" office:value="345" calcext:value-type="currency">
            <text:p>$345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D16]*[.D9]" office:value-type="currency" office:currency="USD" office:value="229.645238676444" calcext:value-type="currency">
            <text:p>$229.65</text:p>
          </table:table-cell>
          <table:table-cell table:formula="of:=[.B17]-[.D17]" office:value-type="currency" office:currency="USD" office:value="115.354761323556" calcext:value-type="currency">
            <text:p>$115.35</text:p>
          </table:table-cell>
          <table:table-cell table:formula="of:=[.E17]/[.B17]" office:value-type="percentage" office:value="0.3343616270248" calcext:value-type="percentage">
            <text:p>33.44%</text:p>
          </table:table-cell>
          <table:table-cell office:value-type="currency" office:currency="USD" office:value="70236" calcext:value-type="currency">
            <text:p>$70,236.00</text:p>
          </table:table-cell>
          <table:table-cell table:formula="of:=[.G17]*(100%+(2%*([.A17]-[.A7])))" office:value-type="currency" office:currency="USD" office:value="81473.76" calcext:value-type="currency">
            <text:p>$81,473.76</text:p>
          </table:table-cell>
          <table:table-cell table:style-name="ce32" table:formula="of:=([.B17]-[.D17])*1128" office:value-type="currency" office:currency="USD" office:value="130120.170772971" calcext:value-type="currency">
            <text:p>$130,120.17</text:p>
          </table:table-cell>
          <table:table-cell table:style-name="ce32" table:formula="of:=([.K16]+[.I17]-[.H17])*[.J9]" office:value-type="currency" office:currency="USD" office:value="28556.709716653" calcext:value-type="currency">
            <text:p>$28,556.71</text:p>
          </table:table-cell>
          <table:table-cell table:formula="of:=[.K16]+[.I17]-[.H17]+[.J17]" office:value-type="currency" office:currency="USD" office:value="742474.452632978" calcext:value-type="currency">
            <text:p>$742,474.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33</text:p>
          </table:table-cell>
          <table:table-cell table:formula="of:=[.B17]+[.C18]" office:value-type="currency" office:currency="USD" office:value="350" calcext:value-type="currency">
            <text:p>$350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D17]*[.D9]" office:value-type="currency" office:currency="USD" office:value="234.238143449973" calcext:value-type="currency">
            <text:p>$234.24</text:p>
          </table:table-cell>
          <table:table-cell table:formula="of:=[.B18]-[.D18]" office:value-type="currency" office:currency="USD" office:value="115.761856550027" calcext:value-type="currency">
            <text:p>$115.76</text:p>
          </table:table-cell>
          <table:table-cell table:formula="of:=[.E18]/[.B18]" office:value-type="percentage" office:value="0.330748161571506" calcext:value-type="percentage">
            <text:p>33.07%</text:p>
          </table:table-cell>
          <table:table-cell office:value-type="currency" office:currency="USD" office:value="70236" calcext:value-type="currency">
            <text:p>$70,236.00</text:p>
          </table:table-cell>
          <table:table-cell table:formula="of:=[.G18]*(100%+(2%*([.A18]-[.A7])))" office:value-type="currency" office:currency="USD" office:value="82878.48" calcext:value-type="currency">
            <text:p>$82,878.48</text:p>
          </table:table-cell>
          <table:table-cell table:style-name="ce32" table:formula="of:=([.B18]-[.D18])*1128" office:value-type="currency" office:currency="USD" office:value="130579.37418843" calcext:value-type="currency">
            <text:p>$130,579.37</text:p>
          </table:table-cell>
          <table:table-cell table:style-name="ce32" table:formula="of:=([.K17]+[.I18]-[.H18])*[.J9]" office:value-type="currency" office:currency="USD" office:value="31607.0138728563" calcext:value-type="currency">
            <text:p>$31,607.01</text:p>
          </table:table-cell>
          <table:table-cell table:formula="of:=[.K17]+[.I18]-[.H18]+[.J18]" office:value-type="currency" office:currency="USD" office:value="821782.360694265" calcext:value-type="currency">
            <text:p>$821,782.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34</text:p>
          </table:table-cell>
          <table:table-cell table:formula="of:=[.B18]+[.C19]" office:value-type="currency" office:currency="USD" office:value="355" calcext:value-type="currency">
            <text:p>$355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D18]*[.D9]" office:value-type="currency" office:currency="USD" office:value="238.922906318972" calcext:value-type="currency">
            <text:p>$238.92</text:p>
          </table:table-cell>
          <table:table-cell table:formula="of:=[.B19]-[.D19]" office:value-type="currency" office:currency="USD" office:value="116.077093681028" calcext:value-type="currency">
            <text:p>$116.08</text:p>
          </table:table-cell>
          <table:table-cell table:formula="of:=[.E19]/[.B19]" office:value-type="percentage" office:value="0.326977728678952" calcext:value-type="percentage">
            <text:p>32.70%</text:p>
          </table:table-cell>
          <table:table-cell office:value-type="currency" office:currency="USD" office:value="124236" calcext:value-type="currency">
            <text:p>$124,236.00</text:p>
          </table:table-cell>
          <table:table-cell table:formula="of:=[.G19]*(100%+(2%*([.A19]-[.A7])))" office:value-type="currency" office:currency="USD" office:value="149083.2" calcext:value-type="currency">
            <text:p>$149,083.20</text:p>
          </table:table-cell>
          <table:table-cell table:style-name="ce32" table:formula="of:=([.B19]-[.D19])*1128" office:value-type="currency" office:currency="USD" office:value="130934.9616722" calcext:value-type="currency">
            <text:p>$130,934.96</text:p>
          </table:table-cell>
          <table:table-cell table:style-name="ce32" table:formula="of:=([.K18]+[.I19]-[.H19])*[.J9]" office:value-type="currency" office:currency="USD" office:value="32145.3648946586" calcext:value-type="currency">
            <text:p>$32,145.36</text:p>
          </table:table-cell>
          <table:table-cell table:formula="of:=[.K18]+[.I19]-[.H19]+[.J19]" office:value-type="currency" office:currency="USD" office:value="835779.487261123" calcext:value-type="currency">
            <text:p>$835,779.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35</text:p>
          </table:table-cell>
          <table:table-cell table:formula="of:=[.B19]+[.C20]" office:value-type="currency" office:currency="USD" office:value="360" calcext:value-type="currency">
            <text:p>$360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D19]*[.D9]" office:value-type="currency" office:currency="USD" office:value="243.701364445352" calcext:value-type="currency">
            <text:p>$243.70</text:p>
          </table:table-cell>
          <table:table-cell table:formula="of:=[.B20]-[.D20]" office:value-type="currency" office:currency="USD" office:value="116.298635554648" calcext:value-type="currency">
            <text:p>$116.30</text:p>
          </table:table-cell>
          <table:table-cell table:formula="of:=[.E20]/[.B20]" office:value-type="percentage" office:value="0.323051765429578" calcext:value-type="percentage">
            <text:p>32.31%</text:p>
          </table:table-cell>
          <table:table-cell office:value-type="currency" office:currency="USD" office:value="184456" calcext:value-type="currency">
            <text:p>$184,456.00</text:p>
          </table:table-cell>
          <table:table-cell table:formula="of:=[.G20]*(100%+(2%*([.A20]-[.A7])))" office:value-type="currency" office:currency="USD" office:value="225036.32" calcext:value-type="currency">
            <text:p>$225,036.32</text:p>
          </table:table-cell>
          <table:table-cell table:style-name="ce32" table:formula="of:=([.B20]-[.D20])*1128" office:value-type="currency" office:currency="USD" office:value="131184.860905643" calcext:value-type="currency">
            <text:p>$131,184.86</text:p>
          </table:table-cell>
          <table:table-cell table:style-name="ce32" table:formula="of:=([.K19]+[.I20]-[.H20])*[.J9]" office:value-type="currency" office:currency="USD" office:value="29677.1211266706" calcext:value-type="currency">
            <text:p>$29,677.12</text:p>
          </table:table-cell>
          <table:table-cell table:formula="of:=[.K19]+[.I20]-[.H20]+[.J20]" office:value-type="currency" office:currency="USD" office:value="771605.149293436" calcext:value-type="currency">
            <text:p>$771,605.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36</text:p>
          </table:table-cell>
          <table:table-cell table:formula="of:=[.B20]+[.C21]" office:value-type="currency" office:currency="USD" office:value="365" calcext:value-type="currency">
            <text:p>$365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D20]*[.D9]" office:value-type="currency" office:currency="USD" office:value="248.575391734259" calcext:value-type="currency">
            <text:p>$248.58</text:p>
          </table:table-cell>
          <table:table-cell table:formula="of:=[.B21]-[.D21]" office:value-type="currency" office:currency="USD" office:value="116.424608265741" calcext:value-type="currency">
            <text:p>$116.42</text:p>
          </table:table-cell>
          <table:table-cell table:formula="of:=[.E21]/[.B21]" office:value-type="percentage" office:value="0.318971529495181" calcext:value-type="percentage">
            <text:p>31.90%</text:p>
          </table:table-cell>
          <table:table-cell office:value-type="currency" office:currency="USD" office:value="158770" calcext:value-type="currency">
            <text:p>$158,770.00</text:p>
          </table:table-cell>
          <table:table-cell table:formula="of:=[.G21]*(100%+(2%*([.A21]-[.A7])))" office:value-type="currency" office:currency="USD" office:value="196874.8" calcext:value-type="currency">
            <text:p>$196,874.80</text:p>
          </table:table-cell>
          <table:table-cell table:style-name="ce32" table:formula="of:=([.B21]-[.D21])*1128" office:value-type="currency" office:currency="USD" office:value="131326.958123756" calcext:value-type="currency">
            <text:p>$131,326.96</text:p>
          </table:table-cell>
          <table:table-cell table:style-name="ce32" table:formula="of:=([.K20]+[.I21]-[.H21])*[.J9]" office:value-type="currency" office:currency="USD" office:value="28242.2922966877" calcext:value-type="currency">
            <text:p>$28,242.29</text:p>
          </table:table-cell>
          <table:table-cell table:formula="of:=[.K20]+[.I21]-[.H21]+[.J21]" office:value-type="currency" office:currency="USD" office:value="734299.59971388" calcext:value-type="currency">
            <text:p>$734,299.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37</text:p>
          </table:table-cell>
          <table:table-cell table:formula="of:=[.B21]+[.C22]" office:value-type="currency" office:currency="USD" office:value="370" calcext:value-type="currency">
            <text:p>$370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D21]*[.D9]" office:value-type="currency" office:currency="USD" office:value="253.546899568944" calcext:value-type="currency">
            <text:p>$253.55</text:p>
          </table:table-cell>
          <table:table-cell table:formula="of:=[.B22]-[.D22]" office:value-type="currency" office:currency="USD" office:value="116.453100431056" calcext:value-type="currency">
            <text:p>$116.45</text:p>
          </table:table-cell>
          <table:table-cell table:formula="of:=[.E22]/[.B22]" office:value-type="percentage" office:value="0.314738109273124" calcext:value-type="percentage">
            <text:p>31.47%</text:p>
          </table:table-cell>
          <table:table-cell office:value-type="currency" office:currency="USD" office:value="178770" calcext:value-type="currency">
            <text:p>$178,770.00</text:p>
          </table:table-cell>
          <table:table-cell table:formula="of:=[.G22]*(100%+(2%*([.A22]-[.A7])))" office:value-type="currency" office:currency="USD" office:value="225250.2" calcext:value-type="currency">
            <text:p>$225,250.20</text:p>
          </table:table-cell>
          <table:table-cell table:style-name="ce32" table:formula="of:=([.B22]-[.D22])*1128" office:value-type="currency" office:currency="USD" office:value="131359.097286231" calcext:value-type="currency">
            <text:p>$131,359.10</text:p>
          </table:table-cell>
          <table:table-cell table:style-name="ce32" table:formula="of:=([.K21]+[.I22]-[.H22])*[.J9]" office:value-type="currency" office:currency="USD" office:value="25616.3398800044" calcext:value-type="currency">
            <text:p>$25,616.34</text:p>
          </table:table-cell>
          <table:table-cell table:formula="of:=[.K21]+[.I22]-[.H22]+[.J22]" office:value-type="currency" office:currency="USD" office:value="666024.836880115" calcext:value-type="currency">
            <text:p>$666,024.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38</text:p>
          </table:table-cell>
          <table:table-cell table:formula="of:=[.B22]+[.C23]" office:value-type="currency" office:currency="USD" office:value="375" calcext:value-type="currency">
            <text:p>$375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D22]*[.D9]" office:value-type="currency" office:currency="USD" office:value="258.617837560323" calcext:value-type="currency">
            <text:p>$258.62</text:p>
          </table:table-cell>
          <table:table-cell table:formula="of:=[.B23]-[.D23]" office:value-type="currency" office:currency="USD" office:value="116.382162439677" calcext:value-type="currency">
            <text:p>$116.38</text:p>
          </table:table-cell>
          <table:table-cell table:formula="of:=[.E23]/[.B23]" office:value-type="percentage" office:value="0.310352433172472" calcext:value-type="percentage">
            <text:p>31.04%</text:p>
          </table:table-cell>
          <table:table-cell office:value-type="currency" office:currency="USD" office:value="203312" calcext:value-type="currency">
            <text:p>$203,312.00</text:p>
          </table:table-cell>
          <table:table-cell table:formula="of:=[.G23]*(100%+(2%*([.A23]-[.A7])))" office:value-type="currency" office:currency="USD" office:value="260239.36" calcext:value-type="currency">
            <text:p>$260,239.36</text:p>
          </table:table-cell>
          <table:table-cell table:style-name="ce32" table:formula="of:=([.B23]-[.D23])*1128" office:value-type="currency" office:currency="USD" office:value="131279.079231956" calcext:value-type="currency">
            <text:p>$131,279.08</text:p>
          </table:table-cell>
          <table:table-cell table:style-name="ce32" table:formula="of:=([.K22]+[.I23]-[.H23])*[.J9]" office:value-type="currency" office:currency="USD" office:value="21482.5822444829" calcext:value-type="currency">
            <text:p>$21,482.58</text:p>
          </table:table-cell>
          <table:table-cell table:formula="of:=[.K22]+[.I23]-[.H23]+[.J23]" office:value-type="currency" office:currency="USD" office:value="558547.138356554" calcext:value-type="currency">
            <text:p>$558,547.1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39</text:p>
          </table:table-cell>
          <table:table-cell table:formula="of:=[.B23]+[.C24]" office:value-type="currency" office:currency="USD" office:value="380" calcext:value-type="currency">
            <text:p>$380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D23]*[.D9]" office:value-type="currency" office:currency="USD" office:value="263.790194311529" calcext:value-type="currency">
            <text:p>$263.79</text:p>
          </table:table-cell>
          <table:table-cell table:formula="of:=[.B24]-[.D24]" office:value-type="currency" office:currency="USD" office:value="116.209805688471" calcext:value-type="currency">
            <text:p>$116.21</text:p>
          </table:table-cell>
          <table:table-cell table:formula="of:=[.E24]/[.B24]" office:value-type="percentage" office:value="0.305815278127555" calcext:value-type="percentage">
            <text:p>30.58%</text:p>
          </table:table-cell>
          <table:table-cell office:value-type="currency" office:currency="USD" office:value="253004" calcext:value-type="currency">
            <text:p>$253,004.00</text:p>
          </table:table-cell>
          <table:table-cell table:formula="of:=[.G24]*(100%+(2%*([.A24]-[.A7])))" office:value-type="currency" office:currency="USD" office:value="328905.2" calcext:value-type="currency">
            <text:p>$328,905.20</text:p>
          </table:table-cell>
          <table:table-cell table:style-name="ce32" table:formula="of:=([.B24]-[.D24])*1128" office:value-type="currency" office:currency="USD" office:value="131084.660816595" calcext:value-type="currency">
            <text:p>$131,084.66</text:p>
          </table:table-cell>
          <table:table-cell table:style-name="ce32" table:formula="of:=([.K23]+[.I24]-[.H24])*[.J9]" office:value-type="currency" office:currency="USD" office:value="14429.063966926" calcext:value-type="currency">
            <text:p>$14,429.06</text:p>
          </table:table-cell>
          <table:table-cell table:formula="of:=[.K23]+[.I24]-[.H24]+[.J24]" office:value-type="currency" office:currency="USD" office:value="375155.663140075" calcext:value-type="currency">
            <text:p>$375,155.6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40</text:p>
          </table:table-cell>
          <table:table-cell table:formula="of:=[.B24]+[.C25]" office:value-type="currency" office:currency="USD" office:value="385" calcext:value-type="currency">
            <text:p>$385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D24]*[.D9]" office:value-type="currency" office:currency="USD" office:value="269.06599819776" calcext:value-type="currency">
            <text:p>$269.07</text:p>
          </table:table-cell>
          <table:table-cell table:formula="of:=[.B25]-[.D25]" office:value-type="currency" office:currency="USD" office:value="115.93400180224" calcext:value-type="currency">
            <text:p>$115.93</text:p>
          </table:table-cell>
          <table:table-cell table:formula="of:=[.E25]/[.B25]" office:value-type="percentage" office:value="0.301127277408416" calcext:value-type="percentage">
            <text:p>30.11%</text:p>
          </table:table-cell>
          <table:table-cell office:value-type="currency" office:currency="USD" office:value="167170" calcext:value-type="currency">
            <text:p>$167,170.00</text:p>
          </table:table-cell>
          <table:table-cell table:formula="of:=[.G25]*(100%+(2%*([.A25]-[.A7])))" office:value-type="currency" office:currency="USD" office:value="220664.4" calcext:value-type="currency">
            <text:p>$220,664.40</text:p>
          </table:table-cell>
          <table:table-cell table:style-name="ce32" table:formula="of:=([.B25]-[.D25])*1128" office:value-type="currency" office:currency="USD" office:value="130773.554032927" calcext:value-type="currency">
            <text:p>$130,773.55</text:p>
          </table:table-cell>
          <table:table-cell table:style-name="ce32" table:formula="of:=([.K24]+[.I25]-[.H25])*[.J9]" office:value-type="currency" office:currency="USD" office:value="11410.5926869201" calcext:value-type="currency">
            <text:p>$11,410.59</text:p>
          </table:table-cell>
          <table:table-cell table:formula="of:=[.K24]+[.I25]-[.H25]+[.J25]" office:value-type="currency" office:currency="USD" office:value="296675.409859922" calcext:value-type="currency">
            <text:p>$296,675.4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41</text:p>
          </table:table-cell>
          <table:table-cell table:formula="of:=[.B25]+[.C26]" office:value-type="currency" office:currency="USD" office:value="390" calcext:value-type="currency">
            <text:p>$390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D25]*[.D9]" office:value-type="currency" office:currency="USD" office:value="274.447318161715" calcext:value-type="currency">
            <text:p>$274.45</text:p>
          </table:table-cell>
          <table:table-cell table:formula="of:=[.B26]-[.D26]" office:value-type="currency" office:currency="USD" office:value="115.552681838285" calcext:value-type="currency">
            <text:p>$115.55</text:p>
          </table:table-cell>
          <table:table-cell table:formula="of:=[.E26]/[.B26]" office:value-type="percentage" office:value="0.296288927790474" calcext:value-type="percentage">
            <text:p>29.63%</text:p>
          </table:table-cell>
          <table:table-cell office:value-type="currency" office:currency="USD" office:value="98170" calcext:value-type="currency">
            <text:p>$98,170.00</text:p>
          </table:table-cell>
          <table:table-cell table:formula="of:=[.G26]*(100%+(2%*([.A26]-[.A7])))" office:value-type="currency" office:currency="USD" office:value="131547.8" calcext:value-type="currency">
            <text:p>$131,547.80</text:p>
          </table:table-cell>
          <table:table-cell table:style-name="ce32" table:formula="of:=([.B26]-[.D26])*1128" office:value-type="currency" office:currency="USD" office:value="130343.425113586" calcext:value-type="currency">
            <text:p>$130,343.43</text:p>
          </table:table-cell>
          <table:table-cell table:style-name="ce32" table:formula="of:=([.K25]+[.I26]-[.H26])*[.J9]" office:value-type="currency" office:currency="USD" office:value="11818.8413989403" calcext:value-type="currency">
            <text:p>$11,818.84</text:p>
          </table:table-cell>
          <table:table-cell table:formula="of:=[.K25]+[.I26]-[.H26]+[.J26]" office:value-type="currency" office:currency="USD" office:value="307289.876372448" calcext:value-type="currency">
            <text:p>$307,289.8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42</text:p>
          </table:table-cell>
          <table:table-cell table:formula="of:=[.B26]+[.C27]" office:value-type="currency" office:currency="USD" office:value="395" calcext:value-type="currency">
            <text:p>$395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D26]*[.D9]" office:value-type="currency" office:currency="USD" office:value="279.93626452495" calcext:value-type="currency">
            <text:p>$279.94</text:p>
          </table:table-cell>
          <table:table-cell table:formula="of:=[.B27]-[.D27]" office:value-type="currency" office:currency="USD" office:value="115.06373547505" calcext:value-type="currency">
            <text:p>$115.06</text:p>
          </table:table-cell>
          <table:table-cell table:formula="of:=[.E27]/[.B27]" office:value-type="percentage" office:value="0.291300596139367" calcext:value-type="percentage">
            <text:p>29.13%</text:p>
          </table:table-cell>
          <table:table-cell office:value-type="currency" office:currency="USD" office:value="60170" calcext:value-type="currency">
            <text:p>$60,170.00</text:p>
          </table:table-cell>
          <table:table-cell table:formula="of:=[.G27]*(100%+(2%*([.A27]-[.A7])))" office:value-type="currency" office:currency="USD" office:value="81831.2" calcext:value-type="currency">
            <text:p>$81,831.20</text:p>
          </table:table-cell>
          <table:table-cell table:style-name="ce32" table:formula="of:=([.B27]-[.D27])*1128" office:value-type="currency" office:currency="USD" office:value="129791.893615856" calcext:value-type="currency">
            <text:p>$129,791.89</text:p>
          </table:table-cell>
          <table:table-cell table:style-name="ce32" table:formula="of:=([.K26]+[.I27]-[.H27])*[.J9]" office:value-type="currency" office:currency="USD" office:value="14210.0227995322" calcext:value-type="currency">
            <text:p>$14,210.02</text:p>
          </table:table-cell>
          <table:table-cell table:formula="of:=[.K26]+[.I27]-[.H27]+[.J27]" office:value-type="currency" office:currency="USD" office:value="369460.592787836" calcext:value-type="currency">
            <text:p>$369,460.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43</text:p>
          </table:table-cell>
          <table:table-cell table:formula="of:=[.B27]+[.C28]" office:value-type="currency" office:currency="USD" office:value="400" calcext:value-type="currency">
            <text:p>$400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D27]*[.D9]" office:value-type="currency" office:currency="USD" office:value="285.534989815449" calcext:value-type="currency">
            <text:p>$285.53</text:p>
          </table:table-cell>
          <table:table-cell table:formula="of:=[.B28]-[.D28]" office:value-type="currency" office:currency="USD" office:value="114.465010184551" calcext:value-type="currency">
            <text:p>$114.47</text:p>
          </table:table-cell>
          <table:table-cell table:formula="of:=[.E28]/[.B28]" office:value-type="percentage" office:value="0.286162525461377" calcext:value-type="percentage">
            <text:p>28.62%</text:p>
          </table:table-cell>
          <table:table-cell office:value-type="currency" office:currency="USD" office:value="10170" calcext:value-type="currency">
            <text:p>$10,170.00</text:p>
          </table:table-cell>
          <table:table-cell table:formula="of:=[.G28]*(100%+(2%*([.A28]-[.A7])))" office:value-type="currency" office:currency="USD" office:value="14034.6" calcext:value-type="currency">
            <text:p>$14,034.60</text:p>
          </table:table-cell>
          <table:table-cell table:style-name="ce32" table:formula="of:=([.B28]-[.D28])*1128" office:value-type="currency" office:currency="USD" office:value="129116.531488174" calcext:value-type="currency">
            <text:p>$129,116.53</text:p>
          </table:table-cell>
          <table:table-cell table:style-name="ce32" table:formula="of:=([.K27]+[.I28]-[.H28])*[.J9]" office:value-type="currency" office:currency="USD" office:value="19381.7009710404" calcext:value-type="currency">
            <text:p>$19,381.70</text:p>
          </table:table-cell>
          <table:table-cell table:formula="of:=[.K27]+[.I28]-[.H28]+[.J28]" office:value-type="currency" office:currency="USD" office:value="503924.22524705" calcext:value-type="currency">
            <text:p>$503,924.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44</text:p>
          </table:table-cell>
          <table:table-cell table:formula="of:=[.B28]+[.C29]" office:value-type="currency" office:currency="USD" office:value="405" calcext:value-type="currency">
            <text:p>$405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D28]*[.D9]" office:value-type="currency" office:currency="USD" office:value="291.245689611758" calcext:value-type="currency">
            <text:p>$291.25</text:p>
          </table:table-cell>
          <table:table-cell table:formula="of:=[.B29]-[.D29]" office:value-type="currency" office:currency="USD" office:value="113.754310388242" calcext:value-type="currency">
            <text:p>$113.75</text:p>
          </table:table-cell>
          <table:table-cell table:formula="of:=[.E29]/[.B29]" office:value-type="percentage" office:value="0.280874840464795" calcext:value-type="percentage">
            <text:p>28.09%</text:p>
          </table:table-cell>
          <table:table-cell office:value-type="currency" office:currency="USD" office:value="60170" calcext:value-type="currency">
            <text:p>$60,170.00</text:p>
          </table:table-cell>
          <table:table-cell table:formula="of:=[.G29]*(100%+(2%*([.A29]-[.A7])))" office:value-type="currency" office:currency="USD" office:value="84238" calcext:value-type="currency">
            <text:p>$84,238.00</text:p>
          </table:table-cell>
          <table:table-cell table:style-name="ce32" table:formula="of:=([.B29]-[.D29])*1128" office:value-type="currency" office:currency="USD" office:value="128314.862117937" calcext:value-type="currency">
            <text:p>$128,314.86</text:p>
          </table:table-cell>
          <table:table-cell table:style-name="ce32" table:formula="of:=([.K28]+[.I29]-[.H29])*[.J9]" office:value-type="currency" office:currency="USD" office:value="21920.0434945995" calcext:value-type="currency">
            <text:p>$21,920.04</text:p>
          </table:table-cell>
          <table:table-cell table:formula="of:=[.K28]+[.I29]-[.H29]+[.J29]" office:value-type="currency" office:currency="USD" office:value="569921.130859587" calcext:value-type="currency">
            <text:p>$569,921.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tals:</text:p>
          </table:table-cell>
          <table:table-cell table:number-columns-repeated="5"/>
          <table:table-cell table:formula="of:=SUM([.G10:.G29])" office:value-type="currency" office:currency="USD" office:value="2317922" calcext:value-type="currency">
            <text:p>$2,317,922.00</text:p>
          </table:table-cell>
          <table:table-cell table:formula="of:=SUM([.H10:.H29])" office:value-type="currency" office:currency="USD" office:value="2813077.48" calcext:value-type="currency">
            <text:p>$2,813,077.48</text:p>
          </table:table-cell>
          <table:table-cell table:style-name="ce32" table:formula="of:=SUM([.I10:.I29])" office:value-type="currency" office:currency="USD" office:value="2529505.96801482" calcext:value-type="currency">
            <text:p>$2,529,505.97</text:p>
          </table:table-cell>
          <table:table-cell table:style-name="ce32"/>
          <table:table-cell table:style-name="Default"/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scale-to="10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Bug 163514 Test File Heading</text:p>
        <text:p>As of 10/18/2024</text:p>
        <text:p/>
        <text:p/>
      </style:header>
      <style:header-left style:display="false"/>
      <style:header-first style:display="false">
        <text:p>2022 Crimson Ridge Association Projected Dues Increases Version 5</text:p>
        <text:p>Based on Matik's Cost Projedtions Adjusted for Inflation</text:p>
        <text:p>Revised <text:s/>09/15/2022</text:p>
      </style:header-first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/00/0000</text:date>, <text:time style:data-style-name="N2" text:time-value="15:50:01.6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24.8.1.2$Windows_X86_64 LibreOffice_project/87fa9aec1a63e70835390b81c40bb8993f1d4ff6</meta:generator>
    <dc:date>2024-10-18T15:54:16.748000000</dc:date>
    <meta:editing-duration>PT2H35M18S</meta:editing-duration>
    <meta:editing-cycles>41</meta:editing-cycles>
    <meta:print-date>2024-10-18T15:53:52.633000000</meta:print-date>
    <meta:printed-by>PDF files</meta:printed-by>
    <meta:document-statistic meta:table-count="1" meta:cell-count="286" meta:object-count="0"/>
  </office:meta>
</office:document-meta>
</file>