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5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20100" number:language="en" number:country="GB">
      <number:text-content/>
    </number:text-style>
    <style:style style:name="ce189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tShort">
      <style:text-properties style:font-size-asian="8pt" style:font-size-complex="8pt"/>
    </style:style>
    <style:style style:name="ce233" style:family="table-cell" style:parent-style-name="Nr">
      <style:table-cell-properties fo:wrap-option="wrap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20100">
      <style:table-cell-properties fo:wrap-option="wrap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REN-J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39"/>
        <table:table-column table:style-name="co3" table:default-cell-style-name="ce139"/>
        <table:table-row table:style-name="ro1" table:number-rows-repeated="2">
          <table:table-cell table:number-columns-repeated="2"/>
          <table:table-cell table:style-name="ce189" table:number-columns-repeated="2"/>
        </table:table-row>
        <table:table-row table:style-name="ro1">
          <table:table-cell table:number-columns-repeated="2"/>
          <table:table-cell table:style-name="ce189"/>
          <table:table-cell table:style-name="ce191" office:value-type="date" office:date-value="2024-09-20" calcext:value-type="date">
            <text:p>20Sep24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Valuation Measures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Market Cap (R Bn)</text:p>
          </table:table-cell>
          <table:table-cell office:value-type="string" calcext:value-type="string">
            <text:p>1.59B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terprise Value (R Bn)</text:p>
          </table:table-cell>
          <table:table-cell office:value-type="string" calcext:value-type="string">
            <text:p>2.37B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railing P/E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orward P/E</text:p>
          </table:table-cell>
          <table:table-cell office:value-type="float" office:value="55.25" calcext:value-type="float">
            <text:p>5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EG Ratio (5yr expected)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ice/Sales</text:p>
          </table:table-cell>
          <table:table-cell table:style-name="ce233" office:value-type="float" office:value="49.7" calcext:value-type="float">
            <text:p>49.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rice/Book</text:p>
          </table:table-cell>
          <table:table-cell office:value-type="float" office:value="1.28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terprise Value/Revenue</text:p>
          </table:table-cell>
          <table:table-cell office:value-type="float" office:value="76.83" calcext:value-type="float">
            <text:p>7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terprise Value/EBITDA</text:p>
          </table:table-cell>
          <table:table-cell office:value-type="float" office:value="-54.29" calcext:value-type="float">
            <text:p>-54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Financial Highlights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Fiscal Year</text:p>
          </table:table-cell>
          <table:covered-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Fiscal Year Ends</text:p>
          </table:table-cell>
          <table:table-cell table:style-name="ce191" office:value-type="string" calcext:value-type="string">
            <text:p>2/29/20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st Recent Quarter (mrq)</text:p>
          </table:table-cell>
          <table:table-cell table:style-name="ce191" office:value-type="string" calcext:value-type="string">
            <text:p>2/29/2024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Profitability</text:p>
          </table:table-cell>
          <table:covered-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Profit Margin</text:p>
          </table:table-cell>
          <table:table-cell table:style-name="ce203" office:value-type="string" calcext:value-type="string">
            <text:p>0.00%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Operating Margin (ttm)</text:p>
          </table:table-cell>
          <table:table-cell table:style-name="ce203" office:value-type="string" calcext:value-type="string">
            <text:p>-1,314.36%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Management Effectiveness</text:p>
          </table:table-cell>
          <table:covered-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Return on Assets (ttm)</text:p>
          </table:table-cell>
          <table:table-cell table:style-name="ce203" office:value-type="string" calcext:value-type="string">
            <text:p>-3.26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turn on Equity (ttm)</text:p>
          </table:table-cell>
          <table:table-cell table:style-name="ce203" office:value-type="string" calcext:value-type="string">
            <text:p>-10.16%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Income Statement</text:p>
          </table:table-cell>
          <table:covered-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Revenue (ttm)</text:p>
          </table:table-cell>
          <table:table-cell office:value-type="string" calcext:value-type="string">
            <text:p>28.95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venue Per Share (ttm)</text:p>
          </table:table-cell>
          <table:table-cell office:value-type="float" office:value="0.2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Quarterly Revenue Growth (yoy)</text:p>
          </table:table-cell>
          <table:table-cell table:style-name="ce203" office:value-type="string" calcext:value-type="string">
            <text:p>-54.60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ross Profit (ttm)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BITDA</text:p>
          </table:table-cell>
          <table:table-cell office:value-type="string" calcext:value-type="string">
            <text:p>-104.28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et Income Avi to Common (ttm)</text:p>
          </table:table-cell>
          <table:table-cell office:value-type="string" calcext:value-type="string">
            <text:p>-110.27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luted EPS (ttm)</text:p>
          </table:table-cell>
          <table:table-cell office:value-type="float" office:value="-0.83" calcext:value-type="float">
            <text:p>-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Quarterly Earnings Growth (yoy)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Balance Sheet</text:p>
          </table:table-cell>
          <table:covered-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Total Cash (mrq)</text:p>
          </table:table-cell>
          <table:table-cell office:value-type="string" calcext:value-type="string">
            <text:p>473.6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 Cash Per Share (mrq)</text:p>
          </table:table-cell>
          <table:table-cell office:value-type="float" office:value="3.21" calcext:value-type="float">
            <text:p>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 Debt (mrq)</text:p>
          </table:table-cell>
          <table:table-cell office:value-type="string" calcext:value-type="string">
            <text:p>1.25B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 Debt/Equity (mrq)</text:p>
          </table:table-cell>
          <table:table-cell table:style-name="ce203" office:value-type="string" calcext:value-type="string">
            <text:p>94.58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urrent Ratio (mrq)</text:p>
          </table:table-cell>
          <table:table-cell office:value-type="float" office:value="1.05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ook Value Per Share (mrq)</text:p>
          </table:table-cell>
          <table:table-cell office:value-type="float" office:value="8.43" calcext:value-type="float">
            <text:p>8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Cash Flow Statement</text:p>
          </table:table-cell>
          <table:covered-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Operating Cash Flow (ttm)</text:p>
          </table:table-cell>
          <table:table-cell office:value-type="string" calcext:value-type="string">
            <text:p>-53.85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vered Free Cash Flow (ttm)</text:p>
          </table:table-cell>
          <table:table-cell office:value-type="string" calcext:value-type="string">
            <text:p>-387.83M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Trading Information</text:p>
          </table:table-cell>
          <table:covered-table-cell table:style-name="Default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Stock Price History</text:p>
          </table:table-cell>
          <table:covered-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Beta (5Y Monthly)</text:p>
          </table:table-cell>
          <table:table-cell office:value-type="float" office:value="0.87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52 Week Range 3</text:p>
          </table:table-cell>
          <table:table-cell table:style-name="ce203" office:value-type="string" calcext:value-type="string">
            <text:p>-41.43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&amp;P 500 52-Week Change 3</text:p>
          </table:table-cell>
          <table:table-cell table:style-name="ce203" office:value-type="string" calcext:value-type="string">
            <text:p>31.47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52 Week High 3</text:p>
          </table:table-cell>
          <table:table-cell office:value-type="float" office:value="1844" calcext:value-type="float">
            <text:p>1,84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52 Week Low 3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50-Day Moving Average 3</text:p>
          </table:table-cell>
          <table:table-cell office:value-type="float" office:value="1023.4" calcext:value-type="float">
            <text:p>1,0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00-Day Moving Average 3</text:p>
          </table:table-cell>
          <table:table-cell office:value-type="float" office:value="1116.92" calcext:value-type="float">
            <text:p>1,117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Share Statistics</text:p>
          </table:table-cell>
          <table:covered-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Avg Vol (3 month) 3</text:p>
          </table:table-cell>
          <table:table-cell office:value-type="string" calcext:value-type="string">
            <text:p>216.82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vg Vol (10 day) 3</text:p>
          </table:table-cell>
          <table:table-cell office:value-type="string" calcext:value-type="string">
            <text:p>145.14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hares Outstanding 5</text:p>
          </table:table-cell>
          <table:table-cell office:value-type="string" calcext:value-type="string">
            <text:p>147.53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lied Shares Outstanding 6</text:p>
          </table:table-cell>
          <table:table-cell office:value-type="string" calcext:value-type="string">
            <text:p>147.53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loat 8</text:p>
          </table:table-cell>
          <table:table-cell office:value-type="string" calcext:value-type="string">
            <text:p>98.35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% Held by Insiders 1</text:p>
          </table:table-cell>
          <table:table-cell table:style-name="ce203" office:value-type="string" calcext:value-type="string">
            <text:p>40.37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% Held by Institutions 1</text:p>
          </table:table-cell>
          <table:table-cell table:style-name="ce203" office:value-type="string" calcext:value-type="string">
            <text:p>21.33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hares Short 4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hort Ratio 4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hort % of Float 4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hort % of Shares Outstanding 4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hares Short (prior month ) 4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Dividends &amp; Splits</text:p>
          </table:table-cell>
          <table:covered-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Forward Annual Dividend Rate 4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orward Annual Dividend Yield 4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railing Annual Dividend Rate 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railing Annual Dividend Yield 3</text:p>
          </table:table-cell>
          <table:table-cell table:style-name="ce203" office:value-type="string" calcext:value-type="string">
            <text:p>0.00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5 Year Average Dividend Yield 4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yout Ratio 4</text:p>
          </table:table-cell>
          <table:table-cell table:style-name="ce203" office:value-type="string" calcext:value-type="string">
            <text:p>0.00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vidend Date 3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x-Dividend Date 4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st Split Factor 2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st Split Date 3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Abbreviation Guide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mrq = Most Recent Quarter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ttm = Trailing Twelve Months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yoy = Year Over Year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lfy = Last Fiscal Year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fye = Fiscal Year Ending</text:p>
          </table:table-cell>
          <table:table-cell table:style-name="Default"/>
        </table:table-row>
      </table:table>
      <table:named-expressions>
        <table:named-expression table:name="Apr" table:base-cell-address="$'REN-JO'.$D$167" table:expression="#REF!"/>
        <table:named-expression table:name="Aug" table:base-cell-address="$'REN-JO'.$D$74" table:expression="#REF!"/>
        <table:named-expression table:name="Dec" table:base-cell-address="$'REN-JO'.$D$190" table:expression="#REF!"/>
        <table:named-expression table:name="Feb" table:base-cell-address="$'REN-JO'.$D$238" table:expression="#REF!"/>
        <table:named-expression table:name="Jan" table:base-cell-address="$'REN-JO'.$D$261" table:expression="#REF!"/>
        <table:named-expression table:name="Jul" table:base-cell-address="$'REN-JO'.$D$98" table:expression="#REF!"/>
        <table:named-expression table:name="Jun" table:base-cell-address="$'REN-JO'.$D$121" table:expression="#REF!"/>
        <table:named-expression table:name="Mar" table:base-cell-address="$'REN-JO'.$D$190" table:expression="#REF!"/>
        <table:named-expression table:name="May" table:base-cell-address="$'REN-JO'.$D$144" table:expression="#REF!"/>
        <table:named-expression table:name="Nov" table:base-cell-address="$'REN-JO'.$D$28" table:expression="#REF!"/>
        <table:named-expression table:name="Oct" table:base-cell-address="$'REN-JO'.$D$51" table:expression="#REF!"/>
        <table:named-expression table:name="QTY" table:base-cell-address="$'REN-JO'.$C$5" table:expression="#REF!"/>
        <table:named-expression table:name="Sep" table:base-cell-address="$'REN-JO'.$D$76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currency-style style:name="N119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0104P0"/>
    </number:currency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number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number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number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number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percentage-style style:name="N10134P0" style:volatile="true" number:language="en" number:country="ZA">
      <number:number number:decimal-places="5" number:min-decimal-places="5" number:min-integer-digits="1" number:grouping="true"/>
      <number:text>%</number:text>
    </number:percentage-style>
    <number:percentage-style style:name="N10134" number:language="en" number:country="ZA">
      <style:text-properties fo:color="#ff0000"/>
      <number:text>-</number:text>
      <number:number number:decimal-places="5" number:min-decimal-places="5" number:min-integer-digits="1" number:grouping="true"/>
      <number:text>%</number:text>
      <style:map style:condition="value()&gt;=0" style:apply-style-name="N10134P0"/>
    </number:percentage-style>
    <number:number-style style:name="N20000" number:language="en" number:country="GB">
      <number:number number:min-integer-digits="1"/>
    </number:number-style>
    <number:date-style style:name="N20049" number:language="en" number:country="GB">
      <number:year number:style="long"/>
      <number:text>-</number:text>
      <number:month number:style="long"/>
      <number:text>-</number:text>
      <number:day number:style="long"/>
    </number:date-style>
    <number:time-style style:name="N2006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number-style style:name="N2012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20" number:language="en" number:country="GB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0P0"/>
    </number:number-style>
    <number:date-style style:name="N20121" number:language="en" number:country="GB">
      <number:day/>
      <number:month number:textual="true"/>
    </number:date-style>
    <number:date-style style:name="N20122" number:language="en" number:country="GB">
      <number:day/>
      <number:month number:textual="true"/>
      <number:year/>
    </number:date-style>
    <number:date-style style:name="N2012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2" number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number:min-decimal-places="1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127P0"/>
    </number:number-style>
    <number:number-style style:name="N20129P0" style:volatile="true" number:language="en" number:country="GB">
      <number:number number:decimal-places="3" number:min-decimal-places="3" number:min-integer-digits="1" number:grouping="true"/>
    </number:number-style>
    <number:number-style style:name="N20129" number:language="en" number:country="GB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0129P0"/>
    </number:number-style>
    <number:number-style style:name="N20131P0" style:volatile="true" number:language="en" number:country="GB">
      <number:number number:decimal-places="4" number:min-decimal-places="4" number:min-integer-digits="1" number:grouping="true"/>
    </number:number-style>
    <number:number-style style:name="N20131" number:language="en" number:country="GB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0131P0"/>
    </number:number-style>
    <number:number-style style:name="N20133P0" style:volatile="true" number:language="en" number:country="GB">
      <number:number number:decimal-places="1" number:min-decimal-places="1" number:min-integer-digits="0" number:grouping="true" number:display-factor="1000000000"/>
      <number:text> bn</number:text>
    </number:number-style>
    <number:number-style style:name="N20133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 bn</number:text>
      <style:map style:condition="value()&gt;=0" style:apply-style-name="N20133P0"/>
    </number:number-style>
    <number:number-style style:name="N20135P0" style:volatile="true" number:language="en" number:country="GB">
      <number:number number:decimal-places="1" number:min-decimal-places="1" number:min-integer-digits="0" number:grouping="true" number:display-factor="1000000"/>
      <number:text> m</number:text>
    </number:number-style>
    <number:number-style style:name="N20135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 m</number:text>
      <style:map style:condition="value()&gt;=0" style:apply-style-name="N20135P0"/>
    </number:number-style>
    <number:number-style style:name="N20137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37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 th</number:text>
      <style:map style:condition="value()&gt;=0" style:apply-style-name="N20137P0"/>
    </number:number-style>
    <number:number-style style:name="N20139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39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"/>
      <number:text> TH</number:text>
      <style:map style:condition="value()&gt;=0" style:apply-style-name="N20139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</number:text>
      <number:number number:decimal-places="1" number:min-decimal-places="1" number:min-integer-digits="0" number:grouping="true" number:display-factor="1000"/>
      <number:text>th</number:text>
    </number:number-style>
    <number:number-style style:name="N124">
      <style:text-properties fo:color="#ff0000"/>
      <number:text>R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24P0"/>
    </number:number-style>
    <number:number-style style:name="N126P0" style:volatile="true">
      <number:text>R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date-style style:name="N129">
      <number:day number:style="long"/>
      <number:month number:textual="true"/>
      <number:year/>
    </number:date-style>
    <number:number-style style:name="N131P0" style:volatile="true">
      <number:text>R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32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33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35P0" style:volatile="true">
      <number:text>R </number:text>
      <number:number number:decimal-places="1" number:min-decimal-places="1" number:min-integer-digits="0" number:grouping="true" number:display-factor="1000000"/>
      <number:text> </number:text>
    </number:number-style>
    <number:number-style style:name="N135">
      <style:text-properties fo:color="#ff0000"/>
      <number:text>(R </number:text>
      <number:number number:decimal-places="1" number:min-decimal-places="1" number:min-integer-digits="0" number:grouping="true" number:display-factor="1000000"/>
      <number:text>)</number:text>
      <style:map style:condition="value()&gt;=0" style:apply-style-name="N135P0"/>
    </number:number-style>
    <number:time-style style:name="N136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36">
      <number:text-content/>
      <style:map style:condition="value()&lt;=1.7976931348623157E+308" style:apply-style-name="N136P0"/>
    </number:text-style>
    <number:percentage-style style:name="N138P0" style:volatile="true">
      <number:number number:decimal-places="1" number:min-decimal-places="1" number:min-integer-digits="1"/>
      <number:text>% </number:text>
    </number:percentage-style>
    <number:percentage-style style:name="N138">
      <style:text-properties fo:color="#ff0000"/>
      <number:text>(</number:text>
      <number:number number:decimal-places="1" number:min-decimal-places="1" number:min-integer-digits="1"/>
      <number:text>%)</number:text>
      <style:map style:condition="value()&gt;=0" style:apply-style-name="N138P0"/>
    </number:percentage-style>
    <number:number-style style:name="N140P0" style:volatile="true">
      <number:number number:decimal-places="3" number:min-decimal-places="3" number:min-integer-digits="1" number:grouping="true"/>
    </number:number-style>
    <number:number-style style:name="N14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40P0"/>
    </number:number-style>
    <number:number-style style:name="N142P0" style:volatile="true">
      <number:text>R 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R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number:min-decimal-places="1" number:min-integer-digits="1"/>
    </number:number-style>
    <number:percentage-style style:name="N144P0" style:volatile="true">
      <number:number number:decimal-places="0" number:min-decimal-places="0" number:min-integer-digits="1"/>
      <number:text>%</number:text>
    </number:percentage-style>
    <number:percentage-style style:name="N14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44P0"/>
    </number:percentage-style>
    <number:date-style style:name="N145">
      <number:day/>
      <number:month number:textual="true"/>
    </number:date-style>
    <number:percentage-style style:name="N146">
      <number:number number:decimal-places="4" number:min-decimal-places="4" number:min-integer-digits="1"/>
      <number:text>%</number:text>
    </number:percentage-style>
    <number:date-style style:name="N147">
      <number:day/>
      <number:month number:textual="true"/>
      <number:year/>
    </number:date-style>
    <number:percentage-style style:name="N148">
      <number:number number:decimal-places="3" number:min-decimal-places="3" number:min-integer-digits="1"/>
      <number:text>%</number:text>
    </number:percentage-style>
    <number:currency-style style:name="N150P0" style:volatile="true">
      <number:currency-symbol number:language="en" number:country="ZA">R</number:currency-symbol>
      <number:text> </number:text>
      <number:number number:decimal-places="3" number:min-decimal-places="3" number:min-integer-digits="1" number:grouping="true"/>
    </number:currency-style>
    <number:currency-style style:name="N150">
      <style:text-properties fo:color="#ff0000"/>
      <number:currency-symbol number:language="en" number:country="ZA">R</number:currency-symbol>
      <number:text>-</number:text>
      <number:number number:decimal-places="3" number:min-decimal-places="3" number:min-integer-digits="1" number:grouping="true"/>
      <style:map style:condition="value()&gt;=0" style:apply-style-name="N150P0"/>
    </number:currency-style>
    <number:percentage-style style:name="N151P0" style:volatile="true">
      <number:number number:decimal-places="2" number:min-decimal-places="2" number:min-integer-digits="1"/>
      <number:text>%</number:text>
    </number:percentage-style>
    <number:percentage-style style:name="N15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51P0"/>
    </number:percentage-style>
    <number:number-style style:name="N153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53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53P0"/>
    </number:number-style>
    <number:number-style style:name="N155P0" style:volatile="true">
      <number:text>R </number:text>
      <number:number number:decimal-places="1" number:min-decimal-places="1" number:min-integer-digits="0" number:grouping="true" number:display-factor="1000000"/>
      <number:text> m</number:text>
    </number:number-style>
    <number:number-style style:name="N155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55P0"/>
    </number:number-style>
    <number:number-style style:name="N156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56">
      <style:text-properties fo:color="#ff0000"/>
      <number:text>R 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56P0"/>
    </number:number-style>
    <number:number-style style:name="N158P0" style:volatile="true">
      <number:text>R 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R </number:text>
      <number:number number:decimal-places="1" number:min-decimal-places="1" number:min-integer-digits="0" number:grouping="true" number:display-factor="1000"/>
      <number:text> </number:text>
    </number:number-style>
    <number:number-style style:name="N162">
      <style:text-properties fo:color="#ff0000"/>
      <number:text>(R </number:text>
      <number:number number:decimal-places="1" number:min-decimal-places="1" number:min-integer-digits="0" number:grouping="true" number:display-factor="1000"/>
      <number:text>)</number:text>
      <style:map style:condition="value()&gt;=0" style:apply-style-name="N162P0"/>
    </number:number-style>
    <number:percentage-style style:name="N163">
      <number:number number:decimal-places="1" number:min-decimal-places="1" number:min-integer-digits="1"/>
      <number:text>%</number:text>
    </number:percentage-style>
    <number:percentage-style style:name="N164P0" style:volatile="true">
      <number:number number:decimal-places="1" number:min-decimal-places="1" number:min-integer-digits="1"/>
      <number:text>%</number:text>
    </number:percentage-style>
    <number:percentage-style style:name="N16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4P0"/>
    </number:percentage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 number:style="long"/>
      <number:month number:textual="true"/>
    </number:date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">
      <number:text> +</number:text>
      <number:number number:decimal-places="0" number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number-style style:name="N10138P0" style:volatile="true" number:language="en" number:country="ZA">
      <number:text> R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en" number:country="ZA">
      <number:text> R -</number:text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en" number:country="ZA">
      <number:text> R - </number:text>
    </number:number-style>
    <number:text-style style:name="N10138" number:language="en" number:country="Z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n" number:country="ZA"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en" number:country="ZA">
      <number:text>-</number:text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en" number:country="ZA">
      <number:text> - </number:text>
    </number:number-style>
    <number:text-style style:name="N10142" number:language="en" number:country="Z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n" number:country="ZA">
      <number:number number:decimal-places="0" number:min-decimal-places="0" number:min-integer-digits="1" number:grouping="true"/>
    </number:number-style>
    <number:number-style style:name="N10143" number:language="en" number:country="ZA">
      <number:text>-</number:text>
      <number:number number:decimal-places="0" number:min-decimal-places="0" number:min-integer-digits="1" number:grouping="true"/>
      <style:map style:condition="value()&gt;=0" style:apply-style-name="N10143P0"/>
    </number:number-style>
    <number:date-style style:name="N10144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time-style style:name="N10145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46" number:language="en" number:country="ZA">
      <number:month number:textual="true"/>
      <number:text>-</number:text>
      <number:year/>
    </number:date-style>
    <number:date-style style:name="N10147" number:language="en" number:country="ZA">
      <number:day number:style="long"/>
      <number:text>-</number:text>
      <number:month number:textual="true"/>
    </number:date-style>
    <number:date-style style:name="N10148" number:language="en" number:country="ZA">
      <number:day number:style="long"/>
      <number:text>-</number:text>
      <number:month number:textual="true"/>
      <number:text>-</number:text>
      <number:year/>
    </number:date-style>
    <number:number-style style:name="N10150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50" number:language="en" number:country="ZA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51" number:language="en" number:country="ZA">
      <number:text>R -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3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53" number:language="en" number:country="ZA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0153P0"/>
    </number:number-style>
    <number:number-style style:name="N10154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54" number:language="en" number:country="ZA">
      <number:text>R -</number:text>
      <number:number number:decimal-places="0" number:min-decimal-places="0" number:min-integer-digits="1" number:grouping="true"/>
      <style:map style:condition="value()&gt;=0" style:apply-style-name="N10154P0"/>
    </number:number-style>
    <number:percentage-style style:name="N10156P0" style:volatile="true" number:language="en" number:country="ZA">
      <number:number number:decimal-places="4" number:min-decimal-places="0" number:decimal-replacement="" number:min-integer-digits="1" number:grouping="true"/>
      <number:text>%</number:text>
    </number:percentage-style>
    <number:percentage-style style:name="N10156" number:language="en" number:country="ZA">
      <style:text-properties fo:color="#ff0000"/>
      <number:text>-</number:text>
      <number:number number:decimal-places="4" number:min-decimal-places="0" number:decimal-replacement="" number:min-integer-digits="1" number:grouping="true"/>
      <number:text>%</number:text>
      <style:map style:condition="value()&gt;=0" style:apply-style-name="N10156P0"/>
    </number:percentage-style>
    <number:number-style style:name="N10158P0" style:volatile="true" number:language="en" number:country="ZA">
      <number:number number:decimal-places="8" number:min-decimal-places="0" number:decimal-replacement="" number:min-integer-digits="1" number:grouping="true"/>
    </number:number-style>
    <number:number-style style:name="N10158" number:language="en" number:country="ZA">
      <style:text-properties fo:color="#ff0000"/>
      <number:text>-</number:text>
      <number:number number:decimal-places="8" number:min-decimal-places="0" number:decimal-replacement="" number:min-integer-digits="1" number:grouping="true"/>
      <style:map style:condition="value()&gt;=0" style:apply-style-name="N10158P0"/>
    </number:number-style>
    <number:number-style style:name="N10160P0" style:volatile="true" number:language="en" number:country="ZA">
      <number:number number:decimal-places="1" number:min-decimal-places="1" number:min-integer-digits="0" number:grouping="true" number:display-factor="1000000"/>
      <number:text>m</number:text>
    </number:number-style>
    <number:number-style style:name="N10160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0160P0"/>
    </number:number-style>
    <number:number-style style:name="N10162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62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62P0"/>
    </number:number-style>
    <number:number-style style:name="N10164P0" style:volatile="true" number:language="en" number:country="ZA">
      <number:number number:decimal-places="4" number:min-decimal-places="4" number:min-integer-digits="1" number:grouping="true"/>
    </number:number-style>
    <number:number-style style:name="N10164" number:language="en" number:country="ZA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164P0"/>
    </number:number-style>
    <number:number-style style:name="N10166P0" style:volatile="true" number:language="en" number:country="ZA">
      <number:number number:decimal-places="3" number:min-decimal-places="3" number:min-integer-digits="1" number:grouping="true"/>
    </number:number-style>
    <number:number-style style:name="N10166" number:language="en" number:country="ZA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66P0"/>
    </number:number-style>
    <number:number-style style:name="N10168P0" style:volatile="true" number:language="en" number:country="ZA">
      <number:number number:decimal-places="1" number:min-decimal-places="1" number:min-integer-digits="1" number:grouping="true"/>
    </number:number-style>
    <number:number-style style:name="N10168" number:language="en" number:country="ZA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168P0"/>
    </number:number-style>
    <number:number-style style:name="N10169P0" style:volatile="true" number:language="en" number:country="ZA">
      <number:number number:decimal-places="2" number:min-decimal-places="2" number:min-integer-digits="1" number:grouping="true"/>
    </number:number-style>
    <number:number-style style:name="N10169" number:language="en" number:country="Z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9P0"/>
    </number:number-style>
    <number:number-style style:name="N10170P0" style:volatile="true" number:language="en" number:country="ZA">
      <number:number number:decimal-places="0" number:min-decimal-places="0" number:min-integer-digits="1" number:grouping="true"/>
    </number:number-style>
    <number:number-style style:name="N10170" number:language="en" number:country="Z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70P0"/>
    </number:number-style>
    <number:number-style style:name="N10171" number:language="en" number:country="ZA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72" number:language="en" number:country="ZA">
      <number:minutes number:style="long"/>
      <number:text>:</number:text>
      <number:seconds number:style="long" number:decimal-places="1"/>
    </number:time-style>
    <number:date-style style:name="N10173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75P0" style:volatile="true" number:language="en" number:country="ZA">
      <number:number number:decimal-places="5" number:min-decimal-places="0" number:decimal-replacement="" number:min-integer-digits="1" number:grouping="true"/>
    </number:number-style>
    <number:number-style style:name="N10175" number:language="en" number:country="ZA">
      <style:text-properties fo:color="#ff0000"/>
      <number:text>-</number:text>
      <number:number number:decimal-places="5" number:min-decimal-places="0" number:decimal-replacement="" number:min-integer-digits="1" number:grouping="true"/>
      <style:map style:condition="value()&gt;=0" style:apply-style-name="N10175P0"/>
    </number:number-style>
    <number:number-style style:name="N10177P0" style:volatile="true" number:language="en" number:country="ZA">
      <number:number number:decimal-places="1" number:min-decimal-places="1" number:min-integer-digits="0" number:grouping="true" number:display-factor="1000"/>
      <number:text>K</number:text>
    </number:number-style>
    <number:number-style style:name="N10177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K</number:text>
      <style:map style:condition="value()&gt;=0" style:apply-style-name="N10177P0"/>
    </number:number-style>
    <number:number-style style:name="N10179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79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79P0"/>
    </number:number-style>
    <number:time-style style:name="N10180" number:language="en" number:country="ZA">
      <number:minutes number:style="long"/>
      <number:text>:</number:text>
      <number:seconds number:style="long"/>
    </number:time-style>
    <number:percentage-style style:name="N10182P0" style:volatile="true" number:language="en" number:country="ZA">
      <number:number number:decimal-places="2" number:min-decimal-places="2" number:min-integer-digits="1" number:grouping="true"/>
      <number:text>%</number:text>
    </number:percentage-style>
    <number:percentage-style style:name="N10182" number:language="en" number:country="ZA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182P0"/>
    </number:percentage-style>
    <number:number-style style:name="N10186P0" style:volatile="true" number:language="en" number:country="ZA">
      <number:text> R </number:text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en" number:country="ZA">
      <number:text> R -</number:text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en" number:country="ZA">
      <number:text> R -</number:text>
      <number:number number:decimal-places="0" number:min-decimal-places="0" number:min-integer-digits="0"/>
      <number:text> </number:text>
    </number:number-style>
    <number:text-style style:name="N10186" number:language="en" number:country="ZA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en" number:country="ZA">
      <number:number number:decimal-places="2" number:min-decimal-places="2" number:min-integer-digits="1" number:grouping="true"/>
    </number:number-style>
    <number:number-style style:name="N10187" number:language="en" number:country="ZA">
      <number:text>-</number:text>
      <number:number number:decimal-places="2" number:min-decimal-places="2" number:min-integer-digits="1" number:grouping="true"/>
      <style:map style:condition="value()&gt;=0" style:apply-style-name="N10187P0"/>
    </number:number-style>
    <number:number-style style:name="N10191P0" style:volatile="true" number:language="en" number:country="ZA">
      <number:number number:decimal-places="2" number:min-decimal-places="2" number:min-integer-digits="1" number:grouping="true"/>
      <number:text> </number:text>
    </number:number-style>
    <number:number-style style:name="N10191P1" style:volatile="true" number:language="en" number:country="ZA">
      <number:text>-</number:text>
      <number:number number:decimal-places="2" number:min-decimal-places="2" number:min-integer-digits="1" number:grouping="true"/>
      <number:text> </number:text>
    </number:number-style>
    <number:number-style style:name="N10191P2" style:volatile="true" number:language="en" number:country="ZA">
      <number:text>-</number:text>
      <number:number number:decimal-places="0" number:min-decimal-places="0" number:min-integer-digits="0"/>
      <number:text> </number:text>
    </number:number-style>
    <number:text-style style:name="N10191" number:language="en" number:country="ZA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20126" number:language="en" number:country="GB">
      <number:number number:decimal-places="1" number:min-decimal-places="1" number:min-integer-digits="1" number:grouping="true"/>
    </number:number-style>
    <number:number-style style:name="N20128" number:language="en" number:country="GB">
      <number:number number:decimal-places="3" number:min-decimal-places="3" number:min-integer-digits="1" number:grouping="true"/>
    </number:number-style>
    <number:number-style style:name="N20141P0" style:volatile="true" number:language="en" number:country="GB">
      <number:number number:decimal-places="5" number:min-decimal-places="5" number:min-integer-digits="1" number:grouping="true"/>
    </number:number-style>
    <number:number-style style:name="N20141" number:language="en" number:country="GB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0141P0"/>
    </number:number-style>
    <number:number-style style:name="N20142P0" style:volatile="true" number:language="en" number:country="GB">
      <number:number number:decimal-places="0" number:min-decimal-places="0" number:min-integer-digits="1"/>
    </number:number-style>
    <number:number-style style:name="N20142" number:language="en" number:country="GB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20142P0"/>
    </number:number-style>
    <number:number-style style:name="N20144P0" style:volatile="true" number:language="en" number:country="GB">
      <number:number number:decimal-places="1" number:min-decimal-places="1" number:min-integer-digits="0" number:grouping="true" number:display-factor="1000000"/>
      <number:text>bn</number:text>
    </number:number-style>
    <number:number-style style:name="N20144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bn</number:text>
      <style:map style:condition="value()&gt;=0" style:apply-style-name="N20144P0"/>
    </number:number-style>
    <number:currency-style style:name="N20146P0" style:volatile="true" number:language="en" number:country="GB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20146" number:language="en" number:country="GB" number:title="User-defined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20146P0"/>
    </number:currency-style>
    <number:number-style style:name="N20148P0" style:volatile="true" number:language="en" number:country="GB">
      <number:number number:decimal-places="1" number:min-decimal-places="1" number:min-integer-digits="0" number:grouping="true" number:display-factor="1000"/>
      <number:text>th</number:text>
    </number:number-style>
    <number:number-style style:name="N20148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th</number:text>
      <style:map style:condition="value()&gt;=0" style:apply-style-name="N20148P0"/>
    </number:number-style>
    <number:number-style style:name="N20150P0" style:volatile="true" number:language="en" number:country="GB">
      <number:number number:decimal-places="1" number:min-decimal-places="1" number:min-integer-digits="0" number:grouping="true" number:display-factor="1000000000"/>
      <number:text>bn</number:text>
    </number:number-style>
    <number:number-style style:name="N20150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bn</number:text>
      <style:map style:condition="value()&gt;=0" style:apply-style-name="N20150P0"/>
    </number:number-style>
    <number:number-style style:name="N20152P0" style:volatile="true" number:language="en" number:country="GB">
      <number:number number:decimal-places="1" number:min-decimal-places="1" number:min-integer-digits="0" number:grouping="true" number:display-factor="1000000"/>
      <number:text>m</number:text>
    </number:number-style>
    <number:number-style style:name="N20152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20152P0"/>
    </number:number-style>
    <number:number-style style:name="N20153" number:language="en" number:country="GB">
      <number:number number:decimal-places="1" number:min-decimal-places="1" number:min-integer-digits="1"/>
    </number:number-style>
    <style:style style:name="Default" style:family="table-cell" style:data-style-name="N20124">
      <style:table-cell-properties fo:background-color="transparent" loext:vertical-justify="auto"/>
      <style:paragraph-properties css3t:text-justify="auto"/>
      <style:text-properties style:font-name="Arial1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_20_1" style:display-name="Heading 1" style:family="table-cell" style:parent-style-name="Heading">
      <style:table-cell-properties fo:background-color="#ccffcc" style:rotation-angle="90"/>
      <style:text-properties fo:color="#000000" fo:font-size="8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04">
      <style:table-cell-properties fo:border="0.06pt solid #3399ff"/>
    </style:style>
    <style:style style:name="Dt" style:family="table-cell" style:parent-style-name="Default" style:data-style-name="N20049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23"/>
    <style:style style:name="DtShort" style:family="table-cell" style:parent-style-name="Dt" style:data-style-name="N20122"/>
    <style:style style:name="DtVShort" style:family="table-cell" style:parent-style-name="Dt" style:data-style-name="N20121"/>
    <style:style style:name="Nr0" style:family="table-cell" style:parent-style-name="Nr" style:data-style-name="N20124"/>
    <style:style style:name="Nr" style:family="table-cell" style:parent-style-name="Default" style:data-style-name="N20000">
      <style:table-cell-properties fo:border="0.06pt solid #3399ff"/>
    </style:style>
    <style:style style:name="Nr1" style:family="table-cell" style:parent-style-name="Nr" style:data-style-name="N20127"/>
    <style:style style:name="Nr2" style:family="table-cell" style:parent-style-name="Nr" style:data-style-name="N20125"/>
    <style:style style:name="Nr3" style:family="table-cell" style:parent-style-name="Nr" style:data-style-name="N20129"/>
    <style:style style:name="Nr4" style:family="table-cell" style:parent-style-name="Nr" style:data-style-name="N20131"/>
    <style:style style:name="NrK" style:family="table-cell" style:parent-style-name="Nr" style:data-style-name="N20139"/>
    <style:style style:name="Pct0" style:family="table-cell" style:parent-style-name="Pct" style:data-style-name="N10125"/>
    <style:style style:name="Pct" style:family="table-cell" style:parent-style-name="Default" style:data-style-name="N10134">
      <style:table-cell-properties fo:background-color="transparent" fo:border="0.06pt solid #3399ff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>
      <style:table-cell-properties fo:border-bottom="0.06pt solid #3399ff" fo:border-left="0.06pt solid #3333ff" fo:border-right="0.06pt solid #3399ff" fo:border-top="0.06pt solid #3333ff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6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3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37"/>
    <style:style style:name="NrBill" style:family="table-cell" style:parent-style-name="Nr" style:data-style-name="N20133"/>
    <style:style style:name="NrMill" style:family="table-cell" style:parent-style-name="Nr" style:data-style-name="N20135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c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c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20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20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20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20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20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20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20">
      <style:table-cell-properties fo:border="0.51pt solid #ffffff" style:vertical-align="middle"/>
      <style:text-properties fo:font-size="8pt" fo:font-weight="bold"/>
    </style:style>
    <style:style style:name="Nov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35cm" fo:margin-bottom="0.415cm" fo:margin-left="0.423cm" fo:margin-right="1.251cm" style:shadow="none" style:scale-to-X="1" style:scale-to-Y="10" style:writing-mode="lr-tb"/>
      <style:header-style>
        <style:header-footer-properties fo:min-height="0.471cm" fo:margin-left="0cm" fo:margin-right="0cm" fo:margin-bottom="0.25cm"/>
      </style:header-style>
      <style:footer-style>
        <style:header-footer-properties fo:min-height="0.5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8pt"/>
    </style:style>
  </office:automatic-styles>
  <office:master-styles>
    <style:master-page style:name="Default" style:page-layout-name="Mpm1">
      <style:header style:display="false"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24-09-22">00/00/0000</text:date></text:span><text:span text:style-name="MT1"><text:s/>: </text:span><text:span text:style-name="MT1"><text:time style:data-style-name="N2" text:time-value="07:16:28.513210480">00:00:00</text:time></text:span>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2">00/00/0000</text:date>, <text:time style:data-style-name="N2" text:time-value="07:16:28.5151526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31T07:58:40.954404371</meta:creation-date>
    <dc:title>0Calc2020</dc:title>
    <meta:editing-duration>P1DT15H37M58S</meta:editing-duration>
    <meta:editing-cycles>30</meta:editing-cycles>
    <meta:generator>LibreOfficeDev/25.2.0.0.alpha0$Linux_X86_64 LibreOffice_project/6c640ee2662318f32a22d8293ad7498109681933</meta:generator>
    <meta:initial-creator>Elmar Josef Roberg</meta:initial-creator>
    <dc:date>2024-09-22T07:16:43.120693593</dc:date>
    <dc:creator>Elmar Roberg</dc:creator>
    <meta:document-statistic meta:table-count="1" meta:cell-count="139" meta:object-count="0"/>
    <meta:template xlink:type="simple" xlink:actuate="onRequest" xlink:title="0Calc2020" xlink:href="../../../../../../Templates/0Calc2020.ots" meta:date="2021-01-31T07:58:40.479770321"/>
  </office:meta>
</office:document-meta>
</file>