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0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Bad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fo:color="#1e90ff"/>
    </style:style>
    <style:style style:name="ce5" style:family="table-cell" style:parent-style-name="Accent_20_2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 office:value-type="string" calcext:value-type="string">
            <text:p>Visible Cell</text:p>
          </table:table-cell>
          <table:table-cell table:style-name="ce1" office:value-type="string" calcext:value-type="string">
            <text:p>Input Cell</text:p>
          </table:table-cell>
          <table:table-cell table:style-name="ce5" office:value-type="string" calcext:value-type="string">
            <text:p>Center Aligned Cell with very large column width</text:p>
          </table:table-cell>
        </table:table-row>
        <table:table-row table:style-name="ro1">
          <table:table-cell/>
          <table:table-cell table:style-name="ce2" office:value-type="string" calcext:value-type="string">
            <text:p>Longer Tex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olumn A is visible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B2 and C2 are Aligned Center.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When the A column is not visible, the text can be viewed with a line break.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游ゴシック" style:font-size-asian="10pt" style:language-asian="ja" style:country-asian="JP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5:25:11.038000000</meta:creation-date>
    <dc:date>2024-07-03T15:49:19.936000000</dc:date>
    <meta:editing-duration>PT24M8S</meta:editing-duration>
    <meta:editing-cycles>3</meta:editing-cycles>
    <meta:generator>LibreOfficeDev/25.2.0.0.alpha0$Windows_X86_64 LibreOffice_project/bff48f885e3aad560776a42e451a735ed6c72c57</meta:generator>
    <meta:document-statistic meta:table-count="1" meta:cell-count="7" meta:object-count="0"/>
  </office:meta>
</office:document-meta>
</file>