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1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4f81b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150">
      <style:table-cell-properties style:text-align-source="fix" style:repeat-content="false" fo:border="0.06pt solid #000000"/>
      <style:paragraph-properties fo:text-align="center" fo:margin-left="0cm"/>
      <style:text-properties style:text-underline-style="none"/>
    </style:style>
    <style:style style:name="ce3" style:family="table-cell" style:parent-style-name="Default" style:data-style-name="N150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fo:background-color="#4f81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diagonal-bl-tr="none" style:diagonal-tl-br="none" fo:border="0.74pt solid #000000" style:rotation-align="none"/>
    </style:style>
    <style:style style:name="ce8" style:family="table-cell" style:parent-style-name="Default">
      <style:table-cell-properties fo:border-bottom="0.74pt solid #000000" fo:background-color="#4f81b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.706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4"/>
        <table:table-column table:style-name="co2" table:default-cell-style-name="ce7"/>
        <table:table-column table:style-name="co2" table:default-cell-style-name="ce9"/>
        <table:table-column table:style-name="co2" table:default-cell-style-name="Default"/>
        <table:table-row table:style-name="ro1">
          <table:table-cell table:style-name="ce1" office:value-type="string" calcext:value-type="string">
            <text:p>Draw</text:p>
          </table:table-cell>
          <table:table-cell table:style-name="ce1" office:value-type="string" calcext:value-type="string" table:number-columns-spanned="2" table:number-rows-spanned="1">
            <text:p>List of participants</text:p>
          </table:table-cell>
          <table:covered-table-cell table:style-name="ce5"/>
          <table:table-cell table:style-name="ce8" office:value-type="string" calcext:value-type="string">
            <text:p>Assignment</text:p>
          </table:table-cell>
          <table:table-cell/>
        </table:table-row>
        <table:table-row table:style-name="ro1">
          <table:table-cell table:style-name="ce2" office:value-type="string" calcext:value-type="string">
            <text:p>Random</text:p>
          </table:table-cell>
          <table:table-cell table:style-name="ce1" office:value-type="string" calcext:value-type="string">
            <text:p>Order</text:p>
          </table:table-cell>
          <table:table-cell table:style-name="ce6" office:value-type="string" calcext:value-type="string">
            <text:p>Name</text:p>
          </table:table-cell>
          <table:table-cell table:style-name="ce6" office:value-type="string" calcext:value-type="string">
            <text:p>Player</text:p>
          </table:table-cell>
          <table:table-cell/>
        </table:table-row>
        <table:table-row table:style-name="ro2">
          <table:table-cell table:style-name="ce11" table:formula="of:=RAND()" office:value-type="float" office:value="0.277227582438712" calcext:value-type="float">
            <text:p>0,27722758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me 1</text:p>
          </table:table-cell>
          <table:table-cell table:formula="of:=COUNTIF([.$A$3:.$A$23];&quot;&lt;=&quot;&amp;[.A3])" office:value-type="float" office:value="11" calcext:value-type="float">
            <text:p>11</text:p>
          </table:table-cell>
          <table:table-cell/>
        </table:table-row>
        <table:table-row table:style-name="ro2">
          <table:table-cell table:formula="of:=RAND()" office:value-type="float" office:value="0.217267717296636" calcext:value-type="float">
            <text:p>0,217267717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ame 2</text:p>
          </table:table-cell>
          <table:table-cell table:formula="of:=COUNTIF([.$A$3:.$A$23];&quot;&lt;=&quot;&amp;[.A4])" office:value-type="float" office:value="8" calcext:value-type="float">
            <text:p>8</text:p>
          </table:table-cell>
          <table:table-cell/>
        </table:table-row>
        <table:table-row table:style-name="ro2">
          <table:table-cell table:formula="of:=RAND()" office:value-type="float" office:value="0.272555343732144" calcext:value-type="float">
            <text:p>0,27255534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me 3</text:p>
          </table:table-cell>
          <table:table-cell table:formula="of:=COUNTIF([.$A$3:.$A$23];&quot;&lt;=&quot;&amp;[.A5])" office:value-type="float" office:value="10" calcext:value-type="float">
            <text:p>10</text:p>
          </table:table-cell>
          <table:table-cell/>
        </table:table-row>
        <table:table-row table:style-name="ro2">
          <table:table-cell table:formula="of:=RAND()" office:value-type="float" office:value="0.514988068261899" calcext:value-type="float">
            <text:p>0,51498806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ame 4</text:p>
          </table:table-cell>
          <table:table-cell table:formula="of:=COUNTIF([.$A$3:.$A$23];&quot;&lt;=&quot;&amp;[.A6])" office:value-type="float" office:value="16" calcext:value-type="float">
            <text:p>16</text:p>
          </table:table-cell>
          <table:table-cell/>
        </table:table-row>
        <table:table-row table:style-name="ro2">
          <table:table-cell table:formula="of:=RAND()" office:value-type="float" office:value="0.4526944632534" calcext:value-type="float">
            <text:p>0,452694463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ame 5</text:p>
          </table:table-cell>
          <table:table-cell table:formula="of:=COUNTIF([.$A$3:.$A$23];&quot;&lt;=&quot;&amp;[.A7])" office:value-type="float" office:value="14" calcext:value-type="float">
            <text:p>14</text:p>
          </table:table-cell>
          <table:table-cell/>
        </table:table-row>
        <table:table-row table:style-name="ro2">
          <table:table-cell table:formula="of:=RAND()" office:value-type="float" office:value="0.781016035985788" calcext:value-type="float">
            <text:p>0,781016036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ame 6</text:p>
          </table:table-cell>
          <table:table-cell table:formula="of:=COUNTIF([.$A$3:.$A$23];&quot;&lt;=&quot;&amp;[.A8])" office:value-type="float" office:value="20" calcext:value-type="float">
            <text:p>20</text:p>
          </table:table-cell>
          <table:table-cell/>
        </table:table-row>
        <table:table-row table:style-name="ro2">
          <table:table-cell table:formula="of:=RAND()" office:value-type="float" office:value="0.0578156564687975" calcext:value-type="float">
            <text:p>0,057815656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ame 7</text:p>
          </table:table-cell>
          <table:table-cell table:formula="of:=COUNTIF([.$A$3:.$A$23];&quot;&lt;=&quot;&amp;[.A9])" office:value-type="float" office:value="1" calcext:value-type="float">
            <text:p>1</text:p>
          </table:table-cell>
          <table:table-cell/>
        </table:table-row>
        <table:table-row table:style-name="ro2">
          <table:table-cell table:formula="of:=RAND()" office:value-type="float" office:value="0.305779539093723" calcext:value-type="float">
            <text:p>0,305779539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ame 8</text:p>
          </table:table-cell>
          <table:table-cell table:formula="of:=COUNTIF([.$A$3:.$A$23];&quot;&lt;=&quot;&amp;[.A10])" office:value-type="float" office:value="12" calcext:value-type="float">
            <text:p>12</text:p>
          </table:table-cell>
          <table:table-cell/>
        </table:table-row>
        <table:table-row table:style-name="ro2">
          <table:table-cell table:formula="of:=RAND()" office:value-type="float" office:value="0.0795155673229832" calcext:value-type="float">
            <text:p>0,079515567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ame 9</text:p>
          </table:table-cell>
          <table:table-cell table:formula="of:=COUNTIF([.$A$3:.$A$23];&quot;&lt;=&quot;&amp;[.A11])" office:value-type="float" office:value="3" calcext:value-type="float">
            <text:p>3</text:p>
          </table:table-cell>
          <table:table-cell/>
        </table:table-row>
        <table:table-row table:style-name="ro2">
          <table:table-cell table:formula="of:=RAND()" office:value-type="float" office:value="0.214217091883831" calcext:value-type="float">
            <text:p>0,21421709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ame 10</text:p>
          </table:table-cell>
          <table:table-cell table:formula="of:=COUNTIF([.$A$3:.$A$23];&quot;&lt;=&quot;&amp;[.A12])" office:value-type="float" office:value="7" calcext:value-type="float">
            <text:p>7</text:p>
          </table:table-cell>
          <table:table-cell/>
        </table:table-row>
        <table:table-row table:style-name="ro2">
          <table:table-cell table:formula="of:=RAND()" office:value-type="float" office:value="0.154457579769524" calcext:value-type="float">
            <text:p>0,154457579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ame 11</text:p>
          </table:table-cell>
          <table:table-cell table:formula="of:=COUNTIF([.$A$3:.$A$23];&quot;&lt;=&quot;&amp;[.A13])" office:value-type="float" office:value="6" calcext:value-type="float">
            <text:p>6</text:p>
          </table:table-cell>
          <table:table-cell/>
        </table:table-row>
        <table:table-row table:style-name="ro2">
          <table:table-cell table:formula="of:=RAND()" office:value-type="float" office:value="0.0649886365870748" calcext:value-type="float">
            <text:p>0,064988636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ame 12</text:p>
          </table:table-cell>
          <table:table-cell table:formula="of:=COUNTIF([.$A$3:.$A$23];&quot;&lt;=&quot;&amp;[.A14])" office:value-type="float" office:value="2" calcext:value-type="float">
            <text:p>2</text:p>
          </table:table-cell>
          <table:table-cell/>
        </table:table-row>
        <table:table-row table:style-name="ro2">
          <table:table-cell table:formula="of:=RAND()" office:value-type="float" office:value="0.713967342071195" calcext:value-type="float">
            <text:p>0,713967342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Name 13</text:p>
          </table:table-cell>
          <table:table-cell table:formula="of:=COUNTIF([.$A$3:.$A$23];&quot;&lt;=&quot;&amp;[.A15])" office:value-type="float" office:value="19" calcext:value-type="float">
            <text:p>19</text:p>
          </table:table-cell>
          <table:table-cell/>
        </table:table-row>
        <table:table-row table:style-name="ro2">
          <table:table-cell table:formula="of:=RAND()" office:value-type="float" office:value="0.104918834457588" calcext:value-type="float">
            <text:p>0,104918834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Name 14</text:p>
          </table:table-cell>
          <table:table-cell table:formula="of:=COUNTIF([.$A$3:.$A$23];&quot;&lt;=&quot;&amp;[.A16])" office:value-type="float" office:value="4" calcext:value-type="float">
            <text:p>4</text:p>
          </table:table-cell>
          <table:table-cell/>
        </table:table-row>
        <table:table-row table:style-name="ro2">
          <table:table-cell table:formula="of:=RAND()" office:value-type="float" office:value="0.103819115379043" calcext:value-type="float">
            <text:p>0,103819115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ame 15</text:p>
          </table:table-cell>
          <table:table-cell table:formula="of:=COUNTIF([.$A$3:.$A$23];&quot;&lt;=&quot;&amp;[.A17])" office:value-type="float" office:value="4" calcext:value-type="float">
            <text:p>4</text:p>
          </table:table-cell>
          <table:table-cell/>
        </table:table-row>
        <table:table-row table:style-name="ro2">
          <table:table-cell table:formula="of:=RAND()" office:value-type="float" office:value="0.621717166127165" calcext:value-type="float">
            <text:p>0,621717166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ame 16</text:p>
          </table:table-cell>
          <table:table-cell table:formula="of:=COUNTIF([.$A$3:.$A$23];&quot;&lt;=&quot;&amp;[.A18])" office:value-type="float" office:value="18" calcext:value-type="float">
            <text:p>18</text:p>
          </table:table-cell>
          <table:table-cell/>
        </table:table-row>
        <table:table-row table:style-name="ro2">
          <table:table-cell table:formula="of:=RAND()" office:value-type="float" office:value="0.269673149618285" calcext:value-type="float">
            <text:p>0,269673149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Name 17</text:p>
          </table:table-cell>
          <table:table-cell table:formula="of:=COUNTIF([.$A$3:.$A$23];&quot;&lt;=&quot;&amp;[.A19])" office:value-type="float" office:value="9" calcext:value-type="float">
            <text:p>9</text:p>
          </table:table-cell>
          <table:table-cell/>
        </table:table-row>
        <table:table-row table:style-name="ro2">
          <table:table-cell table:formula="of:=RAND()" office:value-type="float" office:value="0.82196246638479" calcext:value-type="float">
            <text:p>0,821962466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Name 18</text:p>
          </table:table-cell>
          <table:table-cell table:formula="of:=COUNTIF([.$A$3:.$A$23];&quot;&lt;=&quot;&amp;[.A20])" office:value-type="float" office:value="21" calcext:value-type="float">
            <text:p>21</text:p>
          </table:table-cell>
          <table:table-cell/>
        </table:table-row>
        <table:table-row table:style-name="ro2">
          <table:table-cell table:formula="of:=RAND()" office:value-type="float" office:value="0.472956509725643" calcext:value-type="float">
            <text:p>0,472956509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Name 19</text:p>
          </table:table-cell>
          <table:table-cell table:formula="of:=COUNTIF([.$A$3:.$A$23];&quot;&lt;=&quot;&amp;[.A21])" office:value-type="float" office:value="15" calcext:value-type="float">
            <text:p>15</text:p>
          </table:table-cell>
          <table:table-cell/>
        </table:table-row>
        <table:table-row table:style-name="ro2">
          <table:table-cell table:formula="of:=RAND()" office:value-type="float" office:value="0.593224103898583" calcext:value-type="float">
            <text:p>0,593224103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ame 20</text:p>
          </table:table-cell>
          <table:table-cell table:formula="of:=COUNTIF([.$A$3:.$A$23];&quot;&lt;=&quot;&amp;[.A22])" office:value-type="float" office:value="17" calcext:value-type="float">
            <text:p>17</text:p>
          </table:table-cell>
          <table:table-cell/>
        </table:table-row>
        <table:table-row table:style-name="ro2">
          <table:table-cell table:formula="of:=RAND()" office:value-type="float" office:value="0.439856018272299" calcext:value-type="float">
            <text:p>0,439856018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ame 21</text:p>
          </table:table-cell>
          <table:table-cell table:formula="of:=COUNTIF([.$A$3:.$A$23];&quot;&lt;=&quot;&amp;[.A23])" office:value-type="float" office:value="13" calcext:value-type="float">
            <text:p>13</text:p>
          </table:table-cell>
          <table:table-cell/>
        </table:table-row>
        <table:table-row table:style-name="ro2" table:number-rows-repeated="2">
          <table:table-cell table:style-name="Default" table:number-columns-repeated="4"/>
          <table:table-cell/>
        </table:table-row>
        <table:table-row table:style-name="ro2">
          <table:table-cell table:style-name="Default" office:value-type="string" calcext:value-type="string">
            <text:p>recalculate until you get duplicates in column D (Red Background)</text:p>
          </table:table-cell>
          <table:table-cell table:style-name="Default" table:number-columns-repeated="3"/>
          <table:table-cell/>
        </table:table-row>
        <table:table-row table:style-name="ro2">
          <table:table-cell table:style-name="Default" office:value-type="string" calcext:value-type="string">
            <text:p>then copy paste only the values of columns A to C in an Execl Table</text:p>
          </table:table-cell>
          <table:table-cell table:style-name="Default" table:number-columns-repeated="3"/>
          <table:table-cell/>
        </table:table-row>
        <table:table-row table:style-name="ro2">
          <table:table-cell table:style-name="Default" office:value-type="string" calcext:value-type="string">
            <text:p>in D3 Enter the same formula NB.SI($A$3:$A$23;"&lt;="&amp;A3) <text:s/>until A</text:p>
          </table:table-cell>
          <table:table-cell table:style-name="Default" table:number-columns-repeated="3"/>
          <table:table-cell office:value-type="string" calcext:value-type="string">
            <text:p><text:s/>extend the formula to D23</text:p>
          </table:table-cell>
        </table:table-row>
        <table:table-row table:style-name="ro2">
          <table:table-cell table:style-name="Default" office:value-type="string" calcext:value-type="string">
            <text:p>The result obtained is different betwen calc and excel</text:p>
          </table:table-cell>
          <table:table-cell table:style-name="Default" table:number-columns-repeated="3"/>
          <table:table-cell/>
        </table:table-row>
        <calcext:conditional-formats>
          <calcext:conditional-format calcext:target-range-address="Feuille1.D3:Feuille1.D23">
            <calcext:condition calcext:apply-style-name="Error" calcext:value="duplicate" calcext:base-cell-address="Feuille1.D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6" number:min-decimal-places="16" number:min-integer-digits="1"/>
    </number:number-style>
    <number:number-style style:name="N145">
      <number:number number:decimal-places="15" number:min-decimal-places="15" number:min-integer-digits="1"/>
    </number:number-style>
    <number:number-style style:name="N146">
      <number:number number:decimal-places="14" number:min-decimal-places="14" number:min-integer-digits="1"/>
    </number:number-style>
    <number:number-style style:name="N147">
      <number:number number:decimal-places="13" number:min-decimal-places="13" number:min-integer-digits="1"/>
    </number:number-style>
    <number:number-style style:name="N148">
      <number:number number:decimal-places="12" number:min-decimal-places="12" number:min-integer-digits="1"/>
    </number:number-style>
    <number:number-style style:name="N149">
      <number:number number:decimal-places="11" number:min-decimal-places="11" number:min-integer-digits="1"/>
    </number:number-style>
    <number:number-style style:name="N150">
      <number:number number:decimal-places="10" number:min-decimal-places="10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16">00/00/0000</text:date>, <text:time style:data-style-name="N2" text:time-value="17:19:56.330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6T16:31:36.589000000</meta:creation-date>
    <dc:date>2022-01-16T17:46:33.627000000</dc:date>
    <meta:editing-duration>PT31M33S</meta:editing-duration>
    <meta:editing-cycles>5</meta:editing-cycles>
    <meta:generator>LibreOffice/7.2.4.1$Windows_X86_64 LibreOffice_project/27d75539669ac387bb498e35313b970b7fe9c4f9</meta:generator>
    <meta:document-statistic meta:table-count="1" meta:cell-count="96" meta:object-count="0"/>
  </office:meta>
</office:document-meta>
</file>