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1.33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20039" number:language="en" number:country="GB" number:automatic-order="true">
      <number:day/>
      <number:text> </number:text>
      <number:month number:textual="true"/>
      <number:text> </number:text>
      <number:year/>
    </number:date-style>
    <style:style style:name="ce6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1" style:family="table-cell" style:parent-style-name="Default" style:data-style-name="N37">
      <style:table-cell-properties fo:background-color="#ffff00"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ff8000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dee6ef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is-true-formula(IF(WEEKDAY([.E7])=3))" style:apply-style-name="Good" style:base-cell-address="Sheet1.E7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is-true-formula(IF(WEEKDAY([.E7])=3))" style:apply-style-name="Good" style:base-cell-address="Sheet1.E7"/>
    </style:style>
    <style:style style:name="ce7" style:family="table-cell" style:parent-style-name="Default" style:data-style-name="N20039">
      <style:table-cell-properties fo:background-color="#ffd7d7" fo:wrap-option="no-wrap" fo:border="none" style:vertical-align="middle"/>
      <style:text-properties style:font-name="Arial" fo:font-size="12pt" style:font-size-asian="12pt" style:font-size-complex="12pt"/>
      <style:map style:condition="is-true-formula(IF(WEEKDAY([.E7])=3))" style:apply-style-name="Good" style:base-cell-address="Sheet1.E7"/>
    </style:style>
    <style:style style:name="ce21" style:family="table-cell" style:parent-style-name="Default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12"/>
        <table:table-column table:style-name="co3" table:default-cell-style-name="ce6"/>
        <table:table-column table:style-name="co4" table:number-columns-repeated="16381" table:default-cell-style-name="ce6"/>
        <table:table-row table:style-name="ro1">
          <table:table-cell office:value-type="string" calcext:value-type="string">
            <text:p>Filter on Colour</text:p>
          </table:table-cell>
          <table:table-cell table:style-name="ce17" office:value-type="string" calcext:value-type="string">
            <text:p>Green (Tuesday) =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13"/>
          <table:table-cell/>
          <table:table-cell table:formula="of:=COUNT([.E11:.E155])" office:value-type="float" office:value="145" calcext:value-type="float">
            <text:p>145</text:p>
          </table:table-cell>
          <table:table-cell table:style-name="ce16" table:formula="of:=FORMULA([.G1])" office:value-type="string" office:string-value="=COUNT(E11:E155)" calcext:value-type="string">
            <text:p>=COUNT(E11:E155)</text:p>
          </table:table-cell>
          <table:table-cell table:style-name="ce16"/>
          <table:table-cell table:number-columns-repeated="16375"/>
        </table:table-row>
        <table:table-row table:style-name="ro1">
          <table:table-cell/>
          <table:table-cell table:style-name="ce17" office:value-type="string" calcext:value-type="string">
            <text:p>Pink (Friday) =</text:p>
          </table:table-cell>
          <table:table-cell office:value-type="float" office:value="126" calcext:value-type="float">
            <text:p>126</text:p>
          </table:table-cell>
          <table:table-cell table:number-columns-repeated="2"/>
          <table:table-cell table:style-name="ce17" office:value-type="string" calcext:value-type="string">
            <text:p>Observe this count &gt;&gt; <text:s/></text:p>
          </table:table-cell>
          <table:table-cell table:formula="of:=SUBTOTAL(2;[.E11:.E155])" office:value-type="float" office:value="145" calcext:value-type="float">
            <text:p>145</text:p>
          </table:table-cell>
          <table:table-cell table:style-name="ce16" table:formula="of:=FORMULA([.G2])" office:value-type="string" office:string-value="=SUBTOTAL(2,E11:E155)" calcext:value-type="string">
            <text:p>=SUBTOTAL(2,E11:E155)</text:p>
          </table:table-cell>
          <table:table-cell table:style-name="ce16" table:number-columns-repeated="2"/>
          <table:table-cell table:number-columns-repeated="16374"/>
        </table:table-row>
        <table:table-row table:style-name="ro1">
          <table:table-cell office:value-type="string" calcext:value-type="string">
            <text:p>Clear Filter</text:p>
          </table:table-cell>
          <table:table-cell table:style-name="ce17"/>
          <table:table-cell table:number-columns-repeated="2"/>
          <table:table-cell table:style-name="ce13"/>
          <table:table-cell/>
          <table:table-cell office:value-type="string" calcext:value-type="string">
            <text:p>Select three cells above “Date” and delete them shifting cells UP</text:p>
          </table:table-cell>
          <table:table-cell table:number-columns-repeated="16377"/>
        </table:table-row>
        <table:table-row table:style-name="ro1">
          <table:table-cell table:style-name="ce9" office:value-type="string" calcext:value-type="string">
            <text:p>Filter Date &gt;=</text:p>
          </table:table-cell>
          <table:table-cell table:style-name="ce11" office:value-type="date" office:date-value="2022-04-01" calcext:value-type="date">
            <text:p>01/04/22</text:p>
          </table:table-cell>
          <table:table-cell table:style-name="ce9" office:value-type="float" office:value="47" calcext:value-type="float">
            <text:p>47</text:p>
          </table:table-cell>
          <table:table-cell/>
          <table:table-cell table:style-name="ce13"/>
          <table:table-cell/>
          <table:table-cell office:value-type="string" calcext:value-type="string">
            <text:p>Observe all the conditional formatting has disappeared and the filtered out dates have reappeared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ilter on Colour</text:p>
          </table:table-cell>
          <table:table-cell table:style-name="ce17" office:value-type="string" calcext:value-type="string">
            <text:p>Green =</text:p>
          </table:table-cell>
          <table:table-cell office:value-type="float" office:value="19" calcext:value-type="float">
            <text:p>19</text:p>
          </table:table-cell>
          <table:table-cell table:formula="of:=[.C4]-[.C5]" office:value-type="float" office:value="28" calcext:value-type="float">
            <text:p>28</text:p>
          </table:table-cell>
          <table:table-cell table:style-name="ce16" table:formula="of:=FORMULA([.D5])" office:value-type="string" office:string-value="=C4-C5" calcext:value-type="string">
            <text:p>=C4-C5</text:p>
          </table:table-cell>
          <table:table-cell/>
          <table:table-cell office:value-type="string" calcext:value-type="string">
            <text:p>Undo and observe the condition has reverted</text:p>
          </table:table-cell>
          <table:table-cell table:number-columns-repeated="16377"/>
        </table:table-row>
        <table:table-row table:style-name="ro1">
          <table:table-cell/>
          <table:table-cell table:style-name="ce17" office:value-type="string" calcext:value-type="string">
            <text:p>Pink =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table:formula="of:=[.C6]-[.C5]" office:value-type="float" office:value="107" calcext:value-type="float">
            <text:p>107</text:p>
          </table:table-cell>
          <table:table-cell table:style-name="ce16" table:formula="of:=FORMULA([.D6])" office:value-type="string" office:string-value="=C6-C5" calcext:value-type="string">
            <text:p>=C6-C5</text:p>
          </table:table-cell>
          <table:table-cell/>
          <table:table-cell office:value-type="string" calcext:value-type="string">
            <text:p>Undo again and they disappear again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number-columns-repeated="2"/>
          <table:table-cell table:style-name="ce14"/>
          <table:table-cell/>
          <table:table-cell office:value-type="string" calcext:value-type="string">
            <text:p>Delete the fil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olours are conditionally formatted and GREEN only exists since 1/4/22</text:p>
          </table:table-cell>
          <table:table-cell table:number-columns-repeated="3"/>
          <table:table-cell table:style-name="ce14"/>
          <table:table-cell/>
          <table:table-cell office:value-type="string" calcext:value-type="string">
            <text:p>Conditional formatting has returned and will remain until cell deletion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style-name="ce14"/>
          <table:table-cell/>
          <table:table-cell office:value-type="string" calcext:value-type="string">
            <text:p>Add the filter again and play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style-name="ce19" office:value-type="string" calcext:value-type="string">
            <text:p>Date</text:p>
          </table:table-cell>
          <table:table-cell/>
          <table:table-cell office:value-type="string" calcext:value-type="string">
            <text:p>Periodically investigate the formulae in G1:G2 which don’t always track the relocated (and undone) data cells</text:p>
          </table:table-cell>
          <table:table-cell/>
          <table:table-cell table:style-name="ce21"/>
          <table:table-cell table:number-columns-repeated="16375"/>
        </table:table-row>
        <table:table-row table:style-name="ro1">
          <table:table-cell table:number-columns-repeated="4"/>
          <table:table-cell table:style-name="ce7" office:value-type="date" office:date-value="2025-06-17" calcext:value-type="date">
            <text:p>17 Jun 25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5-05-30" calcext:value-type="date">
            <text:p>30 May 25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5-05-23" calcext:value-type="date">
            <text:p>23 May 25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5-05-09" calcext:value-type="date">
            <text:p>9 May 25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5-03-25" calcext:value-type="date">
            <text:p>25 Mar 25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5-02-14" calcext:value-type="date">
            <text:p>14 Feb 25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5-02-11" calcext:value-type="date">
            <text:p>11 Feb 25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5-01-10" calcext:value-type="date">
            <text:p>10 Jan 25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4-12-13" calcext:value-type="date">
            <text:p>13 Dec 24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4-12-06" calcext:value-type="date">
            <text:p>6 Dec 24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4-10-04" calcext:value-type="date">
            <text:p>4 Oct 24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4-09-03" calcext:value-type="date">
            <text:p>3 Sep 24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4-08-30" calcext:value-type="date">
            <text:p>30 Aug 24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4-07-26" calcext:value-type="date">
            <text:p>26 Jul 24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4-07-09" calcext:value-type="date">
            <text:p>9 Jul 24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4-06-04" calcext:value-type="date">
            <text:p>4 Jun 24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4-04-23" calcext:value-type="date">
            <text:p>23 Apr 24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4-03-08" calcext:value-type="date">
            <text:p>8 Mar 24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4-02-23" calcext:value-type="date">
            <text:p>23 Feb 24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4-02-09" calcext:value-type="date">
            <text:p>9 Feb 24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4-01-16" calcext:value-type="date">
            <text:p>16 Jan 24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3-11-17" calcext:value-type="date">
            <text:p>17 Nov 23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3-10-31" calcext:value-type="date">
            <text:p>31 Oct 23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3-10-13" calcext:value-type="date">
            <text:p>13 Oct 23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3-09-19" calcext:value-type="date">
            <text:p>19 Sep 23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3-08-18" calcext:value-type="date">
            <text:p>18 Aug 23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3-08-08" calcext:value-type="date">
            <text:p>8 Aug 23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3-08-04" calcext:value-type="date">
            <text:p>4 Aug 23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3-06-23" calcext:value-type="date">
            <text:p>23 Jun 23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3-05-02" calcext:value-type="date">
            <text:p>2 May 23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3-04-25" calcext:value-type="date">
            <text:p>25 Apr 23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3-03-31" calcext:value-type="date">
            <text:p>31 Mar 23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3-03-28" calcext:value-type="date">
            <text:p>28 Mar 23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3-02-21" calcext:value-type="date">
            <text:p>21 Feb 23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3-02-17" calcext:value-type="date">
            <text:p>17 Feb 23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3-01-31" calcext:value-type="date">
            <text:p>31 Jan 23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2-12-20" calcext:value-type="date">
            <text:p>20 Dec 22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2-12-09" calcext:value-type="date">
            <text:p>9 Dec 22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22-11-08" calcext:value-type="date">
            <text:p>8 Nov 22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2-09-09" calcext:value-type="date">
            <text:p>9 Sep 22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2-08-30" calcext:value-type="date">
            <text:p>30 Aug 22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2-08-19" calcext:value-type="date">
            <text:p>19 Aug 22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2-08-12" calcext:value-type="date">
            <text:p>12 Aug 22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2-07-22" calcext:value-type="date">
            <text:p>22 Jul 22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2-05-27" calcext:value-type="date">
            <text:p>27 May 22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2-05-20" calcext:value-type="date">
            <text:p>20 May 22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2-04-01" calcext:value-type="date">
            <text:p>1 Apr 22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2-03-18" calcext:value-type="date">
            <text:p>18 Mar 22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2-01-28" calcext:value-type="date">
            <text:p>28 Jan 22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2-01-21" calcext:value-type="date">
            <text:p>21 Jan 22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1-12-24" calcext:value-type="date">
            <text:p>24 Dec 21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1-12-17" calcext:value-type="date">
            <text:p>17 Dec 21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1-11-05" calcext:value-type="date">
            <text:p>5 Nov 21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1-10-29" calcext:value-type="date">
            <text:p>29 Oct 21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1-10-22" calcext:value-type="date">
            <text:p>22 Oct 21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1-10-15" calcext:value-type="date">
            <text:p>15 Oct 21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1-09-24" calcext:value-type="date">
            <text:p>24 Sep 21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1-09-10" calcext:value-type="date">
            <text:p>10 Sep 21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1-08-13" calcext:value-type="date">
            <text:p>13 Aug 21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1-06-25" calcext:value-type="date">
            <text:p>25 Jun 21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1-05-28" calcext:value-type="date">
            <text:p>28 May 21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1-04-09" calcext:value-type="date">
            <text:p>9 Apr 21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1-03-12" calcext:value-type="date">
            <text:p>12 Mar 21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1-02-05" calcext:value-type="date">
            <text:p>5 Feb 21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1-01-29" calcext:value-type="date">
            <text:p>29 Jan 21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1-01-22" calcext:value-type="date">
            <text:p>22 Jan 21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1-01-15" calcext:value-type="date">
            <text:p>15 Jan 21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0-11-27" calcext:value-type="date">
            <text:p>27 Nov 20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0-11-20" calcext:value-type="date">
            <text:p>20 Nov 20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0-10-16" calcext:value-type="date">
            <text:p>16 Oct 20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0-09-11" calcext:value-type="date">
            <text:p>11 Sep 20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0-08-28" calcext:value-type="date">
            <text:p>28 Aug 20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0-08-07" calcext:value-type="date">
            <text:p>7 Aug 20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0-06-26" calcext:value-type="date">
            <text:p>26 Jun 20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0-05-29" calcext:value-type="date">
            <text:p>29 May 20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0-05-08" calcext:value-type="date">
            <text:p>8 May 20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0-05-01" calcext:value-type="date">
            <text:p>1 May 20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20-02-07" calcext:value-type="date">
            <text:p>7 Feb 20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9-12-13" calcext:value-type="date">
            <text:p>13 Dec 19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9-12-06" calcext:value-type="date">
            <text:p>6 Dec 19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9-11-22" calcext:value-type="date">
            <text:p>22 Nov 19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9-09-20" calcext:value-type="date">
            <text:p>20 Sep 19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9-08-23" calcext:value-type="date">
            <text:p>23 Aug 19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9-06-28" calcext:value-type="date">
            <text:p>28 Jun 19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9-06-14" calcext:value-type="date">
            <text:p>14 Jun 19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9-05-10" calcext:value-type="date">
            <text:p>10 May 19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9-03-15" calcext:value-type="date">
            <text:p>15 Mar 19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9-02-08" calcext:value-type="date">
            <text:p>8 Feb 19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8-12-28" calcext:value-type="date">
            <text:p>28 Dec 18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8-12-14" calcext:value-type="date">
            <text:p>14 Dec 18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8-12-07" calcext:value-type="date">
            <text:p>7 Dec 18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8-11-16" calcext:value-type="date">
            <text:p>16 Nov 18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8-08-31" calcext:value-type="date">
            <text:p>31 Aug 18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8-07-20" calcext:value-type="date">
            <text:p>20 Jul 18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8-07-06" calcext:value-type="date">
            <text:p>6 Jul 18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8-03-23" calcext:value-type="date">
            <text:p>23 Mar 18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8-03-09" calcext:value-type="date">
            <text:p>9 Mar 18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8-02-09" calcext:value-type="date">
            <text:p>9 Feb 18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7-11-24" calcext:value-type="date">
            <text:p>24 Nov 17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7-11-17" calcext:value-type="date">
            <text:p>17 Nov 17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7-11-10" calcext:value-type="date">
            <text:p>10 Nov 17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7-10-20" calcext:value-type="date">
            <text:p>20 Oct 17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7-09-15" calcext:value-type="date">
            <text:p>15 Sep 17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7-08-18" calcext:value-type="date">
            <text:p>18 Aug 17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7-07-07" calcext:value-type="date">
            <text:p>7 Jul 17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7-05-26" calcext:value-type="date">
            <text:p>26 May 17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7-04-14" calcext:value-type="date">
            <text:p>14 Apr 17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7-02-10" calcext:value-type="date">
            <text:p>10 Feb 17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7-01-06" calcext:value-type="date">
            <text:p>6 Jan 17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6-10-21" calcext:value-type="date">
            <text:p>21 Oct 16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6-10-14" calcext:value-type="date">
            <text:p>14 Oct 16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6-07-29" calcext:value-type="date">
            <text:p>29 Jul 16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6-05-13" calcext:value-type="date">
            <text:p>13 May 16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6-05-06" calcext:value-type="date">
            <text:p>6 May 16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6-04-22" calcext:value-type="date">
            <text:p>22 Apr 16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6-03-25" calcext:value-type="date">
            <text:p>25 Mar 16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6-01-22" calcext:value-type="date">
            <text:p>22 Jan 16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6-01-01" calcext:value-type="date">
            <text:p>1 Jan 16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5-11-13" calcext:value-type="date">
            <text:p>13 Nov 15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5-10-09" calcext:value-type="date">
            <text:p>9 Oct 15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5-09-04" calcext:value-type="date">
            <text:p>4 Sep 15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5-07-24" calcext:value-type="date">
            <text:p>24 Jul 15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5-06-05" calcext:value-type="date">
            <text:p>5 Jun 15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5-05-15" calcext:value-type="date">
            <text:p>15 May 15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5-02-20" calcext:value-type="date">
            <text:p>20 Feb 15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4-12-26" calcext:value-type="date">
            <text:p>26 Dec 14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4-12-05" calcext:value-type="date">
            <text:p>5 Dec 14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4-10-03" calcext:value-type="date">
            <text:p>3 Oct 14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4-09-12" calcext:value-type="date">
            <text:p>12 Sep 14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4-06-20" calcext:value-type="date">
            <text:p>20 Jun 14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4-05-16" calcext:value-type="date">
            <text:p>16 May 14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4-04-04" calcext:value-type="date">
            <text:p>4 Apr 14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4-01-10" calcext:value-type="date">
            <text:p>10 Jan 14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3-12-06" calcext:value-type="date">
            <text:p>6 Dec 13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3-10-18" calcext:value-type="date">
            <text:p>18 Oct 13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3-09-27" calcext:value-type="date">
            <text:p>27 Sep 13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3-08-16" calcext:value-type="date">
            <text:p>16 Aug 13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3-07-19" calcext:value-type="date">
            <text:p>19 Jul 13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3-05-03" calcext:value-type="date">
            <text:p>3 May 13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3-04-12" calcext:value-type="date">
            <text:p>12 Apr 13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3-01-25" calcext:value-type="date">
            <text:p>25 Jan 13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2"/>
          <table:table-cell table:style-name="ce7" office:value-type="date" office:date-value="2012-10-26" calcext:value-type="date">
            <text:p>26 Oct 12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12-08-24" calcext:value-type="date">
            <text:p>24 Aug 12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12-08-10" calcext:value-type="date">
            <text:p>10 Aug 12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" office:value-type="date" office:date-value="2012-05-11" calcext:value-type="date">
            <text:p>11 May 12</text:p>
          </table:table-cell>
          <table:table-cell table:number-columns-repeated="16379"/>
        </table:table-row>
        <table:table-row table:style-name="ro1" table:number-rows-repeated="1048420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Sheet1.E7:Sheet1.E155">
            <calcext:condition calcext:apply-style-name="Good" calcext:value="formula-is(IF(WEEKDAY([.E7])=3))" calcext:base-cell-address="Sheet1.E7"/>
          </calcext:conditional-format>
        </calcext:conditional-formats>
      </table:table>
      <table:named-expressions/>
      <table:database-ranges>
        <table:database-range table:name="__Anonymous_Sheet_DB__0" table:target-range-address="Sheet1.E10:Sheet1.E15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20119" number:language="en" number:country="GB">
      <number:day/>
      <number:text> </number:text>
      <number:month number:textual="true"/>
    </number:date-style>
    <number:number-style style:name="N119">
      <number:number number:decimal-places="2" number:min-decimal-places="2" number:min-integer-digits="0"/>
    </number:number-style>
    <number:number-style style:name="N120" number:title="User-defined">
      <number:number number:decimal-places="1" number:min-decimal-places="1" number:min-integer-digits="1"/>
    </number:number-style>
    <number:number-style style:name="N122P0" style:volatile="true">
      <number:number number:decimal-places="2" number:min-decimal-places="2" number:min-integer-digits="1" number:grouping="true"/>
      <number:text> kr</number:text>
    </number:number-style>
    <number:number-style style:name="N122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£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1" number:min-decimal-places="1" number:min-integer-digits="1"/>
    </number:number-style>
    <number:number-style style:name="N133">
      <style:text-properties fo:color="#ff0000"/>
      <number:text>-</number:text>
      <number:number number:decimal-places="1" number:min-decimal-places="1" number:min-integer-digits="1"/>
      <style:map style:condition="value()&gt;=0" style:apply-style-name="N133P0"/>
    </number:number-style>
    <number:number-style style:name="N134">
      <number:number number:decimal-places="7" number:min-decimal-places="7" number:min-integer-digits="1"/>
    </number:number-style>
    <number:number-style style:name="N136P0" style:volatile="true">
      <number:number number:decimal-places="2" number:min-decimal-places="2" number:min-integer-digits="1" number:grouping="true"/>
      <number:text> DM</number:text>
    </number:number-style>
    <number:number-style style:name="N136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5" number:min-decimal-places="5" number:min-integer-digits="1"/>
    </number:number-style>
    <number:number-style style:name="N139P0" style:volatile="true">
      <number:number number:decimal-places="5" number:min-decimal-places="5" number:min-integer-digits="1"/>
    </number:number-style>
    <number:number-style style:name="N139">
      <style:text-properties fo:color="#ff0000"/>
      <number:text>-</number:text>
      <number:number number:decimal-places="5" number:min-decimal-places="5" number:min-integer-digits="1"/>
      <style:map style:condition="value()&gt;=0" style:apply-style-name="N139P0"/>
    </number:number-style>
    <number:number-style style:name="N140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42P0" style:volatile="true">
      <number:number number:decimal-places="2" number:min-decimal-places="2" number:min-integer-digits="1" number:grouping="true"/>
      <number:text>    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42P0"/>
    </number:number-style>
    <number:percentage-style style:name="N143">
      <number:number number:decimal-places="3" number:min-decimal-places="3" number:min-integer-digits="1"/>
      <number:text>%</number:text>
    </number:percentage-style>
    <number:time-style style:name="N144">
      <number:minutes number:style="long"/>
      <number:text>:</number:text>
      <number:seconds number:style="long"/>
      <number:text>,</number:text>
    </number:time-style>
    <number:number-style style:name="N145">
      <number:number number:decimal-places="2" number:min-decimal-places="2" number:min-integer-digits="1"/>
      <number:text>  </number:text>
    </number:number-style>
    <number:number-style style:name="N146P0" style:volatile="true">
      <number:number number:decimal-places="4" number:min-decimal-places="4" number:min-integer-digits="1"/>
    </number:number-style>
    <number:number-style style:name="N146">
      <style:text-properties fo:color="#ff0000"/>
      <number:text>-</number:text>
      <number:number number:decimal-places="4" number:min-decimal-places="4" number:min-integer-digits="1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51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52">
      <number:number number:decimal-places="12" number:min-decimal-places="0" number:min-integer-digits="1" number:decimal-replacement=" "/>
    </number:number-style>
    <number:number-style style:name="N153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54">
      <number:number number:decimal-places="0" number:min-decimal-places="0" number:min-integer-digits="0"/>
      <number:text>   </number:text>
    </number:number-style>
    <number:number-style style:name="N155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56">
      <number:number number:decimal-places="6" number:min-decimal-places="6" number:min-integer-digits="1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58P0"/>
    </number:currency-style>
    <number:number-style style:name="N159">
      <number:number number:decimal-places="3" number:min-decimal-places="3" number:min-integer-digits="1"/>
    </number:number-style>
    <number:number-style style:name="N160">
      <number:number number:decimal-places="2" number:min-decimal-places="2" number:min-integer-digits="1" number:grouping="true"/>
      <number:text>  </number:text>
    </number:number-style>
    <number:number-style style:name="N161P0" style:volatile="true">
      <number:number number:decimal-places="6" number:min-decimal-places="6" number:min-integer-digits="1"/>
    </number:number-style>
    <number:number-style style:name="N161">
      <style:text-properties fo:color="#ff0000"/>
      <number:text>-</number:text>
      <number:number number:decimal-places="6" number:min-decimal-places="6" number:min-integer-digits="1"/>
      <style:map style:condition="value()&gt;=0" style:apply-style-name="N161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£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 number:style="long"/>
      <number:text>-</number:text>
      <number:month number:textual="true"/>
    </number:date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68">
      <number:day number:style="long"/>
      <number:text>-</number:text>
      <number:month number:style="long"/>
      <number:text>-</number:text>
    </number:date-style>
    <number:date-style style:name="N169P0" style:volatile="true">
      <number:day number:style="long"/>
      <number:text>-</number:text>
      <number:month number:style="long"/>
      <number:text>-</number:text>
    </number:date-style>
    <number:text-style style:name="N169">
      <number:text-content/>
      <style:map style:condition="value()&lt;=1.7976931348623157E+308" style:apply-style-name="N169P0"/>
    </number:text-style>
    <number:number-style style:name="N170" number:title="User-defined">
      <number:number number:decimal-places="0" number:min-decimal-places="0" number:min-integer-digits="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74P2" style:volatile="true">
      <number:text> </number:text>
      <number:fill-character> </number:fill-character>
      <number:text>- kr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number number:decimal-places="2" number:min-decimal-places="2" number:min-integer-digits="1"/>
    </number:number-style>
    <number:number-style style:name="N176">
      <style:text-properties fo:color="#ff0000"/>
      <number:text>-</number:text>
      <number:number number:decimal-places="2" number:min-decimal-places="2" number:min-integer-digits="1"/>
      <style:map style:condition="value()&gt;=0" style:apply-style-name="N176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12" number:min-decimal-places="12" number:min-integer-digits="1"/>
    </number:number-style>
    <number:number-style style:name="N183P0" style:volatile="true">
      <number:number number:decimal-places="2" number:min-decimal-places="2" number:min-integer-digits="1" number:grouping="true"/>
      <number:text> €</number:text>
    </number:number-style>
    <number:number-style style:name="N18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3P0"/>
    </number:number-style>
    <number:number-style style:name="N184">
      <number:number number:decimal-places="1" number:min-decimal-places="1" number:min-integer-digits="0"/>
    </number:number-style>
    <number:number-style style:name="N185">
      <number:number number:decimal-places="15" number:min-decimal-places="15" number:min-integer-digits="1"/>
    </number:number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91P0"/>
    </number:currency-style>
    <number:number-style style:name="N192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93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9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7" number:min-decimal-places="17" number:min-integer-digits="1"/>
    </number:number-style>
    <number:time-style style:name="N200">
      <number:minutes number:style="long"/>
      <number:text>:</number:text>
      <number:seconds number:style="long"/>
      <number:text>.</number:text>
    </number:time-style>
    <number:number-style style:name="N201">
      <number:number number:decimal-places="1" number:min-decimal-places="1" number:min-integer-digits="1" number:grouping="true"/>
    </number:number-style>
    <number:number-style style:name="N202">
      <number:number number:decimal-places="8" number:min-decimal-places="8" number:min-integer-digits="1"/>
    </number:number-style>
    <number:number-style style:name="N203P0" style:volatile="true">
      <number:number number:decimal-places="8" number:min-decimal-places="8" number:min-integer-digits="1"/>
    </number:number-style>
    <number:number-style style:name="N203">
      <style:text-properties fo:color="#ff0000"/>
      <number:text>-</number:text>
      <number:number number:decimal-places="8" number:min-decimal-places="8" number:min-integer-digits="1"/>
      <style:map style:condition="value()&gt;=0" style:apply-style-name="N203P0"/>
    </number:number-style>
    <number:currency-style style:name="N205P0" style:volatile="true">
      <number:number number:decimal-places="1" number:min-decimal-places="1" number:min-integer-digits="1" number:grouping="true"/>
      <number:text> </number:text>
      <number:currency-symbol number:language="sv" number:country="SE">kr</number:currency-symbol>
    </number:currency-style>
    <number:currency-style style:name="N20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sv" number:country="SE">kr</number:currency-symbol>
      <style:map style:condition="value()&gt;=0" style:apply-style-name="N205P0"/>
    </number:currency-style>
    <number:number-style style:name="N206">
      <number:number number:decimal-places="0" number:min-decimal-places="0" number:min-integer-digits="1"/>
      <number:text> </number:text>
    </number:number-style>
    <number:number-style style:name="N207">
      <number:number number:decimal-places="0" number:min-decimal-places="0" number:min-integer-digits="2"/>
      <number:text>.</number:text>
    </number:number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date-style style:name="N211">
      <number:month number:textual="true"/>
      <number:text>-</number:text>
      <number:year/>
    </number:date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7" number:min-decimal-places="7" number:min-integer-digits="1"/>
    </number:number-style>
    <number:number-style style:name="N216">
      <style:text-properties fo:color="#ff0000"/>
      <number:text>-</number:text>
      <number:number number:decimal-places="7" number:min-decimal-places="7" number:min-integer-digits="1"/>
      <style:map style:condition="value()&gt;=0" style:apply-style-name="N216P0"/>
    </number:number-style>
    <number:number-style style:name="N217">
      <number:number number:decimal-places="9" number:min-decimal-places="9" number:min-integer-digits="1"/>
    </number:number-style>
    <number:number-style style:name="N218P0" style:volatile="true">
      <number:text>£</number:text>
      <number:number number:decimal-places="2" number:min-decimal-places="2" number:min-integer-digits="1" number:grouping="true"/>
    </number:number-style>
    <number:number-style style:name="N218">
      <number:text>-£</number:text>
      <number:number number:decimal-places="2" number:min-decimal-places="2" number:min-integer-digits="1" number:grouping="true"/>
      <style:map style:condition="value()&gt;=0" style:apply-style-name="N218P0"/>
    </number:number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22P2" style:volatile="true">
      <number:text> </number:text>
      <number:fill-character> </number:fill-character>
      <number:text>-  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scientific-number number:decimal-places="4" number:min-decimal-places="4" number:min-integer-digits="1" number:min-exponent-digits="2" number:exponent-interval="1" number:forced-exponent-sign="true"/>
    </number:number-style>
    <number:percentage-style style:name="N224">
      <number:number number:decimal-places="4" number:min-decimal-places="4" number:min-integer-digits="1"/>
      <number:text>%</number:text>
    </number:percentage-style>
    <number:number-style style:name="N225P0" style:volatile="true">
      <number:number number:decimal-places="3" number:min-decimal-places="3" number:min-integer-digits="1"/>
    </number:number-style>
    <number:number-style style:name="N225">
      <style:text-properties fo:color="#ff0000"/>
      <number:text>-</number:text>
      <number:number number:decimal-places="3" number:min-decimal-places="3" number:min-integer-digits="1"/>
      <style:map style:condition="value()&gt;=0" style:apply-style-name="N225P0"/>
    </number:number-style>
    <number:number-style style:name="N226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228P0" style:volatile="true">
      <number:text>£</number:text>
      <number:number number:decimal-places="0" number:min-decimal-places="0" number:min-integer-digits="1" number:grouping="true"/>
    </number:number-style>
    <number:number-style style:name="N22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228P0"/>
    </number:number-style>
    <number:time-style style:name="N229">
      <number:minutes number:style="long"/>
      <number:text>:</number:text>
      <number:seconds number:style="long" number:decimal-places="1"/>
    </number:time-style>
    <number:number-style style:name="N2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3P2" style:volatile="true">
      <number:text> </number:text>
      <number:fill-character> </number:fill-character>
      <number:text>-   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number:min-decimal-places="0" number:min-integer-digits="1" number:grouping="true" number:display-factor="1000000000"/>
    </number:number-style>
    <number:number-style style:name="N2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8P2" style:volatile="true">
      <number:text> </number:text>
      <number:fill-character> </number:fill-character>
      <number:text>- €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0" number:min-decimal-places="0" number:min-integer-digits="2"/>
    </number:number-style>
    <number:number-style style:name="N241P0" style:volatile="true">
      <number:number number:decimal-places="0" number:min-decimal-places="0" number:min-integer-digits="1" number:grouping="true"/>
      <number:text> €</number:text>
    </number:number-style>
    <number:number-style style:name="N24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41P0"/>
    </number:number-style>
    <number:number-style style:name="N242">
      <number:number number:decimal-places="0" number:min-decimal-places="0" number:min-integer-digits="1" number:grouping="true"/>
      <number:text>   </number:text>
    </number:number-style>
    <number:number-style style:name="N243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244">
      <number:number number:decimal-places="19" number:min-decimal-places="19" number:min-integer-digits="1"/>
    </number:number-style>
    <number:time-style style:name="N245">
      <number:hours/>
      <number:text>:</number:text>
      <number:minutes number:style="long"/>
      <number:text> </number:text>
      <number:am-pm/>
    </number:time-style>
    <number:number-style style:name="N246">
      <number:number number:decimal-places="20" number:min-decimal-places="20" number:min-integer-digits="1"/>
    </number:number-style>
    <number:number-style style:name="N247">
      <number:number number:decimal-places="0" number:min-decimal-places="0" number:min-integer-digits="1"/>
      <number:text>.</number:text>
    </number:number-style>
    <number:number-style style:name="N248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2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currency-style style:name="N258P0" style:volatile="true">
      <number:number number:decimal-places="2" number:min-decimal-places="2" number:min-integer-digits="1" number:grouping="true"/>
      <number:text> </number:text>
      <number:currency-symbol>SEK</number:currency-symbol>
    </number:currency-style>
    <number:currency-style style:name="N2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SEK</number:currency-symbol>
      <style:map style:condition="value()&gt;=0" style:apply-style-name="N258P0"/>
    </number:currency-style>
    <number:number-style style:name="N259">
      <number:number number:decimal-places="16" number:min-decimal-places="16" number:min-integer-digits="1"/>
    </number:number-style>
    <number:number-style style:name="N261P0" style:volatile="true">
      <number:number number:decimal-places="0" number:min-decimal-places="0" number:min-integer-digits="1" number:grouping="true"/>
      <number:text>    </number:text>
    </number:number-style>
    <number:number-style style:name="N261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261P0"/>
    </number:number-style>
    <number:number-style style:name="N2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3P2" style:volatile="true">
      <number:text> </number:text>
      <number:fill-character> </number:fill-character>
      <number:text>-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2" number:min-decimal-places="2" number:min-integer-digits="1" number:grouping="true"/>
      <number:text>    </number:text>
    </number:number-style>
    <number:number-style style:name="N264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264P0"/>
    </number:number-style>
    <number:number-style style:name="N265">
      <number:number number:decimal-places="14" number:min-decimal-places="14" number:min-integer-digits="1"/>
    </number:number-style>
    <number:number-style style:name="N267P0" style:volatile="true">
      <number:number number:decimal-places="0" number:min-decimal-places="0" number:min-integer-digits="1" number:grouping="true"/>
      <number:text> kr</number:text>
    </number:number-style>
    <number:number-style style:name="N267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267P0"/>
    </number:number-style>
    <number:currency-style style:name="N269P0" style:volatile="true">
      <number:number number:decimal-places="0" number:min-decimal-places="0" number:min-integer-digits="1" number:grouping="true"/>
      <number:text> </number:text>
      <number:currency-symbol number:language="sv" number:country="SE">kr</number:currency-symbol>
    </number:currency-style>
    <number:currency-style style:name="N26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269P0"/>
    </number:currency-style>
    <number:number-style style:name="N270">
      <number:number number:decimal-places="13" number:min-decimal-places="13" number:min-integer-digits="1"/>
    </number:number-style>
    <number:number-style style:name="N271">
      <number:number number:decimal-places="11" number:min-decimal-places="11" number:min-integer-digits="1"/>
    </number:number-style>
    <number:number-style style:name="N272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273">
      <number:number number:decimal-places="10" number:min-decimal-places="10" number:min-integer-digits="1"/>
    </number:number-style>
    <number:date-style style:name="N274">
      <number:day number:style="long"/>
      <number:text>-</number:text>
      <number:month number:textual="true"/>
      <number:text>-</number:text>
      <number:year/>
    </number:date-style>
    <number:date-style style:name="N275">
      <number:month number:textual="true"/>
    </number:date-style>
    <number:number-style style:name="N277P0" style:volatile="true">
      <number:number number:decimal-places="2" number:min-decimal-places="2" number:min-integer-digits="1" number:grouping="true"/>
      <number:text> </number:text>
    </number:number-style>
    <number:number-style style:name="N27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77P0"/>
    </number:number-style>
    <number:time-style style:name="N27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79P0" style:volatile="true">
      <number:number number:decimal-places="0" number:min-decimal-places="0" number:min-integer-digits="1" number:grouping="true"/>
      <number:text> kr</number:text>
    </number:number-style>
    <number:number-style style:name="N279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279P0"/>
    </number:number-style>
    <number:number-style style:name="N28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number number:decimal-places="1" number:min-decimal-places="1" number:min-integer-digits="1" number:grouping="true"/>
    </number:number-style>
    <number:number-style style:name="N28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84P0"/>
    </number:number-style>
    <number:number-style style:name="N285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286" number:title="User-defined">
      <number:number number:decimal-places="0" number:min-decimal-places="0" number:min-integer-digits="1" number:grouping="true"/>
      <number:text>  x   </number:text>
    </number:number-style>
    <number:number-style style:name="N287P0" style:volatile="true">
      <number:number number:decimal-places="0" number:min-decimal-places="0" number:min-integer-digits="1"/>
    </number:number-style>
    <number:number-style style:name="N287">
      <style:text-properties fo:color="#ff0000"/>
      <number:text>-</number:text>
      <number:number number:decimal-places="0" number:min-decimal-places="0" number:min-integer-digits="1"/>
      <style:map style:condition="value()&gt;=0" style:apply-style-name="N287P0"/>
    </number:number-style>
    <number:number-style style:name="N288P0" style:volatile="true">
      <number:number number:decimal-places="2" number:min-decimal-places="2" number:min-integer-digits="1" number:grouping="true"/>
      <number:text> €</number:text>
    </number:number-style>
    <number:number-style style:name="N28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88P0"/>
    </number:number-style>
    <number:number-style style:name="N289P0" style:volatile="true">
      <number:number number:decimal-places="2" number:min-decimal-places="2" number:min-integer-digits="1" number:grouping="true"/>
      <number:text> kr</number:text>
    </number:number-style>
    <number:number-style style:name="N289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289P0"/>
    </number:number-style>
    <number:time-style style:name="N290">
      <number:minutes number:style="long"/>
      <number:text>:</number:text>
      <number:seconds number:style="long"/>
    </number:time-style>
    <number:number-style style:name="N291P0" style:volatile="true">
      <number:number number:decimal-places="0" number:min-decimal-places="0" number:min-integer-digits="1" number:grouping="true"/>
      <number:text> €</number:text>
    </number:number-style>
    <number:number-style style:name="N29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91P0"/>
    </number:number-style>
    <number:number-style style:name="N292">
      <number:number number:decimal-places="18" number:min-decimal-places="18" number:min-integer-digits="1"/>
    </number:number-style>
    <number:number-style style:name="N293P0" style:volatile="true">
      <number:number number:decimal-places="0" number:min-decimal-places="0" number:min-integer-digits="1" number:grouping="true"/>
      <number:text>    </number:text>
    </number:number-style>
    <number:number-style style:name="N293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293P0"/>
    </number:number-style>
    <number:time-style style:name="N29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95">
      <number:day number:style="long"/>
      <number:text> </number:text>
      <number:month number:textual="true"/>
    </number:date-style>
    <number:number-style style:name="N29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text>£</number:text>
      <number:number number:decimal-places="0" number:min-decimal-places="0" number:min-integer-digits="1" number:grouping="true"/>
    </number:number-style>
    <number:number-style style:name="N300">
      <number:text>-£</number:text>
      <number:number number:decimal-places="0" number:min-decimal-places="0" number:min-integer-digits="1" number:grouping="true"/>
      <style:map style:condition="value()&gt;=0" style:apply-style-name="N300P0"/>
    </number:number-style>
    <number:percentage-style style:name="N301">
      <number:number number:decimal-places="1" number:min-decimal-places="1" number:min-integer-digits="1"/>
      <number:text>%</number:text>
    </number:percentage-style>
    <number:number-style style:name="N302">
      <number:number number:decimal-places="0" number:min-decimal-places="0" number:min-integer-digits="1" number:grouping="true"/>
      <number:text>  x  </number:text>
    </number:number-style>
    <number:percentage-style style:name="N303">
      <number:number number:decimal-places="1" number:min-decimal-places="1" number:min-integer-digits="1"/>
      <number:text> %</number:text>
    </number:percentage-style>
    <number:currency-style style:name="N3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5P0"/>
    </number:currency-style>
    <number:number-style style:name="N306P0" style:volatile="true">
      <number:number number:decimal-places="0" number:min-decimal-places="0" number:min-integer-digits="1" number:grouping="true"/>
    </number:number-style>
    <number:number-style style:name="N306">
      <number:text>-</number:text>
      <number:number number:decimal-places="0" number:min-decimal-places="0" number:min-integer-digits="1" number:grouping="true"/>
      <style:map style:condition="value()&gt;=0" style:apply-style-name="N306P0"/>
    </number:number-style>
    <number:number-style style:name="N307P0" style:volatile="true">
      <number:number number:decimal-places="0" number:min-decimal-places="0" number:min-integer-digits="1" number:grouping="true"/>
    </number:number-style>
    <number:number-style style:name="N3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7P0"/>
    </number:number-style>
    <number:number-style style:name="N308P0" style:volatile="true">
      <number:number number:decimal-places="2" number:min-decimal-places="2" number:min-integer-digits="1" number:grouping="true"/>
    </number:number-style>
    <number:number-style style:name="N308">
      <number:text>-</number:text>
      <number:number number:decimal-places="2" number:min-decimal-places="2" number:min-integer-digits="1" number:grouping="true"/>
      <style:map style:condition="value()&gt;=0" style:apply-style-name="N308P0"/>
    </number:number-style>
    <number:number-style style:name="N309P0" style:volatile="true">
      <number:number number:decimal-places="2" number:min-decimal-places="2" number:min-integer-digits="1" number:grouping="true"/>
    </number:number-style>
    <number:number-style style:name="N3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9P0"/>
    </number:number-style>
    <number:number-style style:name="N311P0" style:volatile="true">
      <number:text>Yes</number:text>
    </number:number-style>
    <number:number-style style:name="N311P1" style:volatile="true">
      <number:text>Yes</number:text>
    </number:number-style>
    <number:number-style style:name="N311">
      <number:text>No</number:text>
      <style:map style:condition="value()&gt;0" style:apply-style-name="N311P0"/>
      <style:map style:condition="value()&lt;0" style:apply-style-name="N311P1"/>
    </number:number-style>
    <number:number-style style:name="N313P0" style:volatile="true">
      <number:text>True</number:text>
    </number:number-style>
    <number:number-style style:name="N313P1" style:volatile="true">
      <number:text>True</number:text>
    </number:number-style>
    <number:number-style style:name="N313">
      <number:text>False</number:text>
      <style:map style:condition="value()&gt;0" style:apply-style-name="N313P0"/>
      <style:map style:condition="value()&lt;0" style:apply-style-name="N313P1"/>
    </number:number-style>
    <number:number-style style:name="N315P0" style:volatile="true">
      <number:text>On</number:text>
    </number:number-style>
    <number:number-style style:name="N315P1" style:volatile="true">
      <number:text>On</number:text>
    </number:number-style>
    <number:number-style style:name="N315">
      <number:text>Off</number:text>
      <style:map style:condition="value()&gt;0" style:apply-style-name="N315P0"/>
      <style:map style:condition="value()&lt;0" style:apply-style-name="N315P1"/>
    </number:number-style>
    <number:currency-style style:name="N317P0" style:volatile="true"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17">
      <style:text-properties fo:color="#ff0000"/>
      <number:text>(</number:text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17P0"/>
    </number:currency-style>
    <number:date-style style:name="N318">
      <number:month number:textual="true"/>
      <number:text>-</number:text>
      <number:year number:style="long"/>
    </number:date-style>
    <number:number-style style:name="N319P0" style:volatile="true">
      <number:text>£</number:text>
      <number:number number:decimal-places="2" number:min-decimal-places="2" number:min-integer-digits="1" number:grouping="true"/>
    </number:number-style>
    <number:number-style style:name="N319">
      <style:text-properties fo:color="#ff0000"/>
      <number:text>-£</number:text>
      <number:number number:decimal-places="2" number:min-decimal-places="2" number:min-integer-digits="1" number:grouping="true"/>
      <number:text> </number:text>
      <style:map style:condition="value()&gt;=0" style:apply-style-name="N319P0"/>
    </number:number-style>
    <number:number-style style:name="N320">
      <number:number number:decimal-places="3" number:min-decimal-places="2" number:min-integer-digits="1" number:decimal-replacement=""/>
    </number:number-style>
    <number:number-style style:name="N321">
      <number:number number:decimal-places="0" number:min-decimal-places="0" number:min-integer-digits="3">
        <number:embedded-text number:position="2">.</number:embedded-text>
      </number:number>
    </number:number-style>
    <number:number-style style:name="N322">
      <number:number number:decimal-places="2" number:min-decimal-places="2" number:min-integer-digits="1"/>
      <number:text> </number:text>
    </number:number-style>
    <number:number-style style:name="N323P0" style:volatile="true">
      <number:number number:decimal-places="2" number:min-decimal-places="2" number:min-integer-digits="1"/>
      <number:text> </number:text>
    </number:number-style>
    <number:number-style style:name="N32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23P0"/>
    </number:number-style>
    <number:number-style style:name="N324P0" style:volatile="true">
      <number:number number:decimal-places="0" number:min-decimal-places="0" number:min-integer-digits="1"/>
      <number:text> </number:text>
    </number:number-style>
    <number:number-style style:name="N32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324P0"/>
    </number:number-style>
    <number:date-style style:name="N325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325">
      <number:text-content/>
      <style:map style:condition="value()&lt;=1.7976931348623157E+308" style:apply-style-name="N325P0"/>
    </number:text-style>
    <number:percentage-style style:name="N326">
      <number:number number:decimal-places="3" number:min-decimal-places="3" number:min-integer-digits="1"/>
      <number:text> %</number:text>
    </number:percentage-style>
    <number:date-style style:name="N10114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15" number:language="sv" number:country="SE">
      <number:day number:style="long"/>
      <number:text>-</number:text>
      <number:month number:textual="true"/>
    </number:date-style>
    <number:date-style style:name="N10116" number:language="sv" number:country="SE">
      <number:month number:textual="true"/>
      <number:text>-</number:text>
      <number:year/>
    </number:date-style>
    <number:time-style style:name="N10117" number:language="sv" number:country="SE">
      <number:hours/>
      <number:text>:</number:text>
      <number:minutes number:style="long"/>
      <number:text> </number:text>
      <number:am-pm/>
    </number:time-style>
    <number:time-style style:name="N10118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20" number:language="sv" number:country="SE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20P0"/>
    </number:number-style>
    <number:number-style style:name="N10121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21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21P0"/>
    </number:number-style>
    <number:number-style style:name="N10123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23" number:language="sv" number:country="SE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23P0"/>
    </number:number-style>
    <number:number-style style:name="N10124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24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24P0"/>
    </number:number-style>
    <number:number-style style:name="N10126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26" number:language="sv" number:country="SE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26P0"/>
    </number:number-style>
    <number:number-style style:name="N10127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27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27P0"/>
    </number:number-style>
    <number:number-style style:name="N10129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29" number:language="sv" number:country="SE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29P0"/>
    </number:number-style>
    <number:number-style style:name="N10130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30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30P0"/>
    </number:number-style>
    <number:currency-style style:name="N10132P0" style:volatile="true" number:language="sv" number:country="S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132" number:language="sv" number:country="SE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132P0"/>
    </number:currency-style>
    <number:number-style style:name="N10133" number:language="sv" number:country="SE">
      <number:number number:decimal-places="1" number:min-decimal-places="1" number:min-integer-digits="1"/>
    </number:number-style>
    <number:number-style style:name="N10137P0" style:volatile="true" number:language="sv" number:country="S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37P1" style:volatile="true" number:language="sv" number:country="S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37P2" style:volatile="true" number:language="sv" number:country="SE">
      <number:text> </number:text>
      <number:fill-character> </number:fill-character>
      <number:text>-     </number:text>
    </number:number-style>
    <number:text-style style:name="N10137" number:language="sv" number:country="SE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sv" number:country="S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0141P1" style:volatile="true" number:language="sv" number:country="S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0141P2" style:volatile="true" number:language="sv" number:country="SE">
      <number:text> </number:text>
      <number:fill-character> </number:fill-character>
      <number:text>- kr </number:text>
    </number:number-style>
    <number:text-style style:name="N10141" number:language="sv" number:country="SE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sv" number:country="S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45P1" style:volatile="true" number:language="sv" number:country="S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45P2" style:volatile="true" number:language="sv" number:country="S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0145" number:language="sv" number:country="SE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sv" number:country="S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149P1" style:volatile="true" number:language="sv" number:country="S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149P2" style:volatile="true" number:language="sv" number:country="S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0149" number:language="sv" number:country="SE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20120" number:language="en" number:country="GB">
      <number:day/>
      <number:month number:textual="true"/>
      <number:year/>
    </number:date-style>
    <number:date-style style:name="N2012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2" number:language="en" number:country="GB" number:title="User-defined">
      <number:day number:style="long"/>
      <number:text>-</number:text>
      <number:month number:textual="true"/>
    </number:date-style>
    <number:date-style style:name="N20123" number:language="en" number:country="GB">
      <number:month number:textual="true"/>
      <number:text>-</number:text>
      <number:year/>
    </number:date-style>
    <number:time-style style:name="N20124" number:language="en" number:country="GB">
      <number:hours/>
      <number:text>:</number:text>
      <number:minutes number:style="long"/>
      <number:text> </number:text>
      <number:am-pm/>
    </number:time-style>
    <number:time-style style:name="N2012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6P0" style:volatile="true" number:language="en" number:country="GB">
      <number:number number:decimal-places="0" number:min-decimal-places="0" number:min-integer-digits="1" number:grouping="true"/>
    </number:number-style>
    <number:number-style style:name="N20126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26P0"/>
    </number:number-style>
    <number:number-style style:name="N20127P0" style:volatile="true" number:language="en" number:country="GB">
      <number:number number:decimal-places="0" number:min-decimal-places="0" number:min-integer-digits="1" number:grouping="true"/>
    </number:number-style>
    <number:number-style style:name="N20127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7P0"/>
    </number:number-style>
    <number:number-style style:name="N20128P0" style:volatile="true" number:language="en" number:country="GB">
      <number:number number:decimal-places="2" number:min-decimal-places="2" number:min-integer-digits="1" number:grouping="true"/>
    </number:number-style>
    <number:number-style style:name="N20128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8P0"/>
    </number:number-style>
    <number:number-style style:name="N20129P0" style:volatile="true" number:language="en" number:country="GB">
      <number:number number:decimal-places="2" number:min-decimal-places="2" number:min-integer-digits="1" number:grouping="true"/>
    </number:number-style>
    <number:number-style style:name="N20129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9P0"/>
    </number:number-style>
    <number:number-style style:name="N20133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3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3P2" style:volatile="true" number:language="en" number:country="GB">
      <number:fill-character> </number:fill-character>
      <number:text>- </number:text>
    </number:number-style>
    <number:text-style style:name="N20133" number:language="en" number:country="GB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2" style:volatile="true" number:language="en" number:country="GB">
      <number:text> £</number:text>
      <number:fill-character> </number:fill-character>
      <number:text>- </number:text>
    </number:number-style>
    <number:text-style style:name="N20137" number:language="en" number:country="GB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1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1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1" number:language="en" number:country="GB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5" number:language="en" number:country="GB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date-style style:name="N20146" number:language="en" number:country="GB">
      <number:day-of-week/>
    </number:date-style>
    <number:date-style style:name="N20147" number:language="en" number:country="GB">
      <number:day number:style="long"/>
    </number:date-style>
    <number:date-style style:name="N20148" number:language="en" number:country="GB" number:title="User-defined">
      <number:day number:style="long"/>
      <number:text> </number:text>
      <number:month number:textual="true"/>
    </number:date-style>
    <number:date-style style:name="N20149" number:language="en" number:country="GB" number:title="User-defined">
      <number:day number:style="long"/>
      <number:text>-</number:text>
      <number:month number:style="long"/>
    </number:date-style>
    <number:date-style style:name="N20150" number:language="en" number:country="GB">
      <number:month number:textual="true"/>
    </number:date-style>
    <number:number-style style:name="N20151" number:language="en" number:country="GB">
      <number:number number:decimal-places="1" number:min-decimal-places="1" number:min-integer-digits="1"/>
    </number:number-style>
    <number:date-style style:name="N20152" number:language="en" number:country="GB">
      <number:day-of-week/>
      <number:text> </number:text>
      <number:day/>
      <number:text> </number:text>
      <number:month number:textual="true"/>
    </number:date-style>
    <number:date-style style:name="N20153" number:language="en" number:country="GB">
      <number:day/>
      <number:text> </number:text>
      <number:month number:textual="true"/>
      <number:text> </number:text>
    </number:date-style>
    <number:date-style style:name="N20154" number:language="en" number:country="GB">
      <number:year number:style="long"/>
    </number:date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currency-style style:name="N30116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6" number:language="de" number:country="DE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6P0"/>
    </number:currency-style>
    <number:date-style style:name="N40119" number:language="en" number:country="TT">
      <number:day/>
      <number:text> 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alCandyStripe" style:family="table-cell" style:parent-style-name="Default" style:data-style-name="N20119">
      <style:table-cell-properties fo:border-bottom="none" fo:background-color="#dde8cb" style:diagonal-bl-tr="none" style:diagonal-tl-br="none" fo:wrap-option="no-wrap" fo:border-left="0.06pt solid #000000" fo:border-right="0.06pt solid #000000" fo:border-top="none" style:vertical-align="middle"/>
      <style:text-properties style:font-name="Arial" fo:font-family="Arial" style:font-family-generic="swiss" style:font-pitch="variable" fo:font-size="6pt" style:font-size-asian="6pt" style:font-size-complex="6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/00/0000</text:date>, <text:time style:data-style-name="N2" text:time-value="18:45:02.20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8T17:47:04.802000000</meta:creation-date>
    <dc:date>2025-07-18T19:38:38.027000000</dc:date>
    <meta:editing-duration>PT1H41M59S</meta:editing-duration>
    <meta:editing-cycles>4</meta:editing-cycles>
    <meta:generator>LibreOffice/7.5.9.2$Windows_x86 LibreOffice_project/cdeefe45c17511d326101eed8008ac4092f278a9</meta:generator>
    <meta:document-statistic meta:table-count="1" meta:cell-count="178" meta:object-count="0"/>
  </office:meta>
</office:document-meta>
</file>