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193in"/>
    </style:style>
    <style:style style:name="co3" style:family="table-column">
      <style:table-column-properties fo:break-before="auto" style:column-width="2.128in"/>
    </style:style>
    <style:style style:name="co4" style:family="table-column">
      <style:table-column-properties fo:break-before="auto" style:column-width="3.2307in"/>
    </style:style>
    <style:style style:name="co5" style:family="table-column">
      <style:table-column-properties fo:break-before="auto" style:column-width="7.9252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3689in"/>
    </style:style>
    <style:style style:name="co8" style:family="table-column">
      <style:table-column-properties fo:break-before="auto" style:column-width="0.2854in"/>
    </style:style>
    <style:style style:name="co9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0.4283in"/>
    </style:style>
    <style:style style:name="co11" style:family="table-column">
      <style:table-column-properties fo:break-before="auto" style:column-width="0.2736in"/>
    </style:style>
    <style:style style:name="co12" style:family="table-column">
      <style:table-column-properties fo:break-before="auto" style:column-width="0.6311in"/>
    </style:style>
    <style:style style:name="co13" style:family="table-column">
      <style:table-column-properties fo:break-before="auto" style:column-width="1.2752in"/>
    </style:style>
    <style:style style:name="co14" style:family="table-column">
      <style:table-column-properties fo:break-before="auto" style:column-width="1.2984in"/>
    </style:style>
    <style:style style:name="co15" style:family="table-column">
      <style:table-column-properties fo:break-before="auto" style:column-width="0.7618in"/>
    </style:style>
    <style:style style:name="co16" style:family="table-column">
      <style:table-column-properties fo:break-before="auto" style:column-width="0.5598in"/>
    </style:style>
    <style:style style:name="co17" style:family="table-column">
      <style:table-column-properties fo:break-before="auto" style:column-width="0.8217in"/>
    </style:style>
    <style:style style:name="co18" style:family="table-column">
      <style:table-column-properties fo:break-before="auto" style:column-width="1.0008in"/>
    </style:style>
    <style:style style:name="co19" style:family="table-column">
      <style:table-column-properties fo:break-before="auto" style:column-width="0.2972in"/>
    </style:style>
    <style:style style:name="co20" style:family="table-column">
      <style:table-column-properties fo:break-before="auto" style:column-width="0.2264in"/>
    </style:style>
    <style:style style:name="co21" style:family="table-column">
      <style:table-column-properties fo:break-before="auto" style:column-width="1.0717in"/>
    </style:style>
    <style:style style:name="co22" style:family="table-column">
      <style:table-column-properties fo:break-before="auto" style:column-width="1.4409in"/>
    </style:style>
    <style:style style:name="co23" style:family="table-column">
      <style:table-column-properties fo:break-before="auto" style:column-width="0.3811in"/>
    </style:style>
    <style:style style:name="co24" style:family="table-column">
      <style:table-column-properties fo:break-before="auto" style:column-width="0.2618in"/>
    </style:style>
    <style:style style:name="co25" style:family="table-column">
      <style:table-column-properties fo:break-before="auto" style:column-width="0.798in"/>
    </style:style>
    <style:style style:name="co26" style:family="table-column">
      <style:table-column-properties fo:break-before="auto" style:column-width="1.0839in"/>
    </style:style>
    <style:style style:name="co27" style:family="table-column">
      <style:table-column-properties fo:break-before="auto" style:column-width="0.4882in"/>
    </style:style>
    <style:style style:name="co28" style:family="table-column">
      <style:table-column-properties fo:break-before="auto" style:column-width="1.0957in"/>
    </style:style>
    <style:style style:name="co29" style:family="table-column">
      <style:table-column-properties fo:break-before="auto" style:column-width="0.1819in"/>
    </style:style>
    <style:style style:name="co30" style:family="table-column">
      <style:table-column-properties fo:break-before="auto" style:column-width="0.7189in"/>
    </style:style>
    <style:style style:name="co31" style:family="table-column">
      <style:table-column-properties fo:break-before="auto" style:column-width="0.5362in"/>
    </style:style>
    <style:style style:name="co32" style:family="table-column">
      <style:table-column-properties fo:break-before="auto" style:column-width="0.461in"/>
    </style:style>
    <style:style style:name="co33" style:family="table-column">
      <style:table-column-properties fo:break-before="auto" style:column-width="1.7634in"/>
    </style:style>
    <style:style style:name="co34" style:family="table-column">
      <style:table-column-properties fo:break-before="auto" style:column-width="0.3929in"/>
    </style:style>
    <style:style style:name="co35" style:family="table-column">
      <style:table-column-properties fo:break-before="auto" style:column-width="0.3453in"/>
    </style:style>
    <style:style style:name="co36" style:family="table-column">
      <style:table-column-properties fo:break-before="auto" style:column-width="1.8043in"/>
    </style:style>
    <style:style style:name="co37" style:family="table-column">
      <style:table-column-properties fo:break-before="auto" style:column-width="0.7945in"/>
    </style:style>
    <style:style style:name="co38" style:family="table-column">
      <style:table-column-properties fo:break-before="auto" style:column-width="0.9965in"/>
    </style:style>
    <style:style style:name="co39" style:family="table-column">
      <style:table-column-properties fo:break-before="auto" style:column-width="1.211in"/>
    </style:style>
    <style:style style:name="co40" style:family="table-column">
      <style:table-column-properties fo:break-before="auto" style:column-width="0.7264in"/>
    </style:style>
    <style:style style:name="co41" style:family="table-column">
      <style:table-column-properties fo:break-before="auto" style:column-width="0.6937in"/>
    </style:style>
    <style:style style:name="co42" style:family="table-column">
      <style:table-column-properties fo:break-before="auto" style:column-width="4in"/>
    </style:style>
    <style:style style:name="co43" style:family="table-column">
      <style:table-column-properties fo:break-before="auto" style:column-width="1.3366in"/>
    </style:style>
    <style:style style:name="co44" style:family="table-column">
      <style:table-column-properties fo:break-before="auto" style:column-width="2.928in"/>
    </style:style>
    <style:style style:name="co45" style:family="table-column">
      <style:table-column-properties fo:break-before="auto" style:column-width="0.2138in"/>
    </style:style>
    <style:style style:name="co46" style:family="table-column">
      <style:table-column-properties fo:break-before="auto" style:column-width="1.2362in"/>
    </style:style>
    <style:style style:name="co47" style:family="table-column">
      <style:table-column-properties fo:break-before="auto" style:column-width="1.2626in"/>
    </style:style>
    <style:style style:name="co48" style:family="table-column">
      <style:table-column-properties fo:break-before="auto" style:column-width="1.8945in"/>
    </style:style>
    <style:style style:name="co49" style:family="table-column">
      <style:table-column-properties fo:break-before="auto" style:column-width="2.3591in"/>
    </style:style>
    <style:style style:name="co50" style:family="table-column">
      <style:table-column-properties fo:break-before="auto" style:column-width="2.1327in"/>
    </style:style>
    <style:style style:name="co51" style:family="table-column">
      <style:table-column-properties fo:break-before="auto" style:column-width="0.2382in"/>
    </style:style>
    <style:style style:name="co52" style:family="table-column">
      <style:table-column-properties fo:break-before="auto" style:column-width="0.4402in"/>
    </style:style>
    <style:style style:name="co53" style:family="table-column">
      <style:table-column-properties fo:break-before="auto" style:column-width="0.4165in"/>
    </style:style>
    <style:style style:name="co54" style:family="table-column">
      <style:table-column-properties fo:break-before="auto" style:column-width="1.2543in"/>
    </style:style>
    <style:style style:name="co55" style:family="table-column">
      <style:table-column-properties fo:break-before="auto" style:column-width="2.4071in"/>
    </style:style>
    <style:style style:name="co56" style:family="table-column">
      <style:table-column-properties fo:break-before="auto" style:column-width="1.8665in"/>
    </style:style>
    <style:style style:name="co57" style:family="table-column">
      <style:table-column-properties fo:break-before="auto" style:column-width="1.6799in"/>
    </style:style>
    <style:style style:name="co58" style:family="table-column">
      <style:table-column-properties fo:break-before="auto" style:column-width="2.6571in"/>
    </style:style>
    <style:style style:name="co59" style:family="table-column">
      <style:table-column-properties fo:break-before="auto" style:column-width="6.3307in"/>
    </style:style>
    <style:style style:name="co60" style:family="table-column">
      <style:table-column-properties fo:break-before="auto" style:column-width="0.6362in"/>
    </style:style>
    <style:style style:name="co61" style:family="table-column">
      <style:table-column-properties fo:break-before="auto" style:column-width="0.8717in"/>
    </style:style>
    <style:style style:name="co62" style:family="table-column">
      <style:table-column-properties fo:break-before="auto" style:column-width="0.8075in"/>
    </style:style>
    <style:style style:name="co63" style:family="table-column">
      <style:table-column-properties fo:break-before="auto" style:column-width="2.2874in"/>
    </style:style>
    <style:style style:name="co64" style:family="table-column">
      <style:table-column-properties fo:break-before="auto" style:column-width="1.2575in"/>
    </style:style>
    <style:style style:name="co65" style:family="table-column">
      <style:table-column-properties fo:break-before="auto" style:column-width="0.7217in"/>
    </style:style>
    <style:style style:name="co66" style:family="table-column">
      <style:table-column-properties fo:break-before="auto" style:column-width="1.9661in"/>
    </style:style>
    <style:style style:name="co67" style:family="table-column">
      <style:table-column-properties fo:break-before="auto" style:column-width="0.7327in"/>
    </style:style>
    <style:style style:name="co68" style:family="table-column">
      <style:table-column-properties fo:break-before="auto" style:column-width="0.5819in"/>
    </style:style>
    <style:style style:name="co69" style:family="table-column">
      <style:table-column-properties fo:break-before="auto" style:column-width="0.8811in"/>
    </style:style>
    <style:style style:name="co70" style:family="table-column">
      <style:table-column-properties fo:break-before="auto" style:column-width="1.8346in"/>
    </style:style>
    <style:style style:name="co71" style:family="table-column">
      <style:table-column-properties fo:break-before="auto" style:column-width="1.6681in"/>
    </style:style>
    <style:style style:name="co72" style:family="table-column">
      <style:table-column-properties fo:break-before="auto" style:column-width="2.0256in"/>
    </style:style>
    <style:style style:name="co73" style:family="table-column">
      <style:table-column-properties fo:break-before="auto" style:column-width="2.144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72in" fo:break-before="auto" style:use-optimal-row-height="true"/>
    </style:style>
    <style:style style:name="ro5" style:family="table-row">
      <style:table-row-properties style:row-height="0.1839in" fo:break-before="auto" style:use-optimal-row-height="false"/>
    </style:style>
    <style:style style:name="ro6" style:family="table-row">
      <style:table-row-properties style:row-height="0.898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9535in" fo:break-before="auto" style:use-optimal-row-height="tru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4146in" fo:break-before="auto" style:use-optimal-row-height="true"/>
    </style:style>
    <style:style style:name="ro11" style:family="table-row">
      <style:table-row-properties style:row-height="0.6425in" fo:break-before="auto" style:use-optimal-row-height="tru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178in" fo:break-before="auto" style:use-optimal-row-height="false"/>
    </style:style>
    <style:style style:name="ro14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text-style style:name="N100">
      <number:text-content/>
    </number:text-style>
    <style:style style:name="ce1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0.74pt solid #cccccc"/>
      <style:paragraph-properties fo:text-align="center" fo:margin-left="0in"/>
    </style:style>
    <style:style style:name="ce56" style:family="table-cell" style:parent-style-name="Default">
      <style:table-cell-properties fo:background-color="#eeeeee" style:text-align-source="fix" style:repeat-content="false" fo:border="0.74pt solid #cccccc"/>
      <style:paragraph-properties fo:text-align="center" fo:margin-left="0in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52" style:family="table-cell" style:parent-style-name="Default">
      <style:table-cell-properties fo:wrap-option="wrap"/>
    </style:style>
    <style:style style:name="ce31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17" style:family="table-cell" style:parent-style-name="Default">
      <style:table-cell-properties style:vertical-align="top"/>
    </style:style>
    <style:style style:name="ce18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999999" style:rotation-angle="9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74pt solid #999999" style:vertical-align="to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jml_5f_cellStyle_5f_markerRow">
      <style:paragraph-properties fo:margin-left="0in"/>
    </style:style>
    <style:style style:name="ce27" style:family="table-cell" style:parent-style-name="Default">
      <style:paragraph-properties fo:margin-left="0in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jml_5f_cellStyle_5f_FYI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>
      <style:table-cell-properties style:text-align-source="fix" style:repeat-content="false" fo:wrap-option="wrap" fo:border="0.74pt solid #999999" style:rotation-angle="9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style:text-align-source="fix" style:repeat-content="false" fo:wrap-option="wrap" fo:border="0.74pt solid #999999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no-wrap" fo:border="0.74pt solid #999999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ackground-color="#dffdd4" style:text-align-source="fix" style:repeat-content="false" fo:wrap-option="no-wrap" fo:border="0.74pt solid #cccccc"/>
      <style:paragraph-properties fo:text-align="center" fo:margin-left="0in"/>
      <style:text-properties fo:color="#069a2e" fo:font-size="8pt" style:font-size-asian="8pt" style:font-size-complex="8pt"/>
    </style:style>
    <style:style style:name="ce37" style:family="table-cell" style:parent-style-name="jml_5f_blackOnGreen_5f_12pt_5f_cell">
      <style:table-cell-properties fo:background-color="#dffdd4" style:text-align-source="fix" style:repeat-content="false" fo:wrap-option="no-wrap" fo:border="0.74pt solid #cccccc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wrap-option="wrap" fo:border="0.74pt solid #999999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ackground-color="#dffdd4" style:text-align-source="fix" style:repeat-content="false" fo:wrap-option="no-wrap" fo:border="0.74pt solid #cccccc"/>
      <style:paragraph-properties fo:text-align="center" fo:margin-left="0in"/>
      <style:text-properties fo:color="#069a2e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74pt solid #999999" style:rotation-angle="90"/>
      <style:paragraph-properties fo:text-align="center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74pt solid #999999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no-wrap"/>
    </style:style>
    <style:style style:name="ce44" style:family="table-cell" style:parent-style-name="Default"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dffdd4" style:text-align-source="fix" style:repeat-content="false" fo:wrap-option="no-wrap" fo:border="0.74pt solid #cccccc" style:vertical-align="middle"/>
      <style:paragraph-properties fo:text-align="start" fo:margin-left="0in"/>
      <style:text-properties fo:color="#069a2e" fo:font-size="8pt" style:font-size-asian="8pt" style:font-size-complex="8pt"/>
    </style:style>
    <style:style style:name="ce150" style:family="table-cell" style:parent-style-name="Default" style:data-style-name="N70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70">
      <style:table-cell-properties fo:wrap-option="no-wrap" fo:border="0.74pt solid #999999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jml_5f_cellStyle_5f_markerRow">
      <style:table-cell-properties fo:wrap-option="no-wrap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in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end" fo:margin-left="0in"/>
    </style:style>
    <style:style style:name="ce53" style:family="table-cell" style:parent-style-name="Default">
      <style:table-cell-properties fo:border-bottom="0.74pt solid #999999" fo:background-color="#dffdd4" fo:wrap-option="no-wrap" fo:border-left="0.74pt solid #999999" fo:border-right="none" fo:border-top="0.74pt solid #999999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54" style:family="table-cell" style:parent-style-name="Default" style:data-style-name="N0">
      <style:table-cell-properties fo:background-color="#dffdd4" style:text-align-source="fix" style:repeat-content="false" fo:wrap-option="no-wrap" fo:border="0.74pt solid #cccccc"/>
      <style:paragraph-properties fo:text-align="start" fo:margin-left="0in"/>
      <style:text-properties fo:color="#069a2e"/>
    </style:style>
    <style:style style:name="ce55" style:family="table-cell" style:parent-style-name="Default">
      <style:table-cell-properties style:text-align-source="fix" style:repeat-content="false" fo:wrap-option="no-wrap" fo:border="0.74pt solid #999999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fo:background-color="#dffdd4" style:text-align-source="fix" style:repeat-content="false" fo:wrap-option="no-wrap" fo:border="0.74pt solid #cccccc"/>
      <style:paragraph-properties fo:text-align="center" fo:margin-left="0in"/>
      <style:text-properties fo:color="#069a2e"/>
    </style:style>
    <style:style style:name="ce78" style:family="table-cell" style:parent-style-name="Default" style:data-style-name="N70">
      <style:table-cell-properties fo:background-color="#dffdd4" fo:wrap-option="no-wrap" fo:border="0.74pt solid #cccccc"/>
      <style:text-properties fo:color="#069a2e"/>
    </style:style>
    <style:style style:name="ce79" style:family="table-cell" style:parent-style-name="Default">
      <style:table-cell-properties fo:wrap-option="no-wrap" style:rotation-angle="90"/>
    </style:style>
    <style:style style:name="ce80" style:family="table-cell" style:parent-style-name="Default" style:data-style-name="N0">
      <style:table-cell-properties fo:background-color="#dffdd4" style:text-align-source="fix" style:repeat-content="false" fo:wrap-option="no-wrap" fo:border="0.74pt solid #cccccc"/>
      <style:paragraph-properties fo:text-align="start" fo:margin-left="0in"/>
      <style:text-properties fo:color="#069a2e" fo:font-size="8pt" style:font-size-asian="8pt" style:font-size-complex="8pt"/>
    </style:style>
    <style:style style:name="ce81" style:family="table-cell" style:parent-style-name="Default">
      <style:table-cell-properties fo:border-bottom="0.74pt solid #999999" fo:background-color="#dffdd4" fo:wrap-option="no-wrap" fo:border-left="none" fo:border-right="none" style:rotation-angle="90" fo:border-top="0.74pt solid #999999"/>
    </style:style>
    <style:style style:name="ce82" style:family="table-cell" style:parent-style-name="Default">
      <style:table-cell-properties style:text-align-source="fix" style:repeat-content="false" fo:wrap-option="no-wrap" fo:border="0.74pt solid #999999" style:rotation-angle="9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70">
      <style:table-cell-properties fo:wrap-option="no-wrap" fo:border="0.74pt solid #999999" style:rotation-angle="90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jml_5f_cellStyle_5f_markerRow">
      <style:table-cell-properties fo:wrap-option="no-wrap" style:rotation-angle="90"/>
    </style:style>
    <style:style style:name="ce85" style:family="table-cell" style:parent-style-name="Default">
      <style:table-cell-properties fo:wrap-option="no-wrap" style:rotation-angle="90" style:vertical-align="top"/>
      <style:text-properties fo:font-weight="bold" style:font-weight-asian="bold" style:font-weight-complex="bold"/>
    </style:style>
    <style:style style:name="ce86" style:family="table-cell" style:parent-style-name="Default">
      <style:table-cell-properties style:rotation-angle="90"/>
    </style:style>
    <style:style style:name="ce87" style:family="table-cell" style:parent-style-name="Default">
      <style:table-cell-properties fo:border-bottom="0.74pt solid #999999" fo:background-color="#dffdd4" fo:border-left="none" fo:border-right="none" style:rotation-angle="90" fo:border-top="0.74pt solid #999999"/>
    </style:style>
    <style:style style:name="ce88" style:family="table-cell" style:parent-style-name="Default">
      <style:table-cell-properties style:text-align-source="fix" style:repeat-content="false" fo:wrap-option="wrap" fo:border="0.74pt solid #999999" style:rotation-angle="9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="0.74pt solid #999999" style:rotation-angle="90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jml_5f_cellStyle_5f_markerRow">
      <style:table-cell-properties style:rotation-angle="90"/>
    </style:style>
    <style:style style:name="ce91" style:family="table-cell" style:parent-style-name="Default">
      <style:table-cell-properties style:rotation-angle="90" style:vertical-align="top"/>
      <style:text-properties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07" style:family="table-cell" style:parent-style-name="jml_5f_cellStyle_5f_FYI">
      <style:table-cell-properties style:text-align-source="fix" style:repeat-content="false" fo:wrap-option="wrap"/>
      <style:paragraph-properties fo:text-align="center" fo:margin-left="0in"/>
      <style:text-properties style:font-size-asian="8pt" style:font-size-complex="8pt"/>
    </style:style>
    <style:style style:name="ce94" style:family="table-cell" style:parent-style-name="Default">
      <style:table-cell-properties fo:border-bottom="0.74pt solid #999999" fo:background-color="#dffdd4" style:text-align-source="fix" style:repeat-content="false" fo:wrap-option="wrap" fo:border-left="none" fo:border-right="none" fo:border-top="0.74pt solid #999999"/>
      <style:paragraph-properties fo:text-align="center" fo:margin-left="0in"/>
    </style:style>
    <style:style style:name="ce95" style:family="table-cell" style:parent-style-name="Default">
      <style:table-cell-properties style:text-align-source="fix" style:repeat-content="false" fo:wrap-option="wrap" fo:border="0.74pt solid #999999"/>
      <style:paragraph-properties fo:text-align="center" fo:margin-left="0in"/>
      <style:text-properties fo:font-weight="bold" style:font-weight-asian="bold" style:font-weight-complex="bold"/>
    </style:style>
    <style:style style:name="ce96" style:family="table-cell" style:parent-style-name="jml_5f_cellStyle_5f_markerRow">
      <style:table-cell-properties fo:wrap-option="wrap"/>
      <style:paragraph-properties fo:margin-left="0in"/>
    </style:style>
    <style:style style:name="ce97" style:family="table-cell" style:parent-style-name="Default">
      <style:table-cell-properties fo:wrap-option="wrap"/>
      <style:paragraph-properties fo:margin-left="0in"/>
    </style:style>
    <style:style style:name="ce9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74pt solid #999999" fo:background-color="#dffdd4" style:text-align-source="fix" style:repeat-content="false" fo:wrap-option="wrap" fo:border-left="none" fo:border-right="0.74pt solid #999999" fo:border-top="0.74pt solid #999999"/>
      <style:paragraph-properties fo:text-align="center" fo:margin-left="0in"/>
    </style:style>
    <style:style style:name="ce100" style:family="table-cell" style:parent-style-name="Default">
      <style:table-cell-properties style:text-align-source="fix" style:repeat-content="false" fo:wrap-option="wrap" fo:border="0.74pt solid #999999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37">
      <style:table-cell-properties style:text-align-source="fix" style:repeat-content="false" fo:border="0.74pt solid #999999" style:vertical-align="to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no-wrap" style:vertical-align="top"/>
      <style:paragraph-properties fo:text-align="end" fo:margin-left="0in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04" style:family="table-cell" style:parent-style-name="Default">
      <style:table-cell-properties fo:background-color="#dffdd4" fo:wrap-option="no-wrap" fo:border="0.74pt solid #cccccc"/>
    </style:style>
    <style:style style:name="ce105" style:family="table-cell" style:parent-style-name="Default">
      <style:table-cell-properties fo:background-color="#bbfba3" fo:wrap-option="no-wrap" style:vertical-align="top"/>
    </style:style>
    <style:style style:name="ce107" style:family="table-cell" style:parent-style-name="Default">
      <style:table-cell-properties style:text-align-source="fix" style:repeat-content="false" fo:border="0.74pt solid #999999" style:vertical-align="top"/>
      <style:paragraph-properties fo:text-align="center" fo:margin-left="0in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wrap-option="wrap" fo:border="0.74pt solid #999999" style:vertical-align="top"/>
      <style:paragraph-properties fo:text-align="center" fo:margin-left="0in"/>
    </style:style>
    <style:style style:name="ce1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vertical-align="top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>
      <style:table-cell-properties style:text-align-source="fix" style:repeat-content="false" fo:wrap-option="no-wrap" style:vertical-align="top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104"/>
    <style:style style:name="ce114" style:family="table-cell" style:parent-style-name="Default" style:data-style-name="N104">
      <style:table-cell-properties style:text-align-source="fix" style:repeat-content="false" fo:border="0.74pt solid #999999"/>
      <style:paragraph-properties fo:text-align="center" fo:margin-left="0in"/>
      <style:text-properties fo:font-weight="bold" style:font-weight-asian="bold" style:font-weight-complex="bold"/>
    </style:style>
    <style:style style:name="ce115" style:family="table-cell" style:parent-style-name="Default" style:data-style-name="N104">
      <style:table-cell-properties fo:border="0.74pt solid #999999" style:vertical-align="top"/>
    </style:style>
    <style:style style:name="ce116" style:family="table-cell" style:parent-style-name="jml_5f_cellStyle_5f_markerRow">
      <style:table-cell-properties fo:border="0.74pt solid #999999"/>
    </style:style>
    <style:style style:name="ce117" style:family="table-cell" style:parent-style-name="jml_5f_cellStyle_5f_FYI">
      <style:table-cell-properties style:text-align-source="fix" style:repeat-content="false"/>
      <style:paragraph-properties fo:text-align="center" fo:margin-left="0in"/>
    </style:style>
    <style:style style:name="ce118" style:family="table-cell" style:parent-style-name="jml_5f_blackOnGreenCurrency_5f_14pt_5f_cell">
      <style:table-cell-properties style:text-align-source="fix" style:repeat-content="false"/>
      <style:paragraph-properties fo:text-align="end" fo:margin-left="0in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jml_5f_blackOnGreenCurrency_5f_14pt_5f_cell">
      <style:table-cell-properties style:text-align-source="fix" style:repeat-content="false"/>
      <style:paragraph-properties fo:text-align="end" fo:margin-left="0in"/>
      <style:text-properties style:use-window-font-color="true"/>
    </style:style>
    <style:style style:name="ce120" style:family="table-cell" style:parent-style-name="jml_5f_blackOnGreenCurrency_5f_14pt_5f_cell">
      <style:table-cell-properties style:text-align-source="fix" style:repeat-content="false"/>
      <style:paragraph-properties fo:text-align="end" fo:margin-left="0in"/>
      <style:text-properties style:use-window-font-color="true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74pt solid #999999" style:rotation-angle="90"/>
      <style:paragraph-properties fo:text-align="center" fo:margin-left="0in"/>
      <style:text-properties fo:font-weight="bold" style:font-weight-asian="bold" style:font-weight-complex="bold"/>
    </style:style>
    <style:style style:name="ce122" style:family="table-cell" style:parent-style-name="jml_5f_cellStyle_5f_markerRow">
      <style:table-cell-properties fo:border="0.74pt solid #999999"/>
      <style:paragraph-properties fo:margin-left="0in"/>
    </style:style>
    <style:style style:name="ce123" style:family="table-cell" style:parent-style-name="Default">
      <style:table-cell-properties fo:background-color="#dffdd4" style:text-align-source="fix" style:repeat-content="false" fo:border="0.74pt solid #999999" style:vertical-align="top"/>
      <style:paragraph-properties fo:text-align="center" fo:margin-left="0in"/>
      <style:text-properties fo:color="#069a2e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dffdd4" style:text-align-source="fix" style:repeat-content="false" fo:border="0.74pt solid #999999" style:vertical-align="top"/>
      <style:paragraph-properties fo:text-align="center" fo:margin-left="0in"/>
      <style:text-properties fo:color="#069a2e"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style:text-align-source="fix" style:repeat-content="false" fo:border="0.74pt solid #999999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6" style:family="table-cell" style:parent-style-name="jml_5f_blackOnGreenCurrency_5f_12pt_5f_cell">
      <style:text-properties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jml_5f_blackOnGreenCurrency_5f_12pt_5f_cell" style:data-style-name="N3">
      <style:text-properties fo:font-size="6pt" fo:font-weight="normal" style:font-size-asian="6pt" style:font-weight-asian="normal" style:font-size-complex="6pt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74pt solid #999999" style:rotation-angle="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jml_5f_blackOnGreenCurrency_5f_12pt_5f_cell" style:data-style-name="N170">
      <style:text-properties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able-cell-properties fo:border="0.74pt solid #999999"/>
      <style:paragraph-properties fo:margin-left="0in"/>
    </style:style>
    <style:style style:name="ce131" style:family="table-cell" style:parent-style-name="Default">
      <style:table-cell-properties fo:background-color="#dffdd4" fo:border="0.74pt solid #999999"/>
      <style:text-properties fo:font-size="8pt" style:font-size-asian="8pt" style:font-size-complex="8pt"/>
    </style:style>
    <style:style style:name="ce218" style:family="table-cell" style:parent-style-name="jml_5f_blackOnGreenCurrency_5f_10pt_5f_cell" style:data-style-name="N104"/>
    <style:style style:name="ce132" style:family="table-cell" style:parent-style-name="jml_5f_blackOnGreen_5f_14pt_5f_cell">
      <style:text-properties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>
      <style:table-cell-properties fo:border-bottom="0.74pt solid #999999" fo:background-color="#dffdd4" fo:border-left="0.74pt solid #999999" fo:border-right="0.74pt solid #999999" fo:border-top="none" style:vertical-align="top"/>
      <style:text-properties fo:color="#069a2e" fo:font-size="14pt" fo:font-weight="bold" style:font-size-asian="14pt" style:font-weight-asian="bold" style:font-size-complex="14pt" style:font-weight-complex="bold"/>
    </style:style>
    <style:style style:name="ce134" style:family="table-cell" style:parent-style-name="jml_5f_blackOnGreenCurrency_5f_14pt_5f_cell" style:data-style-name="N3">
      <style:table-cell-properties style:text-align-source="fix" style:repeat-content="fals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135" style:family="table-cell" style:parent-style-name="jml_5f_blackOnGreenCurrency_5f_14pt_5f_cell">
      <style:text-properties style:use-window-font-color="true"/>
    </style:style>
    <style:style style:name="ce136" style:family="table-cell" style:parent-style-name="Default">
      <style:table-cell-properties style:text-align-source="fix" style:repeat-content="false" fo:wrap-option="wrap" fo:border="0.74pt solid #999999" style:rotation-angle="9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style:text-align-source="fix" style:repeat-content="false" fo:wrap-option="wrap" fo:border="0.74pt solid #999999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38" style:family="table-cell" style:parent-style-name="jml_5f_greenOnGreen_5f_7pt_5f_cell">
      <style:table-cell-properties fo:wrap-option="wrap" style:vertical-align="top"/>
    </style:style>
    <style:style style:name="ce139" style:family="table-cell" style:parent-style-name="jml_5f_cellStyle_5f_markerRow">
      <style:table-cell-properties fo:wrap-option="wrap"/>
    </style:style>
    <style:style style:name="ce140" style:family="table-cell" style:parent-style-name="Default">
      <style:table-cell-properties style:text-align-source="fix" style:repeat-content="false" fo:border="0.74pt solid #999999" style:rotation-angle="9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text-align-source="fix" style:repeat-content="false" fo:wrap-option="wrap" fo:border="0.74pt solid #999999" style:rotation-angle="9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style:text-align-source="fix" style:repeat-content="false" fo:border="0.74pt solid #999999" style:vertical-align="automatic"/>
      <style:paragraph-properties fo:text-align="center" fo:margin-left="0in"/>
      <style:text-properties fo:font-size="14pt" style:font-size-asian="14pt" style:font-size-complex="14pt"/>
    </style:style>
    <style:style style:name="ce258" style:family="table-cell" style:parent-style-name="jml_5f_cellStyle_5f_markerRow">
      <style:table-cell-properties style:text-align-source="fix" style:repeat-content="false"/>
      <style:paragraph-properties fo:text-align="center" fo:margin-left="0in"/>
    </style:style>
    <style:style style:name="ce259" style:family="table-cell" style:parent-style-name="Default">
      <style:table-cell-properties style:text-align-source="fix" style:repeat-content="false" style:rotation-angle="90"/>
      <style:paragraph-properties fo:text-align="center" fo:margin-left="0in"/>
    </style:style>
    <style:style style:name="ce260" style:family="table-cell" style:parent-style-name="Default">
      <style:table-cell-properties style:text-align-source="fix" style:repeat-content="false" fo:wrap-option="wrap" fo:border="0.74pt solid #999999" style:rotation-angle="9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>
      <style:table-cell-properties style:text-align-source="fix" style:repeat-content="false" fo:wrap-option="wrap" fo:border="0.74pt solid #999999" style:rotation-angle="90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style:text-align-source="fix" style:repeat-content="false" fo:wrap-option="wrap" fo:border="0.74pt solid #999999" style:vertical-align="top"/>
      <style:paragraph-properties fo:text-align="center" fo:margin-left="0in"/>
      <style:text-properties fo:font-size="11pt" style:font-size-asian="11pt" style:font-size-complex="11pt"/>
    </style:style>
    <style:style style:name="ce144" style:family="table-cell" style:parent-style-name="Default">
      <style:table-cell-properties fo:background-color="#eeeeee" style:text-align-source="fix" style:repeat-content="false" fo:wrap-option="no-wrap" style:rotation-angle="90" style:vertical-align="bottom"/>
      <style:paragraph-properties fo:text-align="center" fo:margin-left="0in"/>
      <style:text-properties fo:font-size="7pt" style:font-size-asian="7pt" style:font-size-complex="7pt"/>
    </style:style>
    <style:style style:name="ce145" style:family="table-cell" style:parent-style-name="Default">
      <style:table-cell-properties fo:background-color="#eeeeee"/>
    </style:style>
    <style:style style:name="ce23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style="italic" style:font-size-asian="8pt" style:font-style-asian="italic" style:font-size-complex="8pt" style:font-style-complex="italic"/>
    </style:style>
    <style:style style:name="ce238" style:family="table-cell" style:parent-style-name="Default">
      <style:text-properties fo:font-size="11pt" style:font-size-asian="11pt" style:font-size-complex="11pt"/>
    </style:style>
    <style:style style:name="ce239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240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text-line-through-style="none" style:text-line-through-type="none"/>
    </style:style>
    <style:style style:name="ce24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size="9pt" style:font-size-asian="9pt" style:font-size-complex="9pt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236" style:family="table-cell" style:parent-style-name="Default">
      <style:table-cell-properties style:cell-protect="none" style:print-content="true"/>
    </style:style>
    <style:style style:name="ce244" style:family="table-cell" style:parent-style-name="jml_5f_cellStyle_5f_formulaOutput">
      <style:table-cell-properties style:cell-protect="none" style:print-content="true"/>
      <style:text-properties fo:font-size="8pt" style:font-size-asian="8pt" style:font-size-complex="8pt"/>
    </style:style>
    <style:style style:name="ce245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in"/>
    </style:style>
    <style:style style:name="ce246" style:family="table-cell" style:parent-style-name="jml_5f_cellStyle_5f_formulaOutput">
      <style:table-cell-properties style:cell-protect="protected" style:print-content="true"/>
      <style:paragraph-properties fo:margin-left="0in"/>
      <style:text-properties fo:font-size="11pt" style:font-size-asian="11pt" style:font-size-complex="11pt"/>
    </style:style>
    <style:style style:name="ce247" style:family="table-cell" style:parent-style-name="jml_5f_cellStyle_5f_markerRow">
      <style:table-cell-properties style:cell-protect="none" style:print-content="true"/>
    </style:style>
    <style:style style:name="ce248" style:family="table-cell" style:parent-style-name="Default">
      <style:table-cell-properties style:text-align-source="fix" style:repeat-content="false"/>
      <style:paragraph-properties fo:text-align="end" fo:margin-left="0in"/>
      <style:text-properties style:text-line-through-style="none" style:text-line-through-type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jml_5f_cellStyle_5f_formulaOutput"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52" style:family="table-cell" style:parent-style-name="jml_5f_cellStyle_5f_formulaOutput" style:data-style-name="N0">
      <style:text-properties fo:font-size="11pt" style:font-size-asian="11pt" style:font-size-complex="11pt"/>
    </style:style>
    <style:style style:name="ce253" style:family="table-cell" style:parent-style-name="jml_5f_cellStyle_5f_formulaOutput">
      <style:text-properties fo:font-size="11pt" style:font-size-asian="11pt" style:font-size-complex="11pt"/>
    </style:style>
    <style:style style:name="ce26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62" style:family="table-cell" style:parent-style-name="jml_5f_cellStyle_5f_formulaOutput">
      <style:text-properties fo:font-size="9pt" style:font-size-asian="9pt" style:font-size-complex="9pt"/>
    </style:style>
    <style:style style:name="ce264" style:family="table-cell" style:parent-style-name="jml_5f_cellStyle_5f_userVerification">
      <style:table-cell-properties style:text-align-source="fix" style:repeat-content="false"/>
      <style:paragraph-properties fo:text-align="center" fo:margin-left="0in"/>
    </style:style>
    <style:style style:name="ce267" style:family="table-cell" style:parent-style-name="jml_5f_cellStyle_5f_formulaOutput">
      <style:text-properties style:text-line-through-style="none" style:text-line-through-type="none" fo:font-size="9pt" style:font-size-asian="9pt" style:font-size-complex="9pt"/>
    </style:style>
    <style:style style:name="ce268" style:family="table-cell" style:parent-style-name="jml_5f_cellStyle_5f_formulaOutput">
      <style:table-cell-properties fo:wrap-option="no-wrap"/>
      <style:paragraph-properties fo:margin-left="0in"/>
      <style:text-properties fo:font-size="8pt" style:font-size-asian="8pt" style:font-size-complex="8pt"/>
    </style:style>
    <style:style style:name="ce270" style:family="table-cell" style:parent-style-name="jml_5f_cellStyle_5f_formulaOutput" style:data-style-name="N0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27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jml_5f_cellStyle_5f_userInput" style:data-style-name="N36">
      <style:table-cell-properties fo:border="0.06pt solid #cccccc"/>
    </style:style>
    <style:style style:name="ce27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size="13pt" fo:font-weight="bold" style:font-size-asian="13pt" style:font-weight-asian="bold" style:font-size-complex="13pt" style:font-weight-complex="bold"/>
    </style:style>
    <style:style style:name="ce277" style:family="table-cell" style:parent-style-name="jml_5f_cellStyle_5f_userInput">
      <style:text-properties fo:font-size="11pt" style:font-size-asian="11pt" style:font-size-complex="11pt"/>
    </style:style>
    <style:style style:name="ce27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79" style:family="table-cell" style:parent-style-name="Default">
      <style:table-cell-properties style:text-align-source="fix" style:repeat-content="false"/>
      <style:paragraph-properties fo:text-align="end" fo:margin-left="0in"/>
      <style:text-properties style:text-line-through-style="none" style:text-line-through-type="none" fo:font-size="13pt" fo:font-weight="bold" style:font-size-asian="13pt" style:font-weight-asian="bold" style:font-size-complex="13pt" style:font-weight-complex="bold"/>
    </style:style>
    <style:style style:name="ce75" style:family="table-cell" style:parent-style-name="jml_5f_cellStyle_5f_formulaOutpu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82" style:family="table-cell" style:parent-style-name="jml_5f_blackOnGray_5f_10pt_5f_cell" style:data-style-name="N0">
      <style:text-properties fo:font-size="11pt" style:font-size-asian="11pt" style:font-size-complex="11pt"/>
    </style:style>
    <style:style style:name="ce283" style:family="table-cell" style:parent-style-name="jml_5f_cellStyle_5f_formulaOutput" style:data-style-name="N37">
      <style:table-cell-properties style:text-align-source="fix" style:repeat-content="false"/>
      <style:paragraph-properties fo:text-align="center" fo:margin-left="0in"/>
    </style:style>
    <style:style style:name="ce284" style:family="table-cell" style:parent-style-name="jml_5f_cellStyle_5f_formulaOutput" style:data-style-name="N37"/>
    <style:style style:name="ce285" style:family="table-cell" style:parent-style-name="jml_5f_cellStyle_5f_formulaOutput">
      <style:table-cell-properties fo:wrap-option="no-wrap"/>
      <style:paragraph-properties fo:margin-left="0in"/>
      <style:text-properties style:text-line-through-style="none" style:text-line-through-type="none" fo:font-size="13pt" fo:font-weight="bold" style:font-size-asian="13pt" style:font-weight-asian="bold" style:font-size-complex="13pt" style:font-weight-complex="bold"/>
    </style:style>
    <style:style style:name="ce286" style:family="table-cell" style:parent-style-name="jml_5f_blackOnGray_5f_10pt_5f_cell" style:data-style-name="N36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288" style:family="table-cell" style:parent-style-name="jml_5f_blackOnGray_5f_10pt_5f_cell" style:data-style-name="N0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jml_5f_blackOnGray_5f_10pt_5f_cell">
      <style:table-cell-properties fo:wrap-option="no-wra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jml_5f_cellStyle_5f_formulaOutput" style:data-style-name="N0">
      <style:table-cell-properties style:text-align-source="fix" style:repeat-content="false"/>
      <style:paragraph-properties fo:text-align="end" fo:margin-left="0in"/>
      <style:text-properties fo:font-size="11pt" style:font-size-asian="11pt" style:font-size-complex="11pt"/>
    </style:style>
    <style:style style:name="ce295" style:family="table-cell" style:parent-style-name="jml_5f_blackOnGray_5f_10pt_5f_cell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jml_5f_cellStyle_5f_markerCell">
      <style:table-cell-properties fo:wrap-option="wrap"/>
    </style:style>
    <style:style style:name="ce20" style:family="table-cell" style:parent-style-name="jml_5f_cellStyle_5f_FYI">
      <style:table-cell-properties style:text-align-source="fix" style:repeat-content="false" fo:wrap-option="wrap"/>
      <style:paragraph-properties fo:text-align="center" fo:margin-left="0in"/>
      <style:text-properties style:font-size-asian="7pt" style:font-size-complex="7pt"/>
    </style:style>
    <style:style style:name="ce22" style:family="table-cell" style:parent-style-name="jml_5f_cellStyle_5f_FYI">
      <style:table-cell-properties style:text-align-source="fix" style:repeat-content="false" fo:wrap-option="no-wrap"/>
      <style:paragraph-properties fo:text-align="end" fo:margin-left="0in"/>
      <style:text-properties style:font-size-asian="7pt" style:font-size-complex="7pt"/>
    </style:style>
    <style:style style:name="ce30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 style:data-style-name="N100"/>
    <style:style style:name="ce310" style:family="table-cell" style:parent-style-name="jml_5f_cellStyle_5f_userVerification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36"/>
    <style:style style:name="ce302" style:family="table-cell" style:parent-style-name="Default" style:data-style-name="N4"/>
    <style:style style:name="ce60" style:family="table-cell" style:parent-style-name="jml_5f_cellStyle_5f_formulaOutput">
      <style:table-cell-properties style:text-align-source="fix" style:repeat-content="false"/>
      <style:paragraph-properties fo:text-align="center" fo:margin-left="0in"/>
    </style:style>
    <style:style style:name="ce31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fo:background-color="#bbe33d" loext:decorative="false"/>
      <style:text-properties fo:font-size="8pt"/>
    </style:style>
    <style:style style:name="P1" style:family="paragraph">
      <style:paragraph-properties fo:text-align="center"/>
      <style:text-properties fo:font-size="8pt"/>
    </style:style>
    <style:style style:name="T1" style:family="text">
      <style:text-properties fo:language="en" fo:country="US"/>
    </style:style>
    <style:style style:name="T2" style:family="text">
      <style:text-properties style:text-position="0% 100%"/>
    </style:style>
    <style:style style:name="T3" style:family="text">
      <style:text-properties fo:color="#069a2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OfSheet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tnGoToSheetN" form:control-implementation="ooo:com.sun.star.form.component.CommandButton" xml:id="control1" form:id="control1" form:label="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judi/AppData/Roaming/LibreOffice/4/user/template/jml%20LoTemplates/jml_RBS_Default_LoCalc.ots/content.xml"/>
              </form:properties>
              <office:event-listeners>
                <script:event-listener script:language="ooo:script" script:event-name="dom:mouseup" xlink:href="vnd.sun.star.script:jmlLoMacroLib.jml_loMacroModule.jml_PushBtnGoToSheetN?language=Basic&amp;location=application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ce146"/>
        <table:table-column table:style-name="co3" table:default-cell-style-name="ce146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header row: </text:p>
          </table:table-cell>
          <table:table-cell table:style-name="ce56" table:formula="of:=ROW([.$B$5])" office:value-type="float" office:value="5" calcext:value-type="float">
            <text:p>5</text:p>
          </table:table-cell>
          <table:table-cell table:style-name="ce64" office:value-type="string" calcext:value-type="string" table:number-columns-spanned="1" table:number-rows-spanned="2">
            <text:p>Use View→Navigator then expand Sheets to be able to go directly to a specific she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br of sheets: </text:p>
          </table:table-cell>
          <table:table-cell table:style-name="ce56" table:formula="of:=SHEETS()" office:value-type="float" office:value="12" calcext:value-type="float">
            <text:p>12</text:p>
          </table:table-cell>
          <table:covered-table-cell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Sheet nbr</text:p>
          </table:table-cell>
          <table:table-cell table:style-name="ce8" office:value-type="string" calcext:value-type="string">
            <text:p>Sheet name</text:p>
          </table:table-cell>
          <table:table-cell office:value-type="string" calcext:value-type="string">
            <text:p>(select a sheet nbr cell then click (or cntl-click?) the “Go” button to switch to it)</text:p>
          </table:table-cell>
          <table:table-cell/>
        </table:table-row>
        <table:table-row table:style-name="ro1">
          <table:table-cell/>
          <table:table-cell table:formula="of:=IF( ISNUMBER([.B5]); IF([.B5]&lt;SHEETS();[.B5]+1;&quot;---&quot;); IF(ROW()=[.$C$2]+1;1;&quot;--&quot;) )" office:value-type="float" office:value="1" calcext:value-type="float">
            <text:p>1</text:p>
          </table:table-cell>
          <table:table-cell table:style-name="ce106" table:formula="of:=IF(AND(NOW()*0=0;ISNUMBER([.B6]));JML_GETNAMEOFSHEETN([.$B6]);&quot;&quot;)" office:value-type="string" office:string-value="ListOfSheets" calcext:value-type="string">
            <text:p>ListOfSheets</text:p>
          </table:table-cell>
          <table:table-cell>
            <draw:control draw:z-index="0" draw:name="Control 1" draw:style-name="gr1" draw:text-style-name="P1" svg:width="0.2728in" svg:height="0.2539in" svg:x="2.1465in" svg:y="0in" draw:control="control1"/>
          </table:table-cell>
          <table:table-cell/>
        </table:table-row>
        <table:table-row table:style-name="ro1">
          <table:table-cell/>
          <table:table-cell table:formula="of:=IF( ISNUMBER([.B6]); IF([.B6]&lt;SHEETS();[.B6]+1;&quot;---&quot;); IF(ROW()=[.$C$2]+1;1;&quot;--&quot;) )" office:value-type="float" office:value="2" calcext:value-type="float">
            <text:p>2</text:p>
          </table:table-cell>
          <table:table-cell table:style-name="ce106" table:formula="of:=IF(AND(NOW()*0=0;ISNUMBER([.B7]));JML_GETNAMEOFSHEETN([.$B7]);&quot;&quot;)" office:value-type="string" office:string-value="manual fixups" calcext:value-type="string">
            <text:p>manual fixups</text:p>
          </table:table-cell>
          <table:table-cell/>
          <table:table-cell office:value-type="string" calcext:value-type="string">
            <text:p>may need to do</text:p>
          </table:table-cell>
        </table:table-row>
        <table:table-row table:style-name="ro1">
          <table:table-cell/>
          <table:table-cell table:formula="of:=IF( ISNUMBER([.B7]); IF([.B7]&lt;SHEETS();[.B7]+1;&quot;---&quot;); IF(ROW()=[.$C$2]+1;1;&quot;--&quot;) )" office:value-type="float" office:value="3" calcext:value-type="float">
            <text:p>3</text:p>
          </table:table-cell>
          <table:table-cell table:style-name="ce106" table:formula="of:=IF(AND(NOW()*0=0;ISNUMBER([.B8]));JML_GETNAMEOFSHEETN([.$B8]);&quot;&quot;)" office:value-type="string" office:string-value="(example-final)GrdHon-07Apr2025" calcext:value-type="string">
            <text:p>(example-final)GrdHon-07Apr2025</text:p>
          </table:table-cell>
          <table:table-cell/>
          <table:table-cell office:value-type="string" calcext:value-type="string">
            <text:p><text:s text:c="3"/>Data &gt; Calculate &gt; Recalculate (F9)</text:p>
          </table:table-cell>
        </table:table-row>
        <table:table-row table:style-name="ro1">
          <table:table-cell/>
          <table:table-cell table:formula="of:=IF( ISNUMBER([.B8]); IF([.B8]&lt;SHEETS();[.B8]+1;&quot;---&quot;); IF(ROW()=[.$C$2]+1;1;&quot;--&quot;) )" office:value-type="float" office:value="4" calcext:value-type="float">
            <text:p>4</text:p>
          </table:table-cell>
          <table:table-cell table:style-name="ce106" table:formula="of:=IF(AND(NOW()*0=0;ISNUMBER([.B9]));JML_GETNAMEOFSHEETN([.$B9]);&quot;&quot;)" office:value-type="string" office:string-value="GrdHon-ddMMMyyyy" calcext:value-type="string">
            <text:p>GrdHon-ddMMMyyyy</text:p>
          </table:table-cell>
          <table:table-cell/>
          <table:table-cell office:value-type="string" calcext:value-type="string">
            <text:p>to see the sheet names</text:p>
          </table:table-cell>
        </table:table-row>
        <table:table-row table:style-name="ro1">
          <table:table-cell/>
          <table:table-cell table:formula="of:=IF( ISNUMBER([.B9]); IF([.B9]&lt;SHEETS();[.B9]+1;&quot;---&quot;); IF(ROW()=[.$C$2]+1;1;&quot;--&quot;) )" office:value-type="float" office:value="5" calcext:value-type="float">
            <text:p>5</text:p>
          </table:table-cell>
          <table:table-cell table:style-name="ce106" table:formula="of:=IF(AND(NOW()*0=0;ISNUMBER([.B10]));JML_GETNAMEOFSHEETN([.$B10]);&quot;&quot;)" office:value-type="string" office:string-value="toCreateQBO-CSV" calcext:value-type="string">
            <text:p>toCreateQBO-CSV</text:p>
          </table:table-cell>
          <table:table-cell table:number-columns-repeated="2"/>
        </table:table-row>
        <table:table-row table:style-name="ro1">
          <table:table-cell/>
          <table:table-cell table:formula="of:=IF( ISNUMBER([.B10]); IF([.B10]&lt;SHEETS();[.B10]+1;&quot;---&quot;); IF(ROW()=[.$C$2]+1;1;&quot;--&quot;) )" office:value-type="float" office:value="6" calcext:value-type="float">
            <text:p>6</text:p>
          </table:table-cell>
          <table:table-cell table:style-name="ce106" table:formula="of:=IF(AND(NOW()*0=0;ISNUMBER([.B11]));JML_GETNAMEOFSHEETN([.$B11]);&quot;&quot;)" office:value-type="string" office:string-value="csv-forQBO" calcext:value-type="string">
            <text:p>csv-forQBO</text:p>
          </table:table-cell>
          <table:table-cell/>
          <table:table-cell office:value-type="string" calcext:value-type="string">
            <text:p>may need to do Tools &gt; Forms and deselect Design Mode</text:p>
          </table:table-cell>
        </table:table-row>
        <table:table-row table:style-name="ro1">
          <table:table-cell/>
          <table:table-cell table:formula="of:=IF( ISNUMBER([.B11]); IF([.B11]&lt;SHEETS();[.B11]+1;&quot;---&quot;); IF(ROW()=[.$C$2]+1;1;&quot;--&quot;) )" office:value-type="float" office:value="7" calcext:value-type="float">
            <text:p>7</text:p>
          </table:table-cell>
          <table:table-cell table:style-name="ce106" table:formula="of:=IF(AND(NOW()*0=0;ISNUMBER([.B12]));JML_GETNAMEOFSHEETN([.$B12]);&quot;&quot;)" office:value-type="string" office:string-value="toCreateQBDT-IIF" calcext:value-type="string">
            <text:p>toCreateQBDT-IIF</text:p>
          </table:table-cell>
          <table:table-cell/>
          <table:table-cell office:value-type="string" calcext:value-type="string">
            <text:p>to get the Go button to work</text:p>
          </table:table-cell>
        </table:table-row>
        <table:table-row table:style-name="ro1">
          <table:table-cell/>
          <table:table-cell table:formula="of:=IF( ISNUMBER([.B12]); IF([.B12]&lt;SHEETS();[.B12]+1;&quot;---&quot;); IF(ROW()=[.$C$2]+1;1;&quot;--&quot;) )" office:value-type="float" office:value="8" calcext:value-type="float">
            <text:p>8</text:p>
          </table:table-cell>
          <table:table-cell table:style-name="ce106" table:formula="of:=IF(AND(NOW()*0=0;ISNUMBER([.B13]));JML_GETNAMEOFSHEETN([.$B13]);&quot;&quot;)" office:value-type="string" office:string-value="iif-forQBDT" calcext:value-type="string">
            <text:p>iif-forQBDT</text:p>
          </table:table-cell>
          <table:table-cell table:number-columns-repeated="2"/>
        </table:table-row>
        <table:table-row table:style-name="ro1">
          <table:table-cell/>
          <table:table-cell table:formula="of:=IF( ISNUMBER([.B13]); IF([.B13]&lt;SHEETS();[.B13]+1;&quot;---&quot;); IF(ROW()=[.$C$2]+1;1;&quot;--&quot;) )" office:value-type="float" office:value="9" calcext:value-type="float">
            <text:p>9</text:p>
          </table:table-cell>
          <table:table-cell table:style-name="ce106" table:formula="of:=IF(AND(NOW()*0=0;ISNUMBER([.B14]));JML_GETNAMEOFSHEETN([.$B14]);&quot;&quot;)" office:value-type="string" office:string-value="errs_Grading_asOf-2025-04-07noon_IIF-for-QBDT_0408093330" calcext:value-type="string">
            <text:p>errs_Grading_asOf-2025-04-07noon_IIF-for-QBDT_0408093330</text:p>
          </table:table-cell>
          <table:table-cell table:number-columns-repeated="2"/>
        </table:table-row>
        <table:table-row table:style-name="ro1">
          <table:table-cell/>
          <table:table-cell table:formula="of:=IF( ISNUMBER([.B14]); IF([.B14]&lt;SHEETS();[.B14]+1;&quot;---&quot;); IF(ROW()=[.$C$2]+1;1;&quot;--&quot;) )" office:value-type="float" office:value="10" calcext:value-type="float">
            <text:p>10</text:p>
          </table:table-cell>
          <table:table-cell table:style-name="ce106" table:formula="of:=IF(AND(NOW()*0=0;ISNUMBER([.B15]));JML_GETNAMEOFSHEETN([.$B15]);&quot;&quot;)" office:value-type="string" office:string-value="rawFromPopuliEtc" calcext:value-type="string">
            <text:p>rawFromPopuliEtc</text:p>
          </table:table-cell>
          <table:table-cell table:number-columns-repeated="2"/>
        </table:table-row>
        <table:table-row table:style-name="ro1">
          <table:table-cell/>
          <table:table-cell table:formula="of:=IF( ISNUMBER([.B15]); IF([.B15]&lt;SHEETS();[.B15]+1;&quot;---&quot;); IF(ROW()=[.$C$2]+1;1;&quot;--&quot;) )" office:value-type="float" office:value="11" calcext:value-type="float">
            <text:p>11</text:p>
          </table:table-cell>
          <table:table-cell table:style-name="ce106" table:formula="of:=IF(AND(NOW()*0=0;ISNUMBER([.B16]));JML_GETNAMEOFSHEETN([.$B16]);&quot;&quot;)" office:value-type="string" office:string-value="(example-07Apr2025)rawFromPopuliEtc" calcext:value-type="string">
            <text:p>(example-07Apr2025)rawFromPopuliEtc</text:p>
          </table:table-cell>
          <table:table-cell table:number-columns-repeated="2"/>
        </table:table-row>
        <table:table-row table:style-name="ro1">
          <table:table-cell/>
          <table:table-cell table:formula="of:=IF( ISNUMBER([.B16]); IF([.B16]&lt;SHEETS();[.B16]+1;&quot;---&quot;); IF(ROW()=[.$C$2]+1;1;&quot;--&quot;) )" office:value-type="float" office:value="12" calcext:value-type="float">
            <text:p>12</text:p>
          </table:table-cell>
          <table:table-cell table:style-name="ce106" table:formula="of:=IF(AND(NOW()*0=0;ISNUMBER([.B17]));JML_GETNAMEOFSHEETN([.$B17]);&quot;&quot;)" office:value-type="string" office:string-value="Blank_GrdHon-ddMMMyyyy_100rows" calcext:value-type="string">
            <text:p>Blank_GrdHon-ddMMMyyyy_100rows</text:p>
          </table:table-cell>
          <table:table-cell table:number-columns-repeated="2"/>
        </table:table-row>
        <table:table-row table:style-name="ro1">
          <table:table-cell/>
          <table:table-cell table:formula="of:=IF( ISNUMBER([.B17]); IF([.B17]&lt;SHEETS();[.B17]+1;&quot;---&quot;); IF(ROW()=[.$C$2]+1;1;&quot;--&quot;) )" office:value-type="string" office:string-value="---" calcext:value-type="string">
            <text:p>---</text:p>
          </table:table-cell>
          <table:table-cell table:style-name="ce106" table:formula="of:=IF(AND(NOW()*0=0;ISNUMBER([.B18]));JML_GETNAMEOFSHEETN([.$B18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18]); IF([.B18]&lt;SHEETS();[.B18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19]));JML_GETNAMEOFSHEETN([.$B19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19]); IF([.B19]&lt;SHEETS();[.B19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20]));JML_GETNAMEOFSHEETN([.$B20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20]); IF([.B20]&lt;SHEETS();[.B20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21]));JML_GETNAMEOFSHEETN([.$B21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21]); IF([.B21]&lt;SHEETS();[.B21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22]));JML_GETNAMEOFSHEETN([.$B22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22]); IF([.B22]&lt;SHEETS();[.B22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23]));JML_GETNAMEOFSHEETN([.$B23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23]); IF([.B23]&lt;SHEETS();[.B23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24]));JML_GETNAMEOFSHEETN([.$B24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24]); IF([.B24]&lt;SHEETS();[.B24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25]));JML_GETNAMEOFSHEETN([.$B25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25]); IF([.B25]&lt;SHEETS();[.B25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26]));JML_GETNAMEOFSHEETN([.$B26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26]); IF([.B26]&lt;SHEETS();[.B26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27]));JML_GETNAMEOFSHEETN([.$B27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27]); IF([.B27]&lt;SHEETS();[.B27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28]));JML_GETNAMEOFSHEETN([.$B28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28]); IF([.B28]&lt;SHEETS();[.B28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29]));JML_GETNAMEOFSHEETN([.$B29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29]); IF([.B29]&lt;SHEETS();[.B29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30]));JML_GETNAMEOFSHEETN([.$B30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30]); IF([.B30]&lt;SHEETS();[.B30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31]));JML_GETNAMEOFSHEETN([.$B31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31]); IF([.B31]&lt;SHEETS();[.B31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32]));JML_GETNAMEOFSHEETN([.$B32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32]); IF([.B32]&lt;SHEETS();[.B32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33]));JML_GETNAMEOFSHEETN([.$B33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33]); IF([.B33]&lt;SHEETS();[.B33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34]));JML_GETNAMEOFSHEETN([.$B34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34]); IF([.B34]&lt;SHEETS();[.B34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35]));JML_GETNAMEOFSHEETN([.$B35]);&quot;&quot;)">
            <text:p/>
          </table:table-cell>
          <table:table-cell table:number-columns-repeated="2"/>
        </table:table-row>
        <table:table-row table:style-name="ro2">
          <table:table-cell/>
          <table:table-cell table:formula="of:=IF( ISNUMBER([.B35]); IF([.B35]&lt;SHEETS();[.B35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36]));JML_GETNAMEOFSHEETN([.$B36]);&quot;&quot;)">
            <text:p/>
          </table:table-cell>
          <table:table-cell table:style-name="ce152" office:value-type="string" calcext:value-type="string">
            <text:p>Use NOW()*0 added to a number to force a cell to always recalculate.</text:p>
          </table:table-cell>
          <table:table-cell/>
        </table:table-row>
        <table:table-row table:style-name="ro1">
          <table:table-cell/>
          <table:table-cell table:formula="of:=IF( ISNUMBER([.B36]); IF([.B36]&lt;SHEETS();[.B36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37]));JML_GETNAMEOFSHEETN([.$B37]);&quot;&quot;)">
            <text:p/>
          </table:table-cell>
          <table:table-cell table:number-columns-repeated="2"/>
        </table:table-row>
        <table:table-row table:style-name="ro3">
          <table:table-cell/>
          <table:table-cell table:formula="of:=IF( ISNUMBER([.B37]); IF([.B37]&lt;SHEETS();[.B37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38]));JML_GETNAMEOFSHEETN([.$B38]);&quot;&quot;)">
            <text:p/>
          </table:table-cell>
          <table:table-cell table:style-name="ce152" office:value-type="string" calcext:value-type="string">
            <text:p>If no tab names display, try selecting the cell for sheet 1, then going to the menu and clicking Data-&gt;Recalculate</text:p>
          </table:table-cell>
          <table:table-cell/>
        </table:table-row>
        <table:table-row table:style-name="ro1">
          <table:table-cell/>
          <table:table-cell table:formula="of:=IF( ISNUMBER([.B38]); IF([.B38]&lt;SHEETS();[.B38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39]));JML_GETNAMEOFSHEETN([.$B39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39]); IF([.B39]&lt;SHEETS();[.B39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40]));JML_GETNAMEOFSHEETN([.$B40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40]); IF([.B40]&lt;SHEETS();[.B40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41]));JML_GETNAMEOFSHEETN([.$B41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41]); IF([.B41]&lt;SHEETS();[.B41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42]));JML_GETNAMEOFSHEETN([.$B42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42]); IF([.B42]&lt;SHEETS();[.B42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43]));JML_GETNAMEOFSHEETN([.$B43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43]); IF([.B43]&lt;SHEETS();[.B43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44]));JML_GETNAMEOFSHEETN([.$B44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44]); IF([.B44]&lt;SHEETS();[.B44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45]));JML_GETNAMEOFSHEETN([.$B45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45]); IF([.B45]&lt;SHEETS();[.B45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46]));JML_GETNAMEOFSHEETN([.$B46]);&quot;&quot;)">
            <text:p/>
          </table:table-cell>
          <table:table-cell table:number-columns-repeated="2"/>
        </table:table-row>
        <table:table-row table:style-name="ro1">
          <table:table-cell/>
          <table:table-cell table:formula="of:=IF( ISNUMBER([.B46]); IF([.B46]&lt;SHEETS();[.B46]+1;&quot;---&quot;); IF(ROW()=[.$C$2]+1;1;&quot;--&quot;) )" office:value-type="string" office:string-value="--" calcext:value-type="string">
            <text:p>--</text:p>
          </table:table-cell>
          <table:table-cell table:style-name="ce106" table:formula="of:=IF(AND(NOW()*0=0;ISNUMBER([.B47]));JML_GETNAMEOFSHEETN([.$B47]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9" table:number-columns-repeated="2"/>
          <table:table-cell table:number-columns-repeated="2"/>
        </table:table-row>
        <table:table-row table:style-name="ro1" table:number-rows-repeated="104852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nual fixups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31"/>
        <table:table-column table:style-name="co5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40" office:value-type="string" calcext:value-type="string">
            <text:p>Use this sheet to document any changes made manually or other problems or <text:span text:style-name="T1">anomalies</text:span> encountered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5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5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(example-final)GrdHon-07Apr2025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ce146"/>
        <table:table-column table:style-name="co8" table:default-cell-style-name="ce146"/>
        <table:table-column table:style-name="co9" table:default-cell-style-name="Default"/>
        <table:table-column table:style-name="co10" table:default-cell-style-name="Default"/>
        <table:table-column table:style-name="co11" table:default-cell-style-name="ce146"/>
        <table:table-column table:style-name="co12" table:default-cell-style-name="ce146"/>
        <table:table-column table:style-name="co13" table:default-cell-style-name="ce43"/>
        <table:table-column table:style-name="co14" table:default-cell-style-name="ce43"/>
        <table:table-column table:style-name="co11" table:default-cell-style-name="ce79"/>
        <table:table-column table:style-name="co11" table:default-cell-style-name="ce86"/>
        <table:table-column table:style-name="co1" table:default-cell-style-name="ce170"/>
        <table:table-column table:style-name="co15" table:default-cell-style-name="ce146"/>
        <table:table-column table:style-name="co16" table:number-columns-repeated="2" table:default-cell-style-name="ce146"/>
        <table:table-column table:style-name="co17" table:default-cell-style-name="ce170"/>
        <table:table-column table:style-name="co16" table:default-cell-style-name="ce170"/>
        <table:table-column table:style-name="co18" table:default-cell-style-name="ce190"/>
        <table:table-column table:style-name="co19" table:default-cell-style-name="ce146"/>
        <table:table-column table:style-name="co6" table:default-cell-style-name="ce146"/>
        <table:table-column table:style-name="co20" table:number-columns-repeated="2" table:default-cell-style-name="ce146"/>
        <table:table-column table:style-name="co1" table:default-cell-style-name="ce146"/>
        <table:table-column table:style-name="co1" table:default-cell-style-name="Default"/>
        <table:table-column table:style-name="co21" table:default-cell-style-name="ce190"/>
        <table:table-column table:style-name="co22" table:default-cell-style-name="ce170"/>
        <table:table-column table:style-name="co10" table:default-cell-style-name="ce170"/>
        <table:table-column table:style-name="co23" table:default-cell-style-name="ce152"/>
        <table:table-column table:style-name="co20" table:number-columns-repeated="2" table:default-cell-style-name="ce146"/>
        <table:table-column table:style-name="co24" table:default-cell-style-name="ce146"/>
        <table:table-column table:style-name="co25" table:default-cell-style-name="Default"/>
        <table:table-column table:style-name="co26" table:default-cell-style-name="Default"/>
        <table:table-column table:style-name="co26" table:default-cell-style-name="ce146"/>
        <table:table-column table:style-name="co7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number-columns-repeated="40"/>
        </table:table-row>
        <table:table-row table:style-name="ro1">
          <table:table-cell table:number-columns-repeated="11"/>
          <table:table-cell table:style-name="ce207" office:value-type="string" calcext:value-type="string">
            <text:p>(min/max dates)</text:p>
          </table:table-cell>
          <table:table-cell table:number-columns-repeated="28"/>
        </table:table-row>
        <table:table-row table:style-name="ro1">
          <table:table-cell table:number-columns-repeated="3"/>
          <table:table-cell table:style-name="ce32" office:value-type="string" calcext:value-type="string">
            <text:p>1<text:span text:style-name="T2">st &amp; last </text:span>data rows: </text:p>
          </table:table-cell>
          <table:table-cell table:style-name="ce36" table:formula="of:=ROW([.$B$8])+1" office:value-type="float" office:value="9" calcext:value-type="float">
            <text:p>9</text:p>
          </table:table-cell>
          <table:table-cell table:style-name="ce36" table:formula="of:=ROW([.$B$31])-1" office:value-type="float" office:value="30" calcext:value-type="float">
            <text:p>30</text:p>
          </table:table-cell>
          <table:table-cell table:style-name="ce36"/>
          <table:table-cell table:style-name="ce44"/>
          <table:table-cell table:style-name="ce36" table:formula="of:=ADDRESS([.$E$3];COLUMN([.I2]))" office:value-type="string" office:string-value="$I$9" calcext:value-type="string">
            <text:p>$I$9</text:p>
          </table:table-cell>
          <table:table-cell table:style-name="ce80"/>
          <table:table-cell table:style-name="ce36"/>
          <table:table-cell table:style-name="ce36" table:formula="of:=COM.MICROSOFT.CONCAT(ADDRESS(ROW([.$I$35]);COLUMN([.$I$35])))" office:value-type="string" office:string-value="$I$35" calcext:value-type="string">
            <text:p>$I$35</text:p>
          </table:table-cell>
          <table:table-cell table:style-name="ce36"/>
          <table:table-cell table:style-name="ce103" table:number-columns-repeated="2"/>
          <table:table-cell table:style-name="ce108" table:number-columns-repeated="2"/>
          <table:table-cell table:style-name="ce36" table:formula="of:=ADDRESS([.$E$3];COLUMN([.$R3]))" office:value-type="string" office:string-value="$R$9" calcext:value-type="string">
            <text:p>$R$9</text:p>
          </table:table-cell>
          <table:table-cell table:style-name="ce36"/>
          <table:table-cell table:style-name="ce36" table:formula="of:=ADDRESS([.$E$3];COLUMN([.$T3]))" office:value-type="string" office:string-value="$T$9" calcext:value-type="string">
            <text:p>$T$9</text:p>
          </table:table-cell>
          <table:table-cell table:style-name="ce36" table:number-columns-repeated="4"/>
          <table:table-cell table:style-name="ce36" table:formula="of:=ADDRESS([.$E$3];COLUMN([.$Y3]))" office:value-type="string" office:string-value="$Y$9" calcext:value-type="string">
            <text:p>$Y$9</text:p>
          </table:table-cell>
          <table:table-cell table:style-name="ce80"/>
          <table:table-cell table:number-columns-repeated="2"/>
          <table:table-cell table:style-name="ce36" table:number-columns-repeated="3"/>
          <table:table-cell table:number-columns-repeated="9"/>
        </table:table-row>
        <table:table-row table:style-name="ro1">
          <table:table-cell table:number-columns-repeated="3"/>
          <table:table-cell table:style-name="ce32"/>
          <table:table-cell table:style-name="ce36" table:number-columns-repeated="3"/>
          <table:table-cell table:style-name="ce44"/>
          <table:table-cell table:style-name="ce36" table:formula="of:=ADDRESS([.$F$3];COLUMN([.$I3]))" office:value-type="string" office:string-value="$I$30" calcext:value-type="string">
            <text:p>$I$30</text:p>
          </table:table-cell>
          <table:table-cell table:style-name="ce80"/>
          <table:table-cell table:style-name="ce36"/>
          <table:table-cell table:style-name="ce36" table:formula="of:=COM.MICROSOFT.CONCAT(ADDRESS(ROW([.$I$36]);COLUMN([.$I$36])))" office:value-type="string" office:string-value="$I$36" calcext:value-type="string">
            <text:p>$I$36</text:p>
          </table:table-cell>
          <table:table-cell table:style-name="ce36"/>
          <table:table-cell table:style-name="ce103" table:number-columns-repeated="2"/>
          <table:table-cell table:style-name="ce108" table:number-columns-repeated="2"/>
          <table:table-cell table:style-name="ce36" table:formula="of:=ADDRESS([.$F$3];COLUMN([.$R4]))" office:value-type="string" office:string-value="$R$30" calcext:value-type="string">
            <text:p>$R$30</text:p>
          </table:table-cell>
          <table:table-cell table:style-name="ce36"/>
          <table:table-cell table:style-name="ce36" table:formula="of:=ADDRESS([.$F$3];COLUMN([.$T4]))" office:value-type="string" office:string-value="$T$30" calcext:value-type="string">
            <text:p>$T$30</text:p>
          </table:table-cell>
          <table:table-cell table:style-name="ce36" table:number-columns-repeated="4"/>
          <table:table-cell table:style-name="ce36" table:formula="of:=ADDRESS([.$F$3];COLUMN([.$Y4]))" office:value-type="string" office:string-value="$Y$30" calcext:value-type="string">
            <text:p>$Y$30</text:p>
          </table:table-cell>
          <table:table-cell table:style-name="ce80"/>
          <table:table-cell table:number-columns-repeated="2"/>
          <table:table-cell table:style-name="ce36" table:number-columns-repeated="3"/>
          <table:table-cell/>
          <table:table-cell table:style-name="ce170"/>
          <table:table-cell table:number-columns-repeated="7"/>
        </table:table-row>
        <table:table-row table:style-name="ro4">
          <table:table-cell table:number-columns-repeated="5"/>
          <table:table-cell table:style-name="Default" table:number-columns-repeated="2"/>
          <table:table-cell table:style-name="ce45" office:value-type="string" calcext:value-type="string">
            <text:p>Grading Honoraria</text:p>
          </table:table-cell>
          <table:table-cell table:style-name="ce53" table:formula="of:=CONCATENATE(&quot;  &quot;;MONTH(INDIRECT([.$L$3]));&quot;/&quot;;DAY(INDIRECT([.$L$3]));&quot;/&quot;;YEAR(INDIRECT([.$L$3]));&quot; - &quot;;MONTH(INDIRECT([.$L$4]));&quot;/&quot;;DAY(INDIRECT([.$L$4]));&quot;/&quot;;YEAR(INDIRECT([.$L$4])))" office:value-type="string" office:string-value="  2/16/2025 - 4/7/2025" calcext:value-type="string">
            <text:p><text:s text:c="2"/>2/16/2025 - 4/7/2025</text:p>
          </table:table-cell>
          <table:table-cell table:style-name="ce81"/>
          <table:table-cell table:style-name="ce87"/>
          <table:table-cell table:style-name="ce94"/>
          <table:table-cell table:style-name="ce99"/>
          <table:table-cell/>
          <table:table-cell table:style-name="ce106" office:value-type="string" calcext:value-type="string">
            <text:p>Items with a <text:span text:style-name="T3">green</text:span> background are calculated – don’t edit those cells!!!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9" table:formula="of:=COM.MICROSOFT.CONCAT(ADDRESS(ROW([.C$8])+1;COLUMN([.C$8]));&quot;:&quot;;ADDRESS(ROW([.C$31])-1;COLUMN([.C$31])))" office:value-type="string" office:string-value="$C$9:$C$30" calcext:value-type="string">
            <text:p>$C$9:$C$30</text:p>
          </table:table-cell>
          <table:table-cell/>
          <table:table-cell table:style-name="ce29" table:formula="of:=COM.MICROSOFT.CONCAT(ADDRESS(ROW([.E$8])+1;COLUMN([.E$8]));&quot;:&quot;;ADDRESS(ROW([.E$31])-1;COLUMN([.E$31])))" office:value-type="string" office:string-value="$E$9:$E$30" calcext:value-type="string">
            <text:p>$E$9:$E$30</text:p>
          </table:table-cell>
          <table:table-cell table:number-columns-repeated="12"/>
          <table:table-cell table:style-name="ce29" table:formula="of:=COM.MICROSOFT.CONCAT(ADDRESS(ROW([.R$8])+1;COLUMN([.R$8]));&quot;:&quot;;ADDRESS(ROW([.R$31])-1;COLUMN([.R$31])))" office:value-type="string" office:string-value="$R$9:$R$30" calcext:value-type="string">
            <text:p>$R$9:$R$30</text:p>
          </table:table-cell>
          <table:table-cell table:style-name="ce29" table:formula="of:=COM.MICROSOFT.CONCAT(ADDRESS(ROW([.S$8])+1;COLUMN([.S$8]));&quot;:&quot;;ADDRESS(ROW([.S$31])-1;COLUMN([.S$31])))" office:value-type="string" office:string-value="$S$9:$S$30" calcext:value-type="string">
            <text:p>$S$9:$S$30</text:p>
          </table:table-cell>
          <table:table-cell table:style-name="ce29" table:formula="of:=COM.MICROSOFT.CONCAT(ADDRESS(ROW([.T$8])+1;COLUMN([.T$8]));&quot;:&quot;;ADDRESS(ROW([.T$31])-1;COLUMN([.T$31])))" office:value-type="string" office:string-value="$T$9:$T$30" calcext:value-type="string">
            <text:p>$T$9:$T$30</text:p>
          </table:table-cell>
          <table:table-cell table:style-name="ce29" table:formula="of:=COM.MICROSOFT.CONCAT(ADDRESS(ROW([.U$8])+1;COLUMN([.U$8]));&quot;:&quot;;ADDRESS(ROW([.U$31])-1;COLUMN([.U$31])))" office:value-type="string" office:string-value="$U$9:$U$30" calcext:value-type="string">
            <text:p>$U$9:$U$30</text:p>
          </table:table-cell>
          <table:table-cell table:style-name="ce29" table:formula="of:=COM.MICROSOFT.CONCAT(ADDRESS(ROW([.V$8])+1;COLUMN([.V$8]));&quot;:&quot;;ADDRESS(ROW([.V$31])-1;COLUMN([.V$31])))" office:value-type="string" office:string-value="$V$9:$V$30" calcext:value-type="string">
            <text:p>$V$9:$V$30</text:p>
          </table:table-cell>
          <table:table-cell table:style-name="ce29" table:number-columns-repeated="2"/>
          <table:table-cell table:style-name="ce29" table:formula="of:=COM.MICROSOFT.CONCAT(ADDRESS(ROW([.Y$8])+1;COLUMN([.Y$8]));&quot;:&quot;;ADDRESS(ROW([.Y$31])-1;COLUMN([.Y$31])))" office:value-type="string" office:string-value="$Y$9:$Y$30" calcext:value-type="string">
            <text:p>$Y$9:$Y$30</text:p>
          </table:table-cell>
          <table:table-cell table:style-name="ce29" table:formula="of:=COM.MICROSOFT.CONCAT(ADDRESS(ROW([.Z$8])+1;COLUMN([.Z$8]));&quot;:&quot;;ADDRESS(ROW([.Z$31])-1;COLUMN([.Z$31])))" office:value-type="string" office:string-value="$Z$9:$Z$30" calcext:value-type="string">
            <text:p>$Z$9:$Z$30</text:p>
          </table:table-cell>
          <table:table-cell table:style-name="ce29" table:formula="of:=COM.MICROSOFT.CONCAT(ADDRESS(ROW([.AA$8])+1;COLUMN([.AA$8]));&quot;:&quot;;ADDRESS(ROW([.AA$31])-1;COLUMN([.AA$31])))" office:value-type="string" office:string-value="$AA$9:$AA$30" calcext:value-type="string">
            <text:p>$AA$9:$AA$30</text:p>
          </table:table-cell>
          <table:table-cell/>
          <table:table-cell table:style-name="ce29" table:formula="of:=COM.MICROSOFT.CONCAT(ADDRESS(ROW([.AC$8])+1;COLUMN([.AC$8]));&quot;:&quot;;ADDRESS(ROW([.AC$31])-1;COLUMN([.AC$31])))" office:value-type="string" office:string-value="$AC$9:$AC$30" calcext:value-type="string">
            <text:p>$AC$9:$AC$30</text:p>
          </table:table-cell>
          <table:table-cell table:style-name="ce29" table:formula="of:=COM.MICROSOFT.CONCAT(ADDRESS(ROW([.AD$8])+1;COLUMN([.AD$8]));&quot;:&quot;;ADDRESS(ROW([.AD$31])-1;COLUMN([.AD$31])))" office:value-type="string" office:string-value="$AD$9:$AD$30" calcext:value-type="string">
            <text:p>$AD$9:$AD$30</text:p>
          </table:table-cell>
          <table:table-cell table:style-name="ce29" table:formula="of:=COM.MICROSOFT.CONCAT(ADDRESS(ROW([.AE$8])+1;COLUMN([.AE$8]));&quot;:&quot;;ADDRESS(ROW([.AE$31])-1;COLUMN([.AE$31])))" office:value-type="string" office:string-value="$AE$9:$AE$30" calcext:value-type="string">
            <text:p>$AE$9:$AE$30</text:p>
          </table:table-cell>
          <table:table-cell table:style-name="ce29" table:formula="of:=COM.MICROSOFT.CONCAT(ADDRESS(ROW([.AF$8])+1;COLUMN([.AF$8]));&quot;:&quot;;ADDRESS(ROW([.AF$31])-1;COLUMN([.AF$31])))" office:value-type="string" office:string-value="$AF$9:$AF$30" calcext:value-type="string">
            <text:p>$AF$9:$AF$30</text:p>
          </table:table-cell>
          <table:table-cell table:style-name="ce29" table:formula="of:=COM.MICROSOFT.CONCAT(ADDRESS(ROW([.AG$8])+1;COLUMN([.AG$8]));&quot;:&quot;;ADDRESS(ROW([.AG$31])-1;COLUMN([.AG$31])))" office:value-type="string" office:string-value="$AG$9:$AG$30" calcext:value-type="string">
            <text:p>$AG$9:$AG$30</text:p>
          </table:table-cell>
          <table:table-cell table:style-name="ce117" table:formula="of:=COM.MICROSOFT.CONCAT(ADDRESS(ROW([.AH$8])+1;COLUMN([.AH$8]));&quot;:&quot;;ADDRESS(ROW([.AH$31])-1;COLUMN([.AH$31])))" office:value-type="string" office:string-value="$AH$9:$AH$30" calcext:value-type="string">
            <text:p>$AH$9:$AH$30</text:p>
          </table:table-cell>
          <table:table-cell table:number-columns-repeated="4"/>
          <table:table-cell table:style-name="ce29" table:formula="of:=COM.MICROSOFT.CONCAT(ADDRESS(ROW([.AM$8])+1;COLUMN([.AM$8]));&quot;:&quot;;ADDRESS(ROW([.AM$31])-1;COLUMN([.AM$31])))" office:value-type="string" office:string-value="$AM$9:$AM$30" calcext:value-type="string">
            <text:p>$AM$9:$AM$30</text:p>
          </table:table-cell>
          <table:table-cell/>
        </table:table-row>
        <table:table-row table:style-name="ro5">
          <table:table-cell table:number-columns-repeated="3"/>
          <table:table-cell table:style-name="ce21" office:value-type="string" calcext:value-type="string">
            <text:p>data range for sorting: </text:p>
          </table:table-cell>
          <table:table-cell table:style-name="ce37" table:formula="of:=CONCATENATE(ADDRESS([.$E$3];COLUMN([.$B$7]));&quot;:&quot;;ADDRESS([.$F$3];COLUMN([.$AN$7])-1))" office:value-type="string" office:string-value="$B$9:$AM$30" calcext:value-type="string">
            <text:p>$B$9:$AM$30</text:p>
          </table:table-cell>
          <table:table-cell table:style-name="ce38" table:number-columns-repeated="2"/>
          <table:table-cell table:style-name="ce46" table:formula="of:=CONCATENATE(&quot;($'&quot;;JML_GETNAMEOFSHEETN(SHEET()+(NOW()*0));&quot;'.&quot;;ADDRESS([.$E$3];COLUMN([.$B$7]));&quot;:&quot;;ADDRESS([.$F$3];COLUMN([.$AN$7])-1);&quot;)&quot;)" office:value-type="string" office:string-value="($'(example-final)GrdHon-07Apr2025'.$B$9:$AM$30)" calcext:value-type="string">
            <text:p>($'(example-final)GrdHon-07Apr2025'.$B$9:$AM$30)</text:p>
          </table:table-cell>
          <table:table-cell table:style-name="ce54" table:number-columns-repeated="2"/>
          <table:table-cell table:style-name="ce146" table:number-columns-repeated="2"/>
          <table:table-cell table:number-columns-repeated="11"/>
          <table:table-cell table:style-name="ce131" office:value-type="string" calcext:value-type="string" table:number-columns-spanned="9" table:number-rows-spanned="1">
            <text:p>(these cells don’t really make sense unless/until the data is sorted by name...)</text:p>
          </table:table-cell>
          <table:covered-table-cell table:number-columns-repeated="8"/>
          <table:table-cell table:number-columns-repeated="8"/>
        </table:table-row>
        <table:table-row table:style-name="ro6">
          <table:table-cell/>
          <table:table-cell table:style-name="ce24" office:value-type="string" calcext:value-type="string">
            <text:p>original order</text:p>
          </table:table-cell>
          <table:table-cell table:style-name="ce30" office:value-type="string" calcext:value-type="string">
            <text:p>select row boxes</text:p>
          </table:table-cell>
          <table:table-cell table:style-name="ce33" office:value-type="string" calcext:value-type="string">
            <text:p>Name</text:p>
          </table:table-cell>
          <table:table-cell table:style-name="ce33" office:value-type="string" calcext:value-type="string">
            <text:p>Status</text:p>
          </table:table-cell>
          <table:table-cell table:style-name="ce39" office:value-type="string" calcext:value-type="string">
            <text:p>Fields To Review</text:p>
          </table:table-cell>
          <table:table-cell table:style-name="ce41" office:value-type="string" calcext:value-type="string">
            <text:p>Respondent</text:p>
          </table:table-cell>
          <table:table-cell table:style-name="ce41" office:value-type="string" calcext:value-type="string">
            <text:p>Started</text:p>
          </table:table-cell>
          <table:table-cell table:style-name="ce55" office:value-type="string" calcext:value-type="string">
            <text:p>Submitted</text:p>
          </table:table-cell>
          <table:table-cell table:style-name="ce82" office:value-type="string" calcext:value-type="string">
            <text:p>Batch</text:p>
          </table:table-cell>
          <table:table-cell table:style-name="ce88" office:value-type="string" calcext:value-type="string">
            <text:p>Delete</text:p>
          </table:table-cell>
          <table:table-cell table:style-name="ce95" office:value-type="string" calcext:value-type="string">
            <text:p>what</text:p>
          </table:table-cell>
          <table:table-cell table:style-name="ce100" office:value-type="string" calcext:value-type="string">
            <text:p>date graded</text:p>
          </table:table-cell>
          <table:table-cell table:style-name="ce100" office:value-type="string" calcext:value-type="string">
            <text:p>term</text:p>
          </table:table-cell>
          <table:table-cell table:style-name="ce95" office:value-type="string" calcext:value-type="string">
            <text:p>Course nbr</text:p>
          </table:table-cell>
          <table:table-cell table:style-name="ce95" office:value-type="string" calcext:value-type="string">
            <text:p>course name</text:p>
          </table:table-cell>
          <table:table-cell table:style-name="ce95" office:value-type="string" calcext:value-type="string">
            <text:p>nbr of items graded</text:p>
          </table:table-cell>
          <table:table-cell table:style-name="ce114" office:value-type="string" calcext:value-type="string">
            <text:p>amt</text:p>
          </table:table-cell>
          <table:table-cell table:style-name="ce121" office:value-type="string" calcext:value-type="string">
            <text:p>Don’t pay</text:p>
          </table:table-cell>
          <table:table-cell table:style-name="ce125" office:value-type="string" calcext:value-type="string">
            <text:p>will pay</text:p>
          </table:table-cell>
          <table:table-cell table:style-name="ce125" office:value-type="string" calcext:value-type="string">
            <text:p>row has data</text:p>
          </table:table-cell>
          <table:table-cell table:style-name="ce125" office:value-type="string" calcext:value-type="string">
            <text:p>name chg’d</text:p>
          </table:table-cell>
          <table:table-cell table:style-name="ce128" office:value-type="string" calcext:value-type="string">
            <text:p>name to compare</text:p>
          </table:table-cell>
          <table:table-cell table:style-name="ce95" office:value-type="string" calcext:value-type="string">
            <text:p>running total by name</text:p>
          </table:table-cell>
          <table:table-cell table:style-name="ce114" office:value-type="string" calcext:value-type="string">
            <text:p>pymt amt</text:p>
          </table:table-cell>
          <table:table-cell table:style-name="ce95" office:value-type="string" calcext:value-type="string">
            <text:p>pymt to whom</text:p>
          </table:table-cell>
          <table:table-cell table:style-name="ce136" office:value-type="string" calcext:value-type="string">
            <text:p>running form cnt for name</text:p>
          </table:table-cell>
          <table:table-cell table:style-name="ce137" office:value-type="string" calcext:value-type="string">
            <text:p>cell range for dates for forms paid</text:p>
          </table:table-cell>
          <table:table-cell table:style-name="ce140" office:value-type="string" calcext:value-type="string">
            <text:p>row nbr</text:p>
          </table:table-cell>
          <table:table-cell table:style-name="ce141" office:value-type="string" calcext:value-type="string">
            <text:p>final form cnt</text:p>
          </table:table-cell>
          <table:table-cell table:style-name="ce141" office:value-type="string" calcext:value-type="string">
            <text:p>invoice cnt</text:p>
          </table:table-cell>
          <table:table-cell table:style-name="ce95" office:value-type="string" calcext:value-type="string">
            <text:p>date range for forms paid</text:p>
          </table:table-cell>
          <table:table-cell table:style-name="ce95" office:value-type="string" calcext:value-type="string">
            <text:p>payees needing payment (i.e. pymt amt not $0)</text:p>
          </table:table-cell>
          <table:table-cell table:style-name="ce95" office:value-type="string" calcext:value-type="string">
            <text:p>pymt made (date, check, or transaction nbr)</text:p>
          </table:table-cell>
          <table:table-cell table:style-name="ce260" office:value-type="string" calcext:value-type="string">
            <text:p>in paper register</text:p>
          </table:table-cell>
          <table:table-cell table:style-name="ce260" office:value-type="string" calcext:value-type="string">
            <text:p>in QBDT</text:p>
          </table:table-cell>
          <table:table-cell table:style-name="ce260" office:value-type="string" calcext:value-type="string">
            <text:p>in QBO</text:p>
          </table:table-cell>
          <table:table-cell table:style-name="ce261" office:value-type="string" calcext:value-type="string">
            <text:p>marked <text:s/>“completed” in populi</text:p>
          </table:table-cell>
          <table:table-cell table:style-name="ce95" office:value-type="string" calcext:value-type="string">
            <text:p>add’l notes (invoice nbrs, etc.)</text:p>
          </table:table-cell>
          <table:table-cell table:style-name="ce144" office:value-type="string" calcext:value-type="string">
            <text:p>end of columns marker</text:p>
          </table:table-cell>
        </table:table-row>
        <table:table-row table:style-name="ro7">
          <table:table-cell table:style-name="ce17"/>
          <table:table-cell table:style-name="ce25" office:value-type="float" office:value="20" calcext:value-type="float">
            <text:p>20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Ab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13"/>
          <table:table-cell table:style-name="ce150" office:value-type="date" office:date-value="2025-02-18T15:54:00" calcext:value-type="date">
            <text:p>02/18/25 03:54 PM</text:p>
          </table:table-cell>
          <table:table-cell table:style-name="ce150" office:value-type="date" office:date-value="2025-02-18T15:55:00" calcext:value-type="date">
            <text:p>02/18/25 03:55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05/delete" xlink:type="simple"> </text:a></text:p>
          </table:table-cell>
          <table:table-cell table:style-name="ce25" office:value-type="string" calcext:value-type="string">
            <text:p>term paper</text:p>
          </table:table-cell>
          <table:table-cell table:style-name="ce101" office:value-type="date" office:date-value="2025-02-12" calcext:value-type="date">
            <text:p>02/12/25</text:p>
          </table:table-cell>
          <table:table-cell table:style-name="ce101"/>
          <table:table-cell table:style-name="ce107" office:value-type="string" calcext:value-type="string">
            <text:p>st506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15" office:value-type="currency" office:currency="USD" office:value="105" calcext:value-type="currency">
            <text:p>$105.00</text:p>
          </table:table-cell>
          <table:table-cell table:style-name="ce107"/>
          <table:table-cell table:style-name="ce126" table:formula="of:=IF(OR(ISBLANK([.$S9]);[.$S9]=&quot;&quot;;[.$S9]=&quot;y&quot;);IF(ISNUMBER([.$R9]);&quot;y&quot;;&quot;&quot;);&quot;&quot;)" office:value-type="string" office:string-value="y" calcext:value-type="string">
            <text:p>y</text:p>
          </table:table-cell>
          <table:table-cell table:style-name="ce127" table:formula="of:=IF(OR(ISBLANK([.$R9]);[.$R9]=&quot;&quot;);&quot;&quot;;-1)" office:value-type="float" office:value="-1" calcext:value-type="float">
            <text:p>-1</text:p>
          </table:table-cell>
          <table:table-cell table:style-name="ce126" table:formula="of:=IF([.$W9]=[.$D9];&quot;&quot;;&quot;*&quot;)">
            <text:p/>
          </table:table-cell>
          <table:table-cell table:style-name="ce129" table:formula="of:=[.$D9]" office:value-type="string" office:string-value="Abe Doe" calcext:value-type="string">
            <text:p>Abe Doe</text:p>
          </table:table-cell>
          <table:table-cell table:style-name="jml_5f_blackOnGreenCurrency_5f_10pt_5f_cell" table:formula="of:=IF(ISNUMBER([.$R9]);IF(ISNUMBER([.X8]);IF(UPPER([.$W9])=UPPER([.$W8]);[.X8]+[.$R9];[.$R9]);[.$R9]);&quot;&quot;)" office:value-type="currency" office:currency="USD" office:value="105" calcext:value-type="currency">
            <text:p>$105.00</text:p>
          </table:table-cell>
          <table:table-cell table:style-name="ce135" table:formula="of:=IF(UPPER([.$W9])=UPPER(INDIRECT(ADDRESS(ROW([.$W9])+1;COLUMN([.$W9]))));&quot;&quot;;[.$X9])">
            <text:p/>
          </table:table-cell>
          <table:table-cell table:style-name="jml_5f_greenOnGreen_5f_7pt_5f_cell" table:formula="of:=IF(OR(ISBLANK([.$W9]);[.$W9]=&quot;&quot;);&quot;&quot;;CONCATENATE([.$W9];T(ORG.OPENOFFICE.STYLE(IF(UPPER([.$W9])=UPPER([.$W10]);&quot;jml_greenOnGreen_7pt_cell&quot;;&quot;jml_blackOnGreenCurrency_14pt_cell&quot;)))))" office:value-type="string" office:string-value="Abe Doe" calcext:value-type="string">
            <text:p>Abe Doe</text:p>
          </table:table-cell>
          <table:table-cell table:style-name="jml_5f_greenOnGreen_5f_7pt_5f_cell" table:formula="of:=IF(ISNUMBER([.$I9]); IF(ISNUMBER([.AA8]); IF(UPPER([.$W9])=UPPER([.$W8]); [.AA8]+1+ORG.OPENOFFICE.STYLE( IF(UPPER([.$W9])=UPPER([.$W10]); &quot;jml_greenOnGreen_7pt_cell&quot;; &quot;jml_blackOnGreen_12pt_cell&quot;) ); 1+ORG.OPENOFFICE.STYLE( IF(UPPER([.$W9])=UPPER([.$W10]); &quot;jml_greenOnGreen_7pt_cell&quot;;&quot;jml_blackOnGreen_12pt_cell&quot;) ) ); 1+ORG.OPENOFFICE.STYLE( IF(UPPER([.$W9])=UPPER([.$W10]); &quot;jml_greenOnGreen_7pt_cell&quot;;&quot;jml_blackOnGreen_12pt_cell&quot;) ) ); &quot;&quot;)" office:value-type="float" office:value="1" calcext:value-type="float">
            <text:p>1</text:p>
          </table:table-cell>
          <table:table-cell table:style-name="ce138" table:formula="of:=IF([.$W9]=0;&quot;&quot;;CONCATENATE(IF(UPPER([.$W9])=UPPER([.$W10]);&quot;&quot;;CONCATENATE(ADDRESS(ROW([.AB9])-IF(ISNUMBER([.$AA9]);[.$AA9];0)+1;COLUMN([.$I9]));&quot;:&quot;;ADDRESS(ROW([.AB9]);COLUMN([.$I9]))));T(ORG.OPENOFFICE.STYLE(&quot;jml_greenOnGreen_7pt_cell&quot;))))">
            <text:p/>
          </table:table-cell>
          <table:table-cell table:style-name="ce127" table:formula="of:=IF(OR(ISBLANK([.$Y9]);[.$Y9]=&quot;&quot;);&quot;&quot;;ROW())">
            <text:p/>
          </table:table-cell>
          <table:table-cell table:style-name="ce127" table:formula="of:=IF(OR(ISBLANK([.$Y9]);[.$Y9]=&quot;&quot;);&quot;&quot;;[.$AA9])">
            <text:p/>
          </table:table-cell>
          <table:table-cell table:style-name="ce127" table:formula="of:=IF([.$U9]=-1; IF([.$C9]=&quot;Select row&quot;;&quot;&quot;;1);&quot;&quot;)">
            <text:p/>
          </table:table-cell>
          <table:table-cell table:style-name="jml_5f_blackOnGreenCurrency_5f_12pt_5f_cell" table:formula="of:=IF( OR( [.$W9]=0; UPPER([.$W9])=UPPER(INDIRECT( ADDRESS(ROW()+1;COLUMN([.$W9])) ))  );&quot;&quot;;CONCATENATE(MONTH(MIN(INDIRECT([.$AB9])));&quot;/&quot;;DAY(MIN(INDIRECT([.$AB9])));&quot; - &quot;;MONTH(MAX(INDIRECT([.$AB9])));&quot;/&quot;;DAY(MAX(INDIRECT([.$AB9])))))">
            <text:p/>
          </table:table-cell>
          <table:table-cell table:style-name="jml_5f_blackOnGreenCurrency_5f_12pt_5f_cell" table:formula="of:=IF(OR([.$Y9]=&quot;&quot;;[.$Y9]=0);&quot;&quot;;[.$Z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3" calcext:value-type="float">
            <text:p>13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Ab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Abe Doe</text:p>
          </table:table-cell>
          <table:table-cell table:style-name="ce150" office:value-type="date" office:date-value="2025-03-04T18:53:00" calcext:value-type="date">
            <text:p>03/04/25 06:53 PM</text:p>
          </table:table-cell>
          <table:table-cell table:style-name="ce150" office:value-type="date" office:date-value="2025-03-04T18:54:00" calcext:value-type="date">
            <text:p>03/04/25 06:54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24/delete" xlink:type="simple"> </text:a></text:p>
          </table:table-cell>
          <table:table-cell table:style-name="ce25" office:value-type="string" calcext:value-type="string">
            <text:p>term paper</text:p>
          </table:table-cell>
          <table:table-cell table:style-name="ce101" office:value-type="date" office:date-value="2025-03-04" calcext:value-type="date">
            <text:p>03/04/25</text:p>
          </table:table-cell>
          <table:table-cell table:style-name="ce101"/>
          <table:table-cell table:style-name="ce107" office:value-type="string" calcext:value-type="string">
            <text:p>st506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35" calcext:value-type="currency">
            <text:p>$35.00</text:p>
          </table:table-cell>
          <table:table-cell table:style-name="ce107"/>
          <table:table-cell table:style-name="ce126" table:formula="of:=IF(OR(ISBLANK([.$S10]);[.$S10]=&quot;&quot;;[.$S10]=&quot;y&quot;);IF(ISNUMBER([.$R10]);&quot;y&quot;;&quot;&quot;);&quot;&quot;)" office:value-type="string" office:string-value="y" calcext:value-type="string">
            <text:p>y</text:p>
          </table:table-cell>
          <table:table-cell table:style-name="ce127" table:formula="of:=IF(OR(ISBLANK([.$R10]);[.$R10]=&quot;&quot;);&quot;&quot;;-1)" office:value-type="float" office:value="-1" calcext:value-type="float">
            <text:p>-1</text:p>
          </table:table-cell>
          <table:table-cell table:style-name="ce126" table:formula="of:=IF([.$W10]=[.$D10];&quot;&quot;;&quot;*&quot;)">
            <text:p/>
          </table:table-cell>
          <table:table-cell table:style-name="ce129" table:formula="of:=[.$D10]" office:value-type="string" office:string-value="Abe Doe" calcext:value-type="string">
            <text:p>Abe Doe</text:p>
          </table:table-cell>
          <table:table-cell table:style-name="jml_5f_blackOnGreenCurrency_5f_10pt_5f_cell" table:formula="of:=IF(ISNUMBER([.$R10]);IF(ISNUMBER([.X9]);IF(UPPER([.$W10])=UPPER([.$W9]);[.X9]+[.$R10];[.$R10]);[.$R10]);&quot;&quot;)" office:value-type="currency" office:currency="USD" office:value="140" calcext:value-type="currency">
            <text:p>$140.00</text:p>
          </table:table-cell>
          <table:table-cell table:style-name="ce135" table:formula="of:=IF(UPPER([.$W10])=UPPER(INDIRECT(ADDRESS(ROW([.$W10])+1;COLUMN([.$W10]))));&quot;&quot;;[.$X10])">
            <text:p/>
          </table:table-cell>
          <table:table-cell table:style-name="jml_5f_greenOnGreen_5f_7pt_5f_cell" table:formula="of:=IF(OR(ISBLANK([.$W10]);[.$W10]=&quot;&quot;);&quot;&quot;;CONCATENATE([.$W10];T(ORG.OPENOFFICE.STYLE(IF(UPPER([.$W10])=UPPER([.$W11]);&quot;jml_greenOnGreen_7pt_cell&quot;;&quot;jml_blackOnGreenCurrency_14pt_cell&quot;)))))" office:value-type="string" office:string-value="Abe Doe" calcext:value-type="string">
            <text:p>Abe Doe</text:p>
          </table:table-cell>
          <table:table-cell table:style-name="jml_5f_greenOnGreen_5f_7pt_5f_cell" table:formula="of:=IF(ISNUMBER([.$I10]); IF(ISNUMBER([.AA9]); IF(UPPER([.$W10])=UPPER([.$W9]); [.AA9]+1+ORG.OPENOFFICE.STYLE( IF(UPPER([.$W10])=UPPER([.$W11]); &quot;jml_greenOnGreen_7pt_cell&quot;; &quot;jml_blackOnGreen_12pt_cell&quot;) ); 1+ORG.OPENOFFICE.STYLE( IF(UPPER([.$W10])=UPPER([.$W11]); &quot;jml_greenOnGreen_7pt_cell&quot;;&quot;jml_blackOnGreen_12pt_cell&quot;) ) ); 1+ORG.OPENOFFICE.STYLE( IF(UPPER([.$W10])=UPPER([.$W11]); &quot;jml_greenOnGreen_7pt_cell&quot;;&quot;jml_blackOnGreen_12pt_cell&quot;) ) ); &quot;&quot;)" office:value-type="float" office:value="2" calcext:value-type="float">
            <text:p>2</text:p>
          </table:table-cell>
          <table:table-cell table:style-name="ce138" table:formula="of:=IF([.$W10]=0;&quot;&quot;;CONCATENATE(IF(UPPER([.$W10])=UPPER([.$W11]);&quot;&quot;;CONCATENATE(ADDRESS(ROW([.AB10])-IF(ISNUMBER([.$AA10]);[.$AA10];0)+1;COLUMN([.$I10]));&quot;:&quot;;ADDRESS(ROW([.AB10]);COLUMN([.$I10]))));T(ORG.OPENOFFICE.STYLE(&quot;jml_greenOnGreen_7pt_cell&quot;))))">
            <text:p/>
          </table:table-cell>
          <table:table-cell table:style-name="ce127" table:formula="of:=IF(OR(ISBLANK([.$Y10]);[.$Y10]=&quot;&quot;);&quot;&quot;;ROW())">
            <text:p/>
          </table:table-cell>
          <table:table-cell table:style-name="ce127" table:formula="of:=IF(OR(ISBLANK([.$Y10]);[.$Y10]=&quot;&quot;);&quot;&quot;;[.$AA10])">
            <text:p/>
          </table:table-cell>
          <table:table-cell table:style-name="ce127" table:formula="of:=IF([.$U10]=-1; IF([.$C10]=&quot;Select row&quot;;&quot;&quot;;1);&quot;&quot;)">
            <text:p/>
          </table:table-cell>
          <table:table-cell table:style-name="jml_5f_blackOnGreenCurrency_5f_12pt_5f_cell" table:formula="of:=IF( OR( [.$W10]=0; UPPER([.$W10])=UPPER(INDIRECT( ADDRESS(ROW()+1;COLUMN([.$W10])) ))  );&quot;&quot;;CONCATENATE(MONTH(MIN(INDIRECT([.$AB10])));&quot;/&quot;;DAY(MIN(INDIRECT([.$AB10])));&quot; - &quot;;MONTH(MAX(INDIRECT([.$AB10])));&quot;/&quot;;DAY(MAX(INDIRECT([.$AB10])))))">
            <text:p/>
          </table:table-cell>
          <table:table-cell table:style-name="jml_5f_blackOnGreenCurrency_5f_12pt_5f_cell" table:formula="of:=IF(OR([.$Y10]=&quot;&quot;;[.$Y10]=0);&quot;&quot;;[.$Z1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1" calcext:value-type="float">
            <text:p>11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Ab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Abe Doe</text:p>
          </table:table-cell>
          <table:table-cell table:style-name="ce150" office:value-type="date" office:date-value="2025-03-07T12:55:00" calcext:value-type="date">
            <text:p>03/07/25 12:55 PM</text:p>
          </table:table-cell>
          <table:table-cell table:style-name="ce150" office:value-type="date" office:date-value="2025-03-07T12:57:00" calcext:value-type="date">
            <text:p>03/07/25 12:57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29/delete" xlink:type="simple"> </text:a></text:p>
          </table:table-cell>
          <table:table-cell table:style-name="ce25" office:value-type="string" calcext:value-type="string">
            <text:p>term paper</text:p>
          </table:table-cell>
          <table:table-cell table:style-name="ce101" office:value-type="date" office:date-value="2025-02-12" calcext:value-type="date">
            <text:p>02/12/25</text:p>
          </table:table-cell>
          <table:table-cell table:style-name="ce101"/>
          <table:table-cell table:style-name="ce107" office:value-type="string" calcext:value-type="string">
            <text:p>st506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15" office:value-type="currency" office:currency="USD" office:value="105" calcext:value-type="currency">
            <text:p>$105.00</text:p>
          </table:table-cell>
          <table:table-cell table:style-name="ce107"/>
          <table:table-cell table:style-name="ce126" table:formula="of:=IF(OR(ISBLANK([.$S11]);[.$S11]=&quot;&quot;;[.$S11]=&quot;y&quot;);IF(ISNUMBER([.$R11]);&quot;y&quot;;&quot;&quot;);&quot;&quot;)" office:value-type="string" office:string-value="y" calcext:value-type="string">
            <text:p>y</text:p>
          </table:table-cell>
          <table:table-cell table:style-name="ce127" table:formula="of:=IF(OR(ISBLANK([.$R11]);[.$R11]=&quot;&quot;);&quot;&quot;;-1)" office:value-type="float" office:value="-1" calcext:value-type="float">
            <text:p>-1</text:p>
          </table:table-cell>
          <table:table-cell table:style-name="ce126" table:formula="of:=IF([.$W11]=[.$D11];&quot;&quot;;&quot;*&quot;)">
            <text:p/>
          </table:table-cell>
          <table:table-cell table:style-name="ce129" table:formula="of:=[.$D11]" office:value-type="string" office:string-value="Abe Doe" calcext:value-type="string">
            <text:p>Abe Doe</text:p>
          </table:table-cell>
          <table:table-cell table:style-name="jml_5f_blackOnGreenCurrency_5f_10pt_5f_cell" table:formula="of:=IF(ISNUMBER([.$R11]);IF(ISNUMBER([.X10]);IF(UPPER([.$W11])=UPPER([.$W10]);[.X10]+[.$R11];[.$R11]);[.$R11]);&quot;&quot;)" office:value-type="currency" office:currency="USD" office:value="245" calcext:value-type="currency">
            <text:p>$245.00</text:p>
          </table:table-cell>
          <table:table-cell table:style-name="ce135" table:formula="of:=IF(UPPER([.$W11])=UPPER(INDIRECT(ADDRESS(ROW([.$W11])+1;COLUMN([.$W11]))));&quot;&quot;;[.$X11])" office:value-type="currency" office:currency="USD" office:value="245" calcext:value-type="currency">
            <text:p>$245.00</text:p>
          </table:table-cell>
          <table:table-cell table:style-name="jml_5f_blackOnGreenCurrency_5f_14pt_5f_cell" table:formula="of:=IF(OR(ISBLANK([.$W11]);[.$W11]=&quot;&quot;);&quot;&quot;;CONCATENATE([.$W11];T(ORG.OPENOFFICE.STYLE(IF(UPPER([.$W11])=UPPER([.$W12]);&quot;jml_greenOnGreen_7pt_cell&quot;;&quot;jml_blackOnGreenCurrency_14pt_cell&quot;)))))" office:value-type="string" office:string-value="Abe Doe" calcext:value-type="string">
            <text:p>Abe Doe</text:p>
          </table:table-cell>
          <table:table-cell table:style-name="jml_5f_blackOnGreen_5f_12pt_5f_cell" table:formula="of:=IF(ISNUMBER([.$I11]); IF(ISNUMBER([.AA10]); IF(UPPER([.$W11])=UPPER([.$W10]); [.AA10]+1+ORG.OPENOFFICE.STYLE( IF(UPPER([.$W11])=UPPER([.$W12]); &quot;jml_greenOnGreen_7pt_cell&quot;; &quot;jml_blackOnGreen_12pt_cell&quot;) ); 1+ORG.OPENOFFICE.STYLE( IF(UPPER([.$W11])=UPPER([.$W12]); &quot;jml_greenOnGreen_7pt_cell&quot;;&quot;jml_blackOnGreen_12pt_cell&quot;) ) ); 1+ORG.OPENOFFICE.STYLE( IF(UPPER([.$W11])=UPPER([.$W12]); &quot;jml_greenOnGreen_7pt_cell&quot;;&quot;jml_blackOnGreen_12pt_cell&quot;) ) ); &quot;&quot;)" office:value-type="float" office:value="3" calcext:value-type="float">
            <text:p>3</text:p>
          </table:table-cell>
          <table:table-cell table:style-name="ce138" table:formula="of:=IF([.$W11]=0;&quot;&quot;;CONCATENATE(IF(UPPER([.$W11])=UPPER([.$W12]);&quot;&quot;;CONCATENATE(ADDRESS(ROW([.AB11])-IF(ISNUMBER([.$AA11]);[.$AA11];0)+1;COLUMN([.$I11]));&quot;:&quot;;ADDRESS(ROW([.AB11]);COLUMN([.$I11]))));T(ORG.OPENOFFICE.STYLE(&quot;jml_greenOnGreen_7pt_cell&quot;))))" office:value-type="string" office:string-value="$I$9:$I$11" calcext:value-type="string">
            <text:p>$I$9:$I$11</text:p>
          </table:table-cell>
          <table:table-cell table:style-name="ce127" table:formula="of:=IF(OR(ISBLANK([.$Y11]);[.$Y11]=&quot;&quot;);&quot;&quot;;ROW())" office:value-type="float" office:value="11" calcext:value-type="float">
            <text:p>11</text:p>
          </table:table-cell>
          <table:table-cell table:style-name="ce127" table:formula="of:=IF(OR(ISBLANK([.$Y11]);[.$Y11]=&quot;&quot;);&quot;&quot;;[.$AA11])" office:value-type="float" office:value="3" calcext:value-type="float">
            <text:p>3</text:p>
          </table:table-cell>
          <table:table-cell table:style-name="ce127" table:formula="of:=IF([.$U11]=-1; IF([.$C11]=&quot;Select row&quot;;&quot;&quot;;1);&quot;&quot;)">
            <text:p/>
          </table:table-cell>
          <table:table-cell table:style-name="jml_5f_blackOnGreenCurrency_5f_12pt_5f_cell" table:formula="of:=IF( OR( [.$W11]=0; UPPER([.$W11])=UPPER(INDIRECT( ADDRESS(ROW()+1;COLUMN([.$W11])) ))  );&quot;&quot;;CONCATENATE(MONTH(MIN(INDIRECT([.$AB11])));&quot;/&quot;;DAY(MIN(INDIRECT([.$AB11])));&quot; - &quot;;MONTH(MAX(INDIRECT([.$AB11])));&quot;/&quot;;DAY(MAX(INDIRECT([.$AB11])))))" office:value-type="string" office:string-value="2/18 - 3/7" calcext:value-type="string">
            <text:p>2/18 - 3/7</text:p>
          </table:table-cell>
          <table:table-cell table:style-name="jml_5f_blackOnGreenCurrency_5f_12pt_5f_cell" table:formula="of:=IF(OR([.$Y11]=&quot;&quot;;[.$Y11]=0);&quot;&quot;;[.$Z11])" office:value-type="string" office:string-value="Abe Doe" calcext:value-type="string">
            <text:p>Abe Doe</text:p>
          </table:table-cell>
          <table:table-cell table:style-name="ce163" office:value-type="float" office:value="123" calcext:value-type="float">
            <text:p>123</text:p>
          </table:table-cell>
          <table:table-cell table:style-name="ce142" table:number-columns-repeated="4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4" calcext:value-type="float">
            <text:p>14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2-28T12:15:00" calcext:value-type="date">
            <text:p>02/28/25 12:15 PM</text:p>
          </table:table-cell>
          <table:table-cell table:style-name="ce150" office:value-type="date" office:date-value="2025-02-28T12:21:00" calcext:value-type="date">
            <text:p>02/28/25 12:21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20/delete" xlink:type="simple"> </text:a></text:p>
          </table:table-cell>
          <table:table-cell table:style-name="ce25" office:value-type="string" calcext:value-type="string">
            <text:p>exam</text:p>
          </table:table-cell>
          <table:table-cell table:style-name="ce101" office:value-type="date" office:date-value="2025-02-28" calcext:value-type="date">
            <text:p>02/28/25</text:p>
          </table:table-cell>
          <table:table-cell table:style-name="ce101"/>
          <table:table-cell table:style-name="ce107" office:value-type="string" calcext:value-type="string">
            <text:p>st503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25" calcext:value-type="currency">
            <text:p>$25.00</text:p>
          </table:table-cell>
          <table:table-cell table:style-name="ce107"/>
          <table:table-cell table:style-name="ce126" table:formula="of:=IF(OR(ISBLANK([.$S12]);[.$S12]=&quot;&quot;;[.$S12]=&quot;y&quot;);IF(ISNUMBER([.$R12]);&quot;y&quot;;&quot;&quot;);&quot;&quot;)" office:value-type="string" office:string-value="y" calcext:value-type="string">
            <text:p>y</text:p>
          </table:table-cell>
          <table:table-cell table:style-name="ce127" table:formula="of:=IF(OR(ISBLANK([.$R12]);[.$R12]=&quot;&quot;);&quot;&quot;;-1)" office:value-type="float" office:value="-1" calcext:value-type="float">
            <text:p>-1</text:p>
          </table:table-cell>
          <table:table-cell table:style-name="ce126" table:formula="of:=IF([.$W12]=[.$D12];&quot;&quot;;&quot;*&quot;)">
            <text:p/>
          </table:table-cell>
          <table:table-cell table:style-name="ce129" table:formula="of:=[.$D12]" office:value-type="string" office:string-value="Ben Doe" calcext:value-type="string">
            <text:p>Ben Doe</text:p>
          </table:table-cell>
          <table:table-cell table:style-name="jml_5f_blackOnGreenCurrency_5f_10pt_5f_cell" table:formula="of:=IF(ISNUMBER([.$R12]);IF(ISNUMBER([.X11]);IF(UPPER([.$W12])=UPPER([.$W11]);[.X11]+[.$R12];[.$R12]);[.$R12]);&quot;&quot;)" office:value-type="currency" office:currency="USD" office:value="25" calcext:value-type="currency">
            <text:p>$25.00</text:p>
          </table:table-cell>
          <table:table-cell table:style-name="ce135" table:formula="of:=IF(UPPER([.$W12])=UPPER(INDIRECT(ADDRESS(ROW([.$W12])+1;COLUMN([.$W12]))));&quot;&quot;;[.$X12])">
            <text:p/>
          </table:table-cell>
          <table:table-cell table:style-name="jml_5f_greenOnGreen_5f_7pt_5f_cell" table:formula="of:=IF(OR(ISBLANK([.$W12]);[.$W12]=&quot;&quot;);&quot;&quot;;CONCATENATE([.$W12];T(ORG.OPENOFFICE.STYLE(IF(UPPER([.$W12])=UPPER([.$W13]);&quot;jml_greenOnGreen_7pt_cell&quot;;&quot;jml_blackOnGreenCurrency_14pt_cell&quot;)))))" office:value-type="string" office:string-value="Ben Doe" calcext:value-type="string">
            <text:p>Ben Doe</text:p>
          </table:table-cell>
          <table:table-cell table:style-name="jml_5f_greenOnGreen_5f_7pt_5f_cell" table:formula="of:=IF(ISNUMBER([.$I12]); IF(ISNUMBER([.AA11]); IF(UPPER([.$W12])=UPPER([.$W11]); [.AA11]+1+ORG.OPENOFFICE.STYLE( IF(UPPER([.$W12])=UPPER([.$W13]); &quot;jml_greenOnGreen_7pt_cell&quot;; &quot;jml_blackOnGreen_12pt_cell&quot;) ); 1+ORG.OPENOFFICE.STYLE( IF(UPPER([.$W12])=UPPER([.$W13]); &quot;jml_greenOnGreen_7pt_cell&quot;;&quot;jml_blackOnGreen_12pt_cell&quot;) ) ); 1+ORG.OPENOFFICE.STYLE( IF(UPPER([.$W12])=UPPER([.$W13]); &quot;jml_greenOnGreen_7pt_cell&quot;;&quot;jml_blackOnGreen_12pt_cell&quot;) ) ); &quot;&quot;)" office:value-type="float" office:value="1" calcext:value-type="float">
            <text:p>1</text:p>
          </table:table-cell>
          <table:table-cell table:style-name="ce138" table:formula="of:=IF([.$W12]=0;&quot;&quot;;CONCATENATE(IF(UPPER([.$W12])=UPPER([.$W13]);&quot;&quot;;CONCATENATE(ADDRESS(ROW([.AB12])-IF(ISNUMBER([.$AA12]);[.$AA12];0)+1;COLUMN([.$I12]));&quot;:&quot;;ADDRESS(ROW([.AB12]);COLUMN([.$I12]))));T(ORG.OPENOFFICE.STYLE(&quot;jml_greenOnGreen_7pt_cell&quot;))))">
            <text:p/>
          </table:table-cell>
          <table:table-cell table:style-name="ce127" table:formula="of:=IF(OR(ISBLANK([.$Y12]);[.$Y12]=&quot;&quot;);&quot;&quot;;ROW())">
            <text:p/>
          </table:table-cell>
          <table:table-cell table:style-name="ce127" table:formula="of:=IF(OR(ISBLANK([.$Y12]);[.$Y12]=&quot;&quot;);&quot;&quot;;[.$AA12])">
            <text:p/>
          </table:table-cell>
          <table:table-cell table:style-name="ce127" table:formula="of:=IF([.$U12]=-1; IF([.$C12]=&quot;Select row&quot;;&quot;&quot;;1);&quot;&quot;)">
            <text:p/>
          </table:table-cell>
          <table:table-cell table:style-name="jml_5f_blackOnGreenCurrency_5f_12pt_5f_cell" table:formula="of:=IF( OR( [.$W12]=0; UPPER([.$W12])=UPPER(INDIRECT( ADDRESS(ROW()+1;COLUMN([.$W12])) ))  );&quot;&quot;;CONCATENATE(MONTH(MIN(INDIRECT([.$AB12])));&quot;/&quot;;DAY(MIN(INDIRECT([.$AB12])));&quot; - &quot;;MONTH(MAX(INDIRECT([.$AB12])));&quot;/&quot;;DAY(MAX(INDIRECT([.$AB12])))))">
            <text:p/>
          </table:table-cell>
          <table:table-cell table:style-name="jml_5f_blackOnGreenCurrency_5f_12pt_5f_cell" table:formula="of:=IF(OR([.$Y12]=&quot;&quot;;[.$Y12]=0);&quot;&quot;;[.$Z1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2" calcext:value-type="float">
            <text:p>12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3-04T21:00:00" calcext:value-type="date">
            <text:p>03/04/25 09:00 PM</text:p>
          </table:table-cell>
          <table:table-cell table:style-name="ce150" office:value-type="date" office:date-value="2025-03-04T21:01:00" calcext:value-type="date">
            <text:p>03/04/25 09:01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25/delete" xlink:type="simple"> </text:a></text:p>
          </table:table-cell>
          <table:table-cell table:style-name="ce25" office:value-type="string" calcext:value-type="string">
            <text:p>exam</text:p>
          </table:table-cell>
          <table:table-cell table:style-name="ce101" office:value-type="date" office:date-value="2025-03-04" calcext:value-type="date">
            <text:p>03/04/25</text:p>
          </table:table-cell>
          <table:table-cell table:style-name="ce101"/>
          <table:table-cell table:style-name="ce107" office:value-type="string" calcext:value-type="string">
            <text:p>st503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25" calcext:value-type="currency">
            <text:p>$25.00</text:p>
          </table:table-cell>
          <table:table-cell table:style-name="ce107"/>
          <table:table-cell table:style-name="ce126" table:formula="of:=IF(OR(ISBLANK([.$S13]);[.$S13]=&quot;&quot;;[.$S13]=&quot;y&quot;);IF(ISNUMBER([.$R13]);&quot;y&quot;;&quot;&quot;);&quot;&quot;)" office:value-type="string" office:string-value="y" calcext:value-type="string">
            <text:p>y</text:p>
          </table:table-cell>
          <table:table-cell table:style-name="ce127" table:formula="of:=IF(OR(ISBLANK([.$R13]);[.$R13]=&quot;&quot;);&quot;&quot;;-1)" office:value-type="float" office:value="-1" calcext:value-type="float">
            <text:p>-1</text:p>
          </table:table-cell>
          <table:table-cell table:style-name="ce126" table:formula="of:=IF([.$W13]=[.$D13];&quot;&quot;;&quot;*&quot;)">
            <text:p/>
          </table:table-cell>
          <table:table-cell table:style-name="ce129" table:formula="of:=[.$D13]" office:value-type="string" office:string-value="Ben Doe" calcext:value-type="string">
            <text:p>Ben Doe</text:p>
          </table:table-cell>
          <table:table-cell table:style-name="jml_5f_blackOnGreenCurrency_5f_10pt_5f_cell" table:formula="of:=IF(ISNUMBER([.$R13]);IF(ISNUMBER([.X12]);IF(UPPER([.$W13])=UPPER([.$W12]);[.X12]+[.$R13];[.$R13]);[.$R13]);&quot;&quot;)" office:value-type="currency" office:currency="USD" office:value="50" calcext:value-type="currency">
            <text:p>$50.00</text:p>
          </table:table-cell>
          <table:table-cell table:style-name="ce135" table:formula="of:=IF(UPPER([.$W13])=UPPER(INDIRECT(ADDRESS(ROW([.$W13])+1;COLUMN([.$W13]))));&quot;&quot;;[.$X13])">
            <text:p/>
          </table:table-cell>
          <table:table-cell table:style-name="jml_5f_greenOnGreen_5f_7pt_5f_cell" table:formula="of:=IF(OR(ISBLANK([.$W13]);[.$W13]=&quot;&quot;);&quot;&quot;;CONCATENATE([.$W13];T(ORG.OPENOFFICE.STYLE(IF(UPPER([.$W13])=UPPER([.$W14]);&quot;jml_greenOnGreen_7pt_cell&quot;;&quot;jml_blackOnGreenCurrency_14pt_cell&quot;)))))" office:value-type="string" office:string-value="Ben Doe" calcext:value-type="string">
            <text:p>Ben Doe</text:p>
          </table:table-cell>
          <table:table-cell table:style-name="jml_5f_greenOnGreen_5f_7pt_5f_cell" table:formula="of:=IF(ISNUMBER([.$I13]); IF(ISNUMBER([.AA12]); IF(UPPER([.$W13])=UPPER([.$W12]); [.AA12]+1+ORG.OPENOFFICE.STYLE( IF(UPPER([.$W13])=UPPER([.$W14]); &quot;jml_greenOnGreen_7pt_cell&quot;; &quot;jml_blackOnGreen_12pt_cell&quot;) ); 1+ORG.OPENOFFICE.STYLE( IF(UPPER([.$W13])=UPPER([.$W14]); &quot;jml_greenOnGreen_7pt_cell&quot;;&quot;jml_blackOnGreen_12pt_cell&quot;) ) ); 1+ORG.OPENOFFICE.STYLE( IF(UPPER([.$W13])=UPPER([.$W14]); &quot;jml_greenOnGreen_7pt_cell&quot;;&quot;jml_blackOnGreen_12pt_cell&quot;) ) ); &quot;&quot;)" office:value-type="float" office:value="2" calcext:value-type="float">
            <text:p>2</text:p>
          </table:table-cell>
          <table:table-cell table:style-name="ce138" table:formula="of:=IF([.$W13]=0;&quot;&quot;;CONCATENATE(IF(UPPER([.$W13])=UPPER([.$W14]);&quot;&quot;;CONCATENATE(ADDRESS(ROW([.AB13])-IF(ISNUMBER([.$AA13]);[.$AA13];0)+1;COLUMN([.$I13]));&quot;:&quot;;ADDRESS(ROW([.AB13]);COLUMN([.$I13]))));T(ORG.OPENOFFICE.STYLE(&quot;jml_greenOnGreen_7pt_cell&quot;))))">
            <text:p/>
          </table:table-cell>
          <table:table-cell table:style-name="ce127" table:formula="of:=IF(OR(ISBLANK([.$Y13]);[.$Y13]=&quot;&quot;);&quot;&quot;;ROW())">
            <text:p/>
          </table:table-cell>
          <table:table-cell table:style-name="ce127" table:formula="of:=IF(OR(ISBLANK([.$Y13]);[.$Y13]=&quot;&quot;);&quot;&quot;;[.$AA13])">
            <text:p/>
          </table:table-cell>
          <table:table-cell table:style-name="ce127" table:formula="of:=IF([.$U13]=-1; IF([.$C13]=&quot;Select row&quot;;&quot;&quot;;1);&quot;&quot;)">
            <text:p/>
          </table:table-cell>
          <table:table-cell table:style-name="jml_5f_blackOnGreenCurrency_5f_12pt_5f_cell" table:formula="of:=IF( OR( [.$W13]=0; UPPER([.$W13])=UPPER(INDIRECT( ADDRESS(ROW()+1;COLUMN([.$W13])) ))  );&quot;&quot;;CONCATENATE(MONTH(MIN(INDIRECT([.$AB13])));&quot;/&quot;;DAY(MIN(INDIRECT([.$AB13])));&quot; - &quot;;MONTH(MAX(INDIRECT([.$AB13])));&quot;/&quot;;DAY(MAX(INDIRECT([.$AB13])))))">
            <text:p/>
          </table:table-cell>
          <table:table-cell table:style-name="jml_5f_blackOnGreenCurrency_5f_12pt_5f_cell" table:formula="of:=IF(OR([.$Y13]=&quot;&quot;;[.$Y13]=0);&quot;&quot;;[.$Z1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0" calcext:value-type="float">
            <text:p>10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3-08T07:52:00" calcext:value-type="date">
            <text:p>03/08/25 07:52 AM</text:p>
          </table:table-cell>
          <table:table-cell table:style-name="ce150" office:value-type="date" office:date-value="2025-03-08T07:53:00" calcext:value-type="date">
            <text:p>03/08/25 07:53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31/delete" xlink:type="simple"> </text:a></text:p>
          </table:table-cell>
          <table:table-cell table:style-name="ce25" office:value-type="string" calcext:value-type="string">
            <text:p>exam</text:p>
          </table:table-cell>
          <table:table-cell table:style-name="ce101" office:value-type="date" office:date-value="2025-03-08" calcext:value-type="date">
            <text:p>03/08/25</text:p>
          </table:table-cell>
          <table:table-cell table:style-name="ce101"/>
          <table:table-cell table:style-name="ce107" office:value-type="string" calcext:value-type="string">
            <text:p>st505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25" calcext:value-type="currency">
            <text:p>$25.00</text:p>
          </table:table-cell>
          <table:table-cell table:style-name="ce107"/>
          <table:table-cell table:style-name="ce126" table:formula="of:=IF(OR(ISBLANK([.$S14]);[.$S14]=&quot;&quot;;[.$S14]=&quot;y&quot;);IF(ISNUMBER([.$R14]);&quot;y&quot;;&quot;&quot;);&quot;&quot;)" office:value-type="string" office:string-value="y" calcext:value-type="string">
            <text:p>y</text:p>
          </table:table-cell>
          <table:table-cell table:style-name="ce127" table:formula="of:=IF(OR(ISBLANK([.$R14]);[.$R14]=&quot;&quot;);&quot;&quot;;-1)" office:value-type="float" office:value="-1" calcext:value-type="float">
            <text:p>-1</text:p>
          </table:table-cell>
          <table:table-cell table:style-name="ce126" table:formula="of:=IF([.$W14]=[.$D14];&quot;&quot;;&quot;*&quot;)">
            <text:p/>
          </table:table-cell>
          <table:table-cell table:style-name="ce129" table:formula="of:=[.$D14]" office:value-type="string" office:string-value="Ben Doe" calcext:value-type="string">
            <text:p>Ben Doe</text:p>
          </table:table-cell>
          <table:table-cell table:style-name="jml_5f_blackOnGreenCurrency_5f_10pt_5f_cell" table:formula="of:=IF(ISNUMBER([.$R14]);IF(ISNUMBER([.X13]);IF(UPPER([.$W14])=UPPER([.$W13]);[.X13]+[.$R14];[.$R14]);[.$R14]);&quot;&quot;)" office:value-type="currency" office:currency="USD" office:value="75" calcext:value-type="currency">
            <text:p>$75.00</text:p>
          </table:table-cell>
          <table:table-cell table:style-name="ce135" table:formula="of:=IF(UPPER([.$W14])=UPPER(INDIRECT(ADDRESS(ROW([.$W14])+1;COLUMN([.$W14]))));&quot;&quot;;[.$X14])">
            <text:p/>
          </table:table-cell>
          <table:table-cell table:style-name="jml_5f_greenOnGreen_5f_7pt_5f_cell" table:formula="of:=IF(OR(ISBLANK([.$W14]);[.$W14]=&quot;&quot;);&quot;&quot;;CONCATENATE([.$W14];T(ORG.OPENOFFICE.STYLE(IF(UPPER([.$W14])=UPPER([.$W15]);&quot;jml_greenOnGreen_7pt_cell&quot;;&quot;jml_blackOnGreenCurrency_14pt_cell&quot;)))))" office:value-type="string" office:string-value="Ben Doe" calcext:value-type="string">
            <text:p>Ben Doe</text:p>
          </table:table-cell>
          <table:table-cell table:style-name="jml_5f_greenOnGreen_5f_7pt_5f_cell" table:formula="of:=IF(ISNUMBER([.$I14]); IF(ISNUMBER([.AA13]); IF(UPPER([.$W14])=UPPER([.$W13]); [.AA13]+1+ORG.OPENOFFICE.STYLE( IF(UPPER([.$W14])=UPPER([.$W15]); &quot;jml_greenOnGreen_7pt_cell&quot;; &quot;jml_blackOnGreen_12pt_cell&quot;) ); 1+ORG.OPENOFFICE.STYLE( IF(UPPER([.$W14])=UPPER([.$W15]); &quot;jml_greenOnGreen_7pt_cell&quot;;&quot;jml_blackOnGreen_12pt_cell&quot;) ) ); 1+ORG.OPENOFFICE.STYLE( IF(UPPER([.$W14])=UPPER([.$W15]); &quot;jml_greenOnGreen_7pt_cell&quot;;&quot;jml_blackOnGreen_12pt_cell&quot;) ) ); &quot;&quot;)" office:value-type="float" office:value="3" calcext:value-type="float">
            <text:p>3</text:p>
          </table:table-cell>
          <table:table-cell table:style-name="ce138" table:formula="of:=IF([.$W14]=0;&quot;&quot;;CONCATENATE(IF(UPPER([.$W14])=UPPER([.$W15]);&quot;&quot;;CONCATENATE(ADDRESS(ROW([.AB14])-IF(ISNUMBER([.$AA14]);[.$AA14];0)+1;COLUMN([.$I14]));&quot;:&quot;;ADDRESS(ROW([.AB14]);COLUMN([.$I14]))));T(ORG.OPENOFFICE.STYLE(&quot;jml_greenOnGreen_7pt_cell&quot;))))">
            <text:p/>
          </table:table-cell>
          <table:table-cell table:style-name="ce127" table:formula="of:=IF(OR(ISBLANK([.$Y14]);[.$Y14]=&quot;&quot;);&quot;&quot;;ROW())">
            <text:p/>
          </table:table-cell>
          <table:table-cell table:style-name="ce127" table:formula="of:=IF(OR(ISBLANK([.$Y14]);[.$Y14]=&quot;&quot;);&quot;&quot;;[.$AA14])">
            <text:p/>
          </table:table-cell>
          <table:table-cell table:style-name="ce127" table:formula="of:=IF([.$U14]=-1; IF([.$C14]=&quot;Select row&quot;;&quot;&quot;;1);&quot;&quot;)">
            <text:p/>
          </table:table-cell>
          <table:table-cell table:style-name="jml_5f_blackOnGreenCurrency_5f_12pt_5f_cell" table:formula="of:=IF( OR( [.$W14]=0; UPPER([.$W14])=UPPER(INDIRECT( ADDRESS(ROW()+1;COLUMN([.$W14])) ))  );&quot;&quot;;CONCATENATE(MONTH(MIN(INDIRECT([.$AB14])));&quot;/&quot;;DAY(MIN(INDIRECT([.$AB14])));&quot; - &quot;;MONTH(MAX(INDIRECT([.$AB14])));&quot;/&quot;;DAY(MAX(INDIRECT([.$AB14])))))">
            <text:p/>
          </table:table-cell>
          <table:table-cell table:style-name="jml_5f_blackOnGreenCurrency_5f_12pt_5f_cell" table:formula="of:=IF(OR([.$Y14]=&quot;&quot;;[.$Y14]=0);&quot;&quot;;[.$Z1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" calcext:value-type="float">
            <text:p>9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3-12T17:49:00" calcext:value-type="date">
            <text:p>03/12/25 05:49 PM</text:p>
          </table:table-cell>
          <table:table-cell table:style-name="ce150" office:value-type="date" office:date-value="2025-03-12T17:50:00" calcext:value-type="date">
            <text:p>03/12/25 05:50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38/delete" xlink:type="simple"> </text:a></text:p>
          </table:table-cell>
          <table:table-cell table:style-name="ce25" office:value-type="string" calcext:value-type="string">
            <text:p>exam</text:p>
          </table:table-cell>
          <table:table-cell table:style-name="ce101" office:value-type="date" office:date-value="2025-03-12" calcext:value-type="date">
            <text:p>03/12/25</text:p>
          </table:table-cell>
          <table:table-cell table:style-name="ce101"/>
          <table:table-cell table:style-name="ce107" office:value-type="string" calcext:value-type="string">
            <text:p>st508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25" calcext:value-type="currency">
            <text:p>$25.00</text:p>
          </table:table-cell>
          <table:table-cell table:style-name="ce107"/>
          <table:table-cell table:style-name="ce126" table:formula="of:=IF(OR(ISBLANK([.$S15]);[.$S15]=&quot;&quot;;[.$S15]=&quot;y&quot;);IF(ISNUMBER([.$R15]);&quot;y&quot;;&quot;&quot;);&quot;&quot;)" office:value-type="string" office:string-value="y" calcext:value-type="string">
            <text:p>y</text:p>
          </table:table-cell>
          <table:table-cell table:style-name="ce127" table:formula="of:=IF(OR(ISBLANK([.$R15]);[.$R15]=&quot;&quot;);&quot;&quot;;-1)" office:value-type="float" office:value="-1" calcext:value-type="float">
            <text:p>-1</text:p>
          </table:table-cell>
          <table:table-cell table:style-name="ce126" table:formula="of:=IF([.$W15]=[.$D15];&quot;&quot;;&quot;*&quot;)">
            <text:p/>
          </table:table-cell>
          <table:table-cell table:style-name="ce129" table:formula="of:=[.$D15]" office:value-type="string" office:string-value="Ben Doe" calcext:value-type="string">
            <text:p>Ben Doe</text:p>
          </table:table-cell>
          <table:table-cell table:style-name="jml_5f_blackOnGreenCurrency_5f_10pt_5f_cell" table:formula="of:=IF(ISNUMBER([.$R15]);IF(ISNUMBER([.X14]);IF(UPPER([.$W15])=UPPER([.$W14]);[.X14]+[.$R15];[.$R15]);[.$R15]);&quot;&quot;)" office:value-type="currency" office:currency="USD" office:value="100" calcext:value-type="currency">
            <text:p>$100.00</text:p>
          </table:table-cell>
          <table:table-cell table:style-name="ce135" table:formula="of:=IF(UPPER([.$W15])=UPPER(INDIRECT(ADDRESS(ROW([.$W15])+1;COLUMN([.$W15]))));&quot;&quot;;[.$X15])">
            <text:p/>
          </table:table-cell>
          <table:table-cell table:style-name="jml_5f_greenOnGreen_5f_7pt_5f_cell" table:formula="of:=IF(OR(ISBLANK([.$W15]);[.$W15]=&quot;&quot;);&quot;&quot;;CONCATENATE([.$W15];T(ORG.OPENOFFICE.STYLE(IF(UPPER([.$W15])=UPPER([.$W16]);&quot;jml_greenOnGreen_7pt_cell&quot;;&quot;jml_blackOnGreenCurrency_14pt_cell&quot;)))))" office:value-type="string" office:string-value="Ben Doe" calcext:value-type="string">
            <text:p>Ben Doe</text:p>
          </table:table-cell>
          <table:table-cell table:style-name="jml_5f_greenOnGreen_5f_7pt_5f_cell" table:formula="of:=IF(ISNUMBER([.$I15]); IF(ISNUMBER([.AA14]); IF(UPPER([.$W15])=UPPER([.$W14]); [.AA14]+1+ORG.OPENOFFICE.STYLE( IF(UPPER([.$W15])=UPPER([.$W16]); &quot;jml_greenOnGreen_7pt_cell&quot;; &quot;jml_blackOnGreen_12pt_cell&quot;) ); 1+ORG.OPENOFFICE.STYLE( IF(UPPER([.$W15])=UPPER([.$W16]); &quot;jml_greenOnGreen_7pt_cell&quot;;&quot;jml_blackOnGreen_12pt_cell&quot;) ) ); 1+ORG.OPENOFFICE.STYLE( IF(UPPER([.$W15])=UPPER([.$W16]); &quot;jml_greenOnGreen_7pt_cell&quot;;&quot;jml_blackOnGreen_12pt_cell&quot;) ) ); &quot;&quot;)" office:value-type="float" office:value="4" calcext:value-type="float">
            <text:p>4</text:p>
          </table:table-cell>
          <table:table-cell table:style-name="ce138" table:formula="of:=IF([.$W15]=0;&quot;&quot;;CONCATENATE(IF(UPPER([.$W15])=UPPER([.$W16]);&quot;&quot;;CONCATENATE(ADDRESS(ROW([.AB15])-IF(ISNUMBER([.$AA15]);[.$AA15];0)+1;COLUMN([.$I15]));&quot;:&quot;;ADDRESS(ROW([.AB15]);COLUMN([.$I15]))));T(ORG.OPENOFFICE.STYLE(&quot;jml_greenOnGreen_7pt_cell&quot;))))">
            <text:p/>
          </table:table-cell>
          <table:table-cell table:style-name="ce127" table:formula="of:=IF(OR(ISBLANK([.$Y15]);[.$Y15]=&quot;&quot;);&quot;&quot;;ROW())">
            <text:p/>
          </table:table-cell>
          <table:table-cell table:style-name="ce127" table:formula="of:=IF(OR(ISBLANK([.$Y15]);[.$Y15]=&quot;&quot;);&quot;&quot;;[.$AA15])">
            <text:p/>
          </table:table-cell>
          <table:table-cell table:style-name="ce127" table:formula="of:=IF([.$U15]=-1; IF([.$C15]=&quot;Select row&quot;;&quot;&quot;;1);&quot;&quot;)">
            <text:p/>
          </table:table-cell>
          <table:table-cell table:style-name="jml_5f_blackOnGreenCurrency_5f_12pt_5f_cell" table:formula="of:=IF( OR( [.$W15]=0; UPPER([.$W15])=UPPER(INDIRECT( ADDRESS(ROW()+1;COLUMN([.$W15])) ))  );&quot;&quot;;CONCATENATE(MONTH(MIN(INDIRECT([.$AB15])));&quot;/&quot;;DAY(MIN(INDIRECT([.$AB15])));&quot; - &quot;;MONTH(MAX(INDIRECT([.$AB15])));&quot;/&quot;;DAY(MAX(INDIRECT([.$AB15])))))">
            <text:p/>
          </table:table-cell>
          <table:table-cell table:style-name="jml_5f_blackOnGreenCurrency_5f_12pt_5f_cell" table:formula="of:=IF(OR([.$Y15]=&quot;&quot;;[.$Y15]=0);&quot;&quot;;[.$Z1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" calcext:value-type="float">
            <text:p>8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3-19T07:30:00" calcext:value-type="date">
            <text:p>03/19/25 07:30 AM</text:p>
          </table:table-cell>
          <table:table-cell table:style-name="ce150" office:value-type="date" office:date-value="2025-03-19T07:31:00" calcext:value-type="date">
            <text:p>03/19/25 07:31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88/delete" xlink:type="simple"> </text:a></text:p>
          </table:table-cell>
          <table:table-cell table:style-name="ce25" office:value-type="string" calcext:value-type="string">
            <text:p>exam</text:p>
          </table:table-cell>
          <table:table-cell table:style-name="ce101" office:value-type="date" office:date-value="2025-03-19" calcext:value-type="date">
            <text:p>03/19/25</text:p>
          </table:table-cell>
          <table:table-cell table:style-name="ce101"/>
          <table:table-cell table:style-name="ce107" office:value-type="string" calcext:value-type="string">
            <text:p>st508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25" calcext:value-type="currency">
            <text:p>$25.00</text:p>
          </table:table-cell>
          <table:table-cell table:style-name="ce107"/>
          <table:table-cell table:style-name="ce126" table:formula="of:=IF(OR(ISBLANK([.$S16]);[.$S16]=&quot;&quot;;[.$S16]=&quot;y&quot;);IF(ISNUMBER([.$R16]);&quot;y&quot;;&quot;&quot;);&quot;&quot;)" office:value-type="string" office:string-value="y" calcext:value-type="string">
            <text:p>y</text:p>
          </table:table-cell>
          <table:table-cell table:style-name="ce127" table:formula="of:=IF(OR(ISBLANK([.$R16]);[.$R16]=&quot;&quot;);&quot;&quot;;-1)" office:value-type="float" office:value="-1" calcext:value-type="float">
            <text:p>-1</text:p>
          </table:table-cell>
          <table:table-cell table:style-name="ce126" table:formula="of:=IF([.$W16]=[.$D16];&quot;&quot;;&quot;*&quot;)">
            <text:p/>
          </table:table-cell>
          <table:table-cell table:style-name="ce129" table:formula="of:=[.$D16]" office:value-type="string" office:string-value="Ben Doe" calcext:value-type="string">
            <text:p>Ben Doe</text:p>
          </table:table-cell>
          <table:table-cell table:style-name="jml_5f_blackOnGreenCurrency_5f_10pt_5f_cell" table:formula="of:=IF(ISNUMBER([.$R16]);IF(ISNUMBER([.X15]);IF(UPPER([.$W16])=UPPER([.$W15]);[.X15]+[.$R16];[.$R16]);[.$R16]);&quot;&quot;)" office:value-type="currency" office:currency="USD" office:value="125" calcext:value-type="currency">
            <text:p>$125.00</text:p>
          </table:table-cell>
          <table:table-cell table:style-name="ce135" table:formula="of:=IF(UPPER([.$W16])=UPPER(INDIRECT(ADDRESS(ROW([.$W16])+1;COLUMN([.$W16]))));&quot;&quot;;[.$X16])">
            <text:p/>
          </table:table-cell>
          <table:table-cell table:style-name="jml_5f_greenOnGreen_5f_7pt_5f_cell" table:formula="of:=IF(OR(ISBLANK([.$W16]);[.$W16]=&quot;&quot;);&quot;&quot;;CONCATENATE([.$W16];T(ORG.OPENOFFICE.STYLE(IF(UPPER([.$W16])=UPPER([.$W17]);&quot;jml_greenOnGreen_7pt_cell&quot;;&quot;jml_blackOnGreenCurrency_14pt_cell&quot;)))))" office:value-type="string" office:string-value="Ben Doe" calcext:value-type="string">
            <text:p>Ben Doe</text:p>
          </table:table-cell>
          <table:table-cell table:style-name="jml_5f_greenOnGreen_5f_7pt_5f_cell" table:formula="of:=IF(ISNUMBER([.$I16]); IF(ISNUMBER([.AA15]); IF(UPPER([.$W16])=UPPER([.$W15]); [.AA15]+1+ORG.OPENOFFICE.STYLE( IF(UPPER([.$W16])=UPPER([.$W17]); &quot;jml_greenOnGreen_7pt_cell&quot;; &quot;jml_blackOnGreen_12pt_cell&quot;) ); 1+ORG.OPENOFFICE.STYLE( IF(UPPER([.$W16])=UPPER([.$W17]); &quot;jml_greenOnGreen_7pt_cell&quot;;&quot;jml_blackOnGreen_12pt_cell&quot;) ) ); 1+ORG.OPENOFFICE.STYLE( IF(UPPER([.$W16])=UPPER([.$W17]); &quot;jml_greenOnGreen_7pt_cell&quot;;&quot;jml_blackOnGreen_12pt_cell&quot;) ) ); &quot;&quot;)" office:value-type="float" office:value="5" calcext:value-type="float">
            <text:p>5</text:p>
          </table:table-cell>
          <table:table-cell table:style-name="ce138" table:formula="of:=IF([.$W16]=0;&quot;&quot;;CONCATENATE(IF(UPPER([.$W16])=UPPER([.$W17]);&quot;&quot;;CONCATENATE(ADDRESS(ROW([.AB16])-IF(ISNUMBER([.$AA16]);[.$AA16];0)+1;COLUMN([.$I16]));&quot;:&quot;;ADDRESS(ROW([.AB16]);COLUMN([.$I16]))));T(ORG.OPENOFFICE.STYLE(&quot;jml_greenOnGreen_7pt_cell&quot;))))">
            <text:p/>
          </table:table-cell>
          <table:table-cell table:style-name="ce127" table:formula="of:=IF(OR(ISBLANK([.$Y16]);[.$Y16]=&quot;&quot;);&quot;&quot;;ROW())">
            <text:p/>
          </table:table-cell>
          <table:table-cell table:style-name="ce127" table:formula="of:=IF(OR(ISBLANK([.$Y16]);[.$Y16]=&quot;&quot;);&quot;&quot;;[.$AA16])">
            <text:p/>
          </table:table-cell>
          <table:table-cell table:style-name="ce127" table:formula="of:=IF([.$U16]=-1; IF([.$C16]=&quot;Select row&quot;;&quot;&quot;;1);&quot;&quot;)">
            <text:p/>
          </table:table-cell>
          <table:table-cell table:style-name="jml_5f_blackOnGreenCurrency_5f_12pt_5f_cell" table:formula="of:=IF( OR( [.$W16]=0; UPPER([.$W16])=UPPER(INDIRECT( ADDRESS(ROW()+1;COLUMN([.$W16])) ))  );&quot;&quot;;CONCATENATE(MONTH(MIN(INDIRECT([.$AB16])));&quot;/&quot;;DAY(MIN(INDIRECT([.$AB16])));&quot; - &quot;;MONTH(MAX(INDIRECT([.$AB16])));&quot;/&quot;;DAY(MAX(INDIRECT([.$AB16])))))">
            <text:p/>
          </table:table-cell>
          <table:table-cell table:style-name="jml_5f_blackOnGreenCurrency_5f_12pt_5f_cell" table:formula="of:=IF(OR([.$Y16]=&quot;&quot;;[.$Y16]=0);&quot;&quot;;[.$Z1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" calcext:value-type="float">
            <text:p>6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3-22T06:55:00" calcext:value-type="date">
            <text:p>03/22/25 06:55 AM</text:p>
          </table:table-cell>
          <table:table-cell table:style-name="ce150" office:value-type="date" office:date-value="2025-03-22T06:56:00" calcext:value-type="date">
            <text:p>03/22/25 06:56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02/delete" xlink:type="simple"> </text:a></text:p>
          </table:table-cell>
          <table:table-cell table:style-name="ce25" office:value-type="string" calcext:value-type="string">
            <text:p>exam</text:p>
          </table:table-cell>
          <table:table-cell table:style-name="ce101" office:value-type="date" office:date-value="2025-03-22" calcext:value-type="date">
            <text:p>03/22/25</text:p>
          </table:table-cell>
          <table:table-cell table:style-name="ce101"/>
          <table:table-cell table:style-name="ce107" office:value-type="string" calcext:value-type="string">
            <text:p>st505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25" calcext:value-type="currency">
            <text:p>$25.00</text:p>
          </table:table-cell>
          <table:table-cell table:style-name="ce107"/>
          <table:table-cell table:style-name="ce126" table:formula="of:=IF(OR(ISBLANK([.$S17]);[.$S17]=&quot;&quot;;[.$S17]=&quot;y&quot;);IF(ISNUMBER([.$R17]);&quot;y&quot;;&quot;&quot;);&quot;&quot;)" office:value-type="string" office:string-value="y" calcext:value-type="string">
            <text:p>y</text:p>
          </table:table-cell>
          <table:table-cell table:style-name="ce127" table:formula="of:=IF(OR(ISBLANK([.$R17]);[.$R17]=&quot;&quot;);&quot;&quot;;-1)" office:value-type="float" office:value="-1" calcext:value-type="float">
            <text:p>-1</text:p>
          </table:table-cell>
          <table:table-cell table:style-name="ce126" table:formula="of:=IF([.$W17]=[.$D17];&quot;&quot;;&quot;*&quot;)">
            <text:p/>
          </table:table-cell>
          <table:table-cell table:style-name="ce129" table:formula="of:=[.$D17]" office:value-type="string" office:string-value="Ben Doe" calcext:value-type="string">
            <text:p>Ben Doe</text:p>
          </table:table-cell>
          <table:table-cell table:style-name="jml_5f_blackOnGreenCurrency_5f_10pt_5f_cell" table:formula="of:=IF(ISNUMBER([.$R17]);IF(ISNUMBER([.X16]);IF(UPPER([.$W17])=UPPER([.$W16]);[.X16]+[.$R17];[.$R17]);[.$R17]);&quot;&quot;)" office:value-type="currency" office:currency="USD" office:value="150" calcext:value-type="currency">
            <text:p>$150.00</text:p>
          </table:table-cell>
          <table:table-cell table:style-name="ce135" table:formula="of:=IF(UPPER([.$W17])=UPPER(INDIRECT(ADDRESS(ROW([.$W17])+1;COLUMN([.$W17]))));&quot;&quot;;[.$X17])">
            <text:p/>
          </table:table-cell>
          <table:table-cell table:style-name="jml_5f_greenOnGreen_5f_7pt_5f_cell" table:formula="of:=IF(OR(ISBLANK([.$W17]);[.$W17]=&quot;&quot;);&quot;&quot;;CONCATENATE([.$W17];T(ORG.OPENOFFICE.STYLE(IF(UPPER([.$W17])=UPPER([.$W18]);&quot;jml_greenOnGreen_7pt_cell&quot;;&quot;jml_blackOnGreenCurrency_14pt_cell&quot;)))))" office:value-type="string" office:string-value="Ben Doe" calcext:value-type="string">
            <text:p>Ben Doe</text:p>
          </table:table-cell>
          <table:table-cell table:style-name="jml_5f_greenOnGreen_5f_7pt_5f_cell" table:formula="of:=IF(ISNUMBER([.$I17]); IF(ISNUMBER([.AA16]); IF(UPPER([.$W17])=UPPER([.$W16]); [.AA16]+1+ORG.OPENOFFICE.STYLE( IF(UPPER([.$W17])=UPPER([.$W18]); &quot;jml_greenOnGreen_7pt_cell&quot;; &quot;jml_blackOnGreen_12pt_cell&quot;) ); 1+ORG.OPENOFFICE.STYLE( IF(UPPER([.$W17])=UPPER([.$W18]); &quot;jml_greenOnGreen_7pt_cell&quot;;&quot;jml_blackOnGreen_12pt_cell&quot;) ) ); 1+ORG.OPENOFFICE.STYLE( IF(UPPER([.$W17])=UPPER([.$W18]); &quot;jml_greenOnGreen_7pt_cell&quot;;&quot;jml_blackOnGreen_12pt_cell&quot;) ) ); &quot;&quot;)" office:value-type="float" office:value="6" calcext:value-type="float">
            <text:p>6</text:p>
          </table:table-cell>
          <table:table-cell table:style-name="ce138" table:formula="of:=IF([.$W17]=0;&quot;&quot;;CONCATENATE(IF(UPPER([.$W17])=UPPER([.$W18]);&quot;&quot;;CONCATENATE(ADDRESS(ROW([.AB17])-IF(ISNUMBER([.$AA17]);[.$AA17];0)+1;COLUMN([.$I17]));&quot;:&quot;;ADDRESS(ROW([.AB17]);COLUMN([.$I17]))));T(ORG.OPENOFFICE.STYLE(&quot;jml_greenOnGreen_7pt_cell&quot;))))">
            <text:p/>
          </table:table-cell>
          <table:table-cell table:style-name="ce127" table:formula="of:=IF(OR(ISBLANK([.$Y17]);[.$Y17]=&quot;&quot;);&quot;&quot;;ROW())">
            <text:p/>
          </table:table-cell>
          <table:table-cell table:style-name="ce127" table:formula="of:=IF(OR(ISBLANK([.$Y17]);[.$Y17]=&quot;&quot;);&quot;&quot;;[.$AA17])">
            <text:p/>
          </table:table-cell>
          <table:table-cell table:style-name="ce127" table:formula="of:=IF([.$U17]=-1; IF([.$C17]=&quot;Select row&quot;;&quot;&quot;;1);&quot;&quot;)">
            <text:p/>
          </table:table-cell>
          <table:table-cell table:style-name="jml_5f_blackOnGreenCurrency_5f_12pt_5f_cell" table:formula="of:=IF( OR( [.$W17]=0; UPPER([.$W17])=UPPER(INDIRECT( ADDRESS(ROW()+1;COLUMN([.$W17])) ))  );&quot;&quot;;CONCATENATE(MONTH(MIN(INDIRECT([.$AB17])));&quot;/&quot;;DAY(MIN(INDIRECT([.$AB17])));&quot; - &quot;;MONTH(MAX(INDIRECT([.$AB17])));&quot;/&quot;;DAY(MAX(INDIRECT([.$AB17])))))">
            <text:p/>
          </table:table-cell>
          <table:table-cell table:style-name="jml_5f_blackOnGreenCurrency_5f_12pt_5f_cell" table:formula="of:=IF(OR([.$Y17]=&quot;&quot;;[.$Y17]=0);&quot;&quot;;[.$Z1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" calcext:value-type="float">
            <text:p>3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4-07T08:42:00" calcext:value-type="date">
            <text:p>04/07/25 08:42 AM</text:p>
          </table:table-cell>
          <table:table-cell table:style-name="ce150" office:value-type="date" office:date-value="2025-04-07T08:53:00" calcext:value-type="date">
            <text:p>04/07/25 08:53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53/delete" xlink:type="simple"> </text:a></text:p>
          </table:table-cell>
          <table:table-cell table:style-name="ce25" office:value-type="string" calcext:value-type="string">
            <text:p>exam</text:p>
          </table:table-cell>
          <table:table-cell table:style-name="ce101" office:value-type="date" office:date-value="2025-04-07" calcext:value-type="date">
            <text:p>04/07/25</text:p>
          </table:table-cell>
          <table:table-cell table:style-name="ce101"/>
          <table:table-cell table:style-name="ce107" office:value-type="string" calcext:value-type="string">
            <text:p>st504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25" calcext:value-type="currency">
            <text:p>$25.00</text:p>
          </table:table-cell>
          <table:table-cell table:style-name="ce107"/>
          <table:table-cell table:style-name="ce126" table:formula="of:=IF(OR(ISBLANK([.$S18]);[.$S18]=&quot;&quot;;[.$S18]=&quot;y&quot;);IF(ISNUMBER([.$R18]);&quot;y&quot;;&quot;&quot;);&quot;&quot;)" office:value-type="string" office:string-value="y" calcext:value-type="string">
            <text:p>y</text:p>
          </table:table-cell>
          <table:table-cell table:style-name="ce127" table:formula="of:=IF(OR(ISBLANK([.$R18]);[.$R18]=&quot;&quot;);&quot;&quot;;-1)" office:value-type="float" office:value="-1" calcext:value-type="float">
            <text:p>-1</text:p>
          </table:table-cell>
          <table:table-cell table:style-name="ce126" table:formula="of:=IF([.$W18]=[.$D18];&quot;&quot;;&quot;*&quot;)">
            <text:p/>
          </table:table-cell>
          <table:table-cell table:style-name="ce129" table:formula="of:=[.$D18]" office:value-type="string" office:string-value="Ben Doe" calcext:value-type="string">
            <text:p>Ben Doe</text:p>
          </table:table-cell>
          <table:table-cell table:style-name="jml_5f_blackOnGreenCurrency_5f_10pt_5f_cell" table:formula="of:=IF(ISNUMBER([.$R18]);IF(ISNUMBER([.X17]);IF(UPPER([.$W18])=UPPER([.$W17]);[.X17]+[.$R18];[.$R18]);[.$R18]);&quot;&quot;)" office:value-type="currency" office:currency="USD" office:value="175" calcext:value-type="currency">
            <text:p>$175.00</text:p>
          </table:table-cell>
          <table:table-cell table:style-name="ce135" table:formula="of:=IF(UPPER([.$W18])=UPPER(INDIRECT(ADDRESS(ROW([.$W18])+1;COLUMN([.$W18]))));&quot;&quot;;[.$X18])">
            <text:p/>
          </table:table-cell>
          <table:table-cell table:style-name="jml_5f_greenOnGreen_5f_7pt_5f_cell" table:formula="of:=IF(OR(ISBLANK([.$W18]);[.$W18]=&quot;&quot;);&quot;&quot;;CONCATENATE([.$W18];T(ORG.OPENOFFICE.STYLE(IF(UPPER([.$W18])=UPPER([.$W19]);&quot;jml_greenOnGreen_7pt_cell&quot;;&quot;jml_blackOnGreenCurrency_14pt_cell&quot;)))))" office:value-type="string" office:string-value="Ben Doe" calcext:value-type="string">
            <text:p>Ben Doe</text:p>
          </table:table-cell>
          <table:table-cell table:style-name="jml_5f_greenOnGreen_5f_7pt_5f_cell" table:formula="of:=IF(ISNUMBER([.$I18]); IF(ISNUMBER([.AA17]); IF(UPPER([.$W18])=UPPER([.$W17]); [.AA17]+1+ORG.OPENOFFICE.STYLE( IF(UPPER([.$W18])=UPPER([.$W19]); &quot;jml_greenOnGreen_7pt_cell&quot;; &quot;jml_blackOnGreen_12pt_cell&quot;) ); 1+ORG.OPENOFFICE.STYLE( IF(UPPER([.$W18])=UPPER([.$W19]); &quot;jml_greenOnGreen_7pt_cell&quot;;&quot;jml_blackOnGreen_12pt_cell&quot;) ) ); 1+ORG.OPENOFFICE.STYLE( IF(UPPER([.$W18])=UPPER([.$W19]); &quot;jml_greenOnGreen_7pt_cell&quot;;&quot;jml_blackOnGreen_12pt_cell&quot;) ) ); &quot;&quot;)" office:value-type="float" office:value="7" calcext:value-type="float">
            <text:p>7</text:p>
          </table:table-cell>
          <table:table-cell table:style-name="ce138" table:formula="of:=IF([.$W18]=0;&quot;&quot;;CONCATENATE(IF(UPPER([.$W18])=UPPER([.$W19]);&quot;&quot;;CONCATENATE(ADDRESS(ROW([.AB18])-IF(ISNUMBER([.$AA18]);[.$AA18];0)+1;COLUMN([.$I18]));&quot;:&quot;;ADDRESS(ROW([.AB18]);COLUMN([.$I18]))));T(ORG.OPENOFFICE.STYLE(&quot;jml_greenOnGreen_7pt_cell&quot;))))">
            <text:p/>
          </table:table-cell>
          <table:table-cell table:style-name="ce127" table:formula="of:=IF(OR(ISBLANK([.$Y18]);[.$Y18]=&quot;&quot;);&quot;&quot;;ROW())">
            <text:p/>
          </table:table-cell>
          <table:table-cell table:style-name="ce127" table:formula="of:=IF(OR(ISBLANK([.$Y18]);[.$Y18]=&quot;&quot;);&quot;&quot;;[.$AA18])">
            <text:p/>
          </table:table-cell>
          <table:table-cell table:style-name="ce127" table:formula="of:=IF([.$U18]=-1; IF([.$C18]=&quot;Select row&quot;;&quot;&quot;;1);&quot;&quot;)">
            <text:p/>
          </table:table-cell>
          <table:table-cell table:style-name="jml_5f_blackOnGreenCurrency_5f_12pt_5f_cell" table:formula="of:=IF( OR( [.$W18]=0; UPPER([.$W18])=UPPER(INDIRECT( ADDRESS(ROW()+1;COLUMN([.$W18])) ))  );&quot;&quot;;CONCATENATE(MONTH(MIN(INDIRECT([.$AB18])));&quot;/&quot;;DAY(MIN(INDIRECT([.$AB18])));&quot; - &quot;;MONTH(MAX(INDIRECT([.$AB18])));&quot;/&quot;;DAY(MAX(INDIRECT([.$AB18])))))">
            <text:p/>
          </table:table-cell>
          <table:table-cell table:style-name="jml_5f_blackOnGreenCurrency_5f_12pt_5f_cell" table:formula="of:=IF(OR([.$Y18]=&quot;&quot;;[.$Y18]=0);&quot;&quot;;[.$Z1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" calcext:value-type="float">
            <text:p>2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4-07T08:54:00" calcext:value-type="date">
            <text:p>04/07/25 08:54 AM</text:p>
          </table:table-cell>
          <table:table-cell table:style-name="ce150" office:value-type="date" office:date-value="2025-04-07T09:03:00" calcext:value-type="date">
            <text:p>04/07/25 09:03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54/delete" xlink:type="simple"> </text:a></text:p>
          </table:table-cell>
          <table:table-cell table:style-name="ce25" office:value-type="string" calcext:value-type="string">
            <text:p>exam</text:p>
          </table:table-cell>
          <table:table-cell table:style-name="ce101" office:value-type="date" office:date-value="2025-04-07" calcext:value-type="date">
            <text:p>04/07/25</text:p>
          </table:table-cell>
          <table:table-cell table:style-name="ce101"/>
          <table:table-cell table:style-name="ce107" office:value-type="string" calcext:value-type="string">
            <text:p>st505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15" office:value-type="currency" office:currency="USD" office:value="50" calcext:value-type="currency">
            <text:p>$50.00</text:p>
          </table:table-cell>
          <table:table-cell table:style-name="ce107"/>
          <table:table-cell table:style-name="ce126" table:formula="of:=IF(OR(ISBLANK([.$S19]);[.$S19]=&quot;&quot;;[.$S19]=&quot;y&quot;);IF(ISNUMBER([.$R19]);&quot;y&quot;;&quot;&quot;);&quot;&quot;)" office:value-type="string" office:string-value="y" calcext:value-type="string">
            <text:p>y</text:p>
          </table:table-cell>
          <table:table-cell table:style-name="ce127" table:formula="of:=IF(OR(ISBLANK([.$R19]);[.$R19]=&quot;&quot;);&quot;&quot;;-1)" office:value-type="float" office:value="-1" calcext:value-type="float">
            <text:p>-1</text:p>
          </table:table-cell>
          <table:table-cell table:style-name="ce126" table:formula="of:=IF([.$W19]=[.$D19];&quot;&quot;;&quot;*&quot;)">
            <text:p/>
          </table:table-cell>
          <table:table-cell table:style-name="ce129" table:formula="of:=[.$D19]" office:value-type="string" office:string-value="Ben Doe" calcext:value-type="string">
            <text:p>Ben Doe</text:p>
          </table:table-cell>
          <table:table-cell table:style-name="jml_5f_blackOnGreenCurrency_5f_10pt_5f_cell" table:formula="of:=IF(ISNUMBER([.$R19]);IF(ISNUMBER([.X18]);IF(UPPER([.$W19])=UPPER([.$W18]);[.X18]+[.$R19];[.$R19]);[.$R19]);&quot;&quot;)" office:value-type="currency" office:currency="USD" office:value="225" calcext:value-type="currency">
            <text:p>$225.00</text:p>
          </table:table-cell>
          <table:table-cell table:style-name="ce135" table:formula="of:=IF(UPPER([.$W19])=UPPER(INDIRECT(ADDRESS(ROW([.$W19])+1;COLUMN([.$W19]))));&quot;&quot;;[.$X19])">
            <text:p/>
          </table:table-cell>
          <table:table-cell table:style-name="jml_5f_greenOnGreen_5f_7pt_5f_cell" table:formula="of:=IF(OR(ISBLANK([.$W19]);[.$W19]=&quot;&quot;);&quot;&quot;;CONCATENATE([.$W19];T(ORG.OPENOFFICE.STYLE(IF(UPPER([.$W19])=UPPER([.$W20]);&quot;jml_greenOnGreen_7pt_cell&quot;;&quot;jml_blackOnGreenCurrency_14pt_cell&quot;)))))" office:value-type="string" office:string-value="Ben Doe" calcext:value-type="string">
            <text:p>Ben Doe</text:p>
          </table:table-cell>
          <table:table-cell table:style-name="jml_5f_greenOnGreen_5f_7pt_5f_cell" table:formula="of:=IF(ISNUMBER([.$I19]); IF(ISNUMBER([.AA18]); IF(UPPER([.$W19])=UPPER([.$W18]); [.AA18]+1+ORG.OPENOFFICE.STYLE( IF(UPPER([.$W19])=UPPER([.$W20]); &quot;jml_greenOnGreen_7pt_cell&quot;; &quot;jml_blackOnGreen_12pt_cell&quot;) ); 1+ORG.OPENOFFICE.STYLE( IF(UPPER([.$W19])=UPPER([.$W20]); &quot;jml_greenOnGreen_7pt_cell&quot;;&quot;jml_blackOnGreen_12pt_cell&quot;) ) ); 1+ORG.OPENOFFICE.STYLE( IF(UPPER([.$W19])=UPPER([.$W20]); &quot;jml_greenOnGreen_7pt_cell&quot;;&quot;jml_blackOnGreen_12pt_cell&quot;) ) ); &quot;&quot;)" office:value-type="float" office:value="8" calcext:value-type="float">
            <text:p>8</text:p>
          </table:table-cell>
          <table:table-cell table:style-name="ce138" table:formula="of:=IF([.$W19]=0;&quot;&quot;;CONCATENATE(IF(UPPER([.$W19])=UPPER([.$W20]);&quot;&quot;;CONCATENATE(ADDRESS(ROW([.AB19])-IF(ISNUMBER([.$AA19]);[.$AA19];0)+1;COLUMN([.$I19]));&quot;:&quot;;ADDRESS(ROW([.AB19]);COLUMN([.$I19]))));T(ORG.OPENOFFICE.STYLE(&quot;jml_greenOnGreen_7pt_cell&quot;))))">
            <text:p/>
          </table:table-cell>
          <table:table-cell table:style-name="ce127" table:formula="of:=IF(OR(ISBLANK([.$Y19]);[.$Y19]=&quot;&quot;);&quot;&quot;;ROW())">
            <text:p/>
          </table:table-cell>
          <table:table-cell table:style-name="ce127" table:formula="of:=IF(OR(ISBLANK([.$Y19]);[.$Y19]=&quot;&quot;);&quot;&quot;;[.$AA19])">
            <text:p/>
          </table:table-cell>
          <table:table-cell table:style-name="ce127" table:formula="of:=IF([.$U19]=-1; IF([.$C19]=&quot;Select row&quot;;&quot;&quot;;1);&quot;&quot;)">
            <text:p/>
          </table:table-cell>
          <table:table-cell table:style-name="jml_5f_blackOnGreenCurrency_5f_12pt_5f_cell" table:formula="of:=IF( OR( [.$W19]=0; UPPER([.$W19])=UPPER(INDIRECT( ADDRESS(ROW()+1;COLUMN([.$W19])) ))  );&quot;&quot;;CONCATENATE(MONTH(MIN(INDIRECT([.$AB19])));&quot;/&quot;;DAY(MIN(INDIRECT([.$AB19])));&quot; - &quot;;MONTH(MAX(INDIRECT([.$AB19])));&quot;/&quot;;DAY(MAX(INDIRECT([.$AB19])))))">
            <text:p/>
          </table:table-cell>
          <table:table-cell table:style-name="jml_5f_blackOnGreenCurrency_5f_12pt_5f_cell" table:formula="of:=IF(OR([.$Y19]=&quot;&quot;;[.$Y19]=0);&quot;&quot;;[.$Z1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" calcext:value-type="float">
            <text:p>1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4-07T09:04:00" calcext:value-type="date">
            <text:p>04/07/25 09:04 AM</text:p>
          </table:table-cell>
          <table:table-cell table:style-name="ce150" office:value-type="date" office:date-value="2025-04-07T09:18:00" calcext:value-type="date">
            <text:p>04/07/25 09:18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55/delete" xlink:type="simple"> </text:a></text:p>
          </table:table-cell>
          <table:table-cell table:style-name="ce25" office:value-type="string" calcext:value-type="string">
            <text:p>exam</text:p>
          </table:table-cell>
          <table:table-cell table:style-name="ce101" office:value-type="date" office:date-value="2025-04-07" calcext:value-type="date">
            <text:p>04/07/25</text:p>
          </table:table-cell>
          <table:table-cell table:style-name="ce101"/>
          <table:table-cell table:style-name="ce107" office:value-type="string" calcext:value-type="string">
            <text:p>st508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15" office:value-type="currency" office:currency="USD" office:value="75" calcext:value-type="currency">
            <text:p>$75.00</text:p>
          </table:table-cell>
          <table:table-cell table:style-name="ce107"/>
          <table:table-cell table:style-name="ce126" table:formula="of:=IF(OR(ISBLANK([.$S20]);[.$S20]=&quot;&quot;;[.$S20]=&quot;y&quot;);IF(ISNUMBER([.$R20]);&quot;y&quot;;&quot;&quot;);&quot;&quot;)" office:value-type="string" office:string-value="y" calcext:value-type="string">
            <text:p>y</text:p>
          </table:table-cell>
          <table:table-cell table:style-name="ce127" table:formula="of:=IF(OR(ISBLANK([.$R20]);[.$R20]=&quot;&quot;);&quot;&quot;;-1)" office:value-type="float" office:value="-1" calcext:value-type="float">
            <text:p>-1</text:p>
          </table:table-cell>
          <table:table-cell table:style-name="ce126" table:formula="of:=IF([.$W20]=[.$D20];&quot;&quot;;&quot;*&quot;)">
            <text:p/>
          </table:table-cell>
          <table:table-cell table:style-name="ce129" table:formula="of:=[.$D20]" office:value-type="string" office:string-value="Ben Doe" calcext:value-type="string">
            <text:p>Ben Doe</text:p>
          </table:table-cell>
          <table:table-cell table:style-name="jml_5f_blackOnGreenCurrency_5f_10pt_5f_cell" table:formula="of:=IF(ISNUMBER([.$R20]);IF(ISNUMBER([.X19]);IF(UPPER([.$W20])=UPPER([.$W19]);[.X19]+[.$R20];[.$R20]);[.$R20]);&quot;&quot;)" office:value-type="currency" office:currency="USD" office:value="300" calcext:value-type="currency">
            <text:p>$300.00</text:p>
          </table:table-cell>
          <table:table-cell table:style-name="ce135" table:formula="of:=IF(UPPER([.$W20])=UPPER(INDIRECT(ADDRESS(ROW([.$W20])+1;COLUMN([.$W20]))));&quot;&quot;;[.$X20])" office:value-type="currency" office:currency="USD" office:value="300" calcext:value-type="currency">
            <text:p>$300.00</text:p>
          </table:table-cell>
          <table:table-cell table:style-name="jml_5f_blackOnGreenCurrency_5f_14pt_5f_cell" table:formula="of:=IF(OR(ISBLANK([.$W20]);[.$W20]=&quot;&quot;);&quot;&quot;;CONCATENATE([.$W20];T(ORG.OPENOFFICE.STYLE(IF(UPPER([.$W20])=UPPER([.$W21]);&quot;jml_greenOnGreen_7pt_cell&quot;;&quot;jml_blackOnGreenCurrency_14pt_cell&quot;)))))" office:value-type="string" office:string-value="Ben Doe" calcext:value-type="string">
            <text:p>Ben Doe</text:p>
          </table:table-cell>
          <table:table-cell table:style-name="jml_5f_blackOnGreen_5f_12pt_5f_cell" table:formula="of:=IF(ISNUMBER([.$I20]); IF(ISNUMBER([.AA19]); IF(UPPER([.$W20])=UPPER([.$W19]); [.AA19]+1+ORG.OPENOFFICE.STYLE( IF(UPPER([.$W20])=UPPER([.$W21]); &quot;jml_greenOnGreen_7pt_cell&quot;; &quot;jml_blackOnGreen_12pt_cell&quot;) ); 1+ORG.OPENOFFICE.STYLE( IF(UPPER([.$W20])=UPPER([.$W21]); &quot;jml_greenOnGreen_7pt_cell&quot;;&quot;jml_blackOnGreen_12pt_cell&quot;) ) ); 1+ORG.OPENOFFICE.STYLE( IF(UPPER([.$W20])=UPPER([.$W21]); &quot;jml_greenOnGreen_7pt_cell&quot;;&quot;jml_blackOnGreen_12pt_cell&quot;) ) ); &quot;&quot;)" office:value-type="float" office:value="9" calcext:value-type="float">
            <text:p>9</text:p>
          </table:table-cell>
          <table:table-cell table:style-name="ce138" table:formula="of:=IF([.$W20]=0;&quot;&quot;;CONCATENATE(IF(UPPER([.$W20])=UPPER([.$W21]);&quot;&quot;;CONCATENATE(ADDRESS(ROW([.AB20])-IF(ISNUMBER([.$AA20]);[.$AA20];0)+1;COLUMN([.$I20]));&quot;:&quot;;ADDRESS(ROW([.AB20]);COLUMN([.$I20]))));T(ORG.OPENOFFICE.STYLE(&quot;jml_greenOnGreen_7pt_cell&quot;))))" office:value-type="string" office:string-value="$I$12:$I$20" calcext:value-type="string">
            <text:p>$I$12:$I$20</text:p>
          </table:table-cell>
          <table:table-cell table:style-name="ce127" table:formula="of:=IF(OR(ISBLANK([.$Y20]);[.$Y20]=&quot;&quot;);&quot;&quot;;ROW())" office:value-type="float" office:value="20" calcext:value-type="float">
            <text:p>20</text:p>
          </table:table-cell>
          <table:table-cell table:style-name="ce127" table:formula="of:=IF(OR(ISBLANK([.$Y20]);[.$Y20]=&quot;&quot;);&quot;&quot;;[.$AA20])" office:value-type="float" office:value="9" calcext:value-type="float">
            <text:p>9</text:p>
          </table:table-cell>
          <table:table-cell table:style-name="ce127" table:formula="of:=IF([.$U20]=-1; IF([.$C20]=&quot;Select row&quot;;&quot;&quot;;1);&quot;&quot;)">
            <text:p/>
          </table:table-cell>
          <table:table-cell table:style-name="jml_5f_blackOnGreenCurrency_5f_12pt_5f_cell" table:formula="of:=IF( OR( [.$W20]=0; UPPER([.$W20])=UPPER(INDIRECT( ADDRESS(ROW()+1;COLUMN([.$W20])) ))  );&quot;&quot;;CONCATENATE(MONTH(MIN(INDIRECT([.$AB20])));&quot;/&quot;;DAY(MIN(INDIRECT([.$AB20])));&quot; - &quot;;MONTH(MAX(INDIRECT([.$AB20])));&quot;/&quot;;DAY(MAX(INDIRECT([.$AB20])))))" office:value-type="string" office:string-value="2/28 - 4/7" calcext:value-type="string">
            <text:p>2/28 - 4/7</text:p>
          </table:table-cell>
          <table:table-cell table:style-name="jml_5f_blackOnGreenCurrency_5f_12pt_5f_cell" table:formula="of:=IF(OR([.$Y20]=&quot;&quot;;[.$Y20]=0);&quot;&quot;;[.$Z20])" office:value-type="string" office:string-value="Ben Doe" calcext:value-type="string">
            <text:p>Ben Doe</text:p>
          </table:table-cell>
          <table:table-cell table:style-name="ce163" office:value-type="float" office:value="234" calcext:value-type="float">
            <text:p>234</text:p>
          </table:table-cell>
          <table:table-cell table:style-name="ce142" table:number-columns-repeated="4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6" calcext:value-type="float">
            <text:p>16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Charli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Charlie Doe</text:p>
          </table:table-cell>
          <table:table-cell table:style-name="ce150" office:value-type="date" office:date-value="2025-02-24T15:18:00" calcext:value-type="date">
            <text:p>02/24/25 03:18 PM</text:p>
          </table:table-cell>
          <table:table-cell table:style-name="ce150" office:value-type="date" office:date-value="2025-02-24T15:19:00" calcext:value-type="date">
            <text:p>02/24/25 03:19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12/delete" xlink:type="simple"> </text:a></text:p>
          </table:table-cell>
          <table:table-cell table:style-name="ce25" office:value-type="string" calcext:value-type="string">
            <text:p>term paper</text:p>
          </table:table-cell>
          <table:table-cell table:style-name="ce101" office:value-type="date" office:date-value="2025-02-24" calcext:value-type="date">
            <text:p>02/24/25</text:p>
          </table:table-cell>
          <table:table-cell table:style-name="ce101"/>
          <table:table-cell table:style-name="ce107" office:value-type="string" calcext:value-type="string">
            <text:p>st510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35" calcext:value-type="currency">
            <text:p>$35.00</text:p>
          </table:table-cell>
          <table:table-cell table:style-name="ce107"/>
          <table:table-cell table:style-name="ce126" table:formula="of:=IF(OR(ISBLANK([.$S21]);[.$S21]=&quot;&quot;;[.$S21]=&quot;y&quot;);IF(ISNUMBER([.$R21]);&quot;y&quot;;&quot;&quot;);&quot;&quot;)" office:value-type="string" office:string-value="y" calcext:value-type="string">
            <text:p>y</text:p>
          </table:table-cell>
          <table:table-cell table:style-name="ce127" table:formula="of:=IF(OR(ISBLANK([.$R21]);[.$R21]=&quot;&quot;);&quot;&quot;;-1)" office:value-type="float" office:value="-1" calcext:value-type="float">
            <text:p>-1</text:p>
          </table:table-cell>
          <table:table-cell table:style-name="ce126" table:formula="of:=IF([.$W21]=[.$D21];&quot;&quot;;&quot;*&quot;)">
            <text:p/>
          </table:table-cell>
          <table:table-cell table:style-name="ce129" table:formula="of:=[.$D21]" office:value-type="string" office:string-value="Charlie Doe" calcext:value-type="string">
            <text:p>Charlie Doe</text:p>
          </table:table-cell>
          <table:table-cell table:style-name="jml_5f_blackOnGreenCurrency_5f_10pt_5f_cell" table:formula="of:=IF(ISNUMBER([.$R21]);IF(ISNUMBER([.X20]);IF(UPPER([.$W21])=UPPER([.$W20]);[.X20]+[.$R21];[.$R21]);[.$R21]);&quot;&quot;)" office:value-type="currency" office:currency="USD" office:value="35" calcext:value-type="currency">
            <text:p>$35.00</text:p>
          </table:table-cell>
          <table:table-cell table:style-name="ce135" table:formula="of:=IF(UPPER([.$W21])=UPPER(INDIRECT(ADDRESS(ROW([.$W21])+1;COLUMN([.$W21]))));&quot;&quot;;[.$X21])" office:value-type="currency" office:currency="USD" office:value="35" calcext:value-type="currency">
            <text:p>$35.00</text:p>
          </table:table-cell>
          <table:table-cell table:style-name="jml_5f_blackOnGreenCurrency_5f_14pt_5f_cell" table:formula="of:=IF(OR(ISBLANK([.$W21]);[.$W21]=&quot;&quot;);&quot;&quot;;CONCATENATE([.$W21];T(ORG.OPENOFFICE.STYLE(IF(UPPER([.$W21])=UPPER([.$W22]);&quot;jml_greenOnGreen_7pt_cell&quot;;&quot;jml_blackOnGreenCurrency_14pt_cell&quot;)))))" office:value-type="string" office:string-value="Charlie Doe" calcext:value-type="string">
            <text:p>Charlie Doe</text:p>
          </table:table-cell>
          <table:table-cell table:style-name="jml_5f_blackOnGreen_5f_12pt_5f_cell" table:formula="of:=IF(ISNUMBER([.$I21]); IF(ISNUMBER([.AA20]); IF(UPPER([.$W21])=UPPER([.$W20]); [.AA20]+1+ORG.OPENOFFICE.STYLE( IF(UPPER([.$W21])=UPPER([.$W22]); &quot;jml_greenOnGreen_7pt_cell&quot;; &quot;jml_blackOnGreen_12pt_cell&quot;) ); 1+ORG.OPENOFFICE.STYLE( IF(UPPER([.$W21])=UPPER([.$W22]); &quot;jml_greenOnGreen_7pt_cell&quot;;&quot;jml_blackOnGreen_12pt_cell&quot;) ) ); 1+ORG.OPENOFFICE.STYLE( IF(UPPER([.$W21])=UPPER([.$W22]); &quot;jml_greenOnGreen_7pt_cell&quot;;&quot;jml_blackOnGreen_12pt_cell&quot;) ) ); &quot;&quot;)" office:value-type="float" office:value="1" calcext:value-type="float">
            <text:p>1</text:p>
          </table:table-cell>
          <table:table-cell table:style-name="ce138" table:formula="of:=IF([.$W21]=0;&quot;&quot;;CONCATENATE(IF(UPPER([.$W21])=UPPER([.$W22]);&quot;&quot;;CONCATENATE(ADDRESS(ROW([.AB21])-IF(ISNUMBER([.$AA21]);[.$AA21];0)+1;COLUMN([.$I21]));&quot;:&quot;;ADDRESS(ROW([.AB21]);COLUMN([.$I21]))));T(ORG.OPENOFFICE.STYLE(&quot;jml_greenOnGreen_7pt_cell&quot;))))" office:value-type="string" office:string-value="$I$21:$I$21" calcext:value-type="string">
            <text:p>$I$21:$I$21</text:p>
          </table:table-cell>
          <table:table-cell table:style-name="ce127" table:formula="of:=IF(OR(ISBLANK([.$Y21]);[.$Y21]=&quot;&quot;);&quot;&quot;;ROW())" office:value-type="float" office:value="21" calcext:value-type="float">
            <text:p>21</text:p>
          </table:table-cell>
          <table:table-cell table:style-name="ce127" table:formula="of:=IF(OR(ISBLANK([.$Y21]);[.$Y21]=&quot;&quot;);&quot;&quot;;[.$AA21])" office:value-type="float" office:value="1" calcext:value-type="float">
            <text:p>1</text:p>
          </table:table-cell>
          <table:table-cell table:style-name="ce127" table:formula="of:=IF([.$U21]=-1; IF([.$C21]=&quot;Select row&quot;;&quot;&quot;;1);&quot;&quot;)">
            <text:p/>
          </table:table-cell>
          <table:table-cell table:style-name="jml_5f_blackOnGreenCurrency_5f_12pt_5f_cell" table:formula="of:=IF( OR( [.$W21]=0; UPPER([.$W21])=UPPER(INDIRECT( ADDRESS(ROW()+1;COLUMN([.$W21])) ))  );&quot;&quot;;CONCATENATE(MONTH(MIN(INDIRECT([.$AB21])));&quot;/&quot;;DAY(MIN(INDIRECT([.$AB21])));&quot; - &quot;;MONTH(MAX(INDIRECT([.$AB21])));&quot;/&quot;;DAY(MAX(INDIRECT([.$AB21])))))" office:value-type="string" office:string-value="2/24 - 2/24" calcext:value-type="string">
            <text:p>2/24 - 2/24</text:p>
          </table:table-cell>
          <table:table-cell table:style-name="jml_5f_blackOnGreenCurrency_5f_12pt_5f_cell" table:formula="of:=IF(OR([.$Y21]=&quot;&quot;;[.$Y21]=0);&quot;&quot;;[.$Z21])" office:value-type="string" office:string-value="Charlie Doe" calcext:value-type="string">
            <text:p>Charlie Doe</text:p>
          </table:table-cell>
          <table:table-cell table:style-name="ce163" office:value-type="float" office:value="345" calcext:value-type="float">
            <text:p>345</text:p>
          </table:table-cell>
          <table:table-cell table:style-name="ce142" table:number-columns-repeated="4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1" calcext:value-type="float">
            <text:p>21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David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13"/>
          <table:table-cell table:style-name="ce150" office:value-type="date" office:date-value="2025-02-16T06:08:00" calcext:value-type="date">
            <text:p>02/16/25 06:08 AM</text:p>
          </table:table-cell>
          <table:table-cell table:style-name="ce150" office:value-type="date" office:date-value="2025-02-16T06:15:00" calcext:value-type="date">
            <text:p>02/16/25 06:15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03/delete" xlink:type="simple"> </text:a></text:p>
          </table:table-cell>
          <table:table-cell table:style-name="ce25" office:value-type="string" calcext:value-type="string">
            <text:p>exam (duplicate requests – all pd 2/18/25)</text:p>
          </table:table-cell>
          <table:table-cell table:style-name="ce101" office:value-type="date" office:date-value="2025-01-13" calcext:value-type="date">
            <text:p>01/13/25</text:p>
          </table:table-cell>
          <table:table-cell table:style-name="ce101"/>
          <table:table-cell table:style-name="ce107" office:value-type="string" calcext:value-type="string">
            <text:p>st507</text:p>
          </table:table-cell>
          <table:table-cell table:style-name="ce109"/>
          <table:table-cell table:style-name="ce109" office:value-type="string" calcext:value-type="string">
            <text:p>0 (just requesting info)</text:p>
          </table:table-cell>
          <table:table-cell table:style-name="ce115" office:value-type="currency" office:currency="USD" office:value="0" calcext:value-type="currency">
            <text:p>$0.00</text:p>
          </table:table-cell>
          <table:table-cell table:style-name="ce107" office:value-type="string" calcext:value-type="string">
            <text:p>x</text:p>
          </table:table-cell>
          <table:table-cell table:style-name="ce126" table:formula="of:=IF(OR(ISBLANK([.$S22]);[.$S22]=&quot;&quot;;[.$S22]=&quot;y&quot;);IF(ISNUMBER([.$R22]);&quot;y&quot;;&quot;&quot;);&quot;&quot;)">
            <text:p/>
          </table:table-cell>
          <table:table-cell table:style-name="ce127" table:formula="of:=IF(OR(ISBLANK([.$R22]);[.$R22]=&quot;&quot;);&quot;&quot;;-1)" office:value-type="float" office:value="-1" calcext:value-type="float">
            <text:p>-1</text:p>
          </table:table-cell>
          <table:table-cell table:style-name="ce126" table:formula="of:=IF([.$W22]=[.$D22];&quot;&quot;;&quot;*&quot;)">
            <text:p/>
          </table:table-cell>
          <table:table-cell table:style-name="ce129" table:formula="of:=[.$D22]" office:value-type="string" office:string-value="David Doe" calcext:value-type="string">
            <text:p>David Doe</text:p>
          </table:table-cell>
          <table:table-cell table:style-name="jml_5f_blackOnGreenCurrency_5f_10pt_5f_cell" table:formula="of:=IF(ISNUMBER([.$R22]);IF(ISNUMBER([.X21]);IF(UPPER([.$W22])=UPPER([.$W21]);[.X21]+[.$R22];[.$R22]);[.$R22]);&quot;&quot;)" office:value-type="currency" office:currency="USD" office:value="0" calcext:value-type="currency">
            <text:p>$0.00</text:p>
          </table:table-cell>
          <table:table-cell table:style-name="ce135" table:formula="of:=IF(UPPER([.$W22])=UPPER(INDIRECT(ADDRESS(ROW([.$W22])+1;COLUMN([.$W22]))));&quot;&quot;;[.$X22])" office:value-type="currency" office:currency="USD" office:value="0" calcext:value-type="currency">
            <text:p>$0.00</text:p>
          </table:table-cell>
          <table:table-cell table:style-name="jml_5f_blackOnGreenCurrency_5f_14pt_5f_cell" table:formula="of:=IF(OR(ISBLANK([.$W22]);[.$W22]=&quot;&quot;);&quot;&quot;;CONCATENATE([.$W22];T(ORG.OPENOFFICE.STYLE(IF(UPPER([.$W22])=UPPER([.$W23]);&quot;jml_greenOnGreen_7pt_cell&quot;;&quot;jml_blackOnGreenCurrency_14pt_cell&quot;)))))" office:value-type="string" office:string-value="David Doe" calcext:value-type="string">
            <text:p>David Doe</text:p>
          </table:table-cell>
          <table:table-cell table:style-name="jml_5f_blackOnGreen_5f_12pt_5f_cell" table:formula="of:=IF(ISNUMBER([.$I22]); IF(ISNUMBER([.AA21]); IF(UPPER([.$W22])=UPPER([.$W21]); [.AA21]+1+ORG.OPENOFFICE.STYLE( IF(UPPER([.$W22])=UPPER([.$W23]); &quot;jml_greenOnGreen_7pt_cell&quot;; &quot;jml_blackOnGreen_12pt_cell&quot;) ); 1+ORG.OPENOFFICE.STYLE( IF(UPPER([.$W22])=UPPER([.$W23]); &quot;jml_greenOnGreen_7pt_cell&quot;;&quot;jml_blackOnGreen_12pt_cell&quot;) ) ); 1+ORG.OPENOFFICE.STYLE( IF(UPPER([.$W22])=UPPER([.$W23]); &quot;jml_greenOnGreen_7pt_cell&quot;;&quot;jml_blackOnGreen_12pt_cell&quot;) ) ); &quot;&quot;)" office:value-type="float" office:value="1" calcext:value-type="float">
            <text:p>1</text:p>
          </table:table-cell>
          <table:table-cell table:style-name="ce138" table:formula="of:=IF([.$W22]=0;&quot;&quot;;CONCATENATE(IF(UPPER([.$W22])=UPPER([.$W23]);&quot;&quot;;CONCATENATE(ADDRESS(ROW([.AB22])-IF(ISNUMBER([.$AA22]);[.$AA22];0)+1;COLUMN([.$I22]));&quot;:&quot;;ADDRESS(ROW([.AB22]);COLUMN([.$I22]))));T(ORG.OPENOFFICE.STYLE(&quot;jml_greenOnGreen_7pt_cell&quot;))))" office:value-type="string" office:string-value="$I$22:$I$22" calcext:value-type="string">
            <text:p>$I$22:$I$22</text:p>
          </table:table-cell>
          <table:table-cell table:style-name="ce127" table:formula="of:=IF(OR(ISBLANK([.$Y22]);[.$Y22]=&quot;&quot;);&quot;&quot;;ROW())" office:value-type="float" office:value="22" calcext:value-type="float">
            <text:p>22</text:p>
          </table:table-cell>
          <table:table-cell table:style-name="ce127" table:formula="of:=IF(OR(ISBLANK([.$Y22]);[.$Y22]=&quot;&quot;);&quot;&quot;;[.$AA22])" office:value-type="float" office:value="1" calcext:value-type="float">
            <text:p>1</text:p>
          </table:table-cell>
          <table:table-cell table:style-name="ce127" table:formula="of:=IF([.$U22]=-1; IF([.$C22]=&quot;Select row&quot;;&quot;&quot;;1);&quot;&quot;)">
            <text:p/>
          </table:table-cell>
          <table:table-cell table:style-name="jml_5f_blackOnGreenCurrency_5f_12pt_5f_cell" table:formula="of:=IF( OR( [.$W22]=0; UPPER([.$W22])=UPPER(INDIRECT( ADDRESS(ROW()+1;COLUMN([.$W22])) ))  );&quot;&quot;;CONCATENATE(MONTH(MIN(INDIRECT([.$AB22])));&quot;/&quot;;DAY(MIN(INDIRECT([.$AB22])));&quot; - &quot;;MONTH(MAX(INDIRECT([.$AB22])));&quot;/&quot;;DAY(MAX(INDIRECT([.$AB22])))))" office:value-type="string" office:string-value="2/16 - 2/16" calcext:value-type="string">
            <text:p>2/16 - 2/16</text:p>
          </table:table-cell>
          <table:table-cell table:style-name="jml_5f_blackOnGreenCurrency_5f_12pt_5f_cell" table:formula="of:=IF(OR([.$Y22]=&quot;&quot;;[.$Y22]=0);&quot;&quot;;[.$Z2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" calcext:value-type="float">
            <text:p>7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Etha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Ethan Doe</text:p>
          </table:table-cell>
          <table:table-cell table:number-columns-repeated="2" table:style-name="ce150" office:value-type="date" office:date-value="2025-03-20T07:58:00" calcext:value-type="date">
            <text:p>03/20/25 07:58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93/delete" xlink:type="simple"> </text:a></text:p>
          </table:table-cell>
          <table:table-cell table:style-name="ce25" office:value-type="string" calcext:value-type="string">
            <text:p>exam</text:p>
          </table:table-cell>
          <table:table-cell table:style-name="ce101" office:value-type="date" office:date-value="2025-03-20" calcext:value-type="date">
            <text:p>03/20/25</text:p>
          </table:table-cell>
          <table:table-cell table:style-name="ce101"/>
          <table:table-cell table:style-name="ce107" office:value-type="string" calcext:value-type="string">
            <text:p>bl511-pe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25" calcext:value-type="currency">
            <text:p>$25.00</text:p>
          </table:table-cell>
          <table:table-cell table:style-name="ce107"/>
          <table:table-cell table:style-name="ce126" table:formula="of:=IF(OR(ISBLANK([.$S23]);[.$S23]=&quot;&quot;;[.$S23]=&quot;y&quot;);IF(ISNUMBER([.$R23]);&quot;y&quot;;&quot;&quot;);&quot;&quot;)" office:value-type="string" office:string-value="y" calcext:value-type="string">
            <text:p>y</text:p>
          </table:table-cell>
          <table:table-cell table:style-name="ce127" table:formula="of:=IF(OR(ISBLANK([.$R23]);[.$R23]=&quot;&quot;);&quot;&quot;;-1)" office:value-type="float" office:value="-1" calcext:value-type="float">
            <text:p>-1</text:p>
          </table:table-cell>
          <table:table-cell table:style-name="ce126" table:formula="of:=IF([.$W23]=[.$D23];&quot;&quot;;&quot;*&quot;)">
            <text:p/>
          </table:table-cell>
          <table:table-cell table:style-name="ce129" table:formula="of:=[.$D23]" office:value-type="string" office:string-value="Ethan Doe" calcext:value-type="string">
            <text:p>Ethan Doe</text:p>
          </table:table-cell>
          <table:table-cell table:style-name="ce218" table:formula="of:=IF(ISNUMBER([.$R23]);IF(ISNUMBER([.X22]);IF(UPPER([.$W23])=UPPER([.$W22]);[.X22]+[.$R23];[.$R23]);[.$R23]);&quot;&quot;)" office:value-type="currency" office:currency="USD" office:value="25" calcext:value-type="currency">
            <text:p>$25.00</text:p>
          </table:table-cell>
          <table:table-cell table:style-name="ce135" table:formula="of:=IF(UPPER([.$W23])=UPPER(INDIRECT(ADDRESS(ROW([.$W23])+1;COLUMN([.$W23]))));&quot;&quot;;[.$X23])">
            <text:p/>
          </table:table-cell>
          <table:table-cell table:style-name="jml_5f_greenOnGreen_5f_7pt_5f_cell" table:formula="of:=IF(OR(ISBLANK([.$W23]);[.$W23]=&quot;&quot;);&quot;&quot;;CONCATENATE([.$W23];T(ORG.OPENOFFICE.STYLE(IF(UPPER([.$W23])=UPPER([.$W24]);&quot;jml_greenOnGreen_7pt_cell&quot;;&quot;jml_blackOnGreenCurrency_14pt_cell&quot;)))))" office:value-type="string" office:string-value="Ethan Doe" calcext:value-type="string">
            <text:p>Ethan Doe</text:p>
          </table:table-cell>
          <table:table-cell table:style-name="jml_5f_greenOnGreen_5f_7pt_5f_cell" table:formula="of:=IF(ISNUMBER([.$I23]); IF(ISNUMBER([.AA22]); IF(UPPER([.$W23])=UPPER([.$W22]); [.AA22]+1+ORG.OPENOFFICE.STYLE( IF(UPPER([.$W23])=UPPER([.$W24]); &quot;jml_greenOnGreen_7pt_cell&quot;; &quot;jml_blackOnGreen_12pt_cell&quot;) ); 1+ORG.OPENOFFICE.STYLE( IF(UPPER([.$W23])=UPPER([.$W24]); &quot;jml_greenOnGreen_7pt_cell&quot;;&quot;jml_blackOnGreen_12pt_cell&quot;) ) ); 1+ORG.OPENOFFICE.STYLE( IF(UPPER([.$W23])=UPPER([.$W24]); &quot;jml_greenOnGreen_7pt_cell&quot;;&quot;jml_blackOnGreen_12pt_cell&quot;) ) ); &quot;&quot;)" office:value-type="float" office:value="1" calcext:value-type="float">
            <text:p>1</text:p>
          </table:table-cell>
          <table:table-cell table:style-name="ce138" table:formula="of:=IF([.$W23]=0;&quot;&quot;;CONCATENATE(IF(UPPER([.$W23])=UPPER([.$W24]);&quot;&quot;;CONCATENATE(ADDRESS(ROW([.AB23])-IF(ISNUMBER([.$AA23]);[.$AA23];0)+1;COLUMN([.$I23]));&quot;:&quot;;ADDRESS(ROW([.AB23]);COLUMN([.$I23]))));T(ORG.OPENOFFICE.STYLE(&quot;jml_greenOnGreen_7pt_cell&quot;))))">
            <text:p/>
          </table:table-cell>
          <table:table-cell table:style-name="ce127" table:formula="of:=IF(OR(ISBLANK([.$Y23]);[.$Y23]=&quot;&quot;);&quot;&quot;;ROW())">
            <text:p/>
          </table:table-cell>
          <table:table-cell table:style-name="ce127" table:formula="of:=IF(OR(ISBLANK([.$Y23]);[.$Y23]=&quot;&quot;);&quot;&quot;;[.$AA23])">
            <text:p/>
          </table:table-cell>
          <table:table-cell table:style-name="ce127" table:formula="of:=IF([.$U23]=-1; IF([.$C23]=&quot;Select row&quot;;&quot;&quot;;1);&quot;&quot;)">
            <text:p/>
          </table:table-cell>
          <table:table-cell table:style-name="jml_5f_blackOnGreenCurrency_5f_12pt_5f_cell" table:formula="of:=IF( OR( [.$W23]=0; UPPER([.$W23])=UPPER(INDIRECT( ADDRESS(ROW()+1;COLUMN([.$W23])) ))  );&quot;&quot;;CONCATENATE(MONTH(MIN(INDIRECT([.$AB23])));&quot;/&quot;;DAY(MIN(INDIRECT([.$AB23])));&quot; - &quot;;MONTH(MAX(INDIRECT([.$AB23])));&quot;/&quot;;DAY(MAX(INDIRECT([.$AB23])))))">
            <text:p/>
          </table:table-cell>
          <table:table-cell table:style-name="jml_5f_blackOnGreenCurrency_5f_12pt_5f_cell" table:formula="of:=IF(OR([.$Y23]=&quot;&quot;;[.$Y23]=0);&quot;&quot;;[.$Z2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" calcext:value-type="float">
            <text:p>4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Etha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Ethan Doe</text:p>
          </table:table-cell>
          <table:table-cell table:style-name="ce150" office:value-type="date" office:date-value="2025-04-05T10:34:00" calcext:value-type="date">
            <text:p>04/05/25 10:34 AM</text:p>
          </table:table-cell>
          <table:table-cell table:style-name="ce150" office:value-type="date" office:date-value="2025-04-05T10:35:00" calcext:value-type="date">
            <text:p>04/05/25 10:35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40/delete" xlink:type="simple"> </text:a></text:p>
          </table:table-cell>
          <table:table-cell table:style-name="ce25" office:value-type="string" calcext:value-type="string">
            <text:p>exam</text:p>
          </table:table-cell>
          <table:table-cell table:style-name="ce101" office:value-type="date" office:date-value="2025-04-05" calcext:value-type="date">
            <text:p>04/05/25</text:p>
          </table:table-cell>
          <table:table-cell table:style-name="ce101"/>
          <table:table-cell table:style-name="ce107" office:value-type="string" calcext:value-type="string">
            <text:p>et515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25" calcext:value-type="currency">
            <text:p>$25.00</text:p>
          </table:table-cell>
          <table:table-cell table:style-name="ce107"/>
          <table:table-cell table:style-name="ce126" table:formula="of:=IF(OR(ISBLANK([.$S24]);[.$S24]=&quot;&quot;;[.$S24]=&quot;y&quot;);IF(ISNUMBER([.$R24]);&quot;y&quot;;&quot;&quot;);&quot;&quot;)" office:value-type="string" office:string-value="y" calcext:value-type="string">
            <text:p>y</text:p>
          </table:table-cell>
          <table:table-cell table:style-name="ce127" table:formula="of:=IF(OR(ISBLANK([.$R24]);[.$R24]=&quot;&quot;);&quot;&quot;;-1)" office:value-type="float" office:value="-1" calcext:value-type="float">
            <text:p>-1</text:p>
          </table:table-cell>
          <table:table-cell table:style-name="ce126" table:formula="of:=IF([.$W24]=[.$D24];&quot;&quot;;&quot;*&quot;)">
            <text:p/>
          </table:table-cell>
          <table:table-cell table:style-name="ce129" table:formula="of:=[.$D24]" office:value-type="string" office:string-value="Ethan Doe" calcext:value-type="string">
            <text:p>Ethan Doe</text:p>
          </table:table-cell>
          <table:table-cell table:style-name="jml_5f_blackOnGreenCurrency_5f_10pt_5f_cell" table:formula="of:=IF(ISNUMBER([.$R24]);IF(ISNUMBER([.X23]);IF(UPPER([.$W24])=UPPER([.$W23]);[.X23]+[.$R24];[.$R24]);[.$R24]);&quot;&quot;)" office:value-type="currency" office:currency="USD" office:value="50" calcext:value-type="currency">
            <text:p>$50.00</text:p>
          </table:table-cell>
          <table:table-cell table:style-name="ce135" table:formula="of:=IF(UPPER([.$W24])=UPPER(INDIRECT(ADDRESS(ROW([.$W24])+1;COLUMN([.$W24]))));&quot;&quot;;[.$X24])" office:value-type="currency" office:currency="USD" office:value="50" calcext:value-type="currency">
            <text:p>$50.00</text:p>
          </table:table-cell>
          <table:table-cell table:style-name="jml_5f_blackOnGreenCurrency_5f_14pt_5f_cell" table:formula="of:=IF(OR(ISBLANK([.$W24]);[.$W24]=&quot;&quot;);&quot;&quot;;CONCATENATE([.$W24];T(ORG.OPENOFFICE.STYLE(IF(UPPER([.$W24])=UPPER([.$W25]);&quot;jml_greenOnGreen_7pt_cell&quot;;&quot;jml_blackOnGreenCurrency_14pt_cell&quot;)))))" office:value-type="string" office:string-value="Ethan Doe" calcext:value-type="string">
            <text:p>Ethan Doe</text:p>
          </table:table-cell>
          <table:table-cell table:style-name="jml_5f_blackOnGreen_5f_12pt_5f_cell" table:formula="of:=IF(ISNUMBER([.$I24]); IF(ISNUMBER([.AA23]); IF(UPPER([.$W24])=UPPER([.$W23]); [.AA23]+1+ORG.OPENOFFICE.STYLE( IF(UPPER([.$W24])=UPPER([.$W25]); &quot;jml_greenOnGreen_7pt_cell&quot;; &quot;jml_blackOnGreen_12pt_cell&quot;) ); 1+ORG.OPENOFFICE.STYLE( IF(UPPER([.$W24])=UPPER([.$W25]); &quot;jml_greenOnGreen_7pt_cell&quot;;&quot;jml_blackOnGreen_12pt_cell&quot;) ) ); 1+ORG.OPENOFFICE.STYLE( IF(UPPER([.$W24])=UPPER([.$W25]); &quot;jml_greenOnGreen_7pt_cell&quot;;&quot;jml_blackOnGreen_12pt_cell&quot;) ) ); &quot;&quot;)" office:value-type="float" office:value="2" calcext:value-type="float">
            <text:p>2</text:p>
          </table:table-cell>
          <table:table-cell table:style-name="ce138" table:formula="of:=IF([.$W24]=0;&quot;&quot;;CONCATENATE(IF(UPPER([.$W24])=UPPER([.$W25]);&quot;&quot;;CONCATENATE(ADDRESS(ROW([.AB24])-IF(ISNUMBER([.$AA24]);[.$AA24];0)+1;COLUMN([.$I24]));&quot;:&quot;;ADDRESS(ROW([.AB24]);COLUMN([.$I24]))));T(ORG.OPENOFFICE.STYLE(&quot;jml_greenOnGreen_7pt_cell&quot;))))" office:value-type="string" office:string-value="$I$23:$I$24" calcext:value-type="string">
            <text:p>$I$23:$I$24</text:p>
          </table:table-cell>
          <table:table-cell table:style-name="ce127" table:formula="of:=IF(OR(ISBLANK([.$Y24]);[.$Y24]=&quot;&quot;);&quot;&quot;;ROW())" office:value-type="float" office:value="24" calcext:value-type="float">
            <text:p>24</text:p>
          </table:table-cell>
          <table:table-cell table:style-name="ce127" table:formula="of:=IF(OR(ISBLANK([.$Y24]);[.$Y24]=&quot;&quot;);&quot;&quot;;[.$AA24])" office:value-type="float" office:value="2" calcext:value-type="float">
            <text:p>2</text:p>
          </table:table-cell>
          <table:table-cell table:style-name="ce127" table:formula="of:=IF([.$U24]=-1; IF([.$C24]=&quot;Select row&quot;;&quot;&quot;;1);&quot;&quot;)">
            <text:p/>
          </table:table-cell>
          <table:table-cell table:style-name="jml_5f_blackOnGreenCurrency_5f_12pt_5f_cell" table:formula="of:=IF( OR( [.$W24]=0; UPPER([.$W24])=UPPER(INDIRECT( ADDRESS(ROW()+1;COLUMN([.$W24])) ))  );&quot;&quot;;CONCATENATE(MONTH(MIN(INDIRECT([.$AB24])));&quot;/&quot;;DAY(MIN(INDIRECT([.$AB24])));&quot; - &quot;;MONTH(MAX(INDIRECT([.$AB24])));&quot;/&quot;;DAY(MAX(INDIRECT([.$AB24])))))" office:value-type="string" office:string-value="3/20 - 4/5" calcext:value-type="string">
            <text:p>3/20 - 4/5</text:p>
          </table:table-cell>
          <table:table-cell table:style-name="jml_5f_blackOnGreenCurrency_5f_12pt_5f_cell" table:formula="of:=IF(OR([.$Y24]=&quot;&quot;;[.$Y24]=0);&quot;&quot;;[.$Z24])" office:value-type="string" office:string-value="Ethan Doe" calcext:value-type="string">
            <text:p>Ethan Doe</text:p>
          </table:table-cell>
          <table:table-cell table:style-name="ce163" office:value-type="float" office:value="456" calcext:value-type="float">
            <text:p>456</text:p>
          </table:table-cell>
          <table:table-cell table:style-name="ce142" table:number-columns-repeated="4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" calcext:value-type="float">
            <text:p>5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Fred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13"/>
          <table:table-cell table:style-name="ce150" office:value-type="date" office:date-value="2025-03-31T14:30:00" calcext:value-type="date">
            <text:p>03/31/25 02:30 PM</text:p>
          </table:table-cell>
          <table:table-cell table:style-name="ce150" office:value-type="date" office:date-value="2025-03-31T14:31:00" calcext:value-type="date">
            <text:p>03/31/25 02:31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21/delete" xlink:type="simple"> </text:a></text:p>
          </table:table-cell>
          <table:table-cell table:style-name="ce25" office:value-type="string" calcext:value-type="string">
            <text:p>sEssay</text:p>
          </table:table-cell>
          <table:table-cell table:style-name="ce101" office:value-type="date" office:date-value="2025-03-31" calcext:value-type="date">
            <text:p>03/31/25</text:p>
          </table:table-cell>
          <table:table-cell table:style-name="ce101"/>
          <table:table-cell table:style-name="ce107" office:value-type="string" calcext:value-type="string">
            <text:p>cs505</text:p>
          </table:table-cell>
          <table:table-cell table:style-name="ce109"/>
          <table:table-cell table:style-name="ce109" office:value-type="float" office:value="5" calcext:value-type="float">
            <text:p>5</text:p>
          </table:table-cell>
          <table:table-cell table:style-name="ce115" office:value-type="currency" office:currency="USD" office:value="50" calcext:value-type="currency">
            <text:p>$50.00</text:p>
          </table:table-cell>
          <table:table-cell table:style-name="ce107"/>
          <table:table-cell table:style-name="ce126" table:formula="of:=IF(OR(ISBLANK([.$S25]);[.$S25]=&quot;&quot;;[.$S25]=&quot;y&quot;);IF(ISNUMBER([.$R25]);&quot;y&quot;;&quot;&quot;);&quot;&quot;)" office:value-type="string" office:string-value="y" calcext:value-type="string">
            <text:p>y</text:p>
          </table:table-cell>
          <table:table-cell table:style-name="ce127" table:formula="of:=IF(OR(ISBLANK([.$R25]);[.$R25]=&quot;&quot;);&quot;&quot;;-1)" office:value-type="float" office:value="-1" calcext:value-type="float">
            <text:p>-1</text:p>
          </table:table-cell>
          <table:table-cell table:style-name="ce126" table:formula="of:=IF([.$W25]=[.$D25];&quot;&quot;;&quot;*&quot;)">
            <text:p/>
          </table:table-cell>
          <table:table-cell table:style-name="ce129" table:formula="of:=[.$D25]" office:value-type="string" office:string-value="Fred Doe" calcext:value-type="string">
            <text:p>Fred Doe</text:p>
          </table:table-cell>
          <table:table-cell table:style-name="jml_5f_blackOnGreenCurrency_5f_10pt_5f_cell" table:formula="of:=IF(ISNUMBER([.$R25]);IF(ISNUMBER([.X24]);IF(UPPER([.$W25])=UPPER([.$W24]);[.X24]+[.$R25];[.$R25]);[.$R25]);&quot;&quot;)" office:value-type="currency" office:currency="USD" office:value="50" calcext:value-type="currency">
            <text:p>$50.00</text:p>
          </table:table-cell>
          <table:table-cell table:style-name="ce135" table:formula="of:=IF(UPPER([.$W25])=UPPER(INDIRECT(ADDRESS(ROW([.$W25])+1;COLUMN([.$W25]))));&quot;&quot;;[.$X25])" office:value-type="currency" office:currency="USD" office:value="50" calcext:value-type="currency">
            <text:p>$50.00</text:p>
          </table:table-cell>
          <table:table-cell table:style-name="jml_5f_blackOnGreenCurrency_5f_14pt_5f_cell" table:formula="of:=IF(OR(ISBLANK([.$W25]);[.$W25]=&quot;&quot;);&quot;&quot;;CONCATENATE([.$W25];T(ORG.OPENOFFICE.STYLE(IF(UPPER([.$W25])=UPPER([.$W26]);&quot;jml_greenOnGreen_7pt_cell&quot;;&quot;jml_blackOnGreenCurrency_14pt_cell&quot;)))))" office:value-type="string" office:string-value="Fred Doe" calcext:value-type="string">
            <text:p>Fred Doe</text:p>
          </table:table-cell>
          <table:table-cell table:style-name="jml_5f_blackOnGreen_5f_12pt_5f_cell" table:formula="of:=IF(ISNUMBER([.$I25]); IF(ISNUMBER([.AA24]); IF(UPPER([.$W25])=UPPER([.$W24]); [.AA24]+1+ORG.OPENOFFICE.STYLE( IF(UPPER([.$W25])=UPPER([.$W26]); &quot;jml_greenOnGreen_7pt_cell&quot;; &quot;jml_blackOnGreen_12pt_cell&quot;) ); 1+ORG.OPENOFFICE.STYLE( IF(UPPER([.$W25])=UPPER([.$W26]); &quot;jml_greenOnGreen_7pt_cell&quot;;&quot;jml_blackOnGreen_12pt_cell&quot;) ) ); 1+ORG.OPENOFFICE.STYLE( IF(UPPER([.$W25])=UPPER([.$W26]); &quot;jml_greenOnGreen_7pt_cell&quot;;&quot;jml_blackOnGreen_12pt_cell&quot;) ) ); &quot;&quot;)" office:value-type="float" office:value="1" calcext:value-type="float">
            <text:p>1</text:p>
          </table:table-cell>
          <table:table-cell table:style-name="ce138" table:formula="of:=IF([.$W25]=0;&quot;&quot;;CONCATENATE(IF(UPPER([.$W25])=UPPER([.$W26]);&quot;&quot;;CONCATENATE(ADDRESS(ROW([.AB25])-IF(ISNUMBER([.$AA25]);[.$AA25];0)+1;COLUMN([.$I25]));&quot;:&quot;;ADDRESS(ROW([.AB25]);COLUMN([.$I25]))));T(ORG.OPENOFFICE.STYLE(&quot;jml_greenOnGreen_7pt_cell&quot;))))" office:value-type="string" office:string-value="$I$25:$I$25" calcext:value-type="string">
            <text:p>$I$25:$I$25</text:p>
          </table:table-cell>
          <table:table-cell table:style-name="ce127" table:formula="of:=IF(OR(ISBLANK([.$Y25]);[.$Y25]=&quot;&quot;);&quot;&quot;;ROW())" office:value-type="float" office:value="25" calcext:value-type="float">
            <text:p>25</text:p>
          </table:table-cell>
          <table:table-cell table:style-name="ce127" table:formula="of:=IF(OR(ISBLANK([.$Y25]);[.$Y25]=&quot;&quot;);&quot;&quot;;[.$AA25])" office:value-type="float" office:value="1" calcext:value-type="float">
            <text:p>1</text:p>
          </table:table-cell>
          <table:table-cell table:style-name="ce127" table:formula="of:=IF([.$U25]=-1; IF([.$C25]=&quot;Select row&quot;;&quot;&quot;;1);&quot;&quot;)">
            <text:p/>
          </table:table-cell>
          <table:table-cell table:style-name="jml_5f_blackOnGreenCurrency_5f_12pt_5f_cell" table:formula="of:=IF( OR( [.$W25]=0; UPPER([.$W25])=UPPER(INDIRECT( ADDRESS(ROW()+1;COLUMN([.$W25])) ))  );&quot;&quot;;CONCATENATE(MONTH(MIN(INDIRECT([.$AB25])));&quot;/&quot;;DAY(MIN(INDIRECT([.$AB25])));&quot; - &quot;;MONTH(MAX(INDIRECT([.$AB25])));&quot;/&quot;;DAY(MAX(INDIRECT([.$AB25])))))" office:value-type="string" office:string-value="3/31 - 3/31" calcext:value-type="string">
            <text:p>3/31 - 3/31</text:p>
          </table:table-cell>
          <table:table-cell table:style-name="jml_5f_blackOnGreenCurrency_5f_12pt_5f_cell" table:formula="of:=IF(OR([.$Y25]=&quot;&quot;;[.$Y25]=0);&quot;&quot;;[.$Z25])" office:value-type="string" office:string-value="Fred Doe" calcext:value-type="string">
            <text:p>Fred Doe</text:p>
          </table:table-cell>
          <table:table-cell table:style-name="ce163" office:value-type="float" office:value="567" calcext:value-type="float">
            <text:p>567</text:p>
          </table:table-cell>
          <table:table-cell table:style-name="ce142" table:number-columns-repeated="4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9" calcext:value-type="float">
            <text:p>19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Georg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George Doe</text:p>
          </table:table-cell>
          <table:table-cell table:style-name="ce150" office:value-type="date" office:date-value="2025-02-19T14:23:00" calcext:value-type="date">
            <text:p>02/19/25 02:23 PM</text:p>
          </table:table-cell>
          <table:table-cell table:style-name="ce150" office:value-type="date" office:date-value="2025-02-19T14:24:00" calcext:value-type="date">
            <text:p>02/19/25 02:24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08/delete" xlink:type="simple"> </text:a></text:p>
          </table:table-cell>
          <table:table-cell table:style-name="ce25" office:value-type="string" calcext:value-type="string">
            <text:p>term paper</text:p>
          </table:table-cell>
          <table:table-cell table:style-name="ce101" office:value-type="date" office:date-value="2025-02-19" calcext:value-type="date">
            <text:p>02/19/25</text:p>
          </table:table-cell>
          <table:table-cell table:style-name="ce101"/>
          <table:table-cell table:style-name="ce107" office:value-type="string" calcext:value-type="string">
            <text:p>pt650r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35" calcext:value-type="currency">
            <text:p>$35.00</text:p>
          </table:table-cell>
          <table:table-cell table:style-name="ce107"/>
          <table:table-cell table:style-name="ce126" table:formula="of:=IF(OR(ISBLANK([.$S26]);[.$S26]=&quot;&quot;;[.$S26]=&quot;y&quot;);IF(ISNUMBER([.$R26]);&quot;y&quot;;&quot;&quot;);&quot;&quot;)" office:value-type="string" office:string-value="y" calcext:value-type="string">
            <text:p>y</text:p>
          </table:table-cell>
          <table:table-cell table:style-name="ce127" table:formula="of:=IF(OR(ISBLANK([.$R26]);[.$R26]=&quot;&quot;);&quot;&quot;;-1)" office:value-type="float" office:value="-1" calcext:value-type="float">
            <text:p>-1</text:p>
          </table:table-cell>
          <table:table-cell table:style-name="ce126" table:formula="of:=IF([.$W26]=[.$D26];&quot;&quot;;&quot;*&quot;)">
            <text:p/>
          </table:table-cell>
          <table:table-cell table:style-name="ce129" table:formula="of:=[.$D26]" office:value-type="string" office:string-value="George Doe" calcext:value-type="string">
            <text:p>George Doe</text:p>
          </table:table-cell>
          <table:table-cell table:style-name="jml_5f_blackOnGreenCurrency_5f_10pt_5f_cell" table:formula="of:=IF(ISNUMBER([.$R26]);IF(ISNUMBER([.X25]);IF(UPPER([.$W26])=UPPER([.$W25]);[.X25]+[.$R26];[.$R26]);[.$R26]);&quot;&quot;)" office:value-type="currency" office:currency="USD" office:value="35" calcext:value-type="currency">
            <text:p>$35.00</text:p>
          </table:table-cell>
          <table:table-cell table:style-name="ce135" table:formula="of:=IF(UPPER([.$W26])=UPPER(INDIRECT(ADDRESS(ROW([.$W26])+1;COLUMN([.$W26]))));&quot;&quot;;[.$X26])">
            <text:p/>
          </table:table-cell>
          <table:table-cell table:style-name="jml_5f_greenOnGreen_5f_7pt_5f_cell" table:formula="of:=IF(OR(ISBLANK([.$W26]);[.$W26]=&quot;&quot;);&quot;&quot;;CONCATENATE([.$W26];T(ORG.OPENOFFICE.STYLE(IF(UPPER([.$W26])=UPPER([.$W27]);&quot;jml_greenOnGreen_7pt_cell&quot;;&quot;jml_blackOnGreenCurrency_14pt_cell&quot;)))))" office:value-type="string" office:string-value="George Doe" calcext:value-type="string">
            <text:p>George Doe</text:p>
          </table:table-cell>
          <table:table-cell table:style-name="jml_5f_greenOnGreen_5f_7pt_5f_cell" table:formula="of:=IF(ISNUMBER([.$I26]); IF(ISNUMBER([.AA25]); IF(UPPER([.$W26])=UPPER([.$W25]); [.AA25]+1+ORG.OPENOFFICE.STYLE( IF(UPPER([.$W26])=UPPER([.$W27]); &quot;jml_greenOnGreen_7pt_cell&quot;; &quot;jml_blackOnGreen_12pt_cell&quot;) ); 1+ORG.OPENOFFICE.STYLE( IF(UPPER([.$W26])=UPPER([.$W27]); &quot;jml_greenOnGreen_7pt_cell&quot;;&quot;jml_blackOnGreen_12pt_cell&quot;) ) ); 1+ORG.OPENOFFICE.STYLE( IF(UPPER([.$W26])=UPPER([.$W27]); &quot;jml_greenOnGreen_7pt_cell&quot;;&quot;jml_blackOnGreen_12pt_cell&quot;) ) ); &quot;&quot;)" office:value-type="float" office:value="1" calcext:value-type="float">
            <text:p>1</text:p>
          </table:table-cell>
          <table:table-cell table:style-name="ce138" table:formula="of:=IF([.$W26]=0;&quot;&quot;;CONCATENATE(IF(UPPER([.$W26])=UPPER([.$W27]);&quot;&quot;;CONCATENATE(ADDRESS(ROW([.AB26])-IF(ISNUMBER([.$AA26]);[.$AA26];0)+1;COLUMN([.$I26]));&quot;:&quot;;ADDRESS(ROW([.AB26]);COLUMN([.$I26]))));T(ORG.OPENOFFICE.STYLE(&quot;jml_greenOnGreen_7pt_cell&quot;))))">
            <text:p/>
          </table:table-cell>
          <table:table-cell table:style-name="ce127" table:formula="of:=IF(OR(ISBLANK([.$Y26]);[.$Y26]=&quot;&quot;);&quot;&quot;;ROW())">
            <text:p/>
          </table:table-cell>
          <table:table-cell table:style-name="ce127" table:formula="of:=IF(OR(ISBLANK([.$Y26]);[.$Y26]=&quot;&quot;);&quot;&quot;;[.$AA26])">
            <text:p/>
          </table:table-cell>
          <table:table-cell table:style-name="ce127" table:formula="of:=IF([.$U26]=-1; IF([.$C26]=&quot;Select row&quot;;&quot;&quot;;1);&quot;&quot;)">
            <text:p/>
          </table:table-cell>
          <table:table-cell table:style-name="jml_5f_blackOnGreenCurrency_5f_12pt_5f_cell" table:formula="of:=IF( OR( [.$W26]=0; UPPER([.$W26])=UPPER(INDIRECT( ADDRESS(ROW()+1;COLUMN([.$W26])) ))  );&quot;&quot;;CONCATENATE(MONTH(MIN(INDIRECT([.$AB26])));&quot;/&quot;;DAY(MIN(INDIRECT([.$AB26])));&quot; - &quot;;MONTH(MAX(INDIRECT([.$AB26])));&quot;/&quot;;DAY(MAX(INDIRECT([.$AB26])))))">
            <text:p/>
          </table:table-cell>
          <table:table-cell table:style-name="jml_5f_blackOnGreenCurrency_5f_12pt_5f_cell" table:formula="of:=IF(OR([.$Y26]=&quot;&quot;;[.$Y26]=0);&quot;&quot;;[.$Z2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8" calcext:value-type="float">
            <text:p>18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Georg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George Doe</text:p>
          </table:table-cell>
          <table:table-cell table:style-name="ce150" office:value-type="date" office:date-value="2025-02-19T15:27:00" calcext:value-type="date">
            <text:p>02/19/25 03:27 PM</text:p>
          </table:table-cell>
          <table:table-cell table:style-name="ce150" office:value-type="date" office:date-value="2025-02-19T15:28:00" calcext:value-type="date">
            <text:p>02/19/25 03:28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10/delete" xlink:type="simple"> </text:a></text:p>
          </table:table-cell>
          <table:table-cell table:style-name="ce25" office:value-type="string" calcext:value-type="string">
            <text:p>term paper</text:p>
          </table:table-cell>
          <table:table-cell table:style-name="ce101" office:value-type="date" office:date-value="2025-02-19" calcext:value-type="date">
            <text:p>02/19/25</text:p>
          </table:table-cell>
          <table:table-cell table:style-name="ce101"/>
          <table:table-cell table:style-name="ce107" office:value-type="string" calcext:value-type="string">
            <text:p>pt650r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35" calcext:value-type="currency">
            <text:p>$35.00</text:p>
          </table:table-cell>
          <table:table-cell table:style-name="ce107"/>
          <table:table-cell table:style-name="ce126" table:formula="of:=IF(OR(ISBLANK([.$S27]);[.$S27]=&quot;&quot;;[.$S27]=&quot;y&quot;);IF(ISNUMBER([.$R27]);&quot;y&quot;;&quot;&quot;);&quot;&quot;)" office:value-type="string" office:string-value="y" calcext:value-type="string">
            <text:p>y</text:p>
          </table:table-cell>
          <table:table-cell table:style-name="ce127" table:formula="of:=IF(OR(ISBLANK([.$R27]);[.$R27]=&quot;&quot;);&quot;&quot;;-1)" office:value-type="float" office:value="-1" calcext:value-type="float">
            <text:p>-1</text:p>
          </table:table-cell>
          <table:table-cell table:style-name="ce126" table:formula="of:=IF([.$W27]=[.$D27];&quot;&quot;;&quot;*&quot;)">
            <text:p/>
          </table:table-cell>
          <table:table-cell table:style-name="ce129" table:formula="of:=[.$D27]" office:value-type="string" office:string-value="George Doe" calcext:value-type="string">
            <text:p>George Doe</text:p>
          </table:table-cell>
          <table:table-cell table:style-name="jml_5f_blackOnGreenCurrency_5f_10pt_5f_cell" table:formula="of:=IF(ISNUMBER([.$R27]);IF(ISNUMBER([.X26]);IF(UPPER([.$W27])=UPPER([.$W26]);[.X26]+[.$R27];[.$R27]);[.$R27]);&quot;&quot;)" office:value-type="currency" office:currency="USD" office:value="70" calcext:value-type="currency">
            <text:p>$70.00</text:p>
          </table:table-cell>
          <table:table-cell table:style-name="ce135" table:formula="of:=IF(UPPER([.$W27])=UPPER(INDIRECT(ADDRESS(ROW([.$W27])+1;COLUMN([.$W27]))));&quot;&quot;;[.$X27])">
            <text:p/>
          </table:table-cell>
          <table:table-cell table:style-name="jml_5f_greenOnGreen_5f_7pt_5f_cell" table:formula="of:=IF(OR(ISBLANK([.$W27]);[.$W27]=&quot;&quot;);&quot;&quot;;CONCATENATE([.$W27];T(ORG.OPENOFFICE.STYLE(IF(UPPER([.$W27])=UPPER([.$W28]);&quot;jml_greenOnGreen_7pt_cell&quot;;&quot;jml_blackOnGreenCurrency_14pt_cell&quot;)))))" office:value-type="string" office:string-value="George Doe" calcext:value-type="string">
            <text:p>George Doe</text:p>
          </table:table-cell>
          <table:table-cell table:style-name="jml_5f_greenOnGreen_5f_7pt_5f_cell" table:formula="of:=IF(ISNUMBER([.$I27]); IF(ISNUMBER([.AA26]); IF(UPPER([.$W27])=UPPER([.$W26]); [.AA26]+1+ORG.OPENOFFICE.STYLE( IF(UPPER([.$W27])=UPPER([.$W28]); &quot;jml_greenOnGreen_7pt_cell&quot;; &quot;jml_blackOnGreen_12pt_cell&quot;) ); 1+ORG.OPENOFFICE.STYLE( IF(UPPER([.$W27])=UPPER([.$W28]); &quot;jml_greenOnGreen_7pt_cell&quot;;&quot;jml_blackOnGreen_12pt_cell&quot;) ) ); 1+ORG.OPENOFFICE.STYLE( IF(UPPER([.$W27])=UPPER([.$W28]); &quot;jml_greenOnGreen_7pt_cell&quot;;&quot;jml_blackOnGreen_12pt_cell&quot;) ) ); &quot;&quot;)" office:value-type="float" office:value="2" calcext:value-type="float">
            <text:p>2</text:p>
          </table:table-cell>
          <table:table-cell table:style-name="ce138" table:formula="of:=IF([.$W27]=0;&quot;&quot;;CONCATENATE(IF(UPPER([.$W27])=UPPER([.$W28]);&quot;&quot;;CONCATENATE(ADDRESS(ROW([.AB27])-IF(ISNUMBER([.$AA27]);[.$AA27];0)+1;COLUMN([.$I27]));&quot;:&quot;;ADDRESS(ROW([.AB27]);COLUMN([.$I27]))));T(ORG.OPENOFFICE.STYLE(&quot;jml_greenOnGreen_7pt_cell&quot;))))">
            <text:p/>
          </table:table-cell>
          <table:table-cell table:style-name="ce127" table:formula="of:=IF(OR(ISBLANK([.$Y27]);[.$Y27]=&quot;&quot;);&quot;&quot;;ROW())">
            <text:p/>
          </table:table-cell>
          <table:table-cell table:style-name="ce127" table:formula="of:=IF(OR(ISBLANK([.$Y27]);[.$Y27]=&quot;&quot;);&quot;&quot;;[.$AA27])">
            <text:p/>
          </table:table-cell>
          <table:table-cell table:style-name="ce127" table:formula="of:=IF([.$U27]=-1; IF([.$C27]=&quot;Select row&quot;;&quot;&quot;;1);&quot;&quot;)">
            <text:p/>
          </table:table-cell>
          <table:table-cell table:style-name="jml_5f_blackOnGreenCurrency_5f_12pt_5f_cell" table:formula="of:=IF( OR( [.$W27]=0; UPPER([.$W27])=UPPER(INDIRECT( ADDRESS(ROW()+1;COLUMN([.$W27])) ))  );&quot;&quot;;CONCATENATE(MONTH(MIN(INDIRECT([.$AB27])));&quot;/&quot;;DAY(MIN(INDIRECT([.$AB27])));&quot; - &quot;;MONTH(MAX(INDIRECT([.$AB27])));&quot;/&quot;;DAY(MAX(INDIRECT([.$AB27])))))">
            <text:p/>
          </table:table-cell>
          <table:table-cell table:style-name="jml_5f_blackOnGreenCurrency_5f_12pt_5f_cell" table:formula="of:=IF(OR([.$Y27]=&quot;&quot;;[.$Y27]=0);&quot;&quot;;[.$Z2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7" calcext:value-type="float">
            <text:p>17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Georg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George Doe</text:p>
          </table:table-cell>
          <table:table-cell table:style-name="ce150" office:value-type="date" office:date-value="2025-02-21T16:34:00" calcext:value-type="date">
            <text:p>02/21/25 04:34 PM</text:p>
          </table:table-cell>
          <table:table-cell table:style-name="ce150" office:value-type="date" office:date-value="2025-02-21T16:35:00" calcext:value-type="date">
            <text:p>02/21/25 04:35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11/delete" xlink:type="simple"> </text:a></text:p>
          </table:table-cell>
          <table:table-cell table:style-name="ce25" office:value-type="string" calcext:value-type="string">
            <text:p>term paper</text:p>
          </table:table-cell>
          <table:table-cell table:style-name="ce101" office:value-type="date" office:date-value="2025-02-21" calcext:value-type="date">
            <text:p>02/21/25</text:p>
          </table:table-cell>
          <table:table-cell table:style-name="ce101"/>
          <table:table-cell table:style-name="ce107" office:value-type="string" calcext:value-type="string">
            <text:p>pt650r</text:p>
          </table:table-cell>
          <table:table-cell table:style-name="ce109" office:value-type="string" calcext:value-type="string">
            <text:p>intro to missions</text:p>
          </table:table-cell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35" calcext:value-type="currency">
            <text:p>$35.00</text:p>
          </table:table-cell>
          <table:table-cell table:style-name="ce107"/>
          <table:table-cell table:style-name="ce126" table:formula="of:=IF(OR(ISBLANK([.$S28]);[.$S28]=&quot;&quot;;[.$S28]=&quot;y&quot;);IF(ISNUMBER([.$R28]);&quot;y&quot;;&quot;&quot;);&quot;&quot;)" office:value-type="string" office:string-value="y" calcext:value-type="string">
            <text:p>y</text:p>
          </table:table-cell>
          <table:table-cell table:style-name="ce127" table:formula="of:=IF(OR(ISBLANK([.$R28]);[.$R28]=&quot;&quot;);&quot;&quot;;-1)" office:value-type="float" office:value="-1" calcext:value-type="float">
            <text:p>-1</text:p>
          </table:table-cell>
          <table:table-cell table:style-name="ce126" table:formula="of:=IF([.$W28]=[.$D28];&quot;&quot;;&quot;*&quot;)">
            <text:p/>
          </table:table-cell>
          <table:table-cell table:style-name="ce129" table:formula="of:=[.$D28]" office:value-type="string" office:string-value="George Doe" calcext:value-type="string">
            <text:p>George Doe</text:p>
          </table:table-cell>
          <table:table-cell table:style-name="jml_5f_blackOnGreenCurrency_5f_10pt_5f_cell" table:formula="of:=IF(ISNUMBER([.$R28]);IF(ISNUMBER([.X27]);IF(UPPER([.$W28])=UPPER([.$W27]);[.X27]+[.$R28];[.$R28]);[.$R28]);&quot;&quot;)" office:value-type="currency" office:currency="USD" office:value="105" calcext:value-type="currency">
            <text:p>$105.00</text:p>
          </table:table-cell>
          <table:table-cell table:style-name="ce135" table:formula="of:=IF(UPPER([.$W28])=UPPER(INDIRECT(ADDRESS(ROW([.$W28])+1;COLUMN([.$W28]))));&quot;&quot;;[.$X28])" office:value-type="currency" office:currency="USD" office:value="105" calcext:value-type="currency">
            <text:p>$105.00</text:p>
          </table:table-cell>
          <table:table-cell table:style-name="jml_5f_blackOnGreenCurrency_5f_14pt_5f_cell" table:formula="of:=IF(OR(ISBLANK([.$W28]);[.$W28]=&quot;&quot;);&quot;&quot;;CONCATENATE([.$W28];T(ORG.OPENOFFICE.STYLE(IF(UPPER([.$W28])=UPPER([.$W29]);&quot;jml_greenOnGreen_7pt_cell&quot;;&quot;jml_blackOnGreenCurrency_14pt_cell&quot;)))))" office:value-type="string" office:string-value="George Doe" calcext:value-type="string">
            <text:p>George Doe</text:p>
          </table:table-cell>
          <table:table-cell table:style-name="jml_5f_blackOnGreen_5f_12pt_5f_cell" table:formula="of:=IF(ISNUMBER([.$I28]); IF(ISNUMBER([.AA27]); IF(UPPER([.$W28])=UPPER([.$W27]); [.AA27]+1+ORG.OPENOFFICE.STYLE( IF(UPPER([.$W28])=UPPER([.$W29]); &quot;jml_greenOnGreen_7pt_cell&quot;; &quot;jml_blackOnGreen_12pt_cell&quot;) ); 1+ORG.OPENOFFICE.STYLE( IF(UPPER([.$W28])=UPPER([.$W29]); &quot;jml_greenOnGreen_7pt_cell&quot;;&quot;jml_blackOnGreen_12pt_cell&quot;) ) ); 1+ORG.OPENOFFICE.STYLE( IF(UPPER([.$W28])=UPPER([.$W29]); &quot;jml_greenOnGreen_7pt_cell&quot;;&quot;jml_blackOnGreen_12pt_cell&quot;) ) ); &quot;&quot;)" office:value-type="float" office:value="3" calcext:value-type="float">
            <text:p>3</text:p>
          </table:table-cell>
          <table:table-cell table:style-name="ce138" table:formula="of:=IF([.$W28]=0;&quot;&quot;;CONCATENATE(IF(UPPER([.$W28])=UPPER([.$W29]);&quot;&quot;;CONCATENATE(ADDRESS(ROW([.AB28])-IF(ISNUMBER([.$AA28]);[.$AA28];0)+1;COLUMN([.$I28]));&quot;:&quot;;ADDRESS(ROW([.AB28]);COLUMN([.$I28]))));T(ORG.OPENOFFICE.STYLE(&quot;jml_greenOnGreen_7pt_cell&quot;))))" office:value-type="string" office:string-value="$I$26:$I$28" calcext:value-type="string">
            <text:p>$I$26:$I$28</text:p>
          </table:table-cell>
          <table:table-cell table:style-name="ce127" table:formula="of:=IF(OR(ISBLANK([.$Y28]);[.$Y28]=&quot;&quot;);&quot;&quot;;ROW())" office:value-type="float" office:value="28" calcext:value-type="float">
            <text:p>28</text:p>
          </table:table-cell>
          <table:table-cell table:style-name="ce127" table:formula="of:=IF(OR(ISBLANK([.$Y28]);[.$Y28]=&quot;&quot;);&quot;&quot;;[.$AA28])" office:value-type="float" office:value="3" calcext:value-type="float">
            <text:p>3</text:p>
          </table:table-cell>
          <table:table-cell table:style-name="ce127" table:formula="of:=IF([.$U28]=-1; IF([.$C28]=&quot;Select row&quot;;&quot;&quot;;1);&quot;&quot;)">
            <text:p/>
          </table:table-cell>
          <table:table-cell table:style-name="jml_5f_blackOnGreenCurrency_5f_12pt_5f_cell" table:formula="of:=IF( OR( [.$W28]=0; UPPER([.$W28])=UPPER(INDIRECT( ADDRESS(ROW()+1;COLUMN([.$W28])) ))  );&quot;&quot;;CONCATENATE(MONTH(MIN(INDIRECT([.$AB28])));&quot;/&quot;;DAY(MIN(INDIRECT([.$AB28])));&quot; - &quot;;MONTH(MAX(INDIRECT([.$AB28])));&quot;/&quot;;DAY(MAX(INDIRECT([.$AB28])))))" office:value-type="string" office:string-value="2/19 - 2/21" calcext:value-type="string">
            <text:p>2/19 - 2/21</text:p>
          </table:table-cell>
          <table:table-cell table:style-name="jml_5f_blackOnGreenCurrency_5f_12pt_5f_cell" table:formula="of:=IF(OR([.$Y28]=&quot;&quot;;[.$Y28]=0);&quot;&quot;;[.$Z28])" office:value-type="string" office:string-value="George Doe" calcext:value-type="string">
            <text:p>George Doe</text:p>
          </table:table-cell>
          <table:table-cell table:style-name="ce163" office:value-type="float" office:value="678" calcext:value-type="float">
            <text:p>678</text:p>
          </table:table-cell>
          <table:table-cell table:style-name="ce142" table:number-columns-repeated="4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5" calcext:value-type="float">
            <text:p>15</text:p>
          </table:table-cell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Harry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Harry Doe</text:p>
          </table:table-cell>
          <table:table-cell table:style-name="ce150" office:value-type="date" office:date-value="2025-02-25T09:02:00" calcext:value-type="date">
            <text:p>02/25/25 09:02 AM</text:p>
          </table:table-cell>
          <table:table-cell table:style-name="ce150" office:value-type="date" office:date-value="2025-02-25T09:03:00" calcext:value-type="date">
            <text:p>02/25/25 09:03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13/delete" xlink:type="simple"> </text:a></text:p>
          </table:table-cell>
          <table:table-cell table:style-name="ce25" office:value-type="string" calcext:value-type="string">
            <text:p>term paper</text:p>
          </table:table-cell>
          <table:table-cell table:style-name="ce101" office:value-type="date" office:date-value="2025-02-24" calcext:value-type="date">
            <text:p>02/24/25</text:p>
          </table:table-cell>
          <table:table-cell table:style-name="ce101"/>
          <table:table-cell table:style-name="ce107" office:value-type="string" calcext:value-type="string">
            <text:p>bc609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USD" office:value="35" calcext:value-type="currency">
            <text:p>$35.00</text:p>
          </table:table-cell>
          <table:table-cell table:style-name="ce107"/>
          <table:table-cell table:style-name="ce126" table:formula="of:=IF(OR(ISBLANK([.$S29]);[.$S29]=&quot;&quot;;[.$S29]=&quot;y&quot;);IF(ISNUMBER([.$R29]);&quot;y&quot;;&quot;&quot;);&quot;&quot;)" office:value-type="string" office:string-value="y" calcext:value-type="string">
            <text:p>y</text:p>
          </table:table-cell>
          <table:table-cell table:style-name="ce127" table:formula="of:=IF(OR(ISBLANK([.$R29]);[.$R29]=&quot;&quot;);&quot;&quot;;-1)" office:value-type="float" office:value="-1" calcext:value-type="float">
            <text:p>-1</text:p>
          </table:table-cell>
          <table:table-cell table:style-name="ce126" table:formula="of:=IF([.$W29]=[.$D29];&quot;&quot;;&quot;*&quot;)">
            <text:p/>
          </table:table-cell>
          <table:table-cell table:style-name="ce129" table:formula="of:=[.$D29]" office:value-type="string" office:string-value="Harry Doe" calcext:value-type="string">
            <text:p>Harry Doe</text:p>
          </table:table-cell>
          <table:table-cell table:style-name="jml_5f_blackOnGreenCurrency_5f_10pt_5f_cell" table:formula="of:=IF(ISNUMBER([.$R29]);IF(ISNUMBER([.X28]);IF(UPPER([.$W29])=UPPER([.$W28]);[.X28]+[.$R29];[.$R29]);[.$R29]);&quot;&quot;)" office:value-type="currency" office:currency="USD" office:value="35" calcext:value-type="currency">
            <text:p>$35.00</text:p>
          </table:table-cell>
          <table:table-cell table:style-name="ce135" table:formula="of:=IF(UPPER([.$W29])=UPPER(INDIRECT(ADDRESS(ROW([.$W29])+1;COLUMN([.$W29]))));&quot;&quot;;[.$X29])" office:value-type="currency" office:currency="USD" office:value="35" calcext:value-type="currency">
            <text:p>$35.00</text:p>
          </table:table-cell>
          <table:table-cell table:style-name="jml_5f_blackOnGreenCurrency_5f_14pt_5f_cell" table:formula="of:=IF(OR(ISBLANK([.$W29]);[.$W29]=&quot;&quot;);&quot;&quot;;CONCATENATE([.$W29];T(ORG.OPENOFFICE.STYLE(IF(UPPER([.$W29])=UPPER([.$W30]);&quot;jml_greenOnGreen_7pt_cell&quot;;&quot;jml_blackOnGreenCurrency_14pt_cell&quot;)))))" office:value-type="string" office:string-value="Harry Doe" calcext:value-type="string">
            <text:p>Harry Doe</text:p>
          </table:table-cell>
          <table:table-cell table:style-name="jml_5f_blackOnGreen_5f_12pt_5f_cell" table:formula="of:=IF(ISNUMBER([.$I29]); IF(ISNUMBER([.AA28]); IF(UPPER([.$W29])=UPPER([.$W28]); [.AA28]+1+ORG.OPENOFFICE.STYLE( IF(UPPER([.$W29])=UPPER([.$W30]); &quot;jml_greenOnGreen_7pt_cell&quot;; &quot;jml_blackOnGreen_12pt_cell&quot;) ); 1+ORG.OPENOFFICE.STYLE( IF(UPPER([.$W29])=UPPER([.$W30]); &quot;jml_greenOnGreen_7pt_cell&quot;;&quot;jml_blackOnGreen_12pt_cell&quot;) ) ); 1+ORG.OPENOFFICE.STYLE( IF(UPPER([.$W29])=UPPER([.$W30]); &quot;jml_greenOnGreen_7pt_cell&quot;;&quot;jml_blackOnGreen_12pt_cell&quot;) ) ); &quot;&quot;)" office:value-type="float" office:value="1" calcext:value-type="float">
            <text:p>1</text:p>
          </table:table-cell>
          <table:table-cell table:style-name="ce138" table:formula="of:=IF([.$W29]=0;&quot;&quot;;CONCATENATE(IF(UPPER([.$W29])=UPPER([.$W30]);&quot;&quot;;CONCATENATE(ADDRESS(ROW([.AB29])-IF(ISNUMBER([.$AA29]);[.$AA29];0)+1;COLUMN([.$I29]));&quot;:&quot;;ADDRESS(ROW([.AB29]);COLUMN([.$I29]))));T(ORG.OPENOFFICE.STYLE(&quot;jml_greenOnGreen_7pt_cell&quot;))))" office:value-type="string" office:string-value="$I$29:$I$29" calcext:value-type="string">
            <text:p>$I$29:$I$29</text:p>
          </table:table-cell>
          <table:table-cell table:style-name="ce127" table:formula="of:=IF(OR(ISBLANK([.$Y29]);[.$Y29]=&quot;&quot;);&quot;&quot;;ROW())" office:value-type="float" office:value="29" calcext:value-type="float">
            <text:p>29</text:p>
          </table:table-cell>
          <table:table-cell table:style-name="ce127" table:formula="of:=IF(OR(ISBLANK([.$Y29]);[.$Y29]=&quot;&quot;);&quot;&quot;;[.$AA29])" office:value-type="float" office:value="1" calcext:value-type="float">
            <text:p>1</text:p>
          </table:table-cell>
          <table:table-cell table:style-name="ce127" table:formula="of:=IF([.$U29]=-1; IF([.$C29]=&quot;Select row&quot;;&quot;&quot;;1);&quot;&quot;)">
            <text:p/>
          </table:table-cell>
          <table:table-cell table:style-name="jml_5f_blackOnGreenCurrency_5f_12pt_5f_cell" table:formula="of:=IF( OR( [.$W29]=0; UPPER([.$W29])=UPPER(INDIRECT( ADDRESS(ROW()+1;COLUMN([.$W29])) ))  );&quot;&quot;;CONCATENATE(MONTH(MIN(INDIRECT([.$AB29])));&quot;/&quot;;DAY(MIN(INDIRECT([.$AB29])));&quot; - &quot;;MONTH(MAX(INDIRECT([.$AB29])));&quot;/&quot;;DAY(MAX(INDIRECT([.$AB29])))))" office:value-type="string" office:string-value="2/25 - 2/25" calcext:value-type="string">
            <text:p>2/25 - 2/25</text:p>
          </table:table-cell>
          <table:table-cell table:style-name="jml_5f_blackOnGreenCurrency_5f_12pt_5f_cell" table:formula="of:=IF(OR([.$Y29]=&quot;&quot;;[.$Y29]=0);&quot;&quot;;[.$Z29])" office:value-type="string" office:string-value="Harry Doe" calcext:value-type="string">
            <text:p>Harry Doe</text:p>
          </table:table-cell>
          <table:table-cell table:style-name="ce163" office:value-type="float" office:value="789" calcext:value-type="float">
            <text:p>789</text:p>
          </table:table-cell>
          <table:table-cell table:style-name="ce142" table:number-columns-repeated="4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0]);[.$S30]=&quot;&quot;;[.$S30]=&quot;y&quot;);IF(ISNUMBER([.$R30]);&quot;y&quot;;&quot;&quot;);&quot;&quot;)">
            <text:p/>
          </table:table-cell>
          <table:table-cell table:style-name="ce127" table:formula="of:=IF(OR(ISBLANK([.$R30]);[.$R30]=&quot;&quot;);&quot;&quot;;-1)">
            <text:p/>
          </table:table-cell>
          <table:table-cell table:style-name="ce126" table:formula="of:=IF([.$W30]=[.$D30];&quot;&quot;;&quot;*&quot;)">
            <text:p/>
          </table:table-cell>
          <table:table-cell table:style-name="ce129" table:formula="of:=[.$D30]" office:value-type="float" office:value="0" calcext:value-type="float">
            <text:p/>
          </table:table-cell>
          <table:table-cell table:style-name="jml_5f_blackOnGreenCurrency_5f_10pt_5f_cell" table:formula="of:=IF(ISNUMBER([.$R30]);IF(ISNUMBER([.X29]);IF(UPPER([.$W30])=UPPER([.$W29]);[.X29]+[.$R30];[.$R30]);[.$R30]);&quot;&quot;)">
            <text:p/>
          </table:table-cell>
          <table:table-cell table:style-name="ce135" table:formula="of:=IF(UPPER([.$W30])=UPPER(INDIRECT(ADDRESS(ROW([.$W30])+1;COLUMN([.$W30]))));&quot;&quot;;[.$X30])">
            <text:p/>
          </table:table-cell>
          <table:table-cell table:style-name="jml_5f_greenOnGreen_5f_7pt_5f_cell" table:formula="of:=IF(OR(ISBLANK([.$W30]);[.$W30]=&quot;&quot;);&quot;&quot;;CONCATENATE([.$W30];T(ORG.OPENOFFICE.STYLE(IF(UPPER([.$W30])=UPPER([.$W31]);&quot;jml_greenOnGreen_7pt_cell&quot;;&quot;jml_blackOnGreenCurrency_14pt_cell&quot;)))))">
            <text:p/>
          </table:table-cell>
          <table:table-cell table:style-name="jml_5f_greenOnGreen_5f_7pt_5f_cell" table:formula="of:=IF(ISNUMBER([.$I30]); IF(ISNUMBER([.AA29]); IF(UPPER([.$W30])=UPPER([.$W29]); [.AA29]+1+ORG.OPENOFFICE.STYLE( IF(UPPER([.$W30])=UPPER([.$W31]); &quot;jml_greenOnGreen_7pt_cell&quot;; &quot;jml_blackOnGreen_12pt_cell&quot;) ); 1+ORG.OPENOFFICE.STYLE( IF(UPPER([.$W30])=UPPER([.$W31]); &quot;jml_greenOnGreen_7pt_cell&quot;;&quot;jml_blackOnGreen_12pt_cell&quot;) ) ); 1+ORG.OPENOFFICE.STYLE( IF(UPPER([.$W30])=UPPER([.$W31]); &quot;jml_greenOnGreen_7pt_cell&quot;;&quot;jml_blackOnGreen_12pt_cell&quot;) ) ); &quot;&quot;)">
            <text:p/>
          </table:table-cell>
          <table:table-cell table:style-name="ce138" table:formula="of:=IF([.$W30]=0;&quot;&quot;;CONCATENATE(IF(UPPER([.$W30])=UPPER(#REF!);&quot;&quot;;CONCATENATE(ADDRESS(ROW([.AB30])-IF(ISNUMBER([.$AA30]);[.$AA30];0)+1;COLUMN([.$I30]));&quot;:&quot;;ADDRESS(ROW([.AB30]);COLUMN([.$I30]))));T(ORG.OPENOFFICE.STYLE(&quot;jml_greenOnGreen_7pt_cell&quot;))))">
            <text:p/>
          </table:table-cell>
          <table:table-cell table:style-name="ce127" table:formula="of:=IF(OR(ISBLANK([.$Y30]);[.$Y30]=&quot;&quot;);&quot;&quot;;ROW())">
            <text:p/>
          </table:table-cell>
          <table:table-cell table:style-name="ce127" table:formula="of:=IF(OR(ISBLANK([.$Y30]);[.$Y30]=&quot;&quot;);&quot;&quot;;[.$AA30])">
            <text:p/>
          </table:table-cell>
          <table:table-cell table:style-name="ce127" table:formula="of:=IF([.$U30]=-1; IF([.$C30]=&quot;Select row&quot;;&quot;&quot;;1);&quot;&quot;)">
            <text:p/>
          </table:table-cell>
          <table:table-cell table:style-name="jml_5f_blackOnGreenCurrency_5f_12pt_5f_cell" table:formula="of:=IF( OR( [.$W30]=0; UPPER([.$W30])=UPPER(INDIRECT( ADDRESS(ROW()+1;COLUMN([.$W30])) ))  );&quot;&quot;;CONCATENATE(MONTH(MIN(INDIRECT([.$AB30])));&quot;/&quot;;DAY(MIN(INDIRECT([.$AB30])));&quot; - &quot;;MONTH(MAX(INDIRECT([.$AB30])));&quot;/&quot;;DAY(MAX(INDIRECT([.$AB30])))))">
            <text:p/>
          </table:table-cell>
          <table:table-cell table:style-name="jml_5f_blackOnGreenCurrency_5f_12pt_5f_cell" table:formula="of:=IF(OR([.$Y30]=&quot;&quot;;[.$Y30]=0);&quot;&quot;;[.$Z3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1">
          <table:table-cell/>
          <table:table-cell table:style-name="ce26" table:number-columns-repeated="2"/>
          <table:table-cell table:style-name="jml_5f_cellStyle_5f_markerRow" table:number-columns-repeated="2"/>
          <table:table-cell table:style-name="ce26" table:number-columns-repeated="2"/>
          <table:table-cell table:style-name="ce49" table:number-columns-repeated="2"/>
          <table:table-cell table:style-name="ce84"/>
          <table:table-cell table:style-name="ce90"/>
          <table:table-cell table:style-name="ce96"/>
          <table:table-cell table:style-name="ce26" table:number-columns-repeated="3"/>
          <table:table-cell table:style-name="ce96" table:number-columns-repeated="2"/>
          <table:table-cell table:style-name="ce116"/>
          <table:table-cell table:style-name="ce122" table:number-columns-repeated="9"/>
          <table:table-cell table:style-name="ce139"/>
          <table:table-cell table:style-name="ce122" table:number-columns-repeated="3"/>
          <table:table-cell table:style-name="jml_5f_cellStyle_5f_markerRow" table:number-columns-repeated="2"/>
          <table:table-cell table:style-name="ce258"/>
          <table:table-cell table:style-name="jml_5f_cellStyle_5f_markerRow" table:number-columns-repeated="5"/>
          <table:table-cell/>
        </table:table-row>
        <table:table-row table:style-name="ro1">
          <table:table-cell/>
          <table:table-cell table:style-name="ce27" table:number-columns-repeated="2"/>
          <table:table-cell table:number-columns-repeated="2"/>
          <table:table-cell table:style-name="ce27" table:number-columns-repeated="2"/>
          <table:table-cell table:number-columns-repeated="4"/>
          <table:table-cell table:style-name="ce97"/>
          <table:table-cell table:style-name="ce27" table:number-columns-repeated="3"/>
          <table:table-cell table:style-name="ce97" table:number-columns-repeated="2"/>
          <table:table-cell table:style-name="ce117" table:formula="of:=COM.MICROSOFT.CONCAT(ADDRESS(ROW([.R$8])+1;COLUMN([.R$8]));&quot;:&quot;;ADDRESS(ROW([.R$31])-1;COLUMN([.R$31])))" office:value-type="string" office:string-value="$R$9:$R$30" calcext:value-type="string">
            <text:p>$R$9:$R$30</text:p>
          </table:table-cell>
          <table:table-cell table:style-name="ce29" table:formula="of:=COM.MICROSOFT.CONCAT(ADDRESS(ROW([.S$8])+1;COLUMN([.S$8]));&quot;:&quot;;ADDRESS(ROW([.S$31])-1;COLUMN([.S$31])))" office:value-type="string" office:string-value="$S$9:$S$30" calcext:value-type="string">
            <text:p>$S$9:$S$30</text:p>
          </table:table-cell>
          <table:table-cell table:style-name="ce29" table:formula="of:=COM.MICROSOFT.CONCAT(ADDRESS(ROW([.T$8])+1;COLUMN([.T$8]));&quot;:&quot;;ADDRESS(ROW([.T$31])-1;COLUMN([.T$31])))" office:value-type="string" office:string-value="$T$9:$T$30" calcext:value-type="string">
            <text:p>$T$9:$T$30</text:p>
          </table:table-cell>
          <table:table-cell table:style-name="ce29" table:formula="of:=COM.MICROSOFT.CONCAT(ADDRESS(ROW([.U$8])+1;COLUMN([.U$8]));&quot;:&quot;;ADDRESS(ROW([.U$31])-1;COLUMN([.U$31])))" office:value-type="string" office:string-value="$U$9:$U$30" calcext:value-type="string">
            <text:p>$U$9:$U$30</text:p>
          </table:table-cell>
          <table:table-cell table:style-name="ce29" table:formula="of:=COM.MICROSOFT.CONCAT(ADDRESS(ROW([.V$8])+1;COLUMN([.V$8]));&quot;:&quot;;ADDRESS(ROW([.V$31])-1;COLUMN([.V$31])))" office:value-type="string" office:string-value="$V$9:$V$30" calcext:value-type="string">
            <text:p>$V$9:$V$30</text:p>
          </table:table-cell>
          <table:table-cell table:style-name="ce130" table:number-columns-repeated="2"/>
          <table:table-cell table:style-name="ce29" table:formula="of:=COM.MICROSOFT.CONCAT(ADDRESS(ROW([.Y$8])+1;COLUMN([.Y$8]));&quot;:&quot;;ADDRESS(ROW([.Y$31])-1;COLUMN([.Y$31])))" office:value-type="string" office:string-value="$Y$9:$Y$30" calcext:value-type="string">
            <text:p>$Y$9:$Y$30</text:p>
          </table:table-cell>
          <table:table-cell table:style-name="ce29" table:formula="of:=COM.MICROSOFT.CONCAT(ADDRESS(ROW([.Z$8])+1;COLUMN([.Z$8]));&quot;:&quot;;ADDRESS(ROW([.Z$31])-1;COLUMN([.Z$31])))" office:value-type="string" office:string-value="$Z$9:$Z$30" calcext:value-type="string">
            <text:p>$Z$9:$Z$30</text:p>
          </table:table-cell>
          <table:table-cell table:style-name="ce130"/>
          <table:table-cell/>
          <table:table-cell table:style-name="ce29" table:formula="of:=COM.MICROSOFT.CONCAT(ADDRESS(ROW([.AC$8])+1;COLUMN([.AC$8]));&quot;:&quot;;ADDRESS(ROW([.AC$31])-1;COLUMN([.AC$31])))" office:value-type="string" office:string-value="$AC$9:$AC$30" calcext:value-type="string">
            <text:p>$AC$9:$AC$30</text:p>
          </table:table-cell>
          <table:table-cell table:style-name="ce29" table:formula="of:=COM.MICROSOFT.CONCAT(ADDRESS(ROW([.AD$8])+1;COLUMN([.AD$8]));&quot;:&quot;;ADDRESS(ROW([.AD$31])-1;COLUMN([.AD$31])))" office:value-type="string" office:string-value="$AD$9:$AD$30" calcext:value-type="string">
            <text:p>$AD$9:$AD$30</text:p>
          </table:table-cell>
          <table:table-cell table:style-name="ce29" table:formula="of:=COM.MICROSOFT.CONCAT(ADDRESS(ROW([.AE$8])+1;COLUMN([.AE$8]));&quot;:&quot;;ADDRESS(ROW([.AE$31])-1;COLUMN([.AE$31])))" office:value-type="string" office:string-value="$AE$9:$AE$30" calcext:value-type="string">
            <text:p>$AE$9:$AE$30</text:p>
          </table:table-cell>
          <table:table-cell table:number-columns-repeated="9"/>
        </table:table-row>
        <table:table-row table:style-name="ro8">
          <table:table-cell table:number-columns-repeated="16"/>
          <table:table-cell table:style-name="ce110" office:value-type="string" calcext:value-type="string">
            <text:p>Totals:</text:p>
          </table:table-cell>
          <table:table-cell table:style-name="ce118" table:formula="of:=SUM(INDIRECT([.$R$32]))" office:value-type="currency" office:currency="USD" office:value="820" calcext:value-type="currency">
            <text:p>$820.00</text:p>
          </table:table-cell>
          <table:table-cell table:style-name="ce123" table:number-columns-repeated="5"/>
          <table:table-cell table:style-name="ce132"/>
          <table:table-cell table:style-name="ce118" table:formula="of:=SUM(INDIRECT([.$Y$3]):INDIRECT([.$Y$4]))" office:value-type="currency" office:currency="USD" office:value="820" calcext:value-type="currency">
            <text:p>$820.00</text:p>
          </table:table-cell>
          <table:table-cell table:style-name="ce132" table:formula="of:=COUNTIF(INDIRECT([.$Y$3]):INDIRECT([.$Y$4]);&quot;&gt;0&quot; )" office:value-type="float" office:value="7" calcext:value-type="float">
            <text:p>7</text:p>
          </table:table-cell>
          <table:table-cell table:style-name="ce132" table:formula="of:=COUNTIF(INDIRECT([.$R$3]):INDIRECT([.$R$4]);&quot;&gt;0&quot; )" office:value-type="float" office:value="20" calcext:value-type="float">
            <text:p>20</text:p>
          </table:table-cell>
          <table:table-cell office:value-type="string" calcext:value-type="string">
            <text:p>nbr of payees, forms</text:p>
          </table:table-cell>
          <table:table-cell table:style-name="ce123" table:number-columns-repeated="2"/>
          <table:table-cell table:style-name="ce123" table:formula="of:=SUM(INDIRECT([.AE$6]))" office:value-type="float" office:value="0" calcext:value-type="float">
            <text:p>0</text:p>
          </table:table-cell>
          <table:table-cell table:number-columns-repeated="9"/>
        </table:table-row>
        <table:table-row table:style-name="ro7">
          <table:table-cell table:style-name="ce18"/>
          <table:table-cell table:style-name="ce28" table:number-columns-repeated="2"/>
          <table:table-cell table:style-name="ce18" table:number-columns-repeated="2"/>
          <table:table-cell table:style-name="ce28" table:number-columns-repeated="2"/>
          <table:table-cell table:style-name="ce51" office:value-type="string" calcext:value-type="string">
            <text:p>max nbr of data rows: </text:p>
          </table:table-cell>
          <table:table-cell table:style-name="ce77" table:formula="of:=ROWS(INDIRECT([.$I$3]):INDIRECT([.$I$4]))" office:value-type="float" office:value="22" calcext:value-type="float">
            <text:p>22</text:p>
          </table:table-cell>
          <table:table-cell table:style-name="ce85"/>
          <table:table-cell table:style-name="ce91"/>
          <table:table-cell table:style-name="ce98"/>
          <table:table-cell table:style-name="ce28" table:number-columns-repeated="3"/>
          <table:table-cell table:style-name="ce98"/>
          <table:table-cell table:style-name="ce298" office:value-type="string" calcext:value-type="string">
            <text:p>Totals to pay:</text:p>
          </table:table-cell>
          <table:table-cell table:style-name="ce119" table:formula="of:=SUMIF(INDIRECT([.$T$3]):INDIRECT([.$T$4]);&quot;y&quot;;(INDIRECT([.$R$3]):INDIRECT([.$R$4])))" office:value-type="currency" office:currency="USD" office:value="820" calcext:value-type="currency">
            <text:p>$820.00</text:p>
          </table:table-cell>
          <table:table-cell table:style-name="ce124" table:number-columns-repeated="5"/>
          <table:table-cell table:style-name="ce133"/>
          <table:table-cell table:style-name="ce119" table:formula="of:=SUMIF(INDIRECT([.$T$3]):INDIRECT([.$T$4]);&quot;y&quot;;INDIRECT([.$Y$3]):INDIRECT([.$Y$4]))" office:value-type="currency" office:currency="USD" office:value="820" calcext:value-type="currency">
            <text:p>$820.00</text:p>
          </table:table-cell>
          <table:table-cell table:style-name="jml_5f_blackOnGreen_5f_14pt_5f_cell" table:formula="of:=COUNTIFS(INDIRECT([.$Y$3]):INDIRECT([.$Y$4]);&quot;&gt;0&quot;;INDIRECT([.$T$3]):INDIRECT([.$T$4]);&quot;y&quot; )" office:value-type="float" office:value="7" calcext:value-type="float">
            <text:p>7</text:p>
          </table:table-cell>
          <table:table-cell table:style-name="jml_5f_blackOnGreen_5f_14pt_5f_cell" table:formula="of:=COUNTIFS(INDIRECT([.$R$3]):INDIRECT([.$R$4]);&quot;&gt;0&quot;;INDIRECT([.$T$3]):INDIRECT([.$T$4]);&quot;y&quot;  )" office:value-type="float" office:value="20" calcext:value-type="float">
            <text:p>20</text:p>
          </table:table-cell>
          <table:table-cell/>
          <table:table-cell table:style-name="ce124" table:number-columns-repeated="2"/>
          <table:table-cell table:style-name="ce124" table:formula="of:=COUNTIFS(INDIRECT([.AE$32]);&quot;&gt;0&quot;;INDIRECT([.$T$32]);&quot;y&quot;)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style-name="ce18" table:number-columns-repeated="5"/>
          <table:table-cell/>
        </table:table-row>
        <table:table-row table:style-name="ro1">
          <table:table-cell table:number-columns-repeated="3"/>
          <table:table-cell office:value-type="string" calcext:value-type="string">
            <text:p>QB 8115</text:p>
          </table:table-cell>
          <table:table-cell table:number-columns-repeated="3"/>
          <table:table-cell table:style-name="ce52" office:value-type="string" calcext:value-type="string">
            <text:p>min of “submitted”: </text:p>
          </table:table-cell>
          <table:table-cell table:style-name="ce78" table:formula="of:=MIN(INDIRECT([.$I$3]):INDIRECT([.$I$4]))" office:value-type="date" office:date-value="2025-02-16T06:15:00" calcext:value-type="date">
            <text:p>02/16/25 06:15 AM</text:p>
          </table:table-cell>
          <table:table-cell table:number-columns-repeated="3"/>
          <table:table-cell table:style-name="ce52" office:value-type="string" calcext:value-type="string">
            <text:p>hex code for green bkgrd: </text:p>
          </table:table-cell>
          <table:table-cell table:style-name="ce104" office:value-type="string" calcext:value-type="string">
            <text:p>dffdd4</text:p>
          </table:table-cell>
          <table:table-cell table:number-columns-repeated="2"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9"/>
        </table:table-row>
        <table:table-row table:style-name="ro9">
          <table:table-cell table:number-columns-repeated="7"/>
          <table:table-cell table:style-name="ce52" office:value-type="string" calcext:value-type="string">
            <text:p>max of “submitted”: </text:p>
          </table:table-cell>
          <table:table-cell table:style-name="ce78" table:formula="of:=MAX(INDIRECT([.$I$3]):INDIRECT([.$I$4]))" office:value-type="date" office:date-value="2025-04-07T09:18:00" calcext:value-type="date">
            <text:p>04/07/25 09:18 AM</text:p>
          </table:table-cell>
          <table:table-cell table:number-columns-repeated="3"/>
          <table:table-cell table:style-name="ce102" office:value-type="string" calcext:value-type="string">
            <text:p>was: </text:p>
          </table:table-cell>
          <table:table-cell table:style-name="ce105" office:value-type="string" calcext:value-type="string">
            <text:p>bbfba3</text:p>
          </table:table-cell>
          <table:table-cell table:number-columns-repeated="2"/>
          <table:table-cell table:style-name="ce299" office:value-type="string" calcext:value-type="string">
            <text:p>Totals unpaid:</text:p>
          </table:table-cell>
          <table:table-cell table:style-name="ce120" table:formula="of:=[.R$33]-[.R$34]" office:value-type="currency" office:currency="USD" office:value="0" calcext:value-type="currency">
            <text:p>$0.00</text:p>
          </table:table-cell>
          <table:table-cell table:style-name="ce120" table:number-columns-repeated="5"/>
          <table:table-cell table:style-name="ce134"/>
          <table:table-cell table:style-name="ce120" table:formula="of:=[.Y$33]-[.Y$34]" office:value-type="currency" office:currency="USD" office:value="0" calcext:value-type="currency">
            <text:p>$0.00</text:p>
          </table:table-cell>
          <table:table-cell table:style-name="ce134" table:formula="of:=[.Z$33]-[.Z$34]" office:value-type="float" office:value="0" calcext:value-type="float">
            <text:p>0</text:p>
          </table:table-cell>
          <table:table-cell table:style-name="ce134" table:formula="of:=[.AA$33]-[.AA$34]" office:value-type="float" office:value="0" calcext:value-type="float">
            <text:p>0</text:p>
          </table:table-cell>
          <table:table-cell/>
          <table:table-cell table:style-name="ce120" table:number-columns-repeated="2"/>
          <table:table-cell table:style-name="ce134" table:formula="of:=[.AE$33]-[.AE$34]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Default"/>
          <table:table-cell table:style-name="Default" office:value-type="string" calcext:value-type="string">
            <text:p><text:s text:c="2"/></text:p>
          </table:table-cell>
          <table:table-cell table:style-name="Default" table:number-columns-repeated="5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9"/>
        </table:table-row>
        <table:table-row table:style-name="ro1" table:number-rows-repeated="2">
          <table:table-cell table:number-columns-repeated="40"/>
        </table:table-row>
        <table:table-row table:style-name="ro1" table:number-rows-repeated="15">
          <table:table-cell table:number-columns-repeated="11"/>
          <table:table-cell table:style-name="ce86" table:number-columns-repeated="22"/>
          <table:table-cell table:style-name="ce259"/>
          <table:table-cell table:style-name="ce86"/>
          <table:table-cell table:number-columns-repeated="5"/>
        </table:table-row>
        <table:table-row table:style-name="ro1" table:number-rows-repeated="1048521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GrdHon-ddMMMyyyy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ce146"/>
        <table:table-column table:style-name="co8" table:default-cell-style-name="ce146"/>
        <table:table-column table:style-name="co9" table:default-cell-style-name="Default"/>
        <table:table-column table:style-name="co10" table:default-cell-style-name="Default"/>
        <table:table-column table:style-name="co11" table:default-cell-style-name="ce146"/>
        <table:table-column table:style-name="co12" table:default-cell-style-name="ce146"/>
        <table:table-column table:style-name="co13" table:default-cell-style-name="ce43"/>
        <table:table-column table:style-name="co14" table:default-cell-style-name="ce43"/>
        <table:table-column table:style-name="co11" table:default-cell-style-name="ce79"/>
        <table:table-column table:style-name="co11" table:default-cell-style-name="ce86"/>
        <table:table-column table:style-name="co1" table:default-cell-style-name="ce170"/>
        <table:table-column table:style-name="co15" table:default-cell-style-name="ce146"/>
        <table:table-column table:style-name="co16" table:number-columns-repeated="2" table:default-cell-style-name="ce146"/>
        <table:table-column table:style-name="co17" table:default-cell-style-name="ce170"/>
        <table:table-column table:style-name="co16" table:default-cell-style-name="ce170"/>
        <table:table-column table:style-name="co18" table:default-cell-style-name="ce190"/>
        <table:table-column table:style-name="co19" table:default-cell-style-name="ce146"/>
        <table:table-column table:style-name="co6" table:default-cell-style-name="ce146"/>
        <table:table-column table:style-name="co20" table:number-columns-repeated="2" table:default-cell-style-name="ce146"/>
        <table:table-column table:style-name="co1" table:default-cell-style-name="ce146"/>
        <table:table-column table:style-name="co1" table:default-cell-style-name="Default"/>
        <table:table-column table:style-name="co21" table:default-cell-style-name="ce190"/>
        <table:table-column table:style-name="co22" table:default-cell-style-name="ce170"/>
        <table:table-column table:style-name="co10" table:default-cell-style-name="ce170"/>
        <table:table-column table:style-name="co23" table:default-cell-style-name="ce152"/>
        <table:table-column table:style-name="co20" table:number-columns-repeated="2" table:default-cell-style-name="ce146"/>
        <table:table-column table:style-name="co24" table:default-cell-style-name="ce146"/>
        <table:table-column table:style-name="co25" table:default-cell-style-name="Default"/>
        <table:table-column table:style-name="co26" table:default-cell-style-name="Default"/>
        <table:table-column table:style-name="co26" table:default-cell-style-name="ce146"/>
        <table:table-column table:style-name="co7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number-columns-repeated="40"/>
        </table:table-row>
        <table:table-row table:style-name="ro1">
          <table:table-cell table:number-columns-repeated="11"/>
          <table:table-cell table:style-name="ce207" office:value-type="string" calcext:value-type="string">
            <text:p>(min/max dates)</text:p>
          </table:table-cell>
          <table:table-cell table:number-columns-repeated="28"/>
        </table:table-row>
        <table:table-row table:style-name="ro1">
          <table:table-cell table:number-columns-repeated="3"/>
          <table:table-cell table:style-name="ce32" office:value-type="string" calcext:value-type="string">
            <text:p>1<text:span text:style-name="T2">st &amp; last </text:span>data rows: </text:p>
          </table:table-cell>
          <table:table-cell table:style-name="ce36" table:formula="of:=ROW([.$B$8])+1" office:value-type="float" office:value="9" calcext:value-type="float">
            <text:p>9</text:p>
          </table:table-cell>
          <table:table-cell table:style-name="ce36" table:formula="of:=ROW([.$B$109])-1" office:value-type="float" office:value="108" calcext:value-type="float">
            <text:p>108</text:p>
          </table:table-cell>
          <table:table-cell table:style-name="ce36"/>
          <table:table-cell table:style-name="ce44"/>
          <table:table-cell table:style-name="ce36" table:formula="of:=ADDRESS([.$E$3];COLUMN([.I2]))" office:value-type="string" office:string-value="$I$9" calcext:value-type="string">
            <text:p>$I$9</text:p>
          </table:table-cell>
          <table:table-cell table:style-name="ce80"/>
          <table:table-cell table:style-name="ce36"/>
          <table:table-cell table:style-name="ce36" table:formula="of:=COM.MICROSOFT.CONCAT(ADDRESS(ROW([.$I$113]);COLUMN([.$I$113])))" office:value-type="string" office:string-value="$I$113" calcext:value-type="string">
            <text:p>$I$113</text:p>
          </table:table-cell>
          <table:table-cell table:style-name="ce36"/>
          <table:table-cell table:style-name="ce103" table:number-columns-repeated="2"/>
          <table:table-cell table:style-name="ce108" table:number-columns-repeated="2"/>
          <table:table-cell table:style-name="ce36" table:formula="of:=ADDRESS([.$E$3];COLUMN([.$R3]))" office:value-type="string" office:string-value="$R$9" calcext:value-type="string">
            <text:p>$R$9</text:p>
          </table:table-cell>
          <table:table-cell table:style-name="ce36"/>
          <table:table-cell table:style-name="ce36" table:formula="of:=ADDRESS([.$E$3];COLUMN([.$T3]))" office:value-type="string" office:string-value="$T$9" calcext:value-type="string">
            <text:p>$T$9</text:p>
          </table:table-cell>
          <table:table-cell table:style-name="ce36" table:number-columns-repeated="4"/>
          <table:table-cell table:style-name="ce36" table:formula="of:=ADDRESS([.$E$3];COLUMN([.$Y3]))" office:value-type="string" office:string-value="$Y$9" calcext:value-type="string">
            <text:p>$Y$9</text:p>
          </table:table-cell>
          <table:table-cell table:style-name="ce80"/>
          <table:table-cell table:number-columns-repeated="2"/>
          <table:table-cell table:style-name="ce36" table:number-columns-repeated="3"/>
          <table:table-cell table:number-columns-repeated="9"/>
        </table:table-row>
        <table:table-row table:style-name="ro1">
          <table:table-cell table:number-columns-repeated="3"/>
          <table:table-cell table:style-name="ce32"/>
          <table:table-cell table:style-name="ce36" table:number-columns-repeated="3"/>
          <table:table-cell table:style-name="ce44"/>
          <table:table-cell table:style-name="ce36" table:formula="of:=ADDRESS([.$F$3];COLUMN([.$I3]))" office:value-type="string" office:string-value="$I$108" calcext:value-type="string">
            <text:p>$I$108</text:p>
          </table:table-cell>
          <table:table-cell table:style-name="ce80"/>
          <table:table-cell table:style-name="ce36"/>
          <table:table-cell table:style-name="ce36" table:formula="of:=COM.MICROSOFT.CONCAT(ADDRESS(ROW([.$I$114]);COLUMN([.$I$114])))" office:value-type="string" office:string-value="$I$114" calcext:value-type="string">
            <text:p>$I$114</text:p>
          </table:table-cell>
          <table:table-cell table:style-name="ce36"/>
          <table:table-cell table:style-name="ce103" table:number-columns-repeated="2"/>
          <table:table-cell table:style-name="ce108" table:number-columns-repeated="2"/>
          <table:table-cell table:style-name="ce36" table:formula="of:=ADDRESS([.$F$3];COLUMN([.$R4]))" office:value-type="string" office:string-value="$R$108" calcext:value-type="string">
            <text:p>$R$108</text:p>
          </table:table-cell>
          <table:table-cell table:style-name="ce36"/>
          <table:table-cell table:style-name="ce36" table:formula="of:=ADDRESS([.$F$3];COLUMN([.$T4]))" office:value-type="string" office:string-value="$T$108" calcext:value-type="string">
            <text:p>$T$108</text:p>
          </table:table-cell>
          <table:table-cell table:style-name="ce36" table:number-columns-repeated="4"/>
          <table:table-cell table:style-name="ce36" table:formula="of:=ADDRESS([.$F$3];COLUMN([.$Y4]))" office:value-type="string" office:string-value="$Y$108" calcext:value-type="string">
            <text:p>$Y$108</text:p>
          </table:table-cell>
          <table:table-cell table:style-name="ce80"/>
          <table:table-cell table:number-columns-repeated="2"/>
          <table:table-cell table:style-name="ce36" table:number-columns-repeated="3"/>
          <table:table-cell table:number-columns-repeated="9"/>
        </table:table-row>
        <table:table-row table:style-name="ro4">
          <table:table-cell table:number-columns-repeated="5"/>
          <table:table-cell table:style-name="Default" table:number-columns-repeated="2"/>
          <table:table-cell table:style-name="ce45" office:value-type="string" calcext:value-type="string">
            <text:p>Grading Honoraria</text:p>
          </table:table-cell>
          <table:table-cell table:style-name="ce53" table:formula="of:=CONCATENATE(&quot;  &quot;;MONTH(INDIRECT([.$L$3]));&quot;/&quot;;DAY(INDIRECT([.$L$3]));&quot;/&quot;;YEAR(INDIRECT([.$L$3]));&quot; - &quot;;MONTH(INDIRECT([.$L$4]));&quot;/&quot;;DAY(INDIRECT([.$L$4]));&quot;/&quot;;YEAR(INDIRECT([.$L$4])))" office:value-type="string" office:string-value="  12/30/1899 - 12/30/1899" calcext:value-type="string">
            <text:p><text:s text:c="2"/>12/30/1899 - 12/30/1899</text:p>
          </table:table-cell>
          <table:table-cell table:style-name="ce81"/>
          <table:table-cell table:style-name="ce87"/>
          <table:table-cell table:style-name="ce94"/>
          <table:table-cell table:style-name="ce99"/>
          <table:table-cell/>
          <table:table-cell table:style-name="ce106" office:value-type="string" calcext:value-type="string">
            <text:p>Items with a <text:span text:style-name="T3">green</text:span> background are calculated – don’t edit those cells!!!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9" table:formula="of:=COM.MICROSOFT.CONCAT(ADDRESS(ROW([.C$8])+1;COLUMN([.C$8]));&quot;:&quot;;ADDRESS(ROW([.C$109])-1;COLUMN([.C$109])))" office:value-type="string" office:string-value="$C$9:$C$108" calcext:value-type="string">
            <text:p>$C$9:$C$108</text:p>
          </table:table-cell>
          <table:table-cell/>
          <table:table-cell table:style-name="ce29" table:formula="of:=COM.MICROSOFT.CONCAT(ADDRESS(ROW([.E$8])+1;COLUMN([.E$8]));&quot;:&quot;;ADDRESS(ROW([.E$109])-1;COLUMN([.E$109])))" office:value-type="string" office:string-value="$E$9:$E$108" calcext:value-type="string">
            <text:p>$E$9:$E$108</text:p>
          </table:table-cell>
          <table:table-cell table:number-columns-repeated="12"/>
          <table:table-cell table:style-name="ce29" table:formula="of:=COM.MICROSOFT.CONCAT(ADDRESS(ROW([.R$8])+1;COLUMN([.R$8]));&quot;:&quot;;ADDRESS(ROW([.R$109])-1;COLUMN([.R$109])))" office:value-type="string" office:string-value="$R$9:$R$108" calcext:value-type="string">
            <text:p>$R$9:$R$108</text:p>
          </table:table-cell>
          <table:table-cell table:style-name="ce29" table:formula="of:=COM.MICROSOFT.CONCAT(ADDRESS(ROW([.S$8])+1;COLUMN([.S$8]));&quot;:&quot;;ADDRESS(ROW([.S$109])-1;COLUMN([.S$109])))" office:value-type="string" office:string-value="$S$9:$S$108" calcext:value-type="string">
            <text:p>$S$9:$S$108</text:p>
          </table:table-cell>
          <table:table-cell table:style-name="ce29" table:formula="of:=COM.MICROSOFT.CONCAT(ADDRESS(ROW([.T$8])+1;COLUMN([.T$8]));&quot;:&quot;;ADDRESS(ROW([.T$109])-1;COLUMN([.T$109])))" office:value-type="string" office:string-value="$T$9:$T$108" calcext:value-type="string">
            <text:p>$T$9:$T$108</text:p>
          </table:table-cell>
          <table:table-cell table:style-name="ce29" table:formula="of:=COM.MICROSOFT.CONCAT(ADDRESS(ROW([.U$8])+1;COLUMN([.U$8]));&quot;:&quot;;ADDRESS(ROW([.U$109])-1;COLUMN([.U$109])))" office:value-type="string" office:string-value="$U$9:$U$108" calcext:value-type="string">
            <text:p>$U$9:$U$108</text:p>
          </table:table-cell>
          <table:table-cell table:style-name="ce29" table:formula="of:=COM.MICROSOFT.CONCAT(ADDRESS(ROW([.V$8])+1;COLUMN([.V$8]));&quot;:&quot;;ADDRESS(ROW([.V$109])-1;COLUMN([.V$109])))" office:value-type="string" office:string-value="$V$9:$V$108" calcext:value-type="string">
            <text:p>$V$9:$V$108</text:p>
          </table:table-cell>
          <table:table-cell table:style-name="ce29" table:number-columns-repeated="2"/>
          <table:table-cell table:style-name="ce29" table:formula="of:=COM.MICROSOFT.CONCAT(ADDRESS(ROW([.Y$8])+1;COLUMN([.Y$8]));&quot;:&quot;;ADDRESS(ROW([.Y$109])-1;COLUMN([.Y$109])))" office:value-type="string" office:string-value="$Y$9:$Y$108" calcext:value-type="string">
            <text:p>$Y$9:$Y$108</text:p>
          </table:table-cell>
          <table:table-cell table:style-name="ce29" table:formula="of:=COM.MICROSOFT.CONCAT(ADDRESS(ROW([.Z$8])+1;COLUMN([.Z$8]));&quot;:&quot;;ADDRESS(ROW([.Z$109])-1;COLUMN([.Z$109])))" office:value-type="string" office:string-value="$Z$9:$Z$108" calcext:value-type="string">
            <text:p>$Z$9:$Z$108</text:p>
          </table:table-cell>
          <table:table-cell table:style-name="ce29" table:formula="of:=COM.MICROSOFT.CONCAT(ADDRESS(ROW([.AA$8])+1;COLUMN([.AA$8]));&quot;:&quot;;ADDRESS(ROW([.AA$109])-1;COLUMN([.AA$109])))" office:value-type="string" office:string-value="$AA$9:$AA$108" calcext:value-type="string">
            <text:p>$AA$9:$AA$108</text:p>
          </table:table-cell>
          <table:table-cell/>
          <table:table-cell table:style-name="ce29" table:formula="of:=COM.MICROSOFT.CONCAT(ADDRESS(ROW([.AC$8])+1;COLUMN([.AC$8]));&quot;:&quot;;ADDRESS(ROW([.AC$109])-1;COLUMN([.AC$109])))" office:value-type="string" office:string-value="$AC$9:$AC$108" calcext:value-type="string">
            <text:p>$AC$9:$AC$108</text:p>
          </table:table-cell>
          <table:table-cell table:style-name="ce29" table:formula="of:=COM.MICROSOFT.CONCAT(ADDRESS(ROW([.AD$8])+1;COLUMN([.AD$8]));&quot;:&quot;;ADDRESS(ROW([.AD$109])-1;COLUMN([.AD$109])))" office:value-type="string" office:string-value="$AD$9:$AD$108" calcext:value-type="string">
            <text:p>$AD$9:$AD$108</text:p>
          </table:table-cell>
          <table:table-cell table:style-name="ce29" table:formula="of:=COM.MICROSOFT.CONCAT(ADDRESS(ROW([.AE$8])+1;COLUMN([.AE$8]));&quot;:&quot;;ADDRESS(ROW([.AE$109])-1;COLUMN([.AE$109])))" office:value-type="string" office:string-value="$AE$9:$AE$108" calcext:value-type="string">
            <text:p>$AE$9:$AE$108</text:p>
          </table:table-cell>
          <table:table-cell table:style-name="ce29" table:formula="of:=COM.MICROSOFT.CONCAT(ADDRESS(ROW([.AF$8])+1;COLUMN([.AF$8]));&quot;:&quot;;ADDRESS(ROW([.AF$109])-1;COLUMN([.AF$109])))" office:value-type="string" office:string-value="$AF$9:$AF$108" calcext:value-type="string">
            <text:p>$AF$9:$AF$108</text:p>
          </table:table-cell>
          <table:table-cell table:style-name="ce29" table:formula="of:=COM.MICROSOFT.CONCAT(ADDRESS(ROW([.AG$8])+1;COLUMN([.AG$8]));&quot;:&quot;;ADDRESS(ROW([.AG$31])-1;COLUMN([.AG$31])))" office:value-type="string" office:string-value="$AG$9:$AG$30" calcext:value-type="string">
            <text:p>$AG$9:$AG$30</text:p>
          </table:table-cell>
          <table:table-cell table:style-name="ce117" table:formula="of:=COM.MICROSOFT.CONCAT(ADDRESS(ROW([.AH$8])+1;COLUMN([.AH$8]));&quot;:&quot;;ADDRESS(ROW([.AH$109])-1;COLUMN([.AH$109])))" office:value-type="string" office:string-value="$AH$9:$AH$108" calcext:value-type="string">
            <text:p>$AH$9:$AH$108</text:p>
          </table:table-cell>
          <table:table-cell table:number-columns-repeated="4"/>
          <table:table-cell table:style-name="ce29" table:formula="of:=COM.MICROSOFT.CONCAT(ADDRESS(ROW([.AM$8])+1;COLUMN([.AM$8]));&quot;:&quot;;ADDRESS(ROW([.AM$109])-1;COLUMN([.AM$109])))" office:value-type="string" office:string-value="$AM$9:$AM$108" calcext:value-type="string">
            <text:p>$AM$9:$AM$108</text:p>
          </table:table-cell>
          <table:table-cell/>
        </table:table-row>
        <table:table-row table:style-name="ro5">
          <table:table-cell table:number-columns-repeated="3"/>
          <table:table-cell table:style-name="ce21" office:value-type="string" calcext:value-type="string">
            <text:p>data range for sorting: </text:p>
          </table:table-cell>
          <table:table-cell table:style-name="ce37" table:formula="of:=CONCATENATE(ADDRESS([.$E$3];COLUMN([.$B$7]));&quot;:&quot;;ADDRESS([.$F$3];COLUMN([.$AN$7])-1))" office:value-type="string" office:string-value="$B$9:$AM$108" calcext:value-type="string">
            <text:p>$B$9:$AM$108</text:p>
          </table:table-cell>
          <table:table-cell table:style-name="ce38" table:number-columns-repeated="2"/>
          <table:table-cell table:style-name="ce46" table:formula="of:=CONCATENATE(&quot;($'&quot;;JML_GETNAMEOFSHEETN(SHEET()+(NOW()*0));&quot;'.&quot;;ADDRESS([.$E$3];COLUMN([.$B$7]));&quot;:&quot;;ADDRESS([.$F$3];COLUMN([.$AN$7])-1);&quot;)&quot;)" office:value-type="string" office:string-value="($'GrdHon-ddMMMyyyy'.$B$9:$AM$108)" calcext:value-type="string">
            <text:p>($'GrdHon-ddMMMyyyy'.$B$9:$AM$108)</text:p>
          </table:table-cell>
          <table:table-cell table:style-name="ce54" table:number-columns-repeated="2"/>
          <table:table-cell table:style-name="ce146" table:number-columns-repeated="2"/>
          <table:table-cell table:number-columns-repeated="11"/>
          <table:table-cell table:style-name="ce131" office:value-type="string" calcext:value-type="string" table:number-columns-spanned="9" table:number-rows-spanned="1">
            <text:p>(these cells don’t really make sense unless/until the data is sorted by name...)</text:p>
          </table:table-cell>
          <table:covered-table-cell table:number-columns-repeated="8"/>
          <table:table-cell table:number-columns-repeated="8"/>
        </table:table-row>
        <table:table-row table:style-name="ro6">
          <table:table-cell/>
          <table:table-cell table:style-name="ce24" office:value-type="string" calcext:value-type="string">
            <text:p>original order</text:p>
          </table:table-cell>
          <table:table-cell table:style-name="ce30" office:value-type="string" calcext:value-type="string">
            <text:p>select row boxes</text:p>
          </table:table-cell>
          <table:table-cell table:style-name="ce33" office:value-type="string" calcext:value-type="string">
            <text:p>Name</text:p>
          </table:table-cell>
          <table:table-cell table:style-name="ce33" office:value-type="string" calcext:value-type="string">
            <text:p>Status</text:p>
          </table:table-cell>
          <table:table-cell table:style-name="ce39" office:value-type="string" calcext:value-type="string">
            <text:p>Fields To Review</text:p>
          </table:table-cell>
          <table:table-cell table:style-name="ce41" office:value-type="string" calcext:value-type="string">
            <text:p>Respondent</text:p>
          </table:table-cell>
          <table:table-cell table:style-name="ce41" office:value-type="string" calcext:value-type="string">
            <text:p>Started</text:p>
          </table:table-cell>
          <table:table-cell table:style-name="ce55" office:value-type="string" calcext:value-type="string">
            <text:p>Submitted</text:p>
          </table:table-cell>
          <table:table-cell table:style-name="ce82" office:value-type="string" calcext:value-type="string">
            <text:p>Batch</text:p>
          </table:table-cell>
          <table:table-cell table:style-name="ce88" office:value-type="string" calcext:value-type="string">
            <text:p>Delete</text:p>
          </table:table-cell>
          <table:table-cell table:style-name="ce95" office:value-type="string" calcext:value-type="string">
            <text:p>what</text:p>
          </table:table-cell>
          <table:table-cell table:style-name="ce100" office:value-type="string" calcext:value-type="string">
            <text:p>date graded</text:p>
          </table:table-cell>
          <table:table-cell table:style-name="ce100" office:value-type="string" calcext:value-type="string">
            <text:p>term</text:p>
          </table:table-cell>
          <table:table-cell table:style-name="ce95" office:value-type="string" calcext:value-type="string">
            <text:p>Course nbr</text:p>
          </table:table-cell>
          <table:table-cell table:style-name="ce95" office:value-type="string" calcext:value-type="string">
            <text:p>course name</text:p>
          </table:table-cell>
          <table:table-cell table:style-name="ce95" office:value-type="string" calcext:value-type="string">
            <text:p>nbr of items graded</text:p>
          </table:table-cell>
          <table:table-cell table:style-name="ce114" office:value-type="string" calcext:value-type="string">
            <text:p>amt</text:p>
          </table:table-cell>
          <table:table-cell table:style-name="ce121" office:value-type="string" calcext:value-type="string">
            <text:p>Don’t pay</text:p>
          </table:table-cell>
          <table:table-cell table:style-name="ce125" office:value-type="string" calcext:value-type="string">
            <text:p>will pay</text:p>
          </table:table-cell>
          <table:table-cell table:style-name="ce125" office:value-type="string" calcext:value-type="string">
            <text:p>row has data</text:p>
          </table:table-cell>
          <table:table-cell table:style-name="ce125" office:value-type="string" calcext:value-type="string">
            <text:p>name chg’d</text:p>
          </table:table-cell>
          <table:table-cell table:style-name="ce128" office:value-type="string" calcext:value-type="string">
            <text:p>name to compare</text:p>
          </table:table-cell>
          <table:table-cell table:style-name="ce95" office:value-type="string" calcext:value-type="string">
            <text:p>running total by name</text:p>
          </table:table-cell>
          <table:table-cell table:style-name="ce114" office:value-type="string" calcext:value-type="string">
            <text:p>pymt amt</text:p>
          </table:table-cell>
          <table:table-cell table:style-name="ce95" office:value-type="string" calcext:value-type="string">
            <text:p>pymt to whom</text:p>
          </table:table-cell>
          <table:table-cell table:style-name="ce136" office:value-type="string" calcext:value-type="string">
            <text:p>running form cnt for name</text:p>
          </table:table-cell>
          <table:table-cell table:style-name="ce137" office:value-type="string" calcext:value-type="string">
            <text:p>cell range for dates for forms paid</text:p>
          </table:table-cell>
          <table:table-cell table:style-name="ce140" office:value-type="string" calcext:value-type="string">
            <text:p>row nbr</text:p>
          </table:table-cell>
          <table:table-cell table:style-name="ce141" office:value-type="string" calcext:value-type="string">
            <text:p>final form cnt</text:p>
          </table:table-cell>
          <table:table-cell table:style-name="ce141" office:value-type="string" calcext:value-type="string">
            <text:p>invoice cnt</text:p>
          </table:table-cell>
          <table:table-cell table:style-name="ce95" office:value-type="string" calcext:value-type="string">
            <text:p>date range for forms paid</text:p>
          </table:table-cell>
          <table:table-cell table:style-name="ce95" office:value-type="string" calcext:value-type="string">
            <text:p>payees needing payment (i.e. pymt amt not $0)</text:p>
          </table:table-cell>
          <table:table-cell table:style-name="ce95" office:value-type="string" calcext:value-type="string">
            <text:p>pymt made (date, check, or transaction nbr)</text:p>
          </table:table-cell>
          <table:table-cell table:style-name="ce260" office:value-type="string" calcext:value-type="string">
            <text:p>in paper register</text:p>
          </table:table-cell>
          <table:table-cell table:style-name="ce260" office:value-type="string" calcext:value-type="string">
            <text:p>in QBDT</text:p>
          </table:table-cell>
          <table:table-cell table:style-name="ce260" office:value-type="string" calcext:value-type="string">
            <text:p>in QBO</text:p>
          </table:table-cell>
          <table:table-cell table:style-name="ce261" office:value-type="string" calcext:value-type="string">
            <text:p>marked <text:s/>“completed” in populi</text:p>
          </table:table-cell>
          <table:table-cell table:style-name="ce95" office:value-type="string" calcext:value-type="string">
            <text:p>add’l notes (invoice nbrs, etc.)</text:p>
          </table:table-cell>
          <table:table-cell table:style-name="ce144" office:value-type="string" calcext:value-type="string">
            <text:p>end of columns marker</text:p>
          </table:table-cell>
        </table:table-row>
        <table:table-row table:style-name="ro7">
          <table:table-cell table:style-name="ce17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]);[.$S9]=&quot;&quot;;[.$S9]=&quot;y&quot;);IF(ISNUMBER([.$R9]);&quot;y&quot;;&quot;&quot;);&quot;&quot;)">
            <text:p/>
          </table:table-cell>
          <table:table-cell table:style-name="ce127" table:formula="of:=IF(OR(ISBLANK([.$R9]);[.$R9]=&quot;&quot;);&quot;&quot;;-1)">
            <text:p/>
          </table:table-cell>
          <table:table-cell table:style-name="ce126" table:formula="of:=IF([.$W9]=[.$D9];&quot;&quot;;&quot;*&quot;)">
            <text:p/>
          </table:table-cell>
          <table:table-cell table:style-name="ce129" table:formula="of:=[.$D9]" office:value-type="float" office:value="0" calcext:value-type="float">
            <text:p/>
          </table:table-cell>
          <table:table-cell table:style-name="jml_5f_blackOnGreenCurrency_5f_10pt_5f_cell" table:formula="of:=IF(ISNUMBER([.$R9]);IF(ISNUMBER([.X8]);IF(UPPER([.$W9])=UPPER([.$W8]);[.X8]+[.$R9];[.$R9]);[.$R9]);&quot;&quot;)">
            <text:p/>
          </table:table-cell>
          <table:table-cell table:style-name="ce135" table:formula="of:=IF(UPPER([.$W9])=UPPER(INDIRECT(ADDRESS(ROW([.$W9])+1;COLUMN([.$W9]))));&quot;&quot;;[.$X9])">
            <text:p/>
          </table:table-cell>
          <table:table-cell table:style-name="jml_5f_greenOnGreen_5f_7pt_5f_cell" table:formula="of:=IF(OR(ISBLANK([.$W9]);[.$W9]=&quot;&quot;);&quot;&quot;;CONCATENATE([.$W9];T(ORG.OPENOFFICE.STYLE(IF(UPPER([.$W9])=UPPER([.$W10]);&quot;jml_greenOnGreen_7pt_cell&quot;;&quot;jml_blackOnGreenCurrency_14pt_cell&quot;)))))">
            <text:p/>
          </table:table-cell>
          <table:table-cell table:style-name="jml_5f_greenOnGreen_5f_7pt_5f_cell" table:formula="of:=IF(ISNUMBER([.$I9]); IF(ISNUMBER([.AA8]); IF(UPPER([.$W9])=UPPER([.$W8]); [.AA8]+1+ORG.OPENOFFICE.STYLE( IF(UPPER([.$W9])=UPPER([.$W10]); &quot;jml_greenOnGreen_7pt_cell&quot;; &quot;jml_blackOnGreen_12pt_cell&quot;) ); 1+ORG.OPENOFFICE.STYLE( IF(UPPER([.$W9])=UPPER([.$W10]); &quot;jml_greenOnGreen_7pt_cell&quot;;&quot;jml_blackOnGreen_12pt_cell&quot;) ) ); 1+ORG.OPENOFFICE.STYLE( IF(UPPER([.$W9])=UPPER([.$W10]); &quot;jml_greenOnGreen_7pt_cell&quot;;&quot;jml_blackOnGreen_12pt_cell&quot;) ) ); &quot;&quot;)">
            <text:p/>
          </table:table-cell>
          <table:table-cell table:style-name="ce138" table:formula="of:=IF([.$W9]=0;&quot;&quot;;CONCATENATE(IF(UPPER([.$W9])=UPPER([.$W10]);&quot;&quot;;CONCATENATE(ADDRESS(ROW([.AB9])-IF(ISNUMBER([.$AA9]);[.$AA9];0)+1;COLUMN([.$I9]));&quot;:&quot;;ADDRESS(ROW([.AB9]);COLUMN([.$I9]))));T(ORG.OPENOFFICE.STYLE(&quot;jml_greenOnGreen_7pt_cell&quot;))))">
            <text:p/>
          </table:table-cell>
          <table:table-cell table:style-name="ce127" table:formula="of:=IF(OR(ISBLANK([.$Y9]);[.$Y9]=&quot;&quot;);&quot;&quot;;ROW())">
            <text:p/>
          </table:table-cell>
          <table:table-cell table:style-name="ce127" table:formula="of:=IF(OR(ISBLANK([.$Y9]);[.$Y9]=&quot;&quot;);&quot;&quot;;[.$AA9])">
            <text:p/>
          </table:table-cell>
          <table:table-cell table:style-name="ce127" table:formula="of:=IF([.$U9]=-1; IF([.$C9]=&quot;Select row&quot;;&quot;&quot;;1);&quot;&quot;)">
            <text:p/>
          </table:table-cell>
          <table:table-cell table:style-name="jml_5f_blackOnGreenCurrency_5f_12pt_5f_cell" table:formula="of:=IF( OR( [.$W9]=0; UPPER([.$W9])=UPPER(INDIRECT( ADDRESS(ROW()+1;COLUMN([.$W9])) ))  );&quot;&quot;;CONCATENATE(MONTH(MIN(INDIRECT([.$AB9])));&quot;/&quot;;DAY(MIN(INDIRECT([.$AB9])));&quot; - &quot;;MONTH(MAX(INDIRECT([.$AB9])));&quot;/&quot;;DAY(MAX(INDIRECT([.$AB9])))))">
            <text:p/>
          </table:table-cell>
          <table:table-cell table:style-name="jml_5f_blackOnGreenCurrency_5f_12pt_5f_cell" table:formula="of:=IF(OR([.$Y9]=&quot;&quot;;[.$Y9]=0);&quot;&quot;;[.$Z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]);[.$S10]=&quot;&quot;;[.$S10]=&quot;y&quot;);IF(ISNUMBER([.$R10]);&quot;y&quot;;&quot;&quot;);&quot;&quot;)">
            <text:p/>
          </table:table-cell>
          <table:table-cell table:style-name="ce127" table:formula="of:=IF(OR(ISBLANK([.$R10]);[.$R10]=&quot;&quot;);&quot;&quot;;-1)">
            <text:p/>
          </table:table-cell>
          <table:table-cell table:style-name="ce126" table:formula="of:=IF([.$W10]=[.$D10];&quot;&quot;;&quot;*&quot;)">
            <text:p/>
          </table:table-cell>
          <table:table-cell table:style-name="ce129" table:formula="of:=[.$D10]" office:value-type="float" office:value="0" calcext:value-type="float">
            <text:p/>
          </table:table-cell>
          <table:table-cell table:style-name="jml_5f_blackOnGreenCurrency_5f_10pt_5f_cell" table:formula="of:=IF(ISNUMBER([.$R10]);IF(ISNUMBER([.X9]);IF(UPPER([.$W10])=UPPER([.$W9]);[.X9]+[.$R10];[.$R10]);[.$R10]);&quot;&quot;)">
            <text:p/>
          </table:table-cell>
          <table:table-cell table:style-name="ce135" table:formula="of:=IF(UPPER([.$W10])=UPPER(INDIRECT(ADDRESS(ROW([.$W10])+1;COLUMN([.$W10]))));&quot;&quot;;[.$X10])">
            <text:p/>
          </table:table-cell>
          <table:table-cell table:style-name="jml_5f_greenOnGreen_5f_7pt_5f_cell" table:formula="of:=IF(OR(ISBLANK([.$W10]);[.$W10]=&quot;&quot;);&quot;&quot;;CONCATENATE([.$W10];T(ORG.OPENOFFICE.STYLE(IF(UPPER([.$W10])=UPPER([.$W11]);&quot;jml_greenOnGreen_7pt_cell&quot;;&quot;jml_blackOnGreenCurrency_14pt_cell&quot;)))))">
            <text:p/>
          </table:table-cell>
          <table:table-cell table:style-name="jml_5f_greenOnGreen_5f_7pt_5f_cell" table:formula="of:=IF(ISNUMBER([.$I10]); IF(ISNUMBER([.AA9]); IF(UPPER([.$W10])=UPPER([.$W9]); [.AA9]+1+ORG.OPENOFFICE.STYLE( IF(UPPER([.$W10])=UPPER([.$W11]); &quot;jml_greenOnGreen_7pt_cell&quot;; &quot;jml_blackOnGreen_12pt_cell&quot;) ); 1+ORG.OPENOFFICE.STYLE( IF(UPPER([.$W10])=UPPER([.$W11]); &quot;jml_greenOnGreen_7pt_cell&quot;;&quot;jml_blackOnGreen_12pt_cell&quot;) ) ); 1+ORG.OPENOFFICE.STYLE( IF(UPPER([.$W10])=UPPER([.$W11]); &quot;jml_greenOnGreen_7pt_cell&quot;;&quot;jml_blackOnGreen_12pt_cell&quot;) ) ); &quot;&quot;)">
            <text:p/>
          </table:table-cell>
          <table:table-cell table:style-name="ce138" table:formula="of:=IF([.$W10]=0;&quot;&quot;;CONCATENATE(IF(UPPER([.$W10])=UPPER([.$W11]);&quot;&quot;;CONCATENATE(ADDRESS(ROW([.AB10])-IF(ISNUMBER([.$AA10]);[.$AA10];0)+1;COLUMN([.$I10]));&quot;:&quot;;ADDRESS(ROW([.AB10]);COLUMN([.$I10]))));T(ORG.OPENOFFICE.STYLE(&quot;jml_greenOnGreen_7pt_cell&quot;))))">
            <text:p/>
          </table:table-cell>
          <table:table-cell table:style-name="ce127" table:formula="of:=IF(OR(ISBLANK([.$Y10]);[.$Y10]=&quot;&quot;);&quot;&quot;;ROW())">
            <text:p/>
          </table:table-cell>
          <table:table-cell table:style-name="ce127" table:formula="of:=IF(OR(ISBLANK([.$Y10]);[.$Y10]=&quot;&quot;);&quot;&quot;;[.$AA10])">
            <text:p/>
          </table:table-cell>
          <table:table-cell table:style-name="ce127" table:formula="of:=IF([.$U10]=-1; IF([.$C10]=&quot;Select row&quot;;&quot;&quot;;1);&quot;&quot;)">
            <text:p/>
          </table:table-cell>
          <table:table-cell table:style-name="jml_5f_blackOnGreenCurrency_5f_12pt_5f_cell" table:formula="of:=IF( OR( [.$W10]=0; UPPER([.$W10])=UPPER(INDIRECT( ADDRESS(ROW()+1;COLUMN([.$W10])) ))  );&quot;&quot;;CONCATENATE(MONTH(MIN(INDIRECT([.$AB10])));&quot;/&quot;;DAY(MIN(INDIRECT([.$AB10])));&quot; - &quot;;MONTH(MAX(INDIRECT([.$AB10])));&quot;/&quot;;DAY(MAX(INDIRECT([.$AB10])))))">
            <text:p/>
          </table:table-cell>
          <table:table-cell table:style-name="jml_5f_blackOnGreenCurrency_5f_12pt_5f_cell" table:formula="of:=IF(OR([.$Y10]=&quot;&quot;;[.$Y10]=0);&quot;&quot;;[.$Z1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1]);[.$S11]=&quot;&quot;;[.$S11]=&quot;y&quot;);IF(ISNUMBER([.$R11]);&quot;y&quot;;&quot;&quot;);&quot;&quot;)">
            <text:p/>
          </table:table-cell>
          <table:table-cell table:style-name="ce127" table:formula="of:=IF(OR(ISBLANK([.$R11]);[.$R11]=&quot;&quot;);&quot;&quot;;-1)">
            <text:p/>
          </table:table-cell>
          <table:table-cell table:style-name="ce126" table:formula="of:=IF([.$W11]=[.$D11];&quot;&quot;;&quot;*&quot;)">
            <text:p/>
          </table:table-cell>
          <table:table-cell table:style-name="ce129" table:formula="of:=[.$D11]" office:value-type="float" office:value="0" calcext:value-type="float">
            <text:p/>
          </table:table-cell>
          <table:table-cell table:style-name="jml_5f_blackOnGreenCurrency_5f_10pt_5f_cell" table:formula="of:=IF(ISNUMBER([.$R11]);IF(ISNUMBER([.X10]);IF(UPPER([.$W11])=UPPER([.$W10]);[.X10]+[.$R11];[.$R11]);[.$R11]);&quot;&quot;)">
            <text:p/>
          </table:table-cell>
          <table:table-cell table:style-name="ce135" table:formula="of:=IF(UPPER([.$W11])=UPPER(INDIRECT(ADDRESS(ROW([.$W11])+1;COLUMN([.$W11]))));&quot;&quot;;[.$X11])">
            <text:p/>
          </table:table-cell>
          <table:table-cell table:style-name="jml_5f_greenOnGreen_5f_7pt_5f_cell" table:formula="of:=IF(OR(ISBLANK([.$W11]);[.$W11]=&quot;&quot;);&quot;&quot;;CONCATENATE([.$W11];T(ORG.OPENOFFICE.STYLE(IF(UPPER([.$W11])=UPPER([.$W12]);&quot;jml_greenOnGreen_7pt_cell&quot;;&quot;jml_blackOnGreenCurrency_14pt_cell&quot;)))))">
            <text:p/>
          </table:table-cell>
          <table:table-cell table:style-name="jml_5f_greenOnGreen_5f_7pt_5f_cell" table:formula="of:=IF(ISNUMBER([.$I11]); IF(ISNUMBER([.AA10]); IF(UPPER([.$W11])=UPPER([.$W10]); [.AA10]+1+ORG.OPENOFFICE.STYLE( IF(UPPER([.$W11])=UPPER([.$W12]); &quot;jml_greenOnGreen_7pt_cell&quot;; &quot;jml_blackOnGreen_12pt_cell&quot;) ); 1+ORG.OPENOFFICE.STYLE( IF(UPPER([.$W11])=UPPER([.$W12]); &quot;jml_greenOnGreen_7pt_cell&quot;;&quot;jml_blackOnGreen_12pt_cell&quot;) ) ); 1+ORG.OPENOFFICE.STYLE( IF(UPPER([.$W11])=UPPER([.$W12]); &quot;jml_greenOnGreen_7pt_cell&quot;;&quot;jml_blackOnGreen_12pt_cell&quot;) ) ); &quot;&quot;)">
            <text:p/>
          </table:table-cell>
          <table:table-cell table:style-name="ce138" table:formula="of:=IF([.$W11]=0;&quot;&quot;;CONCATENATE(IF(UPPER([.$W11])=UPPER([.$W12]);&quot;&quot;;CONCATENATE(ADDRESS(ROW([.AB11])-IF(ISNUMBER([.$AA11]);[.$AA11];0)+1;COLUMN([.$I11]));&quot;:&quot;;ADDRESS(ROW([.AB11]);COLUMN([.$I11]))));T(ORG.OPENOFFICE.STYLE(&quot;jml_greenOnGreen_7pt_cell&quot;))))">
            <text:p/>
          </table:table-cell>
          <table:table-cell table:style-name="ce127" table:formula="of:=IF(OR(ISBLANK([.$Y11]);[.$Y11]=&quot;&quot;);&quot;&quot;;ROW())">
            <text:p/>
          </table:table-cell>
          <table:table-cell table:style-name="ce127" table:formula="of:=IF(OR(ISBLANK([.$Y11]);[.$Y11]=&quot;&quot;);&quot;&quot;;[.$AA11])">
            <text:p/>
          </table:table-cell>
          <table:table-cell table:style-name="ce127" table:formula="of:=IF([.$U11]=-1; IF([.$C11]=&quot;Select row&quot;;&quot;&quot;;1);&quot;&quot;)">
            <text:p/>
          </table:table-cell>
          <table:table-cell table:style-name="jml_5f_blackOnGreenCurrency_5f_12pt_5f_cell" table:formula="of:=IF( OR( [.$W11]=0; UPPER([.$W11])=UPPER(INDIRECT( ADDRESS(ROW()+1;COLUMN([.$W11])) ))  );&quot;&quot;;CONCATENATE(MONTH(MIN(INDIRECT([.$AB11])));&quot;/&quot;;DAY(MIN(INDIRECT([.$AB11])));&quot; - &quot;;MONTH(MAX(INDIRECT([.$AB11])));&quot;/&quot;;DAY(MAX(INDIRECT([.$AB11])))))">
            <text:p/>
          </table:table-cell>
          <table:table-cell table:style-name="jml_5f_blackOnGreenCurrency_5f_12pt_5f_cell" table:formula="of:=IF(OR([.$Y11]=&quot;&quot;;[.$Y11]=0);&quot;&quot;;[.$Z1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2]);[.$S12]=&quot;&quot;;[.$S12]=&quot;y&quot;);IF(ISNUMBER([.$R12]);&quot;y&quot;;&quot;&quot;);&quot;&quot;)">
            <text:p/>
          </table:table-cell>
          <table:table-cell table:style-name="ce127" table:formula="of:=IF(OR(ISBLANK([.$R12]);[.$R12]=&quot;&quot;);&quot;&quot;;-1)">
            <text:p/>
          </table:table-cell>
          <table:table-cell table:style-name="ce126" table:formula="of:=IF([.$W12]=[.$D12];&quot;&quot;;&quot;*&quot;)">
            <text:p/>
          </table:table-cell>
          <table:table-cell table:style-name="ce129" table:formula="of:=[.$D12]" office:value-type="float" office:value="0" calcext:value-type="float">
            <text:p/>
          </table:table-cell>
          <table:table-cell table:style-name="jml_5f_blackOnGreenCurrency_5f_10pt_5f_cell" table:formula="of:=IF(ISNUMBER([.$R12]);IF(ISNUMBER([.X11]);IF(UPPER([.$W12])=UPPER([.$W11]);[.X11]+[.$R12];[.$R12]);[.$R12]);&quot;&quot;)">
            <text:p/>
          </table:table-cell>
          <table:table-cell table:style-name="ce135" table:formula="of:=IF(UPPER([.$W12])=UPPER(INDIRECT(ADDRESS(ROW([.$W12])+1;COLUMN([.$W12]))));&quot;&quot;;[.$X12])">
            <text:p/>
          </table:table-cell>
          <table:table-cell table:style-name="jml_5f_greenOnGreen_5f_7pt_5f_cell" table:formula="of:=IF(OR(ISBLANK([.$W12]);[.$W12]=&quot;&quot;);&quot;&quot;;CONCATENATE([.$W12];T(ORG.OPENOFFICE.STYLE(IF(UPPER([.$W12])=UPPER([.$W13]);&quot;jml_greenOnGreen_7pt_cell&quot;;&quot;jml_blackOnGreenCurrency_14pt_cell&quot;)))))">
            <text:p/>
          </table:table-cell>
          <table:table-cell table:style-name="jml_5f_greenOnGreen_5f_7pt_5f_cell" table:formula="of:=IF(ISNUMBER([.$I12]); IF(ISNUMBER([.AA11]); IF(UPPER([.$W12])=UPPER([.$W11]); [.AA11]+1+ORG.OPENOFFICE.STYLE( IF(UPPER([.$W12])=UPPER([.$W13]); &quot;jml_greenOnGreen_7pt_cell&quot;; &quot;jml_blackOnGreen_12pt_cell&quot;) ); 1+ORG.OPENOFFICE.STYLE( IF(UPPER([.$W12])=UPPER([.$W13]); &quot;jml_greenOnGreen_7pt_cell&quot;;&quot;jml_blackOnGreen_12pt_cell&quot;) ) ); 1+ORG.OPENOFFICE.STYLE( IF(UPPER([.$W12])=UPPER([.$W13]); &quot;jml_greenOnGreen_7pt_cell&quot;;&quot;jml_blackOnGreen_12pt_cell&quot;) ) ); &quot;&quot;)">
            <text:p/>
          </table:table-cell>
          <table:table-cell table:style-name="ce138" table:formula="of:=IF([.$W12]=0;&quot;&quot;;CONCATENATE(IF(UPPER([.$W12])=UPPER([.$W13]);&quot;&quot;;CONCATENATE(ADDRESS(ROW([.AB12])-IF(ISNUMBER([.$AA12]);[.$AA12];0)+1;COLUMN([.$I12]));&quot;:&quot;;ADDRESS(ROW([.AB12]);COLUMN([.$I12]))));T(ORG.OPENOFFICE.STYLE(&quot;jml_greenOnGreen_7pt_cell&quot;))))">
            <text:p/>
          </table:table-cell>
          <table:table-cell table:style-name="ce127" table:formula="of:=IF(OR(ISBLANK([.$Y12]);[.$Y12]=&quot;&quot;);&quot;&quot;;ROW())">
            <text:p/>
          </table:table-cell>
          <table:table-cell table:style-name="ce127" table:formula="of:=IF(OR(ISBLANK([.$Y12]);[.$Y12]=&quot;&quot;);&quot;&quot;;[.$AA12])">
            <text:p/>
          </table:table-cell>
          <table:table-cell table:style-name="ce127" table:formula="of:=IF([.$U12]=-1; IF([.$C12]=&quot;Select row&quot;;&quot;&quot;;1);&quot;&quot;)">
            <text:p/>
          </table:table-cell>
          <table:table-cell table:style-name="jml_5f_blackOnGreenCurrency_5f_12pt_5f_cell" table:formula="of:=IF( OR( [.$W12]=0; UPPER([.$W12])=UPPER(INDIRECT( ADDRESS(ROW()+1;COLUMN([.$W12])) ))  );&quot;&quot;;CONCATENATE(MONTH(MIN(INDIRECT([.$AB12])));&quot;/&quot;;DAY(MIN(INDIRECT([.$AB12])));&quot; - &quot;;MONTH(MAX(INDIRECT([.$AB12])));&quot;/&quot;;DAY(MAX(INDIRECT([.$AB12])))))">
            <text:p/>
          </table:table-cell>
          <table:table-cell table:style-name="jml_5f_blackOnGreenCurrency_5f_12pt_5f_cell" table:formula="of:=IF(OR([.$Y12]=&quot;&quot;;[.$Y12]=0);&quot;&quot;;[.$Z1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3]);[.$S13]=&quot;&quot;;[.$S13]=&quot;y&quot;);IF(ISNUMBER([.$R13]);&quot;y&quot;;&quot;&quot;);&quot;&quot;)">
            <text:p/>
          </table:table-cell>
          <table:table-cell table:style-name="ce127" table:formula="of:=IF(OR(ISBLANK([.$R13]);[.$R13]=&quot;&quot;);&quot;&quot;;-1)">
            <text:p/>
          </table:table-cell>
          <table:table-cell table:style-name="ce126" table:formula="of:=IF([.$W13]=[.$D13];&quot;&quot;;&quot;*&quot;)">
            <text:p/>
          </table:table-cell>
          <table:table-cell table:style-name="ce129" table:formula="of:=[.$D13]" office:value-type="float" office:value="0" calcext:value-type="float">
            <text:p/>
          </table:table-cell>
          <table:table-cell table:style-name="jml_5f_blackOnGreenCurrency_5f_10pt_5f_cell" table:formula="of:=IF(ISNUMBER([.$R13]);IF(ISNUMBER([.X12]);IF(UPPER([.$W13])=UPPER([.$W12]);[.X12]+[.$R13];[.$R13]);[.$R13]);&quot;&quot;)">
            <text:p/>
          </table:table-cell>
          <table:table-cell table:style-name="ce135" table:formula="of:=IF(UPPER([.$W13])=UPPER(INDIRECT(ADDRESS(ROW([.$W13])+1;COLUMN([.$W13]))));&quot;&quot;;[.$X13])">
            <text:p/>
          </table:table-cell>
          <table:table-cell table:style-name="jml_5f_greenOnGreen_5f_7pt_5f_cell" table:formula="of:=IF(OR(ISBLANK([.$W13]);[.$W13]=&quot;&quot;);&quot;&quot;;CONCATENATE([.$W13];T(ORG.OPENOFFICE.STYLE(IF(UPPER([.$W13])=UPPER([.$W14]);&quot;jml_greenOnGreen_7pt_cell&quot;;&quot;jml_blackOnGreenCurrency_14pt_cell&quot;)))))">
            <text:p/>
          </table:table-cell>
          <table:table-cell table:style-name="jml_5f_greenOnGreen_5f_7pt_5f_cell" table:formula="of:=IF(ISNUMBER([.$I13]); IF(ISNUMBER([.AA12]); IF(UPPER([.$W13])=UPPER([.$W12]); [.AA12]+1+ORG.OPENOFFICE.STYLE( IF(UPPER([.$W13])=UPPER([.$W14]); &quot;jml_greenOnGreen_7pt_cell&quot;; &quot;jml_blackOnGreen_12pt_cell&quot;) ); 1+ORG.OPENOFFICE.STYLE( IF(UPPER([.$W13])=UPPER([.$W14]); &quot;jml_greenOnGreen_7pt_cell&quot;;&quot;jml_blackOnGreen_12pt_cell&quot;) ) ); 1+ORG.OPENOFFICE.STYLE( IF(UPPER([.$W13])=UPPER([.$W14]); &quot;jml_greenOnGreen_7pt_cell&quot;;&quot;jml_blackOnGreen_12pt_cell&quot;) ) ); &quot;&quot;)">
            <text:p/>
          </table:table-cell>
          <table:table-cell table:style-name="ce138" table:formula="of:=IF([.$W13]=0;&quot;&quot;;CONCATENATE(IF(UPPER([.$W13])=UPPER([.$W14]);&quot;&quot;;CONCATENATE(ADDRESS(ROW([.AB13])-IF(ISNUMBER([.$AA13]);[.$AA13];0)+1;COLUMN([.$I13]));&quot;:&quot;;ADDRESS(ROW([.AB13]);COLUMN([.$I13]))));T(ORG.OPENOFFICE.STYLE(&quot;jml_greenOnGreen_7pt_cell&quot;))))">
            <text:p/>
          </table:table-cell>
          <table:table-cell table:style-name="ce127" table:formula="of:=IF(OR(ISBLANK([.$Y13]);[.$Y13]=&quot;&quot;);&quot;&quot;;ROW())">
            <text:p/>
          </table:table-cell>
          <table:table-cell table:style-name="ce127" table:formula="of:=IF(OR(ISBLANK([.$Y13]);[.$Y13]=&quot;&quot;);&quot;&quot;;[.$AA13])">
            <text:p/>
          </table:table-cell>
          <table:table-cell table:style-name="ce127" table:formula="of:=IF([.$U13]=-1; IF([.$C13]=&quot;Select row&quot;;&quot;&quot;;1);&quot;&quot;)">
            <text:p/>
          </table:table-cell>
          <table:table-cell table:style-name="jml_5f_blackOnGreenCurrency_5f_12pt_5f_cell" table:formula="of:=IF( OR( [.$W13]=0; UPPER([.$W13])=UPPER(INDIRECT( ADDRESS(ROW()+1;COLUMN([.$W13])) ))  );&quot;&quot;;CONCATENATE(MONTH(MIN(INDIRECT([.$AB13])));&quot;/&quot;;DAY(MIN(INDIRECT([.$AB13])));&quot; - &quot;;MONTH(MAX(INDIRECT([.$AB13])));&quot;/&quot;;DAY(MAX(INDIRECT([.$AB13])))))">
            <text:p/>
          </table:table-cell>
          <table:table-cell table:style-name="jml_5f_blackOnGreenCurrency_5f_12pt_5f_cell" table:formula="of:=IF(OR([.$Y13]=&quot;&quot;;[.$Y13]=0);&quot;&quot;;[.$Z1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4]);[.$S14]=&quot;&quot;;[.$S14]=&quot;y&quot;);IF(ISNUMBER([.$R14]);&quot;y&quot;;&quot;&quot;);&quot;&quot;)">
            <text:p/>
          </table:table-cell>
          <table:table-cell table:style-name="ce127" table:formula="of:=IF(OR(ISBLANK([.$R14]);[.$R14]=&quot;&quot;);&quot;&quot;;-1)">
            <text:p/>
          </table:table-cell>
          <table:table-cell table:style-name="ce126" table:formula="of:=IF([.$W14]=[.$D14];&quot;&quot;;&quot;*&quot;)">
            <text:p/>
          </table:table-cell>
          <table:table-cell table:style-name="ce129" table:formula="of:=[.$D14]" office:value-type="float" office:value="0" calcext:value-type="float">
            <text:p/>
          </table:table-cell>
          <table:table-cell table:style-name="jml_5f_blackOnGreenCurrency_5f_10pt_5f_cell" table:formula="of:=IF(ISNUMBER([.$R14]);IF(ISNUMBER([.X13]);IF(UPPER([.$W14])=UPPER([.$W13]);[.X13]+[.$R14];[.$R14]);[.$R14]);&quot;&quot;)">
            <text:p/>
          </table:table-cell>
          <table:table-cell table:style-name="ce135" table:formula="of:=IF(UPPER([.$W14])=UPPER(INDIRECT(ADDRESS(ROW([.$W14])+1;COLUMN([.$W14]))));&quot;&quot;;[.$X14])">
            <text:p/>
          </table:table-cell>
          <table:table-cell table:style-name="jml_5f_greenOnGreen_5f_7pt_5f_cell" table:formula="of:=IF(OR(ISBLANK([.$W14]);[.$W14]=&quot;&quot;);&quot;&quot;;CONCATENATE([.$W14];T(ORG.OPENOFFICE.STYLE(IF(UPPER([.$W14])=UPPER([.$W15]);&quot;jml_greenOnGreen_7pt_cell&quot;;&quot;jml_blackOnGreenCurrency_14pt_cell&quot;)))))">
            <text:p/>
          </table:table-cell>
          <table:table-cell table:style-name="jml_5f_greenOnGreen_5f_7pt_5f_cell" table:formula="of:=IF(ISNUMBER([.$I14]); IF(ISNUMBER([.AA13]); IF(UPPER([.$W14])=UPPER([.$W13]); [.AA13]+1+ORG.OPENOFFICE.STYLE( IF(UPPER([.$W14])=UPPER([.$W15]); &quot;jml_greenOnGreen_7pt_cell&quot;; &quot;jml_blackOnGreen_12pt_cell&quot;) ); 1+ORG.OPENOFFICE.STYLE( IF(UPPER([.$W14])=UPPER([.$W15]); &quot;jml_greenOnGreen_7pt_cell&quot;;&quot;jml_blackOnGreen_12pt_cell&quot;) ) ); 1+ORG.OPENOFFICE.STYLE( IF(UPPER([.$W14])=UPPER([.$W15]); &quot;jml_greenOnGreen_7pt_cell&quot;;&quot;jml_blackOnGreen_12pt_cell&quot;) ) ); &quot;&quot;)">
            <text:p/>
          </table:table-cell>
          <table:table-cell table:style-name="ce138" table:formula="of:=IF([.$W14]=0;&quot;&quot;;CONCATENATE(IF(UPPER([.$W14])=UPPER([.$W15]);&quot;&quot;;CONCATENATE(ADDRESS(ROW([.AB14])-IF(ISNUMBER([.$AA14]);[.$AA14];0)+1;COLUMN([.$I14]));&quot;:&quot;;ADDRESS(ROW([.AB14]);COLUMN([.$I14]))));T(ORG.OPENOFFICE.STYLE(&quot;jml_greenOnGreen_7pt_cell&quot;))))">
            <text:p/>
          </table:table-cell>
          <table:table-cell table:style-name="ce127" table:formula="of:=IF(OR(ISBLANK([.$Y14]);[.$Y14]=&quot;&quot;);&quot;&quot;;ROW())">
            <text:p/>
          </table:table-cell>
          <table:table-cell table:style-name="ce127" table:formula="of:=IF(OR(ISBLANK([.$Y14]);[.$Y14]=&quot;&quot;);&quot;&quot;;[.$AA14])">
            <text:p/>
          </table:table-cell>
          <table:table-cell table:style-name="ce127" table:formula="of:=IF([.$U14]=-1; IF([.$C14]=&quot;Select row&quot;;&quot;&quot;;1);&quot;&quot;)">
            <text:p/>
          </table:table-cell>
          <table:table-cell table:style-name="jml_5f_blackOnGreenCurrency_5f_12pt_5f_cell" table:formula="of:=IF( OR( [.$W14]=0; UPPER([.$W14])=UPPER(INDIRECT( ADDRESS(ROW()+1;COLUMN([.$W14])) ))  );&quot;&quot;;CONCATENATE(MONTH(MIN(INDIRECT([.$AB14])));&quot;/&quot;;DAY(MIN(INDIRECT([.$AB14])));&quot; - &quot;;MONTH(MAX(INDIRECT([.$AB14])));&quot;/&quot;;DAY(MAX(INDIRECT([.$AB14])))))">
            <text:p/>
          </table:table-cell>
          <table:table-cell table:style-name="jml_5f_blackOnGreenCurrency_5f_12pt_5f_cell" table:formula="of:=IF(OR([.$Y14]=&quot;&quot;;[.$Y14]=0);&quot;&quot;;[.$Z1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5]);[.$S15]=&quot;&quot;;[.$S15]=&quot;y&quot;);IF(ISNUMBER([.$R15]);&quot;y&quot;;&quot;&quot;);&quot;&quot;)">
            <text:p/>
          </table:table-cell>
          <table:table-cell table:style-name="ce127" table:formula="of:=IF(OR(ISBLANK([.$R15]);[.$R15]=&quot;&quot;);&quot;&quot;;-1)">
            <text:p/>
          </table:table-cell>
          <table:table-cell table:style-name="ce126" table:formula="of:=IF([.$W15]=[.$D15];&quot;&quot;;&quot;*&quot;)">
            <text:p/>
          </table:table-cell>
          <table:table-cell table:style-name="ce129" table:formula="of:=[.$D15]" office:value-type="float" office:value="0" calcext:value-type="float">
            <text:p/>
          </table:table-cell>
          <table:table-cell table:style-name="jml_5f_blackOnGreenCurrency_5f_10pt_5f_cell" table:formula="of:=IF(ISNUMBER([.$R15]);IF(ISNUMBER([.X14]);IF(UPPER([.$W15])=UPPER([.$W14]);[.X14]+[.$R15];[.$R15]);[.$R15]);&quot;&quot;)">
            <text:p/>
          </table:table-cell>
          <table:table-cell table:style-name="ce135" table:formula="of:=IF(UPPER([.$W15])=UPPER(INDIRECT(ADDRESS(ROW([.$W15])+1;COLUMN([.$W15]))));&quot;&quot;;[.$X15])">
            <text:p/>
          </table:table-cell>
          <table:table-cell table:style-name="jml_5f_greenOnGreen_5f_7pt_5f_cell" table:formula="of:=IF(OR(ISBLANK([.$W15]);[.$W15]=&quot;&quot;);&quot;&quot;;CONCATENATE([.$W15];T(ORG.OPENOFFICE.STYLE(IF(UPPER([.$W15])=UPPER([.$W16]);&quot;jml_greenOnGreen_7pt_cell&quot;;&quot;jml_blackOnGreenCurrency_14pt_cell&quot;)))))">
            <text:p/>
          </table:table-cell>
          <table:table-cell table:style-name="jml_5f_greenOnGreen_5f_7pt_5f_cell" table:formula="of:=IF(ISNUMBER([.$I15]); IF(ISNUMBER([.AA14]); IF(UPPER([.$W15])=UPPER([.$W14]); [.AA14]+1+ORG.OPENOFFICE.STYLE( IF(UPPER([.$W15])=UPPER([.$W16]); &quot;jml_greenOnGreen_7pt_cell&quot;; &quot;jml_blackOnGreen_12pt_cell&quot;) ); 1+ORG.OPENOFFICE.STYLE( IF(UPPER([.$W15])=UPPER([.$W16]); &quot;jml_greenOnGreen_7pt_cell&quot;;&quot;jml_blackOnGreen_12pt_cell&quot;) ) ); 1+ORG.OPENOFFICE.STYLE( IF(UPPER([.$W15])=UPPER([.$W16]); &quot;jml_greenOnGreen_7pt_cell&quot;;&quot;jml_blackOnGreen_12pt_cell&quot;) ) ); &quot;&quot;)">
            <text:p/>
          </table:table-cell>
          <table:table-cell table:style-name="ce138" table:formula="of:=IF([.$W15]=0;&quot;&quot;;CONCATENATE(IF(UPPER([.$W15])=UPPER([.$W16]);&quot;&quot;;CONCATENATE(ADDRESS(ROW([.AB15])-IF(ISNUMBER([.$AA15]);[.$AA15];0)+1;COLUMN([.$I15]));&quot;:&quot;;ADDRESS(ROW([.AB15]);COLUMN([.$I15]))));T(ORG.OPENOFFICE.STYLE(&quot;jml_greenOnGreen_7pt_cell&quot;))))">
            <text:p/>
          </table:table-cell>
          <table:table-cell table:style-name="ce127" table:formula="of:=IF(OR(ISBLANK([.$Y15]);[.$Y15]=&quot;&quot;);&quot;&quot;;ROW())">
            <text:p/>
          </table:table-cell>
          <table:table-cell table:style-name="ce127" table:formula="of:=IF(OR(ISBLANK([.$Y15]);[.$Y15]=&quot;&quot;);&quot;&quot;;[.$AA15])">
            <text:p/>
          </table:table-cell>
          <table:table-cell table:style-name="ce127" table:formula="of:=IF([.$U15]=-1; IF([.$C15]=&quot;Select row&quot;;&quot;&quot;;1);&quot;&quot;)">
            <text:p/>
          </table:table-cell>
          <table:table-cell table:style-name="jml_5f_blackOnGreenCurrency_5f_12pt_5f_cell" table:formula="of:=IF( OR( [.$W15]=0; UPPER([.$W15])=UPPER(INDIRECT( ADDRESS(ROW()+1;COLUMN([.$W15])) ))  );&quot;&quot;;CONCATENATE(MONTH(MIN(INDIRECT([.$AB15])));&quot;/&quot;;DAY(MIN(INDIRECT([.$AB15])));&quot; - &quot;;MONTH(MAX(INDIRECT([.$AB15])));&quot;/&quot;;DAY(MAX(INDIRECT([.$AB15])))))">
            <text:p/>
          </table:table-cell>
          <table:table-cell table:style-name="jml_5f_blackOnGreenCurrency_5f_12pt_5f_cell" table:formula="of:=IF(OR([.$Y15]=&quot;&quot;;[.$Y15]=0);&quot;&quot;;[.$Z1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" calcext:value-type="float">
            <text:p>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6]);[.$S16]=&quot;&quot;;[.$S16]=&quot;y&quot;);IF(ISNUMBER([.$R16]);&quot;y&quot;;&quot;&quot;);&quot;&quot;)">
            <text:p/>
          </table:table-cell>
          <table:table-cell table:style-name="ce127" table:formula="of:=IF(OR(ISBLANK([.$R16]);[.$R16]=&quot;&quot;);&quot;&quot;;-1)">
            <text:p/>
          </table:table-cell>
          <table:table-cell table:style-name="ce126" table:formula="of:=IF([.$W16]=[.$D16];&quot;&quot;;&quot;*&quot;)">
            <text:p/>
          </table:table-cell>
          <table:table-cell table:style-name="ce129" table:formula="of:=[.$D16]" office:value-type="float" office:value="0" calcext:value-type="float">
            <text:p/>
          </table:table-cell>
          <table:table-cell table:style-name="jml_5f_blackOnGreenCurrency_5f_10pt_5f_cell" table:formula="of:=IF(ISNUMBER([.$R16]);IF(ISNUMBER([.X15]);IF(UPPER([.$W16])=UPPER([.$W15]);[.X15]+[.$R16];[.$R16]);[.$R16]);&quot;&quot;)">
            <text:p/>
          </table:table-cell>
          <table:table-cell table:style-name="ce135" table:formula="of:=IF(UPPER([.$W16])=UPPER(INDIRECT(ADDRESS(ROW([.$W16])+1;COLUMN([.$W16]))));&quot;&quot;;[.$X16])">
            <text:p/>
          </table:table-cell>
          <table:table-cell table:style-name="jml_5f_greenOnGreen_5f_7pt_5f_cell" table:formula="of:=IF(OR(ISBLANK([.$W16]);[.$W16]=&quot;&quot;);&quot;&quot;;CONCATENATE([.$W16];T(ORG.OPENOFFICE.STYLE(IF(UPPER([.$W16])=UPPER([.$W17]);&quot;jml_greenOnGreen_7pt_cell&quot;;&quot;jml_blackOnGreenCurrency_14pt_cell&quot;)))))">
            <text:p/>
          </table:table-cell>
          <table:table-cell table:style-name="jml_5f_greenOnGreen_5f_7pt_5f_cell" table:formula="of:=IF(ISNUMBER([.$I16]); IF(ISNUMBER([.AA15]); IF(UPPER([.$W16])=UPPER([.$W15]); [.AA15]+1+ORG.OPENOFFICE.STYLE( IF(UPPER([.$W16])=UPPER([.$W17]); &quot;jml_greenOnGreen_7pt_cell&quot;; &quot;jml_blackOnGreen_12pt_cell&quot;) ); 1+ORG.OPENOFFICE.STYLE( IF(UPPER([.$W16])=UPPER([.$W17]); &quot;jml_greenOnGreen_7pt_cell&quot;;&quot;jml_blackOnGreen_12pt_cell&quot;) ) ); 1+ORG.OPENOFFICE.STYLE( IF(UPPER([.$W16])=UPPER([.$W17]); &quot;jml_greenOnGreen_7pt_cell&quot;;&quot;jml_blackOnGreen_12pt_cell&quot;) ) ); &quot;&quot;)">
            <text:p/>
          </table:table-cell>
          <table:table-cell table:style-name="ce138" table:formula="of:=IF([.$W16]=0;&quot;&quot;;CONCATENATE(IF(UPPER([.$W16])=UPPER([.$W17]);&quot;&quot;;CONCATENATE(ADDRESS(ROW([.AB16])-IF(ISNUMBER([.$AA16]);[.$AA16];0)+1;COLUMN([.$I16]));&quot;:&quot;;ADDRESS(ROW([.AB16]);COLUMN([.$I16]))));T(ORG.OPENOFFICE.STYLE(&quot;jml_greenOnGreen_7pt_cell&quot;))))">
            <text:p/>
          </table:table-cell>
          <table:table-cell table:style-name="ce127" table:formula="of:=IF(OR(ISBLANK([.$Y16]);[.$Y16]=&quot;&quot;);&quot;&quot;;ROW())">
            <text:p/>
          </table:table-cell>
          <table:table-cell table:style-name="ce127" table:formula="of:=IF(OR(ISBLANK([.$Y16]);[.$Y16]=&quot;&quot;);&quot;&quot;;[.$AA16])">
            <text:p/>
          </table:table-cell>
          <table:table-cell table:style-name="ce127" table:formula="of:=IF([.$U16]=-1; IF([.$C16]=&quot;Select row&quot;;&quot;&quot;;1);&quot;&quot;)">
            <text:p/>
          </table:table-cell>
          <table:table-cell table:style-name="jml_5f_blackOnGreenCurrency_5f_12pt_5f_cell" table:formula="of:=IF( OR( [.$W16]=0; UPPER([.$W16])=UPPER(INDIRECT( ADDRESS(ROW()+1;COLUMN([.$W16])) ))  );&quot;&quot;;CONCATENATE(MONTH(MIN(INDIRECT([.$AB16])));&quot;/&quot;;DAY(MIN(INDIRECT([.$AB16])));&quot; - &quot;;MONTH(MAX(INDIRECT([.$AB16])));&quot;/&quot;;DAY(MAX(INDIRECT([.$AB16])))))">
            <text:p/>
          </table:table-cell>
          <table:table-cell table:style-name="jml_5f_blackOnGreenCurrency_5f_12pt_5f_cell" table:formula="of:=IF(OR([.$Y16]=&quot;&quot;;[.$Y16]=0);&quot;&quot;;[.$Z1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" calcext:value-type="float">
            <text:p>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7]);[.$S17]=&quot;&quot;;[.$S17]=&quot;y&quot;);IF(ISNUMBER([.$R17]);&quot;y&quot;;&quot;&quot;);&quot;&quot;)">
            <text:p/>
          </table:table-cell>
          <table:table-cell table:style-name="ce127" table:formula="of:=IF(OR(ISBLANK([.$R17]);[.$R17]=&quot;&quot;);&quot;&quot;;-1)">
            <text:p/>
          </table:table-cell>
          <table:table-cell table:style-name="ce126" table:formula="of:=IF([.$W17]=[.$D17];&quot;&quot;;&quot;*&quot;)">
            <text:p/>
          </table:table-cell>
          <table:table-cell table:style-name="ce129" table:formula="of:=[.$D17]" office:value-type="float" office:value="0" calcext:value-type="float">
            <text:p/>
          </table:table-cell>
          <table:table-cell table:style-name="jml_5f_blackOnGreenCurrency_5f_10pt_5f_cell" table:formula="of:=IF(ISNUMBER([.$R17]);IF(ISNUMBER([.X16]);IF(UPPER([.$W17])=UPPER([.$W16]);[.X16]+[.$R17];[.$R17]);[.$R17]);&quot;&quot;)">
            <text:p/>
          </table:table-cell>
          <table:table-cell table:style-name="ce135" table:formula="of:=IF(UPPER([.$W17])=UPPER(INDIRECT(ADDRESS(ROW([.$W17])+1;COLUMN([.$W17]))));&quot;&quot;;[.$X17])">
            <text:p/>
          </table:table-cell>
          <table:table-cell table:style-name="jml_5f_greenOnGreen_5f_7pt_5f_cell" table:formula="of:=IF(OR(ISBLANK([.$W17]);[.$W17]=&quot;&quot;);&quot;&quot;;CONCATENATE([.$W17];T(ORG.OPENOFFICE.STYLE(IF(UPPER([.$W17])=UPPER([.$W18]);&quot;jml_greenOnGreen_7pt_cell&quot;;&quot;jml_blackOnGreenCurrency_14pt_cell&quot;)))))">
            <text:p/>
          </table:table-cell>
          <table:table-cell table:style-name="jml_5f_greenOnGreen_5f_7pt_5f_cell" table:formula="of:=IF(ISNUMBER([.$I17]); IF(ISNUMBER([.AA16]); IF(UPPER([.$W17])=UPPER([.$W16]); [.AA16]+1+ORG.OPENOFFICE.STYLE( IF(UPPER([.$W17])=UPPER([.$W18]); &quot;jml_greenOnGreen_7pt_cell&quot;; &quot;jml_blackOnGreen_12pt_cell&quot;) ); 1+ORG.OPENOFFICE.STYLE( IF(UPPER([.$W17])=UPPER([.$W18]); &quot;jml_greenOnGreen_7pt_cell&quot;;&quot;jml_blackOnGreen_12pt_cell&quot;) ) ); 1+ORG.OPENOFFICE.STYLE( IF(UPPER([.$W17])=UPPER([.$W18]); &quot;jml_greenOnGreen_7pt_cell&quot;;&quot;jml_blackOnGreen_12pt_cell&quot;) ) ); &quot;&quot;)">
            <text:p/>
          </table:table-cell>
          <table:table-cell table:style-name="ce138" table:formula="of:=IF([.$W17]=0;&quot;&quot;;CONCATENATE(IF(UPPER([.$W17])=UPPER([.$W18]);&quot;&quot;;CONCATENATE(ADDRESS(ROW([.AB17])-IF(ISNUMBER([.$AA17]);[.$AA17];0)+1;COLUMN([.$I17]));&quot;:&quot;;ADDRESS(ROW([.AB17]);COLUMN([.$I17]))));T(ORG.OPENOFFICE.STYLE(&quot;jml_greenOnGreen_7pt_cell&quot;))))">
            <text:p/>
          </table:table-cell>
          <table:table-cell table:style-name="ce127" table:formula="of:=IF(OR(ISBLANK([.$Y17]);[.$Y17]=&quot;&quot;);&quot;&quot;;ROW())">
            <text:p/>
          </table:table-cell>
          <table:table-cell table:style-name="ce127" table:formula="of:=IF(OR(ISBLANK([.$Y17]);[.$Y17]=&quot;&quot;);&quot;&quot;;[.$AA17])">
            <text:p/>
          </table:table-cell>
          <table:table-cell table:style-name="ce127" table:formula="of:=IF([.$U17]=-1; IF([.$C17]=&quot;Select row&quot;;&quot;&quot;;1);&quot;&quot;)">
            <text:p/>
          </table:table-cell>
          <table:table-cell table:style-name="jml_5f_blackOnGreenCurrency_5f_12pt_5f_cell" table:formula="of:=IF( OR( [.$W17]=0; UPPER([.$W17])=UPPER(INDIRECT( ADDRESS(ROW()+1;COLUMN([.$W17])) ))  );&quot;&quot;;CONCATENATE(MONTH(MIN(INDIRECT([.$AB17])));&quot;/&quot;;DAY(MIN(INDIRECT([.$AB17])));&quot; - &quot;;MONTH(MAX(INDIRECT([.$AB17])));&quot;/&quot;;DAY(MAX(INDIRECT([.$AB17])))))">
            <text:p/>
          </table:table-cell>
          <table:table-cell table:style-name="jml_5f_blackOnGreenCurrency_5f_12pt_5f_cell" table:formula="of:=IF(OR([.$Y17]=&quot;&quot;;[.$Y17]=0);&quot;&quot;;[.$Z1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8]);[.$S18]=&quot;&quot;;[.$S18]=&quot;y&quot;);IF(ISNUMBER([.$R18]);&quot;y&quot;;&quot;&quot;);&quot;&quot;)">
            <text:p/>
          </table:table-cell>
          <table:table-cell table:style-name="ce127" table:formula="of:=IF(OR(ISBLANK([.$R18]);[.$R18]=&quot;&quot;);&quot;&quot;;-1)">
            <text:p/>
          </table:table-cell>
          <table:table-cell table:style-name="ce126" table:formula="of:=IF([.$W18]=[.$D18];&quot;&quot;;&quot;*&quot;)">
            <text:p/>
          </table:table-cell>
          <table:table-cell table:style-name="ce129" table:formula="of:=[.$D18]" office:value-type="float" office:value="0" calcext:value-type="float">
            <text:p/>
          </table:table-cell>
          <table:table-cell table:style-name="jml_5f_blackOnGreenCurrency_5f_10pt_5f_cell" table:formula="of:=IF(ISNUMBER([.$R18]);IF(ISNUMBER([.X17]);IF(UPPER([.$W18])=UPPER([.$W17]);[.X17]+[.$R18];[.$R18]);[.$R18]);&quot;&quot;)">
            <text:p/>
          </table:table-cell>
          <table:table-cell table:style-name="ce135" table:formula="of:=IF(UPPER([.$W18])=UPPER(INDIRECT(ADDRESS(ROW([.$W18])+1;COLUMN([.$W18]))));&quot;&quot;;[.$X18])">
            <text:p/>
          </table:table-cell>
          <table:table-cell table:style-name="jml_5f_greenOnGreen_5f_7pt_5f_cell" table:formula="of:=IF(OR(ISBLANK([.$W18]);[.$W18]=&quot;&quot;);&quot;&quot;;CONCATENATE([.$W18];T(ORG.OPENOFFICE.STYLE(IF(UPPER([.$W18])=UPPER([.$W19]);&quot;jml_greenOnGreen_7pt_cell&quot;;&quot;jml_blackOnGreenCurrency_14pt_cell&quot;)))))">
            <text:p/>
          </table:table-cell>
          <table:table-cell table:style-name="jml_5f_greenOnGreen_5f_7pt_5f_cell" table:formula="of:=IF(ISNUMBER([.$I18]); IF(ISNUMBER([.AA17]); IF(UPPER([.$W18])=UPPER([.$W17]); [.AA17]+1+ORG.OPENOFFICE.STYLE( IF(UPPER([.$W18])=UPPER([.$W19]); &quot;jml_greenOnGreen_7pt_cell&quot;; &quot;jml_blackOnGreen_12pt_cell&quot;) ); 1+ORG.OPENOFFICE.STYLE( IF(UPPER([.$W18])=UPPER([.$W19]); &quot;jml_greenOnGreen_7pt_cell&quot;;&quot;jml_blackOnGreen_12pt_cell&quot;) ) ); 1+ORG.OPENOFFICE.STYLE( IF(UPPER([.$W18])=UPPER([.$W19]); &quot;jml_greenOnGreen_7pt_cell&quot;;&quot;jml_blackOnGreen_12pt_cell&quot;) ) ); &quot;&quot;)">
            <text:p/>
          </table:table-cell>
          <table:table-cell table:style-name="ce138" table:formula="of:=IF([.$W18]=0;&quot;&quot;;CONCATENATE(IF(UPPER([.$W18])=UPPER([.$W19]);&quot;&quot;;CONCATENATE(ADDRESS(ROW([.AB18])-IF(ISNUMBER([.$AA18]);[.$AA18];0)+1;COLUMN([.$I18]));&quot;:&quot;;ADDRESS(ROW([.AB18]);COLUMN([.$I18]))));T(ORG.OPENOFFICE.STYLE(&quot;jml_greenOnGreen_7pt_cell&quot;))))">
            <text:p/>
          </table:table-cell>
          <table:table-cell table:style-name="ce127" table:formula="of:=IF(OR(ISBLANK([.$Y18]);[.$Y18]=&quot;&quot;);&quot;&quot;;ROW())">
            <text:p/>
          </table:table-cell>
          <table:table-cell table:style-name="ce127" table:formula="of:=IF(OR(ISBLANK([.$Y18]);[.$Y18]=&quot;&quot;);&quot;&quot;;[.$AA18])">
            <text:p/>
          </table:table-cell>
          <table:table-cell table:style-name="ce127" table:formula="of:=IF([.$U18]=-1; IF([.$C18]=&quot;Select row&quot;;&quot;&quot;;1);&quot;&quot;)">
            <text:p/>
          </table:table-cell>
          <table:table-cell table:style-name="jml_5f_blackOnGreenCurrency_5f_12pt_5f_cell" table:formula="of:=IF( OR( [.$W18]=0; UPPER([.$W18])=UPPER(INDIRECT( ADDRESS(ROW()+1;COLUMN([.$W18])) ))  );&quot;&quot;;CONCATENATE(MONTH(MIN(INDIRECT([.$AB18])));&quot;/&quot;;DAY(MIN(INDIRECT([.$AB18])));&quot; - &quot;;MONTH(MAX(INDIRECT([.$AB18])));&quot;/&quot;;DAY(MAX(INDIRECT([.$AB18])))))">
            <text:p/>
          </table:table-cell>
          <table:table-cell table:style-name="jml_5f_blackOnGreenCurrency_5f_12pt_5f_cell" table:formula="of:=IF(OR([.$Y18]=&quot;&quot;;[.$Y18]=0);&quot;&quot;;[.$Z1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1" calcext:value-type="float">
            <text:p>1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9]);[.$S19]=&quot;&quot;;[.$S19]=&quot;y&quot;);IF(ISNUMBER([.$R19]);&quot;y&quot;;&quot;&quot;);&quot;&quot;)">
            <text:p/>
          </table:table-cell>
          <table:table-cell table:style-name="ce127" table:formula="of:=IF(OR(ISBLANK([.$R19]);[.$R19]=&quot;&quot;);&quot;&quot;;-1)">
            <text:p/>
          </table:table-cell>
          <table:table-cell table:style-name="ce126" table:formula="of:=IF([.$W19]=[.$D19];&quot;&quot;;&quot;*&quot;)">
            <text:p/>
          </table:table-cell>
          <table:table-cell table:style-name="ce129" table:formula="of:=[.$D19]" office:value-type="float" office:value="0" calcext:value-type="float">
            <text:p/>
          </table:table-cell>
          <table:table-cell table:style-name="jml_5f_blackOnGreenCurrency_5f_10pt_5f_cell" table:formula="of:=IF(ISNUMBER([.$R19]);IF(ISNUMBER([.X18]);IF(UPPER([.$W19])=UPPER([.$W18]);[.X18]+[.$R19];[.$R19]);[.$R19]);&quot;&quot;)">
            <text:p/>
          </table:table-cell>
          <table:table-cell table:style-name="ce135" table:formula="of:=IF(UPPER([.$W19])=UPPER(INDIRECT(ADDRESS(ROW([.$W19])+1;COLUMN([.$W19]))));&quot;&quot;;[.$X19])">
            <text:p/>
          </table:table-cell>
          <table:table-cell table:style-name="jml_5f_greenOnGreen_5f_7pt_5f_cell" table:formula="of:=IF(OR(ISBLANK([.$W19]);[.$W19]=&quot;&quot;);&quot;&quot;;CONCATENATE([.$W19];T(ORG.OPENOFFICE.STYLE(IF(UPPER([.$W19])=UPPER([.$W20]);&quot;jml_greenOnGreen_7pt_cell&quot;;&quot;jml_blackOnGreenCurrency_14pt_cell&quot;)))))">
            <text:p/>
          </table:table-cell>
          <table:table-cell table:style-name="jml_5f_greenOnGreen_5f_7pt_5f_cell" table:formula="of:=IF(ISNUMBER([.$I19]); IF(ISNUMBER([.AA18]); IF(UPPER([.$W19])=UPPER([.$W18]); [.AA18]+1+ORG.OPENOFFICE.STYLE( IF(UPPER([.$W19])=UPPER([.$W20]); &quot;jml_greenOnGreen_7pt_cell&quot;; &quot;jml_blackOnGreen_12pt_cell&quot;) ); 1+ORG.OPENOFFICE.STYLE( IF(UPPER([.$W19])=UPPER([.$W20]); &quot;jml_greenOnGreen_7pt_cell&quot;;&quot;jml_blackOnGreen_12pt_cell&quot;) ) ); 1+ORG.OPENOFFICE.STYLE( IF(UPPER([.$W19])=UPPER([.$W20]); &quot;jml_greenOnGreen_7pt_cell&quot;;&quot;jml_blackOnGreen_12pt_cell&quot;) ) ); &quot;&quot;)">
            <text:p/>
          </table:table-cell>
          <table:table-cell table:style-name="ce138" table:formula="of:=IF([.$W19]=0;&quot;&quot;;CONCATENATE(IF(UPPER([.$W19])=UPPER([.$W20]);&quot;&quot;;CONCATENATE(ADDRESS(ROW([.AB19])-IF(ISNUMBER([.$AA19]);[.$AA19];0)+1;COLUMN([.$I19]));&quot;:&quot;;ADDRESS(ROW([.AB19]);COLUMN([.$I19]))));T(ORG.OPENOFFICE.STYLE(&quot;jml_greenOnGreen_7pt_cell&quot;))))">
            <text:p/>
          </table:table-cell>
          <table:table-cell table:style-name="ce127" table:formula="of:=IF(OR(ISBLANK([.$Y19]);[.$Y19]=&quot;&quot;);&quot;&quot;;ROW())">
            <text:p/>
          </table:table-cell>
          <table:table-cell table:style-name="ce127" table:formula="of:=IF(OR(ISBLANK([.$Y19]);[.$Y19]=&quot;&quot;);&quot;&quot;;[.$AA19])">
            <text:p/>
          </table:table-cell>
          <table:table-cell table:style-name="ce127" table:formula="of:=IF([.$U19]=-1; IF([.$C19]=&quot;Select row&quot;;&quot;&quot;;1);&quot;&quot;)">
            <text:p/>
          </table:table-cell>
          <table:table-cell table:style-name="jml_5f_blackOnGreenCurrency_5f_12pt_5f_cell" table:formula="of:=IF( OR( [.$W19]=0; UPPER([.$W19])=UPPER(INDIRECT( ADDRESS(ROW()+1;COLUMN([.$W19])) ))  );&quot;&quot;;CONCATENATE(MONTH(MIN(INDIRECT([.$AB19])));&quot;/&quot;;DAY(MIN(INDIRECT([.$AB19])));&quot; - &quot;;MONTH(MAX(INDIRECT([.$AB19])));&quot;/&quot;;DAY(MAX(INDIRECT([.$AB19])))))">
            <text:p/>
          </table:table-cell>
          <table:table-cell table:style-name="jml_5f_blackOnGreenCurrency_5f_12pt_5f_cell" table:formula="of:=IF(OR([.$Y19]=&quot;&quot;;[.$Y19]=0);&quot;&quot;;[.$Z1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2" calcext:value-type="float">
            <text:p>1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0]);[.$S20]=&quot;&quot;;[.$S20]=&quot;y&quot;);IF(ISNUMBER([.$R20]);&quot;y&quot;;&quot;&quot;);&quot;&quot;)">
            <text:p/>
          </table:table-cell>
          <table:table-cell table:style-name="ce127" table:formula="of:=IF(OR(ISBLANK([.$R20]);[.$R20]=&quot;&quot;);&quot;&quot;;-1)">
            <text:p/>
          </table:table-cell>
          <table:table-cell table:style-name="ce126" table:formula="of:=IF([.$W20]=[.$D20];&quot;&quot;;&quot;*&quot;)">
            <text:p/>
          </table:table-cell>
          <table:table-cell table:style-name="ce129" table:formula="of:=[.$D20]" office:value-type="float" office:value="0" calcext:value-type="float">
            <text:p/>
          </table:table-cell>
          <table:table-cell table:style-name="jml_5f_blackOnGreenCurrency_5f_10pt_5f_cell" table:formula="of:=IF(ISNUMBER([.$R20]);IF(ISNUMBER([.X19]);IF(UPPER([.$W20])=UPPER([.$W19]);[.X19]+[.$R20];[.$R20]);[.$R20]);&quot;&quot;)">
            <text:p/>
          </table:table-cell>
          <table:table-cell table:style-name="ce135" table:formula="of:=IF(UPPER([.$W20])=UPPER(INDIRECT(ADDRESS(ROW([.$W20])+1;COLUMN([.$W20]))));&quot;&quot;;[.$X20])">
            <text:p/>
          </table:table-cell>
          <table:table-cell table:style-name="jml_5f_greenOnGreen_5f_7pt_5f_cell" table:formula="of:=IF(OR(ISBLANK([.$W20]);[.$W20]=&quot;&quot;);&quot;&quot;;CONCATENATE([.$W20];T(ORG.OPENOFFICE.STYLE(IF(UPPER([.$W20])=UPPER([.$W21]);&quot;jml_greenOnGreen_7pt_cell&quot;;&quot;jml_blackOnGreenCurrency_14pt_cell&quot;)))))">
            <text:p/>
          </table:table-cell>
          <table:table-cell table:style-name="jml_5f_greenOnGreen_5f_7pt_5f_cell" table:formula="of:=IF(ISNUMBER([.$I20]); IF(ISNUMBER([.AA19]); IF(UPPER([.$W20])=UPPER([.$W19]); [.AA19]+1+ORG.OPENOFFICE.STYLE( IF(UPPER([.$W20])=UPPER([.$W21]); &quot;jml_greenOnGreen_7pt_cell&quot;; &quot;jml_blackOnGreen_12pt_cell&quot;) ); 1+ORG.OPENOFFICE.STYLE( IF(UPPER([.$W20])=UPPER([.$W21]); &quot;jml_greenOnGreen_7pt_cell&quot;;&quot;jml_blackOnGreen_12pt_cell&quot;) ) ); 1+ORG.OPENOFFICE.STYLE( IF(UPPER([.$W20])=UPPER([.$W21]); &quot;jml_greenOnGreen_7pt_cell&quot;;&quot;jml_blackOnGreen_12pt_cell&quot;) ) ); &quot;&quot;)">
            <text:p/>
          </table:table-cell>
          <table:table-cell table:style-name="ce138" table:formula="of:=IF([.$W20]=0;&quot;&quot;;CONCATENATE(IF(UPPER([.$W20])=UPPER([.$W21]);&quot;&quot;;CONCATENATE(ADDRESS(ROW([.AB20])-IF(ISNUMBER([.$AA20]);[.$AA20];0)+1;COLUMN([.$I20]));&quot;:&quot;;ADDRESS(ROW([.AB20]);COLUMN([.$I20]))));T(ORG.OPENOFFICE.STYLE(&quot;jml_greenOnGreen_7pt_cell&quot;))))">
            <text:p/>
          </table:table-cell>
          <table:table-cell table:style-name="ce127" table:formula="of:=IF(OR(ISBLANK([.$Y20]);[.$Y20]=&quot;&quot;);&quot;&quot;;ROW())">
            <text:p/>
          </table:table-cell>
          <table:table-cell table:style-name="ce127" table:formula="of:=IF(OR(ISBLANK([.$Y20]);[.$Y20]=&quot;&quot;);&quot;&quot;;[.$AA20])">
            <text:p/>
          </table:table-cell>
          <table:table-cell table:style-name="ce127" table:formula="of:=IF([.$U20]=-1; IF([.$C20]=&quot;Select row&quot;;&quot;&quot;;1);&quot;&quot;)">
            <text:p/>
          </table:table-cell>
          <table:table-cell table:style-name="jml_5f_blackOnGreenCurrency_5f_12pt_5f_cell" table:formula="of:=IF( OR( [.$W20]=0; UPPER([.$W20])=UPPER(INDIRECT( ADDRESS(ROW()+1;COLUMN([.$W20])) ))  );&quot;&quot;;CONCATENATE(MONTH(MIN(INDIRECT([.$AB20])));&quot;/&quot;;DAY(MIN(INDIRECT([.$AB20])));&quot; - &quot;;MONTH(MAX(INDIRECT([.$AB20])));&quot;/&quot;;DAY(MAX(INDIRECT([.$AB20])))))">
            <text:p/>
          </table:table-cell>
          <table:table-cell table:style-name="jml_5f_blackOnGreenCurrency_5f_12pt_5f_cell" table:formula="of:=IF(OR([.$Y20]=&quot;&quot;;[.$Y20]=0);&quot;&quot;;[.$Z2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1]);[.$S21]=&quot;&quot;;[.$S21]=&quot;y&quot;);IF(ISNUMBER([.$R21]);&quot;y&quot;;&quot;&quot;);&quot;&quot;)">
            <text:p/>
          </table:table-cell>
          <table:table-cell table:style-name="ce127" table:formula="of:=IF(OR(ISBLANK([.$R21]);[.$R21]=&quot;&quot;);&quot;&quot;;-1)">
            <text:p/>
          </table:table-cell>
          <table:table-cell table:style-name="ce126" table:formula="of:=IF([.$W21]=[.$D21];&quot;&quot;;&quot;*&quot;)">
            <text:p/>
          </table:table-cell>
          <table:table-cell table:style-name="ce129" table:formula="of:=[.$D21]" office:value-type="float" office:value="0" calcext:value-type="float">
            <text:p/>
          </table:table-cell>
          <table:table-cell table:style-name="jml_5f_blackOnGreenCurrency_5f_10pt_5f_cell" table:formula="of:=IF(ISNUMBER([.$R21]);IF(ISNUMBER([.X20]);IF(UPPER([.$W21])=UPPER([.$W20]);[.X20]+[.$R21];[.$R21]);[.$R21]);&quot;&quot;)">
            <text:p/>
          </table:table-cell>
          <table:table-cell table:style-name="ce135" table:formula="of:=IF(UPPER([.$W21])=UPPER(INDIRECT(ADDRESS(ROW([.$W21])+1;COLUMN([.$W21]))));&quot;&quot;;[.$X21])">
            <text:p/>
          </table:table-cell>
          <table:table-cell table:style-name="jml_5f_greenOnGreen_5f_7pt_5f_cell" table:formula="of:=IF(OR(ISBLANK([.$W21]);[.$W21]=&quot;&quot;);&quot;&quot;;CONCATENATE([.$W21];T(ORG.OPENOFFICE.STYLE(IF(UPPER([.$W21])=UPPER([.$W22]);&quot;jml_greenOnGreen_7pt_cell&quot;;&quot;jml_blackOnGreenCurrency_14pt_cell&quot;)))))">
            <text:p/>
          </table:table-cell>
          <table:table-cell table:style-name="jml_5f_greenOnGreen_5f_7pt_5f_cell" table:formula="of:=IF(ISNUMBER([.$I21]); IF(ISNUMBER([.AA20]); IF(UPPER([.$W21])=UPPER([.$W20]); [.AA20]+1+ORG.OPENOFFICE.STYLE( IF(UPPER([.$W21])=UPPER([.$W22]); &quot;jml_greenOnGreen_7pt_cell&quot;; &quot;jml_blackOnGreen_12pt_cell&quot;) ); 1+ORG.OPENOFFICE.STYLE( IF(UPPER([.$W21])=UPPER([.$W22]); &quot;jml_greenOnGreen_7pt_cell&quot;;&quot;jml_blackOnGreen_12pt_cell&quot;) ) ); 1+ORG.OPENOFFICE.STYLE( IF(UPPER([.$W21])=UPPER([.$W22]); &quot;jml_greenOnGreen_7pt_cell&quot;;&quot;jml_blackOnGreen_12pt_cell&quot;) ) ); &quot;&quot;)">
            <text:p/>
          </table:table-cell>
          <table:table-cell table:style-name="ce138" table:formula="of:=IF([.$W21]=0;&quot;&quot;;CONCATENATE(IF(UPPER([.$W21])=UPPER([.$W22]);&quot;&quot;;CONCATENATE(ADDRESS(ROW([.AB21])-IF(ISNUMBER([.$AA21]);[.$AA21];0)+1;COLUMN([.$I21]));&quot;:&quot;;ADDRESS(ROW([.AB21]);COLUMN([.$I21]))));T(ORG.OPENOFFICE.STYLE(&quot;jml_greenOnGreen_7pt_cell&quot;))))">
            <text:p/>
          </table:table-cell>
          <table:table-cell table:style-name="ce127" table:formula="of:=IF(OR(ISBLANK([.$Y21]);[.$Y21]=&quot;&quot;);&quot;&quot;;ROW())">
            <text:p/>
          </table:table-cell>
          <table:table-cell table:style-name="ce127" table:formula="of:=IF(OR(ISBLANK([.$Y21]);[.$Y21]=&quot;&quot;);&quot;&quot;;[.$AA21])">
            <text:p/>
          </table:table-cell>
          <table:table-cell table:style-name="ce127" table:formula="of:=IF([.$U21]=-1; IF([.$C21]=&quot;Select row&quot;;&quot;&quot;;1);&quot;&quot;)">
            <text:p/>
          </table:table-cell>
          <table:table-cell table:style-name="jml_5f_blackOnGreenCurrency_5f_12pt_5f_cell" table:formula="of:=IF( OR( [.$W21]=0; UPPER([.$W21])=UPPER(INDIRECT( ADDRESS(ROW()+1;COLUMN([.$W21])) ))  );&quot;&quot;;CONCATENATE(MONTH(MIN(INDIRECT([.$AB21])));&quot;/&quot;;DAY(MIN(INDIRECT([.$AB21])));&quot; - &quot;;MONTH(MAX(INDIRECT([.$AB21])));&quot;/&quot;;DAY(MAX(INDIRECT([.$AB21])))))">
            <text:p/>
          </table:table-cell>
          <table:table-cell table:style-name="jml_5f_blackOnGreenCurrency_5f_12pt_5f_cell" table:formula="of:=IF(OR([.$Y21]=&quot;&quot;;[.$Y21]=0);&quot;&quot;;[.$Z2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2]);[.$S22]=&quot;&quot;;[.$S22]=&quot;y&quot;);IF(ISNUMBER([.$R22]);&quot;y&quot;;&quot;&quot;);&quot;&quot;)">
            <text:p/>
          </table:table-cell>
          <table:table-cell table:style-name="ce127" table:formula="of:=IF(OR(ISBLANK([.$R22]);[.$R22]=&quot;&quot;);&quot;&quot;;-1)">
            <text:p/>
          </table:table-cell>
          <table:table-cell table:style-name="ce126" table:formula="of:=IF([.$W22]=[.$D22];&quot;&quot;;&quot;*&quot;)">
            <text:p/>
          </table:table-cell>
          <table:table-cell table:style-name="ce129" table:formula="of:=[.$D22]" office:value-type="float" office:value="0" calcext:value-type="float">
            <text:p/>
          </table:table-cell>
          <table:table-cell table:style-name="jml_5f_blackOnGreenCurrency_5f_10pt_5f_cell" table:formula="of:=IF(ISNUMBER([.$R22]);IF(ISNUMBER([.X21]);IF(UPPER([.$W22])=UPPER([.$W21]);[.X21]+[.$R22];[.$R22]);[.$R22]);&quot;&quot;)">
            <text:p/>
          </table:table-cell>
          <table:table-cell table:style-name="ce135" table:formula="of:=IF(UPPER([.$W22])=UPPER(INDIRECT(ADDRESS(ROW([.$W22])+1;COLUMN([.$W22]))));&quot;&quot;;[.$X22])">
            <text:p/>
          </table:table-cell>
          <table:table-cell table:style-name="jml_5f_greenOnGreen_5f_7pt_5f_cell" table:formula="of:=IF(OR(ISBLANK([.$W22]);[.$W22]=&quot;&quot;);&quot;&quot;;CONCATENATE([.$W22];T(ORG.OPENOFFICE.STYLE(IF(UPPER([.$W22])=UPPER([.$W23]);&quot;jml_greenOnGreen_7pt_cell&quot;;&quot;jml_blackOnGreenCurrency_14pt_cell&quot;)))))">
            <text:p/>
          </table:table-cell>
          <table:table-cell table:style-name="jml_5f_greenOnGreen_5f_7pt_5f_cell" table:formula="of:=IF(ISNUMBER([.$I22]); IF(ISNUMBER([.AA21]); IF(UPPER([.$W22])=UPPER([.$W21]); [.AA21]+1+ORG.OPENOFFICE.STYLE( IF(UPPER([.$W22])=UPPER([.$W23]); &quot;jml_greenOnGreen_7pt_cell&quot;; &quot;jml_blackOnGreen_12pt_cell&quot;) ); 1+ORG.OPENOFFICE.STYLE( IF(UPPER([.$W22])=UPPER([.$W23]); &quot;jml_greenOnGreen_7pt_cell&quot;;&quot;jml_blackOnGreen_12pt_cell&quot;) ) ); 1+ORG.OPENOFFICE.STYLE( IF(UPPER([.$W22])=UPPER([.$W23]); &quot;jml_greenOnGreen_7pt_cell&quot;;&quot;jml_blackOnGreen_12pt_cell&quot;) ) ); &quot;&quot;)">
            <text:p/>
          </table:table-cell>
          <table:table-cell table:style-name="ce138" table:formula="of:=IF([.$W22]=0;&quot;&quot;;CONCATENATE(IF(UPPER([.$W22])=UPPER([.$W23]);&quot;&quot;;CONCATENATE(ADDRESS(ROW([.AB22])-IF(ISNUMBER([.$AA22]);[.$AA22];0)+1;COLUMN([.$I22]));&quot;:&quot;;ADDRESS(ROW([.AB22]);COLUMN([.$I22]))));T(ORG.OPENOFFICE.STYLE(&quot;jml_greenOnGreen_7pt_cell&quot;))))">
            <text:p/>
          </table:table-cell>
          <table:table-cell table:style-name="ce127" table:formula="of:=IF(OR(ISBLANK([.$Y22]);[.$Y22]=&quot;&quot;);&quot;&quot;;ROW())">
            <text:p/>
          </table:table-cell>
          <table:table-cell table:style-name="ce127" table:formula="of:=IF(OR(ISBLANK([.$Y22]);[.$Y22]=&quot;&quot;);&quot;&quot;;[.$AA22])">
            <text:p/>
          </table:table-cell>
          <table:table-cell table:style-name="ce127" table:formula="of:=IF([.$U22]=-1; IF([.$C22]=&quot;Select row&quot;;&quot;&quot;;1);&quot;&quot;)">
            <text:p/>
          </table:table-cell>
          <table:table-cell table:style-name="jml_5f_blackOnGreenCurrency_5f_12pt_5f_cell" table:formula="of:=IF( OR( [.$W22]=0; UPPER([.$W22])=UPPER(INDIRECT( ADDRESS(ROW()+1;COLUMN([.$W22])) ))  );&quot;&quot;;CONCATENATE(MONTH(MIN(INDIRECT([.$AB22])));&quot;/&quot;;DAY(MIN(INDIRECT([.$AB22])));&quot; - &quot;;MONTH(MAX(INDIRECT([.$AB22])));&quot;/&quot;;DAY(MAX(INDIRECT([.$AB22])))))">
            <text:p/>
          </table:table-cell>
          <table:table-cell table:style-name="jml_5f_blackOnGreenCurrency_5f_12pt_5f_cell" table:formula="of:=IF(OR([.$Y22]=&quot;&quot;;[.$Y22]=0);&quot;&quot;;[.$Z2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3]);[.$S23]=&quot;&quot;;[.$S23]=&quot;y&quot;);IF(ISNUMBER([.$R23]);&quot;y&quot;;&quot;&quot;);&quot;&quot;)">
            <text:p/>
          </table:table-cell>
          <table:table-cell table:style-name="ce127" table:formula="of:=IF(OR(ISBLANK([.$R23]);[.$R23]=&quot;&quot;);&quot;&quot;;-1)">
            <text:p/>
          </table:table-cell>
          <table:table-cell table:style-name="ce126" table:formula="of:=IF([.$W23]=[.$D23];&quot;&quot;;&quot;*&quot;)">
            <text:p/>
          </table:table-cell>
          <table:table-cell table:style-name="ce129" table:formula="of:=[.$D23]" office:value-type="float" office:value="0" calcext:value-type="float">
            <text:p/>
          </table:table-cell>
          <table:table-cell table:style-name="jml_5f_blackOnGreenCurrency_5f_10pt_5f_cell" table:formula="of:=IF(ISNUMBER([.$R23]);IF(ISNUMBER([.X22]);IF(UPPER([.$W23])=UPPER([.$W22]);[.X22]+[.$R23];[.$R23]);[.$R23]);&quot;&quot;)">
            <text:p/>
          </table:table-cell>
          <table:table-cell table:style-name="ce135" table:formula="of:=IF(UPPER([.$W23])=UPPER(INDIRECT(ADDRESS(ROW([.$W23])+1;COLUMN([.$W23]))));&quot;&quot;;[.$X23])">
            <text:p/>
          </table:table-cell>
          <table:table-cell table:style-name="jml_5f_greenOnGreen_5f_7pt_5f_cell" table:formula="of:=IF(OR(ISBLANK([.$W23]);[.$W23]=&quot;&quot;);&quot;&quot;;CONCATENATE([.$W23];T(ORG.OPENOFFICE.STYLE(IF(UPPER([.$W23])=UPPER([.$W24]);&quot;jml_greenOnGreen_7pt_cell&quot;;&quot;jml_blackOnGreenCurrency_14pt_cell&quot;)))))">
            <text:p/>
          </table:table-cell>
          <table:table-cell table:style-name="jml_5f_greenOnGreen_5f_7pt_5f_cell" table:formula="of:=IF(ISNUMBER([.$I23]); IF(ISNUMBER([.AA22]); IF(UPPER([.$W23])=UPPER([.$W22]); [.AA22]+1+ORG.OPENOFFICE.STYLE( IF(UPPER([.$W23])=UPPER([.$W24]); &quot;jml_greenOnGreen_7pt_cell&quot;; &quot;jml_blackOnGreen_12pt_cell&quot;) ); 1+ORG.OPENOFFICE.STYLE( IF(UPPER([.$W23])=UPPER([.$W24]); &quot;jml_greenOnGreen_7pt_cell&quot;;&quot;jml_blackOnGreen_12pt_cell&quot;) ) ); 1+ORG.OPENOFFICE.STYLE( IF(UPPER([.$W23])=UPPER([.$W24]); &quot;jml_greenOnGreen_7pt_cell&quot;;&quot;jml_blackOnGreen_12pt_cell&quot;) ) ); &quot;&quot;)">
            <text:p/>
          </table:table-cell>
          <table:table-cell table:style-name="ce138" table:formula="of:=IF([.$W23]=0;&quot;&quot;;CONCATENATE(IF(UPPER([.$W23])=UPPER([.$W24]);&quot;&quot;;CONCATENATE(ADDRESS(ROW([.AB23])-IF(ISNUMBER([.$AA23]);[.$AA23];0)+1;COLUMN([.$I23]));&quot;:&quot;;ADDRESS(ROW([.AB23]);COLUMN([.$I23]))));T(ORG.OPENOFFICE.STYLE(&quot;jml_greenOnGreen_7pt_cell&quot;))))">
            <text:p/>
          </table:table-cell>
          <table:table-cell table:style-name="ce127" table:formula="of:=IF(OR(ISBLANK([.$Y23]);[.$Y23]=&quot;&quot;);&quot;&quot;;ROW())">
            <text:p/>
          </table:table-cell>
          <table:table-cell table:style-name="ce127" table:formula="of:=IF(OR(ISBLANK([.$Y23]);[.$Y23]=&quot;&quot;);&quot;&quot;;[.$AA23])">
            <text:p/>
          </table:table-cell>
          <table:table-cell table:style-name="ce127" table:formula="of:=IF([.$U23]=-1; IF([.$C23]=&quot;Select row&quot;;&quot;&quot;;1);&quot;&quot;)">
            <text:p/>
          </table:table-cell>
          <table:table-cell table:style-name="jml_5f_blackOnGreenCurrency_5f_12pt_5f_cell" table:formula="of:=IF( OR( [.$W23]=0; UPPER([.$W23])=UPPER(INDIRECT( ADDRESS(ROW()+1;COLUMN([.$W23])) ))  );&quot;&quot;;CONCATENATE(MONTH(MIN(INDIRECT([.$AB23])));&quot;/&quot;;DAY(MIN(INDIRECT([.$AB23])));&quot; - &quot;;MONTH(MAX(INDIRECT([.$AB23])));&quot;/&quot;;DAY(MAX(INDIRECT([.$AB23])))))">
            <text:p/>
          </table:table-cell>
          <table:table-cell table:style-name="jml_5f_blackOnGreenCurrency_5f_12pt_5f_cell" table:formula="of:=IF(OR([.$Y23]=&quot;&quot;;[.$Y23]=0);&quot;&quot;;[.$Z2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6" calcext:value-type="float">
            <text:p>1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4]);[.$S24]=&quot;&quot;;[.$S24]=&quot;y&quot;);IF(ISNUMBER([.$R24]);&quot;y&quot;;&quot;&quot;);&quot;&quot;)">
            <text:p/>
          </table:table-cell>
          <table:table-cell table:style-name="ce127" table:formula="of:=IF(OR(ISBLANK([.$R24]);[.$R24]=&quot;&quot;);&quot;&quot;;-1)">
            <text:p/>
          </table:table-cell>
          <table:table-cell table:style-name="ce126" table:formula="of:=IF([.$W24]=[.$D24];&quot;&quot;;&quot;*&quot;)">
            <text:p/>
          </table:table-cell>
          <table:table-cell table:style-name="ce129" table:formula="of:=[.$D24]" office:value-type="float" office:value="0" calcext:value-type="float">
            <text:p/>
          </table:table-cell>
          <table:table-cell table:style-name="jml_5f_blackOnGreenCurrency_5f_10pt_5f_cell" table:formula="of:=IF(ISNUMBER([.$R24]);IF(ISNUMBER([.X23]);IF(UPPER([.$W24])=UPPER([.$W23]);[.X23]+[.$R24];[.$R24]);[.$R24]);&quot;&quot;)">
            <text:p/>
          </table:table-cell>
          <table:table-cell table:style-name="ce135" table:formula="of:=IF(UPPER([.$W24])=UPPER(INDIRECT(ADDRESS(ROW([.$W24])+1;COLUMN([.$W24]))));&quot;&quot;;[.$X24])">
            <text:p/>
          </table:table-cell>
          <table:table-cell table:style-name="jml_5f_greenOnGreen_5f_7pt_5f_cell" table:formula="of:=IF(OR(ISBLANK([.$W24]);[.$W24]=&quot;&quot;);&quot;&quot;;CONCATENATE([.$W24];T(ORG.OPENOFFICE.STYLE(IF(UPPER([.$W24])=UPPER([.$W25]);&quot;jml_greenOnGreen_7pt_cell&quot;;&quot;jml_blackOnGreenCurrency_14pt_cell&quot;)))))">
            <text:p/>
          </table:table-cell>
          <table:table-cell table:style-name="jml_5f_greenOnGreen_5f_7pt_5f_cell" table:formula="of:=IF(ISNUMBER([.$I24]); IF(ISNUMBER([.AA23]); IF(UPPER([.$W24])=UPPER([.$W23]); [.AA23]+1+ORG.OPENOFFICE.STYLE( IF(UPPER([.$W24])=UPPER([.$W25]); &quot;jml_greenOnGreen_7pt_cell&quot;; &quot;jml_blackOnGreen_12pt_cell&quot;) ); 1+ORG.OPENOFFICE.STYLE( IF(UPPER([.$W24])=UPPER([.$W25]); &quot;jml_greenOnGreen_7pt_cell&quot;;&quot;jml_blackOnGreen_12pt_cell&quot;) ) ); 1+ORG.OPENOFFICE.STYLE( IF(UPPER([.$W24])=UPPER([.$W25]); &quot;jml_greenOnGreen_7pt_cell&quot;;&quot;jml_blackOnGreen_12pt_cell&quot;) ) ); &quot;&quot;)">
            <text:p/>
          </table:table-cell>
          <table:table-cell table:style-name="ce138" table:formula="of:=IF([.$W24]=0;&quot;&quot;;CONCATENATE(IF(UPPER([.$W24])=UPPER([.$W25]);&quot;&quot;;CONCATENATE(ADDRESS(ROW([.AB24])-IF(ISNUMBER([.$AA24]);[.$AA24];0)+1;COLUMN([.$I24]));&quot;:&quot;;ADDRESS(ROW([.AB24]);COLUMN([.$I24]))));T(ORG.OPENOFFICE.STYLE(&quot;jml_greenOnGreen_7pt_cell&quot;))))">
            <text:p/>
          </table:table-cell>
          <table:table-cell table:style-name="ce127" table:formula="of:=IF(OR(ISBLANK([.$Y24]);[.$Y24]=&quot;&quot;);&quot;&quot;;ROW())">
            <text:p/>
          </table:table-cell>
          <table:table-cell table:style-name="ce127" table:formula="of:=IF(OR(ISBLANK([.$Y24]);[.$Y24]=&quot;&quot;);&quot;&quot;;[.$AA24])">
            <text:p/>
          </table:table-cell>
          <table:table-cell table:style-name="ce127" table:formula="of:=IF([.$U24]=-1; IF([.$C24]=&quot;Select row&quot;;&quot;&quot;;1);&quot;&quot;)">
            <text:p/>
          </table:table-cell>
          <table:table-cell table:style-name="jml_5f_blackOnGreenCurrency_5f_12pt_5f_cell" table:formula="of:=IF( OR( [.$W24]=0; UPPER([.$W24])=UPPER(INDIRECT( ADDRESS(ROW()+1;COLUMN([.$W24])) ))  );&quot;&quot;;CONCATENATE(MONTH(MIN(INDIRECT([.$AB24])));&quot;/&quot;;DAY(MIN(INDIRECT([.$AB24])));&quot; - &quot;;MONTH(MAX(INDIRECT([.$AB24])));&quot;/&quot;;DAY(MAX(INDIRECT([.$AB24])))))">
            <text:p/>
          </table:table-cell>
          <table:table-cell table:style-name="jml_5f_blackOnGreenCurrency_5f_12pt_5f_cell" table:formula="of:=IF(OR([.$Y24]=&quot;&quot;;[.$Y24]=0);&quot;&quot;;[.$Z2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7" calcext:value-type="float">
            <text:p>1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5]);[.$S25]=&quot;&quot;;[.$S25]=&quot;y&quot;);IF(ISNUMBER([.$R25]);&quot;y&quot;;&quot;&quot;);&quot;&quot;)">
            <text:p/>
          </table:table-cell>
          <table:table-cell table:style-name="ce127" table:formula="of:=IF(OR(ISBLANK([.$R25]);[.$R25]=&quot;&quot;);&quot;&quot;;-1)">
            <text:p/>
          </table:table-cell>
          <table:table-cell table:style-name="ce126" table:formula="of:=IF([.$W25]=[.$D25];&quot;&quot;;&quot;*&quot;)">
            <text:p/>
          </table:table-cell>
          <table:table-cell table:style-name="ce129" table:formula="of:=[.$D25]" office:value-type="float" office:value="0" calcext:value-type="float">
            <text:p/>
          </table:table-cell>
          <table:table-cell table:style-name="jml_5f_blackOnGreenCurrency_5f_10pt_5f_cell" table:formula="of:=IF(ISNUMBER([.$R25]);IF(ISNUMBER([.X24]);IF(UPPER([.$W25])=UPPER([.$W24]);[.X24]+[.$R25];[.$R25]);[.$R25]);&quot;&quot;)">
            <text:p/>
          </table:table-cell>
          <table:table-cell table:style-name="ce135" table:formula="of:=IF(UPPER([.$W25])=UPPER(INDIRECT(ADDRESS(ROW([.$W25])+1;COLUMN([.$W25]))));&quot;&quot;;[.$X25])">
            <text:p/>
          </table:table-cell>
          <table:table-cell table:style-name="jml_5f_greenOnGreen_5f_7pt_5f_cell" table:formula="of:=IF(OR(ISBLANK([.$W25]);[.$W25]=&quot;&quot;);&quot;&quot;;CONCATENATE([.$W25];T(ORG.OPENOFFICE.STYLE(IF(UPPER([.$W25])=UPPER([.$W26]);&quot;jml_greenOnGreen_7pt_cell&quot;;&quot;jml_blackOnGreenCurrency_14pt_cell&quot;)))))">
            <text:p/>
          </table:table-cell>
          <table:table-cell table:style-name="jml_5f_greenOnGreen_5f_7pt_5f_cell" table:formula="of:=IF(ISNUMBER([.$I25]); IF(ISNUMBER([.AA24]); IF(UPPER([.$W25])=UPPER([.$W24]); [.AA24]+1+ORG.OPENOFFICE.STYLE( IF(UPPER([.$W25])=UPPER([.$W26]); &quot;jml_greenOnGreen_7pt_cell&quot;; &quot;jml_blackOnGreen_12pt_cell&quot;) ); 1+ORG.OPENOFFICE.STYLE( IF(UPPER([.$W25])=UPPER([.$W26]); &quot;jml_greenOnGreen_7pt_cell&quot;;&quot;jml_blackOnGreen_12pt_cell&quot;) ) ); 1+ORG.OPENOFFICE.STYLE( IF(UPPER([.$W25])=UPPER([.$W26]); &quot;jml_greenOnGreen_7pt_cell&quot;;&quot;jml_blackOnGreen_12pt_cell&quot;) ) ); &quot;&quot;)">
            <text:p/>
          </table:table-cell>
          <table:table-cell table:style-name="ce138" table:formula="of:=IF([.$W25]=0;&quot;&quot;;CONCATENATE(IF(UPPER([.$W25])=UPPER([.$W26]);&quot;&quot;;CONCATENATE(ADDRESS(ROW([.AB25])-IF(ISNUMBER([.$AA25]);[.$AA25];0)+1;COLUMN([.$I25]));&quot;:&quot;;ADDRESS(ROW([.AB25]);COLUMN([.$I25]))));T(ORG.OPENOFFICE.STYLE(&quot;jml_greenOnGreen_7pt_cell&quot;))))">
            <text:p/>
          </table:table-cell>
          <table:table-cell table:style-name="ce127" table:formula="of:=IF(OR(ISBLANK([.$Y25]);[.$Y25]=&quot;&quot;);&quot;&quot;;ROW())">
            <text:p/>
          </table:table-cell>
          <table:table-cell table:style-name="ce127" table:formula="of:=IF(OR(ISBLANK([.$Y25]);[.$Y25]=&quot;&quot;);&quot;&quot;;[.$AA25])">
            <text:p/>
          </table:table-cell>
          <table:table-cell table:style-name="ce127" table:formula="of:=IF([.$U25]=-1; IF([.$C25]=&quot;Select row&quot;;&quot;&quot;;1);&quot;&quot;)">
            <text:p/>
          </table:table-cell>
          <table:table-cell table:style-name="jml_5f_blackOnGreenCurrency_5f_12pt_5f_cell" table:formula="of:=IF( OR( [.$W25]=0; UPPER([.$W25])=UPPER(INDIRECT( ADDRESS(ROW()+1;COLUMN([.$W25])) ))  );&quot;&quot;;CONCATENATE(MONTH(MIN(INDIRECT([.$AB25])));&quot;/&quot;;DAY(MIN(INDIRECT([.$AB25])));&quot; - &quot;;MONTH(MAX(INDIRECT([.$AB25])));&quot;/&quot;;DAY(MAX(INDIRECT([.$AB25])))))">
            <text:p/>
          </table:table-cell>
          <table:table-cell table:style-name="jml_5f_blackOnGreenCurrency_5f_12pt_5f_cell" table:formula="of:=IF(OR([.$Y25]=&quot;&quot;;[.$Y25]=0);&quot;&quot;;[.$Z2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6]);[.$S26]=&quot;&quot;;[.$S26]=&quot;y&quot;);IF(ISNUMBER([.$R26]);&quot;y&quot;;&quot;&quot;);&quot;&quot;)">
            <text:p/>
          </table:table-cell>
          <table:table-cell table:style-name="ce127" table:formula="of:=IF(OR(ISBLANK([.$R26]);[.$R26]=&quot;&quot;);&quot;&quot;;-1)">
            <text:p/>
          </table:table-cell>
          <table:table-cell table:style-name="ce126" table:formula="of:=IF([.$W26]=[.$D26];&quot;&quot;;&quot;*&quot;)">
            <text:p/>
          </table:table-cell>
          <table:table-cell table:style-name="ce129" table:formula="of:=[.$D26]" office:value-type="float" office:value="0" calcext:value-type="float">
            <text:p/>
          </table:table-cell>
          <table:table-cell table:style-name="jml_5f_blackOnGreenCurrency_5f_10pt_5f_cell" table:formula="of:=IF(ISNUMBER([.$R26]);IF(ISNUMBER([.X25]);IF(UPPER([.$W26])=UPPER([.$W25]);[.X25]+[.$R26];[.$R26]);[.$R26]);&quot;&quot;)">
            <text:p/>
          </table:table-cell>
          <table:table-cell table:style-name="ce135" table:formula="of:=IF(UPPER([.$W26])=UPPER(INDIRECT(ADDRESS(ROW([.$W26])+1;COLUMN([.$W26]))));&quot;&quot;;[.$X26])">
            <text:p/>
          </table:table-cell>
          <table:table-cell table:style-name="jml_5f_greenOnGreen_5f_7pt_5f_cell" table:formula="of:=IF(OR(ISBLANK([.$W26]);[.$W26]=&quot;&quot;);&quot;&quot;;CONCATENATE([.$W26];T(ORG.OPENOFFICE.STYLE(IF(UPPER([.$W26])=UPPER([.$W27]);&quot;jml_greenOnGreen_7pt_cell&quot;;&quot;jml_blackOnGreenCurrency_14pt_cell&quot;)))))">
            <text:p/>
          </table:table-cell>
          <table:table-cell table:style-name="jml_5f_greenOnGreen_5f_7pt_5f_cell" table:formula="of:=IF(ISNUMBER([.$I26]); IF(ISNUMBER([.AA25]); IF(UPPER([.$W26])=UPPER([.$W25]); [.AA25]+1+ORG.OPENOFFICE.STYLE( IF(UPPER([.$W26])=UPPER([.$W27]); &quot;jml_greenOnGreen_7pt_cell&quot;; &quot;jml_blackOnGreen_12pt_cell&quot;) ); 1+ORG.OPENOFFICE.STYLE( IF(UPPER([.$W26])=UPPER([.$W27]); &quot;jml_greenOnGreen_7pt_cell&quot;;&quot;jml_blackOnGreen_12pt_cell&quot;) ) ); 1+ORG.OPENOFFICE.STYLE( IF(UPPER([.$W26])=UPPER([.$W27]); &quot;jml_greenOnGreen_7pt_cell&quot;;&quot;jml_blackOnGreen_12pt_cell&quot;) ) ); &quot;&quot;)">
            <text:p/>
          </table:table-cell>
          <table:table-cell table:style-name="ce138" table:formula="of:=IF([.$W26]=0;&quot;&quot;;CONCATENATE(IF(UPPER([.$W26])=UPPER([.$W27]);&quot;&quot;;CONCATENATE(ADDRESS(ROW([.AB26])-IF(ISNUMBER([.$AA26]);[.$AA26];0)+1;COLUMN([.$I26]));&quot;:&quot;;ADDRESS(ROW([.AB26]);COLUMN([.$I26]))));T(ORG.OPENOFFICE.STYLE(&quot;jml_greenOnGreen_7pt_cell&quot;))))">
            <text:p/>
          </table:table-cell>
          <table:table-cell table:style-name="ce127" table:formula="of:=IF(OR(ISBLANK([.$Y26]);[.$Y26]=&quot;&quot;);&quot;&quot;;ROW())">
            <text:p/>
          </table:table-cell>
          <table:table-cell table:style-name="ce127" table:formula="of:=IF(OR(ISBLANK([.$Y26]);[.$Y26]=&quot;&quot;);&quot;&quot;;[.$AA26])">
            <text:p/>
          </table:table-cell>
          <table:table-cell table:style-name="ce127" table:formula="of:=IF([.$U26]=-1; IF([.$C26]=&quot;Select row&quot;;&quot;&quot;;1);&quot;&quot;)">
            <text:p/>
          </table:table-cell>
          <table:table-cell table:style-name="jml_5f_blackOnGreenCurrency_5f_12pt_5f_cell" table:formula="of:=IF( OR( [.$W26]=0; UPPER([.$W26])=UPPER(INDIRECT( ADDRESS(ROW()+1;COLUMN([.$W26])) ))  );&quot;&quot;;CONCATENATE(MONTH(MIN(INDIRECT([.$AB26])));&quot;/&quot;;DAY(MIN(INDIRECT([.$AB26])));&quot; - &quot;;MONTH(MAX(INDIRECT([.$AB26])));&quot;/&quot;;DAY(MAX(INDIRECT([.$AB26])))))">
            <text:p/>
          </table:table-cell>
          <table:table-cell table:style-name="jml_5f_blackOnGreenCurrency_5f_12pt_5f_cell" table:formula="of:=IF(OR([.$Y26]=&quot;&quot;;[.$Y26]=0);&quot;&quot;;[.$Z2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7]);[.$S27]=&quot;&quot;;[.$S27]=&quot;y&quot;);IF(ISNUMBER([.$R27]);&quot;y&quot;;&quot;&quot;);&quot;&quot;)">
            <text:p/>
          </table:table-cell>
          <table:table-cell table:style-name="ce127" table:formula="of:=IF(OR(ISBLANK([.$R27]);[.$R27]=&quot;&quot;);&quot;&quot;;-1)">
            <text:p/>
          </table:table-cell>
          <table:table-cell table:style-name="ce126" table:formula="of:=IF([.$W27]=[.$D27];&quot;&quot;;&quot;*&quot;)">
            <text:p/>
          </table:table-cell>
          <table:table-cell table:style-name="ce129" table:formula="of:=[.$D27]" office:value-type="float" office:value="0" calcext:value-type="float">
            <text:p/>
          </table:table-cell>
          <table:table-cell table:style-name="jml_5f_blackOnGreenCurrency_5f_10pt_5f_cell" table:formula="of:=IF(ISNUMBER([.$R27]);IF(ISNUMBER([.X26]);IF(UPPER([.$W27])=UPPER([.$W26]);[.X26]+[.$R27];[.$R27]);[.$R27]);&quot;&quot;)">
            <text:p/>
          </table:table-cell>
          <table:table-cell table:style-name="ce135" table:formula="of:=IF(UPPER([.$W27])=UPPER(INDIRECT(ADDRESS(ROW([.$W27])+1;COLUMN([.$W27]))));&quot;&quot;;[.$X27])">
            <text:p/>
          </table:table-cell>
          <table:table-cell table:style-name="jml_5f_greenOnGreen_5f_7pt_5f_cell" table:formula="of:=IF(OR(ISBLANK([.$W27]);[.$W27]=&quot;&quot;);&quot;&quot;;CONCATENATE([.$W27];T(ORG.OPENOFFICE.STYLE(IF(UPPER([.$W27])=UPPER([.$W28]);&quot;jml_greenOnGreen_7pt_cell&quot;;&quot;jml_blackOnGreenCurrency_14pt_cell&quot;)))))">
            <text:p/>
          </table:table-cell>
          <table:table-cell table:style-name="jml_5f_greenOnGreen_5f_7pt_5f_cell" table:formula="of:=IF(ISNUMBER([.$I27]); IF(ISNUMBER([.AA26]); IF(UPPER([.$W27])=UPPER([.$W26]); [.AA26]+1+ORG.OPENOFFICE.STYLE( IF(UPPER([.$W27])=UPPER([.$W28]); &quot;jml_greenOnGreen_7pt_cell&quot;; &quot;jml_blackOnGreen_12pt_cell&quot;) ); 1+ORG.OPENOFFICE.STYLE( IF(UPPER([.$W27])=UPPER([.$W28]); &quot;jml_greenOnGreen_7pt_cell&quot;;&quot;jml_blackOnGreen_12pt_cell&quot;) ) ); 1+ORG.OPENOFFICE.STYLE( IF(UPPER([.$W27])=UPPER([.$W28]); &quot;jml_greenOnGreen_7pt_cell&quot;;&quot;jml_blackOnGreen_12pt_cell&quot;) ) ); &quot;&quot;)">
            <text:p/>
          </table:table-cell>
          <table:table-cell table:style-name="ce138" table:formula="of:=IF([.$W27]=0;&quot;&quot;;CONCATENATE(IF(UPPER([.$W27])=UPPER([.$W28]);&quot;&quot;;CONCATENATE(ADDRESS(ROW([.AB27])-IF(ISNUMBER([.$AA27]);[.$AA27];0)+1;COLUMN([.$I27]));&quot;:&quot;;ADDRESS(ROW([.AB27]);COLUMN([.$I27]))));T(ORG.OPENOFFICE.STYLE(&quot;jml_greenOnGreen_7pt_cell&quot;))))">
            <text:p/>
          </table:table-cell>
          <table:table-cell table:style-name="ce127" table:formula="of:=IF(OR(ISBLANK([.$Y27]);[.$Y27]=&quot;&quot;);&quot;&quot;;ROW())">
            <text:p/>
          </table:table-cell>
          <table:table-cell table:style-name="ce127" table:formula="of:=IF(OR(ISBLANK([.$Y27]);[.$Y27]=&quot;&quot;);&quot;&quot;;[.$AA27])">
            <text:p/>
          </table:table-cell>
          <table:table-cell table:style-name="ce127" table:formula="of:=IF([.$U27]=-1; IF([.$C27]=&quot;Select row&quot;;&quot;&quot;;1);&quot;&quot;)">
            <text:p/>
          </table:table-cell>
          <table:table-cell table:style-name="jml_5f_blackOnGreenCurrency_5f_12pt_5f_cell" table:formula="of:=IF( OR( [.$W27]=0; UPPER([.$W27])=UPPER(INDIRECT( ADDRESS(ROW()+1;COLUMN([.$W27])) ))  );&quot;&quot;;CONCATENATE(MONTH(MIN(INDIRECT([.$AB27])));&quot;/&quot;;DAY(MIN(INDIRECT([.$AB27])));&quot; - &quot;;MONTH(MAX(INDIRECT([.$AB27])));&quot;/&quot;;DAY(MAX(INDIRECT([.$AB27])))))">
            <text:p/>
          </table:table-cell>
          <table:table-cell table:style-name="jml_5f_blackOnGreenCurrency_5f_12pt_5f_cell" table:formula="of:=IF(OR([.$Y27]=&quot;&quot;;[.$Y27]=0);&quot;&quot;;[.$Z2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8]);[.$S28]=&quot;&quot;;[.$S28]=&quot;y&quot;);IF(ISNUMBER([.$R28]);&quot;y&quot;;&quot;&quot;);&quot;&quot;)">
            <text:p/>
          </table:table-cell>
          <table:table-cell table:style-name="ce127" table:formula="of:=IF(OR(ISBLANK([.$R28]);[.$R28]=&quot;&quot;);&quot;&quot;;-1)">
            <text:p/>
          </table:table-cell>
          <table:table-cell table:style-name="ce126" table:formula="of:=IF([.$W28]=[.$D28];&quot;&quot;;&quot;*&quot;)">
            <text:p/>
          </table:table-cell>
          <table:table-cell table:style-name="ce129" table:formula="of:=[.$D28]" office:value-type="float" office:value="0" calcext:value-type="float">
            <text:p/>
          </table:table-cell>
          <table:table-cell table:style-name="jml_5f_blackOnGreenCurrency_5f_10pt_5f_cell" table:formula="of:=IF(ISNUMBER([.$R28]);IF(ISNUMBER([.X27]);IF(UPPER([.$W28])=UPPER([.$W27]);[.X27]+[.$R28];[.$R28]);[.$R28]);&quot;&quot;)">
            <text:p/>
          </table:table-cell>
          <table:table-cell table:style-name="ce135" table:formula="of:=IF(UPPER([.$W28])=UPPER(INDIRECT(ADDRESS(ROW([.$W28])+1;COLUMN([.$W28]))));&quot;&quot;;[.$X28])">
            <text:p/>
          </table:table-cell>
          <table:table-cell table:style-name="jml_5f_greenOnGreen_5f_7pt_5f_cell" table:formula="of:=IF(OR(ISBLANK([.$W28]);[.$W28]=&quot;&quot;);&quot;&quot;;CONCATENATE([.$W28];T(ORG.OPENOFFICE.STYLE(IF(UPPER([.$W28])=UPPER([.$W29]);&quot;jml_greenOnGreen_7pt_cell&quot;;&quot;jml_blackOnGreenCurrency_14pt_cell&quot;)))))">
            <text:p/>
          </table:table-cell>
          <table:table-cell table:style-name="jml_5f_greenOnGreen_5f_7pt_5f_cell" table:formula="of:=IF(ISNUMBER([.$I28]); IF(ISNUMBER([.AA27]); IF(UPPER([.$W28])=UPPER([.$W27]); [.AA27]+1+ORG.OPENOFFICE.STYLE( IF(UPPER([.$W28])=UPPER([.$W29]); &quot;jml_greenOnGreen_7pt_cell&quot;; &quot;jml_blackOnGreen_12pt_cell&quot;) ); 1+ORG.OPENOFFICE.STYLE( IF(UPPER([.$W28])=UPPER([.$W29]); &quot;jml_greenOnGreen_7pt_cell&quot;;&quot;jml_blackOnGreen_12pt_cell&quot;) ) ); 1+ORG.OPENOFFICE.STYLE( IF(UPPER([.$W28])=UPPER([.$W29]); &quot;jml_greenOnGreen_7pt_cell&quot;;&quot;jml_blackOnGreen_12pt_cell&quot;) ) ); &quot;&quot;)">
            <text:p/>
          </table:table-cell>
          <table:table-cell table:style-name="ce138" table:formula="of:=IF([.$W28]=0;&quot;&quot;;CONCATENATE(IF(UPPER([.$W28])=UPPER([.$W29]);&quot;&quot;;CONCATENATE(ADDRESS(ROW([.AB28])-IF(ISNUMBER([.$AA28]);[.$AA28];0)+1;COLUMN([.$I28]));&quot;:&quot;;ADDRESS(ROW([.AB28]);COLUMN([.$I28]))));T(ORG.OPENOFFICE.STYLE(&quot;jml_greenOnGreen_7pt_cell&quot;))))">
            <text:p/>
          </table:table-cell>
          <table:table-cell table:style-name="ce127" table:formula="of:=IF(OR(ISBLANK([.$Y28]);[.$Y28]=&quot;&quot;);&quot;&quot;;ROW())">
            <text:p/>
          </table:table-cell>
          <table:table-cell table:style-name="ce127" table:formula="of:=IF(OR(ISBLANK([.$Y28]);[.$Y28]=&quot;&quot;);&quot;&quot;;[.$AA28])">
            <text:p/>
          </table:table-cell>
          <table:table-cell table:style-name="ce127" table:formula="of:=IF([.$U28]=-1; IF([.$C28]=&quot;Select row&quot;;&quot;&quot;;1);&quot;&quot;)">
            <text:p/>
          </table:table-cell>
          <table:table-cell table:style-name="jml_5f_blackOnGreenCurrency_5f_12pt_5f_cell" table:formula="of:=IF( OR( [.$W28]=0; UPPER([.$W28])=UPPER(INDIRECT( ADDRESS(ROW()+1;COLUMN([.$W28])) ))  );&quot;&quot;;CONCATENATE(MONTH(MIN(INDIRECT([.$AB28])));&quot;/&quot;;DAY(MIN(INDIRECT([.$AB28])));&quot; - &quot;;MONTH(MAX(INDIRECT([.$AB28])));&quot;/&quot;;DAY(MAX(INDIRECT([.$AB28])))))">
            <text:p/>
          </table:table-cell>
          <table:table-cell table:style-name="jml_5f_blackOnGreenCurrency_5f_12pt_5f_cell" table:formula="of:=IF(OR([.$Y28]=&quot;&quot;;[.$Y28]=0);&quot;&quot;;[.$Z2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9]);[.$S29]=&quot;&quot;;[.$S29]=&quot;y&quot;);IF(ISNUMBER([.$R29]);&quot;y&quot;;&quot;&quot;);&quot;&quot;)">
            <text:p/>
          </table:table-cell>
          <table:table-cell table:style-name="ce127" table:formula="of:=IF(OR(ISBLANK([.$R29]);[.$R29]=&quot;&quot;);&quot;&quot;;-1)">
            <text:p/>
          </table:table-cell>
          <table:table-cell table:style-name="ce126" table:formula="of:=IF([.$W29]=[.$D29];&quot;&quot;;&quot;*&quot;)">
            <text:p/>
          </table:table-cell>
          <table:table-cell table:style-name="ce129" table:formula="of:=[.$D29]" office:value-type="float" office:value="0" calcext:value-type="float">
            <text:p/>
          </table:table-cell>
          <table:table-cell table:style-name="jml_5f_blackOnGreenCurrency_5f_10pt_5f_cell" table:formula="of:=IF(ISNUMBER([.$R29]);IF(ISNUMBER([.X28]);IF(UPPER([.$W29])=UPPER([.$W28]);[.X28]+[.$R29];[.$R29]);[.$R29]);&quot;&quot;)">
            <text:p/>
          </table:table-cell>
          <table:table-cell table:style-name="ce135" table:formula="of:=IF(UPPER([.$W29])=UPPER(INDIRECT(ADDRESS(ROW([.$W29])+1;COLUMN([.$W29]))));&quot;&quot;;[.$X29])">
            <text:p/>
          </table:table-cell>
          <table:table-cell table:style-name="jml_5f_greenOnGreen_5f_7pt_5f_cell" table:formula="of:=IF(OR(ISBLANK([.$W29]);[.$W29]=&quot;&quot;);&quot;&quot;;CONCATENATE([.$W29];T(ORG.OPENOFFICE.STYLE(IF(UPPER([.$W29])=UPPER([.$W30]);&quot;jml_greenOnGreen_7pt_cell&quot;;&quot;jml_blackOnGreenCurrency_14pt_cell&quot;)))))">
            <text:p/>
          </table:table-cell>
          <table:table-cell table:style-name="jml_5f_greenOnGreen_5f_7pt_5f_cell" table:formula="of:=IF(ISNUMBER([.$I29]); IF(ISNUMBER([.AA28]); IF(UPPER([.$W29])=UPPER([.$W28]); [.AA28]+1+ORG.OPENOFFICE.STYLE( IF(UPPER([.$W29])=UPPER([.$W30]); &quot;jml_greenOnGreen_7pt_cell&quot;; &quot;jml_blackOnGreen_12pt_cell&quot;) ); 1+ORG.OPENOFFICE.STYLE( IF(UPPER([.$W29])=UPPER([.$W30]); &quot;jml_greenOnGreen_7pt_cell&quot;;&quot;jml_blackOnGreen_12pt_cell&quot;) ) ); 1+ORG.OPENOFFICE.STYLE( IF(UPPER([.$W29])=UPPER([.$W30]); &quot;jml_greenOnGreen_7pt_cell&quot;;&quot;jml_blackOnGreen_12pt_cell&quot;) ) ); &quot;&quot;)">
            <text:p/>
          </table:table-cell>
          <table:table-cell table:style-name="ce138" table:formula="of:=IF([.$W29]=0;&quot;&quot;;CONCATENATE(IF(UPPER([.$W29])=UPPER([.$W30]);&quot;&quot;;CONCATENATE(ADDRESS(ROW([.AB29])-IF(ISNUMBER([.$AA29]);[.$AA29];0)+1;COLUMN([.$I29]));&quot;:&quot;;ADDRESS(ROW([.AB29]);COLUMN([.$I29]))));T(ORG.OPENOFFICE.STYLE(&quot;jml_greenOnGreen_7pt_cell&quot;))))">
            <text:p/>
          </table:table-cell>
          <table:table-cell table:style-name="ce127" table:formula="of:=IF(OR(ISBLANK([.$Y29]);[.$Y29]=&quot;&quot;);&quot;&quot;;ROW())">
            <text:p/>
          </table:table-cell>
          <table:table-cell table:style-name="ce127" table:formula="of:=IF(OR(ISBLANK([.$Y29]);[.$Y29]=&quot;&quot;);&quot;&quot;;[.$AA29])">
            <text:p/>
          </table:table-cell>
          <table:table-cell table:style-name="ce127" table:formula="of:=IF([.$U29]=-1; IF([.$C29]=&quot;Select row&quot;;&quot;&quot;;1);&quot;&quot;)">
            <text:p/>
          </table:table-cell>
          <table:table-cell table:style-name="jml_5f_blackOnGreenCurrency_5f_12pt_5f_cell" table:formula="of:=IF( OR( [.$W29]=0; UPPER([.$W29])=UPPER(INDIRECT( ADDRESS(ROW()+1;COLUMN([.$W29])) ))  );&quot;&quot;;CONCATENATE(MONTH(MIN(INDIRECT([.$AB29])));&quot;/&quot;;DAY(MIN(INDIRECT([.$AB29])));&quot; - &quot;;MONTH(MAX(INDIRECT([.$AB29])));&quot;/&quot;;DAY(MAX(INDIRECT([.$AB29])))))">
            <text:p/>
          </table:table-cell>
          <table:table-cell table:style-name="jml_5f_blackOnGreenCurrency_5f_12pt_5f_cell" table:formula="of:=IF(OR([.$Y29]=&quot;&quot;;[.$Y29]=0);&quot;&quot;;[.$Z2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0]);[.$S30]=&quot;&quot;;[.$S30]=&quot;y&quot;);IF(ISNUMBER([.$R30]);&quot;y&quot;;&quot;&quot;);&quot;&quot;)">
            <text:p/>
          </table:table-cell>
          <table:table-cell table:style-name="ce127" table:formula="of:=IF(OR(ISBLANK([.$R30]);[.$R30]=&quot;&quot;);&quot;&quot;;-1)">
            <text:p/>
          </table:table-cell>
          <table:table-cell table:style-name="ce126" table:formula="of:=IF([.$W30]=[.$D30];&quot;&quot;;&quot;*&quot;)">
            <text:p/>
          </table:table-cell>
          <table:table-cell table:style-name="ce129" table:formula="of:=[.$D30]" office:value-type="float" office:value="0" calcext:value-type="float">
            <text:p/>
          </table:table-cell>
          <table:table-cell table:style-name="jml_5f_blackOnGreenCurrency_5f_10pt_5f_cell" table:formula="of:=IF(ISNUMBER([.$R30]);IF(ISNUMBER([.X29]);IF(UPPER([.$W30])=UPPER([.$W29]);[.X29]+[.$R30];[.$R30]);[.$R30]);&quot;&quot;)">
            <text:p/>
          </table:table-cell>
          <table:table-cell table:style-name="ce135" table:formula="of:=IF(UPPER([.$W30])=UPPER(INDIRECT(ADDRESS(ROW([.$W30])+1;COLUMN([.$W30]))));&quot;&quot;;[.$X30])">
            <text:p/>
          </table:table-cell>
          <table:table-cell table:style-name="jml_5f_greenOnGreen_5f_7pt_5f_cell" table:formula="of:=IF(OR(ISBLANK([.$W30]);[.$W30]=&quot;&quot;);&quot;&quot;;CONCATENATE([.$W30];T(ORG.OPENOFFICE.STYLE(IF(UPPER([.$W30])=UPPER([.$W31]);&quot;jml_greenOnGreen_7pt_cell&quot;;&quot;jml_blackOnGreenCurrency_14pt_cell&quot;)))))">
            <text:p/>
          </table:table-cell>
          <table:table-cell table:style-name="jml_5f_greenOnGreen_5f_7pt_5f_cell" table:formula="of:=IF(ISNUMBER([.$I30]); IF(ISNUMBER([.AA29]); IF(UPPER([.$W30])=UPPER([.$W29]); [.AA29]+1+ORG.OPENOFFICE.STYLE( IF(UPPER([.$W30])=UPPER([.$W31]); &quot;jml_greenOnGreen_7pt_cell&quot;; &quot;jml_blackOnGreen_12pt_cell&quot;) ); 1+ORG.OPENOFFICE.STYLE( IF(UPPER([.$W30])=UPPER([.$W31]); &quot;jml_greenOnGreen_7pt_cell&quot;;&quot;jml_blackOnGreen_12pt_cell&quot;) ) ); 1+ORG.OPENOFFICE.STYLE( IF(UPPER([.$W30])=UPPER([.$W31]); &quot;jml_greenOnGreen_7pt_cell&quot;;&quot;jml_blackOnGreen_12pt_cell&quot;) ) ); &quot;&quot;)">
            <text:p/>
          </table:table-cell>
          <table:table-cell table:style-name="ce138" table:formula="of:=IF([.$W30]=0;&quot;&quot;;CONCATENATE(IF(UPPER([.$W30])=UPPER([.$W31]);&quot;&quot;;CONCATENATE(ADDRESS(ROW([.AB30])-IF(ISNUMBER([.$AA30]);[.$AA30];0)+1;COLUMN([.$I30]));&quot;:&quot;;ADDRESS(ROW([.AB30]);COLUMN([.$I30]))));T(ORG.OPENOFFICE.STYLE(&quot;jml_greenOnGreen_7pt_cell&quot;))))">
            <text:p/>
          </table:table-cell>
          <table:table-cell table:style-name="ce127" table:formula="of:=IF(OR(ISBLANK([.$Y30]);[.$Y30]=&quot;&quot;);&quot;&quot;;ROW())">
            <text:p/>
          </table:table-cell>
          <table:table-cell table:style-name="ce127" table:formula="of:=IF(OR(ISBLANK([.$Y30]);[.$Y30]=&quot;&quot;);&quot;&quot;;[.$AA30])">
            <text:p/>
          </table:table-cell>
          <table:table-cell table:style-name="ce127" table:formula="of:=IF([.$U30]=-1; IF([.$C30]=&quot;Select row&quot;;&quot;&quot;;1);&quot;&quot;)">
            <text:p/>
          </table:table-cell>
          <table:table-cell table:style-name="jml_5f_blackOnGreenCurrency_5f_12pt_5f_cell" table:formula="of:=IF( OR( [.$W30]=0; UPPER([.$W30])=UPPER(INDIRECT( ADDRESS(ROW()+1;COLUMN([.$W30])) ))  );&quot;&quot;;CONCATENATE(MONTH(MIN(INDIRECT([.$AB30])));&quot;/&quot;;DAY(MIN(INDIRECT([.$AB30])));&quot; - &quot;;MONTH(MAX(INDIRECT([.$AB30])));&quot;/&quot;;DAY(MAX(INDIRECT([.$AB30])))))">
            <text:p/>
          </table:table-cell>
          <table:table-cell table:style-name="jml_5f_blackOnGreenCurrency_5f_12pt_5f_cell" table:formula="of:=IF(OR([.$Y30]=&quot;&quot;;[.$Y30]=0);&quot;&quot;;[.$Z3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1]);[.$S31]=&quot;&quot;;[.$S31]=&quot;y&quot;);IF(ISNUMBER([.$R31]);&quot;y&quot;;&quot;&quot;);&quot;&quot;)">
            <text:p/>
          </table:table-cell>
          <table:table-cell table:style-name="ce127" table:formula="of:=IF(OR(ISBLANK([.$R31]);[.$R31]=&quot;&quot;);&quot;&quot;;-1)">
            <text:p/>
          </table:table-cell>
          <table:table-cell table:style-name="ce126" table:formula="of:=IF([.$W31]=[.$D31];&quot;&quot;;&quot;*&quot;)">
            <text:p/>
          </table:table-cell>
          <table:table-cell table:style-name="ce129" table:formula="of:=[.$D31]" office:value-type="float" office:value="0" calcext:value-type="float">
            <text:p/>
          </table:table-cell>
          <table:table-cell table:style-name="jml_5f_blackOnGreenCurrency_5f_10pt_5f_cell" table:formula="of:=IF(ISNUMBER([.$R31]);IF(ISNUMBER([.X30]);IF(UPPER([.$W31])=UPPER([.$W30]);[.X30]+[.$R31];[.$R31]);[.$R31]);&quot;&quot;)">
            <text:p/>
          </table:table-cell>
          <table:table-cell table:style-name="ce135" table:formula="of:=IF(UPPER([.$W31])=UPPER(INDIRECT(ADDRESS(ROW([.$W31])+1;COLUMN([.$W31]))));&quot;&quot;;[.$X31])">
            <text:p/>
          </table:table-cell>
          <table:table-cell table:style-name="jml_5f_greenOnGreen_5f_7pt_5f_cell" table:formula="of:=IF(OR(ISBLANK([.$W31]);[.$W31]=&quot;&quot;);&quot;&quot;;CONCATENATE([.$W31];T(ORG.OPENOFFICE.STYLE(IF(UPPER([.$W31])=UPPER([.$W32]);&quot;jml_greenOnGreen_7pt_cell&quot;;&quot;jml_blackOnGreenCurrency_14pt_cell&quot;)))))">
            <text:p/>
          </table:table-cell>
          <table:table-cell table:style-name="jml_5f_greenOnGreen_5f_7pt_5f_cell" table:formula="of:=IF(ISNUMBER([.$I31]); IF(ISNUMBER([.AA30]); IF(UPPER([.$W31])=UPPER([.$W30]); [.AA30]+1+ORG.OPENOFFICE.STYLE( IF(UPPER([.$W31])=UPPER([.$W32]); &quot;jml_greenOnGreen_7pt_cell&quot;; &quot;jml_blackOnGreen_12pt_cell&quot;) ); 1+ORG.OPENOFFICE.STYLE( IF(UPPER([.$W31])=UPPER([.$W32]); &quot;jml_greenOnGreen_7pt_cell&quot;;&quot;jml_blackOnGreen_12pt_cell&quot;) ) ); 1+ORG.OPENOFFICE.STYLE( IF(UPPER([.$W31])=UPPER([.$W32]); &quot;jml_greenOnGreen_7pt_cell&quot;;&quot;jml_blackOnGreen_12pt_cell&quot;) ) ); &quot;&quot;)">
            <text:p/>
          </table:table-cell>
          <table:table-cell table:style-name="ce138" table:formula="of:=IF([.$W31]=0;&quot;&quot;;CONCATENATE(IF(UPPER([.$W31])=UPPER([.$W32]);&quot;&quot;;CONCATENATE(ADDRESS(ROW([.AB31])-IF(ISNUMBER([.$AA31]);[.$AA31];0)+1;COLUMN([.$I31]));&quot;:&quot;;ADDRESS(ROW([.AB31]);COLUMN([.$I31]))));T(ORG.OPENOFFICE.STYLE(&quot;jml_greenOnGreen_7pt_cell&quot;))))">
            <text:p/>
          </table:table-cell>
          <table:table-cell table:style-name="ce127" table:formula="of:=IF(OR(ISBLANK([.$Y31]);[.$Y31]=&quot;&quot;);&quot;&quot;;ROW())">
            <text:p/>
          </table:table-cell>
          <table:table-cell table:style-name="ce127" table:formula="of:=IF(OR(ISBLANK([.$Y31]);[.$Y31]=&quot;&quot;);&quot;&quot;;[.$AA31])">
            <text:p/>
          </table:table-cell>
          <table:table-cell table:style-name="ce127" table:formula="of:=IF([.$U31]=-1; IF([.$C31]=&quot;Select row&quot;;&quot;&quot;;1);&quot;&quot;)">
            <text:p/>
          </table:table-cell>
          <table:table-cell table:style-name="jml_5f_blackOnGreenCurrency_5f_12pt_5f_cell" table:formula="of:=IF( OR( [.$W31]=0; UPPER([.$W31])=UPPER(INDIRECT( ADDRESS(ROW()+1;COLUMN([.$W31])) ))  );&quot;&quot;;CONCATENATE(MONTH(MIN(INDIRECT([.$AB31])));&quot;/&quot;;DAY(MIN(INDIRECT([.$AB31])));&quot; - &quot;;MONTH(MAX(INDIRECT([.$AB31])));&quot;/&quot;;DAY(MAX(INDIRECT([.$AB31])))))">
            <text:p/>
          </table:table-cell>
          <table:table-cell table:style-name="jml_5f_blackOnGreenCurrency_5f_12pt_5f_cell" table:formula="of:=IF(OR([.$Y31]=&quot;&quot;;[.$Y31]=0);&quot;&quot;;[.$Z3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2]);[.$S32]=&quot;&quot;;[.$S32]=&quot;y&quot;);IF(ISNUMBER([.$R32]);&quot;y&quot;;&quot;&quot;);&quot;&quot;)">
            <text:p/>
          </table:table-cell>
          <table:table-cell table:style-name="ce127" table:formula="of:=IF(OR(ISBLANK([.$R32]);[.$R32]=&quot;&quot;);&quot;&quot;;-1)">
            <text:p/>
          </table:table-cell>
          <table:table-cell table:style-name="ce126" table:formula="of:=IF([.$W32]=[.$D32];&quot;&quot;;&quot;*&quot;)">
            <text:p/>
          </table:table-cell>
          <table:table-cell table:style-name="ce129" table:formula="of:=[.$D32]" office:value-type="float" office:value="0" calcext:value-type="float">
            <text:p/>
          </table:table-cell>
          <table:table-cell table:style-name="jml_5f_blackOnGreenCurrency_5f_10pt_5f_cell" table:formula="of:=IF(ISNUMBER([.$R32]);IF(ISNUMBER([.X31]);IF(UPPER([.$W32])=UPPER([.$W31]);[.X31]+[.$R32];[.$R32]);[.$R32]);&quot;&quot;)">
            <text:p/>
          </table:table-cell>
          <table:table-cell table:style-name="ce135" table:formula="of:=IF(UPPER([.$W32])=UPPER(INDIRECT(ADDRESS(ROW([.$W32])+1;COLUMN([.$W32]))));&quot;&quot;;[.$X32])">
            <text:p/>
          </table:table-cell>
          <table:table-cell table:style-name="jml_5f_greenOnGreen_5f_7pt_5f_cell" table:formula="of:=IF(OR(ISBLANK([.$W32]);[.$W32]=&quot;&quot;);&quot;&quot;;CONCATENATE([.$W32];T(ORG.OPENOFFICE.STYLE(IF(UPPER([.$W32])=UPPER([.$W33]);&quot;jml_greenOnGreen_7pt_cell&quot;;&quot;jml_blackOnGreenCurrency_14pt_cell&quot;)))))">
            <text:p/>
          </table:table-cell>
          <table:table-cell table:style-name="jml_5f_greenOnGreen_5f_7pt_5f_cell" table:formula="of:=IF(ISNUMBER([.$I32]); IF(ISNUMBER([.AA31]); IF(UPPER([.$W32])=UPPER([.$W31]); [.AA31]+1+ORG.OPENOFFICE.STYLE( IF(UPPER([.$W32])=UPPER([.$W33]); &quot;jml_greenOnGreen_7pt_cell&quot;; &quot;jml_blackOnGreen_12pt_cell&quot;) ); 1+ORG.OPENOFFICE.STYLE( IF(UPPER([.$W32])=UPPER([.$W33]); &quot;jml_greenOnGreen_7pt_cell&quot;;&quot;jml_blackOnGreen_12pt_cell&quot;) ) ); 1+ORG.OPENOFFICE.STYLE( IF(UPPER([.$W32])=UPPER([.$W33]); &quot;jml_greenOnGreen_7pt_cell&quot;;&quot;jml_blackOnGreen_12pt_cell&quot;) ) ); &quot;&quot;)">
            <text:p/>
          </table:table-cell>
          <table:table-cell table:style-name="ce138" table:formula="of:=IF([.$W32]=0;&quot;&quot;;CONCATENATE(IF(UPPER([.$W32])=UPPER([.$W33]);&quot;&quot;;CONCATENATE(ADDRESS(ROW([.AB32])-IF(ISNUMBER([.$AA32]);[.$AA32];0)+1;COLUMN([.$I32]));&quot;:&quot;;ADDRESS(ROW([.AB32]);COLUMN([.$I32]))));T(ORG.OPENOFFICE.STYLE(&quot;jml_greenOnGreen_7pt_cell&quot;))))">
            <text:p/>
          </table:table-cell>
          <table:table-cell table:style-name="ce127" table:formula="of:=IF(OR(ISBLANK([.$Y32]);[.$Y32]=&quot;&quot;);&quot;&quot;;ROW())">
            <text:p/>
          </table:table-cell>
          <table:table-cell table:style-name="ce127" table:formula="of:=IF(OR(ISBLANK([.$Y32]);[.$Y32]=&quot;&quot;);&quot;&quot;;[.$AA32])">
            <text:p/>
          </table:table-cell>
          <table:table-cell table:style-name="ce127" table:formula="of:=IF([.$U32]=-1; IF([.$C32]=&quot;Select row&quot;;&quot;&quot;;1);&quot;&quot;)">
            <text:p/>
          </table:table-cell>
          <table:table-cell table:style-name="jml_5f_blackOnGreenCurrency_5f_12pt_5f_cell" table:formula="of:=IF( OR( [.$W32]=0; UPPER([.$W32])=UPPER(INDIRECT( ADDRESS(ROW()+1;COLUMN([.$W32])) ))  );&quot;&quot;;CONCATENATE(MONTH(MIN(INDIRECT([.$AB32])));&quot;/&quot;;DAY(MIN(INDIRECT([.$AB32])));&quot; - &quot;;MONTH(MAX(INDIRECT([.$AB32])));&quot;/&quot;;DAY(MAX(INDIRECT([.$AB32])))))">
            <text:p/>
          </table:table-cell>
          <table:table-cell table:style-name="jml_5f_blackOnGreenCurrency_5f_12pt_5f_cell" table:formula="of:=IF(OR([.$Y32]=&quot;&quot;;[.$Y32]=0);&quot;&quot;;[.$Z3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3]);[.$S33]=&quot;&quot;;[.$S33]=&quot;y&quot;);IF(ISNUMBER([.$R33]);&quot;y&quot;;&quot;&quot;);&quot;&quot;)">
            <text:p/>
          </table:table-cell>
          <table:table-cell table:style-name="ce127" table:formula="of:=IF(OR(ISBLANK([.$R33]);[.$R33]=&quot;&quot;);&quot;&quot;;-1)">
            <text:p/>
          </table:table-cell>
          <table:table-cell table:style-name="ce126" table:formula="of:=IF([.$W33]=[.$D33];&quot;&quot;;&quot;*&quot;)">
            <text:p/>
          </table:table-cell>
          <table:table-cell table:style-name="ce129" table:formula="of:=[.$D33]" office:value-type="float" office:value="0" calcext:value-type="float">
            <text:p/>
          </table:table-cell>
          <table:table-cell table:style-name="jml_5f_blackOnGreenCurrency_5f_10pt_5f_cell" table:formula="of:=IF(ISNUMBER([.$R33]);IF(ISNUMBER([.X32]);IF(UPPER([.$W33])=UPPER([.$W32]);[.X32]+[.$R33];[.$R33]);[.$R33]);&quot;&quot;)">
            <text:p/>
          </table:table-cell>
          <table:table-cell table:style-name="ce135" table:formula="of:=IF(UPPER([.$W33])=UPPER(INDIRECT(ADDRESS(ROW([.$W33])+1;COLUMN([.$W33]))));&quot;&quot;;[.$X33])">
            <text:p/>
          </table:table-cell>
          <table:table-cell table:style-name="jml_5f_greenOnGreen_5f_7pt_5f_cell" table:formula="of:=IF(OR(ISBLANK([.$W33]);[.$W33]=&quot;&quot;);&quot;&quot;;CONCATENATE([.$W33];T(ORG.OPENOFFICE.STYLE(IF(UPPER([.$W33])=UPPER([.$W34]);&quot;jml_greenOnGreen_7pt_cell&quot;;&quot;jml_blackOnGreenCurrency_14pt_cell&quot;)))))">
            <text:p/>
          </table:table-cell>
          <table:table-cell table:style-name="jml_5f_greenOnGreen_5f_7pt_5f_cell" table:formula="of:=IF(ISNUMBER([.$I33]); IF(ISNUMBER([.AA32]); IF(UPPER([.$W33])=UPPER([.$W32]); [.AA32]+1+ORG.OPENOFFICE.STYLE( IF(UPPER([.$W33])=UPPER([.$W34]); &quot;jml_greenOnGreen_7pt_cell&quot;; &quot;jml_blackOnGreen_12pt_cell&quot;) ); 1+ORG.OPENOFFICE.STYLE( IF(UPPER([.$W33])=UPPER([.$W34]); &quot;jml_greenOnGreen_7pt_cell&quot;;&quot;jml_blackOnGreen_12pt_cell&quot;) ) ); 1+ORG.OPENOFFICE.STYLE( IF(UPPER([.$W33])=UPPER([.$W34]); &quot;jml_greenOnGreen_7pt_cell&quot;;&quot;jml_blackOnGreen_12pt_cell&quot;) ) ); &quot;&quot;)">
            <text:p/>
          </table:table-cell>
          <table:table-cell table:style-name="ce138" table:formula="of:=IF([.$W33]=0;&quot;&quot;;CONCATENATE(IF(UPPER([.$W33])=UPPER([.$W34]);&quot;&quot;;CONCATENATE(ADDRESS(ROW([.AB33])-IF(ISNUMBER([.$AA33]);[.$AA33];0)+1;COLUMN([.$I33]));&quot;:&quot;;ADDRESS(ROW([.AB33]);COLUMN([.$I33]))));T(ORG.OPENOFFICE.STYLE(&quot;jml_greenOnGreen_7pt_cell&quot;))))">
            <text:p/>
          </table:table-cell>
          <table:table-cell table:style-name="ce127" table:formula="of:=IF(OR(ISBLANK([.$Y33]);[.$Y33]=&quot;&quot;);&quot;&quot;;ROW())">
            <text:p/>
          </table:table-cell>
          <table:table-cell table:style-name="ce127" table:formula="of:=IF(OR(ISBLANK([.$Y33]);[.$Y33]=&quot;&quot;);&quot;&quot;;[.$AA33])">
            <text:p/>
          </table:table-cell>
          <table:table-cell table:style-name="ce127" table:formula="of:=IF([.$U33]=-1; IF([.$C33]=&quot;Select row&quot;;&quot;&quot;;1);&quot;&quot;)">
            <text:p/>
          </table:table-cell>
          <table:table-cell table:style-name="jml_5f_blackOnGreenCurrency_5f_12pt_5f_cell" table:formula="of:=IF( OR( [.$W33]=0; UPPER([.$W33])=UPPER(INDIRECT( ADDRESS(ROW()+1;COLUMN([.$W33])) ))  );&quot;&quot;;CONCATENATE(MONTH(MIN(INDIRECT([.$AB33])));&quot;/&quot;;DAY(MIN(INDIRECT([.$AB33])));&quot; - &quot;;MONTH(MAX(INDIRECT([.$AB33])));&quot;/&quot;;DAY(MAX(INDIRECT([.$AB33])))))">
            <text:p/>
          </table:table-cell>
          <table:table-cell table:style-name="jml_5f_blackOnGreenCurrency_5f_12pt_5f_cell" table:formula="of:=IF(OR([.$Y33]=&quot;&quot;;[.$Y33]=0);&quot;&quot;;[.$Z3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6" calcext:value-type="float">
            <text:p>2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4]);[.$S34]=&quot;&quot;;[.$S34]=&quot;y&quot;);IF(ISNUMBER([.$R34]);&quot;y&quot;;&quot;&quot;);&quot;&quot;)">
            <text:p/>
          </table:table-cell>
          <table:table-cell table:style-name="ce127" table:formula="of:=IF(OR(ISBLANK([.$R34]);[.$R34]=&quot;&quot;);&quot;&quot;;-1)">
            <text:p/>
          </table:table-cell>
          <table:table-cell table:style-name="ce126" table:formula="of:=IF([.$W34]=[.$D34];&quot;&quot;;&quot;*&quot;)">
            <text:p/>
          </table:table-cell>
          <table:table-cell table:style-name="ce129" table:formula="of:=[.$D34]" office:value-type="float" office:value="0" calcext:value-type="float">
            <text:p/>
          </table:table-cell>
          <table:table-cell table:style-name="jml_5f_blackOnGreenCurrency_5f_10pt_5f_cell" table:formula="of:=IF(ISNUMBER([.$R34]);IF(ISNUMBER([.X33]);IF(UPPER([.$W34])=UPPER([.$W33]);[.X33]+[.$R34];[.$R34]);[.$R34]);&quot;&quot;)">
            <text:p/>
          </table:table-cell>
          <table:table-cell table:style-name="ce135" table:formula="of:=IF(UPPER([.$W34])=UPPER(INDIRECT(ADDRESS(ROW([.$W34])+1;COLUMN([.$W34]))));&quot;&quot;;[.$X34])">
            <text:p/>
          </table:table-cell>
          <table:table-cell table:style-name="jml_5f_greenOnGreen_5f_7pt_5f_cell" table:formula="of:=IF(OR(ISBLANK([.$W34]);[.$W34]=&quot;&quot;);&quot;&quot;;CONCATENATE([.$W34];T(ORG.OPENOFFICE.STYLE(IF(UPPER([.$W34])=UPPER([.$W35]);&quot;jml_greenOnGreen_7pt_cell&quot;;&quot;jml_blackOnGreenCurrency_14pt_cell&quot;)))))">
            <text:p/>
          </table:table-cell>
          <table:table-cell table:style-name="jml_5f_greenOnGreen_5f_7pt_5f_cell" table:formula="of:=IF(ISNUMBER([.$I34]); IF(ISNUMBER([.AA33]); IF(UPPER([.$W34])=UPPER([.$W33]); [.AA33]+1+ORG.OPENOFFICE.STYLE( IF(UPPER([.$W34])=UPPER([.$W35]); &quot;jml_greenOnGreen_7pt_cell&quot;; &quot;jml_blackOnGreen_12pt_cell&quot;) ); 1+ORG.OPENOFFICE.STYLE( IF(UPPER([.$W34])=UPPER([.$W35]); &quot;jml_greenOnGreen_7pt_cell&quot;;&quot;jml_blackOnGreen_12pt_cell&quot;) ) ); 1+ORG.OPENOFFICE.STYLE( IF(UPPER([.$W34])=UPPER([.$W35]); &quot;jml_greenOnGreen_7pt_cell&quot;;&quot;jml_blackOnGreen_12pt_cell&quot;) ) ); &quot;&quot;)">
            <text:p/>
          </table:table-cell>
          <table:table-cell table:style-name="ce138" table:formula="of:=IF([.$W34]=0;&quot;&quot;;CONCATENATE(IF(UPPER([.$W34])=UPPER([.$W35]);&quot;&quot;;CONCATENATE(ADDRESS(ROW([.AB34])-IF(ISNUMBER([.$AA34]);[.$AA34];0)+1;COLUMN([.$I34]));&quot;:&quot;;ADDRESS(ROW([.AB34]);COLUMN([.$I34]))));T(ORG.OPENOFFICE.STYLE(&quot;jml_greenOnGreen_7pt_cell&quot;))))">
            <text:p/>
          </table:table-cell>
          <table:table-cell table:style-name="ce127" table:formula="of:=IF(OR(ISBLANK([.$Y34]);[.$Y34]=&quot;&quot;);&quot;&quot;;ROW())">
            <text:p/>
          </table:table-cell>
          <table:table-cell table:style-name="ce127" table:formula="of:=IF(OR(ISBLANK([.$Y34]);[.$Y34]=&quot;&quot;);&quot;&quot;;[.$AA34])">
            <text:p/>
          </table:table-cell>
          <table:table-cell table:style-name="ce127" table:formula="of:=IF([.$U34]=-1; IF([.$C34]=&quot;Select row&quot;;&quot;&quot;;1);&quot;&quot;)">
            <text:p/>
          </table:table-cell>
          <table:table-cell table:style-name="jml_5f_blackOnGreenCurrency_5f_12pt_5f_cell" table:formula="of:=IF( OR( [.$W34]=0; UPPER([.$W34])=UPPER(INDIRECT( ADDRESS(ROW()+1;COLUMN([.$W34])) ))  );&quot;&quot;;CONCATENATE(MONTH(MIN(INDIRECT([.$AB34])));&quot;/&quot;;DAY(MIN(INDIRECT([.$AB34])));&quot; - &quot;;MONTH(MAX(INDIRECT([.$AB34])));&quot;/&quot;;DAY(MAX(INDIRECT([.$AB34])))))">
            <text:p/>
          </table:table-cell>
          <table:table-cell table:style-name="jml_5f_blackOnGreenCurrency_5f_12pt_5f_cell" table:formula="of:=IF(OR([.$Y34]=&quot;&quot;;[.$Y34]=0);&quot;&quot;;[.$Z3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7" calcext:value-type="float">
            <text:p>2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5]);[.$S35]=&quot;&quot;;[.$S35]=&quot;y&quot;);IF(ISNUMBER([.$R35]);&quot;y&quot;;&quot;&quot;);&quot;&quot;)">
            <text:p/>
          </table:table-cell>
          <table:table-cell table:style-name="ce127" table:formula="of:=IF(OR(ISBLANK([.$R35]);[.$R35]=&quot;&quot;);&quot;&quot;;-1)">
            <text:p/>
          </table:table-cell>
          <table:table-cell table:style-name="ce126" table:formula="of:=IF([.$W35]=[.$D35];&quot;&quot;;&quot;*&quot;)">
            <text:p/>
          </table:table-cell>
          <table:table-cell table:style-name="ce129" table:formula="of:=[.$D35]" office:value-type="float" office:value="0" calcext:value-type="float">
            <text:p/>
          </table:table-cell>
          <table:table-cell table:style-name="jml_5f_blackOnGreenCurrency_5f_10pt_5f_cell" table:formula="of:=IF(ISNUMBER([.$R35]);IF(ISNUMBER([.X34]);IF(UPPER([.$W35])=UPPER([.$W34]);[.X34]+[.$R35];[.$R35]);[.$R35]);&quot;&quot;)">
            <text:p/>
          </table:table-cell>
          <table:table-cell table:style-name="ce135" table:formula="of:=IF(UPPER([.$W35])=UPPER(INDIRECT(ADDRESS(ROW([.$W35])+1;COLUMN([.$W35]))));&quot;&quot;;[.$X35])">
            <text:p/>
          </table:table-cell>
          <table:table-cell table:style-name="jml_5f_greenOnGreen_5f_7pt_5f_cell" table:formula="of:=IF(OR(ISBLANK([.$W35]);[.$W35]=&quot;&quot;);&quot;&quot;;CONCATENATE([.$W35];T(ORG.OPENOFFICE.STYLE(IF(UPPER([.$W35])=UPPER([.$W36]);&quot;jml_greenOnGreen_7pt_cell&quot;;&quot;jml_blackOnGreenCurrency_14pt_cell&quot;)))))">
            <text:p/>
          </table:table-cell>
          <table:table-cell table:style-name="jml_5f_greenOnGreen_5f_7pt_5f_cell" table:formula="of:=IF(ISNUMBER([.$I35]); IF(ISNUMBER([.AA34]); IF(UPPER([.$W35])=UPPER([.$W34]); [.AA34]+1+ORG.OPENOFFICE.STYLE( IF(UPPER([.$W35])=UPPER([.$W36]); &quot;jml_greenOnGreen_7pt_cell&quot;; &quot;jml_blackOnGreen_12pt_cell&quot;) ); 1+ORG.OPENOFFICE.STYLE( IF(UPPER([.$W35])=UPPER([.$W36]); &quot;jml_greenOnGreen_7pt_cell&quot;;&quot;jml_blackOnGreen_12pt_cell&quot;) ) ); 1+ORG.OPENOFFICE.STYLE( IF(UPPER([.$W35])=UPPER([.$W36]); &quot;jml_greenOnGreen_7pt_cell&quot;;&quot;jml_blackOnGreen_12pt_cell&quot;) ) ); &quot;&quot;)">
            <text:p/>
          </table:table-cell>
          <table:table-cell table:style-name="ce138" table:formula="of:=IF([.$W35]=0;&quot;&quot;;CONCATENATE(IF(UPPER([.$W35])=UPPER([.$W36]);&quot;&quot;;CONCATENATE(ADDRESS(ROW([.AB35])-IF(ISNUMBER([.$AA35]);[.$AA35];0)+1;COLUMN([.$I35]));&quot;:&quot;;ADDRESS(ROW([.AB35]);COLUMN([.$I35]))));T(ORG.OPENOFFICE.STYLE(&quot;jml_greenOnGreen_7pt_cell&quot;))))">
            <text:p/>
          </table:table-cell>
          <table:table-cell table:style-name="ce127" table:formula="of:=IF(OR(ISBLANK([.$Y35]);[.$Y35]=&quot;&quot;);&quot;&quot;;ROW())">
            <text:p/>
          </table:table-cell>
          <table:table-cell table:style-name="ce127" table:formula="of:=IF(OR(ISBLANK([.$Y35]);[.$Y35]=&quot;&quot;);&quot;&quot;;[.$AA35])">
            <text:p/>
          </table:table-cell>
          <table:table-cell table:style-name="ce127" table:formula="of:=IF([.$U35]=-1; IF([.$C35]=&quot;Select row&quot;;&quot;&quot;;1);&quot;&quot;)">
            <text:p/>
          </table:table-cell>
          <table:table-cell table:style-name="jml_5f_blackOnGreenCurrency_5f_12pt_5f_cell" table:formula="of:=IF( OR( [.$W35]=0; UPPER([.$W35])=UPPER(INDIRECT( ADDRESS(ROW()+1;COLUMN([.$W35])) ))  );&quot;&quot;;CONCATENATE(MONTH(MIN(INDIRECT([.$AB35])));&quot;/&quot;;DAY(MIN(INDIRECT([.$AB35])));&quot; - &quot;;MONTH(MAX(INDIRECT([.$AB35])));&quot;/&quot;;DAY(MAX(INDIRECT([.$AB35])))))">
            <text:p/>
          </table:table-cell>
          <table:table-cell table:style-name="jml_5f_blackOnGreenCurrency_5f_12pt_5f_cell" table:formula="of:=IF(OR([.$Y35]=&quot;&quot;;[.$Y35]=0);&quot;&quot;;[.$Z3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8" calcext:value-type="float">
            <text:p>2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6]);[.$S36]=&quot;&quot;;[.$S36]=&quot;y&quot;);IF(ISNUMBER([.$R36]);&quot;y&quot;;&quot;&quot;);&quot;&quot;)">
            <text:p/>
          </table:table-cell>
          <table:table-cell table:style-name="ce127" table:formula="of:=IF(OR(ISBLANK([.$R36]);[.$R36]=&quot;&quot;);&quot;&quot;;-1)">
            <text:p/>
          </table:table-cell>
          <table:table-cell table:style-name="ce126" table:formula="of:=IF([.$W36]=[.$D36];&quot;&quot;;&quot;*&quot;)">
            <text:p/>
          </table:table-cell>
          <table:table-cell table:style-name="ce129" table:formula="of:=[.$D36]" office:value-type="float" office:value="0" calcext:value-type="float">
            <text:p/>
          </table:table-cell>
          <table:table-cell table:style-name="jml_5f_blackOnGreenCurrency_5f_10pt_5f_cell" table:formula="of:=IF(ISNUMBER([.$R36]);IF(ISNUMBER([.X35]);IF(UPPER([.$W36])=UPPER([.$W35]);[.X35]+[.$R36];[.$R36]);[.$R36]);&quot;&quot;)">
            <text:p/>
          </table:table-cell>
          <table:table-cell table:style-name="ce135" table:formula="of:=IF(UPPER([.$W36])=UPPER(INDIRECT(ADDRESS(ROW([.$W36])+1;COLUMN([.$W36]))));&quot;&quot;;[.$X36])">
            <text:p/>
          </table:table-cell>
          <table:table-cell table:style-name="jml_5f_greenOnGreen_5f_7pt_5f_cell" table:formula="of:=IF(OR(ISBLANK([.$W36]);[.$W36]=&quot;&quot;);&quot;&quot;;CONCATENATE([.$W36];T(ORG.OPENOFFICE.STYLE(IF(UPPER([.$W36])=UPPER([.$W37]);&quot;jml_greenOnGreen_7pt_cell&quot;;&quot;jml_blackOnGreenCurrency_14pt_cell&quot;)))))">
            <text:p/>
          </table:table-cell>
          <table:table-cell table:style-name="jml_5f_greenOnGreen_5f_7pt_5f_cell" table:formula="of:=IF(ISNUMBER([.$I36]); IF(ISNUMBER([.AA35]); IF(UPPER([.$W36])=UPPER([.$W35]); [.AA35]+1+ORG.OPENOFFICE.STYLE( IF(UPPER([.$W36])=UPPER([.$W37]); &quot;jml_greenOnGreen_7pt_cell&quot;; &quot;jml_blackOnGreen_12pt_cell&quot;) ); 1+ORG.OPENOFFICE.STYLE( IF(UPPER([.$W36])=UPPER([.$W37]); &quot;jml_greenOnGreen_7pt_cell&quot;;&quot;jml_blackOnGreen_12pt_cell&quot;) ) ); 1+ORG.OPENOFFICE.STYLE( IF(UPPER([.$W36])=UPPER([.$W37]); &quot;jml_greenOnGreen_7pt_cell&quot;;&quot;jml_blackOnGreen_12pt_cell&quot;) ) ); &quot;&quot;)">
            <text:p/>
          </table:table-cell>
          <table:table-cell table:style-name="ce138" table:formula="of:=IF([.$W36]=0;&quot;&quot;;CONCATENATE(IF(UPPER([.$W36])=UPPER([.$W37]);&quot;&quot;;CONCATENATE(ADDRESS(ROW([.AB36])-IF(ISNUMBER([.$AA36]);[.$AA36];0)+1;COLUMN([.$I36]));&quot;:&quot;;ADDRESS(ROW([.AB36]);COLUMN([.$I36]))));T(ORG.OPENOFFICE.STYLE(&quot;jml_greenOnGreen_7pt_cell&quot;))))">
            <text:p/>
          </table:table-cell>
          <table:table-cell table:style-name="ce127" table:formula="of:=IF(OR(ISBLANK([.$Y36]);[.$Y36]=&quot;&quot;);&quot;&quot;;ROW())">
            <text:p/>
          </table:table-cell>
          <table:table-cell table:style-name="ce127" table:formula="of:=IF(OR(ISBLANK([.$Y36]);[.$Y36]=&quot;&quot;);&quot;&quot;;[.$AA36])">
            <text:p/>
          </table:table-cell>
          <table:table-cell table:style-name="ce127" table:formula="of:=IF([.$U36]=-1; IF([.$C36]=&quot;Select row&quot;;&quot;&quot;;1);&quot;&quot;)">
            <text:p/>
          </table:table-cell>
          <table:table-cell table:style-name="jml_5f_blackOnGreenCurrency_5f_12pt_5f_cell" table:formula="of:=IF( OR( [.$W36]=0; UPPER([.$W36])=UPPER(INDIRECT( ADDRESS(ROW()+1;COLUMN([.$W36])) ))  );&quot;&quot;;CONCATENATE(MONTH(MIN(INDIRECT([.$AB36])));&quot;/&quot;;DAY(MIN(INDIRECT([.$AB36])));&quot; - &quot;;MONTH(MAX(INDIRECT([.$AB36])));&quot;/&quot;;DAY(MAX(INDIRECT([.$AB36])))))">
            <text:p/>
          </table:table-cell>
          <table:table-cell table:style-name="jml_5f_blackOnGreenCurrency_5f_12pt_5f_cell" table:formula="of:=IF(OR([.$Y36]=&quot;&quot;;[.$Y36]=0);&quot;&quot;;[.$Z3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9" calcext:value-type="float">
            <text:p>2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7]);[.$S37]=&quot;&quot;;[.$S37]=&quot;y&quot;);IF(ISNUMBER([.$R37]);&quot;y&quot;;&quot;&quot;);&quot;&quot;)">
            <text:p/>
          </table:table-cell>
          <table:table-cell table:style-name="ce127" table:formula="of:=IF(OR(ISBLANK([.$R37]);[.$R37]=&quot;&quot;);&quot;&quot;;-1)">
            <text:p/>
          </table:table-cell>
          <table:table-cell table:style-name="ce126" table:formula="of:=IF([.$W37]=[.$D37];&quot;&quot;;&quot;*&quot;)">
            <text:p/>
          </table:table-cell>
          <table:table-cell table:style-name="ce129" table:formula="of:=[.$D37]" office:value-type="float" office:value="0" calcext:value-type="float">
            <text:p/>
          </table:table-cell>
          <table:table-cell table:style-name="jml_5f_blackOnGreenCurrency_5f_10pt_5f_cell" table:formula="of:=IF(ISNUMBER([.$R37]);IF(ISNUMBER([.X36]);IF(UPPER([.$W37])=UPPER([.$W36]);[.X36]+[.$R37];[.$R37]);[.$R37]);&quot;&quot;)">
            <text:p/>
          </table:table-cell>
          <table:table-cell table:style-name="ce135" table:formula="of:=IF(UPPER([.$W37])=UPPER(INDIRECT(ADDRESS(ROW([.$W37])+1;COLUMN([.$W37]))));&quot;&quot;;[.$X37])">
            <text:p/>
          </table:table-cell>
          <table:table-cell table:style-name="jml_5f_greenOnGreen_5f_7pt_5f_cell" table:formula="of:=IF(OR(ISBLANK([.$W37]);[.$W37]=&quot;&quot;);&quot;&quot;;CONCATENATE([.$W37];T(ORG.OPENOFFICE.STYLE(IF(UPPER([.$W37])=UPPER([.$W38]);&quot;jml_greenOnGreen_7pt_cell&quot;;&quot;jml_blackOnGreenCurrency_14pt_cell&quot;)))))">
            <text:p/>
          </table:table-cell>
          <table:table-cell table:style-name="jml_5f_greenOnGreen_5f_7pt_5f_cell" table:formula="of:=IF(ISNUMBER([.$I37]); IF(ISNUMBER([.AA36]); IF(UPPER([.$W37])=UPPER([.$W36]); [.AA36]+1+ORG.OPENOFFICE.STYLE( IF(UPPER([.$W37])=UPPER([.$W38]); &quot;jml_greenOnGreen_7pt_cell&quot;; &quot;jml_blackOnGreen_12pt_cell&quot;) ); 1+ORG.OPENOFFICE.STYLE( IF(UPPER([.$W37])=UPPER([.$W38]); &quot;jml_greenOnGreen_7pt_cell&quot;;&quot;jml_blackOnGreen_12pt_cell&quot;) ) ); 1+ORG.OPENOFFICE.STYLE( IF(UPPER([.$W37])=UPPER([.$W38]); &quot;jml_greenOnGreen_7pt_cell&quot;;&quot;jml_blackOnGreen_12pt_cell&quot;) ) ); &quot;&quot;)">
            <text:p/>
          </table:table-cell>
          <table:table-cell table:style-name="ce138" table:formula="of:=IF([.$W37]=0;&quot;&quot;;CONCATENATE(IF(UPPER([.$W37])=UPPER([.$W38]);&quot;&quot;;CONCATENATE(ADDRESS(ROW([.AB37])-IF(ISNUMBER([.$AA37]);[.$AA37];0)+1;COLUMN([.$I37]));&quot;:&quot;;ADDRESS(ROW([.AB37]);COLUMN([.$I37]))));T(ORG.OPENOFFICE.STYLE(&quot;jml_greenOnGreen_7pt_cell&quot;))))">
            <text:p/>
          </table:table-cell>
          <table:table-cell table:style-name="ce127" table:formula="of:=IF(OR(ISBLANK([.$Y37]);[.$Y37]=&quot;&quot;);&quot;&quot;;ROW())">
            <text:p/>
          </table:table-cell>
          <table:table-cell table:style-name="ce127" table:formula="of:=IF(OR(ISBLANK([.$Y37]);[.$Y37]=&quot;&quot;);&quot;&quot;;[.$AA37])">
            <text:p/>
          </table:table-cell>
          <table:table-cell table:style-name="ce127" table:formula="of:=IF([.$U37]=-1; IF([.$C37]=&quot;Select row&quot;;&quot;&quot;;1);&quot;&quot;)">
            <text:p/>
          </table:table-cell>
          <table:table-cell table:style-name="jml_5f_blackOnGreenCurrency_5f_12pt_5f_cell" table:formula="of:=IF( OR( [.$W37]=0; UPPER([.$W37])=UPPER(INDIRECT( ADDRESS(ROW()+1;COLUMN([.$W37])) ))  );&quot;&quot;;CONCATENATE(MONTH(MIN(INDIRECT([.$AB37])));&quot;/&quot;;DAY(MIN(INDIRECT([.$AB37])));&quot; - &quot;;MONTH(MAX(INDIRECT([.$AB37])));&quot;/&quot;;DAY(MAX(INDIRECT([.$AB37])))))">
            <text:p/>
          </table:table-cell>
          <table:table-cell table:style-name="jml_5f_blackOnGreenCurrency_5f_12pt_5f_cell" table:formula="of:=IF(OR([.$Y37]=&quot;&quot;;[.$Y37]=0);&quot;&quot;;[.$Z3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8]);[.$S38]=&quot;&quot;;[.$S38]=&quot;y&quot;);IF(ISNUMBER([.$R38]);&quot;y&quot;;&quot;&quot;);&quot;&quot;)">
            <text:p/>
          </table:table-cell>
          <table:table-cell table:style-name="ce127" table:formula="of:=IF(OR(ISBLANK([.$R38]);[.$R38]=&quot;&quot;);&quot;&quot;;-1)">
            <text:p/>
          </table:table-cell>
          <table:table-cell table:style-name="ce126" table:formula="of:=IF([.$W38]=[.$D38];&quot;&quot;;&quot;*&quot;)">
            <text:p/>
          </table:table-cell>
          <table:table-cell table:style-name="ce129" table:formula="of:=[.$D38]" office:value-type="float" office:value="0" calcext:value-type="float">
            <text:p/>
          </table:table-cell>
          <table:table-cell table:style-name="jml_5f_blackOnGreenCurrency_5f_10pt_5f_cell" table:formula="of:=IF(ISNUMBER([.$R38]);IF(ISNUMBER([.X37]);IF(UPPER([.$W38])=UPPER([.$W37]);[.X37]+[.$R38];[.$R38]);[.$R38]);&quot;&quot;)">
            <text:p/>
          </table:table-cell>
          <table:table-cell table:style-name="ce135" table:formula="of:=IF(UPPER([.$W38])=UPPER(INDIRECT(ADDRESS(ROW([.$W38])+1;COLUMN([.$W38]))));&quot;&quot;;[.$X38])">
            <text:p/>
          </table:table-cell>
          <table:table-cell table:style-name="jml_5f_greenOnGreen_5f_7pt_5f_cell" table:formula="of:=IF(OR(ISBLANK([.$W38]);[.$W38]=&quot;&quot;);&quot;&quot;;CONCATENATE([.$W38];T(ORG.OPENOFFICE.STYLE(IF(UPPER([.$W38])=UPPER([.$W39]);&quot;jml_greenOnGreen_7pt_cell&quot;;&quot;jml_blackOnGreenCurrency_14pt_cell&quot;)))))">
            <text:p/>
          </table:table-cell>
          <table:table-cell table:style-name="jml_5f_greenOnGreen_5f_7pt_5f_cell" table:formula="of:=IF(ISNUMBER([.$I38]); IF(ISNUMBER([.AA37]); IF(UPPER([.$W38])=UPPER([.$W37]); [.AA37]+1+ORG.OPENOFFICE.STYLE( IF(UPPER([.$W38])=UPPER([.$W39]); &quot;jml_greenOnGreen_7pt_cell&quot;; &quot;jml_blackOnGreen_12pt_cell&quot;) ); 1+ORG.OPENOFFICE.STYLE( IF(UPPER([.$W38])=UPPER([.$W39]); &quot;jml_greenOnGreen_7pt_cell&quot;;&quot;jml_blackOnGreen_12pt_cell&quot;) ) ); 1+ORG.OPENOFFICE.STYLE( IF(UPPER([.$W38])=UPPER([.$W39]); &quot;jml_greenOnGreen_7pt_cell&quot;;&quot;jml_blackOnGreen_12pt_cell&quot;) ) ); &quot;&quot;)">
            <text:p/>
          </table:table-cell>
          <table:table-cell table:style-name="ce138" table:formula="of:=IF([.$W38]=0;&quot;&quot;;CONCATENATE(IF(UPPER([.$W38])=UPPER([.$W39]);&quot;&quot;;CONCATENATE(ADDRESS(ROW([.AB38])-IF(ISNUMBER([.$AA38]);[.$AA38];0)+1;COLUMN([.$I38]));&quot;:&quot;;ADDRESS(ROW([.AB38]);COLUMN([.$I38]))));T(ORG.OPENOFFICE.STYLE(&quot;jml_greenOnGreen_7pt_cell&quot;))))">
            <text:p/>
          </table:table-cell>
          <table:table-cell table:style-name="ce127" table:formula="of:=IF(OR(ISBLANK([.$Y38]);[.$Y38]=&quot;&quot;);&quot;&quot;;ROW())">
            <text:p/>
          </table:table-cell>
          <table:table-cell table:style-name="ce127" table:formula="of:=IF(OR(ISBLANK([.$Y38]);[.$Y38]=&quot;&quot;);&quot;&quot;;[.$AA38])">
            <text:p/>
          </table:table-cell>
          <table:table-cell table:style-name="ce127" table:formula="of:=IF([.$U38]=-1; IF([.$C38]=&quot;Select row&quot;;&quot;&quot;;1);&quot;&quot;)">
            <text:p/>
          </table:table-cell>
          <table:table-cell table:style-name="jml_5f_blackOnGreenCurrency_5f_12pt_5f_cell" table:formula="of:=IF( OR( [.$W38]=0; UPPER([.$W38])=UPPER(INDIRECT( ADDRESS(ROW()+1;COLUMN([.$W38])) ))  );&quot;&quot;;CONCATENATE(MONTH(MIN(INDIRECT([.$AB38])));&quot;/&quot;;DAY(MIN(INDIRECT([.$AB38])));&quot; - &quot;;MONTH(MAX(INDIRECT([.$AB38])));&quot;/&quot;;DAY(MAX(INDIRECT([.$AB38])))))">
            <text:p/>
          </table:table-cell>
          <table:table-cell table:style-name="jml_5f_blackOnGreenCurrency_5f_12pt_5f_cell" table:formula="of:=IF(OR([.$Y38]=&quot;&quot;;[.$Y38]=0);&quot;&quot;;[.$Z3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9]);[.$S39]=&quot;&quot;;[.$S39]=&quot;y&quot;);IF(ISNUMBER([.$R39]);&quot;y&quot;;&quot;&quot;);&quot;&quot;)">
            <text:p/>
          </table:table-cell>
          <table:table-cell table:style-name="ce127" table:formula="of:=IF(OR(ISBLANK([.$R39]);[.$R39]=&quot;&quot;);&quot;&quot;;-1)">
            <text:p/>
          </table:table-cell>
          <table:table-cell table:style-name="ce126" table:formula="of:=IF([.$W39]=[.$D39];&quot;&quot;;&quot;*&quot;)">
            <text:p/>
          </table:table-cell>
          <table:table-cell table:style-name="ce129" table:formula="of:=[.$D39]" office:value-type="float" office:value="0" calcext:value-type="float">
            <text:p/>
          </table:table-cell>
          <table:table-cell table:style-name="jml_5f_blackOnGreenCurrency_5f_10pt_5f_cell" table:formula="of:=IF(ISNUMBER([.$R39]);IF(ISNUMBER([.X38]);IF(UPPER([.$W39])=UPPER([.$W38]);[.X38]+[.$R39];[.$R39]);[.$R39]);&quot;&quot;)">
            <text:p/>
          </table:table-cell>
          <table:table-cell table:style-name="ce135" table:formula="of:=IF(UPPER([.$W39])=UPPER(INDIRECT(ADDRESS(ROW([.$W39])+1;COLUMN([.$W39]))));&quot;&quot;;[.$X39])">
            <text:p/>
          </table:table-cell>
          <table:table-cell table:style-name="jml_5f_greenOnGreen_5f_7pt_5f_cell" table:formula="of:=IF(OR(ISBLANK([.$W39]);[.$W39]=&quot;&quot;);&quot;&quot;;CONCATENATE([.$W39];T(ORG.OPENOFFICE.STYLE(IF(UPPER([.$W39])=UPPER([.$W40]);&quot;jml_greenOnGreen_7pt_cell&quot;;&quot;jml_blackOnGreenCurrency_14pt_cell&quot;)))))">
            <text:p/>
          </table:table-cell>
          <table:table-cell table:style-name="jml_5f_greenOnGreen_5f_7pt_5f_cell" table:formula="of:=IF(ISNUMBER([.$I39]); IF(ISNUMBER([.AA38]); IF(UPPER([.$W39])=UPPER([.$W38]); [.AA38]+1+ORG.OPENOFFICE.STYLE( IF(UPPER([.$W39])=UPPER([.$W40]); &quot;jml_greenOnGreen_7pt_cell&quot;; &quot;jml_blackOnGreen_12pt_cell&quot;) ); 1+ORG.OPENOFFICE.STYLE( IF(UPPER([.$W39])=UPPER([.$W40]); &quot;jml_greenOnGreen_7pt_cell&quot;;&quot;jml_blackOnGreen_12pt_cell&quot;) ) ); 1+ORG.OPENOFFICE.STYLE( IF(UPPER([.$W39])=UPPER([.$W40]); &quot;jml_greenOnGreen_7pt_cell&quot;;&quot;jml_blackOnGreen_12pt_cell&quot;) ) ); &quot;&quot;)">
            <text:p/>
          </table:table-cell>
          <table:table-cell table:style-name="ce138" table:formula="of:=IF([.$W39]=0;&quot;&quot;;CONCATENATE(IF(UPPER([.$W39])=UPPER([.$W40]);&quot;&quot;;CONCATENATE(ADDRESS(ROW([.AB39])-IF(ISNUMBER([.$AA39]);[.$AA39];0)+1;COLUMN([.$I39]));&quot;:&quot;;ADDRESS(ROW([.AB39]);COLUMN([.$I39]))));T(ORG.OPENOFFICE.STYLE(&quot;jml_greenOnGreen_7pt_cell&quot;))))">
            <text:p/>
          </table:table-cell>
          <table:table-cell table:style-name="ce127" table:formula="of:=IF(OR(ISBLANK([.$Y39]);[.$Y39]=&quot;&quot;);&quot;&quot;;ROW())">
            <text:p/>
          </table:table-cell>
          <table:table-cell table:style-name="ce127" table:formula="of:=IF(OR(ISBLANK([.$Y39]);[.$Y39]=&quot;&quot;);&quot;&quot;;[.$AA39])">
            <text:p/>
          </table:table-cell>
          <table:table-cell table:style-name="ce127" table:formula="of:=IF([.$U39]=-1; IF([.$C39]=&quot;Select row&quot;;&quot;&quot;;1);&quot;&quot;)">
            <text:p/>
          </table:table-cell>
          <table:table-cell table:style-name="jml_5f_blackOnGreenCurrency_5f_12pt_5f_cell" table:formula="of:=IF( OR( [.$W39]=0; UPPER([.$W39])=UPPER(INDIRECT( ADDRESS(ROW()+1;COLUMN([.$W39])) ))  );&quot;&quot;;CONCATENATE(MONTH(MIN(INDIRECT([.$AB39])));&quot;/&quot;;DAY(MIN(INDIRECT([.$AB39])));&quot; - &quot;;MONTH(MAX(INDIRECT([.$AB39])));&quot;/&quot;;DAY(MAX(INDIRECT([.$AB39])))))">
            <text:p/>
          </table:table-cell>
          <table:table-cell table:style-name="jml_5f_blackOnGreenCurrency_5f_12pt_5f_cell" table:formula="of:=IF(OR([.$Y39]=&quot;&quot;;[.$Y39]=0);&quot;&quot;;[.$Z3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2" calcext:value-type="float">
            <text:p>3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0]);[.$S40]=&quot;&quot;;[.$S40]=&quot;y&quot;);IF(ISNUMBER([.$R40]);&quot;y&quot;;&quot;&quot;);&quot;&quot;)">
            <text:p/>
          </table:table-cell>
          <table:table-cell table:style-name="ce127" table:formula="of:=IF(OR(ISBLANK([.$R40]);[.$R40]=&quot;&quot;);&quot;&quot;;-1)">
            <text:p/>
          </table:table-cell>
          <table:table-cell table:style-name="ce126" table:formula="of:=IF([.$W40]=[.$D40];&quot;&quot;;&quot;*&quot;)">
            <text:p/>
          </table:table-cell>
          <table:table-cell table:style-name="ce129" table:formula="of:=[.$D40]" office:value-type="float" office:value="0" calcext:value-type="float">
            <text:p/>
          </table:table-cell>
          <table:table-cell table:style-name="jml_5f_blackOnGreenCurrency_5f_10pt_5f_cell" table:formula="of:=IF(ISNUMBER([.$R40]);IF(ISNUMBER([.X39]);IF(UPPER([.$W40])=UPPER([.$W39]);[.X39]+[.$R40];[.$R40]);[.$R40]);&quot;&quot;)">
            <text:p/>
          </table:table-cell>
          <table:table-cell table:style-name="ce135" table:formula="of:=IF(UPPER([.$W40])=UPPER(INDIRECT(ADDRESS(ROW([.$W40])+1;COLUMN([.$W40]))));&quot;&quot;;[.$X40])">
            <text:p/>
          </table:table-cell>
          <table:table-cell table:style-name="jml_5f_greenOnGreen_5f_7pt_5f_cell" table:formula="of:=IF(OR(ISBLANK([.$W40]);[.$W40]=&quot;&quot;);&quot;&quot;;CONCATENATE([.$W40];T(ORG.OPENOFFICE.STYLE(IF(UPPER([.$W40])=UPPER([.$W41]);&quot;jml_greenOnGreen_7pt_cell&quot;;&quot;jml_blackOnGreenCurrency_14pt_cell&quot;)))))">
            <text:p/>
          </table:table-cell>
          <table:table-cell table:style-name="jml_5f_greenOnGreen_5f_7pt_5f_cell" table:formula="of:=IF(ISNUMBER([.$I40]); IF(ISNUMBER([.AA39]); IF(UPPER([.$W40])=UPPER([.$W39]); [.AA39]+1+ORG.OPENOFFICE.STYLE( IF(UPPER([.$W40])=UPPER([.$W41]); &quot;jml_greenOnGreen_7pt_cell&quot;; &quot;jml_blackOnGreen_12pt_cell&quot;) ); 1+ORG.OPENOFFICE.STYLE( IF(UPPER([.$W40])=UPPER([.$W41]); &quot;jml_greenOnGreen_7pt_cell&quot;;&quot;jml_blackOnGreen_12pt_cell&quot;) ) ); 1+ORG.OPENOFFICE.STYLE( IF(UPPER([.$W40])=UPPER([.$W41]); &quot;jml_greenOnGreen_7pt_cell&quot;;&quot;jml_blackOnGreen_12pt_cell&quot;) ) ); &quot;&quot;)">
            <text:p/>
          </table:table-cell>
          <table:table-cell table:style-name="ce138" table:formula="of:=IF([.$W40]=0;&quot;&quot;;CONCATENATE(IF(UPPER([.$W40])=UPPER([.$W41]);&quot;&quot;;CONCATENATE(ADDRESS(ROW([.AB40])-IF(ISNUMBER([.$AA40]);[.$AA40];0)+1;COLUMN([.$I40]));&quot;:&quot;;ADDRESS(ROW([.AB40]);COLUMN([.$I40]))));T(ORG.OPENOFFICE.STYLE(&quot;jml_greenOnGreen_7pt_cell&quot;))))">
            <text:p/>
          </table:table-cell>
          <table:table-cell table:style-name="ce127" table:formula="of:=IF(OR(ISBLANK([.$Y40]);[.$Y40]=&quot;&quot;);&quot;&quot;;ROW())">
            <text:p/>
          </table:table-cell>
          <table:table-cell table:style-name="ce127" table:formula="of:=IF(OR(ISBLANK([.$Y40]);[.$Y40]=&quot;&quot;);&quot;&quot;;[.$AA40])">
            <text:p/>
          </table:table-cell>
          <table:table-cell table:style-name="ce127" table:formula="of:=IF([.$U40]=-1; IF([.$C40]=&quot;Select row&quot;;&quot;&quot;;1);&quot;&quot;)">
            <text:p/>
          </table:table-cell>
          <table:table-cell table:style-name="jml_5f_blackOnGreenCurrency_5f_12pt_5f_cell" table:formula="of:=IF( OR( [.$W40]=0; UPPER([.$W40])=UPPER(INDIRECT( ADDRESS(ROW()+1;COLUMN([.$W40])) ))  );&quot;&quot;;CONCATENATE(MONTH(MIN(INDIRECT([.$AB40])));&quot;/&quot;;DAY(MIN(INDIRECT([.$AB40])));&quot; - &quot;;MONTH(MAX(INDIRECT([.$AB40])));&quot;/&quot;;DAY(MAX(INDIRECT([.$AB40])))))">
            <text:p/>
          </table:table-cell>
          <table:table-cell table:style-name="jml_5f_blackOnGreenCurrency_5f_12pt_5f_cell" table:formula="of:=IF(OR([.$Y40]=&quot;&quot;;[.$Y40]=0);&quot;&quot;;[.$Z4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3" calcext:value-type="float">
            <text:p>3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1]);[.$S41]=&quot;&quot;;[.$S41]=&quot;y&quot;);IF(ISNUMBER([.$R41]);&quot;y&quot;;&quot;&quot;);&quot;&quot;)">
            <text:p/>
          </table:table-cell>
          <table:table-cell table:style-name="ce127" table:formula="of:=IF(OR(ISBLANK([.$R41]);[.$R41]=&quot;&quot;);&quot;&quot;;-1)">
            <text:p/>
          </table:table-cell>
          <table:table-cell table:style-name="ce126" table:formula="of:=IF([.$W41]=[.$D41];&quot;&quot;;&quot;*&quot;)">
            <text:p/>
          </table:table-cell>
          <table:table-cell table:style-name="ce129" table:formula="of:=[.$D41]" office:value-type="float" office:value="0" calcext:value-type="float">
            <text:p/>
          </table:table-cell>
          <table:table-cell table:style-name="jml_5f_blackOnGreenCurrency_5f_10pt_5f_cell" table:formula="of:=IF(ISNUMBER([.$R41]);IF(ISNUMBER([.X40]);IF(UPPER([.$W41])=UPPER([.$W40]);[.X40]+[.$R41];[.$R41]);[.$R41]);&quot;&quot;)">
            <text:p/>
          </table:table-cell>
          <table:table-cell table:style-name="ce135" table:formula="of:=IF(UPPER([.$W41])=UPPER(INDIRECT(ADDRESS(ROW([.$W41])+1;COLUMN([.$W41]))));&quot;&quot;;[.$X41])">
            <text:p/>
          </table:table-cell>
          <table:table-cell table:style-name="jml_5f_greenOnGreen_5f_7pt_5f_cell" table:formula="of:=IF(OR(ISBLANK([.$W41]);[.$W41]=&quot;&quot;);&quot;&quot;;CONCATENATE([.$W41];T(ORG.OPENOFFICE.STYLE(IF(UPPER([.$W41])=UPPER([.$W42]);&quot;jml_greenOnGreen_7pt_cell&quot;;&quot;jml_blackOnGreenCurrency_14pt_cell&quot;)))))">
            <text:p/>
          </table:table-cell>
          <table:table-cell table:style-name="jml_5f_greenOnGreen_5f_7pt_5f_cell" table:formula="of:=IF(ISNUMBER([.$I41]); IF(ISNUMBER([.AA40]); IF(UPPER([.$W41])=UPPER([.$W40]); [.AA40]+1+ORG.OPENOFFICE.STYLE( IF(UPPER([.$W41])=UPPER([.$W42]); &quot;jml_greenOnGreen_7pt_cell&quot;; &quot;jml_blackOnGreen_12pt_cell&quot;) ); 1+ORG.OPENOFFICE.STYLE( IF(UPPER([.$W41])=UPPER([.$W42]); &quot;jml_greenOnGreen_7pt_cell&quot;;&quot;jml_blackOnGreen_12pt_cell&quot;) ) ); 1+ORG.OPENOFFICE.STYLE( IF(UPPER([.$W41])=UPPER([.$W42]); &quot;jml_greenOnGreen_7pt_cell&quot;;&quot;jml_blackOnGreen_12pt_cell&quot;) ) ); &quot;&quot;)">
            <text:p/>
          </table:table-cell>
          <table:table-cell table:style-name="ce138" table:formula="of:=IF([.$W41]=0;&quot;&quot;;CONCATENATE(IF(UPPER([.$W41])=UPPER([.$W42]);&quot;&quot;;CONCATENATE(ADDRESS(ROW([.AB41])-IF(ISNUMBER([.$AA41]);[.$AA41];0)+1;COLUMN([.$I41]));&quot;:&quot;;ADDRESS(ROW([.AB41]);COLUMN([.$I41]))));T(ORG.OPENOFFICE.STYLE(&quot;jml_greenOnGreen_7pt_cell&quot;))))">
            <text:p/>
          </table:table-cell>
          <table:table-cell table:style-name="ce127" table:formula="of:=IF(OR(ISBLANK([.$Y41]);[.$Y41]=&quot;&quot;);&quot;&quot;;ROW())">
            <text:p/>
          </table:table-cell>
          <table:table-cell table:style-name="ce127" table:formula="of:=IF(OR(ISBLANK([.$Y41]);[.$Y41]=&quot;&quot;);&quot;&quot;;[.$AA41])">
            <text:p/>
          </table:table-cell>
          <table:table-cell table:style-name="ce127" table:formula="of:=IF([.$U41]=-1; IF([.$C41]=&quot;Select row&quot;;&quot;&quot;;1);&quot;&quot;)">
            <text:p/>
          </table:table-cell>
          <table:table-cell table:style-name="jml_5f_blackOnGreenCurrency_5f_12pt_5f_cell" table:formula="of:=IF( OR( [.$W41]=0; UPPER([.$W41])=UPPER(INDIRECT( ADDRESS(ROW()+1;COLUMN([.$W41])) ))  );&quot;&quot;;CONCATENATE(MONTH(MIN(INDIRECT([.$AB41])));&quot;/&quot;;DAY(MIN(INDIRECT([.$AB41])));&quot; - &quot;;MONTH(MAX(INDIRECT([.$AB41])));&quot;/&quot;;DAY(MAX(INDIRECT([.$AB41])))))">
            <text:p/>
          </table:table-cell>
          <table:table-cell table:style-name="jml_5f_blackOnGreenCurrency_5f_12pt_5f_cell" table:formula="of:=IF(OR([.$Y41]=&quot;&quot;;[.$Y41]=0);&quot;&quot;;[.$Z4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4" calcext:value-type="float">
            <text:p>3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2]);[.$S42]=&quot;&quot;;[.$S42]=&quot;y&quot;);IF(ISNUMBER([.$R42]);&quot;y&quot;;&quot;&quot;);&quot;&quot;)">
            <text:p/>
          </table:table-cell>
          <table:table-cell table:style-name="ce127" table:formula="of:=IF(OR(ISBLANK([.$R42]);[.$R42]=&quot;&quot;);&quot;&quot;;-1)">
            <text:p/>
          </table:table-cell>
          <table:table-cell table:style-name="ce126" table:formula="of:=IF([.$W42]=[.$D42];&quot;&quot;;&quot;*&quot;)">
            <text:p/>
          </table:table-cell>
          <table:table-cell table:style-name="ce129" table:formula="of:=[.$D42]" office:value-type="float" office:value="0" calcext:value-type="float">
            <text:p/>
          </table:table-cell>
          <table:table-cell table:style-name="jml_5f_blackOnGreenCurrency_5f_10pt_5f_cell" table:formula="of:=IF(ISNUMBER([.$R42]);IF(ISNUMBER([.X41]);IF(UPPER([.$W42])=UPPER([.$W41]);[.X41]+[.$R42];[.$R42]);[.$R42]);&quot;&quot;)">
            <text:p/>
          </table:table-cell>
          <table:table-cell table:style-name="ce135" table:formula="of:=IF(UPPER([.$W42])=UPPER(INDIRECT(ADDRESS(ROW([.$W42])+1;COLUMN([.$W42]))));&quot;&quot;;[.$X42])">
            <text:p/>
          </table:table-cell>
          <table:table-cell table:style-name="jml_5f_greenOnGreen_5f_7pt_5f_cell" table:formula="of:=IF(OR(ISBLANK([.$W42]);[.$W42]=&quot;&quot;);&quot;&quot;;CONCATENATE([.$W42];T(ORG.OPENOFFICE.STYLE(IF(UPPER([.$W42])=UPPER([.$W43]);&quot;jml_greenOnGreen_7pt_cell&quot;;&quot;jml_blackOnGreenCurrency_14pt_cell&quot;)))))">
            <text:p/>
          </table:table-cell>
          <table:table-cell table:style-name="jml_5f_greenOnGreen_5f_7pt_5f_cell" table:formula="of:=IF(ISNUMBER([.$I42]); IF(ISNUMBER([.AA41]); IF(UPPER([.$W42])=UPPER([.$W41]); [.AA41]+1+ORG.OPENOFFICE.STYLE( IF(UPPER([.$W42])=UPPER([.$W43]); &quot;jml_greenOnGreen_7pt_cell&quot;; &quot;jml_blackOnGreen_12pt_cell&quot;) ); 1+ORG.OPENOFFICE.STYLE( IF(UPPER([.$W42])=UPPER([.$W43]); &quot;jml_greenOnGreen_7pt_cell&quot;;&quot;jml_blackOnGreen_12pt_cell&quot;) ) ); 1+ORG.OPENOFFICE.STYLE( IF(UPPER([.$W42])=UPPER([.$W43]); &quot;jml_greenOnGreen_7pt_cell&quot;;&quot;jml_blackOnGreen_12pt_cell&quot;) ) ); &quot;&quot;)">
            <text:p/>
          </table:table-cell>
          <table:table-cell table:style-name="ce138" table:formula="of:=IF([.$W42]=0;&quot;&quot;;CONCATENATE(IF(UPPER([.$W42])=UPPER([.$W43]);&quot;&quot;;CONCATENATE(ADDRESS(ROW([.AB42])-IF(ISNUMBER([.$AA42]);[.$AA42];0)+1;COLUMN([.$I42]));&quot;:&quot;;ADDRESS(ROW([.AB42]);COLUMN([.$I42]))));T(ORG.OPENOFFICE.STYLE(&quot;jml_greenOnGreen_7pt_cell&quot;))))">
            <text:p/>
          </table:table-cell>
          <table:table-cell table:style-name="ce127" table:formula="of:=IF(OR(ISBLANK([.$Y42]);[.$Y42]=&quot;&quot;);&quot;&quot;;ROW())">
            <text:p/>
          </table:table-cell>
          <table:table-cell table:style-name="ce127" table:formula="of:=IF(OR(ISBLANK([.$Y42]);[.$Y42]=&quot;&quot;);&quot;&quot;;[.$AA42])">
            <text:p/>
          </table:table-cell>
          <table:table-cell table:style-name="ce127" table:formula="of:=IF([.$U42]=-1; IF([.$C42]=&quot;Select row&quot;;&quot;&quot;;1);&quot;&quot;)">
            <text:p/>
          </table:table-cell>
          <table:table-cell table:style-name="jml_5f_blackOnGreenCurrency_5f_12pt_5f_cell" table:formula="of:=IF( OR( [.$W42]=0; UPPER([.$W42])=UPPER(INDIRECT( ADDRESS(ROW()+1;COLUMN([.$W42])) ))  );&quot;&quot;;CONCATENATE(MONTH(MIN(INDIRECT([.$AB42])));&quot;/&quot;;DAY(MIN(INDIRECT([.$AB42])));&quot; - &quot;;MONTH(MAX(INDIRECT([.$AB42])));&quot;/&quot;;DAY(MAX(INDIRECT([.$AB42])))))">
            <text:p/>
          </table:table-cell>
          <table:table-cell table:style-name="jml_5f_blackOnGreenCurrency_5f_12pt_5f_cell" table:formula="of:=IF(OR([.$Y42]=&quot;&quot;;[.$Y42]=0);&quot;&quot;;[.$Z4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5" calcext:value-type="float">
            <text:p>3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3]);[.$S43]=&quot;&quot;;[.$S43]=&quot;y&quot;);IF(ISNUMBER([.$R43]);&quot;y&quot;;&quot;&quot;);&quot;&quot;)">
            <text:p/>
          </table:table-cell>
          <table:table-cell table:style-name="ce127" table:formula="of:=IF(OR(ISBLANK([.$R43]);[.$R43]=&quot;&quot;);&quot;&quot;;-1)">
            <text:p/>
          </table:table-cell>
          <table:table-cell table:style-name="ce126" table:formula="of:=IF([.$W43]=[.$D43];&quot;&quot;;&quot;*&quot;)">
            <text:p/>
          </table:table-cell>
          <table:table-cell table:style-name="ce129" table:formula="of:=[.$D43]" office:value-type="float" office:value="0" calcext:value-type="float">
            <text:p/>
          </table:table-cell>
          <table:table-cell table:style-name="jml_5f_blackOnGreenCurrency_5f_10pt_5f_cell" table:formula="of:=IF(ISNUMBER([.$R43]);IF(ISNUMBER([.X42]);IF(UPPER([.$W43])=UPPER([.$W42]);[.X42]+[.$R43];[.$R43]);[.$R43]);&quot;&quot;)">
            <text:p/>
          </table:table-cell>
          <table:table-cell table:style-name="ce135" table:formula="of:=IF(UPPER([.$W43])=UPPER(INDIRECT(ADDRESS(ROW([.$W43])+1;COLUMN([.$W43]))));&quot;&quot;;[.$X43])">
            <text:p/>
          </table:table-cell>
          <table:table-cell table:style-name="jml_5f_greenOnGreen_5f_7pt_5f_cell" table:formula="of:=IF(OR(ISBLANK([.$W43]);[.$W43]=&quot;&quot;);&quot;&quot;;CONCATENATE([.$W43];T(ORG.OPENOFFICE.STYLE(IF(UPPER([.$W43])=UPPER([.$W44]);&quot;jml_greenOnGreen_7pt_cell&quot;;&quot;jml_blackOnGreenCurrency_14pt_cell&quot;)))))">
            <text:p/>
          </table:table-cell>
          <table:table-cell table:style-name="jml_5f_greenOnGreen_5f_7pt_5f_cell" table:formula="of:=IF(ISNUMBER([.$I43]); IF(ISNUMBER([.AA42]); IF(UPPER([.$W43])=UPPER([.$W42]); [.AA42]+1+ORG.OPENOFFICE.STYLE( IF(UPPER([.$W43])=UPPER([.$W44]); &quot;jml_greenOnGreen_7pt_cell&quot;; &quot;jml_blackOnGreen_12pt_cell&quot;) ); 1+ORG.OPENOFFICE.STYLE( IF(UPPER([.$W43])=UPPER([.$W44]); &quot;jml_greenOnGreen_7pt_cell&quot;;&quot;jml_blackOnGreen_12pt_cell&quot;) ) ); 1+ORG.OPENOFFICE.STYLE( IF(UPPER([.$W43])=UPPER([.$W44]); &quot;jml_greenOnGreen_7pt_cell&quot;;&quot;jml_blackOnGreen_12pt_cell&quot;) ) ); &quot;&quot;)">
            <text:p/>
          </table:table-cell>
          <table:table-cell table:style-name="ce138" table:formula="of:=IF([.$W43]=0;&quot;&quot;;CONCATENATE(IF(UPPER([.$W43])=UPPER([.$W44]);&quot;&quot;;CONCATENATE(ADDRESS(ROW([.AB43])-IF(ISNUMBER([.$AA43]);[.$AA43];0)+1;COLUMN([.$I43]));&quot;:&quot;;ADDRESS(ROW([.AB43]);COLUMN([.$I43]))));T(ORG.OPENOFFICE.STYLE(&quot;jml_greenOnGreen_7pt_cell&quot;))))">
            <text:p/>
          </table:table-cell>
          <table:table-cell table:style-name="ce127" table:formula="of:=IF(OR(ISBLANK([.$Y43]);[.$Y43]=&quot;&quot;);&quot;&quot;;ROW())">
            <text:p/>
          </table:table-cell>
          <table:table-cell table:style-name="ce127" table:formula="of:=IF(OR(ISBLANK([.$Y43]);[.$Y43]=&quot;&quot;);&quot;&quot;;[.$AA43])">
            <text:p/>
          </table:table-cell>
          <table:table-cell table:style-name="ce127" table:formula="of:=IF([.$U43]=-1; IF([.$C43]=&quot;Select row&quot;;&quot;&quot;;1);&quot;&quot;)">
            <text:p/>
          </table:table-cell>
          <table:table-cell table:style-name="jml_5f_blackOnGreenCurrency_5f_12pt_5f_cell" table:formula="of:=IF( OR( [.$W43]=0; UPPER([.$W43])=UPPER(INDIRECT( ADDRESS(ROW()+1;COLUMN([.$W43])) ))  );&quot;&quot;;CONCATENATE(MONTH(MIN(INDIRECT([.$AB43])));&quot;/&quot;;DAY(MIN(INDIRECT([.$AB43])));&quot; - &quot;;MONTH(MAX(INDIRECT([.$AB43])));&quot;/&quot;;DAY(MAX(INDIRECT([.$AB43])))))">
            <text:p/>
          </table:table-cell>
          <table:table-cell table:style-name="jml_5f_blackOnGreenCurrency_5f_12pt_5f_cell" table:formula="of:=IF(OR([.$Y43]=&quot;&quot;;[.$Y43]=0);&quot;&quot;;[.$Z4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6" calcext:value-type="float">
            <text:p>3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4]);[.$S44]=&quot;&quot;;[.$S44]=&quot;y&quot;);IF(ISNUMBER([.$R44]);&quot;y&quot;;&quot;&quot;);&quot;&quot;)">
            <text:p/>
          </table:table-cell>
          <table:table-cell table:style-name="ce127" table:formula="of:=IF(OR(ISBLANK([.$R44]);[.$R44]=&quot;&quot;);&quot;&quot;;-1)">
            <text:p/>
          </table:table-cell>
          <table:table-cell table:style-name="ce126" table:formula="of:=IF([.$W44]=[.$D44];&quot;&quot;;&quot;*&quot;)">
            <text:p/>
          </table:table-cell>
          <table:table-cell table:style-name="ce129" table:formula="of:=[.$D44]" office:value-type="float" office:value="0" calcext:value-type="float">
            <text:p/>
          </table:table-cell>
          <table:table-cell table:style-name="jml_5f_blackOnGreenCurrency_5f_10pt_5f_cell" table:formula="of:=IF(ISNUMBER([.$R44]);IF(ISNUMBER([.X43]);IF(UPPER([.$W44])=UPPER([.$W43]);[.X43]+[.$R44];[.$R44]);[.$R44]);&quot;&quot;)">
            <text:p/>
          </table:table-cell>
          <table:table-cell table:style-name="ce135" table:formula="of:=IF(UPPER([.$W44])=UPPER(INDIRECT(ADDRESS(ROW([.$W44])+1;COLUMN([.$W44]))));&quot;&quot;;[.$X44])">
            <text:p/>
          </table:table-cell>
          <table:table-cell table:style-name="jml_5f_greenOnGreen_5f_7pt_5f_cell" table:formula="of:=IF(OR(ISBLANK([.$W44]);[.$W44]=&quot;&quot;);&quot;&quot;;CONCATENATE([.$W44];T(ORG.OPENOFFICE.STYLE(IF(UPPER([.$W44])=UPPER([.$W45]);&quot;jml_greenOnGreen_7pt_cell&quot;;&quot;jml_blackOnGreenCurrency_14pt_cell&quot;)))))">
            <text:p/>
          </table:table-cell>
          <table:table-cell table:style-name="jml_5f_greenOnGreen_5f_7pt_5f_cell" table:formula="of:=IF(ISNUMBER([.$I44]); IF(ISNUMBER([.AA43]); IF(UPPER([.$W44])=UPPER([.$W43]); [.AA43]+1+ORG.OPENOFFICE.STYLE( IF(UPPER([.$W44])=UPPER([.$W45]); &quot;jml_greenOnGreen_7pt_cell&quot;; &quot;jml_blackOnGreen_12pt_cell&quot;) ); 1+ORG.OPENOFFICE.STYLE( IF(UPPER([.$W44])=UPPER([.$W45]); &quot;jml_greenOnGreen_7pt_cell&quot;;&quot;jml_blackOnGreen_12pt_cell&quot;) ) ); 1+ORG.OPENOFFICE.STYLE( IF(UPPER([.$W44])=UPPER([.$W45]); &quot;jml_greenOnGreen_7pt_cell&quot;;&quot;jml_blackOnGreen_12pt_cell&quot;) ) ); &quot;&quot;)">
            <text:p/>
          </table:table-cell>
          <table:table-cell table:style-name="ce138" table:formula="of:=IF([.$W44]=0;&quot;&quot;;CONCATENATE(IF(UPPER([.$W44])=UPPER([.$W45]);&quot;&quot;;CONCATENATE(ADDRESS(ROW([.AB44])-IF(ISNUMBER([.$AA44]);[.$AA44];0)+1;COLUMN([.$I44]));&quot;:&quot;;ADDRESS(ROW([.AB44]);COLUMN([.$I44]))));T(ORG.OPENOFFICE.STYLE(&quot;jml_greenOnGreen_7pt_cell&quot;))))">
            <text:p/>
          </table:table-cell>
          <table:table-cell table:style-name="ce127" table:formula="of:=IF(OR(ISBLANK([.$Y44]);[.$Y44]=&quot;&quot;);&quot;&quot;;ROW())">
            <text:p/>
          </table:table-cell>
          <table:table-cell table:style-name="ce127" table:formula="of:=IF(OR(ISBLANK([.$Y44]);[.$Y44]=&quot;&quot;);&quot;&quot;;[.$AA44])">
            <text:p/>
          </table:table-cell>
          <table:table-cell table:style-name="ce127" table:formula="of:=IF([.$U44]=-1; IF([.$C44]=&quot;Select row&quot;;&quot;&quot;;1);&quot;&quot;)">
            <text:p/>
          </table:table-cell>
          <table:table-cell table:style-name="jml_5f_blackOnGreenCurrency_5f_12pt_5f_cell" table:formula="of:=IF( OR( [.$W44]=0; UPPER([.$W44])=UPPER(INDIRECT( ADDRESS(ROW()+1;COLUMN([.$W44])) ))  );&quot;&quot;;CONCATENATE(MONTH(MIN(INDIRECT([.$AB44])));&quot;/&quot;;DAY(MIN(INDIRECT([.$AB44])));&quot; - &quot;;MONTH(MAX(INDIRECT([.$AB44])));&quot;/&quot;;DAY(MAX(INDIRECT([.$AB44])))))">
            <text:p/>
          </table:table-cell>
          <table:table-cell table:style-name="jml_5f_blackOnGreenCurrency_5f_12pt_5f_cell" table:formula="of:=IF(OR([.$Y44]=&quot;&quot;;[.$Y44]=0);&quot;&quot;;[.$Z4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7" calcext:value-type="float">
            <text:p>3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5]);[.$S45]=&quot;&quot;;[.$S45]=&quot;y&quot;);IF(ISNUMBER([.$R45]);&quot;y&quot;;&quot;&quot;);&quot;&quot;)">
            <text:p/>
          </table:table-cell>
          <table:table-cell table:style-name="ce127" table:formula="of:=IF(OR(ISBLANK([.$R45]);[.$R45]=&quot;&quot;);&quot;&quot;;-1)">
            <text:p/>
          </table:table-cell>
          <table:table-cell table:style-name="ce126" table:formula="of:=IF([.$W45]=[.$D45];&quot;&quot;;&quot;*&quot;)">
            <text:p/>
          </table:table-cell>
          <table:table-cell table:style-name="ce129" table:formula="of:=[.$D45]" office:value-type="float" office:value="0" calcext:value-type="float">
            <text:p/>
          </table:table-cell>
          <table:table-cell table:style-name="jml_5f_blackOnGreenCurrency_5f_10pt_5f_cell" table:formula="of:=IF(ISNUMBER([.$R45]);IF(ISNUMBER([.X44]);IF(UPPER([.$W45])=UPPER([.$W44]);[.X44]+[.$R45];[.$R45]);[.$R45]);&quot;&quot;)">
            <text:p/>
          </table:table-cell>
          <table:table-cell table:style-name="ce135" table:formula="of:=IF(UPPER([.$W45])=UPPER(INDIRECT(ADDRESS(ROW([.$W45])+1;COLUMN([.$W45]))));&quot;&quot;;[.$X45])">
            <text:p/>
          </table:table-cell>
          <table:table-cell table:style-name="jml_5f_greenOnGreen_5f_7pt_5f_cell" table:formula="of:=IF(OR(ISBLANK([.$W45]);[.$W45]=&quot;&quot;);&quot;&quot;;CONCATENATE([.$W45];T(ORG.OPENOFFICE.STYLE(IF(UPPER([.$W45])=UPPER([.$W46]);&quot;jml_greenOnGreen_7pt_cell&quot;;&quot;jml_blackOnGreenCurrency_14pt_cell&quot;)))))">
            <text:p/>
          </table:table-cell>
          <table:table-cell table:style-name="jml_5f_greenOnGreen_5f_7pt_5f_cell" table:formula="of:=IF(ISNUMBER([.$I45]); IF(ISNUMBER([.AA44]); IF(UPPER([.$W45])=UPPER([.$W44]); [.AA44]+1+ORG.OPENOFFICE.STYLE( IF(UPPER([.$W45])=UPPER([.$W46]); &quot;jml_greenOnGreen_7pt_cell&quot;; &quot;jml_blackOnGreen_12pt_cell&quot;) ); 1+ORG.OPENOFFICE.STYLE( IF(UPPER([.$W45])=UPPER([.$W46]); &quot;jml_greenOnGreen_7pt_cell&quot;;&quot;jml_blackOnGreen_12pt_cell&quot;) ) ); 1+ORG.OPENOFFICE.STYLE( IF(UPPER([.$W45])=UPPER([.$W46]); &quot;jml_greenOnGreen_7pt_cell&quot;;&quot;jml_blackOnGreen_12pt_cell&quot;) ) ); &quot;&quot;)">
            <text:p/>
          </table:table-cell>
          <table:table-cell table:style-name="ce138" table:formula="of:=IF([.$W45]=0;&quot;&quot;;CONCATENATE(IF(UPPER([.$W45])=UPPER([.$W46]);&quot;&quot;;CONCATENATE(ADDRESS(ROW([.AB45])-IF(ISNUMBER([.$AA45]);[.$AA45];0)+1;COLUMN([.$I45]));&quot;:&quot;;ADDRESS(ROW([.AB45]);COLUMN([.$I45]))));T(ORG.OPENOFFICE.STYLE(&quot;jml_greenOnGreen_7pt_cell&quot;))))">
            <text:p/>
          </table:table-cell>
          <table:table-cell table:style-name="ce127" table:formula="of:=IF(OR(ISBLANK([.$Y45]);[.$Y45]=&quot;&quot;);&quot;&quot;;ROW())">
            <text:p/>
          </table:table-cell>
          <table:table-cell table:style-name="ce127" table:formula="of:=IF(OR(ISBLANK([.$Y45]);[.$Y45]=&quot;&quot;);&quot;&quot;;[.$AA45])">
            <text:p/>
          </table:table-cell>
          <table:table-cell table:style-name="ce127" table:formula="of:=IF([.$U45]=-1; IF([.$C45]=&quot;Select row&quot;;&quot;&quot;;1);&quot;&quot;)">
            <text:p/>
          </table:table-cell>
          <table:table-cell table:style-name="jml_5f_blackOnGreenCurrency_5f_12pt_5f_cell" table:formula="of:=IF( OR( [.$W45]=0; UPPER([.$W45])=UPPER(INDIRECT( ADDRESS(ROW()+1;COLUMN([.$W45])) ))  );&quot;&quot;;CONCATENATE(MONTH(MIN(INDIRECT([.$AB45])));&quot;/&quot;;DAY(MIN(INDIRECT([.$AB45])));&quot; - &quot;;MONTH(MAX(INDIRECT([.$AB45])));&quot;/&quot;;DAY(MAX(INDIRECT([.$AB45])))))">
            <text:p/>
          </table:table-cell>
          <table:table-cell table:style-name="jml_5f_blackOnGreenCurrency_5f_12pt_5f_cell" table:formula="of:=IF(OR([.$Y45]=&quot;&quot;;[.$Y45]=0);&quot;&quot;;[.$Z4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8" calcext:value-type="float">
            <text:p>3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6]);[.$S46]=&quot;&quot;;[.$S46]=&quot;y&quot;);IF(ISNUMBER([.$R46]);&quot;y&quot;;&quot;&quot;);&quot;&quot;)">
            <text:p/>
          </table:table-cell>
          <table:table-cell table:style-name="ce127" table:formula="of:=IF(OR(ISBLANK([.$R46]);[.$R46]=&quot;&quot;);&quot;&quot;;-1)">
            <text:p/>
          </table:table-cell>
          <table:table-cell table:style-name="ce126" table:formula="of:=IF([.$W46]=[.$D46];&quot;&quot;;&quot;*&quot;)">
            <text:p/>
          </table:table-cell>
          <table:table-cell table:style-name="ce129" table:formula="of:=[.$D46]" office:value-type="float" office:value="0" calcext:value-type="float">
            <text:p/>
          </table:table-cell>
          <table:table-cell table:style-name="jml_5f_blackOnGreenCurrency_5f_10pt_5f_cell" table:formula="of:=IF(ISNUMBER([.$R46]);IF(ISNUMBER([.X45]);IF(UPPER([.$W46])=UPPER([.$W45]);[.X45]+[.$R46];[.$R46]);[.$R46]);&quot;&quot;)">
            <text:p/>
          </table:table-cell>
          <table:table-cell table:style-name="ce135" table:formula="of:=IF(UPPER([.$W46])=UPPER(INDIRECT(ADDRESS(ROW([.$W46])+1;COLUMN([.$W46]))));&quot;&quot;;[.$X46])">
            <text:p/>
          </table:table-cell>
          <table:table-cell table:style-name="jml_5f_greenOnGreen_5f_7pt_5f_cell" table:formula="of:=IF(OR(ISBLANK([.$W46]);[.$W46]=&quot;&quot;);&quot;&quot;;CONCATENATE([.$W46];T(ORG.OPENOFFICE.STYLE(IF(UPPER([.$W46])=UPPER([.$W47]);&quot;jml_greenOnGreen_7pt_cell&quot;;&quot;jml_blackOnGreenCurrency_14pt_cell&quot;)))))">
            <text:p/>
          </table:table-cell>
          <table:table-cell table:style-name="jml_5f_greenOnGreen_5f_7pt_5f_cell" table:formula="of:=IF(ISNUMBER([.$I46]); IF(ISNUMBER([.AA45]); IF(UPPER([.$W46])=UPPER([.$W45]); [.AA45]+1+ORG.OPENOFFICE.STYLE( IF(UPPER([.$W46])=UPPER([.$W47]); &quot;jml_greenOnGreen_7pt_cell&quot;; &quot;jml_blackOnGreen_12pt_cell&quot;) ); 1+ORG.OPENOFFICE.STYLE( IF(UPPER([.$W46])=UPPER([.$W47]); &quot;jml_greenOnGreen_7pt_cell&quot;;&quot;jml_blackOnGreen_12pt_cell&quot;) ) ); 1+ORG.OPENOFFICE.STYLE( IF(UPPER([.$W46])=UPPER([.$W47]); &quot;jml_greenOnGreen_7pt_cell&quot;;&quot;jml_blackOnGreen_12pt_cell&quot;) ) ); &quot;&quot;)">
            <text:p/>
          </table:table-cell>
          <table:table-cell table:style-name="ce138" table:formula="of:=IF([.$W46]=0;&quot;&quot;;CONCATENATE(IF(UPPER([.$W46])=UPPER([.$W47]);&quot;&quot;;CONCATENATE(ADDRESS(ROW([.AB46])-IF(ISNUMBER([.$AA46]);[.$AA46];0)+1;COLUMN([.$I46]));&quot;:&quot;;ADDRESS(ROW([.AB46]);COLUMN([.$I46]))));T(ORG.OPENOFFICE.STYLE(&quot;jml_greenOnGreen_7pt_cell&quot;))))">
            <text:p/>
          </table:table-cell>
          <table:table-cell table:style-name="ce127" table:formula="of:=IF(OR(ISBLANK([.$Y46]);[.$Y46]=&quot;&quot;);&quot;&quot;;ROW())">
            <text:p/>
          </table:table-cell>
          <table:table-cell table:style-name="ce127" table:formula="of:=IF(OR(ISBLANK([.$Y46]);[.$Y46]=&quot;&quot;);&quot;&quot;;[.$AA46])">
            <text:p/>
          </table:table-cell>
          <table:table-cell table:style-name="ce127" table:formula="of:=IF([.$U46]=-1; IF([.$C46]=&quot;Select row&quot;;&quot;&quot;;1);&quot;&quot;)">
            <text:p/>
          </table:table-cell>
          <table:table-cell table:style-name="jml_5f_blackOnGreenCurrency_5f_12pt_5f_cell" table:formula="of:=IF( OR( [.$W46]=0; UPPER([.$W46])=UPPER(INDIRECT( ADDRESS(ROW()+1;COLUMN([.$W46])) ))  );&quot;&quot;;CONCATENATE(MONTH(MIN(INDIRECT([.$AB46])));&quot;/&quot;;DAY(MIN(INDIRECT([.$AB46])));&quot; - &quot;;MONTH(MAX(INDIRECT([.$AB46])));&quot;/&quot;;DAY(MAX(INDIRECT([.$AB46])))))">
            <text:p/>
          </table:table-cell>
          <table:table-cell table:style-name="jml_5f_blackOnGreenCurrency_5f_12pt_5f_cell" table:formula="of:=IF(OR([.$Y46]=&quot;&quot;;[.$Y46]=0);&quot;&quot;;[.$Z4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9" calcext:value-type="float">
            <text:p>3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7]);[.$S47]=&quot;&quot;;[.$S47]=&quot;y&quot;);IF(ISNUMBER([.$R47]);&quot;y&quot;;&quot;&quot;);&quot;&quot;)">
            <text:p/>
          </table:table-cell>
          <table:table-cell table:style-name="ce127" table:formula="of:=IF(OR(ISBLANK([.$R47]);[.$R47]=&quot;&quot;);&quot;&quot;;-1)">
            <text:p/>
          </table:table-cell>
          <table:table-cell table:style-name="ce126" table:formula="of:=IF([.$W47]=[.$D47];&quot;&quot;;&quot;*&quot;)">
            <text:p/>
          </table:table-cell>
          <table:table-cell table:style-name="ce129" table:formula="of:=[.$D47]" office:value-type="float" office:value="0" calcext:value-type="float">
            <text:p/>
          </table:table-cell>
          <table:table-cell table:style-name="jml_5f_blackOnGreenCurrency_5f_10pt_5f_cell" table:formula="of:=IF(ISNUMBER([.$R47]);IF(ISNUMBER([.X46]);IF(UPPER([.$W47])=UPPER([.$W46]);[.X46]+[.$R47];[.$R47]);[.$R47]);&quot;&quot;)">
            <text:p/>
          </table:table-cell>
          <table:table-cell table:style-name="ce135" table:formula="of:=IF(UPPER([.$W47])=UPPER(INDIRECT(ADDRESS(ROW([.$W47])+1;COLUMN([.$W47]))));&quot;&quot;;[.$X47])">
            <text:p/>
          </table:table-cell>
          <table:table-cell table:style-name="jml_5f_greenOnGreen_5f_7pt_5f_cell" table:formula="of:=IF(OR(ISBLANK([.$W47]);[.$W47]=&quot;&quot;);&quot;&quot;;CONCATENATE([.$W47];T(ORG.OPENOFFICE.STYLE(IF(UPPER([.$W47])=UPPER([.$W48]);&quot;jml_greenOnGreen_7pt_cell&quot;;&quot;jml_blackOnGreenCurrency_14pt_cell&quot;)))))">
            <text:p/>
          </table:table-cell>
          <table:table-cell table:style-name="jml_5f_greenOnGreen_5f_7pt_5f_cell" table:formula="of:=IF(ISNUMBER([.$I47]); IF(ISNUMBER([.AA46]); IF(UPPER([.$W47])=UPPER([.$W46]); [.AA46]+1+ORG.OPENOFFICE.STYLE( IF(UPPER([.$W47])=UPPER([.$W48]); &quot;jml_greenOnGreen_7pt_cell&quot;; &quot;jml_blackOnGreen_12pt_cell&quot;) ); 1+ORG.OPENOFFICE.STYLE( IF(UPPER([.$W47])=UPPER([.$W48]); &quot;jml_greenOnGreen_7pt_cell&quot;;&quot;jml_blackOnGreen_12pt_cell&quot;) ) ); 1+ORG.OPENOFFICE.STYLE( IF(UPPER([.$W47])=UPPER([.$W48]); &quot;jml_greenOnGreen_7pt_cell&quot;;&quot;jml_blackOnGreen_12pt_cell&quot;) ) ); &quot;&quot;)">
            <text:p/>
          </table:table-cell>
          <table:table-cell table:style-name="ce138" table:formula="of:=IF([.$W47]=0;&quot;&quot;;CONCATENATE(IF(UPPER([.$W47])=UPPER([.$W48]);&quot;&quot;;CONCATENATE(ADDRESS(ROW([.AB47])-IF(ISNUMBER([.$AA47]);[.$AA47];0)+1;COLUMN([.$I47]));&quot;:&quot;;ADDRESS(ROW([.AB47]);COLUMN([.$I47]))));T(ORG.OPENOFFICE.STYLE(&quot;jml_greenOnGreen_7pt_cell&quot;))))">
            <text:p/>
          </table:table-cell>
          <table:table-cell table:style-name="ce127" table:formula="of:=IF(OR(ISBLANK([.$Y47]);[.$Y47]=&quot;&quot;);&quot;&quot;;ROW())">
            <text:p/>
          </table:table-cell>
          <table:table-cell table:style-name="ce127" table:formula="of:=IF(OR(ISBLANK([.$Y47]);[.$Y47]=&quot;&quot;);&quot;&quot;;[.$AA47])">
            <text:p/>
          </table:table-cell>
          <table:table-cell table:style-name="ce127" table:formula="of:=IF([.$U47]=-1; IF([.$C47]=&quot;Select row&quot;;&quot;&quot;;1);&quot;&quot;)">
            <text:p/>
          </table:table-cell>
          <table:table-cell table:style-name="jml_5f_blackOnGreenCurrency_5f_12pt_5f_cell" table:formula="of:=IF( OR( [.$W47]=0; UPPER([.$W47])=UPPER(INDIRECT( ADDRESS(ROW()+1;COLUMN([.$W47])) ))  );&quot;&quot;;CONCATENATE(MONTH(MIN(INDIRECT([.$AB47])));&quot;/&quot;;DAY(MIN(INDIRECT([.$AB47])));&quot; - &quot;;MONTH(MAX(INDIRECT([.$AB47])));&quot;/&quot;;DAY(MAX(INDIRECT([.$AB47])))))">
            <text:p/>
          </table:table-cell>
          <table:table-cell table:style-name="jml_5f_blackOnGreenCurrency_5f_12pt_5f_cell" table:formula="of:=IF(OR([.$Y47]=&quot;&quot;;[.$Y47]=0);&quot;&quot;;[.$Z4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8]);[.$S48]=&quot;&quot;;[.$S48]=&quot;y&quot;);IF(ISNUMBER([.$R48]);&quot;y&quot;;&quot;&quot;);&quot;&quot;)">
            <text:p/>
          </table:table-cell>
          <table:table-cell table:style-name="ce127" table:formula="of:=IF(OR(ISBLANK([.$R48]);[.$R48]=&quot;&quot;);&quot;&quot;;-1)">
            <text:p/>
          </table:table-cell>
          <table:table-cell table:style-name="ce126" table:formula="of:=IF([.$W48]=[.$D48];&quot;&quot;;&quot;*&quot;)">
            <text:p/>
          </table:table-cell>
          <table:table-cell table:style-name="ce129" table:formula="of:=[.$D48]" office:value-type="float" office:value="0" calcext:value-type="float">
            <text:p/>
          </table:table-cell>
          <table:table-cell table:style-name="jml_5f_blackOnGreenCurrency_5f_10pt_5f_cell" table:formula="of:=IF(ISNUMBER([.$R48]);IF(ISNUMBER([.X47]);IF(UPPER([.$W48])=UPPER([.$W47]);[.X47]+[.$R48];[.$R48]);[.$R48]);&quot;&quot;)">
            <text:p/>
          </table:table-cell>
          <table:table-cell table:style-name="ce135" table:formula="of:=IF(UPPER([.$W48])=UPPER(INDIRECT(ADDRESS(ROW([.$W48])+1;COLUMN([.$W48]))));&quot;&quot;;[.$X48])">
            <text:p/>
          </table:table-cell>
          <table:table-cell table:style-name="jml_5f_greenOnGreen_5f_7pt_5f_cell" table:formula="of:=IF(OR(ISBLANK([.$W48]);[.$W48]=&quot;&quot;);&quot;&quot;;CONCATENATE([.$W48];T(ORG.OPENOFFICE.STYLE(IF(UPPER([.$W48])=UPPER([.$W49]);&quot;jml_greenOnGreen_7pt_cell&quot;;&quot;jml_blackOnGreenCurrency_14pt_cell&quot;)))))">
            <text:p/>
          </table:table-cell>
          <table:table-cell table:style-name="jml_5f_greenOnGreen_5f_7pt_5f_cell" table:formula="of:=IF(ISNUMBER([.$I48]); IF(ISNUMBER([.AA47]); IF(UPPER([.$W48])=UPPER([.$W47]); [.AA47]+1+ORG.OPENOFFICE.STYLE( IF(UPPER([.$W48])=UPPER([.$W49]); &quot;jml_greenOnGreen_7pt_cell&quot;; &quot;jml_blackOnGreen_12pt_cell&quot;) ); 1+ORG.OPENOFFICE.STYLE( IF(UPPER([.$W48])=UPPER([.$W49]); &quot;jml_greenOnGreen_7pt_cell&quot;;&quot;jml_blackOnGreen_12pt_cell&quot;) ) ); 1+ORG.OPENOFFICE.STYLE( IF(UPPER([.$W48])=UPPER([.$W49]); &quot;jml_greenOnGreen_7pt_cell&quot;;&quot;jml_blackOnGreen_12pt_cell&quot;) ) ); &quot;&quot;)">
            <text:p/>
          </table:table-cell>
          <table:table-cell table:style-name="ce138" table:formula="of:=IF([.$W48]=0;&quot;&quot;;CONCATENATE(IF(UPPER([.$W48])=UPPER([.$W49]);&quot;&quot;;CONCATENATE(ADDRESS(ROW([.AB48])-IF(ISNUMBER([.$AA48]);[.$AA48];0)+1;COLUMN([.$I48]));&quot;:&quot;;ADDRESS(ROW([.AB48]);COLUMN([.$I48]))));T(ORG.OPENOFFICE.STYLE(&quot;jml_greenOnGreen_7pt_cell&quot;))))">
            <text:p/>
          </table:table-cell>
          <table:table-cell table:style-name="ce127" table:formula="of:=IF(OR(ISBLANK([.$Y48]);[.$Y48]=&quot;&quot;);&quot;&quot;;ROW())">
            <text:p/>
          </table:table-cell>
          <table:table-cell table:style-name="ce127" table:formula="of:=IF(OR(ISBLANK([.$Y48]);[.$Y48]=&quot;&quot;);&quot;&quot;;[.$AA48])">
            <text:p/>
          </table:table-cell>
          <table:table-cell table:style-name="ce127" table:formula="of:=IF([.$U48]=-1; IF([.$C48]=&quot;Select row&quot;;&quot;&quot;;1);&quot;&quot;)">
            <text:p/>
          </table:table-cell>
          <table:table-cell table:style-name="jml_5f_blackOnGreenCurrency_5f_12pt_5f_cell" table:formula="of:=IF( OR( [.$W48]=0; UPPER([.$W48])=UPPER(INDIRECT( ADDRESS(ROW()+1;COLUMN([.$W48])) ))  );&quot;&quot;;CONCATENATE(MONTH(MIN(INDIRECT([.$AB48])));&quot;/&quot;;DAY(MIN(INDIRECT([.$AB48])));&quot; - &quot;;MONTH(MAX(INDIRECT([.$AB48])));&quot;/&quot;;DAY(MAX(INDIRECT([.$AB48])))))">
            <text:p/>
          </table:table-cell>
          <table:table-cell table:style-name="jml_5f_blackOnGreenCurrency_5f_12pt_5f_cell" table:formula="of:=IF(OR([.$Y48]=&quot;&quot;;[.$Y48]=0);&quot;&quot;;[.$Z4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1" calcext:value-type="float">
            <text:p>4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9]);[.$S49]=&quot;&quot;;[.$S49]=&quot;y&quot;);IF(ISNUMBER([.$R49]);&quot;y&quot;;&quot;&quot;);&quot;&quot;)">
            <text:p/>
          </table:table-cell>
          <table:table-cell table:style-name="ce127" table:formula="of:=IF(OR(ISBLANK([.$R49]);[.$R49]=&quot;&quot;);&quot;&quot;;-1)">
            <text:p/>
          </table:table-cell>
          <table:table-cell table:style-name="ce126" table:formula="of:=IF([.$W49]=[.$D49];&quot;&quot;;&quot;*&quot;)">
            <text:p/>
          </table:table-cell>
          <table:table-cell table:style-name="ce129" table:formula="of:=[.$D49]" office:value-type="float" office:value="0" calcext:value-type="float">
            <text:p/>
          </table:table-cell>
          <table:table-cell table:style-name="jml_5f_blackOnGreenCurrency_5f_10pt_5f_cell" table:formula="of:=IF(ISNUMBER([.$R49]);IF(ISNUMBER([.X48]);IF(UPPER([.$W49])=UPPER([.$W48]);[.X48]+[.$R49];[.$R49]);[.$R49]);&quot;&quot;)">
            <text:p/>
          </table:table-cell>
          <table:table-cell table:style-name="ce135" table:formula="of:=IF(UPPER([.$W49])=UPPER(INDIRECT(ADDRESS(ROW([.$W49])+1;COLUMN([.$W49]))));&quot;&quot;;[.$X49])">
            <text:p/>
          </table:table-cell>
          <table:table-cell table:style-name="jml_5f_greenOnGreen_5f_7pt_5f_cell" table:formula="of:=IF(OR(ISBLANK([.$W49]);[.$W49]=&quot;&quot;);&quot;&quot;;CONCATENATE([.$W49];T(ORG.OPENOFFICE.STYLE(IF(UPPER([.$W49])=UPPER([.$W50]);&quot;jml_greenOnGreen_7pt_cell&quot;;&quot;jml_blackOnGreenCurrency_14pt_cell&quot;)))))">
            <text:p/>
          </table:table-cell>
          <table:table-cell table:style-name="jml_5f_greenOnGreen_5f_7pt_5f_cell" table:formula="of:=IF(ISNUMBER([.$I49]); IF(ISNUMBER([.AA48]); IF(UPPER([.$W49])=UPPER([.$W48]); [.AA48]+1+ORG.OPENOFFICE.STYLE( IF(UPPER([.$W49])=UPPER([.$W50]); &quot;jml_greenOnGreen_7pt_cell&quot;; &quot;jml_blackOnGreen_12pt_cell&quot;) ); 1+ORG.OPENOFFICE.STYLE( IF(UPPER([.$W49])=UPPER([.$W50]); &quot;jml_greenOnGreen_7pt_cell&quot;;&quot;jml_blackOnGreen_12pt_cell&quot;) ) ); 1+ORG.OPENOFFICE.STYLE( IF(UPPER([.$W49])=UPPER([.$W50]); &quot;jml_greenOnGreen_7pt_cell&quot;;&quot;jml_blackOnGreen_12pt_cell&quot;) ) ); &quot;&quot;)">
            <text:p/>
          </table:table-cell>
          <table:table-cell table:style-name="ce138" table:formula="of:=IF([.$W49]=0;&quot;&quot;;CONCATENATE(IF(UPPER([.$W49])=UPPER([.$W50]);&quot;&quot;;CONCATENATE(ADDRESS(ROW([.AB49])-IF(ISNUMBER([.$AA49]);[.$AA49];0)+1;COLUMN([.$I49]));&quot;:&quot;;ADDRESS(ROW([.AB49]);COLUMN([.$I49]))));T(ORG.OPENOFFICE.STYLE(&quot;jml_greenOnGreen_7pt_cell&quot;))))">
            <text:p/>
          </table:table-cell>
          <table:table-cell table:style-name="ce127" table:formula="of:=IF(OR(ISBLANK([.$Y49]);[.$Y49]=&quot;&quot;);&quot;&quot;;ROW())">
            <text:p/>
          </table:table-cell>
          <table:table-cell table:style-name="ce127" table:formula="of:=IF(OR(ISBLANK([.$Y49]);[.$Y49]=&quot;&quot;);&quot;&quot;;[.$AA49])">
            <text:p/>
          </table:table-cell>
          <table:table-cell table:style-name="ce127" table:formula="of:=IF([.$U49]=-1; IF([.$C49]=&quot;Select row&quot;;&quot;&quot;;1);&quot;&quot;)">
            <text:p/>
          </table:table-cell>
          <table:table-cell table:style-name="jml_5f_blackOnGreenCurrency_5f_12pt_5f_cell" table:formula="of:=IF( OR( [.$W49]=0; UPPER([.$W49])=UPPER(INDIRECT( ADDRESS(ROW()+1;COLUMN([.$W49])) ))  );&quot;&quot;;CONCATENATE(MONTH(MIN(INDIRECT([.$AB49])));&quot;/&quot;;DAY(MIN(INDIRECT([.$AB49])));&quot; - &quot;;MONTH(MAX(INDIRECT([.$AB49])));&quot;/&quot;;DAY(MAX(INDIRECT([.$AB49])))))">
            <text:p/>
          </table:table-cell>
          <table:table-cell table:style-name="jml_5f_blackOnGreenCurrency_5f_12pt_5f_cell" table:formula="of:=IF(OR([.$Y49]=&quot;&quot;;[.$Y49]=0);&quot;&quot;;[.$Z4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2" calcext:value-type="float">
            <text:p>4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0]);[.$S50]=&quot;&quot;;[.$S50]=&quot;y&quot;);IF(ISNUMBER([.$R50]);&quot;y&quot;;&quot;&quot;);&quot;&quot;)">
            <text:p/>
          </table:table-cell>
          <table:table-cell table:style-name="ce127" table:formula="of:=IF(OR(ISBLANK([.$R50]);[.$R50]=&quot;&quot;);&quot;&quot;;-1)">
            <text:p/>
          </table:table-cell>
          <table:table-cell table:style-name="ce126" table:formula="of:=IF([.$W50]=[.$D50];&quot;&quot;;&quot;*&quot;)">
            <text:p/>
          </table:table-cell>
          <table:table-cell table:style-name="ce129" table:formula="of:=[.$D50]" office:value-type="float" office:value="0" calcext:value-type="float">
            <text:p/>
          </table:table-cell>
          <table:table-cell table:style-name="jml_5f_blackOnGreenCurrency_5f_10pt_5f_cell" table:formula="of:=IF(ISNUMBER([.$R50]);IF(ISNUMBER([.X49]);IF(UPPER([.$W50])=UPPER([.$W49]);[.X49]+[.$R50];[.$R50]);[.$R50]);&quot;&quot;)">
            <text:p/>
          </table:table-cell>
          <table:table-cell table:style-name="ce135" table:formula="of:=IF(UPPER([.$W50])=UPPER(INDIRECT(ADDRESS(ROW([.$W50])+1;COLUMN([.$W50]))));&quot;&quot;;[.$X50])">
            <text:p/>
          </table:table-cell>
          <table:table-cell table:style-name="jml_5f_greenOnGreen_5f_7pt_5f_cell" table:formula="of:=IF(OR(ISBLANK([.$W50]);[.$W50]=&quot;&quot;);&quot;&quot;;CONCATENATE([.$W50];T(ORG.OPENOFFICE.STYLE(IF(UPPER([.$W50])=UPPER([.$W51]);&quot;jml_greenOnGreen_7pt_cell&quot;;&quot;jml_blackOnGreenCurrency_14pt_cell&quot;)))))">
            <text:p/>
          </table:table-cell>
          <table:table-cell table:style-name="jml_5f_greenOnGreen_5f_7pt_5f_cell" table:formula="of:=IF(ISNUMBER([.$I50]); IF(ISNUMBER([.AA49]); IF(UPPER([.$W50])=UPPER([.$W49]); [.AA49]+1+ORG.OPENOFFICE.STYLE( IF(UPPER([.$W50])=UPPER([.$W51]); &quot;jml_greenOnGreen_7pt_cell&quot;; &quot;jml_blackOnGreen_12pt_cell&quot;) ); 1+ORG.OPENOFFICE.STYLE( IF(UPPER([.$W50])=UPPER([.$W51]); &quot;jml_greenOnGreen_7pt_cell&quot;;&quot;jml_blackOnGreen_12pt_cell&quot;) ) ); 1+ORG.OPENOFFICE.STYLE( IF(UPPER([.$W50])=UPPER([.$W51]); &quot;jml_greenOnGreen_7pt_cell&quot;;&quot;jml_blackOnGreen_12pt_cell&quot;) ) ); &quot;&quot;)">
            <text:p/>
          </table:table-cell>
          <table:table-cell table:style-name="ce138" table:formula="of:=IF([.$W50]=0;&quot;&quot;;CONCATENATE(IF(UPPER([.$W50])=UPPER([.$W51]);&quot;&quot;;CONCATENATE(ADDRESS(ROW([.AB50])-IF(ISNUMBER([.$AA50]);[.$AA50];0)+1;COLUMN([.$I50]));&quot;:&quot;;ADDRESS(ROW([.AB50]);COLUMN([.$I50]))));T(ORG.OPENOFFICE.STYLE(&quot;jml_greenOnGreen_7pt_cell&quot;))))">
            <text:p/>
          </table:table-cell>
          <table:table-cell table:style-name="ce127" table:formula="of:=IF(OR(ISBLANK([.$Y50]);[.$Y50]=&quot;&quot;);&quot;&quot;;ROW())">
            <text:p/>
          </table:table-cell>
          <table:table-cell table:style-name="ce127" table:formula="of:=IF(OR(ISBLANK([.$Y50]);[.$Y50]=&quot;&quot;);&quot;&quot;;[.$AA50])">
            <text:p/>
          </table:table-cell>
          <table:table-cell table:style-name="ce127" table:formula="of:=IF([.$U50]=-1; IF([.$C50]=&quot;Select row&quot;;&quot;&quot;;1);&quot;&quot;)">
            <text:p/>
          </table:table-cell>
          <table:table-cell table:style-name="jml_5f_blackOnGreenCurrency_5f_12pt_5f_cell" table:formula="of:=IF( OR( [.$W50]=0; UPPER([.$W50])=UPPER(INDIRECT( ADDRESS(ROW()+1;COLUMN([.$W50])) ))  );&quot;&quot;;CONCATENATE(MONTH(MIN(INDIRECT([.$AB50])));&quot;/&quot;;DAY(MIN(INDIRECT([.$AB50])));&quot; - &quot;;MONTH(MAX(INDIRECT([.$AB50])));&quot;/&quot;;DAY(MAX(INDIRECT([.$AB50])))))">
            <text:p/>
          </table:table-cell>
          <table:table-cell table:style-name="jml_5f_blackOnGreenCurrency_5f_12pt_5f_cell" table:formula="of:=IF(OR([.$Y50]=&quot;&quot;;[.$Y50]=0);&quot;&quot;;[.$Z5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3" calcext:value-type="float">
            <text:p>4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1]);[.$S51]=&quot;&quot;;[.$S51]=&quot;y&quot;);IF(ISNUMBER([.$R51]);&quot;y&quot;;&quot;&quot;);&quot;&quot;)">
            <text:p/>
          </table:table-cell>
          <table:table-cell table:style-name="ce127" table:formula="of:=IF(OR(ISBLANK([.$R51]);[.$R51]=&quot;&quot;);&quot;&quot;;-1)">
            <text:p/>
          </table:table-cell>
          <table:table-cell table:style-name="ce126" table:formula="of:=IF([.$W51]=[.$D51];&quot;&quot;;&quot;*&quot;)">
            <text:p/>
          </table:table-cell>
          <table:table-cell table:style-name="ce129" table:formula="of:=[.$D51]" office:value-type="float" office:value="0" calcext:value-type="float">
            <text:p/>
          </table:table-cell>
          <table:table-cell table:style-name="jml_5f_blackOnGreenCurrency_5f_10pt_5f_cell" table:formula="of:=IF(ISNUMBER([.$R51]);IF(ISNUMBER([.X50]);IF(UPPER([.$W51])=UPPER([.$W50]);[.X50]+[.$R51];[.$R51]);[.$R51]);&quot;&quot;)">
            <text:p/>
          </table:table-cell>
          <table:table-cell table:style-name="ce135" table:formula="of:=IF(UPPER([.$W51])=UPPER(INDIRECT(ADDRESS(ROW([.$W51])+1;COLUMN([.$W51]))));&quot;&quot;;[.$X51])">
            <text:p/>
          </table:table-cell>
          <table:table-cell table:style-name="jml_5f_greenOnGreen_5f_7pt_5f_cell" table:formula="of:=IF(OR(ISBLANK([.$W51]);[.$W51]=&quot;&quot;);&quot;&quot;;CONCATENATE([.$W51];T(ORG.OPENOFFICE.STYLE(IF(UPPER([.$W51])=UPPER([.$W52]);&quot;jml_greenOnGreen_7pt_cell&quot;;&quot;jml_blackOnGreenCurrency_14pt_cell&quot;)))))">
            <text:p/>
          </table:table-cell>
          <table:table-cell table:style-name="jml_5f_greenOnGreen_5f_7pt_5f_cell" table:formula="of:=IF(ISNUMBER([.$I51]); IF(ISNUMBER([.AA50]); IF(UPPER([.$W51])=UPPER([.$W50]); [.AA50]+1+ORG.OPENOFFICE.STYLE( IF(UPPER([.$W51])=UPPER([.$W52]); &quot;jml_greenOnGreen_7pt_cell&quot;; &quot;jml_blackOnGreen_12pt_cell&quot;) ); 1+ORG.OPENOFFICE.STYLE( IF(UPPER([.$W51])=UPPER([.$W52]); &quot;jml_greenOnGreen_7pt_cell&quot;;&quot;jml_blackOnGreen_12pt_cell&quot;) ) ); 1+ORG.OPENOFFICE.STYLE( IF(UPPER([.$W51])=UPPER([.$W52]); &quot;jml_greenOnGreen_7pt_cell&quot;;&quot;jml_blackOnGreen_12pt_cell&quot;) ) ); &quot;&quot;)">
            <text:p/>
          </table:table-cell>
          <table:table-cell table:style-name="ce138" table:formula="of:=IF([.$W51]=0;&quot;&quot;;CONCATENATE(IF(UPPER([.$W51])=UPPER([.$W52]);&quot;&quot;;CONCATENATE(ADDRESS(ROW([.AB51])-IF(ISNUMBER([.$AA51]);[.$AA51];0)+1;COLUMN([.$I51]));&quot;:&quot;;ADDRESS(ROW([.AB51]);COLUMN([.$I51]))));T(ORG.OPENOFFICE.STYLE(&quot;jml_greenOnGreen_7pt_cell&quot;))))">
            <text:p/>
          </table:table-cell>
          <table:table-cell table:style-name="ce127" table:formula="of:=IF(OR(ISBLANK([.$Y51]);[.$Y51]=&quot;&quot;);&quot;&quot;;ROW())">
            <text:p/>
          </table:table-cell>
          <table:table-cell table:style-name="ce127" table:formula="of:=IF(OR(ISBLANK([.$Y51]);[.$Y51]=&quot;&quot;);&quot;&quot;;[.$AA51])">
            <text:p/>
          </table:table-cell>
          <table:table-cell table:style-name="ce127" table:formula="of:=IF([.$U51]=-1; IF([.$C51]=&quot;Select row&quot;;&quot;&quot;;1);&quot;&quot;)">
            <text:p/>
          </table:table-cell>
          <table:table-cell table:style-name="jml_5f_blackOnGreenCurrency_5f_12pt_5f_cell" table:formula="of:=IF( OR( [.$W51]=0; UPPER([.$W51])=UPPER(INDIRECT( ADDRESS(ROW()+1;COLUMN([.$W51])) ))  );&quot;&quot;;CONCATENATE(MONTH(MIN(INDIRECT([.$AB51])));&quot;/&quot;;DAY(MIN(INDIRECT([.$AB51])));&quot; - &quot;;MONTH(MAX(INDIRECT([.$AB51])));&quot;/&quot;;DAY(MAX(INDIRECT([.$AB51])))))">
            <text:p/>
          </table:table-cell>
          <table:table-cell table:style-name="jml_5f_blackOnGreenCurrency_5f_12pt_5f_cell" table:formula="of:=IF(OR([.$Y51]=&quot;&quot;;[.$Y51]=0);&quot;&quot;;[.$Z5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4" calcext:value-type="float">
            <text:p>4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2]);[.$S52]=&quot;&quot;;[.$S52]=&quot;y&quot;);IF(ISNUMBER([.$R52]);&quot;y&quot;;&quot;&quot;);&quot;&quot;)">
            <text:p/>
          </table:table-cell>
          <table:table-cell table:style-name="ce127" table:formula="of:=IF(OR(ISBLANK([.$R52]);[.$R52]=&quot;&quot;);&quot;&quot;;-1)">
            <text:p/>
          </table:table-cell>
          <table:table-cell table:style-name="ce126" table:formula="of:=IF([.$W52]=[.$D52];&quot;&quot;;&quot;*&quot;)">
            <text:p/>
          </table:table-cell>
          <table:table-cell table:style-name="ce129" table:formula="of:=[.$D52]" office:value-type="float" office:value="0" calcext:value-type="float">
            <text:p/>
          </table:table-cell>
          <table:table-cell table:style-name="jml_5f_blackOnGreenCurrency_5f_10pt_5f_cell" table:formula="of:=IF(ISNUMBER([.$R52]);IF(ISNUMBER([.X51]);IF(UPPER([.$W52])=UPPER([.$W51]);[.X51]+[.$R52];[.$R52]);[.$R52]);&quot;&quot;)">
            <text:p/>
          </table:table-cell>
          <table:table-cell table:style-name="ce135" table:formula="of:=IF(UPPER([.$W52])=UPPER(INDIRECT(ADDRESS(ROW([.$W52])+1;COLUMN([.$W52]))));&quot;&quot;;[.$X52])">
            <text:p/>
          </table:table-cell>
          <table:table-cell table:style-name="jml_5f_greenOnGreen_5f_7pt_5f_cell" table:formula="of:=IF(OR(ISBLANK([.$W52]);[.$W52]=&quot;&quot;);&quot;&quot;;CONCATENATE([.$W52];T(ORG.OPENOFFICE.STYLE(IF(UPPER([.$W52])=UPPER([.$W53]);&quot;jml_greenOnGreen_7pt_cell&quot;;&quot;jml_blackOnGreenCurrency_14pt_cell&quot;)))))">
            <text:p/>
          </table:table-cell>
          <table:table-cell table:style-name="jml_5f_greenOnGreen_5f_7pt_5f_cell" table:formula="of:=IF(ISNUMBER([.$I52]); IF(ISNUMBER([.AA51]); IF(UPPER([.$W52])=UPPER([.$W51]); [.AA51]+1+ORG.OPENOFFICE.STYLE( IF(UPPER([.$W52])=UPPER([.$W53]); &quot;jml_greenOnGreen_7pt_cell&quot;; &quot;jml_blackOnGreen_12pt_cell&quot;) ); 1+ORG.OPENOFFICE.STYLE( IF(UPPER([.$W52])=UPPER([.$W53]); &quot;jml_greenOnGreen_7pt_cell&quot;;&quot;jml_blackOnGreen_12pt_cell&quot;) ) ); 1+ORG.OPENOFFICE.STYLE( IF(UPPER([.$W52])=UPPER([.$W53]); &quot;jml_greenOnGreen_7pt_cell&quot;;&quot;jml_blackOnGreen_12pt_cell&quot;) ) ); &quot;&quot;)">
            <text:p/>
          </table:table-cell>
          <table:table-cell table:style-name="ce138" table:formula="of:=IF([.$W52]=0;&quot;&quot;;CONCATENATE(IF(UPPER([.$W52])=UPPER([.$W53]);&quot;&quot;;CONCATENATE(ADDRESS(ROW([.AB52])-IF(ISNUMBER([.$AA52]);[.$AA52];0)+1;COLUMN([.$I52]));&quot;:&quot;;ADDRESS(ROW([.AB52]);COLUMN([.$I52]))));T(ORG.OPENOFFICE.STYLE(&quot;jml_greenOnGreen_7pt_cell&quot;))))">
            <text:p/>
          </table:table-cell>
          <table:table-cell table:style-name="ce127" table:formula="of:=IF(OR(ISBLANK([.$Y52]);[.$Y52]=&quot;&quot;);&quot;&quot;;ROW())">
            <text:p/>
          </table:table-cell>
          <table:table-cell table:style-name="ce127" table:formula="of:=IF(OR(ISBLANK([.$Y52]);[.$Y52]=&quot;&quot;);&quot;&quot;;[.$AA52])">
            <text:p/>
          </table:table-cell>
          <table:table-cell table:style-name="ce127" table:formula="of:=IF([.$U52]=-1; IF([.$C52]=&quot;Select row&quot;;&quot;&quot;;1);&quot;&quot;)">
            <text:p/>
          </table:table-cell>
          <table:table-cell table:style-name="jml_5f_blackOnGreenCurrency_5f_12pt_5f_cell" table:formula="of:=IF( OR( [.$W52]=0; UPPER([.$W52])=UPPER(INDIRECT( ADDRESS(ROW()+1;COLUMN([.$W52])) ))  );&quot;&quot;;CONCATENATE(MONTH(MIN(INDIRECT([.$AB52])));&quot;/&quot;;DAY(MIN(INDIRECT([.$AB52])));&quot; - &quot;;MONTH(MAX(INDIRECT([.$AB52])));&quot;/&quot;;DAY(MAX(INDIRECT([.$AB52])))))">
            <text:p/>
          </table:table-cell>
          <table:table-cell table:style-name="jml_5f_blackOnGreenCurrency_5f_12pt_5f_cell" table:formula="of:=IF(OR([.$Y52]=&quot;&quot;;[.$Y52]=0);&quot;&quot;;[.$Z5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5" calcext:value-type="float">
            <text:p>4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3]);[.$S53]=&quot;&quot;;[.$S53]=&quot;y&quot;);IF(ISNUMBER([.$R53]);&quot;y&quot;;&quot;&quot;);&quot;&quot;)">
            <text:p/>
          </table:table-cell>
          <table:table-cell table:style-name="ce127" table:formula="of:=IF(OR(ISBLANK([.$R53]);[.$R53]=&quot;&quot;);&quot;&quot;;-1)">
            <text:p/>
          </table:table-cell>
          <table:table-cell table:style-name="ce126" table:formula="of:=IF([.$W53]=[.$D53];&quot;&quot;;&quot;*&quot;)">
            <text:p/>
          </table:table-cell>
          <table:table-cell table:style-name="ce129" table:formula="of:=[.$D53]" office:value-type="float" office:value="0" calcext:value-type="float">
            <text:p/>
          </table:table-cell>
          <table:table-cell table:style-name="jml_5f_blackOnGreenCurrency_5f_10pt_5f_cell" table:formula="of:=IF(ISNUMBER([.$R53]);IF(ISNUMBER([.X52]);IF(UPPER([.$W53])=UPPER([.$W52]);[.X52]+[.$R53];[.$R53]);[.$R53]);&quot;&quot;)">
            <text:p/>
          </table:table-cell>
          <table:table-cell table:style-name="ce135" table:formula="of:=IF(UPPER([.$W53])=UPPER(INDIRECT(ADDRESS(ROW([.$W53])+1;COLUMN([.$W53]))));&quot;&quot;;[.$X53])">
            <text:p/>
          </table:table-cell>
          <table:table-cell table:style-name="jml_5f_greenOnGreen_5f_7pt_5f_cell" table:formula="of:=IF(OR(ISBLANK([.$W53]);[.$W53]=&quot;&quot;);&quot;&quot;;CONCATENATE([.$W53];T(ORG.OPENOFFICE.STYLE(IF(UPPER([.$W53])=UPPER([.$W54]);&quot;jml_greenOnGreen_7pt_cell&quot;;&quot;jml_blackOnGreenCurrency_14pt_cell&quot;)))))">
            <text:p/>
          </table:table-cell>
          <table:table-cell table:style-name="jml_5f_greenOnGreen_5f_7pt_5f_cell" table:formula="of:=IF(ISNUMBER([.$I53]); IF(ISNUMBER([.AA52]); IF(UPPER([.$W53])=UPPER([.$W52]); [.AA52]+1+ORG.OPENOFFICE.STYLE( IF(UPPER([.$W53])=UPPER([.$W54]); &quot;jml_greenOnGreen_7pt_cell&quot;; &quot;jml_blackOnGreen_12pt_cell&quot;) ); 1+ORG.OPENOFFICE.STYLE( IF(UPPER([.$W53])=UPPER([.$W54]); &quot;jml_greenOnGreen_7pt_cell&quot;;&quot;jml_blackOnGreen_12pt_cell&quot;) ) ); 1+ORG.OPENOFFICE.STYLE( IF(UPPER([.$W53])=UPPER([.$W54]); &quot;jml_greenOnGreen_7pt_cell&quot;;&quot;jml_blackOnGreen_12pt_cell&quot;) ) ); &quot;&quot;)">
            <text:p/>
          </table:table-cell>
          <table:table-cell table:style-name="ce138" table:formula="of:=IF([.$W53]=0;&quot;&quot;;CONCATENATE(IF(UPPER([.$W53])=UPPER([.$W54]);&quot;&quot;;CONCATENATE(ADDRESS(ROW([.AB53])-IF(ISNUMBER([.$AA53]);[.$AA53];0)+1;COLUMN([.$I53]));&quot;:&quot;;ADDRESS(ROW([.AB53]);COLUMN([.$I53]))));T(ORG.OPENOFFICE.STYLE(&quot;jml_greenOnGreen_7pt_cell&quot;))))">
            <text:p/>
          </table:table-cell>
          <table:table-cell table:style-name="ce127" table:formula="of:=IF(OR(ISBLANK([.$Y53]);[.$Y53]=&quot;&quot;);&quot;&quot;;ROW())">
            <text:p/>
          </table:table-cell>
          <table:table-cell table:style-name="ce127" table:formula="of:=IF(OR(ISBLANK([.$Y53]);[.$Y53]=&quot;&quot;);&quot;&quot;;[.$AA53])">
            <text:p/>
          </table:table-cell>
          <table:table-cell table:style-name="ce127" table:formula="of:=IF([.$U53]=-1; IF([.$C53]=&quot;Select row&quot;;&quot;&quot;;1);&quot;&quot;)">
            <text:p/>
          </table:table-cell>
          <table:table-cell table:style-name="jml_5f_blackOnGreenCurrency_5f_12pt_5f_cell" table:formula="of:=IF( OR( [.$W53]=0; UPPER([.$W53])=UPPER(INDIRECT( ADDRESS(ROW()+1;COLUMN([.$W53])) ))  );&quot;&quot;;CONCATENATE(MONTH(MIN(INDIRECT([.$AB53])));&quot;/&quot;;DAY(MIN(INDIRECT([.$AB53])));&quot; - &quot;;MONTH(MAX(INDIRECT([.$AB53])));&quot;/&quot;;DAY(MAX(INDIRECT([.$AB53])))))">
            <text:p/>
          </table:table-cell>
          <table:table-cell table:style-name="jml_5f_blackOnGreenCurrency_5f_12pt_5f_cell" table:formula="of:=IF(OR([.$Y53]=&quot;&quot;;[.$Y53]=0);&quot;&quot;;[.$Z5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6" calcext:value-type="float">
            <text:p>4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4]);[.$S54]=&quot;&quot;;[.$S54]=&quot;y&quot;);IF(ISNUMBER([.$R54]);&quot;y&quot;;&quot;&quot;);&quot;&quot;)">
            <text:p/>
          </table:table-cell>
          <table:table-cell table:style-name="ce127" table:formula="of:=IF(OR(ISBLANK([.$R54]);[.$R54]=&quot;&quot;);&quot;&quot;;-1)">
            <text:p/>
          </table:table-cell>
          <table:table-cell table:style-name="ce126" table:formula="of:=IF([.$W54]=[.$D54];&quot;&quot;;&quot;*&quot;)">
            <text:p/>
          </table:table-cell>
          <table:table-cell table:style-name="ce129" table:formula="of:=[.$D54]" office:value-type="float" office:value="0" calcext:value-type="float">
            <text:p/>
          </table:table-cell>
          <table:table-cell table:style-name="jml_5f_blackOnGreenCurrency_5f_10pt_5f_cell" table:formula="of:=IF(ISNUMBER([.$R54]);IF(ISNUMBER([.X53]);IF(UPPER([.$W54])=UPPER([.$W53]);[.X53]+[.$R54];[.$R54]);[.$R54]);&quot;&quot;)">
            <text:p/>
          </table:table-cell>
          <table:table-cell table:style-name="ce135" table:formula="of:=IF(UPPER([.$W54])=UPPER(INDIRECT(ADDRESS(ROW([.$W54])+1;COLUMN([.$W54]))));&quot;&quot;;[.$X54])">
            <text:p/>
          </table:table-cell>
          <table:table-cell table:style-name="jml_5f_greenOnGreen_5f_7pt_5f_cell" table:formula="of:=IF(OR(ISBLANK([.$W54]);[.$W54]=&quot;&quot;);&quot;&quot;;CONCATENATE([.$W54];T(ORG.OPENOFFICE.STYLE(IF(UPPER([.$W54])=UPPER([.$W55]);&quot;jml_greenOnGreen_7pt_cell&quot;;&quot;jml_blackOnGreenCurrency_14pt_cell&quot;)))))">
            <text:p/>
          </table:table-cell>
          <table:table-cell table:style-name="jml_5f_greenOnGreen_5f_7pt_5f_cell" table:formula="of:=IF(ISNUMBER([.$I54]); IF(ISNUMBER([.AA53]); IF(UPPER([.$W54])=UPPER([.$W53]); [.AA53]+1+ORG.OPENOFFICE.STYLE( IF(UPPER([.$W54])=UPPER([.$W55]); &quot;jml_greenOnGreen_7pt_cell&quot;; &quot;jml_blackOnGreen_12pt_cell&quot;) ); 1+ORG.OPENOFFICE.STYLE( IF(UPPER([.$W54])=UPPER([.$W55]); &quot;jml_greenOnGreen_7pt_cell&quot;;&quot;jml_blackOnGreen_12pt_cell&quot;) ) ); 1+ORG.OPENOFFICE.STYLE( IF(UPPER([.$W54])=UPPER([.$W55]); &quot;jml_greenOnGreen_7pt_cell&quot;;&quot;jml_blackOnGreen_12pt_cell&quot;) ) ); &quot;&quot;)">
            <text:p/>
          </table:table-cell>
          <table:table-cell table:style-name="ce138" table:formula="of:=IF([.$W54]=0;&quot;&quot;;CONCATENATE(IF(UPPER([.$W54])=UPPER([.$W55]);&quot;&quot;;CONCATENATE(ADDRESS(ROW([.AB54])-IF(ISNUMBER([.$AA54]);[.$AA54];0)+1;COLUMN([.$I54]));&quot;:&quot;;ADDRESS(ROW([.AB54]);COLUMN([.$I54]))));T(ORG.OPENOFFICE.STYLE(&quot;jml_greenOnGreen_7pt_cell&quot;))))">
            <text:p/>
          </table:table-cell>
          <table:table-cell table:style-name="ce127" table:formula="of:=IF(OR(ISBLANK([.$Y54]);[.$Y54]=&quot;&quot;);&quot;&quot;;ROW())">
            <text:p/>
          </table:table-cell>
          <table:table-cell table:style-name="ce127" table:formula="of:=IF(OR(ISBLANK([.$Y54]);[.$Y54]=&quot;&quot;);&quot;&quot;;[.$AA54])">
            <text:p/>
          </table:table-cell>
          <table:table-cell table:style-name="ce127" table:formula="of:=IF([.$U54]=-1; IF([.$C54]=&quot;Select row&quot;;&quot;&quot;;1);&quot;&quot;)">
            <text:p/>
          </table:table-cell>
          <table:table-cell table:style-name="jml_5f_blackOnGreenCurrency_5f_12pt_5f_cell" table:formula="of:=IF( OR( [.$W54]=0; UPPER([.$W54])=UPPER(INDIRECT( ADDRESS(ROW()+1;COLUMN([.$W54])) ))  );&quot;&quot;;CONCATENATE(MONTH(MIN(INDIRECT([.$AB54])));&quot;/&quot;;DAY(MIN(INDIRECT([.$AB54])));&quot; - &quot;;MONTH(MAX(INDIRECT([.$AB54])));&quot;/&quot;;DAY(MAX(INDIRECT([.$AB54])))))">
            <text:p/>
          </table:table-cell>
          <table:table-cell table:style-name="jml_5f_blackOnGreenCurrency_5f_12pt_5f_cell" table:formula="of:=IF(OR([.$Y54]=&quot;&quot;;[.$Y54]=0);&quot;&quot;;[.$Z5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7" calcext:value-type="float">
            <text:p>4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5]);[.$S55]=&quot;&quot;;[.$S55]=&quot;y&quot;);IF(ISNUMBER([.$R55]);&quot;y&quot;;&quot;&quot;);&quot;&quot;)">
            <text:p/>
          </table:table-cell>
          <table:table-cell table:style-name="ce127" table:formula="of:=IF(OR(ISBLANK([.$R55]);[.$R55]=&quot;&quot;);&quot;&quot;;-1)">
            <text:p/>
          </table:table-cell>
          <table:table-cell table:style-name="ce126" table:formula="of:=IF([.$W55]=[.$D55];&quot;&quot;;&quot;*&quot;)">
            <text:p/>
          </table:table-cell>
          <table:table-cell table:style-name="ce129" table:formula="of:=[.$D55]" office:value-type="float" office:value="0" calcext:value-type="float">
            <text:p/>
          </table:table-cell>
          <table:table-cell table:style-name="jml_5f_blackOnGreenCurrency_5f_10pt_5f_cell" table:formula="of:=IF(ISNUMBER([.$R55]);IF(ISNUMBER([.X54]);IF(UPPER([.$W55])=UPPER([.$W54]);[.X54]+[.$R55];[.$R55]);[.$R55]);&quot;&quot;)">
            <text:p/>
          </table:table-cell>
          <table:table-cell table:style-name="ce135" table:formula="of:=IF(UPPER([.$W55])=UPPER(INDIRECT(ADDRESS(ROW([.$W55])+1;COLUMN([.$W55]))));&quot;&quot;;[.$X55])">
            <text:p/>
          </table:table-cell>
          <table:table-cell table:style-name="jml_5f_greenOnGreen_5f_7pt_5f_cell" table:formula="of:=IF(OR(ISBLANK([.$W55]);[.$W55]=&quot;&quot;);&quot;&quot;;CONCATENATE([.$W55];T(ORG.OPENOFFICE.STYLE(IF(UPPER([.$W55])=UPPER([.$W56]);&quot;jml_greenOnGreen_7pt_cell&quot;;&quot;jml_blackOnGreenCurrency_14pt_cell&quot;)))))">
            <text:p/>
          </table:table-cell>
          <table:table-cell table:style-name="jml_5f_greenOnGreen_5f_7pt_5f_cell" table:formula="of:=IF(ISNUMBER([.$I55]); IF(ISNUMBER([.AA54]); IF(UPPER([.$W55])=UPPER([.$W54]); [.AA54]+1+ORG.OPENOFFICE.STYLE( IF(UPPER([.$W55])=UPPER([.$W56]); &quot;jml_greenOnGreen_7pt_cell&quot;; &quot;jml_blackOnGreen_12pt_cell&quot;) ); 1+ORG.OPENOFFICE.STYLE( IF(UPPER([.$W55])=UPPER([.$W56]); &quot;jml_greenOnGreen_7pt_cell&quot;;&quot;jml_blackOnGreen_12pt_cell&quot;) ) ); 1+ORG.OPENOFFICE.STYLE( IF(UPPER([.$W55])=UPPER([.$W56]); &quot;jml_greenOnGreen_7pt_cell&quot;;&quot;jml_blackOnGreen_12pt_cell&quot;) ) ); &quot;&quot;)">
            <text:p/>
          </table:table-cell>
          <table:table-cell table:style-name="ce138" table:formula="of:=IF([.$W55]=0;&quot;&quot;;CONCATENATE(IF(UPPER([.$W55])=UPPER([.$W56]);&quot;&quot;;CONCATENATE(ADDRESS(ROW([.AB55])-IF(ISNUMBER([.$AA55]);[.$AA55];0)+1;COLUMN([.$I55]));&quot;:&quot;;ADDRESS(ROW([.AB55]);COLUMN([.$I55]))));T(ORG.OPENOFFICE.STYLE(&quot;jml_greenOnGreen_7pt_cell&quot;))))">
            <text:p/>
          </table:table-cell>
          <table:table-cell table:style-name="ce127" table:formula="of:=IF(OR(ISBLANK([.$Y55]);[.$Y55]=&quot;&quot;);&quot;&quot;;ROW())">
            <text:p/>
          </table:table-cell>
          <table:table-cell table:style-name="ce127" table:formula="of:=IF(OR(ISBLANK([.$Y55]);[.$Y55]=&quot;&quot;);&quot;&quot;;[.$AA55])">
            <text:p/>
          </table:table-cell>
          <table:table-cell table:style-name="ce127" table:formula="of:=IF([.$U55]=-1; IF([.$C55]=&quot;Select row&quot;;&quot;&quot;;1);&quot;&quot;)">
            <text:p/>
          </table:table-cell>
          <table:table-cell table:style-name="jml_5f_blackOnGreenCurrency_5f_12pt_5f_cell" table:formula="of:=IF( OR( [.$W55]=0; UPPER([.$W55])=UPPER(INDIRECT( ADDRESS(ROW()+1;COLUMN([.$W55])) ))  );&quot;&quot;;CONCATENATE(MONTH(MIN(INDIRECT([.$AB55])));&quot;/&quot;;DAY(MIN(INDIRECT([.$AB55])));&quot; - &quot;;MONTH(MAX(INDIRECT([.$AB55])));&quot;/&quot;;DAY(MAX(INDIRECT([.$AB55])))))">
            <text:p/>
          </table:table-cell>
          <table:table-cell table:style-name="jml_5f_blackOnGreenCurrency_5f_12pt_5f_cell" table:formula="of:=IF(OR([.$Y55]=&quot;&quot;;[.$Y55]=0);&quot;&quot;;[.$Z5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8" calcext:value-type="float">
            <text:p>4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6]);[.$S56]=&quot;&quot;;[.$S56]=&quot;y&quot;);IF(ISNUMBER([.$R56]);&quot;y&quot;;&quot;&quot;);&quot;&quot;)">
            <text:p/>
          </table:table-cell>
          <table:table-cell table:style-name="ce127" table:formula="of:=IF(OR(ISBLANK([.$R56]);[.$R56]=&quot;&quot;);&quot;&quot;;-1)">
            <text:p/>
          </table:table-cell>
          <table:table-cell table:style-name="ce126" table:formula="of:=IF([.$W56]=[.$D56];&quot;&quot;;&quot;*&quot;)">
            <text:p/>
          </table:table-cell>
          <table:table-cell table:style-name="ce129" table:formula="of:=[.$D56]" office:value-type="float" office:value="0" calcext:value-type="float">
            <text:p/>
          </table:table-cell>
          <table:table-cell table:style-name="jml_5f_blackOnGreenCurrency_5f_10pt_5f_cell" table:formula="of:=IF(ISNUMBER([.$R56]);IF(ISNUMBER([.X55]);IF(UPPER([.$W56])=UPPER([.$W55]);[.X55]+[.$R56];[.$R56]);[.$R56]);&quot;&quot;)">
            <text:p/>
          </table:table-cell>
          <table:table-cell table:style-name="ce135" table:formula="of:=IF(UPPER([.$W56])=UPPER(INDIRECT(ADDRESS(ROW([.$W56])+1;COLUMN([.$W56]))));&quot;&quot;;[.$X56])">
            <text:p/>
          </table:table-cell>
          <table:table-cell table:style-name="jml_5f_greenOnGreen_5f_7pt_5f_cell" table:formula="of:=IF(OR(ISBLANK([.$W56]);[.$W56]=&quot;&quot;);&quot;&quot;;CONCATENATE([.$W56];T(ORG.OPENOFFICE.STYLE(IF(UPPER([.$W56])=UPPER([.$W57]);&quot;jml_greenOnGreen_7pt_cell&quot;;&quot;jml_blackOnGreenCurrency_14pt_cell&quot;)))))">
            <text:p/>
          </table:table-cell>
          <table:table-cell table:style-name="jml_5f_greenOnGreen_5f_7pt_5f_cell" table:formula="of:=IF(ISNUMBER([.$I56]); IF(ISNUMBER([.AA55]); IF(UPPER([.$W56])=UPPER([.$W55]); [.AA55]+1+ORG.OPENOFFICE.STYLE( IF(UPPER([.$W56])=UPPER([.$W57]); &quot;jml_greenOnGreen_7pt_cell&quot;; &quot;jml_blackOnGreen_12pt_cell&quot;) ); 1+ORG.OPENOFFICE.STYLE( IF(UPPER([.$W56])=UPPER([.$W57]); &quot;jml_greenOnGreen_7pt_cell&quot;;&quot;jml_blackOnGreen_12pt_cell&quot;) ) ); 1+ORG.OPENOFFICE.STYLE( IF(UPPER([.$W56])=UPPER([.$W57]); &quot;jml_greenOnGreen_7pt_cell&quot;;&quot;jml_blackOnGreen_12pt_cell&quot;) ) ); &quot;&quot;)">
            <text:p/>
          </table:table-cell>
          <table:table-cell table:style-name="ce138" table:formula="of:=IF([.$W56]=0;&quot;&quot;;CONCATENATE(IF(UPPER([.$W56])=UPPER([.$W57]);&quot;&quot;;CONCATENATE(ADDRESS(ROW([.AB56])-IF(ISNUMBER([.$AA56]);[.$AA56];0)+1;COLUMN([.$I56]));&quot;:&quot;;ADDRESS(ROW([.AB56]);COLUMN([.$I56]))));T(ORG.OPENOFFICE.STYLE(&quot;jml_greenOnGreen_7pt_cell&quot;))))">
            <text:p/>
          </table:table-cell>
          <table:table-cell table:style-name="ce127" table:formula="of:=IF(OR(ISBLANK([.$Y56]);[.$Y56]=&quot;&quot;);&quot;&quot;;ROW())">
            <text:p/>
          </table:table-cell>
          <table:table-cell table:style-name="ce127" table:formula="of:=IF(OR(ISBLANK([.$Y56]);[.$Y56]=&quot;&quot;);&quot;&quot;;[.$AA56])">
            <text:p/>
          </table:table-cell>
          <table:table-cell table:style-name="ce127" table:formula="of:=IF([.$U56]=-1; IF([.$C56]=&quot;Select row&quot;;&quot;&quot;;1);&quot;&quot;)">
            <text:p/>
          </table:table-cell>
          <table:table-cell table:style-name="jml_5f_blackOnGreenCurrency_5f_12pt_5f_cell" table:formula="of:=IF( OR( [.$W56]=0; UPPER([.$W56])=UPPER(INDIRECT( ADDRESS(ROW()+1;COLUMN([.$W56])) ))  );&quot;&quot;;CONCATENATE(MONTH(MIN(INDIRECT([.$AB56])));&quot;/&quot;;DAY(MIN(INDIRECT([.$AB56])));&quot; - &quot;;MONTH(MAX(INDIRECT([.$AB56])));&quot;/&quot;;DAY(MAX(INDIRECT([.$AB56])))))">
            <text:p/>
          </table:table-cell>
          <table:table-cell table:style-name="jml_5f_blackOnGreenCurrency_5f_12pt_5f_cell" table:formula="of:=IF(OR([.$Y56]=&quot;&quot;;[.$Y56]=0);&quot;&quot;;[.$Z5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9" calcext:value-type="float">
            <text:p>4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7]);[.$S57]=&quot;&quot;;[.$S57]=&quot;y&quot;);IF(ISNUMBER([.$R57]);&quot;y&quot;;&quot;&quot;);&quot;&quot;)">
            <text:p/>
          </table:table-cell>
          <table:table-cell table:style-name="ce127" table:formula="of:=IF(OR(ISBLANK([.$R57]);[.$R57]=&quot;&quot;);&quot;&quot;;-1)">
            <text:p/>
          </table:table-cell>
          <table:table-cell table:style-name="ce126" table:formula="of:=IF([.$W57]=[.$D57];&quot;&quot;;&quot;*&quot;)">
            <text:p/>
          </table:table-cell>
          <table:table-cell table:style-name="ce129" table:formula="of:=[.$D57]" office:value-type="float" office:value="0" calcext:value-type="float">
            <text:p/>
          </table:table-cell>
          <table:table-cell table:style-name="jml_5f_blackOnGreenCurrency_5f_10pt_5f_cell" table:formula="of:=IF(ISNUMBER([.$R57]);IF(ISNUMBER([.X56]);IF(UPPER([.$W57])=UPPER([.$W56]);[.X56]+[.$R57];[.$R57]);[.$R57]);&quot;&quot;)">
            <text:p/>
          </table:table-cell>
          <table:table-cell table:style-name="ce135" table:formula="of:=IF(UPPER([.$W57])=UPPER(INDIRECT(ADDRESS(ROW([.$W57])+1;COLUMN([.$W57]))));&quot;&quot;;[.$X57])">
            <text:p/>
          </table:table-cell>
          <table:table-cell table:style-name="jml_5f_greenOnGreen_5f_7pt_5f_cell" table:formula="of:=IF(OR(ISBLANK([.$W57]);[.$W57]=&quot;&quot;);&quot;&quot;;CONCATENATE([.$W57];T(ORG.OPENOFFICE.STYLE(IF(UPPER([.$W57])=UPPER([.$W58]);&quot;jml_greenOnGreen_7pt_cell&quot;;&quot;jml_blackOnGreenCurrency_14pt_cell&quot;)))))">
            <text:p/>
          </table:table-cell>
          <table:table-cell table:style-name="jml_5f_greenOnGreen_5f_7pt_5f_cell" table:formula="of:=IF(ISNUMBER([.$I57]); IF(ISNUMBER([.AA56]); IF(UPPER([.$W57])=UPPER([.$W56]); [.AA56]+1+ORG.OPENOFFICE.STYLE( IF(UPPER([.$W57])=UPPER([.$W58]); &quot;jml_greenOnGreen_7pt_cell&quot;; &quot;jml_blackOnGreen_12pt_cell&quot;) ); 1+ORG.OPENOFFICE.STYLE( IF(UPPER([.$W57])=UPPER([.$W58]); &quot;jml_greenOnGreen_7pt_cell&quot;;&quot;jml_blackOnGreen_12pt_cell&quot;) ) ); 1+ORG.OPENOFFICE.STYLE( IF(UPPER([.$W57])=UPPER([.$W58]); &quot;jml_greenOnGreen_7pt_cell&quot;;&quot;jml_blackOnGreen_12pt_cell&quot;) ) ); &quot;&quot;)">
            <text:p/>
          </table:table-cell>
          <table:table-cell table:style-name="ce138" table:formula="of:=IF([.$W57]=0;&quot;&quot;;CONCATENATE(IF(UPPER([.$W57])=UPPER([.$W58]);&quot;&quot;;CONCATENATE(ADDRESS(ROW([.AB57])-IF(ISNUMBER([.$AA57]);[.$AA57];0)+1;COLUMN([.$I57]));&quot;:&quot;;ADDRESS(ROW([.AB57]);COLUMN([.$I57]))));T(ORG.OPENOFFICE.STYLE(&quot;jml_greenOnGreen_7pt_cell&quot;))))">
            <text:p/>
          </table:table-cell>
          <table:table-cell table:style-name="ce127" table:formula="of:=IF(OR(ISBLANK([.$Y57]);[.$Y57]=&quot;&quot;);&quot;&quot;;ROW())">
            <text:p/>
          </table:table-cell>
          <table:table-cell table:style-name="ce127" table:formula="of:=IF(OR(ISBLANK([.$Y57]);[.$Y57]=&quot;&quot;);&quot;&quot;;[.$AA57])">
            <text:p/>
          </table:table-cell>
          <table:table-cell table:style-name="ce127" table:formula="of:=IF([.$U57]=-1; IF([.$C57]=&quot;Select row&quot;;&quot;&quot;;1);&quot;&quot;)">
            <text:p/>
          </table:table-cell>
          <table:table-cell table:style-name="jml_5f_blackOnGreenCurrency_5f_12pt_5f_cell" table:formula="of:=IF( OR( [.$W57]=0; UPPER([.$W57])=UPPER(INDIRECT( ADDRESS(ROW()+1;COLUMN([.$W57])) ))  );&quot;&quot;;CONCATENATE(MONTH(MIN(INDIRECT([.$AB57])));&quot;/&quot;;DAY(MIN(INDIRECT([.$AB57])));&quot; - &quot;;MONTH(MAX(INDIRECT([.$AB57])));&quot;/&quot;;DAY(MAX(INDIRECT([.$AB57])))))">
            <text:p/>
          </table:table-cell>
          <table:table-cell table:style-name="jml_5f_blackOnGreenCurrency_5f_12pt_5f_cell" table:formula="of:=IF(OR([.$Y57]=&quot;&quot;;[.$Y57]=0);&quot;&quot;;[.$Z5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0" calcext:value-type="float">
            <text:p>5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8]);[.$S58]=&quot;&quot;;[.$S58]=&quot;y&quot;);IF(ISNUMBER([.$R58]);&quot;y&quot;;&quot;&quot;);&quot;&quot;)">
            <text:p/>
          </table:table-cell>
          <table:table-cell table:style-name="ce127" table:formula="of:=IF(OR(ISBLANK([.$R58]);[.$R58]=&quot;&quot;);&quot;&quot;;-1)">
            <text:p/>
          </table:table-cell>
          <table:table-cell table:style-name="ce126" table:formula="of:=IF([.$W58]=[.$D58];&quot;&quot;;&quot;*&quot;)">
            <text:p/>
          </table:table-cell>
          <table:table-cell table:style-name="ce129" table:formula="of:=[.$D58]" office:value-type="float" office:value="0" calcext:value-type="float">
            <text:p/>
          </table:table-cell>
          <table:table-cell table:style-name="jml_5f_blackOnGreenCurrency_5f_10pt_5f_cell" table:formula="of:=IF(ISNUMBER([.$R58]);IF(ISNUMBER([.X57]);IF(UPPER([.$W58])=UPPER([.$W57]);[.X57]+[.$R58];[.$R58]);[.$R58]);&quot;&quot;)">
            <text:p/>
          </table:table-cell>
          <table:table-cell table:style-name="ce135" table:formula="of:=IF(UPPER([.$W58])=UPPER(INDIRECT(ADDRESS(ROW([.$W58])+1;COLUMN([.$W58]))));&quot;&quot;;[.$X58])">
            <text:p/>
          </table:table-cell>
          <table:table-cell table:style-name="jml_5f_greenOnGreen_5f_7pt_5f_cell" table:formula="of:=IF(OR(ISBLANK([.$W58]);[.$W58]=&quot;&quot;);&quot;&quot;;CONCATENATE([.$W58];T(ORG.OPENOFFICE.STYLE(IF(UPPER([.$W58])=UPPER([.$W59]);&quot;jml_greenOnGreen_7pt_cell&quot;;&quot;jml_blackOnGreenCurrency_14pt_cell&quot;)))))">
            <text:p/>
          </table:table-cell>
          <table:table-cell table:style-name="jml_5f_greenOnGreen_5f_7pt_5f_cell" table:formula="of:=IF(ISNUMBER([.$I58]); IF(ISNUMBER([.AA57]); IF(UPPER([.$W58])=UPPER([.$W57]); [.AA57]+1+ORG.OPENOFFICE.STYLE( IF(UPPER([.$W58])=UPPER([.$W59]); &quot;jml_greenOnGreen_7pt_cell&quot;; &quot;jml_blackOnGreen_12pt_cell&quot;) ); 1+ORG.OPENOFFICE.STYLE( IF(UPPER([.$W58])=UPPER([.$W59]); &quot;jml_greenOnGreen_7pt_cell&quot;;&quot;jml_blackOnGreen_12pt_cell&quot;) ) ); 1+ORG.OPENOFFICE.STYLE( IF(UPPER([.$W58])=UPPER([.$W59]); &quot;jml_greenOnGreen_7pt_cell&quot;;&quot;jml_blackOnGreen_12pt_cell&quot;) ) ); &quot;&quot;)">
            <text:p/>
          </table:table-cell>
          <table:table-cell table:style-name="ce138" table:formula="of:=IF([.$W58]=0;&quot;&quot;;CONCATENATE(IF(UPPER([.$W58])=UPPER([.$W59]);&quot;&quot;;CONCATENATE(ADDRESS(ROW([.AB58])-IF(ISNUMBER([.$AA58]);[.$AA58];0)+1;COLUMN([.$I58]));&quot;:&quot;;ADDRESS(ROW([.AB58]);COLUMN([.$I58]))));T(ORG.OPENOFFICE.STYLE(&quot;jml_greenOnGreen_7pt_cell&quot;))))">
            <text:p/>
          </table:table-cell>
          <table:table-cell table:style-name="ce127" table:formula="of:=IF(OR(ISBLANK([.$Y58]);[.$Y58]=&quot;&quot;);&quot;&quot;;ROW())">
            <text:p/>
          </table:table-cell>
          <table:table-cell table:style-name="ce127" table:formula="of:=IF(OR(ISBLANK([.$Y58]);[.$Y58]=&quot;&quot;);&quot;&quot;;[.$AA58])">
            <text:p/>
          </table:table-cell>
          <table:table-cell table:style-name="ce127" table:formula="of:=IF([.$U58]=-1; IF([.$C58]=&quot;Select row&quot;;&quot;&quot;;1);&quot;&quot;)">
            <text:p/>
          </table:table-cell>
          <table:table-cell table:style-name="jml_5f_blackOnGreenCurrency_5f_12pt_5f_cell" table:formula="of:=IF( OR( [.$W58]=0; UPPER([.$W58])=UPPER(INDIRECT( ADDRESS(ROW()+1;COLUMN([.$W58])) ))  );&quot;&quot;;CONCATENATE(MONTH(MIN(INDIRECT([.$AB58])));&quot;/&quot;;DAY(MIN(INDIRECT([.$AB58])));&quot; - &quot;;MONTH(MAX(INDIRECT([.$AB58])));&quot;/&quot;;DAY(MAX(INDIRECT([.$AB58])))))">
            <text:p/>
          </table:table-cell>
          <table:table-cell table:style-name="jml_5f_blackOnGreenCurrency_5f_12pt_5f_cell" table:formula="of:=IF(OR([.$Y58]=&quot;&quot;;[.$Y58]=0);&quot;&quot;;[.$Z5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1" calcext:value-type="float">
            <text:p>5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9]);[.$S59]=&quot;&quot;;[.$S59]=&quot;y&quot;);IF(ISNUMBER([.$R59]);&quot;y&quot;;&quot;&quot;);&quot;&quot;)">
            <text:p/>
          </table:table-cell>
          <table:table-cell table:style-name="ce127" table:formula="of:=IF(OR(ISBLANK([.$R59]);[.$R59]=&quot;&quot;);&quot;&quot;;-1)">
            <text:p/>
          </table:table-cell>
          <table:table-cell table:style-name="ce126" table:formula="of:=IF([.$W59]=[.$D59];&quot;&quot;;&quot;*&quot;)">
            <text:p/>
          </table:table-cell>
          <table:table-cell table:style-name="ce129" table:formula="of:=[.$D59]" office:value-type="float" office:value="0" calcext:value-type="float">
            <text:p/>
          </table:table-cell>
          <table:table-cell table:style-name="jml_5f_blackOnGreenCurrency_5f_10pt_5f_cell" table:formula="of:=IF(ISNUMBER([.$R59]);IF(ISNUMBER([.X58]);IF(UPPER([.$W59])=UPPER([.$W58]);[.X58]+[.$R59];[.$R59]);[.$R59]);&quot;&quot;)">
            <text:p/>
          </table:table-cell>
          <table:table-cell table:style-name="ce135" table:formula="of:=IF(UPPER([.$W59])=UPPER(INDIRECT(ADDRESS(ROW([.$W59])+1;COLUMN([.$W59]))));&quot;&quot;;[.$X59])">
            <text:p/>
          </table:table-cell>
          <table:table-cell table:style-name="jml_5f_greenOnGreen_5f_7pt_5f_cell" table:formula="of:=IF(OR(ISBLANK([.$W59]);[.$W59]=&quot;&quot;);&quot;&quot;;CONCATENATE([.$W59];T(ORG.OPENOFFICE.STYLE(IF(UPPER([.$W59])=UPPER([.$W60]);&quot;jml_greenOnGreen_7pt_cell&quot;;&quot;jml_blackOnGreenCurrency_14pt_cell&quot;)))))">
            <text:p/>
          </table:table-cell>
          <table:table-cell table:style-name="jml_5f_greenOnGreen_5f_7pt_5f_cell" table:formula="of:=IF(ISNUMBER([.$I59]); IF(ISNUMBER([.AA58]); IF(UPPER([.$W59])=UPPER([.$W58]); [.AA58]+1+ORG.OPENOFFICE.STYLE( IF(UPPER([.$W59])=UPPER([.$W60]); &quot;jml_greenOnGreen_7pt_cell&quot;; &quot;jml_blackOnGreen_12pt_cell&quot;) ); 1+ORG.OPENOFFICE.STYLE( IF(UPPER([.$W59])=UPPER([.$W60]); &quot;jml_greenOnGreen_7pt_cell&quot;;&quot;jml_blackOnGreen_12pt_cell&quot;) ) ); 1+ORG.OPENOFFICE.STYLE( IF(UPPER([.$W59])=UPPER([.$W60]); &quot;jml_greenOnGreen_7pt_cell&quot;;&quot;jml_blackOnGreen_12pt_cell&quot;) ) ); &quot;&quot;)">
            <text:p/>
          </table:table-cell>
          <table:table-cell table:style-name="ce138" table:formula="of:=IF([.$W59]=0;&quot;&quot;;CONCATENATE(IF(UPPER([.$W59])=UPPER([.$W60]);&quot;&quot;;CONCATENATE(ADDRESS(ROW([.AB59])-IF(ISNUMBER([.$AA59]);[.$AA59];0)+1;COLUMN([.$I59]));&quot;:&quot;;ADDRESS(ROW([.AB59]);COLUMN([.$I59]))));T(ORG.OPENOFFICE.STYLE(&quot;jml_greenOnGreen_7pt_cell&quot;))))">
            <text:p/>
          </table:table-cell>
          <table:table-cell table:style-name="ce127" table:formula="of:=IF(OR(ISBLANK([.$Y59]);[.$Y59]=&quot;&quot;);&quot;&quot;;ROW())">
            <text:p/>
          </table:table-cell>
          <table:table-cell table:style-name="ce127" table:formula="of:=IF(OR(ISBLANK([.$Y59]);[.$Y59]=&quot;&quot;);&quot;&quot;;[.$AA59])">
            <text:p/>
          </table:table-cell>
          <table:table-cell table:style-name="ce127" table:formula="of:=IF([.$U59]=-1; IF([.$C59]=&quot;Select row&quot;;&quot;&quot;;1);&quot;&quot;)">
            <text:p/>
          </table:table-cell>
          <table:table-cell table:style-name="jml_5f_blackOnGreenCurrency_5f_12pt_5f_cell" table:formula="of:=IF( OR( [.$W59]=0; UPPER([.$W59])=UPPER(INDIRECT( ADDRESS(ROW()+1;COLUMN([.$W59])) ))  );&quot;&quot;;CONCATENATE(MONTH(MIN(INDIRECT([.$AB59])));&quot;/&quot;;DAY(MIN(INDIRECT([.$AB59])));&quot; - &quot;;MONTH(MAX(INDIRECT([.$AB59])));&quot;/&quot;;DAY(MAX(INDIRECT([.$AB59])))))">
            <text:p/>
          </table:table-cell>
          <table:table-cell table:style-name="jml_5f_blackOnGreenCurrency_5f_12pt_5f_cell" table:formula="of:=IF(OR([.$Y59]=&quot;&quot;;[.$Y59]=0);&quot;&quot;;[.$Z5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2" calcext:value-type="float">
            <text:p>5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0]);[.$S60]=&quot;&quot;;[.$S60]=&quot;y&quot;);IF(ISNUMBER([.$R60]);&quot;y&quot;;&quot;&quot;);&quot;&quot;)">
            <text:p/>
          </table:table-cell>
          <table:table-cell table:style-name="ce127" table:formula="of:=IF(OR(ISBLANK([.$R60]);[.$R60]=&quot;&quot;);&quot;&quot;;-1)">
            <text:p/>
          </table:table-cell>
          <table:table-cell table:style-name="ce126" table:formula="of:=IF([.$W60]=[.$D60];&quot;&quot;;&quot;*&quot;)">
            <text:p/>
          </table:table-cell>
          <table:table-cell table:style-name="ce129" table:formula="of:=[.$D60]" office:value-type="float" office:value="0" calcext:value-type="float">
            <text:p/>
          </table:table-cell>
          <table:table-cell table:style-name="jml_5f_blackOnGreenCurrency_5f_10pt_5f_cell" table:formula="of:=IF(ISNUMBER([.$R60]);IF(ISNUMBER([.X59]);IF(UPPER([.$W60])=UPPER([.$W59]);[.X59]+[.$R60];[.$R60]);[.$R60]);&quot;&quot;)">
            <text:p/>
          </table:table-cell>
          <table:table-cell table:style-name="ce135" table:formula="of:=IF(UPPER([.$W60])=UPPER(INDIRECT(ADDRESS(ROW([.$W60])+1;COLUMN([.$W60]))));&quot;&quot;;[.$X60])">
            <text:p/>
          </table:table-cell>
          <table:table-cell table:style-name="jml_5f_greenOnGreen_5f_7pt_5f_cell" table:formula="of:=IF(OR(ISBLANK([.$W60]);[.$W60]=&quot;&quot;);&quot;&quot;;CONCATENATE([.$W60];T(ORG.OPENOFFICE.STYLE(IF(UPPER([.$W60])=UPPER([.$W61]);&quot;jml_greenOnGreen_7pt_cell&quot;;&quot;jml_blackOnGreenCurrency_14pt_cell&quot;)))))">
            <text:p/>
          </table:table-cell>
          <table:table-cell table:style-name="jml_5f_greenOnGreen_5f_7pt_5f_cell" table:formula="of:=IF(ISNUMBER([.$I60]); IF(ISNUMBER([.AA59]); IF(UPPER([.$W60])=UPPER([.$W59]); [.AA59]+1+ORG.OPENOFFICE.STYLE( IF(UPPER([.$W60])=UPPER([.$W61]); &quot;jml_greenOnGreen_7pt_cell&quot;; &quot;jml_blackOnGreen_12pt_cell&quot;) ); 1+ORG.OPENOFFICE.STYLE( IF(UPPER([.$W60])=UPPER([.$W61]); &quot;jml_greenOnGreen_7pt_cell&quot;;&quot;jml_blackOnGreen_12pt_cell&quot;) ) ); 1+ORG.OPENOFFICE.STYLE( IF(UPPER([.$W60])=UPPER([.$W61]); &quot;jml_greenOnGreen_7pt_cell&quot;;&quot;jml_blackOnGreen_12pt_cell&quot;) ) ); &quot;&quot;)">
            <text:p/>
          </table:table-cell>
          <table:table-cell table:style-name="ce138" table:formula="of:=IF([.$W60]=0;&quot;&quot;;CONCATENATE(IF(UPPER([.$W60])=UPPER([.$W61]);&quot;&quot;;CONCATENATE(ADDRESS(ROW([.AB60])-IF(ISNUMBER([.$AA60]);[.$AA60];0)+1;COLUMN([.$I60]));&quot;:&quot;;ADDRESS(ROW([.AB60]);COLUMN([.$I60]))));T(ORG.OPENOFFICE.STYLE(&quot;jml_greenOnGreen_7pt_cell&quot;))))">
            <text:p/>
          </table:table-cell>
          <table:table-cell table:style-name="ce127" table:formula="of:=IF(OR(ISBLANK([.$Y60]);[.$Y60]=&quot;&quot;);&quot;&quot;;ROW())">
            <text:p/>
          </table:table-cell>
          <table:table-cell table:style-name="ce127" table:formula="of:=IF(OR(ISBLANK([.$Y60]);[.$Y60]=&quot;&quot;);&quot;&quot;;[.$AA60])">
            <text:p/>
          </table:table-cell>
          <table:table-cell table:style-name="ce127" table:formula="of:=IF([.$U60]=-1; IF([.$C60]=&quot;Select row&quot;;&quot;&quot;;1);&quot;&quot;)">
            <text:p/>
          </table:table-cell>
          <table:table-cell table:style-name="jml_5f_blackOnGreenCurrency_5f_12pt_5f_cell" table:formula="of:=IF( OR( [.$W60]=0; UPPER([.$W60])=UPPER(INDIRECT( ADDRESS(ROW()+1;COLUMN([.$W60])) ))  );&quot;&quot;;CONCATENATE(MONTH(MIN(INDIRECT([.$AB60])));&quot;/&quot;;DAY(MIN(INDIRECT([.$AB60])));&quot; - &quot;;MONTH(MAX(INDIRECT([.$AB60])));&quot;/&quot;;DAY(MAX(INDIRECT([.$AB60])))))">
            <text:p/>
          </table:table-cell>
          <table:table-cell table:style-name="jml_5f_blackOnGreenCurrency_5f_12pt_5f_cell" table:formula="of:=IF(OR([.$Y60]=&quot;&quot;;[.$Y60]=0);&quot;&quot;;[.$Z6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3" calcext:value-type="float">
            <text:p>5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1]);[.$S61]=&quot;&quot;;[.$S61]=&quot;y&quot;);IF(ISNUMBER([.$R61]);&quot;y&quot;;&quot;&quot;);&quot;&quot;)">
            <text:p/>
          </table:table-cell>
          <table:table-cell table:style-name="ce127" table:formula="of:=IF(OR(ISBLANK([.$R61]);[.$R61]=&quot;&quot;);&quot;&quot;;-1)">
            <text:p/>
          </table:table-cell>
          <table:table-cell table:style-name="ce126" table:formula="of:=IF([.$W61]=[.$D61];&quot;&quot;;&quot;*&quot;)">
            <text:p/>
          </table:table-cell>
          <table:table-cell table:style-name="ce129" table:formula="of:=[.$D61]" office:value-type="float" office:value="0" calcext:value-type="float">
            <text:p/>
          </table:table-cell>
          <table:table-cell table:style-name="jml_5f_blackOnGreenCurrency_5f_10pt_5f_cell" table:formula="of:=IF(ISNUMBER([.$R61]);IF(ISNUMBER([.X60]);IF(UPPER([.$W61])=UPPER([.$W60]);[.X60]+[.$R61];[.$R61]);[.$R61]);&quot;&quot;)">
            <text:p/>
          </table:table-cell>
          <table:table-cell table:style-name="ce135" table:formula="of:=IF(UPPER([.$W61])=UPPER(INDIRECT(ADDRESS(ROW([.$W61])+1;COLUMN([.$W61]))));&quot;&quot;;[.$X61])">
            <text:p/>
          </table:table-cell>
          <table:table-cell table:style-name="jml_5f_greenOnGreen_5f_7pt_5f_cell" table:formula="of:=IF(OR(ISBLANK([.$W61]);[.$W61]=&quot;&quot;);&quot;&quot;;CONCATENATE([.$W61];T(ORG.OPENOFFICE.STYLE(IF(UPPER([.$W61])=UPPER([.$W62]);&quot;jml_greenOnGreen_7pt_cell&quot;;&quot;jml_blackOnGreenCurrency_14pt_cell&quot;)))))">
            <text:p/>
          </table:table-cell>
          <table:table-cell table:style-name="jml_5f_greenOnGreen_5f_7pt_5f_cell" table:formula="of:=IF(ISNUMBER([.$I61]); IF(ISNUMBER([.AA60]); IF(UPPER([.$W61])=UPPER([.$W60]); [.AA60]+1+ORG.OPENOFFICE.STYLE( IF(UPPER([.$W61])=UPPER([.$W62]); &quot;jml_greenOnGreen_7pt_cell&quot;; &quot;jml_blackOnGreen_12pt_cell&quot;) ); 1+ORG.OPENOFFICE.STYLE( IF(UPPER([.$W61])=UPPER([.$W62]); &quot;jml_greenOnGreen_7pt_cell&quot;;&quot;jml_blackOnGreen_12pt_cell&quot;) ) ); 1+ORG.OPENOFFICE.STYLE( IF(UPPER([.$W61])=UPPER([.$W62]); &quot;jml_greenOnGreen_7pt_cell&quot;;&quot;jml_blackOnGreen_12pt_cell&quot;) ) ); &quot;&quot;)">
            <text:p/>
          </table:table-cell>
          <table:table-cell table:style-name="ce138" table:formula="of:=IF([.$W61]=0;&quot;&quot;;CONCATENATE(IF(UPPER([.$W61])=UPPER([.$W62]);&quot;&quot;;CONCATENATE(ADDRESS(ROW([.AB61])-IF(ISNUMBER([.$AA61]);[.$AA61];0)+1;COLUMN([.$I61]));&quot;:&quot;;ADDRESS(ROW([.AB61]);COLUMN([.$I61]))));T(ORG.OPENOFFICE.STYLE(&quot;jml_greenOnGreen_7pt_cell&quot;))))">
            <text:p/>
          </table:table-cell>
          <table:table-cell table:style-name="ce127" table:formula="of:=IF(OR(ISBLANK([.$Y61]);[.$Y61]=&quot;&quot;);&quot;&quot;;ROW())">
            <text:p/>
          </table:table-cell>
          <table:table-cell table:style-name="ce127" table:formula="of:=IF(OR(ISBLANK([.$Y61]);[.$Y61]=&quot;&quot;);&quot;&quot;;[.$AA61])">
            <text:p/>
          </table:table-cell>
          <table:table-cell table:style-name="ce127" table:formula="of:=IF([.$U61]=-1; IF([.$C61]=&quot;Select row&quot;;&quot;&quot;;1);&quot;&quot;)">
            <text:p/>
          </table:table-cell>
          <table:table-cell table:style-name="jml_5f_blackOnGreenCurrency_5f_12pt_5f_cell" table:formula="of:=IF( OR( [.$W61]=0; UPPER([.$W61])=UPPER(INDIRECT( ADDRESS(ROW()+1;COLUMN([.$W61])) ))  );&quot;&quot;;CONCATENATE(MONTH(MIN(INDIRECT([.$AB61])));&quot;/&quot;;DAY(MIN(INDIRECT([.$AB61])));&quot; - &quot;;MONTH(MAX(INDIRECT([.$AB61])));&quot;/&quot;;DAY(MAX(INDIRECT([.$AB61])))))">
            <text:p/>
          </table:table-cell>
          <table:table-cell table:style-name="jml_5f_blackOnGreenCurrency_5f_12pt_5f_cell" table:formula="of:=IF(OR([.$Y61]=&quot;&quot;;[.$Y61]=0);&quot;&quot;;[.$Z6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4" calcext:value-type="float">
            <text:p>5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2]);[.$S62]=&quot;&quot;;[.$S62]=&quot;y&quot;);IF(ISNUMBER([.$R62]);&quot;y&quot;;&quot;&quot;);&quot;&quot;)">
            <text:p/>
          </table:table-cell>
          <table:table-cell table:style-name="ce127" table:formula="of:=IF(OR(ISBLANK([.$R62]);[.$R62]=&quot;&quot;);&quot;&quot;;-1)">
            <text:p/>
          </table:table-cell>
          <table:table-cell table:style-name="ce126" table:formula="of:=IF([.$W62]=[.$D62];&quot;&quot;;&quot;*&quot;)">
            <text:p/>
          </table:table-cell>
          <table:table-cell table:style-name="ce129" table:formula="of:=[.$D62]" office:value-type="float" office:value="0" calcext:value-type="float">
            <text:p/>
          </table:table-cell>
          <table:table-cell table:style-name="jml_5f_blackOnGreenCurrency_5f_10pt_5f_cell" table:formula="of:=IF(ISNUMBER([.$R62]);IF(ISNUMBER([.X61]);IF(UPPER([.$W62])=UPPER([.$W61]);[.X61]+[.$R62];[.$R62]);[.$R62]);&quot;&quot;)">
            <text:p/>
          </table:table-cell>
          <table:table-cell table:style-name="ce135" table:formula="of:=IF(UPPER([.$W62])=UPPER(INDIRECT(ADDRESS(ROW([.$W62])+1;COLUMN([.$W62]))));&quot;&quot;;[.$X62])">
            <text:p/>
          </table:table-cell>
          <table:table-cell table:style-name="jml_5f_greenOnGreen_5f_7pt_5f_cell" table:formula="of:=IF(OR(ISBLANK([.$W62]);[.$W62]=&quot;&quot;);&quot;&quot;;CONCATENATE([.$W62];T(ORG.OPENOFFICE.STYLE(IF(UPPER([.$W62])=UPPER([.$W63]);&quot;jml_greenOnGreen_7pt_cell&quot;;&quot;jml_blackOnGreenCurrency_14pt_cell&quot;)))))">
            <text:p/>
          </table:table-cell>
          <table:table-cell table:style-name="jml_5f_greenOnGreen_5f_7pt_5f_cell" table:formula="of:=IF(ISNUMBER([.$I62]); IF(ISNUMBER([.AA61]); IF(UPPER([.$W62])=UPPER([.$W61]); [.AA61]+1+ORG.OPENOFFICE.STYLE( IF(UPPER([.$W62])=UPPER([.$W63]); &quot;jml_greenOnGreen_7pt_cell&quot;; &quot;jml_blackOnGreen_12pt_cell&quot;) ); 1+ORG.OPENOFFICE.STYLE( IF(UPPER([.$W62])=UPPER([.$W63]); &quot;jml_greenOnGreen_7pt_cell&quot;;&quot;jml_blackOnGreen_12pt_cell&quot;) ) ); 1+ORG.OPENOFFICE.STYLE( IF(UPPER([.$W62])=UPPER([.$W63]); &quot;jml_greenOnGreen_7pt_cell&quot;;&quot;jml_blackOnGreen_12pt_cell&quot;) ) ); &quot;&quot;)">
            <text:p/>
          </table:table-cell>
          <table:table-cell table:style-name="ce138" table:formula="of:=IF([.$W62]=0;&quot;&quot;;CONCATENATE(IF(UPPER([.$W62])=UPPER([.$W63]);&quot;&quot;;CONCATENATE(ADDRESS(ROW([.AB62])-IF(ISNUMBER([.$AA62]);[.$AA62];0)+1;COLUMN([.$I62]));&quot;:&quot;;ADDRESS(ROW([.AB62]);COLUMN([.$I62]))));T(ORG.OPENOFFICE.STYLE(&quot;jml_greenOnGreen_7pt_cell&quot;))))">
            <text:p/>
          </table:table-cell>
          <table:table-cell table:style-name="ce127" table:formula="of:=IF(OR(ISBLANK([.$Y62]);[.$Y62]=&quot;&quot;);&quot;&quot;;ROW())">
            <text:p/>
          </table:table-cell>
          <table:table-cell table:style-name="ce127" table:formula="of:=IF(OR(ISBLANK([.$Y62]);[.$Y62]=&quot;&quot;);&quot;&quot;;[.$AA62])">
            <text:p/>
          </table:table-cell>
          <table:table-cell table:style-name="ce127" table:formula="of:=IF([.$U62]=-1; IF([.$C62]=&quot;Select row&quot;;&quot;&quot;;1);&quot;&quot;)">
            <text:p/>
          </table:table-cell>
          <table:table-cell table:style-name="jml_5f_blackOnGreenCurrency_5f_12pt_5f_cell" table:formula="of:=IF( OR( [.$W62]=0; UPPER([.$W62])=UPPER(INDIRECT( ADDRESS(ROW()+1;COLUMN([.$W62])) ))  );&quot;&quot;;CONCATENATE(MONTH(MIN(INDIRECT([.$AB62])));&quot;/&quot;;DAY(MIN(INDIRECT([.$AB62])));&quot; - &quot;;MONTH(MAX(INDIRECT([.$AB62])));&quot;/&quot;;DAY(MAX(INDIRECT([.$AB62])))))">
            <text:p/>
          </table:table-cell>
          <table:table-cell table:style-name="jml_5f_blackOnGreenCurrency_5f_12pt_5f_cell" table:formula="of:=IF(OR([.$Y62]=&quot;&quot;;[.$Y62]=0);&quot;&quot;;[.$Z6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3]);[.$S63]=&quot;&quot;;[.$S63]=&quot;y&quot;);IF(ISNUMBER([.$R63]);&quot;y&quot;;&quot;&quot;);&quot;&quot;)">
            <text:p/>
          </table:table-cell>
          <table:table-cell table:style-name="ce127" table:formula="of:=IF(OR(ISBLANK([.$R63]);[.$R63]=&quot;&quot;);&quot;&quot;;-1)">
            <text:p/>
          </table:table-cell>
          <table:table-cell table:style-name="ce126" table:formula="of:=IF([.$W63]=[.$D63];&quot;&quot;;&quot;*&quot;)">
            <text:p/>
          </table:table-cell>
          <table:table-cell table:style-name="ce129" table:formula="of:=[.$D63]" office:value-type="float" office:value="0" calcext:value-type="float">
            <text:p/>
          </table:table-cell>
          <table:table-cell table:style-name="jml_5f_blackOnGreenCurrency_5f_10pt_5f_cell" table:formula="of:=IF(ISNUMBER([.$R63]);IF(ISNUMBER([.X62]);IF(UPPER([.$W63])=UPPER([.$W62]);[.X62]+[.$R63];[.$R63]);[.$R63]);&quot;&quot;)">
            <text:p/>
          </table:table-cell>
          <table:table-cell table:style-name="ce135" table:formula="of:=IF(UPPER([.$W63])=UPPER(INDIRECT(ADDRESS(ROW([.$W63])+1;COLUMN([.$W63]))));&quot;&quot;;[.$X63])">
            <text:p/>
          </table:table-cell>
          <table:table-cell table:style-name="jml_5f_greenOnGreen_5f_7pt_5f_cell" table:formula="of:=IF(OR(ISBLANK([.$W63]);[.$W63]=&quot;&quot;);&quot;&quot;;CONCATENATE([.$W63];T(ORG.OPENOFFICE.STYLE(IF(UPPER([.$W63])=UPPER([.$W64]);&quot;jml_greenOnGreen_7pt_cell&quot;;&quot;jml_blackOnGreenCurrency_14pt_cell&quot;)))))">
            <text:p/>
          </table:table-cell>
          <table:table-cell table:style-name="jml_5f_greenOnGreen_5f_7pt_5f_cell" table:formula="of:=IF(ISNUMBER([.$I63]); IF(ISNUMBER([.AA62]); IF(UPPER([.$W63])=UPPER([.$W62]); [.AA62]+1+ORG.OPENOFFICE.STYLE( IF(UPPER([.$W63])=UPPER([.$W64]); &quot;jml_greenOnGreen_7pt_cell&quot;; &quot;jml_blackOnGreen_12pt_cell&quot;) ); 1+ORG.OPENOFFICE.STYLE( IF(UPPER([.$W63])=UPPER([.$W64]); &quot;jml_greenOnGreen_7pt_cell&quot;;&quot;jml_blackOnGreen_12pt_cell&quot;) ) ); 1+ORG.OPENOFFICE.STYLE( IF(UPPER([.$W63])=UPPER([.$W64]); &quot;jml_greenOnGreen_7pt_cell&quot;;&quot;jml_blackOnGreen_12pt_cell&quot;) ) ); &quot;&quot;)">
            <text:p/>
          </table:table-cell>
          <table:table-cell table:style-name="ce138" table:formula="of:=IF([.$W63]=0;&quot;&quot;;CONCATENATE(IF(UPPER([.$W63])=UPPER([.$W64]);&quot;&quot;;CONCATENATE(ADDRESS(ROW([.AB63])-IF(ISNUMBER([.$AA63]);[.$AA63];0)+1;COLUMN([.$I63]));&quot;:&quot;;ADDRESS(ROW([.AB63]);COLUMN([.$I63]))));T(ORG.OPENOFFICE.STYLE(&quot;jml_greenOnGreen_7pt_cell&quot;))))">
            <text:p/>
          </table:table-cell>
          <table:table-cell table:style-name="ce127" table:formula="of:=IF(OR(ISBLANK([.$Y63]);[.$Y63]=&quot;&quot;);&quot;&quot;;ROW())">
            <text:p/>
          </table:table-cell>
          <table:table-cell table:style-name="ce127" table:formula="of:=IF(OR(ISBLANK([.$Y63]);[.$Y63]=&quot;&quot;);&quot;&quot;;[.$AA63])">
            <text:p/>
          </table:table-cell>
          <table:table-cell table:style-name="ce127" table:formula="of:=IF([.$U63]=-1; IF([.$C63]=&quot;Select row&quot;;&quot;&quot;;1);&quot;&quot;)">
            <text:p/>
          </table:table-cell>
          <table:table-cell table:style-name="jml_5f_blackOnGreenCurrency_5f_12pt_5f_cell" table:formula="of:=IF( OR( [.$W63]=0; UPPER([.$W63])=UPPER(INDIRECT( ADDRESS(ROW()+1;COLUMN([.$W63])) ))  );&quot;&quot;;CONCATENATE(MONTH(MIN(INDIRECT([.$AB63])));&quot;/&quot;;DAY(MIN(INDIRECT([.$AB63])));&quot; - &quot;;MONTH(MAX(INDIRECT([.$AB63])));&quot;/&quot;;DAY(MAX(INDIRECT([.$AB63])))))">
            <text:p/>
          </table:table-cell>
          <table:table-cell table:style-name="jml_5f_blackOnGreenCurrency_5f_12pt_5f_cell" table:formula="of:=IF(OR([.$Y63]=&quot;&quot;;[.$Y63]=0);&quot;&quot;;[.$Z6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6" calcext:value-type="float">
            <text:p>5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4]);[.$S64]=&quot;&quot;;[.$S64]=&quot;y&quot;);IF(ISNUMBER([.$R64]);&quot;y&quot;;&quot;&quot;);&quot;&quot;)">
            <text:p/>
          </table:table-cell>
          <table:table-cell table:style-name="ce127" table:formula="of:=IF(OR(ISBLANK([.$R64]);[.$R64]=&quot;&quot;);&quot;&quot;;-1)">
            <text:p/>
          </table:table-cell>
          <table:table-cell table:style-name="ce126" table:formula="of:=IF([.$W64]=[.$D64];&quot;&quot;;&quot;*&quot;)">
            <text:p/>
          </table:table-cell>
          <table:table-cell table:style-name="ce129" table:formula="of:=[.$D64]" office:value-type="float" office:value="0" calcext:value-type="float">
            <text:p/>
          </table:table-cell>
          <table:table-cell table:style-name="jml_5f_blackOnGreenCurrency_5f_10pt_5f_cell" table:formula="of:=IF(ISNUMBER([.$R64]);IF(ISNUMBER([.X63]);IF(UPPER([.$W64])=UPPER([.$W63]);[.X63]+[.$R64];[.$R64]);[.$R64]);&quot;&quot;)">
            <text:p/>
          </table:table-cell>
          <table:table-cell table:style-name="ce135" table:formula="of:=IF(UPPER([.$W64])=UPPER(INDIRECT(ADDRESS(ROW([.$W64])+1;COLUMN([.$W64]))));&quot;&quot;;[.$X64])">
            <text:p/>
          </table:table-cell>
          <table:table-cell table:style-name="jml_5f_greenOnGreen_5f_7pt_5f_cell" table:formula="of:=IF(OR(ISBLANK([.$W64]);[.$W64]=&quot;&quot;);&quot;&quot;;CONCATENATE([.$W64];T(ORG.OPENOFFICE.STYLE(IF(UPPER([.$W64])=UPPER([.$W65]);&quot;jml_greenOnGreen_7pt_cell&quot;;&quot;jml_blackOnGreenCurrency_14pt_cell&quot;)))))">
            <text:p/>
          </table:table-cell>
          <table:table-cell table:style-name="jml_5f_greenOnGreen_5f_7pt_5f_cell" table:formula="of:=IF(ISNUMBER([.$I64]); IF(ISNUMBER([.AA63]); IF(UPPER([.$W64])=UPPER([.$W63]); [.AA63]+1+ORG.OPENOFFICE.STYLE( IF(UPPER([.$W64])=UPPER([.$W65]); &quot;jml_greenOnGreen_7pt_cell&quot;; &quot;jml_blackOnGreen_12pt_cell&quot;) ); 1+ORG.OPENOFFICE.STYLE( IF(UPPER([.$W64])=UPPER([.$W65]); &quot;jml_greenOnGreen_7pt_cell&quot;;&quot;jml_blackOnGreen_12pt_cell&quot;) ) ); 1+ORG.OPENOFFICE.STYLE( IF(UPPER([.$W64])=UPPER([.$W65]); &quot;jml_greenOnGreen_7pt_cell&quot;;&quot;jml_blackOnGreen_12pt_cell&quot;) ) ); &quot;&quot;)">
            <text:p/>
          </table:table-cell>
          <table:table-cell table:style-name="ce138" table:formula="of:=IF([.$W64]=0;&quot;&quot;;CONCATENATE(IF(UPPER([.$W64])=UPPER([.$W65]);&quot;&quot;;CONCATENATE(ADDRESS(ROW([.AB64])-IF(ISNUMBER([.$AA64]);[.$AA64];0)+1;COLUMN([.$I64]));&quot;:&quot;;ADDRESS(ROW([.AB64]);COLUMN([.$I64]))));T(ORG.OPENOFFICE.STYLE(&quot;jml_greenOnGreen_7pt_cell&quot;))))">
            <text:p/>
          </table:table-cell>
          <table:table-cell table:style-name="ce127" table:formula="of:=IF(OR(ISBLANK([.$Y64]);[.$Y64]=&quot;&quot;);&quot;&quot;;ROW())">
            <text:p/>
          </table:table-cell>
          <table:table-cell table:style-name="ce127" table:formula="of:=IF(OR(ISBLANK([.$Y64]);[.$Y64]=&quot;&quot;);&quot;&quot;;[.$AA64])">
            <text:p/>
          </table:table-cell>
          <table:table-cell table:style-name="ce127" table:formula="of:=IF([.$U64]=-1; IF([.$C64]=&quot;Select row&quot;;&quot;&quot;;1);&quot;&quot;)">
            <text:p/>
          </table:table-cell>
          <table:table-cell table:style-name="jml_5f_blackOnGreenCurrency_5f_12pt_5f_cell" table:formula="of:=IF( OR( [.$W64]=0; UPPER([.$W64])=UPPER(INDIRECT( ADDRESS(ROW()+1;COLUMN([.$W64])) ))  );&quot;&quot;;CONCATENATE(MONTH(MIN(INDIRECT([.$AB64])));&quot;/&quot;;DAY(MIN(INDIRECT([.$AB64])));&quot; - &quot;;MONTH(MAX(INDIRECT([.$AB64])));&quot;/&quot;;DAY(MAX(INDIRECT([.$AB64])))))">
            <text:p/>
          </table:table-cell>
          <table:table-cell table:style-name="jml_5f_blackOnGreenCurrency_5f_12pt_5f_cell" table:formula="of:=IF(OR([.$Y64]=&quot;&quot;;[.$Y64]=0);&quot;&quot;;[.$Z6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7" calcext:value-type="float">
            <text:p>5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5]);[.$S65]=&quot;&quot;;[.$S65]=&quot;y&quot;);IF(ISNUMBER([.$R65]);&quot;y&quot;;&quot;&quot;);&quot;&quot;)">
            <text:p/>
          </table:table-cell>
          <table:table-cell table:style-name="ce127" table:formula="of:=IF(OR(ISBLANK([.$R65]);[.$R65]=&quot;&quot;);&quot;&quot;;-1)">
            <text:p/>
          </table:table-cell>
          <table:table-cell table:style-name="ce126" table:formula="of:=IF([.$W65]=[.$D65];&quot;&quot;;&quot;*&quot;)">
            <text:p/>
          </table:table-cell>
          <table:table-cell table:style-name="ce129" table:formula="of:=[.$D65]" office:value-type="float" office:value="0" calcext:value-type="float">
            <text:p/>
          </table:table-cell>
          <table:table-cell table:style-name="jml_5f_blackOnGreenCurrency_5f_10pt_5f_cell" table:formula="of:=IF(ISNUMBER([.$R65]);IF(ISNUMBER([.X64]);IF(UPPER([.$W65])=UPPER([.$W64]);[.X64]+[.$R65];[.$R65]);[.$R65]);&quot;&quot;)">
            <text:p/>
          </table:table-cell>
          <table:table-cell table:style-name="ce135" table:formula="of:=IF(UPPER([.$W65])=UPPER(INDIRECT(ADDRESS(ROW([.$W65])+1;COLUMN([.$W65]))));&quot;&quot;;[.$X65])">
            <text:p/>
          </table:table-cell>
          <table:table-cell table:style-name="jml_5f_greenOnGreen_5f_7pt_5f_cell" table:formula="of:=IF(OR(ISBLANK([.$W65]);[.$W65]=&quot;&quot;);&quot;&quot;;CONCATENATE([.$W65];T(ORG.OPENOFFICE.STYLE(IF(UPPER([.$W65])=UPPER([.$W66]);&quot;jml_greenOnGreen_7pt_cell&quot;;&quot;jml_blackOnGreenCurrency_14pt_cell&quot;)))))">
            <text:p/>
          </table:table-cell>
          <table:table-cell table:style-name="jml_5f_greenOnGreen_5f_7pt_5f_cell" table:formula="of:=IF(ISNUMBER([.$I65]); IF(ISNUMBER([.AA64]); IF(UPPER([.$W65])=UPPER([.$W64]); [.AA64]+1+ORG.OPENOFFICE.STYLE( IF(UPPER([.$W65])=UPPER([.$W66]); &quot;jml_greenOnGreen_7pt_cell&quot;; &quot;jml_blackOnGreen_12pt_cell&quot;) ); 1+ORG.OPENOFFICE.STYLE( IF(UPPER([.$W65])=UPPER([.$W66]); &quot;jml_greenOnGreen_7pt_cell&quot;;&quot;jml_blackOnGreen_12pt_cell&quot;) ) ); 1+ORG.OPENOFFICE.STYLE( IF(UPPER([.$W65])=UPPER([.$W66]); &quot;jml_greenOnGreen_7pt_cell&quot;;&quot;jml_blackOnGreen_12pt_cell&quot;) ) ); &quot;&quot;)">
            <text:p/>
          </table:table-cell>
          <table:table-cell table:style-name="ce138" table:formula="of:=IF([.$W65]=0;&quot;&quot;;CONCATENATE(IF(UPPER([.$W65])=UPPER([.$W66]);&quot;&quot;;CONCATENATE(ADDRESS(ROW([.AB65])-IF(ISNUMBER([.$AA65]);[.$AA65];0)+1;COLUMN([.$I65]));&quot;:&quot;;ADDRESS(ROW([.AB65]);COLUMN([.$I65]))));T(ORG.OPENOFFICE.STYLE(&quot;jml_greenOnGreen_7pt_cell&quot;))))">
            <text:p/>
          </table:table-cell>
          <table:table-cell table:style-name="ce127" table:formula="of:=IF(OR(ISBLANK([.$Y65]);[.$Y65]=&quot;&quot;);&quot;&quot;;ROW())">
            <text:p/>
          </table:table-cell>
          <table:table-cell table:style-name="ce127" table:formula="of:=IF(OR(ISBLANK([.$Y65]);[.$Y65]=&quot;&quot;);&quot;&quot;;[.$AA65])">
            <text:p/>
          </table:table-cell>
          <table:table-cell table:style-name="ce127" table:formula="of:=IF([.$U65]=-1; IF([.$C65]=&quot;Select row&quot;;&quot;&quot;;1);&quot;&quot;)">
            <text:p/>
          </table:table-cell>
          <table:table-cell table:style-name="jml_5f_blackOnGreenCurrency_5f_12pt_5f_cell" table:formula="of:=IF( OR( [.$W65]=0; UPPER([.$W65])=UPPER(INDIRECT( ADDRESS(ROW()+1;COLUMN([.$W65])) ))  );&quot;&quot;;CONCATENATE(MONTH(MIN(INDIRECT([.$AB65])));&quot;/&quot;;DAY(MIN(INDIRECT([.$AB65])));&quot; - &quot;;MONTH(MAX(INDIRECT([.$AB65])));&quot;/&quot;;DAY(MAX(INDIRECT([.$AB65])))))">
            <text:p/>
          </table:table-cell>
          <table:table-cell table:style-name="jml_5f_blackOnGreenCurrency_5f_12pt_5f_cell" table:formula="of:=IF(OR([.$Y65]=&quot;&quot;;[.$Y65]=0);&quot;&quot;;[.$Z6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8" calcext:value-type="float">
            <text:p>5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6]);[.$S66]=&quot;&quot;;[.$S66]=&quot;y&quot;);IF(ISNUMBER([.$R66]);&quot;y&quot;;&quot;&quot;);&quot;&quot;)">
            <text:p/>
          </table:table-cell>
          <table:table-cell table:style-name="ce127" table:formula="of:=IF(OR(ISBLANK([.$R66]);[.$R66]=&quot;&quot;);&quot;&quot;;-1)">
            <text:p/>
          </table:table-cell>
          <table:table-cell table:style-name="ce126" table:formula="of:=IF([.$W66]=[.$D66];&quot;&quot;;&quot;*&quot;)">
            <text:p/>
          </table:table-cell>
          <table:table-cell table:style-name="ce129" table:formula="of:=[.$D66]" office:value-type="float" office:value="0" calcext:value-type="float">
            <text:p/>
          </table:table-cell>
          <table:table-cell table:style-name="jml_5f_blackOnGreenCurrency_5f_10pt_5f_cell" table:formula="of:=IF(ISNUMBER([.$R66]);IF(ISNUMBER([.X65]);IF(UPPER([.$W66])=UPPER([.$W65]);[.X65]+[.$R66];[.$R66]);[.$R66]);&quot;&quot;)">
            <text:p/>
          </table:table-cell>
          <table:table-cell table:style-name="ce135" table:formula="of:=IF(UPPER([.$W66])=UPPER(INDIRECT(ADDRESS(ROW([.$W66])+1;COLUMN([.$W66]))));&quot;&quot;;[.$X66])">
            <text:p/>
          </table:table-cell>
          <table:table-cell table:style-name="jml_5f_greenOnGreen_5f_7pt_5f_cell" table:formula="of:=IF(OR(ISBLANK([.$W66]);[.$W66]=&quot;&quot;);&quot;&quot;;CONCATENATE([.$W66];T(ORG.OPENOFFICE.STYLE(IF(UPPER([.$W66])=UPPER([.$W67]);&quot;jml_greenOnGreen_7pt_cell&quot;;&quot;jml_blackOnGreenCurrency_14pt_cell&quot;)))))">
            <text:p/>
          </table:table-cell>
          <table:table-cell table:style-name="jml_5f_greenOnGreen_5f_7pt_5f_cell" table:formula="of:=IF(ISNUMBER([.$I66]); IF(ISNUMBER([.AA65]); IF(UPPER([.$W66])=UPPER([.$W65]); [.AA65]+1+ORG.OPENOFFICE.STYLE( IF(UPPER([.$W66])=UPPER([.$W67]); &quot;jml_greenOnGreen_7pt_cell&quot;; &quot;jml_blackOnGreen_12pt_cell&quot;) ); 1+ORG.OPENOFFICE.STYLE( IF(UPPER([.$W66])=UPPER([.$W67]); &quot;jml_greenOnGreen_7pt_cell&quot;;&quot;jml_blackOnGreen_12pt_cell&quot;) ) ); 1+ORG.OPENOFFICE.STYLE( IF(UPPER([.$W66])=UPPER([.$W67]); &quot;jml_greenOnGreen_7pt_cell&quot;;&quot;jml_blackOnGreen_12pt_cell&quot;) ) ); &quot;&quot;)">
            <text:p/>
          </table:table-cell>
          <table:table-cell table:style-name="ce138" table:formula="of:=IF([.$W66]=0;&quot;&quot;;CONCATENATE(IF(UPPER([.$W66])=UPPER([.$W67]);&quot;&quot;;CONCATENATE(ADDRESS(ROW([.AB66])-IF(ISNUMBER([.$AA66]);[.$AA66];0)+1;COLUMN([.$I66]));&quot;:&quot;;ADDRESS(ROW([.AB66]);COLUMN([.$I66]))));T(ORG.OPENOFFICE.STYLE(&quot;jml_greenOnGreen_7pt_cell&quot;))))">
            <text:p/>
          </table:table-cell>
          <table:table-cell table:style-name="ce127" table:formula="of:=IF(OR(ISBLANK([.$Y66]);[.$Y66]=&quot;&quot;);&quot;&quot;;ROW())">
            <text:p/>
          </table:table-cell>
          <table:table-cell table:style-name="ce127" table:formula="of:=IF(OR(ISBLANK([.$Y66]);[.$Y66]=&quot;&quot;);&quot;&quot;;[.$AA66])">
            <text:p/>
          </table:table-cell>
          <table:table-cell table:style-name="ce127" table:formula="of:=IF([.$U66]=-1; IF([.$C66]=&quot;Select row&quot;;&quot;&quot;;1);&quot;&quot;)">
            <text:p/>
          </table:table-cell>
          <table:table-cell table:style-name="jml_5f_blackOnGreenCurrency_5f_12pt_5f_cell" table:formula="of:=IF( OR( [.$W66]=0; UPPER([.$W66])=UPPER(INDIRECT( ADDRESS(ROW()+1;COLUMN([.$W66])) ))  );&quot;&quot;;CONCATENATE(MONTH(MIN(INDIRECT([.$AB66])));&quot;/&quot;;DAY(MIN(INDIRECT([.$AB66])));&quot; - &quot;;MONTH(MAX(INDIRECT([.$AB66])));&quot;/&quot;;DAY(MAX(INDIRECT([.$AB66])))))">
            <text:p/>
          </table:table-cell>
          <table:table-cell table:style-name="jml_5f_blackOnGreenCurrency_5f_12pt_5f_cell" table:formula="of:=IF(OR([.$Y66]=&quot;&quot;;[.$Y66]=0);&quot;&quot;;[.$Z6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9" calcext:value-type="float">
            <text:p>5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7]);[.$S67]=&quot;&quot;;[.$S67]=&quot;y&quot;);IF(ISNUMBER([.$R67]);&quot;y&quot;;&quot;&quot;);&quot;&quot;)">
            <text:p/>
          </table:table-cell>
          <table:table-cell table:style-name="ce127" table:formula="of:=IF(OR(ISBLANK([.$R67]);[.$R67]=&quot;&quot;);&quot;&quot;;-1)">
            <text:p/>
          </table:table-cell>
          <table:table-cell table:style-name="ce126" table:formula="of:=IF([.$W67]=[.$D67];&quot;&quot;;&quot;*&quot;)">
            <text:p/>
          </table:table-cell>
          <table:table-cell table:style-name="ce129" table:formula="of:=[.$D67]" office:value-type="float" office:value="0" calcext:value-type="float">
            <text:p/>
          </table:table-cell>
          <table:table-cell table:style-name="jml_5f_blackOnGreenCurrency_5f_10pt_5f_cell" table:formula="of:=IF(ISNUMBER([.$R67]);IF(ISNUMBER([.X66]);IF(UPPER([.$W67])=UPPER([.$W66]);[.X66]+[.$R67];[.$R67]);[.$R67]);&quot;&quot;)">
            <text:p/>
          </table:table-cell>
          <table:table-cell table:style-name="ce135" table:formula="of:=IF(UPPER([.$W67])=UPPER(INDIRECT(ADDRESS(ROW([.$W67])+1;COLUMN([.$W67]))));&quot;&quot;;[.$X67])">
            <text:p/>
          </table:table-cell>
          <table:table-cell table:style-name="jml_5f_greenOnGreen_5f_7pt_5f_cell" table:formula="of:=IF(OR(ISBLANK([.$W67]);[.$W67]=&quot;&quot;);&quot;&quot;;CONCATENATE([.$W67];T(ORG.OPENOFFICE.STYLE(IF(UPPER([.$W67])=UPPER([.$W68]);&quot;jml_greenOnGreen_7pt_cell&quot;;&quot;jml_blackOnGreenCurrency_14pt_cell&quot;)))))">
            <text:p/>
          </table:table-cell>
          <table:table-cell table:style-name="jml_5f_greenOnGreen_5f_7pt_5f_cell" table:formula="of:=IF(ISNUMBER([.$I67]); IF(ISNUMBER([.AA66]); IF(UPPER([.$W67])=UPPER([.$W66]); [.AA66]+1+ORG.OPENOFFICE.STYLE( IF(UPPER([.$W67])=UPPER([.$W68]); &quot;jml_greenOnGreen_7pt_cell&quot;; &quot;jml_blackOnGreen_12pt_cell&quot;) ); 1+ORG.OPENOFFICE.STYLE( IF(UPPER([.$W67])=UPPER([.$W68]); &quot;jml_greenOnGreen_7pt_cell&quot;;&quot;jml_blackOnGreen_12pt_cell&quot;) ) ); 1+ORG.OPENOFFICE.STYLE( IF(UPPER([.$W67])=UPPER([.$W68]); &quot;jml_greenOnGreen_7pt_cell&quot;;&quot;jml_blackOnGreen_12pt_cell&quot;) ) ); &quot;&quot;)">
            <text:p/>
          </table:table-cell>
          <table:table-cell table:style-name="ce138" table:formula="of:=IF([.$W67]=0;&quot;&quot;;CONCATENATE(IF(UPPER([.$W67])=UPPER([.$W68]);&quot;&quot;;CONCATENATE(ADDRESS(ROW([.AB67])-IF(ISNUMBER([.$AA67]);[.$AA67];0)+1;COLUMN([.$I67]));&quot;:&quot;;ADDRESS(ROW([.AB67]);COLUMN([.$I67]))));T(ORG.OPENOFFICE.STYLE(&quot;jml_greenOnGreen_7pt_cell&quot;))))">
            <text:p/>
          </table:table-cell>
          <table:table-cell table:style-name="ce127" table:formula="of:=IF(OR(ISBLANK([.$Y67]);[.$Y67]=&quot;&quot;);&quot;&quot;;ROW())">
            <text:p/>
          </table:table-cell>
          <table:table-cell table:style-name="ce127" table:formula="of:=IF(OR(ISBLANK([.$Y67]);[.$Y67]=&quot;&quot;);&quot;&quot;;[.$AA67])">
            <text:p/>
          </table:table-cell>
          <table:table-cell table:style-name="ce127" table:formula="of:=IF([.$U67]=-1; IF([.$C67]=&quot;Select row&quot;;&quot;&quot;;1);&quot;&quot;)">
            <text:p/>
          </table:table-cell>
          <table:table-cell table:style-name="jml_5f_blackOnGreenCurrency_5f_12pt_5f_cell" table:formula="of:=IF( OR( [.$W67]=0; UPPER([.$W67])=UPPER(INDIRECT( ADDRESS(ROW()+1;COLUMN([.$W67])) ))  );&quot;&quot;;CONCATENATE(MONTH(MIN(INDIRECT([.$AB67])));&quot;/&quot;;DAY(MIN(INDIRECT([.$AB67])));&quot; - &quot;;MONTH(MAX(INDIRECT([.$AB67])));&quot;/&quot;;DAY(MAX(INDIRECT([.$AB67])))))">
            <text:p/>
          </table:table-cell>
          <table:table-cell table:style-name="jml_5f_blackOnGreenCurrency_5f_12pt_5f_cell" table:formula="of:=IF(OR([.$Y67]=&quot;&quot;;[.$Y67]=0);&quot;&quot;;[.$Z6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0" calcext:value-type="float">
            <text:p>6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8]);[.$S68]=&quot;&quot;;[.$S68]=&quot;y&quot;);IF(ISNUMBER([.$R68]);&quot;y&quot;;&quot;&quot;);&quot;&quot;)">
            <text:p/>
          </table:table-cell>
          <table:table-cell table:style-name="ce127" table:formula="of:=IF(OR(ISBLANK([.$R68]);[.$R68]=&quot;&quot;);&quot;&quot;;-1)">
            <text:p/>
          </table:table-cell>
          <table:table-cell table:style-name="ce126" table:formula="of:=IF([.$W68]=[.$D68];&quot;&quot;;&quot;*&quot;)">
            <text:p/>
          </table:table-cell>
          <table:table-cell table:style-name="ce129" table:formula="of:=[.$D68]" office:value-type="float" office:value="0" calcext:value-type="float">
            <text:p/>
          </table:table-cell>
          <table:table-cell table:style-name="jml_5f_blackOnGreenCurrency_5f_10pt_5f_cell" table:formula="of:=IF(ISNUMBER([.$R68]);IF(ISNUMBER([.X67]);IF(UPPER([.$W68])=UPPER([.$W67]);[.X67]+[.$R68];[.$R68]);[.$R68]);&quot;&quot;)">
            <text:p/>
          </table:table-cell>
          <table:table-cell table:style-name="ce135" table:formula="of:=IF(UPPER([.$W68])=UPPER(INDIRECT(ADDRESS(ROW([.$W68])+1;COLUMN([.$W68]))));&quot;&quot;;[.$X68])">
            <text:p/>
          </table:table-cell>
          <table:table-cell table:style-name="jml_5f_greenOnGreen_5f_7pt_5f_cell" table:formula="of:=IF(OR(ISBLANK([.$W68]);[.$W68]=&quot;&quot;);&quot;&quot;;CONCATENATE([.$W68];T(ORG.OPENOFFICE.STYLE(IF(UPPER([.$W68])=UPPER([.$W69]);&quot;jml_greenOnGreen_7pt_cell&quot;;&quot;jml_blackOnGreenCurrency_14pt_cell&quot;)))))">
            <text:p/>
          </table:table-cell>
          <table:table-cell table:style-name="jml_5f_greenOnGreen_5f_7pt_5f_cell" table:formula="of:=IF(ISNUMBER([.$I68]); IF(ISNUMBER([.AA67]); IF(UPPER([.$W68])=UPPER([.$W67]); [.AA67]+1+ORG.OPENOFFICE.STYLE( IF(UPPER([.$W68])=UPPER([.$W69]); &quot;jml_greenOnGreen_7pt_cell&quot;; &quot;jml_blackOnGreen_12pt_cell&quot;) ); 1+ORG.OPENOFFICE.STYLE( IF(UPPER([.$W68])=UPPER([.$W69]); &quot;jml_greenOnGreen_7pt_cell&quot;;&quot;jml_blackOnGreen_12pt_cell&quot;) ) ); 1+ORG.OPENOFFICE.STYLE( IF(UPPER([.$W68])=UPPER([.$W69]); &quot;jml_greenOnGreen_7pt_cell&quot;;&quot;jml_blackOnGreen_12pt_cell&quot;) ) ); &quot;&quot;)">
            <text:p/>
          </table:table-cell>
          <table:table-cell table:style-name="ce138" table:formula="of:=IF([.$W68]=0;&quot;&quot;;CONCATENATE(IF(UPPER([.$W68])=UPPER([.$W69]);&quot;&quot;;CONCATENATE(ADDRESS(ROW([.AB68])-IF(ISNUMBER([.$AA68]);[.$AA68];0)+1;COLUMN([.$I68]));&quot;:&quot;;ADDRESS(ROW([.AB68]);COLUMN([.$I68]))));T(ORG.OPENOFFICE.STYLE(&quot;jml_greenOnGreen_7pt_cell&quot;))))">
            <text:p/>
          </table:table-cell>
          <table:table-cell table:style-name="ce127" table:formula="of:=IF(OR(ISBLANK([.$Y68]);[.$Y68]=&quot;&quot;);&quot;&quot;;ROW())">
            <text:p/>
          </table:table-cell>
          <table:table-cell table:style-name="ce127" table:formula="of:=IF(OR(ISBLANK([.$Y68]);[.$Y68]=&quot;&quot;);&quot;&quot;;[.$AA68])">
            <text:p/>
          </table:table-cell>
          <table:table-cell table:style-name="ce127" table:formula="of:=IF([.$U68]=-1; IF([.$C68]=&quot;Select row&quot;;&quot;&quot;;1);&quot;&quot;)">
            <text:p/>
          </table:table-cell>
          <table:table-cell table:style-name="jml_5f_blackOnGreenCurrency_5f_12pt_5f_cell" table:formula="of:=IF( OR( [.$W68]=0; UPPER([.$W68])=UPPER(INDIRECT( ADDRESS(ROW()+1;COLUMN([.$W68])) ))  );&quot;&quot;;CONCATENATE(MONTH(MIN(INDIRECT([.$AB68])));&quot;/&quot;;DAY(MIN(INDIRECT([.$AB68])));&quot; - &quot;;MONTH(MAX(INDIRECT([.$AB68])));&quot;/&quot;;DAY(MAX(INDIRECT([.$AB68])))))">
            <text:p/>
          </table:table-cell>
          <table:table-cell table:style-name="jml_5f_blackOnGreenCurrency_5f_12pt_5f_cell" table:formula="of:=IF(OR([.$Y68]=&quot;&quot;;[.$Y68]=0);&quot;&quot;;[.$Z6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1" calcext:value-type="float">
            <text:p>6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9]);[.$S69]=&quot;&quot;;[.$S69]=&quot;y&quot;);IF(ISNUMBER([.$R69]);&quot;y&quot;;&quot;&quot;);&quot;&quot;)">
            <text:p/>
          </table:table-cell>
          <table:table-cell table:style-name="ce127" table:formula="of:=IF(OR(ISBLANK([.$R69]);[.$R69]=&quot;&quot;);&quot;&quot;;-1)">
            <text:p/>
          </table:table-cell>
          <table:table-cell table:style-name="ce126" table:formula="of:=IF([.$W69]=[.$D69];&quot;&quot;;&quot;*&quot;)">
            <text:p/>
          </table:table-cell>
          <table:table-cell table:style-name="ce129" table:formula="of:=[.$D69]" office:value-type="float" office:value="0" calcext:value-type="float">
            <text:p/>
          </table:table-cell>
          <table:table-cell table:style-name="jml_5f_blackOnGreenCurrency_5f_10pt_5f_cell" table:formula="of:=IF(ISNUMBER([.$R69]);IF(ISNUMBER([.X68]);IF(UPPER([.$W69])=UPPER([.$W68]);[.X68]+[.$R69];[.$R69]);[.$R69]);&quot;&quot;)">
            <text:p/>
          </table:table-cell>
          <table:table-cell table:style-name="ce135" table:formula="of:=IF(UPPER([.$W69])=UPPER(INDIRECT(ADDRESS(ROW([.$W69])+1;COLUMN([.$W69]))));&quot;&quot;;[.$X69])">
            <text:p/>
          </table:table-cell>
          <table:table-cell table:style-name="jml_5f_greenOnGreen_5f_7pt_5f_cell" table:formula="of:=IF(OR(ISBLANK([.$W69]);[.$W69]=&quot;&quot;);&quot;&quot;;CONCATENATE([.$W69];T(ORG.OPENOFFICE.STYLE(IF(UPPER([.$W69])=UPPER([.$W70]);&quot;jml_greenOnGreen_7pt_cell&quot;;&quot;jml_blackOnGreenCurrency_14pt_cell&quot;)))))">
            <text:p/>
          </table:table-cell>
          <table:table-cell table:style-name="jml_5f_greenOnGreen_5f_7pt_5f_cell" table:formula="of:=IF(ISNUMBER([.$I69]); IF(ISNUMBER([.AA68]); IF(UPPER([.$W69])=UPPER([.$W68]); [.AA68]+1+ORG.OPENOFFICE.STYLE( IF(UPPER([.$W69])=UPPER([.$W70]); &quot;jml_greenOnGreen_7pt_cell&quot;; &quot;jml_blackOnGreen_12pt_cell&quot;) ); 1+ORG.OPENOFFICE.STYLE( IF(UPPER([.$W69])=UPPER([.$W70]); &quot;jml_greenOnGreen_7pt_cell&quot;;&quot;jml_blackOnGreen_12pt_cell&quot;) ) ); 1+ORG.OPENOFFICE.STYLE( IF(UPPER([.$W69])=UPPER([.$W70]); &quot;jml_greenOnGreen_7pt_cell&quot;;&quot;jml_blackOnGreen_12pt_cell&quot;) ) ); &quot;&quot;)">
            <text:p/>
          </table:table-cell>
          <table:table-cell table:style-name="ce138" table:formula="of:=IF([.$W69]=0;&quot;&quot;;CONCATENATE(IF(UPPER([.$W69])=UPPER([.$W70]);&quot;&quot;;CONCATENATE(ADDRESS(ROW([.AB69])-IF(ISNUMBER([.$AA69]);[.$AA69];0)+1;COLUMN([.$I69]));&quot;:&quot;;ADDRESS(ROW([.AB69]);COLUMN([.$I69]))));T(ORG.OPENOFFICE.STYLE(&quot;jml_greenOnGreen_7pt_cell&quot;))))">
            <text:p/>
          </table:table-cell>
          <table:table-cell table:style-name="ce127" table:formula="of:=IF(OR(ISBLANK([.$Y69]);[.$Y69]=&quot;&quot;);&quot;&quot;;ROW())">
            <text:p/>
          </table:table-cell>
          <table:table-cell table:style-name="ce127" table:formula="of:=IF(OR(ISBLANK([.$Y69]);[.$Y69]=&quot;&quot;);&quot;&quot;;[.$AA69])">
            <text:p/>
          </table:table-cell>
          <table:table-cell table:style-name="ce127" table:formula="of:=IF([.$U69]=-1; IF([.$C69]=&quot;Select row&quot;;&quot;&quot;;1);&quot;&quot;)">
            <text:p/>
          </table:table-cell>
          <table:table-cell table:style-name="jml_5f_blackOnGreenCurrency_5f_12pt_5f_cell" table:formula="of:=IF( OR( [.$W69]=0; UPPER([.$W69])=UPPER(INDIRECT( ADDRESS(ROW()+1;COLUMN([.$W69])) ))  );&quot;&quot;;CONCATENATE(MONTH(MIN(INDIRECT([.$AB69])));&quot;/&quot;;DAY(MIN(INDIRECT([.$AB69])));&quot; - &quot;;MONTH(MAX(INDIRECT([.$AB69])));&quot;/&quot;;DAY(MAX(INDIRECT([.$AB69])))))">
            <text:p/>
          </table:table-cell>
          <table:table-cell table:style-name="jml_5f_blackOnGreenCurrency_5f_12pt_5f_cell" table:formula="of:=IF(OR([.$Y69]=&quot;&quot;;[.$Y69]=0);&quot;&quot;;[.$Z6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2" calcext:value-type="float">
            <text:p>6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0]);[.$S70]=&quot;&quot;;[.$S70]=&quot;y&quot;);IF(ISNUMBER([.$R70]);&quot;y&quot;;&quot;&quot;);&quot;&quot;)">
            <text:p/>
          </table:table-cell>
          <table:table-cell table:style-name="ce127" table:formula="of:=IF(OR(ISBLANK([.$R70]);[.$R70]=&quot;&quot;);&quot;&quot;;-1)">
            <text:p/>
          </table:table-cell>
          <table:table-cell table:style-name="ce126" table:formula="of:=IF([.$W70]=[.$D70];&quot;&quot;;&quot;*&quot;)">
            <text:p/>
          </table:table-cell>
          <table:table-cell table:style-name="ce129" table:formula="of:=[.$D70]" office:value-type="float" office:value="0" calcext:value-type="float">
            <text:p/>
          </table:table-cell>
          <table:table-cell table:style-name="jml_5f_blackOnGreenCurrency_5f_10pt_5f_cell" table:formula="of:=IF(ISNUMBER([.$R70]);IF(ISNUMBER([.X69]);IF(UPPER([.$W70])=UPPER([.$W69]);[.X69]+[.$R70];[.$R70]);[.$R70]);&quot;&quot;)">
            <text:p/>
          </table:table-cell>
          <table:table-cell table:style-name="ce135" table:formula="of:=IF(UPPER([.$W70])=UPPER(INDIRECT(ADDRESS(ROW([.$W70])+1;COLUMN([.$W70]))));&quot;&quot;;[.$X70])">
            <text:p/>
          </table:table-cell>
          <table:table-cell table:style-name="jml_5f_greenOnGreen_5f_7pt_5f_cell" table:formula="of:=IF(OR(ISBLANK([.$W70]);[.$W70]=&quot;&quot;);&quot;&quot;;CONCATENATE([.$W70];T(ORG.OPENOFFICE.STYLE(IF(UPPER([.$W70])=UPPER([.$W71]);&quot;jml_greenOnGreen_7pt_cell&quot;;&quot;jml_blackOnGreenCurrency_14pt_cell&quot;)))))">
            <text:p/>
          </table:table-cell>
          <table:table-cell table:style-name="jml_5f_greenOnGreen_5f_7pt_5f_cell" table:formula="of:=IF(ISNUMBER([.$I70]); IF(ISNUMBER([.AA69]); IF(UPPER([.$W70])=UPPER([.$W69]); [.AA69]+1+ORG.OPENOFFICE.STYLE( IF(UPPER([.$W70])=UPPER([.$W71]); &quot;jml_greenOnGreen_7pt_cell&quot;; &quot;jml_blackOnGreen_12pt_cell&quot;) ); 1+ORG.OPENOFFICE.STYLE( IF(UPPER([.$W70])=UPPER([.$W71]); &quot;jml_greenOnGreen_7pt_cell&quot;;&quot;jml_blackOnGreen_12pt_cell&quot;) ) ); 1+ORG.OPENOFFICE.STYLE( IF(UPPER([.$W70])=UPPER([.$W71]); &quot;jml_greenOnGreen_7pt_cell&quot;;&quot;jml_blackOnGreen_12pt_cell&quot;) ) ); &quot;&quot;)">
            <text:p/>
          </table:table-cell>
          <table:table-cell table:style-name="ce138" table:formula="of:=IF([.$W70]=0;&quot;&quot;;CONCATENATE(IF(UPPER([.$W70])=UPPER([.$W71]);&quot;&quot;;CONCATENATE(ADDRESS(ROW([.AB70])-IF(ISNUMBER([.$AA70]);[.$AA70];0)+1;COLUMN([.$I70]));&quot;:&quot;;ADDRESS(ROW([.AB70]);COLUMN([.$I70]))));T(ORG.OPENOFFICE.STYLE(&quot;jml_greenOnGreen_7pt_cell&quot;))))">
            <text:p/>
          </table:table-cell>
          <table:table-cell table:style-name="ce127" table:formula="of:=IF(OR(ISBLANK([.$Y70]);[.$Y70]=&quot;&quot;);&quot;&quot;;ROW())">
            <text:p/>
          </table:table-cell>
          <table:table-cell table:style-name="ce127" table:formula="of:=IF(OR(ISBLANK([.$Y70]);[.$Y70]=&quot;&quot;);&quot;&quot;;[.$AA70])">
            <text:p/>
          </table:table-cell>
          <table:table-cell table:style-name="ce127" table:formula="of:=IF([.$U70]=-1; IF([.$C70]=&quot;Select row&quot;;&quot;&quot;;1);&quot;&quot;)">
            <text:p/>
          </table:table-cell>
          <table:table-cell table:style-name="jml_5f_blackOnGreenCurrency_5f_12pt_5f_cell" table:formula="of:=IF( OR( [.$W70]=0; UPPER([.$W70])=UPPER(INDIRECT( ADDRESS(ROW()+1;COLUMN([.$W70])) ))  );&quot;&quot;;CONCATENATE(MONTH(MIN(INDIRECT([.$AB70])));&quot;/&quot;;DAY(MIN(INDIRECT([.$AB70])));&quot; - &quot;;MONTH(MAX(INDIRECT([.$AB70])));&quot;/&quot;;DAY(MAX(INDIRECT([.$AB70])))))">
            <text:p/>
          </table:table-cell>
          <table:table-cell table:style-name="jml_5f_blackOnGreenCurrency_5f_12pt_5f_cell" table:formula="of:=IF(OR([.$Y70]=&quot;&quot;;[.$Y70]=0);&quot;&quot;;[.$Z7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3" calcext:value-type="float">
            <text:p>6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1]);[.$S71]=&quot;&quot;;[.$S71]=&quot;y&quot;);IF(ISNUMBER([.$R71]);&quot;y&quot;;&quot;&quot;);&quot;&quot;)">
            <text:p/>
          </table:table-cell>
          <table:table-cell table:style-name="ce127" table:formula="of:=IF(OR(ISBLANK([.$R71]);[.$R71]=&quot;&quot;);&quot;&quot;;-1)">
            <text:p/>
          </table:table-cell>
          <table:table-cell table:style-name="ce126" table:formula="of:=IF([.$W71]=[.$D71];&quot;&quot;;&quot;*&quot;)">
            <text:p/>
          </table:table-cell>
          <table:table-cell table:style-name="ce129" table:formula="of:=[.$D71]" office:value-type="float" office:value="0" calcext:value-type="float">
            <text:p/>
          </table:table-cell>
          <table:table-cell table:style-name="jml_5f_blackOnGreenCurrency_5f_10pt_5f_cell" table:formula="of:=IF(ISNUMBER([.$R71]);IF(ISNUMBER([.X70]);IF(UPPER([.$W71])=UPPER([.$W70]);[.X70]+[.$R71];[.$R71]);[.$R71]);&quot;&quot;)">
            <text:p/>
          </table:table-cell>
          <table:table-cell table:style-name="ce135" table:formula="of:=IF(UPPER([.$W71])=UPPER(INDIRECT(ADDRESS(ROW([.$W71])+1;COLUMN([.$W71]))));&quot;&quot;;[.$X71])">
            <text:p/>
          </table:table-cell>
          <table:table-cell table:style-name="jml_5f_greenOnGreen_5f_7pt_5f_cell" table:formula="of:=IF(OR(ISBLANK([.$W71]);[.$W71]=&quot;&quot;);&quot;&quot;;CONCATENATE([.$W71];T(ORG.OPENOFFICE.STYLE(IF(UPPER([.$W71])=UPPER([.$W72]);&quot;jml_greenOnGreen_7pt_cell&quot;;&quot;jml_blackOnGreenCurrency_14pt_cell&quot;)))))">
            <text:p/>
          </table:table-cell>
          <table:table-cell table:style-name="jml_5f_greenOnGreen_5f_7pt_5f_cell" table:formula="of:=IF(ISNUMBER([.$I71]); IF(ISNUMBER([.AA70]); IF(UPPER([.$W71])=UPPER([.$W70]); [.AA70]+1+ORG.OPENOFFICE.STYLE( IF(UPPER([.$W71])=UPPER([.$W72]); &quot;jml_greenOnGreen_7pt_cell&quot;; &quot;jml_blackOnGreen_12pt_cell&quot;) ); 1+ORG.OPENOFFICE.STYLE( IF(UPPER([.$W71])=UPPER([.$W72]); &quot;jml_greenOnGreen_7pt_cell&quot;;&quot;jml_blackOnGreen_12pt_cell&quot;) ) ); 1+ORG.OPENOFFICE.STYLE( IF(UPPER([.$W71])=UPPER([.$W72]); &quot;jml_greenOnGreen_7pt_cell&quot;;&quot;jml_blackOnGreen_12pt_cell&quot;) ) ); &quot;&quot;)">
            <text:p/>
          </table:table-cell>
          <table:table-cell table:style-name="ce138" table:formula="of:=IF([.$W71]=0;&quot;&quot;;CONCATENATE(IF(UPPER([.$W71])=UPPER([.$W72]);&quot;&quot;;CONCATENATE(ADDRESS(ROW([.AB71])-IF(ISNUMBER([.$AA71]);[.$AA71];0)+1;COLUMN([.$I71]));&quot;:&quot;;ADDRESS(ROW([.AB71]);COLUMN([.$I71]))));T(ORG.OPENOFFICE.STYLE(&quot;jml_greenOnGreen_7pt_cell&quot;))))">
            <text:p/>
          </table:table-cell>
          <table:table-cell table:style-name="ce127" table:formula="of:=IF(OR(ISBLANK([.$Y71]);[.$Y71]=&quot;&quot;);&quot;&quot;;ROW())">
            <text:p/>
          </table:table-cell>
          <table:table-cell table:style-name="ce127" table:formula="of:=IF(OR(ISBLANK([.$Y71]);[.$Y71]=&quot;&quot;);&quot;&quot;;[.$AA71])">
            <text:p/>
          </table:table-cell>
          <table:table-cell table:style-name="ce127" table:formula="of:=IF([.$U71]=-1; IF([.$C71]=&quot;Select row&quot;;&quot;&quot;;1);&quot;&quot;)">
            <text:p/>
          </table:table-cell>
          <table:table-cell table:style-name="jml_5f_blackOnGreenCurrency_5f_12pt_5f_cell" table:formula="of:=IF( OR( [.$W71]=0; UPPER([.$W71])=UPPER(INDIRECT( ADDRESS(ROW()+1;COLUMN([.$W71])) ))  );&quot;&quot;;CONCATENATE(MONTH(MIN(INDIRECT([.$AB71])));&quot;/&quot;;DAY(MIN(INDIRECT([.$AB71])));&quot; - &quot;;MONTH(MAX(INDIRECT([.$AB71])));&quot;/&quot;;DAY(MAX(INDIRECT([.$AB71])))))">
            <text:p/>
          </table:table-cell>
          <table:table-cell table:style-name="jml_5f_blackOnGreenCurrency_5f_12pt_5f_cell" table:formula="of:=IF(OR([.$Y71]=&quot;&quot;;[.$Y71]=0);&quot;&quot;;[.$Z7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4" calcext:value-type="float">
            <text:p>6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2]);[.$S72]=&quot;&quot;;[.$S72]=&quot;y&quot;);IF(ISNUMBER([.$R72]);&quot;y&quot;;&quot;&quot;);&quot;&quot;)">
            <text:p/>
          </table:table-cell>
          <table:table-cell table:style-name="ce127" table:formula="of:=IF(OR(ISBLANK([.$R72]);[.$R72]=&quot;&quot;);&quot;&quot;;-1)">
            <text:p/>
          </table:table-cell>
          <table:table-cell table:style-name="ce126" table:formula="of:=IF([.$W72]=[.$D72];&quot;&quot;;&quot;*&quot;)">
            <text:p/>
          </table:table-cell>
          <table:table-cell table:style-name="ce129" table:formula="of:=[.$D72]" office:value-type="float" office:value="0" calcext:value-type="float">
            <text:p/>
          </table:table-cell>
          <table:table-cell table:style-name="jml_5f_blackOnGreenCurrency_5f_10pt_5f_cell" table:formula="of:=IF(ISNUMBER([.$R72]);IF(ISNUMBER([.X71]);IF(UPPER([.$W72])=UPPER([.$W71]);[.X71]+[.$R72];[.$R72]);[.$R72]);&quot;&quot;)">
            <text:p/>
          </table:table-cell>
          <table:table-cell table:style-name="ce135" table:formula="of:=IF(UPPER([.$W72])=UPPER(INDIRECT(ADDRESS(ROW([.$W72])+1;COLUMN([.$W72]))));&quot;&quot;;[.$X72])">
            <text:p/>
          </table:table-cell>
          <table:table-cell table:style-name="jml_5f_greenOnGreen_5f_7pt_5f_cell" table:formula="of:=IF(OR(ISBLANK([.$W72]);[.$W72]=&quot;&quot;);&quot;&quot;;CONCATENATE([.$W72];T(ORG.OPENOFFICE.STYLE(IF(UPPER([.$W72])=UPPER([.$W73]);&quot;jml_greenOnGreen_7pt_cell&quot;;&quot;jml_blackOnGreenCurrency_14pt_cell&quot;)))))">
            <text:p/>
          </table:table-cell>
          <table:table-cell table:style-name="jml_5f_greenOnGreen_5f_7pt_5f_cell" table:formula="of:=IF(ISNUMBER([.$I72]); IF(ISNUMBER([.AA71]); IF(UPPER([.$W72])=UPPER([.$W71]); [.AA71]+1+ORG.OPENOFFICE.STYLE( IF(UPPER([.$W72])=UPPER([.$W73]); &quot;jml_greenOnGreen_7pt_cell&quot;; &quot;jml_blackOnGreen_12pt_cell&quot;) ); 1+ORG.OPENOFFICE.STYLE( IF(UPPER([.$W72])=UPPER([.$W73]); &quot;jml_greenOnGreen_7pt_cell&quot;;&quot;jml_blackOnGreen_12pt_cell&quot;) ) ); 1+ORG.OPENOFFICE.STYLE( IF(UPPER([.$W72])=UPPER([.$W73]); &quot;jml_greenOnGreen_7pt_cell&quot;;&quot;jml_blackOnGreen_12pt_cell&quot;) ) ); &quot;&quot;)">
            <text:p/>
          </table:table-cell>
          <table:table-cell table:style-name="ce138" table:formula="of:=IF([.$W72]=0;&quot;&quot;;CONCATENATE(IF(UPPER([.$W72])=UPPER([.$W73]);&quot;&quot;;CONCATENATE(ADDRESS(ROW([.AB72])-IF(ISNUMBER([.$AA72]);[.$AA72];0)+1;COLUMN([.$I72]));&quot;:&quot;;ADDRESS(ROW([.AB72]);COLUMN([.$I72]))));T(ORG.OPENOFFICE.STYLE(&quot;jml_greenOnGreen_7pt_cell&quot;))))">
            <text:p/>
          </table:table-cell>
          <table:table-cell table:style-name="ce127" table:formula="of:=IF(OR(ISBLANK([.$Y72]);[.$Y72]=&quot;&quot;);&quot;&quot;;ROW())">
            <text:p/>
          </table:table-cell>
          <table:table-cell table:style-name="ce127" table:formula="of:=IF(OR(ISBLANK([.$Y72]);[.$Y72]=&quot;&quot;);&quot;&quot;;[.$AA72])">
            <text:p/>
          </table:table-cell>
          <table:table-cell table:style-name="ce127" table:formula="of:=IF([.$U72]=-1; IF([.$C72]=&quot;Select row&quot;;&quot;&quot;;1);&quot;&quot;)">
            <text:p/>
          </table:table-cell>
          <table:table-cell table:style-name="jml_5f_blackOnGreenCurrency_5f_12pt_5f_cell" table:formula="of:=IF( OR( [.$W72]=0; UPPER([.$W72])=UPPER(INDIRECT( ADDRESS(ROW()+1;COLUMN([.$W72])) ))  );&quot;&quot;;CONCATENATE(MONTH(MIN(INDIRECT([.$AB72])));&quot;/&quot;;DAY(MIN(INDIRECT([.$AB72])));&quot; - &quot;;MONTH(MAX(INDIRECT([.$AB72])));&quot;/&quot;;DAY(MAX(INDIRECT([.$AB72])))))">
            <text:p/>
          </table:table-cell>
          <table:table-cell table:style-name="jml_5f_blackOnGreenCurrency_5f_12pt_5f_cell" table:formula="of:=IF(OR([.$Y72]=&quot;&quot;;[.$Y72]=0);&quot;&quot;;[.$Z7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5" calcext:value-type="float">
            <text:p>6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3]);[.$S73]=&quot;&quot;;[.$S73]=&quot;y&quot;);IF(ISNUMBER([.$R73]);&quot;y&quot;;&quot;&quot;);&quot;&quot;)">
            <text:p/>
          </table:table-cell>
          <table:table-cell table:style-name="ce127" table:formula="of:=IF(OR(ISBLANK([.$R73]);[.$R73]=&quot;&quot;);&quot;&quot;;-1)">
            <text:p/>
          </table:table-cell>
          <table:table-cell table:style-name="ce126" table:formula="of:=IF([.$W73]=[.$D73];&quot;&quot;;&quot;*&quot;)">
            <text:p/>
          </table:table-cell>
          <table:table-cell table:style-name="ce129" table:formula="of:=[.$D73]" office:value-type="float" office:value="0" calcext:value-type="float">
            <text:p/>
          </table:table-cell>
          <table:table-cell table:style-name="jml_5f_blackOnGreenCurrency_5f_10pt_5f_cell" table:formula="of:=IF(ISNUMBER([.$R73]);IF(ISNUMBER([.X72]);IF(UPPER([.$W73])=UPPER([.$W72]);[.X72]+[.$R73];[.$R73]);[.$R73]);&quot;&quot;)">
            <text:p/>
          </table:table-cell>
          <table:table-cell table:style-name="ce135" table:formula="of:=IF(UPPER([.$W73])=UPPER(INDIRECT(ADDRESS(ROW([.$W73])+1;COLUMN([.$W73]))));&quot;&quot;;[.$X73])">
            <text:p/>
          </table:table-cell>
          <table:table-cell table:style-name="jml_5f_greenOnGreen_5f_7pt_5f_cell" table:formula="of:=IF(OR(ISBLANK([.$W73]);[.$W73]=&quot;&quot;);&quot;&quot;;CONCATENATE([.$W73];T(ORG.OPENOFFICE.STYLE(IF(UPPER([.$W73])=UPPER([.$W74]);&quot;jml_greenOnGreen_7pt_cell&quot;;&quot;jml_blackOnGreenCurrency_14pt_cell&quot;)))))">
            <text:p/>
          </table:table-cell>
          <table:table-cell table:style-name="jml_5f_greenOnGreen_5f_7pt_5f_cell" table:formula="of:=IF(ISNUMBER([.$I73]); IF(ISNUMBER([.AA72]); IF(UPPER([.$W73])=UPPER([.$W72]); [.AA72]+1+ORG.OPENOFFICE.STYLE( IF(UPPER([.$W73])=UPPER([.$W74]); &quot;jml_greenOnGreen_7pt_cell&quot;; &quot;jml_blackOnGreen_12pt_cell&quot;) ); 1+ORG.OPENOFFICE.STYLE( IF(UPPER([.$W73])=UPPER([.$W74]); &quot;jml_greenOnGreen_7pt_cell&quot;;&quot;jml_blackOnGreen_12pt_cell&quot;) ) ); 1+ORG.OPENOFFICE.STYLE( IF(UPPER([.$W73])=UPPER([.$W74]); &quot;jml_greenOnGreen_7pt_cell&quot;;&quot;jml_blackOnGreen_12pt_cell&quot;) ) ); &quot;&quot;)">
            <text:p/>
          </table:table-cell>
          <table:table-cell table:style-name="ce138" table:formula="of:=IF([.$W73]=0;&quot;&quot;;CONCATENATE(IF(UPPER([.$W73])=UPPER([.$W74]);&quot;&quot;;CONCATENATE(ADDRESS(ROW([.AB73])-IF(ISNUMBER([.$AA73]);[.$AA73];0)+1;COLUMN([.$I73]));&quot;:&quot;;ADDRESS(ROW([.AB73]);COLUMN([.$I73]))));T(ORG.OPENOFFICE.STYLE(&quot;jml_greenOnGreen_7pt_cell&quot;))))">
            <text:p/>
          </table:table-cell>
          <table:table-cell table:style-name="ce127" table:formula="of:=IF(OR(ISBLANK([.$Y73]);[.$Y73]=&quot;&quot;);&quot;&quot;;ROW())">
            <text:p/>
          </table:table-cell>
          <table:table-cell table:style-name="ce127" table:formula="of:=IF(OR(ISBLANK([.$Y73]);[.$Y73]=&quot;&quot;);&quot;&quot;;[.$AA73])">
            <text:p/>
          </table:table-cell>
          <table:table-cell table:style-name="ce127" table:formula="of:=IF([.$U73]=-1; IF([.$C73]=&quot;Select row&quot;;&quot;&quot;;1);&quot;&quot;)">
            <text:p/>
          </table:table-cell>
          <table:table-cell table:style-name="jml_5f_blackOnGreenCurrency_5f_12pt_5f_cell" table:formula="of:=IF( OR( [.$W73]=0; UPPER([.$W73])=UPPER(INDIRECT( ADDRESS(ROW()+1;COLUMN([.$W73])) ))  );&quot;&quot;;CONCATENATE(MONTH(MIN(INDIRECT([.$AB73])));&quot;/&quot;;DAY(MIN(INDIRECT([.$AB73])));&quot; - &quot;;MONTH(MAX(INDIRECT([.$AB73])));&quot;/&quot;;DAY(MAX(INDIRECT([.$AB73])))))">
            <text:p/>
          </table:table-cell>
          <table:table-cell table:style-name="jml_5f_blackOnGreenCurrency_5f_12pt_5f_cell" table:formula="of:=IF(OR([.$Y73]=&quot;&quot;;[.$Y73]=0);&quot;&quot;;[.$Z7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6" calcext:value-type="float">
            <text:p>6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4]);[.$S74]=&quot;&quot;;[.$S74]=&quot;y&quot;);IF(ISNUMBER([.$R74]);&quot;y&quot;;&quot;&quot;);&quot;&quot;)">
            <text:p/>
          </table:table-cell>
          <table:table-cell table:style-name="ce127" table:formula="of:=IF(OR(ISBLANK([.$R74]);[.$R74]=&quot;&quot;);&quot;&quot;;-1)">
            <text:p/>
          </table:table-cell>
          <table:table-cell table:style-name="ce126" table:formula="of:=IF([.$W74]=[.$D74];&quot;&quot;;&quot;*&quot;)">
            <text:p/>
          </table:table-cell>
          <table:table-cell table:style-name="ce129" table:formula="of:=[.$D74]" office:value-type="float" office:value="0" calcext:value-type="float">
            <text:p/>
          </table:table-cell>
          <table:table-cell table:style-name="jml_5f_blackOnGreenCurrency_5f_10pt_5f_cell" table:formula="of:=IF(ISNUMBER([.$R74]);IF(ISNUMBER([.X73]);IF(UPPER([.$W74])=UPPER([.$W73]);[.X73]+[.$R74];[.$R74]);[.$R74]);&quot;&quot;)">
            <text:p/>
          </table:table-cell>
          <table:table-cell table:style-name="ce135" table:formula="of:=IF(UPPER([.$W74])=UPPER(INDIRECT(ADDRESS(ROW([.$W74])+1;COLUMN([.$W74]))));&quot;&quot;;[.$X74])">
            <text:p/>
          </table:table-cell>
          <table:table-cell table:style-name="jml_5f_greenOnGreen_5f_7pt_5f_cell" table:formula="of:=IF(OR(ISBLANK([.$W74]);[.$W74]=&quot;&quot;);&quot;&quot;;CONCATENATE([.$W74];T(ORG.OPENOFFICE.STYLE(IF(UPPER([.$W74])=UPPER([.$W75]);&quot;jml_greenOnGreen_7pt_cell&quot;;&quot;jml_blackOnGreenCurrency_14pt_cell&quot;)))))">
            <text:p/>
          </table:table-cell>
          <table:table-cell table:style-name="jml_5f_greenOnGreen_5f_7pt_5f_cell" table:formula="of:=IF(ISNUMBER([.$I74]); IF(ISNUMBER([.AA73]); IF(UPPER([.$W74])=UPPER([.$W73]); [.AA73]+1+ORG.OPENOFFICE.STYLE( IF(UPPER([.$W74])=UPPER([.$W75]); &quot;jml_greenOnGreen_7pt_cell&quot;; &quot;jml_blackOnGreen_12pt_cell&quot;) ); 1+ORG.OPENOFFICE.STYLE( IF(UPPER([.$W74])=UPPER([.$W75]); &quot;jml_greenOnGreen_7pt_cell&quot;;&quot;jml_blackOnGreen_12pt_cell&quot;) ) ); 1+ORG.OPENOFFICE.STYLE( IF(UPPER([.$W74])=UPPER([.$W75]); &quot;jml_greenOnGreen_7pt_cell&quot;;&quot;jml_blackOnGreen_12pt_cell&quot;) ) ); &quot;&quot;)">
            <text:p/>
          </table:table-cell>
          <table:table-cell table:style-name="ce138" table:formula="of:=IF([.$W74]=0;&quot;&quot;;CONCATENATE(IF(UPPER([.$W74])=UPPER([.$W75]);&quot;&quot;;CONCATENATE(ADDRESS(ROW([.AB74])-IF(ISNUMBER([.$AA74]);[.$AA74];0)+1;COLUMN([.$I74]));&quot;:&quot;;ADDRESS(ROW([.AB74]);COLUMN([.$I74]))));T(ORG.OPENOFFICE.STYLE(&quot;jml_greenOnGreen_7pt_cell&quot;))))">
            <text:p/>
          </table:table-cell>
          <table:table-cell table:style-name="ce127" table:formula="of:=IF(OR(ISBLANK([.$Y74]);[.$Y74]=&quot;&quot;);&quot;&quot;;ROW())">
            <text:p/>
          </table:table-cell>
          <table:table-cell table:style-name="ce127" table:formula="of:=IF(OR(ISBLANK([.$Y74]);[.$Y74]=&quot;&quot;);&quot;&quot;;[.$AA74])">
            <text:p/>
          </table:table-cell>
          <table:table-cell table:style-name="ce127" table:formula="of:=IF([.$U74]=-1; IF([.$C74]=&quot;Select row&quot;;&quot;&quot;;1);&quot;&quot;)">
            <text:p/>
          </table:table-cell>
          <table:table-cell table:style-name="jml_5f_blackOnGreenCurrency_5f_12pt_5f_cell" table:formula="of:=IF( OR( [.$W74]=0; UPPER([.$W74])=UPPER(INDIRECT( ADDRESS(ROW()+1;COLUMN([.$W74])) ))  );&quot;&quot;;CONCATENATE(MONTH(MIN(INDIRECT([.$AB74])));&quot;/&quot;;DAY(MIN(INDIRECT([.$AB74])));&quot; - &quot;;MONTH(MAX(INDIRECT([.$AB74])));&quot;/&quot;;DAY(MAX(INDIRECT([.$AB74])))))">
            <text:p/>
          </table:table-cell>
          <table:table-cell table:style-name="jml_5f_blackOnGreenCurrency_5f_12pt_5f_cell" table:formula="of:=IF(OR([.$Y74]=&quot;&quot;;[.$Y74]=0);&quot;&quot;;[.$Z7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7" calcext:value-type="float">
            <text:p>6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5]);[.$S75]=&quot;&quot;;[.$S75]=&quot;y&quot;);IF(ISNUMBER([.$R75]);&quot;y&quot;;&quot;&quot;);&quot;&quot;)">
            <text:p/>
          </table:table-cell>
          <table:table-cell table:style-name="ce127" table:formula="of:=IF(OR(ISBLANK([.$R75]);[.$R75]=&quot;&quot;);&quot;&quot;;-1)">
            <text:p/>
          </table:table-cell>
          <table:table-cell table:style-name="ce126" table:formula="of:=IF([.$W75]=[.$D75];&quot;&quot;;&quot;*&quot;)">
            <text:p/>
          </table:table-cell>
          <table:table-cell table:style-name="ce129" table:formula="of:=[.$D75]" office:value-type="float" office:value="0" calcext:value-type="float">
            <text:p/>
          </table:table-cell>
          <table:table-cell table:style-name="jml_5f_blackOnGreenCurrency_5f_10pt_5f_cell" table:formula="of:=IF(ISNUMBER([.$R75]);IF(ISNUMBER([.X74]);IF(UPPER([.$W75])=UPPER([.$W74]);[.X74]+[.$R75];[.$R75]);[.$R75]);&quot;&quot;)">
            <text:p/>
          </table:table-cell>
          <table:table-cell table:style-name="ce135" table:formula="of:=IF(UPPER([.$W75])=UPPER(INDIRECT(ADDRESS(ROW([.$W75])+1;COLUMN([.$W75]))));&quot;&quot;;[.$X75])">
            <text:p/>
          </table:table-cell>
          <table:table-cell table:style-name="jml_5f_greenOnGreen_5f_7pt_5f_cell" table:formula="of:=IF(OR(ISBLANK([.$W75]);[.$W75]=&quot;&quot;);&quot;&quot;;CONCATENATE([.$W75];T(ORG.OPENOFFICE.STYLE(IF(UPPER([.$W75])=UPPER([.$W76]);&quot;jml_greenOnGreen_7pt_cell&quot;;&quot;jml_blackOnGreenCurrency_14pt_cell&quot;)))))">
            <text:p/>
          </table:table-cell>
          <table:table-cell table:style-name="jml_5f_greenOnGreen_5f_7pt_5f_cell" table:formula="of:=IF(ISNUMBER([.$I75]); IF(ISNUMBER([.AA74]); IF(UPPER([.$W75])=UPPER([.$W74]); [.AA74]+1+ORG.OPENOFFICE.STYLE( IF(UPPER([.$W75])=UPPER([.$W76]); &quot;jml_greenOnGreen_7pt_cell&quot;; &quot;jml_blackOnGreen_12pt_cell&quot;) ); 1+ORG.OPENOFFICE.STYLE( IF(UPPER([.$W75])=UPPER([.$W76]); &quot;jml_greenOnGreen_7pt_cell&quot;;&quot;jml_blackOnGreen_12pt_cell&quot;) ) ); 1+ORG.OPENOFFICE.STYLE( IF(UPPER([.$W75])=UPPER([.$W76]); &quot;jml_greenOnGreen_7pt_cell&quot;;&quot;jml_blackOnGreen_12pt_cell&quot;) ) ); &quot;&quot;)">
            <text:p/>
          </table:table-cell>
          <table:table-cell table:style-name="ce138" table:formula="of:=IF([.$W75]=0;&quot;&quot;;CONCATENATE(IF(UPPER([.$W75])=UPPER([.$W76]);&quot;&quot;;CONCATENATE(ADDRESS(ROW([.AB75])-IF(ISNUMBER([.$AA75]);[.$AA75];0)+1;COLUMN([.$I75]));&quot;:&quot;;ADDRESS(ROW([.AB75]);COLUMN([.$I75]))));T(ORG.OPENOFFICE.STYLE(&quot;jml_greenOnGreen_7pt_cell&quot;))))">
            <text:p/>
          </table:table-cell>
          <table:table-cell table:style-name="ce127" table:formula="of:=IF(OR(ISBLANK([.$Y75]);[.$Y75]=&quot;&quot;);&quot;&quot;;ROW())">
            <text:p/>
          </table:table-cell>
          <table:table-cell table:style-name="ce127" table:formula="of:=IF(OR(ISBLANK([.$Y75]);[.$Y75]=&quot;&quot;);&quot;&quot;;[.$AA75])">
            <text:p/>
          </table:table-cell>
          <table:table-cell table:style-name="ce127" table:formula="of:=IF([.$U75]=-1; IF([.$C75]=&quot;Select row&quot;;&quot;&quot;;1);&quot;&quot;)">
            <text:p/>
          </table:table-cell>
          <table:table-cell table:style-name="jml_5f_blackOnGreenCurrency_5f_12pt_5f_cell" table:formula="of:=IF( OR( [.$W75]=0; UPPER([.$W75])=UPPER(INDIRECT( ADDRESS(ROW()+1;COLUMN([.$W75])) ))  );&quot;&quot;;CONCATENATE(MONTH(MIN(INDIRECT([.$AB75])));&quot;/&quot;;DAY(MIN(INDIRECT([.$AB75])));&quot; - &quot;;MONTH(MAX(INDIRECT([.$AB75])));&quot;/&quot;;DAY(MAX(INDIRECT([.$AB75])))))">
            <text:p/>
          </table:table-cell>
          <table:table-cell table:style-name="jml_5f_blackOnGreenCurrency_5f_12pt_5f_cell" table:formula="of:=IF(OR([.$Y75]=&quot;&quot;;[.$Y75]=0);&quot;&quot;;[.$Z7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8" calcext:value-type="float">
            <text:p>6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6]);[.$S76]=&quot;&quot;;[.$S76]=&quot;y&quot;);IF(ISNUMBER([.$R76]);&quot;y&quot;;&quot;&quot;);&quot;&quot;)">
            <text:p/>
          </table:table-cell>
          <table:table-cell table:style-name="ce127" table:formula="of:=IF(OR(ISBLANK([.$R76]);[.$R76]=&quot;&quot;);&quot;&quot;;-1)">
            <text:p/>
          </table:table-cell>
          <table:table-cell table:style-name="ce126" table:formula="of:=IF([.$W76]=[.$D76];&quot;&quot;;&quot;*&quot;)">
            <text:p/>
          </table:table-cell>
          <table:table-cell table:style-name="ce129" table:formula="of:=[.$D76]" office:value-type="float" office:value="0" calcext:value-type="float">
            <text:p/>
          </table:table-cell>
          <table:table-cell table:style-name="jml_5f_blackOnGreenCurrency_5f_10pt_5f_cell" table:formula="of:=IF(ISNUMBER([.$R76]);IF(ISNUMBER([.X75]);IF(UPPER([.$W76])=UPPER([.$W75]);[.X75]+[.$R76];[.$R76]);[.$R76]);&quot;&quot;)">
            <text:p/>
          </table:table-cell>
          <table:table-cell table:style-name="ce135" table:formula="of:=IF(UPPER([.$W76])=UPPER(INDIRECT(ADDRESS(ROW([.$W76])+1;COLUMN([.$W76]))));&quot;&quot;;[.$X76])">
            <text:p/>
          </table:table-cell>
          <table:table-cell table:style-name="jml_5f_greenOnGreen_5f_7pt_5f_cell" table:formula="of:=IF(OR(ISBLANK([.$W76]);[.$W76]=&quot;&quot;);&quot;&quot;;CONCATENATE([.$W76];T(ORG.OPENOFFICE.STYLE(IF(UPPER([.$W76])=UPPER([.$W77]);&quot;jml_greenOnGreen_7pt_cell&quot;;&quot;jml_blackOnGreenCurrency_14pt_cell&quot;)))))">
            <text:p/>
          </table:table-cell>
          <table:table-cell table:style-name="jml_5f_greenOnGreen_5f_7pt_5f_cell" table:formula="of:=IF(ISNUMBER([.$I76]); IF(ISNUMBER([.AA75]); IF(UPPER([.$W76])=UPPER([.$W75]); [.AA75]+1+ORG.OPENOFFICE.STYLE( IF(UPPER([.$W76])=UPPER([.$W77]); &quot;jml_greenOnGreen_7pt_cell&quot;; &quot;jml_blackOnGreen_12pt_cell&quot;) ); 1+ORG.OPENOFFICE.STYLE( IF(UPPER([.$W76])=UPPER([.$W77]); &quot;jml_greenOnGreen_7pt_cell&quot;;&quot;jml_blackOnGreen_12pt_cell&quot;) ) ); 1+ORG.OPENOFFICE.STYLE( IF(UPPER([.$W76])=UPPER([.$W77]); &quot;jml_greenOnGreen_7pt_cell&quot;;&quot;jml_blackOnGreen_12pt_cell&quot;) ) ); &quot;&quot;)">
            <text:p/>
          </table:table-cell>
          <table:table-cell table:style-name="ce138" table:formula="of:=IF([.$W76]=0;&quot;&quot;;CONCATENATE(IF(UPPER([.$W76])=UPPER([.$W77]);&quot;&quot;;CONCATENATE(ADDRESS(ROW([.AB76])-IF(ISNUMBER([.$AA76]);[.$AA76];0)+1;COLUMN([.$I76]));&quot;:&quot;;ADDRESS(ROW([.AB76]);COLUMN([.$I76]))));T(ORG.OPENOFFICE.STYLE(&quot;jml_greenOnGreen_7pt_cell&quot;))))">
            <text:p/>
          </table:table-cell>
          <table:table-cell table:style-name="ce127" table:formula="of:=IF(OR(ISBLANK([.$Y76]);[.$Y76]=&quot;&quot;);&quot;&quot;;ROW())">
            <text:p/>
          </table:table-cell>
          <table:table-cell table:style-name="ce127" table:formula="of:=IF(OR(ISBLANK([.$Y76]);[.$Y76]=&quot;&quot;);&quot;&quot;;[.$AA76])">
            <text:p/>
          </table:table-cell>
          <table:table-cell table:style-name="ce127" table:formula="of:=IF([.$U76]=-1; IF([.$C76]=&quot;Select row&quot;;&quot;&quot;;1);&quot;&quot;)">
            <text:p/>
          </table:table-cell>
          <table:table-cell table:style-name="jml_5f_blackOnGreenCurrency_5f_12pt_5f_cell" table:formula="of:=IF( OR( [.$W76]=0; UPPER([.$W76])=UPPER(INDIRECT( ADDRESS(ROW()+1;COLUMN([.$W76])) ))  );&quot;&quot;;CONCATENATE(MONTH(MIN(INDIRECT([.$AB76])));&quot;/&quot;;DAY(MIN(INDIRECT([.$AB76])));&quot; - &quot;;MONTH(MAX(INDIRECT([.$AB76])));&quot;/&quot;;DAY(MAX(INDIRECT([.$AB76])))))">
            <text:p/>
          </table:table-cell>
          <table:table-cell table:style-name="jml_5f_blackOnGreenCurrency_5f_12pt_5f_cell" table:formula="of:=IF(OR([.$Y76]=&quot;&quot;;[.$Y76]=0);&quot;&quot;;[.$Z7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9" calcext:value-type="float">
            <text:p>6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7]);[.$S77]=&quot;&quot;;[.$S77]=&quot;y&quot;);IF(ISNUMBER([.$R77]);&quot;y&quot;;&quot;&quot;);&quot;&quot;)">
            <text:p/>
          </table:table-cell>
          <table:table-cell table:style-name="ce127" table:formula="of:=IF(OR(ISBLANK([.$R77]);[.$R77]=&quot;&quot;);&quot;&quot;;-1)">
            <text:p/>
          </table:table-cell>
          <table:table-cell table:style-name="ce126" table:formula="of:=IF([.$W77]=[.$D77];&quot;&quot;;&quot;*&quot;)">
            <text:p/>
          </table:table-cell>
          <table:table-cell table:style-name="ce129" table:formula="of:=[.$D77]" office:value-type="float" office:value="0" calcext:value-type="float">
            <text:p/>
          </table:table-cell>
          <table:table-cell table:style-name="jml_5f_blackOnGreenCurrency_5f_10pt_5f_cell" table:formula="of:=IF(ISNUMBER([.$R77]);IF(ISNUMBER([.X76]);IF(UPPER([.$W77])=UPPER([.$W76]);[.X76]+[.$R77];[.$R77]);[.$R77]);&quot;&quot;)">
            <text:p/>
          </table:table-cell>
          <table:table-cell table:style-name="ce135" table:formula="of:=IF(UPPER([.$W77])=UPPER(INDIRECT(ADDRESS(ROW([.$W77])+1;COLUMN([.$W77]))));&quot;&quot;;[.$X77])">
            <text:p/>
          </table:table-cell>
          <table:table-cell table:style-name="jml_5f_greenOnGreen_5f_7pt_5f_cell" table:formula="of:=IF(OR(ISBLANK([.$W77]);[.$W77]=&quot;&quot;);&quot;&quot;;CONCATENATE([.$W77];T(ORG.OPENOFFICE.STYLE(IF(UPPER([.$W77])=UPPER([.$W78]);&quot;jml_greenOnGreen_7pt_cell&quot;;&quot;jml_blackOnGreenCurrency_14pt_cell&quot;)))))">
            <text:p/>
          </table:table-cell>
          <table:table-cell table:style-name="jml_5f_greenOnGreen_5f_7pt_5f_cell" table:formula="of:=IF(ISNUMBER([.$I77]); IF(ISNUMBER([.AA76]); IF(UPPER([.$W77])=UPPER([.$W76]); [.AA76]+1+ORG.OPENOFFICE.STYLE( IF(UPPER([.$W77])=UPPER([.$W78]); &quot;jml_greenOnGreen_7pt_cell&quot;; &quot;jml_blackOnGreen_12pt_cell&quot;) ); 1+ORG.OPENOFFICE.STYLE( IF(UPPER([.$W77])=UPPER([.$W78]); &quot;jml_greenOnGreen_7pt_cell&quot;;&quot;jml_blackOnGreen_12pt_cell&quot;) ) ); 1+ORG.OPENOFFICE.STYLE( IF(UPPER([.$W77])=UPPER([.$W78]); &quot;jml_greenOnGreen_7pt_cell&quot;;&quot;jml_blackOnGreen_12pt_cell&quot;) ) ); &quot;&quot;)">
            <text:p/>
          </table:table-cell>
          <table:table-cell table:style-name="ce138" table:formula="of:=IF([.$W77]=0;&quot;&quot;;CONCATENATE(IF(UPPER([.$W77])=UPPER([.$W78]);&quot;&quot;;CONCATENATE(ADDRESS(ROW([.AB77])-IF(ISNUMBER([.$AA77]);[.$AA77];0)+1;COLUMN([.$I77]));&quot;:&quot;;ADDRESS(ROW([.AB77]);COLUMN([.$I77]))));T(ORG.OPENOFFICE.STYLE(&quot;jml_greenOnGreen_7pt_cell&quot;))))">
            <text:p/>
          </table:table-cell>
          <table:table-cell table:style-name="ce127" table:formula="of:=IF(OR(ISBLANK([.$Y77]);[.$Y77]=&quot;&quot;);&quot;&quot;;ROW())">
            <text:p/>
          </table:table-cell>
          <table:table-cell table:style-name="ce127" table:formula="of:=IF(OR(ISBLANK([.$Y77]);[.$Y77]=&quot;&quot;);&quot;&quot;;[.$AA77])">
            <text:p/>
          </table:table-cell>
          <table:table-cell table:style-name="ce127" table:formula="of:=IF([.$U77]=-1; IF([.$C77]=&quot;Select row&quot;;&quot;&quot;;1);&quot;&quot;)">
            <text:p/>
          </table:table-cell>
          <table:table-cell table:style-name="jml_5f_blackOnGreenCurrency_5f_12pt_5f_cell" table:formula="of:=IF( OR( [.$W77]=0; UPPER([.$W77])=UPPER(INDIRECT( ADDRESS(ROW()+1;COLUMN([.$W77])) ))  );&quot;&quot;;CONCATENATE(MONTH(MIN(INDIRECT([.$AB77])));&quot;/&quot;;DAY(MIN(INDIRECT([.$AB77])));&quot; - &quot;;MONTH(MAX(INDIRECT([.$AB77])));&quot;/&quot;;DAY(MAX(INDIRECT([.$AB77])))))">
            <text:p/>
          </table:table-cell>
          <table:table-cell table:style-name="jml_5f_blackOnGreenCurrency_5f_12pt_5f_cell" table:formula="of:=IF(OR([.$Y77]=&quot;&quot;;[.$Y77]=0);&quot;&quot;;[.$Z7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0" calcext:value-type="float">
            <text:p>7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8]);[.$S78]=&quot;&quot;;[.$S78]=&quot;y&quot;);IF(ISNUMBER([.$R78]);&quot;y&quot;;&quot;&quot;);&quot;&quot;)">
            <text:p/>
          </table:table-cell>
          <table:table-cell table:style-name="ce127" table:formula="of:=IF(OR(ISBLANK([.$R78]);[.$R78]=&quot;&quot;);&quot;&quot;;-1)">
            <text:p/>
          </table:table-cell>
          <table:table-cell table:style-name="ce126" table:formula="of:=IF([.$W78]=[.$D78];&quot;&quot;;&quot;*&quot;)">
            <text:p/>
          </table:table-cell>
          <table:table-cell table:style-name="ce129" table:formula="of:=[.$D78]" office:value-type="float" office:value="0" calcext:value-type="float">
            <text:p/>
          </table:table-cell>
          <table:table-cell table:style-name="jml_5f_blackOnGreenCurrency_5f_10pt_5f_cell" table:formula="of:=IF(ISNUMBER([.$R78]);IF(ISNUMBER([.X77]);IF(UPPER([.$W78])=UPPER([.$W77]);[.X77]+[.$R78];[.$R78]);[.$R78]);&quot;&quot;)">
            <text:p/>
          </table:table-cell>
          <table:table-cell table:style-name="ce135" table:formula="of:=IF(UPPER([.$W78])=UPPER(INDIRECT(ADDRESS(ROW([.$W78])+1;COLUMN([.$W78]))));&quot;&quot;;[.$X78])">
            <text:p/>
          </table:table-cell>
          <table:table-cell table:style-name="jml_5f_greenOnGreen_5f_7pt_5f_cell" table:formula="of:=IF(OR(ISBLANK([.$W78]);[.$W78]=&quot;&quot;);&quot;&quot;;CONCATENATE([.$W78];T(ORG.OPENOFFICE.STYLE(IF(UPPER([.$W78])=UPPER([.$W79]);&quot;jml_greenOnGreen_7pt_cell&quot;;&quot;jml_blackOnGreenCurrency_14pt_cell&quot;)))))">
            <text:p/>
          </table:table-cell>
          <table:table-cell table:style-name="jml_5f_greenOnGreen_5f_7pt_5f_cell" table:formula="of:=IF(ISNUMBER([.$I78]); IF(ISNUMBER([.AA77]); IF(UPPER([.$W78])=UPPER([.$W77]); [.AA77]+1+ORG.OPENOFFICE.STYLE( IF(UPPER([.$W78])=UPPER([.$W79]); &quot;jml_greenOnGreen_7pt_cell&quot;; &quot;jml_blackOnGreen_12pt_cell&quot;) ); 1+ORG.OPENOFFICE.STYLE( IF(UPPER([.$W78])=UPPER([.$W79]); &quot;jml_greenOnGreen_7pt_cell&quot;;&quot;jml_blackOnGreen_12pt_cell&quot;) ) ); 1+ORG.OPENOFFICE.STYLE( IF(UPPER([.$W78])=UPPER([.$W79]); &quot;jml_greenOnGreen_7pt_cell&quot;;&quot;jml_blackOnGreen_12pt_cell&quot;) ) ); &quot;&quot;)">
            <text:p/>
          </table:table-cell>
          <table:table-cell table:style-name="ce138" table:formula="of:=IF([.$W78]=0;&quot;&quot;;CONCATENATE(IF(UPPER([.$W78])=UPPER([.$W79]);&quot;&quot;;CONCATENATE(ADDRESS(ROW([.AB78])-IF(ISNUMBER([.$AA78]);[.$AA78];0)+1;COLUMN([.$I78]));&quot;:&quot;;ADDRESS(ROW([.AB78]);COLUMN([.$I78]))));T(ORG.OPENOFFICE.STYLE(&quot;jml_greenOnGreen_7pt_cell&quot;))))">
            <text:p/>
          </table:table-cell>
          <table:table-cell table:style-name="ce127" table:formula="of:=IF(OR(ISBLANK([.$Y78]);[.$Y78]=&quot;&quot;);&quot;&quot;;ROW())">
            <text:p/>
          </table:table-cell>
          <table:table-cell table:style-name="ce127" table:formula="of:=IF(OR(ISBLANK([.$Y78]);[.$Y78]=&quot;&quot;);&quot;&quot;;[.$AA78])">
            <text:p/>
          </table:table-cell>
          <table:table-cell table:style-name="ce127" table:formula="of:=IF([.$U78]=-1; IF([.$C78]=&quot;Select row&quot;;&quot;&quot;;1);&quot;&quot;)">
            <text:p/>
          </table:table-cell>
          <table:table-cell table:style-name="jml_5f_blackOnGreenCurrency_5f_12pt_5f_cell" table:formula="of:=IF( OR( [.$W78]=0; UPPER([.$W78])=UPPER(INDIRECT( ADDRESS(ROW()+1;COLUMN([.$W78])) ))  );&quot;&quot;;CONCATENATE(MONTH(MIN(INDIRECT([.$AB78])));&quot;/&quot;;DAY(MIN(INDIRECT([.$AB78])));&quot; - &quot;;MONTH(MAX(INDIRECT([.$AB78])));&quot;/&quot;;DAY(MAX(INDIRECT([.$AB78])))))">
            <text:p/>
          </table:table-cell>
          <table:table-cell table:style-name="jml_5f_blackOnGreenCurrency_5f_12pt_5f_cell" table:formula="of:=IF(OR([.$Y78]=&quot;&quot;;[.$Y78]=0);&quot;&quot;;[.$Z7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1" calcext:value-type="float">
            <text:p>7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9]);[.$S79]=&quot;&quot;;[.$S79]=&quot;y&quot;);IF(ISNUMBER([.$R79]);&quot;y&quot;;&quot;&quot;);&quot;&quot;)">
            <text:p/>
          </table:table-cell>
          <table:table-cell table:style-name="ce127" table:formula="of:=IF(OR(ISBLANK([.$R79]);[.$R79]=&quot;&quot;);&quot;&quot;;-1)">
            <text:p/>
          </table:table-cell>
          <table:table-cell table:style-name="ce126" table:formula="of:=IF([.$W79]=[.$D79];&quot;&quot;;&quot;*&quot;)">
            <text:p/>
          </table:table-cell>
          <table:table-cell table:style-name="ce129" table:formula="of:=[.$D79]" office:value-type="float" office:value="0" calcext:value-type="float">
            <text:p/>
          </table:table-cell>
          <table:table-cell table:style-name="jml_5f_blackOnGreenCurrency_5f_10pt_5f_cell" table:formula="of:=IF(ISNUMBER([.$R79]);IF(ISNUMBER([.X78]);IF(UPPER([.$W79])=UPPER([.$W78]);[.X78]+[.$R79];[.$R79]);[.$R79]);&quot;&quot;)">
            <text:p/>
          </table:table-cell>
          <table:table-cell table:style-name="ce135" table:formula="of:=IF(UPPER([.$W79])=UPPER(INDIRECT(ADDRESS(ROW([.$W79])+1;COLUMN([.$W79]))));&quot;&quot;;[.$X79])">
            <text:p/>
          </table:table-cell>
          <table:table-cell table:style-name="jml_5f_greenOnGreen_5f_7pt_5f_cell" table:formula="of:=IF(OR(ISBLANK([.$W79]);[.$W79]=&quot;&quot;);&quot;&quot;;CONCATENATE([.$W79];T(ORG.OPENOFFICE.STYLE(IF(UPPER([.$W79])=UPPER([.$W80]);&quot;jml_greenOnGreen_7pt_cell&quot;;&quot;jml_blackOnGreenCurrency_14pt_cell&quot;)))))">
            <text:p/>
          </table:table-cell>
          <table:table-cell table:style-name="jml_5f_greenOnGreen_5f_7pt_5f_cell" table:formula="of:=IF(ISNUMBER([.$I79]); IF(ISNUMBER([.AA78]); IF(UPPER([.$W79])=UPPER([.$W78]); [.AA78]+1+ORG.OPENOFFICE.STYLE( IF(UPPER([.$W79])=UPPER([.$W80]); &quot;jml_greenOnGreen_7pt_cell&quot;; &quot;jml_blackOnGreen_12pt_cell&quot;) ); 1+ORG.OPENOFFICE.STYLE( IF(UPPER([.$W79])=UPPER([.$W80]); &quot;jml_greenOnGreen_7pt_cell&quot;;&quot;jml_blackOnGreen_12pt_cell&quot;) ) ); 1+ORG.OPENOFFICE.STYLE( IF(UPPER([.$W79])=UPPER([.$W80]); &quot;jml_greenOnGreen_7pt_cell&quot;;&quot;jml_blackOnGreen_12pt_cell&quot;) ) ); &quot;&quot;)">
            <text:p/>
          </table:table-cell>
          <table:table-cell table:style-name="ce138" table:formula="of:=IF([.$W79]=0;&quot;&quot;;CONCATENATE(IF(UPPER([.$W79])=UPPER([.$W80]);&quot;&quot;;CONCATENATE(ADDRESS(ROW([.AB79])-IF(ISNUMBER([.$AA79]);[.$AA79];0)+1;COLUMN([.$I79]));&quot;:&quot;;ADDRESS(ROW([.AB79]);COLUMN([.$I79]))));T(ORG.OPENOFFICE.STYLE(&quot;jml_greenOnGreen_7pt_cell&quot;))))">
            <text:p/>
          </table:table-cell>
          <table:table-cell table:style-name="ce127" table:formula="of:=IF(OR(ISBLANK([.$Y79]);[.$Y79]=&quot;&quot;);&quot;&quot;;ROW())">
            <text:p/>
          </table:table-cell>
          <table:table-cell table:style-name="ce127" table:formula="of:=IF(OR(ISBLANK([.$Y79]);[.$Y79]=&quot;&quot;);&quot;&quot;;[.$AA79])">
            <text:p/>
          </table:table-cell>
          <table:table-cell table:style-name="ce127" table:formula="of:=IF([.$U79]=-1; IF([.$C79]=&quot;Select row&quot;;&quot;&quot;;1);&quot;&quot;)">
            <text:p/>
          </table:table-cell>
          <table:table-cell table:style-name="jml_5f_blackOnGreenCurrency_5f_12pt_5f_cell" table:formula="of:=IF( OR( [.$W79]=0; UPPER([.$W79])=UPPER(INDIRECT( ADDRESS(ROW()+1;COLUMN([.$W79])) ))  );&quot;&quot;;CONCATENATE(MONTH(MIN(INDIRECT([.$AB79])));&quot;/&quot;;DAY(MIN(INDIRECT([.$AB79])));&quot; - &quot;;MONTH(MAX(INDIRECT([.$AB79])));&quot;/&quot;;DAY(MAX(INDIRECT([.$AB79])))))">
            <text:p/>
          </table:table-cell>
          <table:table-cell table:style-name="jml_5f_blackOnGreenCurrency_5f_12pt_5f_cell" table:formula="of:=IF(OR([.$Y79]=&quot;&quot;;[.$Y79]=0);&quot;&quot;;[.$Z7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2" calcext:value-type="float">
            <text:p>7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0]);[.$S80]=&quot;&quot;;[.$S80]=&quot;y&quot;);IF(ISNUMBER([.$R80]);&quot;y&quot;;&quot;&quot;);&quot;&quot;)">
            <text:p/>
          </table:table-cell>
          <table:table-cell table:style-name="ce127" table:formula="of:=IF(OR(ISBLANK([.$R80]);[.$R80]=&quot;&quot;);&quot;&quot;;-1)">
            <text:p/>
          </table:table-cell>
          <table:table-cell table:style-name="ce126" table:formula="of:=IF([.$W80]=[.$D80];&quot;&quot;;&quot;*&quot;)">
            <text:p/>
          </table:table-cell>
          <table:table-cell table:style-name="ce129" table:formula="of:=[.$D80]" office:value-type="float" office:value="0" calcext:value-type="float">
            <text:p/>
          </table:table-cell>
          <table:table-cell table:style-name="jml_5f_blackOnGreenCurrency_5f_10pt_5f_cell" table:formula="of:=IF(ISNUMBER([.$R80]);IF(ISNUMBER([.X79]);IF(UPPER([.$W80])=UPPER([.$W79]);[.X79]+[.$R80];[.$R80]);[.$R80]);&quot;&quot;)">
            <text:p/>
          </table:table-cell>
          <table:table-cell table:style-name="ce135" table:formula="of:=IF(UPPER([.$W80])=UPPER(INDIRECT(ADDRESS(ROW([.$W80])+1;COLUMN([.$W80]))));&quot;&quot;;[.$X80])">
            <text:p/>
          </table:table-cell>
          <table:table-cell table:style-name="jml_5f_greenOnGreen_5f_7pt_5f_cell" table:formula="of:=IF(OR(ISBLANK([.$W80]);[.$W80]=&quot;&quot;);&quot;&quot;;CONCATENATE([.$W80];T(ORG.OPENOFFICE.STYLE(IF(UPPER([.$W80])=UPPER([.$W81]);&quot;jml_greenOnGreen_7pt_cell&quot;;&quot;jml_blackOnGreenCurrency_14pt_cell&quot;)))))">
            <text:p/>
          </table:table-cell>
          <table:table-cell table:style-name="jml_5f_greenOnGreen_5f_7pt_5f_cell" table:formula="of:=IF(ISNUMBER([.$I80]); IF(ISNUMBER([.AA79]); IF(UPPER([.$W80])=UPPER([.$W79]); [.AA79]+1+ORG.OPENOFFICE.STYLE( IF(UPPER([.$W80])=UPPER([.$W81]); &quot;jml_greenOnGreen_7pt_cell&quot;; &quot;jml_blackOnGreen_12pt_cell&quot;) ); 1+ORG.OPENOFFICE.STYLE( IF(UPPER([.$W80])=UPPER([.$W81]); &quot;jml_greenOnGreen_7pt_cell&quot;;&quot;jml_blackOnGreen_12pt_cell&quot;) ) ); 1+ORG.OPENOFFICE.STYLE( IF(UPPER([.$W80])=UPPER([.$W81]); &quot;jml_greenOnGreen_7pt_cell&quot;;&quot;jml_blackOnGreen_12pt_cell&quot;) ) ); &quot;&quot;)">
            <text:p/>
          </table:table-cell>
          <table:table-cell table:style-name="ce138" table:formula="of:=IF([.$W80]=0;&quot;&quot;;CONCATENATE(IF(UPPER([.$W80])=UPPER([.$W81]);&quot;&quot;;CONCATENATE(ADDRESS(ROW([.AB80])-IF(ISNUMBER([.$AA80]);[.$AA80];0)+1;COLUMN([.$I80]));&quot;:&quot;;ADDRESS(ROW([.AB80]);COLUMN([.$I80]))));T(ORG.OPENOFFICE.STYLE(&quot;jml_greenOnGreen_7pt_cell&quot;))))">
            <text:p/>
          </table:table-cell>
          <table:table-cell table:style-name="ce127" table:formula="of:=IF(OR(ISBLANK([.$Y80]);[.$Y80]=&quot;&quot;);&quot;&quot;;ROW())">
            <text:p/>
          </table:table-cell>
          <table:table-cell table:style-name="ce127" table:formula="of:=IF(OR(ISBLANK([.$Y80]);[.$Y80]=&quot;&quot;);&quot;&quot;;[.$AA80])">
            <text:p/>
          </table:table-cell>
          <table:table-cell table:style-name="ce127" table:formula="of:=IF([.$U80]=-1; IF([.$C80]=&quot;Select row&quot;;&quot;&quot;;1);&quot;&quot;)">
            <text:p/>
          </table:table-cell>
          <table:table-cell table:style-name="jml_5f_blackOnGreenCurrency_5f_12pt_5f_cell" table:formula="of:=IF( OR( [.$W80]=0; UPPER([.$W80])=UPPER(INDIRECT( ADDRESS(ROW()+1;COLUMN([.$W80])) ))  );&quot;&quot;;CONCATENATE(MONTH(MIN(INDIRECT([.$AB80])));&quot;/&quot;;DAY(MIN(INDIRECT([.$AB80])));&quot; - &quot;;MONTH(MAX(INDIRECT([.$AB80])));&quot;/&quot;;DAY(MAX(INDIRECT([.$AB80])))))">
            <text:p/>
          </table:table-cell>
          <table:table-cell table:style-name="jml_5f_blackOnGreenCurrency_5f_12pt_5f_cell" table:formula="of:=IF(OR([.$Y80]=&quot;&quot;;[.$Y80]=0);&quot;&quot;;[.$Z8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3" calcext:value-type="float">
            <text:p>7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1]);[.$S81]=&quot;&quot;;[.$S81]=&quot;y&quot;);IF(ISNUMBER([.$R81]);&quot;y&quot;;&quot;&quot;);&quot;&quot;)">
            <text:p/>
          </table:table-cell>
          <table:table-cell table:style-name="ce127" table:formula="of:=IF(OR(ISBLANK([.$R81]);[.$R81]=&quot;&quot;);&quot;&quot;;-1)">
            <text:p/>
          </table:table-cell>
          <table:table-cell table:style-name="ce126" table:formula="of:=IF([.$W81]=[.$D81];&quot;&quot;;&quot;*&quot;)">
            <text:p/>
          </table:table-cell>
          <table:table-cell table:style-name="ce129" table:formula="of:=[.$D81]" office:value-type="float" office:value="0" calcext:value-type="float">
            <text:p/>
          </table:table-cell>
          <table:table-cell table:style-name="jml_5f_blackOnGreenCurrency_5f_10pt_5f_cell" table:formula="of:=IF(ISNUMBER([.$R81]);IF(ISNUMBER([.X80]);IF(UPPER([.$W81])=UPPER([.$W80]);[.X80]+[.$R81];[.$R81]);[.$R81]);&quot;&quot;)">
            <text:p/>
          </table:table-cell>
          <table:table-cell table:style-name="ce135" table:formula="of:=IF(UPPER([.$W81])=UPPER(INDIRECT(ADDRESS(ROW([.$W81])+1;COLUMN([.$W81]))));&quot;&quot;;[.$X81])">
            <text:p/>
          </table:table-cell>
          <table:table-cell table:style-name="jml_5f_greenOnGreen_5f_7pt_5f_cell" table:formula="of:=IF(OR(ISBLANK([.$W81]);[.$W81]=&quot;&quot;);&quot;&quot;;CONCATENATE([.$W81];T(ORG.OPENOFFICE.STYLE(IF(UPPER([.$W81])=UPPER([.$W82]);&quot;jml_greenOnGreen_7pt_cell&quot;;&quot;jml_blackOnGreenCurrency_14pt_cell&quot;)))))">
            <text:p/>
          </table:table-cell>
          <table:table-cell table:style-name="jml_5f_greenOnGreen_5f_7pt_5f_cell" table:formula="of:=IF(ISNUMBER([.$I81]); IF(ISNUMBER([.AA80]); IF(UPPER([.$W81])=UPPER([.$W80]); [.AA80]+1+ORG.OPENOFFICE.STYLE( IF(UPPER([.$W81])=UPPER([.$W82]); &quot;jml_greenOnGreen_7pt_cell&quot;; &quot;jml_blackOnGreen_12pt_cell&quot;) ); 1+ORG.OPENOFFICE.STYLE( IF(UPPER([.$W81])=UPPER([.$W82]); &quot;jml_greenOnGreen_7pt_cell&quot;;&quot;jml_blackOnGreen_12pt_cell&quot;) ) ); 1+ORG.OPENOFFICE.STYLE( IF(UPPER([.$W81])=UPPER([.$W82]); &quot;jml_greenOnGreen_7pt_cell&quot;;&quot;jml_blackOnGreen_12pt_cell&quot;) ) ); &quot;&quot;)">
            <text:p/>
          </table:table-cell>
          <table:table-cell table:style-name="ce138" table:formula="of:=IF([.$W81]=0;&quot;&quot;;CONCATENATE(IF(UPPER([.$W81])=UPPER([.$W82]);&quot;&quot;;CONCATENATE(ADDRESS(ROW([.AB81])-IF(ISNUMBER([.$AA81]);[.$AA81];0)+1;COLUMN([.$I81]));&quot;:&quot;;ADDRESS(ROW([.AB81]);COLUMN([.$I81]))));T(ORG.OPENOFFICE.STYLE(&quot;jml_greenOnGreen_7pt_cell&quot;))))">
            <text:p/>
          </table:table-cell>
          <table:table-cell table:style-name="ce127" table:formula="of:=IF(OR(ISBLANK([.$Y81]);[.$Y81]=&quot;&quot;);&quot;&quot;;ROW())">
            <text:p/>
          </table:table-cell>
          <table:table-cell table:style-name="ce127" table:formula="of:=IF(OR(ISBLANK([.$Y81]);[.$Y81]=&quot;&quot;);&quot;&quot;;[.$AA81])">
            <text:p/>
          </table:table-cell>
          <table:table-cell table:style-name="ce127" table:formula="of:=IF([.$U81]=-1; IF([.$C81]=&quot;Select row&quot;;&quot;&quot;;1);&quot;&quot;)">
            <text:p/>
          </table:table-cell>
          <table:table-cell table:style-name="jml_5f_blackOnGreenCurrency_5f_12pt_5f_cell" table:formula="of:=IF( OR( [.$W81]=0; UPPER([.$W81])=UPPER(INDIRECT( ADDRESS(ROW()+1;COLUMN([.$W81])) ))  );&quot;&quot;;CONCATENATE(MONTH(MIN(INDIRECT([.$AB81])));&quot;/&quot;;DAY(MIN(INDIRECT([.$AB81])));&quot; - &quot;;MONTH(MAX(INDIRECT([.$AB81])));&quot;/&quot;;DAY(MAX(INDIRECT([.$AB81])))))">
            <text:p/>
          </table:table-cell>
          <table:table-cell table:style-name="jml_5f_blackOnGreenCurrency_5f_12pt_5f_cell" table:formula="of:=IF(OR([.$Y81]=&quot;&quot;;[.$Y81]=0);&quot;&quot;;[.$Z8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4" calcext:value-type="float">
            <text:p>7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2]);[.$S82]=&quot;&quot;;[.$S82]=&quot;y&quot;);IF(ISNUMBER([.$R82]);&quot;y&quot;;&quot;&quot;);&quot;&quot;)">
            <text:p/>
          </table:table-cell>
          <table:table-cell table:style-name="ce127" table:formula="of:=IF(OR(ISBLANK([.$R82]);[.$R82]=&quot;&quot;);&quot;&quot;;-1)">
            <text:p/>
          </table:table-cell>
          <table:table-cell table:style-name="ce126" table:formula="of:=IF([.$W82]=[.$D82];&quot;&quot;;&quot;*&quot;)">
            <text:p/>
          </table:table-cell>
          <table:table-cell table:style-name="ce129" table:formula="of:=[.$D82]" office:value-type="float" office:value="0" calcext:value-type="float">
            <text:p/>
          </table:table-cell>
          <table:table-cell table:style-name="jml_5f_blackOnGreenCurrency_5f_10pt_5f_cell" table:formula="of:=IF(ISNUMBER([.$R82]);IF(ISNUMBER([.X81]);IF(UPPER([.$W82])=UPPER([.$W81]);[.X81]+[.$R82];[.$R82]);[.$R82]);&quot;&quot;)">
            <text:p/>
          </table:table-cell>
          <table:table-cell table:style-name="ce135" table:formula="of:=IF(UPPER([.$W82])=UPPER(INDIRECT(ADDRESS(ROW([.$W82])+1;COLUMN([.$W82]))));&quot;&quot;;[.$X82])">
            <text:p/>
          </table:table-cell>
          <table:table-cell table:style-name="jml_5f_greenOnGreen_5f_7pt_5f_cell" table:formula="of:=IF(OR(ISBLANK([.$W82]);[.$W82]=&quot;&quot;);&quot;&quot;;CONCATENATE([.$W82];T(ORG.OPENOFFICE.STYLE(IF(UPPER([.$W82])=UPPER([.$W83]);&quot;jml_greenOnGreen_7pt_cell&quot;;&quot;jml_blackOnGreenCurrency_14pt_cell&quot;)))))">
            <text:p/>
          </table:table-cell>
          <table:table-cell table:style-name="jml_5f_greenOnGreen_5f_7pt_5f_cell" table:formula="of:=IF(ISNUMBER([.$I82]); IF(ISNUMBER([.AA81]); IF(UPPER([.$W82])=UPPER([.$W81]); [.AA81]+1+ORG.OPENOFFICE.STYLE( IF(UPPER([.$W82])=UPPER([.$W83]); &quot;jml_greenOnGreen_7pt_cell&quot;; &quot;jml_blackOnGreen_12pt_cell&quot;) ); 1+ORG.OPENOFFICE.STYLE( IF(UPPER([.$W82])=UPPER([.$W83]); &quot;jml_greenOnGreen_7pt_cell&quot;;&quot;jml_blackOnGreen_12pt_cell&quot;) ) ); 1+ORG.OPENOFFICE.STYLE( IF(UPPER([.$W82])=UPPER([.$W83]); &quot;jml_greenOnGreen_7pt_cell&quot;;&quot;jml_blackOnGreen_12pt_cell&quot;) ) ); &quot;&quot;)">
            <text:p/>
          </table:table-cell>
          <table:table-cell table:style-name="ce138" table:formula="of:=IF([.$W82]=0;&quot;&quot;;CONCATENATE(IF(UPPER([.$W82])=UPPER([.$W83]);&quot;&quot;;CONCATENATE(ADDRESS(ROW([.AB82])-IF(ISNUMBER([.$AA82]);[.$AA82];0)+1;COLUMN([.$I82]));&quot;:&quot;;ADDRESS(ROW([.AB82]);COLUMN([.$I82]))));T(ORG.OPENOFFICE.STYLE(&quot;jml_greenOnGreen_7pt_cell&quot;))))">
            <text:p/>
          </table:table-cell>
          <table:table-cell table:style-name="ce127" table:formula="of:=IF(OR(ISBLANK([.$Y82]);[.$Y82]=&quot;&quot;);&quot;&quot;;ROW())">
            <text:p/>
          </table:table-cell>
          <table:table-cell table:style-name="ce127" table:formula="of:=IF(OR(ISBLANK([.$Y82]);[.$Y82]=&quot;&quot;);&quot;&quot;;[.$AA82])">
            <text:p/>
          </table:table-cell>
          <table:table-cell table:style-name="ce127" table:formula="of:=IF([.$U82]=-1; IF([.$C82]=&quot;Select row&quot;;&quot;&quot;;1);&quot;&quot;)">
            <text:p/>
          </table:table-cell>
          <table:table-cell table:style-name="jml_5f_blackOnGreenCurrency_5f_12pt_5f_cell" table:formula="of:=IF( OR( [.$W82]=0; UPPER([.$W82])=UPPER(INDIRECT( ADDRESS(ROW()+1;COLUMN([.$W82])) ))  );&quot;&quot;;CONCATENATE(MONTH(MIN(INDIRECT([.$AB82])));&quot;/&quot;;DAY(MIN(INDIRECT([.$AB82])));&quot; - &quot;;MONTH(MAX(INDIRECT([.$AB82])));&quot;/&quot;;DAY(MAX(INDIRECT([.$AB82])))))">
            <text:p/>
          </table:table-cell>
          <table:table-cell table:style-name="jml_5f_blackOnGreenCurrency_5f_12pt_5f_cell" table:formula="of:=IF(OR([.$Y82]=&quot;&quot;;[.$Y82]=0);&quot;&quot;;[.$Z8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5" calcext:value-type="float">
            <text:p>7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3]);[.$S83]=&quot;&quot;;[.$S83]=&quot;y&quot;);IF(ISNUMBER([.$R83]);&quot;y&quot;;&quot;&quot;);&quot;&quot;)">
            <text:p/>
          </table:table-cell>
          <table:table-cell table:style-name="ce127" table:formula="of:=IF(OR(ISBLANK([.$R83]);[.$R83]=&quot;&quot;);&quot;&quot;;-1)">
            <text:p/>
          </table:table-cell>
          <table:table-cell table:style-name="ce126" table:formula="of:=IF([.$W83]=[.$D83];&quot;&quot;;&quot;*&quot;)">
            <text:p/>
          </table:table-cell>
          <table:table-cell table:style-name="ce129" table:formula="of:=[.$D83]" office:value-type="float" office:value="0" calcext:value-type="float">
            <text:p/>
          </table:table-cell>
          <table:table-cell table:style-name="jml_5f_blackOnGreenCurrency_5f_10pt_5f_cell" table:formula="of:=IF(ISNUMBER([.$R83]);IF(ISNUMBER([.X82]);IF(UPPER([.$W83])=UPPER([.$W82]);[.X82]+[.$R83];[.$R83]);[.$R83]);&quot;&quot;)">
            <text:p/>
          </table:table-cell>
          <table:table-cell table:style-name="ce135" table:formula="of:=IF(UPPER([.$W83])=UPPER(INDIRECT(ADDRESS(ROW([.$W83])+1;COLUMN([.$W83]))));&quot;&quot;;[.$X83])">
            <text:p/>
          </table:table-cell>
          <table:table-cell table:style-name="jml_5f_greenOnGreen_5f_7pt_5f_cell" table:formula="of:=IF(OR(ISBLANK([.$W83]);[.$W83]=&quot;&quot;);&quot;&quot;;CONCATENATE([.$W83];T(ORG.OPENOFFICE.STYLE(IF(UPPER([.$W83])=UPPER([.$W84]);&quot;jml_greenOnGreen_7pt_cell&quot;;&quot;jml_blackOnGreenCurrency_14pt_cell&quot;)))))">
            <text:p/>
          </table:table-cell>
          <table:table-cell table:style-name="jml_5f_greenOnGreen_5f_7pt_5f_cell" table:formula="of:=IF(ISNUMBER([.$I83]); IF(ISNUMBER([.AA82]); IF(UPPER([.$W83])=UPPER([.$W82]); [.AA82]+1+ORG.OPENOFFICE.STYLE( IF(UPPER([.$W83])=UPPER([.$W84]); &quot;jml_greenOnGreen_7pt_cell&quot;; &quot;jml_blackOnGreen_12pt_cell&quot;) ); 1+ORG.OPENOFFICE.STYLE( IF(UPPER([.$W83])=UPPER([.$W84]); &quot;jml_greenOnGreen_7pt_cell&quot;;&quot;jml_blackOnGreen_12pt_cell&quot;) ) ); 1+ORG.OPENOFFICE.STYLE( IF(UPPER([.$W83])=UPPER([.$W84]); &quot;jml_greenOnGreen_7pt_cell&quot;;&quot;jml_blackOnGreen_12pt_cell&quot;) ) ); &quot;&quot;)">
            <text:p/>
          </table:table-cell>
          <table:table-cell table:style-name="ce138" table:formula="of:=IF([.$W83]=0;&quot;&quot;;CONCATENATE(IF(UPPER([.$W83])=UPPER([.$W84]);&quot;&quot;;CONCATENATE(ADDRESS(ROW([.AB83])-IF(ISNUMBER([.$AA83]);[.$AA83];0)+1;COLUMN([.$I83]));&quot;:&quot;;ADDRESS(ROW([.AB83]);COLUMN([.$I83]))));T(ORG.OPENOFFICE.STYLE(&quot;jml_greenOnGreen_7pt_cell&quot;))))">
            <text:p/>
          </table:table-cell>
          <table:table-cell table:style-name="ce127" table:formula="of:=IF(OR(ISBLANK([.$Y83]);[.$Y83]=&quot;&quot;);&quot;&quot;;ROW())">
            <text:p/>
          </table:table-cell>
          <table:table-cell table:style-name="ce127" table:formula="of:=IF(OR(ISBLANK([.$Y83]);[.$Y83]=&quot;&quot;);&quot;&quot;;[.$AA83])">
            <text:p/>
          </table:table-cell>
          <table:table-cell table:style-name="ce127" table:formula="of:=IF([.$U83]=-1; IF([.$C83]=&quot;Select row&quot;;&quot;&quot;;1);&quot;&quot;)">
            <text:p/>
          </table:table-cell>
          <table:table-cell table:style-name="jml_5f_blackOnGreenCurrency_5f_12pt_5f_cell" table:formula="of:=IF( OR( [.$W83]=0; UPPER([.$W83])=UPPER(INDIRECT( ADDRESS(ROW()+1;COLUMN([.$W83])) ))  );&quot;&quot;;CONCATENATE(MONTH(MIN(INDIRECT([.$AB83])));&quot;/&quot;;DAY(MIN(INDIRECT([.$AB83])));&quot; - &quot;;MONTH(MAX(INDIRECT([.$AB83])));&quot;/&quot;;DAY(MAX(INDIRECT([.$AB83])))))">
            <text:p/>
          </table:table-cell>
          <table:table-cell table:style-name="jml_5f_blackOnGreenCurrency_5f_12pt_5f_cell" table:formula="of:=IF(OR([.$Y83]=&quot;&quot;;[.$Y83]=0);&quot;&quot;;[.$Z8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6" calcext:value-type="float">
            <text:p>7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4]);[.$S84]=&quot;&quot;;[.$S84]=&quot;y&quot;);IF(ISNUMBER([.$R84]);&quot;y&quot;;&quot;&quot;);&quot;&quot;)">
            <text:p/>
          </table:table-cell>
          <table:table-cell table:style-name="ce127" table:formula="of:=IF(OR(ISBLANK([.$R84]);[.$R84]=&quot;&quot;);&quot;&quot;;-1)">
            <text:p/>
          </table:table-cell>
          <table:table-cell table:style-name="ce126" table:formula="of:=IF([.$W84]=[.$D84];&quot;&quot;;&quot;*&quot;)">
            <text:p/>
          </table:table-cell>
          <table:table-cell table:style-name="ce129" table:formula="of:=[.$D84]" office:value-type="float" office:value="0" calcext:value-type="float">
            <text:p/>
          </table:table-cell>
          <table:table-cell table:style-name="jml_5f_blackOnGreenCurrency_5f_10pt_5f_cell" table:formula="of:=IF(ISNUMBER([.$R84]);IF(ISNUMBER([.X83]);IF(UPPER([.$W84])=UPPER([.$W83]);[.X83]+[.$R84];[.$R84]);[.$R84]);&quot;&quot;)">
            <text:p/>
          </table:table-cell>
          <table:table-cell table:style-name="ce135" table:formula="of:=IF(UPPER([.$W84])=UPPER(INDIRECT(ADDRESS(ROW([.$W84])+1;COLUMN([.$W84]))));&quot;&quot;;[.$X84])">
            <text:p/>
          </table:table-cell>
          <table:table-cell table:style-name="jml_5f_greenOnGreen_5f_7pt_5f_cell" table:formula="of:=IF(OR(ISBLANK([.$W84]);[.$W84]=&quot;&quot;);&quot;&quot;;CONCATENATE([.$W84];T(ORG.OPENOFFICE.STYLE(IF(UPPER([.$W84])=UPPER([.$W85]);&quot;jml_greenOnGreen_7pt_cell&quot;;&quot;jml_blackOnGreenCurrency_14pt_cell&quot;)))))">
            <text:p/>
          </table:table-cell>
          <table:table-cell table:style-name="jml_5f_greenOnGreen_5f_7pt_5f_cell" table:formula="of:=IF(ISNUMBER([.$I84]); IF(ISNUMBER([.AA83]); IF(UPPER([.$W84])=UPPER([.$W83]); [.AA83]+1+ORG.OPENOFFICE.STYLE( IF(UPPER([.$W84])=UPPER([.$W85]); &quot;jml_greenOnGreen_7pt_cell&quot;; &quot;jml_blackOnGreen_12pt_cell&quot;) ); 1+ORG.OPENOFFICE.STYLE( IF(UPPER([.$W84])=UPPER([.$W85]); &quot;jml_greenOnGreen_7pt_cell&quot;;&quot;jml_blackOnGreen_12pt_cell&quot;) ) ); 1+ORG.OPENOFFICE.STYLE( IF(UPPER([.$W84])=UPPER([.$W85]); &quot;jml_greenOnGreen_7pt_cell&quot;;&quot;jml_blackOnGreen_12pt_cell&quot;) ) ); &quot;&quot;)">
            <text:p/>
          </table:table-cell>
          <table:table-cell table:style-name="ce138" table:formula="of:=IF([.$W84]=0;&quot;&quot;;CONCATENATE(IF(UPPER([.$W84])=UPPER([.$W85]);&quot;&quot;;CONCATENATE(ADDRESS(ROW([.AB84])-IF(ISNUMBER([.$AA84]);[.$AA84];0)+1;COLUMN([.$I84]));&quot;:&quot;;ADDRESS(ROW([.AB84]);COLUMN([.$I84]))));T(ORG.OPENOFFICE.STYLE(&quot;jml_greenOnGreen_7pt_cell&quot;))))">
            <text:p/>
          </table:table-cell>
          <table:table-cell table:style-name="ce127" table:formula="of:=IF(OR(ISBLANK([.$Y84]);[.$Y84]=&quot;&quot;);&quot;&quot;;ROW())">
            <text:p/>
          </table:table-cell>
          <table:table-cell table:style-name="ce127" table:formula="of:=IF(OR(ISBLANK([.$Y84]);[.$Y84]=&quot;&quot;);&quot;&quot;;[.$AA84])">
            <text:p/>
          </table:table-cell>
          <table:table-cell table:style-name="ce127" table:formula="of:=IF([.$U84]=-1; IF([.$C84]=&quot;Select row&quot;;&quot;&quot;;1);&quot;&quot;)">
            <text:p/>
          </table:table-cell>
          <table:table-cell table:style-name="jml_5f_blackOnGreenCurrency_5f_12pt_5f_cell" table:formula="of:=IF( OR( [.$W84]=0; UPPER([.$W84])=UPPER(INDIRECT( ADDRESS(ROW()+1;COLUMN([.$W84])) ))  );&quot;&quot;;CONCATENATE(MONTH(MIN(INDIRECT([.$AB84])));&quot;/&quot;;DAY(MIN(INDIRECT([.$AB84])));&quot; - &quot;;MONTH(MAX(INDIRECT([.$AB84])));&quot;/&quot;;DAY(MAX(INDIRECT([.$AB84])))))">
            <text:p/>
          </table:table-cell>
          <table:table-cell table:style-name="jml_5f_blackOnGreenCurrency_5f_12pt_5f_cell" table:formula="of:=IF(OR([.$Y84]=&quot;&quot;;[.$Y84]=0);&quot;&quot;;[.$Z8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7" calcext:value-type="float">
            <text:p>7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5]);[.$S85]=&quot;&quot;;[.$S85]=&quot;y&quot;);IF(ISNUMBER([.$R85]);&quot;y&quot;;&quot;&quot;);&quot;&quot;)">
            <text:p/>
          </table:table-cell>
          <table:table-cell table:style-name="ce127" table:formula="of:=IF(OR(ISBLANK([.$R85]);[.$R85]=&quot;&quot;);&quot;&quot;;-1)">
            <text:p/>
          </table:table-cell>
          <table:table-cell table:style-name="ce126" table:formula="of:=IF([.$W85]=[.$D85];&quot;&quot;;&quot;*&quot;)">
            <text:p/>
          </table:table-cell>
          <table:table-cell table:style-name="ce129" table:formula="of:=[.$D85]" office:value-type="float" office:value="0" calcext:value-type="float">
            <text:p/>
          </table:table-cell>
          <table:table-cell table:style-name="jml_5f_blackOnGreenCurrency_5f_10pt_5f_cell" table:formula="of:=IF(ISNUMBER([.$R85]);IF(ISNUMBER([.X84]);IF(UPPER([.$W85])=UPPER([.$W84]);[.X84]+[.$R85];[.$R85]);[.$R85]);&quot;&quot;)">
            <text:p/>
          </table:table-cell>
          <table:table-cell table:style-name="ce135" table:formula="of:=IF(UPPER([.$W85])=UPPER(INDIRECT(ADDRESS(ROW([.$W85])+1;COLUMN([.$W85]))));&quot;&quot;;[.$X85])">
            <text:p/>
          </table:table-cell>
          <table:table-cell table:style-name="jml_5f_greenOnGreen_5f_7pt_5f_cell" table:formula="of:=IF(OR(ISBLANK([.$W85]);[.$W85]=&quot;&quot;);&quot;&quot;;CONCATENATE([.$W85];T(ORG.OPENOFFICE.STYLE(IF(UPPER([.$W85])=UPPER([.$W86]);&quot;jml_greenOnGreen_7pt_cell&quot;;&quot;jml_blackOnGreenCurrency_14pt_cell&quot;)))))">
            <text:p/>
          </table:table-cell>
          <table:table-cell table:style-name="jml_5f_greenOnGreen_5f_7pt_5f_cell" table:formula="of:=IF(ISNUMBER([.$I85]); IF(ISNUMBER([.AA84]); IF(UPPER([.$W85])=UPPER([.$W84]); [.AA84]+1+ORG.OPENOFFICE.STYLE( IF(UPPER([.$W85])=UPPER([.$W86]); &quot;jml_greenOnGreen_7pt_cell&quot;; &quot;jml_blackOnGreen_12pt_cell&quot;) ); 1+ORG.OPENOFFICE.STYLE( IF(UPPER([.$W85])=UPPER([.$W86]); &quot;jml_greenOnGreen_7pt_cell&quot;;&quot;jml_blackOnGreen_12pt_cell&quot;) ) ); 1+ORG.OPENOFFICE.STYLE( IF(UPPER([.$W85])=UPPER([.$W86]); &quot;jml_greenOnGreen_7pt_cell&quot;;&quot;jml_blackOnGreen_12pt_cell&quot;) ) ); &quot;&quot;)">
            <text:p/>
          </table:table-cell>
          <table:table-cell table:style-name="ce138" table:formula="of:=IF([.$W85]=0;&quot;&quot;;CONCATENATE(IF(UPPER([.$W85])=UPPER([.$W86]);&quot;&quot;;CONCATENATE(ADDRESS(ROW([.AB85])-IF(ISNUMBER([.$AA85]);[.$AA85];0)+1;COLUMN([.$I85]));&quot;:&quot;;ADDRESS(ROW([.AB85]);COLUMN([.$I85]))));T(ORG.OPENOFFICE.STYLE(&quot;jml_greenOnGreen_7pt_cell&quot;))))">
            <text:p/>
          </table:table-cell>
          <table:table-cell table:style-name="ce127" table:formula="of:=IF(OR(ISBLANK([.$Y85]);[.$Y85]=&quot;&quot;);&quot;&quot;;ROW())">
            <text:p/>
          </table:table-cell>
          <table:table-cell table:style-name="ce127" table:formula="of:=IF(OR(ISBLANK([.$Y85]);[.$Y85]=&quot;&quot;);&quot;&quot;;[.$AA85])">
            <text:p/>
          </table:table-cell>
          <table:table-cell table:style-name="ce127" table:formula="of:=IF([.$U85]=-1; IF([.$C85]=&quot;Select row&quot;;&quot;&quot;;1);&quot;&quot;)">
            <text:p/>
          </table:table-cell>
          <table:table-cell table:style-name="jml_5f_blackOnGreenCurrency_5f_12pt_5f_cell" table:formula="of:=IF( OR( [.$W85]=0; UPPER([.$W85])=UPPER(INDIRECT( ADDRESS(ROW()+1;COLUMN([.$W85])) ))  );&quot;&quot;;CONCATENATE(MONTH(MIN(INDIRECT([.$AB85])));&quot;/&quot;;DAY(MIN(INDIRECT([.$AB85])));&quot; - &quot;;MONTH(MAX(INDIRECT([.$AB85])));&quot;/&quot;;DAY(MAX(INDIRECT([.$AB85])))))">
            <text:p/>
          </table:table-cell>
          <table:table-cell table:style-name="jml_5f_blackOnGreenCurrency_5f_12pt_5f_cell" table:formula="of:=IF(OR([.$Y85]=&quot;&quot;;[.$Y85]=0);&quot;&quot;;[.$Z8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8" calcext:value-type="float">
            <text:p>7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6]);[.$S86]=&quot;&quot;;[.$S86]=&quot;y&quot;);IF(ISNUMBER([.$R86]);&quot;y&quot;;&quot;&quot;);&quot;&quot;)">
            <text:p/>
          </table:table-cell>
          <table:table-cell table:style-name="ce127" table:formula="of:=IF(OR(ISBLANK([.$R86]);[.$R86]=&quot;&quot;);&quot;&quot;;-1)">
            <text:p/>
          </table:table-cell>
          <table:table-cell table:style-name="ce126" table:formula="of:=IF([.$W86]=[.$D86];&quot;&quot;;&quot;*&quot;)">
            <text:p/>
          </table:table-cell>
          <table:table-cell table:style-name="ce129" table:formula="of:=[.$D86]" office:value-type="float" office:value="0" calcext:value-type="float">
            <text:p/>
          </table:table-cell>
          <table:table-cell table:style-name="jml_5f_blackOnGreenCurrency_5f_10pt_5f_cell" table:formula="of:=IF(ISNUMBER([.$R86]);IF(ISNUMBER([.X85]);IF(UPPER([.$W86])=UPPER([.$W85]);[.X85]+[.$R86];[.$R86]);[.$R86]);&quot;&quot;)">
            <text:p/>
          </table:table-cell>
          <table:table-cell table:style-name="ce135" table:formula="of:=IF(UPPER([.$W86])=UPPER(INDIRECT(ADDRESS(ROW([.$W86])+1;COLUMN([.$W86]))));&quot;&quot;;[.$X86])">
            <text:p/>
          </table:table-cell>
          <table:table-cell table:style-name="jml_5f_greenOnGreen_5f_7pt_5f_cell" table:formula="of:=IF(OR(ISBLANK([.$W86]);[.$W86]=&quot;&quot;);&quot;&quot;;CONCATENATE([.$W86];T(ORG.OPENOFFICE.STYLE(IF(UPPER([.$W86])=UPPER([.$W87]);&quot;jml_greenOnGreen_7pt_cell&quot;;&quot;jml_blackOnGreenCurrency_14pt_cell&quot;)))))">
            <text:p/>
          </table:table-cell>
          <table:table-cell table:style-name="jml_5f_greenOnGreen_5f_7pt_5f_cell" table:formula="of:=IF(ISNUMBER([.$I86]); IF(ISNUMBER([.AA85]); IF(UPPER([.$W86])=UPPER([.$W85]); [.AA85]+1+ORG.OPENOFFICE.STYLE( IF(UPPER([.$W86])=UPPER([.$W87]); &quot;jml_greenOnGreen_7pt_cell&quot;; &quot;jml_blackOnGreen_12pt_cell&quot;) ); 1+ORG.OPENOFFICE.STYLE( IF(UPPER([.$W86])=UPPER([.$W87]); &quot;jml_greenOnGreen_7pt_cell&quot;;&quot;jml_blackOnGreen_12pt_cell&quot;) ) ); 1+ORG.OPENOFFICE.STYLE( IF(UPPER([.$W86])=UPPER([.$W87]); &quot;jml_greenOnGreen_7pt_cell&quot;;&quot;jml_blackOnGreen_12pt_cell&quot;) ) ); &quot;&quot;)">
            <text:p/>
          </table:table-cell>
          <table:table-cell table:style-name="ce138" table:formula="of:=IF([.$W86]=0;&quot;&quot;;CONCATENATE(IF(UPPER([.$W86])=UPPER([.$W87]);&quot;&quot;;CONCATENATE(ADDRESS(ROW([.AB86])-IF(ISNUMBER([.$AA86]);[.$AA86];0)+1;COLUMN([.$I86]));&quot;:&quot;;ADDRESS(ROW([.AB86]);COLUMN([.$I86]))));T(ORG.OPENOFFICE.STYLE(&quot;jml_greenOnGreen_7pt_cell&quot;))))">
            <text:p/>
          </table:table-cell>
          <table:table-cell table:style-name="ce127" table:formula="of:=IF(OR(ISBLANK([.$Y86]);[.$Y86]=&quot;&quot;);&quot;&quot;;ROW())">
            <text:p/>
          </table:table-cell>
          <table:table-cell table:style-name="ce127" table:formula="of:=IF(OR(ISBLANK([.$Y86]);[.$Y86]=&quot;&quot;);&quot;&quot;;[.$AA86])">
            <text:p/>
          </table:table-cell>
          <table:table-cell table:style-name="ce127" table:formula="of:=IF([.$U86]=-1; IF([.$C86]=&quot;Select row&quot;;&quot;&quot;;1);&quot;&quot;)">
            <text:p/>
          </table:table-cell>
          <table:table-cell table:style-name="jml_5f_blackOnGreenCurrency_5f_12pt_5f_cell" table:formula="of:=IF( OR( [.$W86]=0; UPPER([.$W86])=UPPER(INDIRECT( ADDRESS(ROW()+1;COLUMN([.$W86])) ))  );&quot;&quot;;CONCATENATE(MONTH(MIN(INDIRECT([.$AB86])));&quot;/&quot;;DAY(MIN(INDIRECT([.$AB86])));&quot; - &quot;;MONTH(MAX(INDIRECT([.$AB86])));&quot;/&quot;;DAY(MAX(INDIRECT([.$AB86])))))">
            <text:p/>
          </table:table-cell>
          <table:table-cell table:style-name="jml_5f_blackOnGreenCurrency_5f_12pt_5f_cell" table:formula="of:=IF(OR([.$Y86]=&quot;&quot;;[.$Y86]=0);&quot;&quot;;[.$Z8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9" calcext:value-type="float">
            <text:p>7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7]);[.$S87]=&quot;&quot;;[.$S87]=&quot;y&quot;);IF(ISNUMBER([.$R87]);&quot;y&quot;;&quot;&quot;);&quot;&quot;)">
            <text:p/>
          </table:table-cell>
          <table:table-cell table:style-name="ce127" table:formula="of:=IF(OR(ISBLANK([.$R87]);[.$R87]=&quot;&quot;);&quot;&quot;;-1)">
            <text:p/>
          </table:table-cell>
          <table:table-cell table:style-name="ce126" table:formula="of:=IF([.$W87]=[.$D87];&quot;&quot;;&quot;*&quot;)">
            <text:p/>
          </table:table-cell>
          <table:table-cell table:style-name="ce129" table:formula="of:=[.$D87]" office:value-type="float" office:value="0" calcext:value-type="float">
            <text:p/>
          </table:table-cell>
          <table:table-cell table:style-name="jml_5f_blackOnGreenCurrency_5f_10pt_5f_cell" table:formula="of:=IF(ISNUMBER([.$R87]);IF(ISNUMBER([.X86]);IF(UPPER([.$W87])=UPPER([.$W86]);[.X86]+[.$R87];[.$R87]);[.$R87]);&quot;&quot;)">
            <text:p/>
          </table:table-cell>
          <table:table-cell table:style-name="ce135" table:formula="of:=IF(UPPER([.$W87])=UPPER(INDIRECT(ADDRESS(ROW([.$W87])+1;COLUMN([.$W87]))));&quot;&quot;;[.$X87])">
            <text:p/>
          </table:table-cell>
          <table:table-cell table:style-name="jml_5f_greenOnGreen_5f_7pt_5f_cell" table:formula="of:=IF(OR(ISBLANK([.$W87]);[.$W87]=&quot;&quot;);&quot;&quot;;CONCATENATE([.$W87];T(ORG.OPENOFFICE.STYLE(IF(UPPER([.$W87])=UPPER([.$W88]);&quot;jml_greenOnGreen_7pt_cell&quot;;&quot;jml_blackOnGreenCurrency_14pt_cell&quot;)))))">
            <text:p/>
          </table:table-cell>
          <table:table-cell table:style-name="jml_5f_greenOnGreen_5f_7pt_5f_cell" table:formula="of:=IF(ISNUMBER([.$I87]); IF(ISNUMBER([.AA86]); IF(UPPER([.$W87])=UPPER([.$W86]); [.AA86]+1+ORG.OPENOFFICE.STYLE( IF(UPPER([.$W87])=UPPER([.$W88]); &quot;jml_greenOnGreen_7pt_cell&quot;; &quot;jml_blackOnGreen_12pt_cell&quot;) ); 1+ORG.OPENOFFICE.STYLE( IF(UPPER([.$W87])=UPPER([.$W88]); &quot;jml_greenOnGreen_7pt_cell&quot;;&quot;jml_blackOnGreen_12pt_cell&quot;) ) ); 1+ORG.OPENOFFICE.STYLE( IF(UPPER([.$W87])=UPPER([.$W88]); &quot;jml_greenOnGreen_7pt_cell&quot;;&quot;jml_blackOnGreen_12pt_cell&quot;) ) ); &quot;&quot;)">
            <text:p/>
          </table:table-cell>
          <table:table-cell table:style-name="ce138" table:formula="of:=IF([.$W87]=0;&quot;&quot;;CONCATENATE(IF(UPPER([.$W87])=UPPER([.$W88]);&quot;&quot;;CONCATENATE(ADDRESS(ROW([.AB87])-IF(ISNUMBER([.$AA87]);[.$AA87];0)+1;COLUMN([.$I87]));&quot;:&quot;;ADDRESS(ROW([.AB87]);COLUMN([.$I87]))));T(ORG.OPENOFFICE.STYLE(&quot;jml_greenOnGreen_7pt_cell&quot;))))">
            <text:p/>
          </table:table-cell>
          <table:table-cell table:style-name="ce127" table:formula="of:=IF(OR(ISBLANK([.$Y87]);[.$Y87]=&quot;&quot;);&quot;&quot;;ROW())">
            <text:p/>
          </table:table-cell>
          <table:table-cell table:style-name="ce127" table:formula="of:=IF(OR(ISBLANK([.$Y87]);[.$Y87]=&quot;&quot;);&quot;&quot;;[.$AA87])">
            <text:p/>
          </table:table-cell>
          <table:table-cell table:style-name="ce127" table:formula="of:=IF([.$U87]=-1; IF([.$C87]=&quot;Select row&quot;;&quot;&quot;;1);&quot;&quot;)">
            <text:p/>
          </table:table-cell>
          <table:table-cell table:style-name="jml_5f_blackOnGreenCurrency_5f_12pt_5f_cell" table:formula="of:=IF( OR( [.$W87]=0; UPPER([.$W87])=UPPER(INDIRECT( ADDRESS(ROW()+1;COLUMN([.$W87])) ))  );&quot;&quot;;CONCATENATE(MONTH(MIN(INDIRECT([.$AB87])));&quot;/&quot;;DAY(MIN(INDIRECT([.$AB87])));&quot; - &quot;;MONTH(MAX(INDIRECT([.$AB87])));&quot;/&quot;;DAY(MAX(INDIRECT([.$AB87])))))">
            <text:p/>
          </table:table-cell>
          <table:table-cell table:style-name="jml_5f_blackOnGreenCurrency_5f_12pt_5f_cell" table:formula="of:=IF(OR([.$Y87]=&quot;&quot;;[.$Y87]=0);&quot;&quot;;[.$Z8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0" calcext:value-type="float">
            <text:p>8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8]);[.$S88]=&quot;&quot;;[.$S88]=&quot;y&quot;);IF(ISNUMBER([.$R88]);&quot;y&quot;;&quot;&quot;);&quot;&quot;)">
            <text:p/>
          </table:table-cell>
          <table:table-cell table:style-name="ce127" table:formula="of:=IF(OR(ISBLANK([.$R88]);[.$R88]=&quot;&quot;);&quot;&quot;;-1)">
            <text:p/>
          </table:table-cell>
          <table:table-cell table:style-name="ce126" table:formula="of:=IF([.$W88]=[.$D88];&quot;&quot;;&quot;*&quot;)">
            <text:p/>
          </table:table-cell>
          <table:table-cell table:style-name="ce129" table:formula="of:=[.$D88]" office:value-type="float" office:value="0" calcext:value-type="float">
            <text:p/>
          </table:table-cell>
          <table:table-cell table:style-name="jml_5f_blackOnGreenCurrency_5f_10pt_5f_cell" table:formula="of:=IF(ISNUMBER([.$R88]);IF(ISNUMBER([.X87]);IF(UPPER([.$W88])=UPPER([.$W87]);[.X87]+[.$R88];[.$R88]);[.$R88]);&quot;&quot;)">
            <text:p/>
          </table:table-cell>
          <table:table-cell table:style-name="ce135" table:formula="of:=IF(UPPER([.$W88])=UPPER(INDIRECT(ADDRESS(ROW([.$W88])+1;COLUMN([.$W88]))));&quot;&quot;;[.$X88])">
            <text:p/>
          </table:table-cell>
          <table:table-cell table:style-name="jml_5f_greenOnGreen_5f_7pt_5f_cell" table:formula="of:=IF(OR(ISBLANK([.$W88]);[.$W88]=&quot;&quot;);&quot;&quot;;CONCATENATE([.$W88];T(ORG.OPENOFFICE.STYLE(IF(UPPER([.$W88])=UPPER([.$W89]);&quot;jml_greenOnGreen_7pt_cell&quot;;&quot;jml_blackOnGreenCurrency_14pt_cell&quot;)))))">
            <text:p/>
          </table:table-cell>
          <table:table-cell table:style-name="jml_5f_greenOnGreen_5f_7pt_5f_cell" table:formula="of:=IF(ISNUMBER([.$I88]); IF(ISNUMBER([.AA87]); IF(UPPER([.$W88])=UPPER([.$W87]); [.AA87]+1+ORG.OPENOFFICE.STYLE( IF(UPPER([.$W88])=UPPER([.$W89]); &quot;jml_greenOnGreen_7pt_cell&quot;; &quot;jml_blackOnGreen_12pt_cell&quot;) ); 1+ORG.OPENOFFICE.STYLE( IF(UPPER([.$W88])=UPPER([.$W89]); &quot;jml_greenOnGreen_7pt_cell&quot;;&quot;jml_blackOnGreen_12pt_cell&quot;) ) ); 1+ORG.OPENOFFICE.STYLE( IF(UPPER([.$W88])=UPPER([.$W89]); &quot;jml_greenOnGreen_7pt_cell&quot;;&quot;jml_blackOnGreen_12pt_cell&quot;) ) ); &quot;&quot;)">
            <text:p/>
          </table:table-cell>
          <table:table-cell table:style-name="ce138" table:formula="of:=IF([.$W88]=0;&quot;&quot;;CONCATENATE(IF(UPPER([.$W88])=UPPER([.$W89]);&quot;&quot;;CONCATENATE(ADDRESS(ROW([.AB88])-IF(ISNUMBER([.$AA88]);[.$AA88];0)+1;COLUMN([.$I88]));&quot;:&quot;;ADDRESS(ROW([.AB88]);COLUMN([.$I88]))));T(ORG.OPENOFFICE.STYLE(&quot;jml_greenOnGreen_7pt_cell&quot;))))">
            <text:p/>
          </table:table-cell>
          <table:table-cell table:style-name="ce127" table:formula="of:=IF(OR(ISBLANK([.$Y88]);[.$Y88]=&quot;&quot;);&quot;&quot;;ROW())">
            <text:p/>
          </table:table-cell>
          <table:table-cell table:style-name="ce127" table:formula="of:=IF(OR(ISBLANK([.$Y88]);[.$Y88]=&quot;&quot;);&quot;&quot;;[.$AA88])">
            <text:p/>
          </table:table-cell>
          <table:table-cell table:style-name="ce127" table:formula="of:=IF([.$U88]=-1; IF([.$C88]=&quot;Select row&quot;;&quot;&quot;;1);&quot;&quot;)">
            <text:p/>
          </table:table-cell>
          <table:table-cell table:style-name="jml_5f_blackOnGreenCurrency_5f_12pt_5f_cell" table:formula="of:=IF( OR( [.$W88]=0; UPPER([.$W88])=UPPER(INDIRECT( ADDRESS(ROW()+1;COLUMN([.$W88])) ))  );&quot;&quot;;CONCATENATE(MONTH(MIN(INDIRECT([.$AB88])));&quot;/&quot;;DAY(MIN(INDIRECT([.$AB88])));&quot; - &quot;;MONTH(MAX(INDIRECT([.$AB88])));&quot;/&quot;;DAY(MAX(INDIRECT([.$AB88])))))">
            <text:p/>
          </table:table-cell>
          <table:table-cell table:style-name="jml_5f_blackOnGreenCurrency_5f_12pt_5f_cell" table:formula="of:=IF(OR([.$Y88]=&quot;&quot;;[.$Y88]=0);&quot;&quot;;[.$Z8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1" calcext:value-type="float">
            <text:p>8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9]);[.$S89]=&quot;&quot;;[.$S89]=&quot;y&quot;);IF(ISNUMBER([.$R89]);&quot;y&quot;;&quot;&quot;);&quot;&quot;)">
            <text:p/>
          </table:table-cell>
          <table:table-cell table:style-name="ce127" table:formula="of:=IF(OR(ISBLANK([.$R89]);[.$R89]=&quot;&quot;);&quot;&quot;;-1)">
            <text:p/>
          </table:table-cell>
          <table:table-cell table:style-name="ce126" table:formula="of:=IF([.$W89]=[.$D89];&quot;&quot;;&quot;*&quot;)">
            <text:p/>
          </table:table-cell>
          <table:table-cell table:style-name="ce129" table:formula="of:=[.$D89]" office:value-type="float" office:value="0" calcext:value-type="float">
            <text:p/>
          </table:table-cell>
          <table:table-cell table:style-name="jml_5f_blackOnGreenCurrency_5f_10pt_5f_cell" table:formula="of:=IF(ISNUMBER([.$R89]);IF(ISNUMBER([.X88]);IF(UPPER([.$W89])=UPPER([.$W88]);[.X88]+[.$R89];[.$R89]);[.$R89]);&quot;&quot;)">
            <text:p/>
          </table:table-cell>
          <table:table-cell table:style-name="ce135" table:formula="of:=IF(UPPER([.$W89])=UPPER(INDIRECT(ADDRESS(ROW([.$W89])+1;COLUMN([.$W89]))));&quot;&quot;;[.$X89])">
            <text:p/>
          </table:table-cell>
          <table:table-cell table:style-name="jml_5f_greenOnGreen_5f_7pt_5f_cell" table:formula="of:=IF(OR(ISBLANK([.$W89]);[.$W89]=&quot;&quot;);&quot;&quot;;CONCATENATE([.$W89];T(ORG.OPENOFFICE.STYLE(IF(UPPER([.$W89])=UPPER([.$W90]);&quot;jml_greenOnGreen_7pt_cell&quot;;&quot;jml_blackOnGreenCurrency_14pt_cell&quot;)))))">
            <text:p/>
          </table:table-cell>
          <table:table-cell table:style-name="jml_5f_greenOnGreen_5f_7pt_5f_cell" table:formula="of:=IF(ISNUMBER([.$I89]); IF(ISNUMBER([.AA88]); IF(UPPER([.$W89])=UPPER([.$W88]); [.AA88]+1+ORG.OPENOFFICE.STYLE( IF(UPPER([.$W89])=UPPER([.$W90]); &quot;jml_greenOnGreen_7pt_cell&quot;; &quot;jml_blackOnGreen_12pt_cell&quot;) ); 1+ORG.OPENOFFICE.STYLE( IF(UPPER([.$W89])=UPPER([.$W90]); &quot;jml_greenOnGreen_7pt_cell&quot;;&quot;jml_blackOnGreen_12pt_cell&quot;) ) ); 1+ORG.OPENOFFICE.STYLE( IF(UPPER([.$W89])=UPPER([.$W90]); &quot;jml_greenOnGreen_7pt_cell&quot;;&quot;jml_blackOnGreen_12pt_cell&quot;) ) ); &quot;&quot;)">
            <text:p/>
          </table:table-cell>
          <table:table-cell table:style-name="ce138" table:formula="of:=IF([.$W89]=0;&quot;&quot;;CONCATENATE(IF(UPPER([.$W89])=UPPER([.$W90]);&quot;&quot;;CONCATENATE(ADDRESS(ROW([.AB89])-IF(ISNUMBER([.$AA89]);[.$AA89];0)+1;COLUMN([.$I89]));&quot;:&quot;;ADDRESS(ROW([.AB89]);COLUMN([.$I89]))));T(ORG.OPENOFFICE.STYLE(&quot;jml_greenOnGreen_7pt_cell&quot;))))">
            <text:p/>
          </table:table-cell>
          <table:table-cell table:style-name="ce127" table:formula="of:=IF(OR(ISBLANK([.$Y89]);[.$Y89]=&quot;&quot;);&quot;&quot;;ROW())">
            <text:p/>
          </table:table-cell>
          <table:table-cell table:style-name="ce127" table:formula="of:=IF(OR(ISBLANK([.$Y89]);[.$Y89]=&quot;&quot;);&quot;&quot;;[.$AA89])">
            <text:p/>
          </table:table-cell>
          <table:table-cell table:style-name="ce127" table:formula="of:=IF([.$U89]=-1; IF([.$C89]=&quot;Select row&quot;;&quot;&quot;;1);&quot;&quot;)">
            <text:p/>
          </table:table-cell>
          <table:table-cell table:style-name="jml_5f_blackOnGreenCurrency_5f_12pt_5f_cell" table:formula="of:=IF( OR( [.$W89]=0; UPPER([.$W89])=UPPER(INDIRECT( ADDRESS(ROW()+1;COLUMN([.$W89])) ))  );&quot;&quot;;CONCATENATE(MONTH(MIN(INDIRECT([.$AB89])));&quot;/&quot;;DAY(MIN(INDIRECT([.$AB89])));&quot; - &quot;;MONTH(MAX(INDIRECT([.$AB89])));&quot;/&quot;;DAY(MAX(INDIRECT([.$AB89])))))">
            <text:p/>
          </table:table-cell>
          <table:table-cell table:style-name="jml_5f_blackOnGreenCurrency_5f_12pt_5f_cell" table:formula="of:=IF(OR([.$Y89]=&quot;&quot;;[.$Y89]=0);&quot;&quot;;[.$Z8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2" calcext:value-type="float">
            <text:p>8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0]);[.$S90]=&quot;&quot;;[.$S90]=&quot;y&quot;);IF(ISNUMBER([.$R90]);&quot;y&quot;;&quot;&quot;);&quot;&quot;)">
            <text:p/>
          </table:table-cell>
          <table:table-cell table:style-name="ce127" table:formula="of:=IF(OR(ISBLANK([.$R90]);[.$R90]=&quot;&quot;);&quot;&quot;;-1)">
            <text:p/>
          </table:table-cell>
          <table:table-cell table:style-name="ce126" table:formula="of:=IF([.$W90]=[.$D90];&quot;&quot;;&quot;*&quot;)">
            <text:p/>
          </table:table-cell>
          <table:table-cell table:style-name="ce129" table:formula="of:=[.$D90]" office:value-type="float" office:value="0" calcext:value-type="float">
            <text:p/>
          </table:table-cell>
          <table:table-cell table:style-name="jml_5f_blackOnGreenCurrency_5f_10pt_5f_cell" table:formula="of:=IF(ISNUMBER([.$R90]);IF(ISNUMBER([.X89]);IF(UPPER([.$W90])=UPPER([.$W89]);[.X89]+[.$R90];[.$R90]);[.$R90]);&quot;&quot;)">
            <text:p/>
          </table:table-cell>
          <table:table-cell table:style-name="ce135" table:formula="of:=IF(UPPER([.$W90])=UPPER(INDIRECT(ADDRESS(ROW([.$W90])+1;COLUMN([.$W90]))));&quot;&quot;;[.$X90])">
            <text:p/>
          </table:table-cell>
          <table:table-cell table:style-name="jml_5f_greenOnGreen_5f_7pt_5f_cell" table:formula="of:=IF(OR(ISBLANK([.$W90]);[.$W90]=&quot;&quot;);&quot;&quot;;CONCATENATE([.$W90];T(ORG.OPENOFFICE.STYLE(IF(UPPER([.$W90])=UPPER([.$W91]);&quot;jml_greenOnGreen_7pt_cell&quot;;&quot;jml_blackOnGreenCurrency_14pt_cell&quot;)))))">
            <text:p/>
          </table:table-cell>
          <table:table-cell table:style-name="jml_5f_greenOnGreen_5f_7pt_5f_cell" table:formula="of:=IF(ISNUMBER([.$I90]); IF(ISNUMBER([.AA89]); IF(UPPER([.$W90])=UPPER([.$W89]); [.AA89]+1+ORG.OPENOFFICE.STYLE( IF(UPPER([.$W90])=UPPER([.$W91]); &quot;jml_greenOnGreen_7pt_cell&quot;; &quot;jml_blackOnGreen_12pt_cell&quot;) ); 1+ORG.OPENOFFICE.STYLE( IF(UPPER([.$W90])=UPPER([.$W91]); &quot;jml_greenOnGreen_7pt_cell&quot;;&quot;jml_blackOnGreen_12pt_cell&quot;) ) ); 1+ORG.OPENOFFICE.STYLE( IF(UPPER([.$W90])=UPPER([.$W91]); &quot;jml_greenOnGreen_7pt_cell&quot;;&quot;jml_blackOnGreen_12pt_cell&quot;) ) ); &quot;&quot;)">
            <text:p/>
          </table:table-cell>
          <table:table-cell table:style-name="ce138" table:formula="of:=IF([.$W90]=0;&quot;&quot;;CONCATENATE(IF(UPPER([.$W90])=UPPER([.$W91]);&quot;&quot;;CONCATENATE(ADDRESS(ROW([.AB90])-IF(ISNUMBER([.$AA90]);[.$AA90];0)+1;COLUMN([.$I90]));&quot;:&quot;;ADDRESS(ROW([.AB90]);COLUMN([.$I90]))));T(ORG.OPENOFFICE.STYLE(&quot;jml_greenOnGreen_7pt_cell&quot;))))">
            <text:p/>
          </table:table-cell>
          <table:table-cell table:style-name="ce127" table:formula="of:=IF(OR(ISBLANK([.$Y90]);[.$Y90]=&quot;&quot;);&quot;&quot;;ROW())">
            <text:p/>
          </table:table-cell>
          <table:table-cell table:style-name="ce127" table:formula="of:=IF(OR(ISBLANK([.$Y90]);[.$Y90]=&quot;&quot;);&quot;&quot;;[.$AA90])">
            <text:p/>
          </table:table-cell>
          <table:table-cell table:style-name="ce127" table:formula="of:=IF([.$U90]=-1; IF([.$C90]=&quot;Select row&quot;;&quot;&quot;;1);&quot;&quot;)">
            <text:p/>
          </table:table-cell>
          <table:table-cell table:style-name="jml_5f_blackOnGreenCurrency_5f_12pt_5f_cell" table:formula="of:=IF( OR( [.$W90]=0; UPPER([.$W90])=UPPER(INDIRECT( ADDRESS(ROW()+1;COLUMN([.$W90])) ))  );&quot;&quot;;CONCATENATE(MONTH(MIN(INDIRECT([.$AB90])));&quot;/&quot;;DAY(MIN(INDIRECT([.$AB90])));&quot; - &quot;;MONTH(MAX(INDIRECT([.$AB90])));&quot;/&quot;;DAY(MAX(INDIRECT([.$AB90])))))">
            <text:p/>
          </table:table-cell>
          <table:table-cell table:style-name="jml_5f_blackOnGreenCurrency_5f_12pt_5f_cell" table:formula="of:=IF(OR([.$Y90]=&quot;&quot;;[.$Y90]=0);&quot;&quot;;[.$Z9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3" calcext:value-type="float">
            <text:p>8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1]);[.$S91]=&quot;&quot;;[.$S91]=&quot;y&quot;);IF(ISNUMBER([.$R91]);&quot;y&quot;;&quot;&quot;);&quot;&quot;)">
            <text:p/>
          </table:table-cell>
          <table:table-cell table:style-name="ce127" table:formula="of:=IF(OR(ISBLANK([.$R91]);[.$R91]=&quot;&quot;);&quot;&quot;;-1)">
            <text:p/>
          </table:table-cell>
          <table:table-cell table:style-name="ce126" table:formula="of:=IF([.$W91]=[.$D91];&quot;&quot;;&quot;*&quot;)">
            <text:p/>
          </table:table-cell>
          <table:table-cell table:style-name="ce129" table:formula="of:=[.$D91]" office:value-type="float" office:value="0" calcext:value-type="float">
            <text:p/>
          </table:table-cell>
          <table:table-cell table:style-name="jml_5f_blackOnGreenCurrency_5f_10pt_5f_cell" table:formula="of:=IF(ISNUMBER([.$R91]);IF(ISNUMBER([.X90]);IF(UPPER([.$W91])=UPPER([.$W90]);[.X90]+[.$R91];[.$R91]);[.$R91]);&quot;&quot;)">
            <text:p/>
          </table:table-cell>
          <table:table-cell table:style-name="ce135" table:formula="of:=IF(UPPER([.$W91])=UPPER(INDIRECT(ADDRESS(ROW([.$W91])+1;COLUMN([.$W91]))));&quot;&quot;;[.$X91])">
            <text:p/>
          </table:table-cell>
          <table:table-cell table:style-name="jml_5f_greenOnGreen_5f_7pt_5f_cell" table:formula="of:=IF(OR(ISBLANK([.$W91]);[.$W91]=&quot;&quot;);&quot;&quot;;CONCATENATE([.$W91];T(ORG.OPENOFFICE.STYLE(IF(UPPER([.$W91])=UPPER([.$W92]);&quot;jml_greenOnGreen_7pt_cell&quot;;&quot;jml_blackOnGreenCurrency_14pt_cell&quot;)))))">
            <text:p/>
          </table:table-cell>
          <table:table-cell table:style-name="jml_5f_greenOnGreen_5f_7pt_5f_cell" table:formula="of:=IF(ISNUMBER([.$I91]); IF(ISNUMBER([.AA90]); IF(UPPER([.$W91])=UPPER([.$W90]); [.AA90]+1+ORG.OPENOFFICE.STYLE( IF(UPPER([.$W91])=UPPER([.$W92]); &quot;jml_greenOnGreen_7pt_cell&quot;; &quot;jml_blackOnGreen_12pt_cell&quot;) ); 1+ORG.OPENOFFICE.STYLE( IF(UPPER([.$W91])=UPPER([.$W92]); &quot;jml_greenOnGreen_7pt_cell&quot;;&quot;jml_blackOnGreen_12pt_cell&quot;) ) ); 1+ORG.OPENOFFICE.STYLE( IF(UPPER([.$W91])=UPPER([.$W92]); &quot;jml_greenOnGreen_7pt_cell&quot;;&quot;jml_blackOnGreen_12pt_cell&quot;) ) ); &quot;&quot;)">
            <text:p/>
          </table:table-cell>
          <table:table-cell table:style-name="ce138" table:formula="of:=IF([.$W91]=0;&quot;&quot;;CONCATENATE(IF(UPPER([.$W91])=UPPER([.$W92]);&quot;&quot;;CONCATENATE(ADDRESS(ROW([.AB91])-IF(ISNUMBER([.$AA91]);[.$AA91];0)+1;COLUMN([.$I91]));&quot;:&quot;;ADDRESS(ROW([.AB91]);COLUMN([.$I91]))));T(ORG.OPENOFFICE.STYLE(&quot;jml_greenOnGreen_7pt_cell&quot;))))">
            <text:p/>
          </table:table-cell>
          <table:table-cell table:style-name="ce127" table:formula="of:=IF(OR(ISBLANK([.$Y91]);[.$Y91]=&quot;&quot;);&quot;&quot;;ROW())">
            <text:p/>
          </table:table-cell>
          <table:table-cell table:style-name="ce127" table:formula="of:=IF(OR(ISBLANK([.$Y91]);[.$Y91]=&quot;&quot;);&quot;&quot;;[.$AA91])">
            <text:p/>
          </table:table-cell>
          <table:table-cell table:style-name="ce127" table:formula="of:=IF([.$U91]=-1; IF([.$C91]=&quot;Select row&quot;;&quot;&quot;;1);&quot;&quot;)">
            <text:p/>
          </table:table-cell>
          <table:table-cell table:style-name="jml_5f_blackOnGreenCurrency_5f_12pt_5f_cell" table:formula="of:=IF( OR( [.$W91]=0; UPPER([.$W91])=UPPER(INDIRECT( ADDRESS(ROW()+1;COLUMN([.$W91])) ))  );&quot;&quot;;CONCATENATE(MONTH(MIN(INDIRECT([.$AB91])));&quot;/&quot;;DAY(MIN(INDIRECT([.$AB91])));&quot; - &quot;;MONTH(MAX(INDIRECT([.$AB91])));&quot;/&quot;;DAY(MAX(INDIRECT([.$AB91])))))">
            <text:p/>
          </table:table-cell>
          <table:table-cell table:style-name="jml_5f_blackOnGreenCurrency_5f_12pt_5f_cell" table:formula="of:=IF(OR([.$Y91]=&quot;&quot;;[.$Y91]=0);&quot;&quot;;[.$Z9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4" calcext:value-type="float">
            <text:p>8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2]);[.$S92]=&quot;&quot;;[.$S92]=&quot;y&quot;);IF(ISNUMBER([.$R92]);&quot;y&quot;;&quot;&quot;);&quot;&quot;)">
            <text:p/>
          </table:table-cell>
          <table:table-cell table:style-name="ce127" table:formula="of:=IF(OR(ISBLANK([.$R92]);[.$R92]=&quot;&quot;);&quot;&quot;;-1)">
            <text:p/>
          </table:table-cell>
          <table:table-cell table:style-name="ce126" table:formula="of:=IF([.$W92]=[.$D92];&quot;&quot;;&quot;*&quot;)">
            <text:p/>
          </table:table-cell>
          <table:table-cell table:style-name="ce129" table:formula="of:=[.$D92]" office:value-type="float" office:value="0" calcext:value-type="float">
            <text:p/>
          </table:table-cell>
          <table:table-cell table:style-name="jml_5f_blackOnGreenCurrency_5f_10pt_5f_cell" table:formula="of:=IF(ISNUMBER([.$R92]);IF(ISNUMBER([.X91]);IF(UPPER([.$W92])=UPPER([.$W91]);[.X91]+[.$R92];[.$R92]);[.$R92]);&quot;&quot;)">
            <text:p/>
          </table:table-cell>
          <table:table-cell table:style-name="ce135" table:formula="of:=IF(UPPER([.$W92])=UPPER(INDIRECT(ADDRESS(ROW([.$W92])+1;COLUMN([.$W92]))));&quot;&quot;;[.$X92])">
            <text:p/>
          </table:table-cell>
          <table:table-cell table:style-name="jml_5f_greenOnGreen_5f_7pt_5f_cell" table:formula="of:=IF(OR(ISBLANK([.$W92]);[.$W92]=&quot;&quot;);&quot;&quot;;CONCATENATE([.$W92];T(ORG.OPENOFFICE.STYLE(IF(UPPER([.$W92])=UPPER([.$W93]);&quot;jml_greenOnGreen_7pt_cell&quot;;&quot;jml_blackOnGreenCurrency_14pt_cell&quot;)))))">
            <text:p/>
          </table:table-cell>
          <table:table-cell table:style-name="jml_5f_greenOnGreen_5f_7pt_5f_cell" table:formula="of:=IF(ISNUMBER([.$I92]); IF(ISNUMBER([.AA91]); IF(UPPER([.$W92])=UPPER([.$W91]); [.AA91]+1+ORG.OPENOFFICE.STYLE( IF(UPPER([.$W92])=UPPER([.$W93]); &quot;jml_greenOnGreen_7pt_cell&quot;; &quot;jml_blackOnGreen_12pt_cell&quot;) ); 1+ORG.OPENOFFICE.STYLE( IF(UPPER([.$W92])=UPPER([.$W93]); &quot;jml_greenOnGreen_7pt_cell&quot;;&quot;jml_blackOnGreen_12pt_cell&quot;) ) ); 1+ORG.OPENOFFICE.STYLE( IF(UPPER([.$W92])=UPPER([.$W93]); &quot;jml_greenOnGreen_7pt_cell&quot;;&quot;jml_blackOnGreen_12pt_cell&quot;) ) ); &quot;&quot;)">
            <text:p/>
          </table:table-cell>
          <table:table-cell table:style-name="ce138" table:formula="of:=IF([.$W92]=0;&quot;&quot;;CONCATENATE(IF(UPPER([.$W92])=UPPER([.$W93]);&quot;&quot;;CONCATENATE(ADDRESS(ROW([.AB92])-IF(ISNUMBER([.$AA92]);[.$AA92];0)+1;COLUMN([.$I92]));&quot;:&quot;;ADDRESS(ROW([.AB92]);COLUMN([.$I92]))));T(ORG.OPENOFFICE.STYLE(&quot;jml_greenOnGreen_7pt_cell&quot;))))">
            <text:p/>
          </table:table-cell>
          <table:table-cell table:style-name="ce127" table:formula="of:=IF(OR(ISBLANK([.$Y92]);[.$Y92]=&quot;&quot;);&quot;&quot;;ROW())">
            <text:p/>
          </table:table-cell>
          <table:table-cell table:style-name="ce127" table:formula="of:=IF(OR(ISBLANK([.$Y92]);[.$Y92]=&quot;&quot;);&quot;&quot;;[.$AA92])">
            <text:p/>
          </table:table-cell>
          <table:table-cell table:style-name="ce127" table:formula="of:=IF([.$U92]=-1; IF([.$C92]=&quot;Select row&quot;;&quot;&quot;;1);&quot;&quot;)">
            <text:p/>
          </table:table-cell>
          <table:table-cell table:style-name="jml_5f_blackOnGreenCurrency_5f_12pt_5f_cell" table:formula="of:=IF( OR( [.$W92]=0; UPPER([.$W92])=UPPER(INDIRECT( ADDRESS(ROW()+1;COLUMN([.$W92])) ))  );&quot;&quot;;CONCATENATE(MONTH(MIN(INDIRECT([.$AB92])));&quot;/&quot;;DAY(MIN(INDIRECT([.$AB92])));&quot; - &quot;;MONTH(MAX(INDIRECT([.$AB92])));&quot;/&quot;;DAY(MAX(INDIRECT([.$AB92])))))">
            <text:p/>
          </table:table-cell>
          <table:table-cell table:style-name="jml_5f_blackOnGreenCurrency_5f_12pt_5f_cell" table:formula="of:=IF(OR([.$Y92]=&quot;&quot;;[.$Y92]=0);&quot;&quot;;[.$Z9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5" calcext:value-type="float">
            <text:p>8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3]);[.$S93]=&quot;&quot;;[.$S93]=&quot;y&quot;);IF(ISNUMBER([.$R93]);&quot;y&quot;;&quot;&quot;);&quot;&quot;)">
            <text:p/>
          </table:table-cell>
          <table:table-cell table:style-name="ce127" table:formula="of:=IF(OR(ISBLANK([.$R93]);[.$R93]=&quot;&quot;);&quot;&quot;;-1)">
            <text:p/>
          </table:table-cell>
          <table:table-cell table:style-name="ce126" table:formula="of:=IF([.$W93]=[.$D93];&quot;&quot;;&quot;*&quot;)">
            <text:p/>
          </table:table-cell>
          <table:table-cell table:style-name="ce129" table:formula="of:=[.$D93]" office:value-type="float" office:value="0" calcext:value-type="float">
            <text:p/>
          </table:table-cell>
          <table:table-cell table:style-name="jml_5f_blackOnGreenCurrency_5f_10pt_5f_cell" table:formula="of:=IF(ISNUMBER([.$R93]);IF(ISNUMBER([.X92]);IF(UPPER([.$W93])=UPPER([.$W92]);[.X92]+[.$R93];[.$R93]);[.$R93]);&quot;&quot;)">
            <text:p/>
          </table:table-cell>
          <table:table-cell table:style-name="ce135" table:formula="of:=IF(UPPER([.$W93])=UPPER(INDIRECT(ADDRESS(ROW([.$W93])+1;COLUMN([.$W93]))));&quot;&quot;;[.$X93])">
            <text:p/>
          </table:table-cell>
          <table:table-cell table:style-name="jml_5f_greenOnGreen_5f_7pt_5f_cell" table:formula="of:=IF(OR(ISBLANK([.$W93]);[.$W93]=&quot;&quot;);&quot;&quot;;CONCATENATE([.$W93];T(ORG.OPENOFFICE.STYLE(IF(UPPER([.$W93])=UPPER([.$W94]);&quot;jml_greenOnGreen_7pt_cell&quot;;&quot;jml_blackOnGreenCurrency_14pt_cell&quot;)))))">
            <text:p/>
          </table:table-cell>
          <table:table-cell table:style-name="jml_5f_greenOnGreen_5f_7pt_5f_cell" table:formula="of:=IF(ISNUMBER([.$I93]); IF(ISNUMBER([.AA92]); IF(UPPER([.$W93])=UPPER([.$W92]); [.AA92]+1+ORG.OPENOFFICE.STYLE( IF(UPPER([.$W93])=UPPER([.$W94]); &quot;jml_greenOnGreen_7pt_cell&quot;; &quot;jml_blackOnGreen_12pt_cell&quot;) ); 1+ORG.OPENOFFICE.STYLE( IF(UPPER([.$W93])=UPPER([.$W94]); &quot;jml_greenOnGreen_7pt_cell&quot;;&quot;jml_blackOnGreen_12pt_cell&quot;) ) ); 1+ORG.OPENOFFICE.STYLE( IF(UPPER([.$W93])=UPPER([.$W94]); &quot;jml_greenOnGreen_7pt_cell&quot;;&quot;jml_blackOnGreen_12pt_cell&quot;) ) ); &quot;&quot;)">
            <text:p/>
          </table:table-cell>
          <table:table-cell table:style-name="ce138" table:formula="of:=IF([.$W93]=0;&quot;&quot;;CONCATENATE(IF(UPPER([.$W93])=UPPER([.$W94]);&quot;&quot;;CONCATENATE(ADDRESS(ROW([.AB93])-IF(ISNUMBER([.$AA93]);[.$AA93];0)+1;COLUMN([.$I93]));&quot;:&quot;;ADDRESS(ROW([.AB93]);COLUMN([.$I93]))));T(ORG.OPENOFFICE.STYLE(&quot;jml_greenOnGreen_7pt_cell&quot;))))">
            <text:p/>
          </table:table-cell>
          <table:table-cell table:style-name="ce127" table:formula="of:=IF(OR(ISBLANK([.$Y93]);[.$Y93]=&quot;&quot;);&quot;&quot;;ROW())">
            <text:p/>
          </table:table-cell>
          <table:table-cell table:style-name="ce127" table:formula="of:=IF(OR(ISBLANK([.$Y93]);[.$Y93]=&quot;&quot;);&quot;&quot;;[.$AA93])">
            <text:p/>
          </table:table-cell>
          <table:table-cell table:style-name="ce127" table:formula="of:=IF([.$U93]=-1; IF([.$C93]=&quot;Select row&quot;;&quot;&quot;;1);&quot;&quot;)">
            <text:p/>
          </table:table-cell>
          <table:table-cell table:style-name="jml_5f_blackOnGreenCurrency_5f_12pt_5f_cell" table:formula="of:=IF( OR( [.$W93]=0; UPPER([.$W93])=UPPER(INDIRECT( ADDRESS(ROW()+1;COLUMN([.$W93])) ))  );&quot;&quot;;CONCATENATE(MONTH(MIN(INDIRECT([.$AB93])));&quot;/&quot;;DAY(MIN(INDIRECT([.$AB93])));&quot; - &quot;;MONTH(MAX(INDIRECT([.$AB93])));&quot;/&quot;;DAY(MAX(INDIRECT([.$AB93])))))">
            <text:p/>
          </table:table-cell>
          <table:table-cell table:style-name="jml_5f_blackOnGreenCurrency_5f_12pt_5f_cell" table:formula="of:=IF(OR([.$Y93]=&quot;&quot;;[.$Y93]=0);&quot;&quot;;[.$Z9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6" calcext:value-type="float">
            <text:p>8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4]);[.$S94]=&quot;&quot;;[.$S94]=&quot;y&quot;);IF(ISNUMBER([.$R94]);&quot;y&quot;;&quot;&quot;);&quot;&quot;)">
            <text:p/>
          </table:table-cell>
          <table:table-cell table:style-name="ce127" table:formula="of:=IF(OR(ISBLANK([.$R94]);[.$R94]=&quot;&quot;);&quot;&quot;;-1)">
            <text:p/>
          </table:table-cell>
          <table:table-cell table:style-name="ce126" table:formula="of:=IF([.$W94]=[.$D94];&quot;&quot;;&quot;*&quot;)">
            <text:p/>
          </table:table-cell>
          <table:table-cell table:style-name="ce129" table:formula="of:=[.$D94]" office:value-type="float" office:value="0" calcext:value-type="float">
            <text:p/>
          </table:table-cell>
          <table:table-cell table:style-name="jml_5f_blackOnGreenCurrency_5f_10pt_5f_cell" table:formula="of:=IF(ISNUMBER([.$R94]);IF(ISNUMBER([.X93]);IF(UPPER([.$W94])=UPPER([.$W93]);[.X93]+[.$R94];[.$R94]);[.$R94]);&quot;&quot;)">
            <text:p/>
          </table:table-cell>
          <table:table-cell table:style-name="ce135" table:formula="of:=IF(UPPER([.$W94])=UPPER(INDIRECT(ADDRESS(ROW([.$W94])+1;COLUMN([.$W94]))));&quot;&quot;;[.$X94])">
            <text:p/>
          </table:table-cell>
          <table:table-cell table:style-name="jml_5f_greenOnGreen_5f_7pt_5f_cell" table:formula="of:=IF(OR(ISBLANK([.$W94]);[.$W94]=&quot;&quot;);&quot;&quot;;CONCATENATE([.$W94];T(ORG.OPENOFFICE.STYLE(IF(UPPER([.$W94])=UPPER([.$W95]);&quot;jml_greenOnGreen_7pt_cell&quot;;&quot;jml_blackOnGreenCurrency_14pt_cell&quot;)))))">
            <text:p/>
          </table:table-cell>
          <table:table-cell table:style-name="jml_5f_greenOnGreen_5f_7pt_5f_cell" table:formula="of:=IF(ISNUMBER([.$I94]); IF(ISNUMBER([.AA93]); IF(UPPER([.$W94])=UPPER([.$W93]); [.AA93]+1+ORG.OPENOFFICE.STYLE( IF(UPPER([.$W94])=UPPER([.$W95]); &quot;jml_greenOnGreen_7pt_cell&quot;; &quot;jml_blackOnGreen_12pt_cell&quot;) ); 1+ORG.OPENOFFICE.STYLE( IF(UPPER([.$W94])=UPPER([.$W95]); &quot;jml_greenOnGreen_7pt_cell&quot;;&quot;jml_blackOnGreen_12pt_cell&quot;) ) ); 1+ORG.OPENOFFICE.STYLE( IF(UPPER([.$W94])=UPPER([.$W95]); &quot;jml_greenOnGreen_7pt_cell&quot;;&quot;jml_blackOnGreen_12pt_cell&quot;) ) ); &quot;&quot;)">
            <text:p/>
          </table:table-cell>
          <table:table-cell table:style-name="ce138" table:formula="of:=IF([.$W94]=0;&quot;&quot;;CONCATENATE(IF(UPPER([.$W94])=UPPER([.$W95]);&quot;&quot;;CONCATENATE(ADDRESS(ROW([.AB94])-IF(ISNUMBER([.$AA94]);[.$AA94];0)+1;COLUMN([.$I94]));&quot;:&quot;;ADDRESS(ROW([.AB94]);COLUMN([.$I94]))));T(ORG.OPENOFFICE.STYLE(&quot;jml_greenOnGreen_7pt_cell&quot;))))">
            <text:p/>
          </table:table-cell>
          <table:table-cell table:style-name="ce127" table:formula="of:=IF(OR(ISBLANK([.$Y94]);[.$Y94]=&quot;&quot;);&quot;&quot;;ROW())">
            <text:p/>
          </table:table-cell>
          <table:table-cell table:style-name="ce127" table:formula="of:=IF(OR(ISBLANK([.$Y94]);[.$Y94]=&quot;&quot;);&quot;&quot;;[.$AA94])">
            <text:p/>
          </table:table-cell>
          <table:table-cell table:style-name="ce127" table:formula="of:=IF([.$U94]=-1; IF([.$C94]=&quot;Select row&quot;;&quot;&quot;;1);&quot;&quot;)">
            <text:p/>
          </table:table-cell>
          <table:table-cell table:style-name="jml_5f_blackOnGreenCurrency_5f_12pt_5f_cell" table:formula="of:=IF( OR( [.$W94]=0; UPPER([.$W94])=UPPER(INDIRECT( ADDRESS(ROW()+1;COLUMN([.$W94])) ))  );&quot;&quot;;CONCATENATE(MONTH(MIN(INDIRECT([.$AB94])));&quot;/&quot;;DAY(MIN(INDIRECT([.$AB94])));&quot; - &quot;;MONTH(MAX(INDIRECT([.$AB94])));&quot;/&quot;;DAY(MAX(INDIRECT([.$AB94])))))">
            <text:p/>
          </table:table-cell>
          <table:table-cell table:style-name="jml_5f_blackOnGreenCurrency_5f_12pt_5f_cell" table:formula="of:=IF(OR([.$Y94]=&quot;&quot;;[.$Y94]=0);&quot;&quot;;[.$Z9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7" calcext:value-type="float">
            <text:p>8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5]);[.$S95]=&quot;&quot;;[.$S95]=&quot;y&quot;);IF(ISNUMBER([.$R95]);&quot;y&quot;;&quot;&quot;);&quot;&quot;)">
            <text:p/>
          </table:table-cell>
          <table:table-cell table:style-name="ce127" table:formula="of:=IF(OR(ISBLANK([.$R95]);[.$R95]=&quot;&quot;);&quot;&quot;;-1)">
            <text:p/>
          </table:table-cell>
          <table:table-cell table:style-name="ce126" table:formula="of:=IF([.$W95]=[.$D95];&quot;&quot;;&quot;*&quot;)">
            <text:p/>
          </table:table-cell>
          <table:table-cell table:style-name="ce129" table:formula="of:=[.$D95]" office:value-type="float" office:value="0" calcext:value-type="float">
            <text:p/>
          </table:table-cell>
          <table:table-cell table:style-name="jml_5f_blackOnGreenCurrency_5f_10pt_5f_cell" table:formula="of:=IF(ISNUMBER([.$R95]);IF(ISNUMBER([.X94]);IF(UPPER([.$W95])=UPPER([.$W94]);[.X94]+[.$R95];[.$R95]);[.$R95]);&quot;&quot;)">
            <text:p/>
          </table:table-cell>
          <table:table-cell table:style-name="ce135" table:formula="of:=IF(UPPER([.$W95])=UPPER(INDIRECT(ADDRESS(ROW([.$W95])+1;COLUMN([.$W95]))));&quot;&quot;;[.$X95])">
            <text:p/>
          </table:table-cell>
          <table:table-cell table:style-name="jml_5f_greenOnGreen_5f_7pt_5f_cell" table:formula="of:=IF(OR(ISBLANK([.$W95]);[.$W95]=&quot;&quot;);&quot;&quot;;CONCATENATE([.$W95];T(ORG.OPENOFFICE.STYLE(IF(UPPER([.$W95])=UPPER([.$W96]);&quot;jml_greenOnGreen_7pt_cell&quot;;&quot;jml_blackOnGreenCurrency_14pt_cell&quot;)))))">
            <text:p/>
          </table:table-cell>
          <table:table-cell table:style-name="jml_5f_greenOnGreen_5f_7pt_5f_cell" table:formula="of:=IF(ISNUMBER([.$I95]); IF(ISNUMBER([.AA94]); IF(UPPER([.$W95])=UPPER([.$W94]); [.AA94]+1+ORG.OPENOFFICE.STYLE( IF(UPPER([.$W95])=UPPER([.$W96]); &quot;jml_greenOnGreen_7pt_cell&quot;; &quot;jml_blackOnGreen_12pt_cell&quot;) ); 1+ORG.OPENOFFICE.STYLE( IF(UPPER([.$W95])=UPPER([.$W96]); &quot;jml_greenOnGreen_7pt_cell&quot;;&quot;jml_blackOnGreen_12pt_cell&quot;) ) ); 1+ORG.OPENOFFICE.STYLE( IF(UPPER([.$W95])=UPPER([.$W96]); &quot;jml_greenOnGreen_7pt_cell&quot;;&quot;jml_blackOnGreen_12pt_cell&quot;) ) ); &quot;&quot;)">
            <text:p/>
          </table:table-cell>
          <table:table-cell table:style-name="ce138" table:formula="of:=IF([.$W95]=0;&quot;&quot;;CONCATENATE(IF(UPPER([.$W95])=UPPER([.$W96]);&quot;&quot;;CONCATENATE(ADDRESS(ROW([.AB95])-IF(ISNUMBER([.$AA95]);[.$AA95];0)+1;COLUMN([.$I95]));&quot;:&quot;;ADDRESS(ROW([.AB95]);COLUMN([.$I95]))));T(ORG.OPENOFFICE.STYLE(&quot;jml_greenOnGreen_7pt_cell&quot;))))">
            <text:p/>
          </table:table-cell>
          <table:table-cell table:style-name="ce127" table:formula="of:=IF(OR(ISBLANK([.$Y95]);[.$Y95]=&quot;&quot;);&quot;&quot;;ROW())">
            <text:p/>
          </table:table-cell>
          <table:table-cell table:style-name="ce127" table:formula="of:=IF(OR(ISBLANK([.$Y95]);[.$Y95]=&quot;&quot;);&quot;&quot;;[.$AA95])">
            <text:p/>
          </table:table-cell>
          <table:table-cell table:style-name="ce127" table:formula="of:=IF([.$U95]=-1; IF([.$C95]=&quot;Select row&quot;;&quot;&quot;;1);&quot;&quot;)">
            <text:p/>
          </table:table-cell>
          <table:table-cell table:style-name="jml_5f_blackOnGreenCurrency_5f_12pt_5f_cell" table:formula="of:=IF( OR( [.$W95]=0; UPPER([.$W95])=UPPER(INDIRECT( ADDRESS(ROW()+1;COLUMN([.$W95])) ))  );&quot;&quot;;CONCATENATE(MONTH(MIN(INDIRECT([.$AB95])));&quot;/&quot;;DAY(MIN(INDIRECT([.$AB95])));&quot; - &quot;;MONTH(MAX(INDIRECT([.$AB95])));&quot;/&quot;;DAY(MAX(INDIRECT([.$AB95])))))">
            <text:p/>
          </table:table-cell>
          <table:table-cell table:style-name="jml_5f_blackOnGreenCurrency_5f_12pt_5f_cell" table:formula="of:=IF(OR([.$Y95]=&quot;&quot;;[.$Y95]=0);&quot;&quot;;[.$Z9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8" calcext:value-type="float">
            <text:p>8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6]);[.$S96]=&quot;&quot;;[.$S96]=&quot;y&quot;);IF(ISNUMBER([.$R96]);&quot;y&quot;;&quot;&quot;);&quot;&quot;)">
            <text:p/>
          </table:table-cell>
          <table:table-cell table:style-name="ce127" table:formula="of:=IF(OR(ISBLANK([.$R96]);[.$R96]=&quot;&quot;);&quot;&quot;;-1)">
            <text:p/>
          </table:table-cell>
          <table:table-cell table:style-name="ce126" table:formula="of:=IF([.$W96]=[.$D96];&quot;&quot;;&quot;*&quot;)">
            <text:p/>
          </table:table-cell>
          <table:table-cell table:style-name="ce129" table:formula="of:=[.$D96]" office:value-type="float" office:value="0" calcext:value-type="float">
            <text:p/>
          </table:table-cell>
          <table:table-cell table:style-name="jml_5f_blackOnGreenCurrency_5f_10pt_5f_cell" table:formula="of:=IF(ISNUMBER([.$R96]);IF(ISNUMBER([.X95]);IF(UPPER([.$W96])=UPPER([.$W95]);[.X95]+[.$R96];[.$R96]);[.$R96]);&quot;&quot;)">
            <text:p/>
          </table:table-cell>
          <table:table-cell table:style-name="ce135" table:formula="of:=IF(UPPER([.$W96])=UPPER(INDIRECT(ADDRESS(ROW([.$W96])+1;COLUMN([.$W96]))));&quot;&quot;;[.$X96])">
            <text:p/>
          </table:table-cell>
          <table:table-cell table:style-name="jml_5f_greenOnGreen_5f_7pt_5f_cell" table:formula="of:=IF(OR(ISBLANK([.$W96]);[.$W96]=&quot;&quot;);&quot;&quot;;CONCATENATE([.$W96];T(ORG.OPENOFFICE.STYLE(IF(UPPER([.$W96])=UPPER([.$W97]);&quot;jml_greenOnGreen_7pt_cell&quot;;&quot;jml_blackOnGreenCurrency_14pt_cell&quot;)))))">
            <text:p/>
          </table:table-cell>
          <table:table-cell table:style-name="jml_5f_greenOnGreen_5f_7pt_5f_cell" table:formula="of:=IF(ISNUMBER([.$I96]); IF(ISNUMBER([.AA95]); IF(UPPER([.$W96])=UPPER([.$W95]); [.AA95]+1+ORG.OPENOFFICE.STYLE( IF(UPPER([.$W96])=UPPER([.$W97]); &quot;jml_greenOnGreen_7pt_cell&quot;; &quot;jml_blackOnGreen_12pt_cell&quot;) ); 1+ORG.OPENOFFICE.STYLE( IF(UPPER([.$W96])=UPPER([.$W97]); &quot;jml_greenOnGreen_7pt_cell&quot;;&quot;jml_blackOnGreen_12pt_cell&quot;) ) ); 1+ORG.OPENOFFICE.STYLE( IF(UPPER([.$W96])=UPPER([.$W97]); &quot;jml_greenOnGreen_7pt_cell&quot;;&quot;jml_blackOnGreen_12pt_cell&quot;) ) ); &quot;&quot;)">
            <text:p/>
          </table:table-cell>
          <table:table-cell table:style-name="ce138" table:formula="of:=IF([.$W96]=0;&quot;&quot;;CONCATENATE(IF(UPPER([.$W96])=UPPER([.$W97]);&quot;&quot;;CONCATENATE(ADDRESS(ROW([.AB96])-IF(ISNUMBER([.$AA96]);[.$AA96];0)+1;COLUMN([.$I96]));&quot;:&quot;;ADDRESS(ROW([.AB96]);COLUMN([.$I96]))));T(ORG.OPENOFFICE.STYLE(&quot;jml_greenOnGreen_7pt_cell&quot;))))">
            <text:p/>
          </table:table-cell>
          <table:table-cell table:style-name="ce127" table:formula="of:=IF(OR(ISBLANK([.$Y96]);[.$Y96]=&quot;&quot;);&quot;&quot;;ROW())">
            <text:p/>
          </table:table-cell>
          <table:table-cell table:style-name="ce127" table:formula="of:=IF(OR(ISBLANK([.$Y96]);[.$Y96]=&quot;&quot;);&quot;&quot;;[.$AA96])">
            <text:p/>
          </table:table-cell>
          <table:table-cell table:style-name="ce127" table:formula="of:=IF([.$U96]=-1; IF([.$C96]=&quot;Select row&quot;;&quot;&quot;;1);&quot;&quot;)">
            <text:p/>
          </table:table-cell>
          <table:table-cell table:style-name="jml_5f_blackOnGreenCurrency_5f_12pt_5f_cell" table:formula="of:=IF( OR( [.$W96]=0; UPPER([.$W96])=UPPER(INDIRECT( ADDRESS(ROW()+1;COLUMN([.$W96])) ))  );&quot;&quot;;CONCATENATE(MONTH(MIN(INDIRECT([.$AB96])));&quot;/&quot;;DAY(MIN(INDIRECT([.$AB96])));&quot; - &quot;;MONTH(MAX(INDIRECT([.$AB96])));&quot;/&quot;;DAY(MAX(INDIRECT([.$AB96])))))">
            <text:p/>
          </table:table-cell>
          <table:table-cell table:style-name="jml_5f_blackOnGreenCurrency_5f_12pt_5f_cell" table:formula="of:=IF(OR([.$Y96]=&quot;&quot;;[.$Y96]=0);&quot;&quot;;[.$Z9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9" calcext:value-type="float">
            <text:p>8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7]);[.$S97]=&quot;&quot;;[.$S97]=&quot;y&quot;);IF(ISNUMBER([.$R97]);&quot;y&quot;;&quot;&quot;);&quot;&quot;)">
            <text:p/>
          </table:table-cell>
          <table:table-cell table:style-name="ce127" table:formula="of:=IF(OR(ISBLANK([.$R97]);[.$R97]=&quot;&quot;);&quot;&quot;;-1)">
            <text:p/>
          </table:table-cell>
          <table:table-cell table:style-name="ce126" table:formula="of:=IF([.$W97]=[.$D97];&quot;&quot;;&quot;*&quot;)">
            <text:p/>
          </table:table-cell>
          <table:table-cell table:style-name="ce129" table:formula="of:=[.$D97]" office:value-type="float" office:value="0" calcext:value-type="float">
            <text:p/>
          </table:table-cell>
          <table:table-cell table:style-name="jml_5f_blackOnGreenCurrency_5f_10pt_5f_cell" table:formula="of:=IF(ISNUMBER([.$R97]);IF(ISNUMBER([.X96]);IF(UPPER([.$W97])=UPPER([.$W96]);[.X96]+[.$R97];[.$R97]);[.$R97]);&quot;&quot;)">
            <text:p/>
          </table:table-cell>
          <table:table-cell table:style-name="ce135" table:formula="of:=IF(UPPER([.$W97])=UPPER(INDIRECT(ADDRESS(ROW([.$W97])+1;COLUMN([.$W97]))));&quot;&quot;;[.$X97])">
            <text:p/>
          </table:table-cell>
          <table:table-cell table:style-name="jml_5f_greenOnGreen_5f_7pt_5f_cell" table:formula="of:=IF(OR(ISBLANK([.$W97]);[.$W97]=&quot;&quot;);&quot;&quot;;CONCATENATE([.$W97];T(ORG.OPENOFFICE.STYLE(IF(UPPER([.$W97])=UPPER([.$W98]);&quot;jml_greenOnGreen_7pt_cell&quot;;&quot;jml_blackOnGreenCurrency_14pt_cell&quot;)))))">
            <text:p/>
          </table:table-cell>
          <table:table-cell table:style-name="jml_5f_greenOnGreen_5f_7pt_5f_cell" table:formula="of:=IF(ISNUMBER([.$I97]); IF(ISNUMBER([.AA96]); IF(UPPER([.$W97])=UPPER([.$W96]); [.AA96]+1+ORG.OPENOFFICE.STYLE( IF(UPPER([.$W97])=UPPER([.$W98]); &quot;jml_greenOnGreen_7pt_cell&quot;; &quot;jml_blackOnGreen_12pt_cell&quot;) ); 1+ORG.OPENOFFICE.STYLE( IF(UPPER([.$W97])=UPPER([.$W98]); &quot;jml_greenOnGreen_7pt_cell&quot;;&quot;jml_blackOnGreen_12pt_cell&quot;) ) ); 1+ORG.OPENOFFICE.STYLE( IF(UPPER([.$W97])=UPPER([.$W98]); &quot;jml_greenOnGreen_7pt_cell&quot;;&quot;jml_blackOnGreen_12pt_cell&quot;) ) ); &quot;&quot;)">
            <text:p/>
          </table:table-cell>
          <table:table-cell table:style-name="ce138" table:formula="of:=IF([.$W97]=0;&quot;&quot;;CONCATENATE(IF(UPPER([.$W97])=UPPER([.$W98]);&quot;&quot;;CONCATENATE(ADDRESS(ROW([.AB97])-IF(ISNUMBER([.$AA97]);[.$AA97];0)+1;COLUMN([.$I97]));&quot;:&quot;;ADDRESS(ROW([.AB97]);COLUMN([.$I97]))));T(ORG.OPENOFFICE.STYLE(&quot;jml_greenOnGreen_7pt_cell&quot;))))">
            <text:p/>
          </table:table-cell>
          <table:table-cell table:style-name="ce127" table:formula="of:=IF(OR(ISBLANK([.$Y97]);[.$Y97]=&quot;&quot;);&quot;&quot;;ROW())">
            <text:p/>
          </table:table-cell>
          <table:table-cell table:style-name="ce127" table:formula="of:=IF(OR(ISBLANK([.$Y97]);[.$Y97]=&quot;&quot;);&quot;&quot;;[.$AA97])">
            <text:p/>
          </table:table-cell>
          <table:table-cell table:style-name="ce127" table:formula="of:=IF([.$U97]=-1; IF([.$C97]=&quot;Select row&quot;;&quot;&quot;;1);&quot;&quot;)">
            <text:p/>
          </table:table-cell>
          <table:table-cell table:style-name="jml_5f_blackOnGreenCurrency_5f_12pt_5f_cell" table:formula="of:=IF( OR( [.$W97]=0; UPPER([.$W97])=UPPER(INDIRECT( ADDRESS(ROW()+1;COLUMN([.$W97])) ))  );&quot;&quot;;CONCATENATE(MONTH(MIN(INDIRECT([.$AB97])));&quot;/&quot;;DAY(MIN(INDIRECT([.$AB97])));&quot; - &quot;;MONTH(MAX(INDIRECT([.$AB97])));&quot;/&quot;;DAY(MAX(INDIRECT([.$AB97])))))">
            <text:p/>
          </table:table-cell>
          <table:table-cell table:style-name="jml_5f_blackOnGreenCurrency_5f_12pt_5f_cell" table:formula="of:=IF(OR([.$Y97]=&quot;&quot;;[.$Y97]=0);&quot;&quot;;[.$Z9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0" calcext:value-type="float">
            <text:p>9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8]);[.$S98]=&quot;&quot;;[.$S98]=&quot;y&quot;);IF(ISNUMBER([.$R98]);&quot;y&quot;;&quot;&quot;);&quot;&quot;)">
            <text:p/>
          </table:table-cell>
          <table:table-cell table:style-name="ce127" table:formula="of:=IF(OR(ISBLANK([.$R98]);[.$R98]=&quot;&quot;);&quot;&quot;;-1)">
            <text:p/>
          </table:table-cell>
          <table:table-cell table:style-name="ce126" table:formula="of:=IF([.$W98]=[.$D98];&quot;&quot;;&quot;*&quot;)">
            <text:p/>
          </table:table-cell>
          <table:table-cell table:style-name="ce129" table:formula="of:=[.$D98]" office:value-type="float" office:value="0" calcext:value-type="float">
            <text:p/>
          </table:table-cell>
          <table:table-cell table:style-name="jml_5f_blackOnGreenCurrency_5f_10pt_5f_cell" table:formula="of:=IF(ISNUMBER([.$R98]);IF(ISNUMBER([.X97]);IF(UPPER([.$W98])=UPPER([.$W97]);[.X97]+[.$R98];[.$R98]);[.$R98]);&quot;&quot;)">
            <text:p/>
          </table:table-cell>
          <table:table-cell table:style-name="ce135" table:formula="of:=IF(UPPER([.$W98])=UPPER(INDIRECT(ADDRESS(ROW([.$W98])+1;COLUMN([.$W98]))));&quot;&quot;;[.$X98])">
            <text:p/>
          </table:table-cell>
          <table:table-cell table:style-name="jml_5f_greenOnGreen_5f_7pt_5f_cell" table:formula="of:=IF(OR(ISBLANK([.$W98]);[.$W98]=&quot;&quot;);&quot;&quot;;CONCATENATE([.$W98];T(ORG.OPENOFFICE.STYLE(IF(UPPER([.$W98])=UPPER([.$W99]);&quot;jml_greenOnGreen_7pt_cell&quot;;&quot;jml_blackOnGreenCurrency_14pt_cell&quot;)))))">
            <text:p/>
          </table:table-cell>
          <table:table-cell table:style-name="jml_5f_greenOnGreen_5f_7pt_5f_cell" table:formula="of:=IF(ISNUMBER([.$I98]); IF(ISNUMBER([.AA97]); IF(UPPER([.$W98])=UPPER([.$W97]); [.AA97]+1+ORG.OPENOFFICE.STYLE( IF(UPPER([.$W98])=UPPER([.$W99]); &quot;jml_greenOnGreen_7pt_cell&quot;; &quot;jml_blackOnGreen_12pt_cell&quot;) ); 1+ORG.OPENOFFICE.STYLE( IF(UPPER([.$W98])=UPPER([.$W99]); &quot;jml_greenOnGreen_7pt_cell&quot;;&quot;jml_blackOnGreen_12pt_cell&quot;) ) ); 1+ORG.OPENOFFICE.STYLE( IF(UPPER([.$W98])=UPPER([.$W99]); &quot;jml_greenOnGreen_7pt_cell&quot;;&quot;jml_blackOnGreen_12pt_cell&quot;) ) ); &quot;&quot;)">
            <text:p/>
          </table:table-cell>
          <table:table-cell table:style-name="ce138" table:formula="of:=IF([.$W98]=0;&quot;&quot;;CONCATENATE(IF(UPPER([.$W98])=UPPER([.$W99]);&quot;&quot;;CONCATENATE(ADDRESS(ROW([.AB98])-IF(ISNUMBER([.$AA98]);[.$AA98];0)+1;COLUMN([.$I98]));&quot;:&quot;;ADDRESS(ROW([.AB98]);COLUMN([.$I98]))));T(ORG.OPENOFFICE.STYLE(&quot;jml_greenOnGreen_7pt_cell&quot;))))">
            <text:p/>
          </table:table-cell>
          <table:table-cell table:style-name="ce127" table:formula="of:=IF(OR(ISBLANK([.$Y98]);[.$Y98]=&quot;&quot;);&quot;&quot;;ROW())">
            <text:p/>
          </table:table-cell>
          <table:table-cell table:style-name="ce127" table:formula="of:=IF(OR(ISBLANK([.$Y98]);[.$Y98]=&quot;&quot;);&quot;&quot;;[.$AA98])">
            <text:p/>
          </table:table-cell>
          <table:table-cell table:style-name="ce127" table:formula="of:=IF([.$U98]=-1; IF([.$C98]=&quot;Select row&quot;;&quot;&quot;;1);&quot;&quot;)">
            <text:p/>
          </table:table-cell>
          <table:table-cell table:style-name="jml_5f_blackOnGreenCurrency_5f_12pt_5f_cell" table:formula="of:=IF( OR( [.$W98]=0; UPPER([.$W98])=UPPER(INDIRECT( ADDRESS(ROW()+1;COLUMN([.$W98])) ))  );&quot;&quot;;CONCATENATE(MONTH(MIN(INDIRECT([.$AB98])));&quot;/&quot;;DAY(MIN(INDIRECT([.$AB98])));&quot; - &quot;;MONTH(MAX(INDIRECT([.$AB98])));&quot;/&quot;;DAY(MAX(INDIRECT([.$AB98])))))">
            <text:p/>
          </table:table-cell>
          <table:table-cell table:style-name="jml_5f_blackOnGreenCurrency_5f_12pt_5f_cell" table:formula="of:=IF(OR([.$Y98]=&quot;&quot;;[.$Y98]=0);&quot;&quot;;[.$Z9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1" calcext:value-type="float">
            <text:p>9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9]);[.$S99]=&quot;&quot;;[.$S99]=&quot;y&quot;);IF(ISNUMBER([.$R99]);&quot;y&quot;;&quot;&quot;);&quot;&quot;)">
            <text:p/>
          </table:table-cell>
          <table:table-cell table:style-name="ce127" table:formula="of:=IF(OR(ISBLANK([.$R99]);[.$R99]=&quot;&quot;);&quot;&quot;;-1)">
            <text:p/>
          </table:table-cell>
          <table:table-cell table:style-name="ce126" table:formula="of:=IF([.$W99]=[.$D99];&quot;&quot;;&quot;*&quot;)">
            <text:p/>
          </table:table-cell>
          <table:table-cell table:style-name="ce129" table:formula="of:=[.$D99]" office:value-type="float" office:value="0" calcext:value-type="float">
            <text:p/>
          </table:table-cell>
          <table:table-cell table:style-name="jml_5f_blackOnGreenCurrency_5f_10pt_5f_cell" table:formula="of:=IF(ISNUMBER([.$R99]);IF(ISNUMBER([.X98]);IF(UPPER([.$W99])=UPPER([.$W98]);[.X98]+[.$R99];[.$R99]);[.$R99]);&quot;&quot;)">
            <text:p/>
          </table:table-cell>
          <table:table-cell table:style-name="ce135" table:formula="of:=IF(UPPER([.$W99])=UPPER(INDIRECT(ADDRESS(ROW([.$W99])+1;COLUMN([.$W99]))));&quot;&quot;;[.$X99])">
            <text:p/>
          </table:table-cell>
          <table:table-cell table:style-name="jml_5f_greenOnGreen_5f_7pt_5f_cell" table:formula="of:=IF(OR(ISBLANK([.$W99]);[.$W99]=&quot;&quot;);&quot;&quot;;CONCATENATE([.$W99];T(ORG.OPENOFFICE.STYLE(IF(UPPER([.$W99])=UPPER([.$W100]);&quot;jml_greenOnGreen_7pt_cell&quot;;&quot;jml_blackOnGreenCurrency_14pt_cell&quot;)))))">
            <text:p/>
          </table:table-cell>
          <table:table-cell table:style-name="jml_5f_greenOnGreen_5f_7pt_5f_cell" table:formula="of:=IF(ISNUMBER([.$I99]); IF(ISNUMBER([.AA98]); IF(UPPER([.$W99])=UPPER([.$W98]); [.AA98]+1+ORG.OPENOFFICE.STYLE( IF(UPPER([.$W99])=UPPER([.$W100]); &quot;jml_greenOnGreen_7pt_cell&quot;; &quot;jml_blackOnGreen_12pt_cell&quot;) ); 1+ORG.OPENOFFICE.STYLE( IF(UPPER([.$W99])=UPPER([.$W100]); &quot;jml_greenOnGreen_7pt_cell&quot;;&quot;jml_blackOnGreen_12pt_cell&quot;) ) ); 1+ORG.OPENOFFICE.STYLE( IF(UPPER([.$W99])=UPPER([.$W100]); &quot;jml_greenOnGreen_7pt_cell&quot;;&quot;jml_blackOnGreen_12pt_cell&quot;) ) ); &quot;&quot;)">
            <text:p/>
          </table:table-cell>
          <table:table-cell table:style-name="ce138" table:formula="of:=IF([.$W99]=0;&quot;&quot;;CONCATENATE(IF(UPPER([.$W99])=UPPER([.$W100]);&quot;&quot;;CONCATENATE(ADDRESS(ROW([.AB99])-IF(ISNUMBER([.$AA99]);[.$AA99];0)+1;COLUMN([.$I99]));&quot;:&quot;;ADDRESS(ROW([.AB99]);COLUMN([.$I99]))));T(ORG.OPENOFFICE.STYLE(&quot;jml_greenOnGreen_7pt_cell&quot;))))">
            <text:p/>
          </table:table-cell>
          <table:table-cell table:style-name="ce127" table:formula="of:=IF(OR(ISBLANK([.$Y99]);[.$Y99]=&quot;&quot;);&quot;&quot;;ROW())">
            <text:p/>
          </table:table-cell>
          <table:table-cell table:style-name="ce127" table:formula="of:=IF(OR(ISBLANK([.$Y99]);[.$Y99]=&quot;&quot;);&quot;&quot;;[.$AA99])">
            <text:p/>
          </table:table-cell>
          <table:table-cell table:style-name="ce127" table:formula="of:=IF([.$U99]=-1; IF([.$C99]=&quot;Select row&quot;;&quot;&quot;;1);&quot;&quot;)">
            <text:p/>
          </table:table-cell>
          <table:table-cell table:style-name="jml_5f_blackOnGreenCurrency_5f_12pt_5f_cell" table:formula="of:=IF( OR( [.$W99]=0; UPPER([.$W99])=UPPER(INDIRECT( ADDRESS(ROW()+1;COLUMN([.$W99])) ))  );&quot;&quot;;CONCATENATE(MONTH(MIN(INDIRECT([.$AB99])));&quot;/&quot;;DAY(MIN(INDIRECT([.$AB99])));&quot; - &quot;;MONTH(MAX(INDIRECT([.$AB99])));&quot;/&quot;;DAY(MAX(INDIRECT([.$AB99])))))">
            <text:p/>
          </table:table-cell>
          <table:table-cell table:style-name="jml_5f_blackOnGreenCurrency_5f_12pt_5f_cell" table:formula="of:=IF(OR([.$Y99]=&quot;&quot;;[.$Y99]=0);&quot;&quot;;[.$Z9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2" calcext:value-type="float">
            <text:p>9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0]);[.$S100]=&quot;&quot;;[.$S100]=&quot;y&quot;);IF(ISNUMBER([.$R100]);&quot;y&quot;;&quot;&quot;);&quot;&quot;)">
            <text:p/>
          </table:table-cell>
          <table:table-cell table:style-name="ce127" table:formula="of:=IF(OR(ISBLANK([.$R100]);[.$R100]=&quot;&quot;);&quot;&quot;;-1)">
            <text:p/>
          </table:table-cell>
          <table:table-cell table:style-name="ce126" table:formula="of:=IF([.$W100]=[.$D100];&quot;&quot;;&quot;*&quot;)">
            <text:p/>
          </table:table-cell>
          <table:table-cell table:style-name="ce129" table:formula="of:=[.$D100]" office:value-type="float" office:value="0" calcext:value-type="float">
            <text:p/>
          </table:table-cell>
          <table:table-cell table:style-name="jml_5f_blackOnGreenCurrency_5f_10pt_5f_cell" table:formula="of:=IF(ISNUMBER([.$R100]);IF(ISNUMBER([.X99]);IF(UPPER([.$W100])=UPPER([.$W99]);[.X99]+[.$R100];[.$R100]);[.$R100]);&quot;&quot;)">
            <text:p/>
          </table:table-cell>
          <table:table-cell table:style-name="ce135" table:formula="of:=IF(UPPER([.$W100])=UPPER(INDIRECT(ADDRESS(ROW([.$W100])+1;COLUMN([.$W100]))));&quot;&quot;;[.$X100])">
            <text:p/>
          </table:table-cell>
          <table:table-cell table:style-name="jml_5f_greenOnGreen_5f_7pt_5f_cell" table:formula="of:=IF(OR(ISBLANK([.$W100]);[.$W100]=&quot;&quot;);&quot;&quot;;CONCATENATE([.$W100];T(ORG.OPENOFFICE.STYLE(IF(UPPER([.$W100])=UPPER([.$W101]);&quot;jml_greenOnGreen_7pt_cell&quot;;&quot;jml_blackOnGreenCurrency_14pt_cell&quot;)))))">
            <text:p/>
          </table:table-cell>
          <table:table-cell table:style-name="jml_5f_greenOnGreen_5f_7pt_5f_cell" table:formula="of:=IF(ISNUMBER([.$I100]); IF(ISNUMBER([.AA99]); IF(UPPER([.$W100])=UPPER([.$W99]); [.AA99]+1+ORG.OPENOFFICE.STYLE( IF(UPPER([.$W100])=UPPER([.$W101]); &quot;jml_greenOnGreen_7pt_cell&quot;; &quot;jml_blackOnGreen_12pt_cell&quot;) ); 1+ORG.OPENOFFICE.STYLE( IF(UPPER([.$W100])=UPPER([.$W101]); &quot;jml_greenOnGreen_7pt_cell&quot;;&quot;jml_blackOnGreen_12pt_cell&quot;) ) ); 1+ORG.OPENOFFICE.STYLE( IF(UPPER([.$W100])=UPPER([.$W101]); &quot;jml_greenOnGreen_7pt_cell&quot;;&quot;jml_blackOnGreen_12pt_cell&quot;) ) ); &quot;&quot;)">
            <text:p/>
          </table:table-cell>
          <table:table-cell table:style-name="ce138" table:formula="of:=IF([.$W100]=0;&quot;&quot;;CONCATENATE(IF(UPPER([.$W100])=UPPER([.$W101]);&quot;&quot;;CONCATENATE(ADDRESS(ROW([.AB100])-IF(ISNUMBER([.$AA100]);[.$AA100];0)+1;COLUMN([.$I100]));&quot;:&quot;;ADDRESS(ROW([.AB100]);COLUMN([.$I100]))));T(ORG.OPENOFFICE.STYLE(&quot;jml_greenOnGreen_7pt_cell&quot;))))">
            <text:p/>
          </table:table-cell>
          <table:table-cell table:style-name="ce127" table:formula="of:=IF(OR(ISBLANK([.$Y100]);[.$Y100]=&quot;&quot;);&quot;&quot;;ROW())">
            <text:p/>
          </table:table-cell>
          <table:table-cell table:style-name="ce127" table:formula="of:=IF(OR(ISBLANK([.$Y100]);[.$Y100]=&quot;&quot;);&quot;&quot;;[.$AA100])">
            <text:p/>
          </table:table-cell>
          <table:table-cell table:style-name="ce127" table:formula="of:=IF([.$U100]=-1; IF([.$C100]=&quot;Select row&quot;;&quot;&quot;;1);&quot;&quot;)">
            <text:p/>
          </table:table-cell>
          <table:table-cell table:style-name="jml_5f_blackOnGreenCurrency_5f_12pt_5f_cell" table:formula="of:=IF( OR( [.$W100]=0; UPPER([.$W100])=UPPER(INDIRECT( ADDRESS(ROW()+1;COLUMN([.$W100])) ))  );&quot;&quot;;CONCATENATE(MONTH(MIN(INDIRECT([.$AB100])));&quot;/&quot;;DAY(MIN(INDIRECT([.$AB100])));&quot; - &quot;;MONTH(MAX(INDIRECT([.$AB100])));&quot;/&quot;;DAY(MAX(INDIRECT([.$AB100])))))">
            <text:p/>
          </table:table-cell>
          <table:table-cell table:style-name="jml_5f_blackOnGreenCurrency_5f_12pt_5f_cell" table:formula="of:=IF(OR([.$Y100]=&quot;&quot;;[.$Y100]=0);&quot;&quot;;[.$Z10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3" calcext:value-type="float">
            <text:p>9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1]);[.$S101]=&quot;&quot;;[.$S101]=&quot;y&quot;);IF(ISNUMBER([.$R101]);&quot;y&quot;;&quot;&quot;);&quot;&quot;)">
            <text:p/>
          </table:table-cell>
          <table:table-cell table:style-name="ce127" table:formula="of:=IF(OR(ISBLANK([.$R101]);[.$R101]=&quot;&quot;);&quot;&quot;;-1)">
            <text:p/>
          </table:table-cell>
          <table:table-cell table:style-name="ce126" table:formula="of:=IF([.$W101]=[.$D101];&quot;&quot;;&quot;*&quot;)">
            <text:p/>
          </table:table-cell>
          <table:table-cell table:style-name="ce129" table:formula="of:=[.$D101]" office:value-type="float" office:value="0" calcext:value-type="float">
            <text:p/>
          </table:table-cell>
          <table:table-cell table:style-name="jml_5f_blackOnGreenCurrency_5f_10pt_5f_cell" table:formula="of:=IF(ISNUMBER([.$R101]);IF(ISNUMBER([.X100]);IF(UPPER([.$W101])=UPPER([.$W100]);[.X100]+[.$R101];[.$R101]);[.$R101]);&quot;&quot;)">
            <text:p/>
          </table:table-cell>
          <table:table-cell table:style-name="ce135" table:formula="of:=IF(UPPER([.$W101])=UPPER(INDIRECT(ADDRESS(ROW([.$W101])+1;COLUMN([.$W101]))));&quot;&quot;;[.$X101])">
            <text:p/>
          </table:table-cell>
          <table:table-cell table:style-name="jml_5f_greenOnGreen_5f_7pt_5f_cell" table:formula="of:=IF(OR(ISBLANK([.$W101]);[.$W101]=&quot;&quot;);&quot;&quot;;CONCATENATE([.$W101];T(ORG.OPENOFFICE.STYLE(IF(UPPER([.$W101])=UPPER([.$W102]);&quot;jml_greenOnGreen_7pt_cell&quot;;&quot;jml_blackOnGreenCurrency_14pt_cell&quot;)))))">
            <text:p/>
          </table:table-cell>
          <table:table-cell table:style-name="jml_5f_greenOnGreen_5f_7pt_5f_cell" table:formula="of:=IF(ISNUMBER([.$I101]); IF(ISNUMBER([.AA100]); IF(UPPER([.$W101])=UPPER([.$W100]); [.AA100]+1+ORG.OPENOFFICE.STYLE( IF(UPPER([.$W101])=UPPER([.$W102]); &quot;jml_greenOnGreen_7pt_cell&quot;; &quot;jml_blackOnGreen_12pt_cell&quot;) ); 1+ORG.OPENOFFICE.STYLE( IF(UPPER([.$W101])=UPPER([.$W102]); &quot;jml_greenOnGreen_7pt_cell&quot;;&quot;jml_blackOnGreen_12pt_cell&quot;) ) ); 1+ORG.OPENOFFICE.STYLE( IF(UPPER([.$W101])=UPPER([.$W102]); &quot;jml_greenOnGreen_7pt_cell&quot;;&quot;jml_blackOnGreen_12pt_cell&quot;) ) ); &quot;&quot;)">
            <text:p/>
          </table:table-cell>
          <table:table-cell table:style-name="ce138" table:formula="of:=IF([.$W101]=0;&quot;&quot;;CONCATENATE(IF(UPPER([.$W101])=UPPER([.$W102]);&quot;&quot;;CONCATENATE(ADDRESS(ROW([.AB101])-IF(ISNUMBER([.$AA101]);[.$AA101];0)+1;COLUMN([.$I101]));&quot;:&quot;;ADDRESS(ROW([.AB101]);COLUMN([.$I101]))));T(ORG.OPENOFFICE.STYLE(&quot;jml_greenOnGreen_7pt_cell&quot;))))">
            <text:p/>
          </table:table-cell>
          <table:table-cell table:style-name="ce127" table:formula="of:=IF(OR(ISBLANK([.$Y101]);[.$Y101]=&quot;&quot;);&quot;&quot;;ROW())">
            <text:p/>
          </table:table-cell>
          <table:table-cell table:style-name="ce127" table:formula="of:=IF(OR(ISBLANK([.$Y101]);[.$Y101]=&quot;&quot;);&quot;&quot;;[.$AA101])">
            <text:p/>
          </table:table-cell>
          <table:table-cell table:style-name="ce127" table:formula="of:=IF([.$U101]=-1; IF([.$C101]=&quot;Select row&quot;;&quot;&quot;;1);&quot;&quot;)">
            <text:p/>
          </table:table-cell>
          <table:table-cell table:style-name="jml_5f_blackOnGreenCurrency_5f_12pt_5f_cell" table:formula="of:=IF( OR( [.$W101]=0; UPPER([.$W101])=UPPER(INDIRECT( ADDRESS(ROW()+1;COLUMN([.$W101])) ))  );&quot;&quot;;CONCATENATE(MONTH(MIN(INDIRECT([.$AB101])));&quot;/&quot;;DAY(MIN(INDIRECT([.$AB101])));&quot; - &quot;;MONTH(MAX(INDIRECT([.$AB101])));&quot;/&quot;;DAY(MAX(INDIRECT([.$AB101])))))">
            <text:p/>
          </table:table-cell>
          <table:table-cell table:style-name="jml_5f_blackOnGreenCurrency_5f_12pt_5f_cell" table:formula="of:=IF(OR([.$Y101]=&quot;&quot;;[.$Y101]=0);&quot;&quot;;[.$Z10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4" calcext:value-type="float">
            <text:p>9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2]);[.$S102]=&quot;&quot;;[.$S102]=&quot;y&quot;);IF(ISNUMBER([.$R102]);&quot;y&quot;;&quot;&quot;);&quot;&quot;)">
            <text:p/>
          </table:table-cell>
          <table:table-cell table:style-name="ce127" table:formula="of:=IF(OR(ISBLANK([.$R102]);[.$R102]=&quot;&quot;);&quot;&quot;;-1)">
            <text:p/>
          </table:table-cell>
          <table:table-cell table:style-name="ce126" table:formula="of:=IF([.$W102]=[.$D102];&quot;&quot;;&quot;*&quot;)">
            <text:p/>
          </table:table-cell>
          <table:table-cell table:style-name="ce129" table:formula="of:=[.$D102]" office:value-type="float" office:value="0" calcext:value-type="float">
            <text:p/>
          </table:table-cell>
          <table:table-cell table:style-name="jml_5f_blackOnGreenCurrency_5f_10pt_5f_cell" table:formula="of:=IF(ISNUMBER([.$R102]);IF(ISNUMBER([.X101]);IF(UPPER([.$W102])=UPPER([.$W101]);[.X101]+[.$R102];[.$R102]);[.$R102]);&quot;&quot;)">
            <text:p/>
          </table:table-cell>
          <table:table-cell table:style-name="ce135" table:formula="of:=IF(UPPER([.$W102])=UPPER(INDIRECT(ADDRESS(ROW([.$W102])+1;COLUMN([.$W102]))));&quot;&quot;;[.$X102])">
            <text:p/>
          </table:table-cell>
          <table:table-cell table:style-name="jml_5f_greenOnGreen_5f_7pt_5f_cell" table:formula="of:=IF(OR(ISBLANK([.$W102]);[.$W102]=&quot;&quot;);&quot;&quot;;CONCATENATE([.$W102];T(ORG.OPENOFFICE.STYLE(IF(UPPER([.$W102])=UPPER([.$W103]);&quot;jml_greenOnGreen_7pt_cell&quot;;&quot;jml_blackOnGreenCurrency_14pt_cell&quot;)))))">
            <text:p/>
          </table:table-cell>
          <table:table-cell table:style-name="jml_5f_greenOnGreen_5f_7pt_5f_cell" table:formula="of:=IF(ISNUMBER([.$I102]); IF(ISNUMBER([.AA101]); IF(UPPER([.$W102])=UPPER([.$W101]); [.AA101]+1+ORG.OPENOFFICE.STYLE( IF(UPPER([.$W102])=UPPER([.$W103]); &quot;jml_greenOnGreen_7pt_cell&quot;; &quot;jml_blackOnGreen_12pt_cell&quot;) ); 1+ORG.OPENOFFICE.STYLE( IF(UPPER([.$W102])=UPPER([.$W103]); &quot;jml_greenOnGreen_7pt_cell&quot;;&quot;jml_blackOnGreen_12pt_cell&quot;) ) ); 1+ORG.OPENOFFICE.STYLE( IF(UPPER([.$W102])=UPPER([.$W103]); &quot;jml_greenOnGreen_7pt_cell&quot;;&quot;jml_blackOnGreen_12pt_cell&quot;) ) ); &quot;&quot;)">
            <text:p/>
          </table:table-cell>
          <table:table-cell table:style-name="ce138" table:formula="of:=IF([.$W102]=0;&quot;&quot;;CONCATENATE(IF(UPPER([.$W102])=UPPER([.$W103]);&quot;&quot;;CONCATENATE(ADDRESS(ROW([.AB102])-IF(ISNUMBER([.$AA102]);[.$AA102];0)+1;COLUMN([.$I102]));&quot;:&quot;;ADDRESS(ROW([.AB102]);COLUMN([.$I102]))));T(ORG.OPENOFFICE.STYLE(&quot;jml_greenOnGreen_7pt_cell&quot;))))">
            <text:p/>
          </table:table-cell>
          <table:table-cell table:style-name="ce127" table:formula="of:=IF(OR(ISBLANK([.$Y102]);[.$Y102]=&quot;&quot;);&quot;&quot;;ROW())">
            <text:p/>
          </table:table-cell>
          <table:table-cell table:style-name="ce127" table:formula="of:=IF(OR(ISBLANK([.$Y102]);[.$Y102]=&quot;&quot;);&quot;&quot;;[.$AA102])">
            <text:p/>
          </table:table-cell>
          <table:table-cell table:style-name="ce127" table:formula="of:=IF([.$U102]=-1; IF([.$C102]=&quot;Select row&quot;;&quot;&quot;;1);&quot;&quot;)">
            <text:p/>
          </table:table-cell>
          <table:table-cell table:style-name="jml_5f_blackOnGreenCurrency_5f_12pt_5f_cell" table:formula="of:=IF( OR( [.$W102]=0; UPPER([.$W102])=UPPER(INDIRECT( ADDRESS(ROW()+1;COLUMN([.$W102])) ))  );&quot;&quot;;CONCATENATE(MONTH(MIN(INDIRECT([.$AB102])));&quot;/&quot;;DAY(MIN(INDIRECT([.$AB102])));&quot; - &quot;;MONTH(MAX(INDIRECT([.$AB102])));&quot;/&quot;;DAY(MAX(INDIRECT([.$AB102])))))">
            <text:p/>
          </table:table-cell>
          <table:table-cell table:style-name="jml_5f_blackOnGreenCurrency_5f_12pt_5f_cell" table:formula="of:=IF(OR([.$Y102]=&quot;&quot;;[.$Y102]=0);&quot;&quot;;[.$Z10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5" calcext:value-type="float">
            <text:p>9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3]);[.$S103]=&quot;&quot;;[.$S103]=&quot;y&quot;);IF(ISNUMBER([.$R103]);&quot;y&quot;;&quot;&quot;);&quot;&quot;)">
            <text:p/>
          </table:table-cell>
          <table:table-cell table:style-name="ce127" table:formula="of:=IF(OR(ISBLANK([.$R103]);[.$R103]=&quot;&quot;);&quot;&quot;;-1)">
            <text:p/>
          </table:table-cell>
          <table:table-cell table:style-name="ce126" table:formula="of:=IF([.$W103]=[.$D103];&quot;&quot;;&quot;*&quot;)">
            <text:p/>
          </table:table-cell>
          <table:table-cell table:style-name="ce129" table:formula="of:=[.$D103]" office:value-type="float" office:value="0" calcext:value-type="float">
            <text:p/>
          </table:table-cell>
          <table:table-cell table:style-name="jml_5f_blackOnGreenCurrency_5f_10pt_5f_cell" table:formula="of:=IF(ISNUMBER([.$R103]);IF(ISNUMBER([.X102]);IF(UPPER([.$W103])=UPPER([.$W102]);[.X102]+[.$R103];[.$R103]);[.$R103]);&quot;&quot;)">
            <text:p/>
          </table:table-cell>
          <table:table-cell table:style-name="ce135" table:formula="of:=IF(UPPER([.$W103])=UPPER(INDIRECT(ADDRESS(ROW([.$W103])+1;COLUMN([.$W103]))));&quot;&quot;;[.$X103])">
            <text:p/>
          </table:table-cell>
          <table:table-cell table:style-name="jml_5f_greenOnGreen_5f_7pt_5f_cell" table:formula="of:=IF(OR(ISBLANK([.$W103]);[.$W103]=&quot;&quot;);&quot;&quot;;CONCATENATE([.$W103];T(ORG.OPENOFFICE.STYLE(IF(UPPER([.$W103])=UPPER([.$W104]);&quot;jml_greenOnGreen_7pt_cell&quot;;&quot;jml_blackOnGreenCurrency_14pt_cell&quot;)))))">
            <text:p/>
          </table:table-cell>
          <table:table-cell table:style-name="jml_5f_greenOnGreen_5f_7pt_5f_cell" table:formula="of:=IF(ISNUMBER([.$I103]); IF(ISNUMBER([.AA102]); IF(UPPER([.$W103])=UPPER([.$W102]); [.AA102]+1+ORG.OPENOFFICE.STYLE( IF(UPPER([.$W103])=UPPER([.$W104]); &quot;jml_greenOnGreen_7pt_cell&quot;; &quot;jml_blackOnGreen_12pt_cell&quot;) ); 1+ORG.OPENOFFICE.STYLE( IF(UPPER([.$W103])=UPPER([.$W104]); &quot;jml_greenOnGreen_7pt_cell&quot;;&quot;jml_blackOnGreen_12pt_cell&quot;) ) ); 1+ORG.OPENOFFICE.STYLE( IF(UPPER([.$W103])=UPPER([.$W104]); &quot;jml_greenOnGreen_7pt_cell&quot;;&quot;jml_blackOnGreen_12pt_cell&quot;) ) ); &quot;&quot;)">
            <text:p/>
          </table:table-cell>
          <table:table-cell table:style-name="ce138" table:formula="of:=IF([.$W103]=0;&quot;&quot;;CONCATENATE(IF(UPPER([.$W103])=UPPER([.$W104]);&quot;&quot;;CONCATENATE(ADDRESS(ROW([.AB103])-IF(ISNUMBER([.$AA103]);[.$AA103];0)+1;COLUMN([.$I103]));&quot;:&quot;;ADDRESS(ROW([.AB103]);COLUMN([.$I103]))));T(ORG.OPENOFFICE.STYLE(&quot;jml_greenOnGreen_7pt_cell&quot;))))">
            <text:p/>
          </table:table-cell>
          <table:table-cell table:style-name="ce127" table:formula="of:=IF(OR(ISBLANK([.$Y103]);[.$Y103]=&quot;&quot;);&quot;&quot;;ROW())">
            <text:p/>
          </table:table-cell>
          <table:table-cell table:style-name="ce127" table:formula="of:=IF(OR(ISBLANK([.$Y103]);[.$Y103]=&quot;&quot;);&quot;&quot;;[.$AA103])">
            <text:p/>
          </table:table-cell>
          <table:table-cell table:style-name="ce127" table:formula="of:=IF([.$U103]=-1; IF([.$C103]=&quot;Select row&quot;;&quot;&quot;;1);&quot;&quot;)">
            <text:p/>
          </table:table-cell>
          <table:table-cell table:style-name="jml_5f_blackOnGreenCurrency_5f_12pt_5f_cell" table:formula="of:=IF( OR( [.$W103]=0; UPPER([.$W103])=UPPER(INDIRECT( ADDRESS(ROW()+1;COLUMN([.$W103])) ))  );&quot;&quot;;CONCATENATE(MONTH(MIN(INDIRECT([.$AB103])));&quot;/&quot;;DAY(MIN(INDIRECT([.$AB103])));&quot; - &quot;;MONTH(MAX(INDIRECT([.$AB103])));&quot;/&quot;;DAY(MAX(INDIRECT([.$AB103])))))">
            <text:p/>
          </table:table-cell>
          <table:table-cell table:style-name="jml_5f_blackOnGreenCurrency_5f_12pt_5f_cell" table:formula="of:=IF(OR([.$Y103]=&quot;&quot;;[.$Y103]=0);&quot;&quot;;[.$Z10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6" calcext:value-type="float">
            <text:p>9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4]);[.$S104]=&quot;&quot;;[.$S104]=&quot;y&quot;);IF(ISNUMBER([.$R104]);&quot;y&quot;;&quot;&quot;);&quot;&quot;)">
            <text:p/>
          </table:table-cell>
          <table:table-cell table:style-name="ce127" table:formula="of:=IF(OR(ISBLANK([.$R104]);[.$R104]=&quot;&quot;);&quot;&quot;;-1)">
            <text:p/>
          </table:table-cell>
          <table:table-cell table:style-name="ce126" table:formula="of:=IF([.$W104]=[.$D104];&quot;&quot;;&quot;*&quot;)">
            <text:p/>
          </table:table-cell>
          <table:table-cell table:style-name="ce129" table:formula="of:=[.$D104]" office:value-type="float" office:value="0" calcext:value-type="float">
            <text:p/>
          </table:table-cell>
          <table:table-cell table:style-name="jml_5f_blackOnGreenCurrency_5f_10pt_5f_cell" table:formula="of:=IF(ISNUMBER([.$R104]);IF(ISNUMBER([.X103]);IF(UPPER([.$W104])=UPPER([.$W103]);[.X103]+[.$R104];[.$R104]);[.$R104]);&quot;&quot;)">
            <text:p/>
          </table:table-cell>
          <table:table-cell table:style-name="ce135" table:formula="of:=IF(UPPER([.$W104])=UPPER(INDIRECT(ADDRESS(ROW([.$W104])+1;COLUMN([.$W104]))));&quot;&quot;;[.$X104])">
            <text:p/>
          </table:table-cell>
          <table:table-cell table:style-name="jml_5f_greenOnGreen_5f_7pt_5f_cell" table:formula="of:=IF(OR(ISBLANK([.$W104]);[.$W104]=&quot;&quot;);&quot;&quot;;CONCATENATE([.$W104];T(ORG.OPENOFFICE.STYLE(IF(UPPER([.$W104])=UPPER([.$W105]);&quot;jml_greenOnGreen_7pt_cell&quot;;&quot;jml_blackOnGreenCurrency_14pt_cell&quot;)))))">
            <text:p/>
          </table:table-cell>
          <table:table-cell table:style-name="jml_5f_greenOnGreen_5f_7pt_5f_cell" table:formula="of:=IF(ISNUMBER([.$I104]); IF(ISNUMBER([.AA103]); IF(UPPER([.$W104])=UPPER([.$W103]); [.AA103]+1+ORG.OPENOFFICE.STYLE( IF(UPPER([.$W104])=UPPER([.$W105]); &quot;jml_greenOnGreen_7pt_cell&quot;; &quot;jml_blackOnGreen_12pt_cell&quot;) ); 1+ORG.OPENOFFICE.STYLE( IF(UPPER([.$W104])=UPPER([.$W105]); &quot;jml_greenOnGreen_7pt_cell&quot;;&quot;jml_blackOnGreen_12pt_cell&quot;) ) ); 1+ORG.OPENOFFICE.STYLE( IF(UPPER([.$W104])=UPPER([.$W105]); &quot;jml_greenOnGreen_7pt_cell&quot;;&quot;jml_blackOnGreen_12pt_cell&quot;) ) ); &quot;&quot;)">
            <text:p/>
          </table:table-cell>
          <table:table-cell table:style-name="ce138" table:formula="of:=IF([.$W104]=0;&quot;&quot;;CONCATENATE(IF(UPPER([.$W104])=UPPER([.$W105]);&quot;&quot;;CONCATENATE(ADDRESS(ROW([.AB104])-IF(ISNUMBER([.$AA104]);[.$AA104];0)+1;COLUMN([.$I104]));&quot;:&quot;;ADDRESS(ROW([.AB104]);COLUMN([.$I104]))));T(ORG.OPENOFFICE.STYLE(&quot;jml_greenOnGreen_7pt_cell&quot;))))">
            <text:p/>
          </table:table-cell>
          <table:table-cell table:style-name="ce127" table:formula="of:=IF(OR(ISBLANK([.$Y104]);[.$Y104]=&quot;&quot;);&quot;&quot;;ROW())">
            <text:p/>
          </table:table-cell>
          <table:table-cell table:style-name="ce127" table:formula="of:=IF(OR(ISBLANK([.$Y104]);[.$Y104]=&quot;&quot;);&quot;&quot;;[.$AA104])">
            <text:p/>
          </table:table-cell>
          <table:table-cell table:style-name="ce127" table:formula="of:=IF([.$U104]=-1; IF([.$C104]=&quot;Select row&quot;;&quot;&quot;;1);&quot;&quot;)">
            <text:p/>
          </table:table-cell>
          <table:table-cell table:style-name="jml_5f_blackOnGreenCurrency_5f_12pt_5f_cell" table:formula="of:=IF( OR( [.$W104]=0; UPPER([.$W104])=UPPER(INDIRECT( ADDRESS(ROW()+1;COLUMN([.$W104])) ))  );&quot;&quot;;CONCATENATE(MONTH(MIN(INDIRECT([.$AB104])));&quot;/&quot;;DAY(MIN(INDIRECT([.$AB104])));&quot; - &quot;;MONTH(MAX(INDIRECT([.$AB104])));&quot;/&quot;;DAY(MAX(INDIRECT([.$AB104])))))">
            <text:p/>
          </table:table-cell>
          <table:table-cell table:style-name="jml_5f_blackOnGreenCurrency_5f_12pt_5f_cell" table:formula="of:=IF(OR([.$Y104]=&quot;&quot;;[.$Y104]=0);&quot;&quot;;[.$Z10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7" calcext:value-type="float">
            <text:p>9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5]);[.$S105]=&quot;&quot;;[.$S105]=&quot;y&quot;);IF(ISNUMBER([.$R105]);&quot;y&quot;;&quot;&quot;);&quot;&quot;)">
            <text:p/>
          </table:table-cell>
          <table:table-cell table:style-name="ce127" table:formula="of:=IF(OR(ISBLANK([.$R105]);[.$R105]=&quot;&quot;);&quot;&quot;;-1)">
            <text:p/>
          </table:table-cell>
          <table:table-cell table:style-name="ce126" table:formula="of:=IF([.$W105]=[.$D105];&quot;&quot;;&quot;*&quot;)">
            <text:p/>
          </table:table-cell>
          <table:table-cell table:style-name="ce129" table:formula="of:=[.$D105]" office:value-type="float" office:value="0" calcext:value-type="float">
            <text:p/>
          </table:table-cell>
          <table:table-cell table:style-name="jml_5f_blackOnGreenCurrency_5f_10pt_5f_cell" table:formula="of:=IF(ISNUMBER([.$R105]);IF(ISNUMBER([.X104]);IF(UPPER([.$W105])=UPPER([.$W104]);[.X104]+[.$R105];[.$R105]);[.$R105]);&quot;&quot;)">
            <text:p/>
          </table:table-cell>
          <table:table-cell table:style-name="ce135" table:formula="of:=IF(UPPER([.$W105])=UPPER(INDIRECT(ADDRESS(ROW([.$W105])+1;COLUMN([.$W105]))));&quot;&quot;;[.$X105])">
            <text:p/>
          </table:table-cell>
          <table:table-cell table:style-name="jml_5f_greenOnGreen_5f_7pt_5f_cell" table:formula="of:=IF(OR(ISBLANK([.$W105]);[.$W105]=&quot;&quot;);&quot;&quot;;CONCATENATE([.$W105];T(ORG.OPENOFFICE.STYLE(IF(UPPER([.$W105])=UPPER([.$W106]);&quot;jml_greenOnGreen_7pt_cell&quot;;&quot;jml_blackOnGreenCurrency_14pt_cell&quot;)))))">
            <text:p/>
          </table:table-cell>
          <table:table-cell table:style-name="jml_5f_greenOnGreen_5f_7pt_5f_cell" table:formula="of:=IF(ISNUMBER([.$I105]); IF(ISNUMBER([.AA104]); IF(UPPER([.$W105])=UPPER([.$W104]); [.AA104]+1+ORG.OPENOFFICE.STYLE( IF(UPPER([.$W105])=UPPER([.$W106]); &quot;jml_greenOnGreen_7pt_cell&quot;; &quot;jml_blackOnGreen_12pt_cell&quot;) ); 1+ORG.OPENOFFICE.STYLE( IF(UPPER([.$W105])=UPPER([.$W106]); &quot;jml_greenOnGreen_7pt_cell&quot;;&quot;jml_blackOnGreen_12pt_cell&quot;) ) ); 1+ORG.OPENOFFICE.STYLE( IF(UPPER([.$W105])=UPPER([.$W106]); &quot;jml_greenOnGreen_7pt_cell&quot;;&quot;jml_blackOnGreen_12pt_cell&quot;) ) ); &quot;&quot;)">
            <text:p/>
          </table:table-cell>
          <table:table-cell table:style-name="ce138" table:formula="of:=IF([.$W105]=0;&quot;&quot;;CONCATENATE(IF(UPPER([.$W105])=UPPER([.$W106]);&quot;&quot;;CONCATENATE(ADDRESS(ROW([.AB105])-IF(ISNUMBER([.$AA105]);[.$AA105];0)+1;COLUMN([.$I105]));&quot;:&quot;;ADDRESS(ROW([.AB105]);COLUMN([.$I105]))));T(ORG.OPENOFFICE.STYLE(&quot;jml_greenOnGreen_7pt_cell&quot;))))">
            <text:p/>
          </table:table-cell>
          <table:table-cell table:style-name="ce127" table:formula="of:=IF(OR(ISBLANK([.$Y105]);[.$Y105]=&quot;&quot;);&quot;&quot;;ROW())">
            <text:p/>
          </table:table-cell>
          <table:table-cell table:style-name="ce127" table:formula="of:=IF(OR(ISBLANK([.$Y105]);[.$Y105]=&quot;&quot;);&quot;&quot;;[.$AA105])">
            <text:p/>
          </table:table-cell>
          <table:table-cell table:style-name="ce127" table:formula="of:=IF([.$U105]=-1; IF([.$C105]=&quot;Select row&quot;;&quot;&quot;;1);&quot;&quot;)">
            <text:p/>
          </table:table-cell>
          <table:table-cell table:style-name="jml_5f_blackOnGreenCurrency_5f_12pt_5f_cell" table:formula="of:=IF( OR( [.$W105]=0; UPPER([.$W105])=UPPER(INDIRECT( ADDRESS(ROW()+1;COLUMN([.$W105])) ))  );&quot;&quot;;CONCATENATE(MONTH(MIN(INDIRECT([.$AB105])));&quot;/&quot;;DAY(MIN(INDIRECT([.$AB105])));&quot; - &quot;;MONTH(MAX(INDIRECT([.$AB105])));&quot;/&quot;;DAY(MAX(INDIRECT([.$AB105])))))">
            <text:p/>
          </table:table-cell>
          <table:table-cell table:style-name="jml_5f_blackOnGreenCurrency_5f_12pt_5f_cell" table:formula="of:=IF(OR([.$Y105]=&quot;&quot;;[.$Y105]=0);&quot;&quot;;[.$Z10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8" calcext:value-type="float">
            <text:p>9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6]);[.$S106]=&quot;&quot;;[.$S106]=&quot;y&quot;);IF(ISNUMBER([.$R106]);&quot;y&quot;;&quot;&quot;);&quot;&quot;)">
            <text:p/>
          </table:table-cell>
          <table:table-cell table:style-name="ce127" table:formula="of:=IF(OR(ISBLANK([.$R106]);[.$R106]=&quot;&quot;);&quot;&quot;;-1)">
            <text:p/>
          </table:table-cell>
          <table:table-cell table:style-name="ce126" table:formula="of:=IF([.$W106]=[.$D106];&quot;&quot;;&quot;*&quot;)">
            <text:p/>
          </table:table-cell>
          <table:table-cell table:style-name="ce129" table:formula="of:=[.$D106]" office:value-type="float" office:value="0" calcext:value-type="float">
            <text:p/>
          </table:table-cell>
          <table:table-cell table:style-name="jml_5f_blackOnGreenCurrency_5f_10pt_5f_cell" table:formula="of:=IF(ISNUMBER([.$R106]);IF(ISNUMBER([.X105]);IF(UPPER([.$W106])=UPPER([.$W105]);[.X105]+[.$R106];[.$R106]);[.$R106]);&quot;&quot;)">
            <text:p/>
          </table:table-cell>
          <table:table-cell table:style-name="ce135" table:formula="of:=IF(UPPER([.$W106])=UPPER(INDIRECT(ADDRESS(ROW([.$W106])+1;COLUMN([.$W106]))));&quot;&quot;;[.$X106])">
            <text:p/>
          </table:table-cell>
          <table:table-cell table:style-name="jml_5f_greenOnGreen_5f_7pt_5f_cell" table:formula="of:=IF(OR(ISBLANK([.$W106]);[.$W106]=&quot;&quot;);&quot;&quot;;CONCATENATE([.$W106];T(ORG.OPENOFFICE.STYLE(IF(UPPER([.$W106])=UPPER([.$W107]);&quot;jml_greenOnGreen_7pt_cell&quot;;&quot;jml_blackOnGreenCurrency_14pt_cell&quot;)))))">
            <text:p/>
          </table:table-cell>
          <table:table-cell table:style-name="jml_5f_greenOnGreen_5f_7pt_5f_cell" table:formula="of:=IF(ISNUMBER([.$I106]); IF(ISNUMBER([.AA105]); IF(UPPER([.$W106])=UPPER([.$W105]); [.AA105]+1+ORG.OPENOFFICE.STYLE( IF(UPPER([.$W106])=UPPER([.$W107]); &quot;jml_greenOnGreen_7pt_cell&quot;; &quot;jml_blackOnGreen_12pt_cell&quot;) ); 1+ORG.OPENOFFICE.STYLE( IF(UPPER([.$W106])=UPPER([.$W107]); &quot;jml_greenOnGreen_7pt_cell&quot;;&quot;jml_blackOnGreen_12pt_cell&quot;) ) ); 1+ORG.OPENOFFICE.STYLE( IF(UPPER([.$W106])=UPPER([.$W107]); &quot;jml_greenOnGreen_7pt_cell&quot;;&quot;jml_blackOnGreen_12pt_cell&quot;) ) ); &quot;&quot;)">
            <text:p/>
          </table:table-cell>
          <table:table-cell table:style-name="ce138" table:formula="of:=IF([.$W106]=0;&quot;&quot;;CONCATENATE(IF(UPPER([.$W106])=UPPER([.$W107]);&quot;&quot;;CONCATENATE(ADDRESS(ROW([.AB106])-IF(ISNUMBER([.$AA106]);[.$AA106];0)+1;COLUMN([.$I106]));&quot;:&quot;;ADDRESS(ROW([.AB106]);COLUMN([.$I106]))));T(ORG.OPENOFFICE.STYLE(&quot;jml_greenOnGreen_7pt_cell&quot;))))">
            <text:p/>
          </table:table-cell>
          <table:table-cell table:style-name="ce127" table:formula="of:=IF(OR(ISBLANK([.$Y106]);[.$Y106]=&quot;&quot;);&quot;&quot;;ROW())">
            <text:p/>
          </table:table-cell>
          <table:table-cell table:style-name="ce127" table:formula="of:=IF(OR(ISBLANK([.$Y106]);[.$Y106]=&quot;&quot;);&quot;&quot;;[.$AA106])">
            <text:p/>
          </table:table-cell>
          <table:table-cell table:style-name="ce127" table:formula="of:=IF([.$U106]=-1; IF([.$C106]=&quot;Select row&quot;;&quot;&quot;;1);&quot;&quot;)">
            <text:p/>
          </table:table-cell>
          <table:table-cell table:style-name="jml_5f_blackOnGreenCurrency_5f_12pt_5f_cell" table:formula="of:=IF( OR( [.$W106]=0; UPPER([.$W106])=UPPER(INDIRECT( ADDRESS(ROW()+1;COLUMN([.$W106])) ))  );&quot;&quot;;CONCATENATE(MONTH(MIN(INDIRECT([.$AB106])));&quot;/&quot;;DAY(MIN(INDIRECT([.$AB106])));&quot; - &quot;;MONTH(MAX(INDIRECT([.$AB106])));&quot;/&quot;;DAY(MAX(INDIRECT([.$AB106])))))">
            <text:p/>
          </table:table-cell>
          <table:table-cell table:style-name="jml_5f_blackOnGreenCurrency_5f_12pt_5f_cell" table:formula="of:=IF(OR([.$Y106]=&quot;&quot;;[.$Y106]=0);&quot;&quot;;[.$Z10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9" calcext:value-type="float">
            <text:p>9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7]);[.$S107]=&quot;&quot;;[.$S107]=&quot;y&quot;);IF(ISNUMBER([.$R107]);&quot;y&quot;;&quot;&quot;);&quot;&quot;)">
            <text:p/>
          </table:table-cell>
          <table:table-cell table:style-name="ce127" table:formula="of:=IF(OR(ISBLANK([.$R107]);[.$R107]=&quot;&quot;);&quot;&quot;;-1)">
            <text:p/>
          </table:table-cell>
          <table:table-cell table:style-name="ce126" table:formula="of:=IF([.$W107]=[.$D107];&quot;&quot;;&quot;*&quot;)">
            <text:p/>
          </table:table-cell>
          <table:table-cell table:style-name="ce129" table:formula="of:=[.$D107]" office:value-type="float" office:value="0" calcext:value-type="float">
            <text:p/>
          </table:table-cell>
          <table:table-cell table:style-name="jml_5f_blackOnGreenCurrency_5f_10pt_5f_cell" table:formula="of:=IF(ISNUMBER([.$R107]);IF(ISNUMBER([.X106]);IF(UPPER([.$W107])=UPPER([.$W106]);[.X106]+[.$R107];[.$R107]);[.$R107]);&quot;&quot;)">
            <text:p/>
          </table:table-cell>
          <table:table-cell table:style-name="ce135" table:formula="of:=IF(UPPER([.$W107])=UPPER(INDIRECT(ADDRESS(ROW([.$W107])+1;COLUMN([.$W107]))));&quot;&quot;;[.$X107])">
            <text:p/>
          </table:table-cell>
          <table:table-cell table:style-name="jml_5f_greenOnGreen_5f_7pt_5f_cell" table:formula="of:=IF(OR(ISBLANK([.$W107]);[.$W107]=&quot;&quot;);&quot;&quot;;CONCATENATE([.$W107];T(ORG.OPENOFFICE.STYLE(IF(UPPER([.$W107])=UPPER([.$W108]);&quot;jml_greenOnGreen_7pt_cell&quot;;&quot;jml_blackOnGreenCurrency_14pt_cell&quot;)))))">
            <text:p/>
          </table:table-cell>
          <table:table-cell table:style-name="jml_5f_greenOnGreen_5f_7pt_5f_cell" table:formula="of:=IF(ISNUMBER([.$I107]); IF(ISNUMBER([.AA106]); IF(UPPER([.$W107])=UPPER([.$W106]); [.AA106]+1+ORG.OPENOFFICE.STYLE( IF(UPPER([.$W107])=UPPER([.$W108]); &quot;jml_greenOnGreen_7pt_cell&quot;; &quot;jml_blackOnGreen_12pt_cell&quot;) ); 1+ORG.OPENOFFICE.STYLE( IF(UPPER([.$W107])=UPPER([.$W108]); &quot;jml_greenOnGreen_7pt_cell&quot;;&quot;jml_blackOnGreen_12pt_cell&quot;) ) ); 1+ORG.OPENOFFICE.STYLE( IF(UPPER([.$W107])=UPPER([.$W108]); &quot;jml_greenOnGreen_7pt_cell&quot;;&quot;jml_blackOnGreen_12pt_cell&quot;) ) ); &quot;&quot;)">
            <text:p/>
          </table:table-cell>
          <table:table-cell table:style-name="ce138" table:formula="of:=IF([.$W107]=0;&quot;&quot;;CONCATENATE(IF(UPPER([.$W107])=UPPER([.$W108]);&quot;&quot;;CONCATENATE(ADDRESS(ROW([.AB107])-IF(ISNUMBER([.$AA107]);[.$AA107];0)+1;COLUMN([.$I107]));&quot;:&quot;;ADDRESS(ROW([.AB107]);COLUMN([.$I107]))));T(ORG.OPENOFFICE.STYLE(&quot;jml_greenOnGreen_7pt_cell&quot;))))">
            <text:p/>
          </table:table-cell>
          <table:table-cell table:style-name="ce127" table:formula="of:=IF(OR(ISBLANK([.$Y107]);[.$Y107]=&quot;&quot;);&quot;&quot;;ROW())">
            <text:p/>
          </table:table-cell>
          <table:table-cell table:style-name="ce127" table:formula="of:=IF(OR(ISBLANK([.$Y107]);[.$Y107]=&quot;&quot;);&quot;&quot;;[.$AA107])">
            <text:p/>
          </table:table-cell>
          <table:table-cell table:style-name="ce127" table:formula="of:=IF([.$U107]=-1; IF([.$C107]=&quot;Select row&quot;;&quot;&quot;;1);&quot;&quot;)">
            <text:p/>
          </table:table-cell>
          <table:table-cell table:style-name="jml_5f_blackOnGreenCurrency_5f_12pt_5f_cell" table:formula="of:=IF( OR( [.$W107]=0; UPPER([.$W107])=UPPER(INDIRECT( ADDRESS(ROW()+1;COLUMN([.$W107])) ))  );&quot;&quot;;CONCATENATE(MONTH(MIN(INDIRECT([.$AB107])));&quot;/&quot;;DAY(MIN(INDIRECT([.$AB107])));&quot; - &quot;;MONTH(MAX(INDIRECT([.$AB107])));&quot;/&quot;;DAY(MAX(INDIRECT([.$AB107])))))">
            <text:p/>
          </table:table-cell>
          <table:table-cell table:style-name="jml_5f_blackOnGreenCurrency_5f_12pt_5f_cell" table:formula="of:=IF(OR([.$Y107]=&quot;&quot;;[.$Y107]=0);&quot;&quot;;[.$Z10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8]);[.$S108]=&quot;&quot;;[.$S108]=&quot;y&quot;);IF(ISNUMBER([.$R108]);&quot;y&quot;;&quot;&quot;);&quot;&quot;)">
            <text:p/>
          </table:table-cell>
          <table:table-cell table:style-name="ce127" table:formula="of:=IF(OR(ISBLANK([.$R108]);[.$R108]=&quot;&quot;);&quot;&quot;;-1)">
            <text:p/>
          </table:table-cell>
          <table:table-cell table:style-name="ce126" table:formula="of:=IF([.$W108]=[.$D108];&quot;&quot;;&quot;*&quot;)">
            <text:p/>
          </table:table-cell>
          <table:table-cell table:style-name="ce129" table:formula="of:=[.$D108]" office:value-type="float" office:value="0" calcext:value-type="float">
            <text:p/>
          </table:table-cell>
          <table:table-cell table:style-name="jml_5f_blackOnGreenCurrency_5f_10pt_5f_cell" table:formula="of:=IF(ISNUMBER([.$R108]);IF(ISNUMBER([.X107]);IF(UPPER([.$W108])=UPPER([.$W107]);[.X107]+[.$R108];[.$R108]);[.$R108]);&quot;&quot;)">
            <text:p/>
          </table:table-cell>
          <table:table-cell table:style-name="ce135" table:formula="of:=IF(UPPER([.$W108])=UPPER(INDIRECT(ADDRESS(ROW([.$W108])+1;COLUMN([.$W108]))));&quot;&quot;;[.$X108])">
            <text:p/>
          </table:table-cell>
          <table:table-cell table:style-name="jml_5f_greenOnGreen_5f_7pt_5f_cell" table:formula="of:=IF(OR(ISBLANK([.$W108]);[.$W108]=&quot;&quot;);&quot;&quot;;CONCATENATE([.$W108];T(ORG.OPENOFFICE.STYLE(IF(UPPER([.$W108])=UPPER([.$W109]);&quot;jml_greenOnGreen_7pt_cell&quot;;&quot;jml_blackOnGreenCurrency_14pt_cell&quot;)))))">
            <text:p/>
          </table:table-cell>
          <table:table-cell table:style-name="jml_5f_greenOnGreen_5f_7pt_5f_cell" table:formula="of:=IF(ISNUMBER([.$I108]); IF(ISNUMBER([.AA107]); IF(UPPER([.$W108])=UPPER([.$W107]); [.AA107]+1+ORG.OPENOFFICE.STYLE( IF(UPPER([.$W108])=UPPER([.$W109]); &quot;jml_greenOnGreen_7pt_cell&quot;; &quot;jml_blackOnGreen_12pt_cell&quot;) ); 1+ORG.OPENOFFICE.STYLE( IF(UPPER([.$W108])=UPPER([.$W109]); &quot;jml_greenOnGreen_7pt_cell&quot;;&quot;jml_blackOnGreen_12pt_cell&quot;) ) ); 1+ORG.OPENOFFICE.STYLE( IF(UPPER([.$W108])=UPPER([.$W109]); &quot;jml_greenOnGreen_7pt_cell&quot;;&quot;jml_blackOnGreen_12pt_cell&quot;) ) ); &quot;&quot;)">
            <text:p/>
          </table:table-cell>
          <table:table-cell table:style-name="ce138" table:formula="of:=IF([.$W108]=0;&quot;&quot;;CONCATENATE(IF(UPPER([.$W108])=UPPER([.$W109]);&quot;&quot;;CONCATENATE(ADDRESS(ROW([.AB108])-IF(ISNUMBER([.$AA108]);[.$AA108];0)+1;COLUMN([.$I108]));&quot;:&quot;;ADDRESS(ROW([.AB108]);COLUMN([.$I108]))));T(ORG.OPENOFFICE.STYLE(&quot;jml_greenOnGreen_7pt_cell&quot;))))">
            <text:p/>
          </table:table-cell>
          <table:table-cell table:style-name="ce127" table:formula="of:=IF(OR(ISBLANK([.$Y108]);[.$Y108]=&quot;&quot;);&quot;&quot;;ROW())">
            <text:p/>
          </table:table-cell>
          <table:table-cell table:style-name="ce127" table:formula="of:=IF(OR(ISBLANK([.$Y108]);[.$Y108]=&quot;&quot;);&quot;&quot;;[.$AA108])">
            <text:p/>
          </table:table-cell>
          <table:table-cell table:style-name="ce127" table:formula="of:=IF([.$U108]=-1; IF([.$C108]=&quot;Select row&quot;;&quot;&quot;;1);&quot;&quot;)">
            <text:p/>
          </table:table-cell>
          <table:table-cell table:style-name="jml_5f_blackOnGreenCurrency_5f_12pt_5f_cell" table:formula="of:=IF( OR( [.$W108]=0; UPPER([.$W108])=UPPER(INDIRECT( ADDRESS(ROW()+1;COLUMN([.$W108])) ))  );&quot;&quot;;CONCATENATE(MONTH(MIN(INDIRECT([.$AB108])));&quot;/&quot;;DAY(MIN(INDIRECT([.$AB108])));&quot; - &quot;;MONTH(MAX(INDIRECT([.$AB108])));&quot;/&quot;;DAY(MAX(INDIRECT([.$AB108])))))">
            <text:p/>
          </table:table-cell>
          <table:table-cell table:style-name="jml_5f_blackOnGreenCurrency_5f_12pt_5f_cell" table:formula="of:=IF(OR([.$Y108]=&quot;&quot;;[.$Y108]=0);&quot;&quot;;[.$Z10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1">
          <table:table-cell/>
          <table:table-cell table:style-name="ce26" table:number-columns-repeated="2"/>
          <table:table-cell table:style-name="jml_5f_cellStyle_5f_markerRow" table:number-columns-repeated="2"/>
          <table:table-cell table:style-name="ce26" table:number-columns-repeated="2"/>
          <table:table-cell table:style-name="ce49" table:number-columns-repeated="2"/>
          <table:table-cell table:style-name="ce84"/>
          <table:table-cell table:style-name="ce90"/>
          <table:table-cell table:style-name="ce96"/>
          <table:table-cell table:style-name="ce26" table:number-columns-repeated="3"/>
          <table:table-cell table:style-name="ce96" table:number-columns-repeated="2"/>
          <table:table-cell table:style-name="ce116"/>
          <table:table-cell table:style-name="ce122" table:number-columns-repeated="9"/>
          <table:table-cell table:style-name="ce139"/>
          <table:table-cell table:style-name="ce122" table:number-columns-repeated="3"/>
          <table:table-cell table:style-name="jml_5f_cellStyle_5f_markerRow" table:number-columns-repeated="2"/>
          <table:table-cell table:style-name="ce258"/>
          <table:table-cell table:style-name="jml_5f_cellStyle_5f_markerRow" table:number-columns-repeated="5"/>
          <table:table-cell/>
        </table:table-row>
        <table:table-row table:style-name="ro1">
          <table:table-cell/>
          <table:table-cell table:style-name="ce27" table:number-columns-repeated="2"/>
          <table:table-cell table:number-columns-repeated="2"/>
          <table:table-cell table:style-name="ce27" table:number-columns-repeated="2"/>
          <table:table-cell table:number-columns-repeated="4"/>
          <table:table-cell table:style-name="ce97"/>
          <table:table-cell table:style-name="ce27" table:number-columns-repeated="3"/>
          <table:table-cell table:style-name="ce97" table:number-columns-repeated="2"/>
          <table:table-cell table:style-name="ce117" table:formula="of:=COM.MICROSOFT.CONCAT(ADDRESS(ROW([.R$8])+1;COLUMN([.R$8]));&quot;:&quot;;ADDRESS(ROW([.R$109])-1;COLUMN([.R$109])))" office:value-type="string" office:string-value="$R$9:$R$108" calcext:value-type="string">
            <text:p>$R$9:$R$108</text:p>
          </table:table-cell>
          <table:table-cell table:style-name="ce29" table:formula="of:=COM.MICROSOFT.CONCAT(ADDRESS(ROW([.S$8])+1;COLUMN([.S$8]));&quot;:&quot;;ADDRESS(ROW([.S$109])-1;COLUMN([.S$109])))" office:value-type="string" office:string-value="$S$9:$S$108" calcext:value-type="string">
            <text:p>$S$9:$S$108</text:p>
          </table:table-cell>
          <table:table-cell table:style-name="ce29" table:formula="of:=COM.MICROSOFT.CONCAT(ADDRESS(ROW([.T$8])+1;COLUMN([.T$8]));&quot;:&quot;;ADDRESS(ROW([.T$109])-1;COLUMN([.T$109])))" office:value-type="string" office:string-value="$T$9:$T$108" calcext:value-type="string">
            <text:p>$T$9:$T$108</text:p>
          </table:table-cell>
          <table:table-cell table:style-name="ce29" table:formula="of:=COM.MICROSOFT.CONCAT(ADDRESS(ROW([.U$8])+1;COLUMN([.U$8]));&quot;:&quot;;ADDRESS(ROW([.U$109])-1;COLUMN([.U$109])))" office:value-type="string" office:string-value="$U$9:$U$108" calcext:value-type="string">
            <text:p>$U$9:$U$108</text:p>
          </table:table-cell>
          <table:table-cell table:style-name="ce29" table:formula="of:=COM.MICROSOFT.CONCAT(ADDRESS(ROW([.V$8])+1;COLUMN([.V$8]));&quot;:&quot;;ADDRESS(ROW([.V$109])-1;COLUMN([.V$109])))" office:value-type="string" office:string-value="$V$9:$V$108" calcext:value-type="string">
            <text:p>$V$9:$V$108</text:p>
          </table:table-cell>
          <table:table-cell table:style-name="ce130" table:number-columns-repeated="2"/>
          <table:table-cell table:style-name="ce29" table:formula="of:=COM.MICROSOFT.CONCAT(ADDRESS(ROW([.Y$8])+1;COLUMN([.Y$8]));&quot;:&quot;;ADDRESS(ROW([.Y$109])-1;COLUMN([.Y$109])))" office:value-type="string" office:string-value="$Y$9:$Y$108" calcext:value-type="string">
            <text:p>$Y$9:$Y$108</text:p>
          </table:table-cell>
          <table:table-cell table:style-name="ce29" table:formula="of:=COM.MICROSOFT.CONCAT(ADDRESS(ROW([.Z$8])+1;COLUMN([.Z$8]));&quot;:&quot;;ADDRESS(ROW([.Z$109])-1;COLUMN([.Z$109])))" office:value-type="string" office:string-value="$Z$9:$Z$108" calcext:value-type="string">
            <text:p>$Z$9:$Z$108</text:p>
          </table:table-cell>
          <table:table-cell table:style-name="ce130"/>
          <table:table-cell/>
          <table:table-cell table:style-name="ce29" table:formula="of:=COM.MICROSOFT.CONCAT(ADDRESS(ROW([.AC$8])+1;COLUMN([.AC$8]));&quot;:&quot;;ADDRESS(ROW([.AC$109])-1;COLUMN([.AC$109])))" office:value-type="string" office:string-value="$AC$9:$AC$108" calcext:value-type="string">
            <text:p>$AC$9:$AC$108</text:p>
          </table:table-cell>
          <table:table-cell table:style-name="ce29" table:formula="of:=COM.MICROSOFT.CONCAT(ADDRESS(ROW([.AD$8])+1;COLUMN([.AD$8]));&quot;:&quot;;ADDRESS(ROW([.AD$109])-1;COLUMN([.AD$109])))" office:value-type="string" office:string-value="$AD$9:$AD$108" calcext:value-type="string">
            <text:p>$AD$9:$AD$108</text:p>
          </table:table-cell>
          <table:table-cell table:style-name="ce29" table:formula="of:=COM.MICROSOFT.CONCAT(ADDRESS(ROW([.AE$8])+1;COLUMN([.AE$8]));&quot;:&quot;;ADDRESS(ROW([.AE$109])-1;COLUMN([.AE$109])))" office:value-type="string" office:string-value="$AE$9:$AE$108" calcext:value-type="string">
            <text:p>$AE$9:$AE$108</text:p>
          </table:table-cell>
          <table:table-cell table:number-columns-repeated="9"/>
        </table:table-row>
        <table:table-row table:style-name="ro8">
          <table:table-cell table:number-columns-repeated="16"/>
          <table:table-cell table:style-name="ce110" office:value-type="string" calcext:value-type="string">
            <text:p>Totals:</text:p>
          </table:table-cell>
          <table:table-cell table:style-name="ce118" table:formula="of:=SUM(INDIRECT([.$R$110]))" office:value-type="currency" office:currency="USD" office:value="0" calcext:value-type="currency">
            <text:p>$0.00</text:p>
          </table:table-cell>
          <table:table-cell table:style-name="ce123" table:number-columns-repeated="5"/>
          <table:table-cell table:style-name="ce132"/>
          <table:table-cell table:style-name="ce118" table:formula="of:=SUM(INDIRECT([.$Y$3]):INDIRECT([.$Y$4]))" office:value-type="currency" office:currency="USD" office:value="0" calcext:value-type="currency">
            <text:p>$0.00</text:p>
          </table:table-cell>
          <table:table-cell table:style-name="ce132" table:formula="of:=COUNTIF(INDIRECT([.$Y$3]):INDIRECT([.$Y$4]);&quot;&gt;0&quot; )" office:value-type="float" office:value="0" calcext:value-type="float">
            <text:p>0</text:p>
          </table:table-cell>
          <table:table-cell table:style-name="ce132" table:formula="of:=COUNTIF(INDIRECT([.$R$3]):INDIRECT([.$R$4]);&quot;&gt;0&quot; )" office:value-type="float" office:value="0" calcext:value-type="float">
            <text:p>0</text:p>
          </table:table-cell>
          <table:table-cell office:value-type="string" calcext:value-type="string">
            <text:p>nbr of payees, forms</text:p>
          </table:table-cell>
          <table:table-cell table:style-name="ce123" table:number-columns-repeated="2"/>
          <table:table-cell table:style-name="ce123" table:formula="of:=SUM(INDIRECT([.AE$6]))" office:value-type="float" office:value="0" calcext:value-type="float">
            <text:p>0</text:p>
          </table:table-cell>
          <table:table-cell table:number-columns-repeated="9"/>
        </table:table-row>
        <table:table-row table:style-name="ro7">
          <table:table-cell table:style-name="ce18"/>
          <table:table-cell table:style-name="ce28" table:number-columns-repeated="2"/>
          <table:table-cell table:style-name="ce18" table:number-columns-repeated="2"/>
          <table:table-cell table:style-name="ce28" table:number-columns-repeated="2"/>
          <table:table-cell table:style-name="ce51" office:value-type="string" calcext:value-type="string">
            <text:p>max nbr of data rows: </text:p>
          </table:table-cell>
          <table:table-cell table:style-name="ce77" table:formula="of:=ROWS(INDIRECT([.$I$3]):INDIRECT([.$I$4]))" office:value-type="float" office:value="100" calcext:value-type="float">
            <text:p>100</text:p>
          </table:table-cell>
          <table:table-cell table:style-name="ce85"/>
          <table:table-cell table:style-name="ce91"/>
          <table:table-cell table:style-name="ce98"/>
          <table:table-cell table:style-name="ce28" table:number-columns-repeated="3"/>
          <table:table-cell table:style-name="ce98"/>
          <table:table-cell table:style-name="ce298" office:value-type="string" calcext:value-type="string">
            <text:p>Totals to pay:</text:p>
          </table:table-cell>
          <table:table-cell table:style-name="ce119" table:formula="of:=SUMIF(INDIRECT([.$T$3]):INDIRECT([.$T$4]);&quot;y&quot;;(INDIRECT([.$R$3]):INDIRECT([.$R$4])))" office:value-type="currency" office:currency="USD" office:value="0" calcext:value-type="currency">
            <text:p>$0.00</text:p>
          </table:table-cell>
          <table:table-cell table:style-name="ce124" table:number-columns-repeated="5"/>
          <table:table-cell table:style-name="ce133"/>
          <table:table-cell table:style-name="ce119" table:formula="of:=SUMIF(INDIRECT([.$T$3]):INDIRECT([.$T$4]);&quot;y&quot;;INDIRECT([.$Y$3]):INDIRECT([.$Y$4]))" office:value-type="currency" office:currency="USD" office:value="0" calcext:value-type="currency">
            <text:p>$0.00</text:p>
          </table:table-cell>
          <table:table-cell table:style-name="jml_5f_blackOnGreen_5f_14pt_5f_cell" table:formula="of:=COUNTIFS(INDIRECT([.$Y$3]):INDIRECT([.$Y$4]);&quot;&gt;0&quot;;INDIRECT([.$T$3]):INDIRECT([.$T$4]);&quot;y&quot; )" office:value-type="float" office:value="0" calcext:value-type="float">
            <text:p>0</text:p>
          </table:table-cell>
          <table:table-cell table:style-name="jml_5f_blackOnGreen_5f_14pt_5f_cell" table:formula="of:=COUNTIFS(INDIRECT([.$R$3]):INDIRECT([.$R$4]);&quot;&gt;0&quot;;INDIRECT([.$T$3]):INDIRECT([.$T$4]);&quot;y&quot;  )" office:value-type="float" office:value="0" calcext:value-type="float">
            <text:p>0</text:p>
          </table:table-cell>
          <table:table-cell/>
          <table:table-cell table:style-name="ce124" table:number-columns-repeated="2"/>
          <table:table-cell table:style-name="ce124" table:formula="of:=COUNTIFS(INDIRECT([.AE$110]);&quot;&gt;0&quot;;INDIRECT([.$T$110]);&quot;y&quot;)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style-name="ce18" table:number-columns-repeated="5"/>
          <table:table-cell/>
        </table:table-row>
        <table:table-row table:style-name="ro1">
          <table:table-cell table:number-columns-repeated="3"/>
          <table:table-cell office:value-type="string" calcext:value-type="string">
            <text:p>QB 8115</text:p>
          </table:table-cell>
          <table:table-cell table:number-columns-repeated="3"/>
          <table:table-cell table:style-name="ce52" office:value-type="string" calcext:value-type="string">
            <text:p>min of “submitted”: </text:p>
          </table:table-cell>
          <table:table-cell table:style-name="ce78" table:formula="of:=MIN(INDIRECT([.$I$3]):INDIRECT([.$I$4]))" office:value-type="date" office:date-value="1899-12-30" calcext:value-type="date">
            <text:p>12/30/99 12:00 AM</text:p>
          </table:table-cell>
          <table:table-cell table:number-columns-repeated="2"/>
          <table:table-cell table:style-name="ce52" office:value-type="string" calcext:value-type="string">
            <text:p>hex code for green bkgrd: </text:p>
          </table:table-cell>
          <table:table-cell table:style-name="ce104" office:value-type="string" calcext:value-type="string">
            <text:p>dffdd4</text:p>
          </table:table-cell>
          <table:table-cell table:style-name="Default"/>
          <table:table-cell table:number-columns-repeated="2"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9"/>
        </table:table-row>
        <table:table-row table:style-name="ro9">
          <table:table-cell table:number-columns-repeated="7"/>
          <table:table-cell table:style-name="ce52" office:value-type="string" calcext:value-type="string">
            <text:p>max of “submitted”: </text:p>
          </table:table-cell>
          <table:table-cell table:style-name="ce78" table:formula="of:=MAX(INDIRECT([.$I$3]):INDIRECT([.$I$4]))" office:value-type="date" office:date-value="1899-12-30" calcext:value-type="date">
            <text:p>12/30/99 12:00 AM</text:p>
          </table:table-cell>
          <table:table-cell table:number-columns-repeated="2"/>
          <table:table-cell table:style-name="ce102" office:value-type="string" calcext:value-type="string">
            <text:p>was: </text:p>
          </table:table-cell>
          <table:table-cell table:style-name="ce105" office:value-type="string" calcext:value-type="string">
            <text:p>bbfba3</text:p>
          </table:table-cell>
          <table:table-cell table:style-name="Default"/>
          <table:table-cell table:number-columns-repeated="2"/>
          <table:table-cell table:style-name="ce299" office:value-type="string" calcext:value-type="string">
            <text:p>Totals unpaid/postponed:</text:p>
          </table:table-cell>
          <table:table-cell table:style-name="ce120" table:formula="of:=[.R$111]-[.R$112]" office:value-type="currency" office:currency="USD" office:value="0" calcext:value-type="currency">
            <text:p>$0.00</text:p>
          </table:table-cell>
          <table:table-cell table:style-name="ce120" table:number-columns-repeated="5"/>
          <table:table-cell table:style-name="ce134"/>
          <table:table-cell table:style-name="ce120" table:formula="of:=[.Y$111]-[.Y$112]" office:value-type="currency" office:currency="USD" office:value="0" calcext:value-type="currency">
            <text:p>$0.00</text:p>
          </table:table-cell>
          <table:table-cell table:style-name="ce134" table:formula="of:=[.Z$111]-[.Z$112]" office:value-type="float" office:value="0" calcext:value-type="float">
            <text:p>0</text:p>
          </table:table-cell>
          <table:table-cell table:style-name="ce134" table:formula="of:=[.AA$111]-[.AA$112]" office:value-type="float" office:value="0" calcext:value-type="float">
            <text:p>0</text:p>
          </table:table-cell>
          <table:table-cell/>
          <table:table-cell table:style-name="ce120" table:number-columns-repeated="2"/>
          <table:table-cell table:style-name="ce134" table:formula="of:=[.AE$111]-[.AE$112]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Default"/>
          <table:table-cell table:style-name="Default" office:value-type="string" calcext:value-type="string">
            <text:p><text:s text:c="2"/></text:p>
          </table:table-cell>
          <table:table-cell table:style-name="Default" table:number-columns-repeated="5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9"/>
        </table:table-row>
        <table:table-row table:style-name="ro9">
          <table:table-cell table:number-columns-repeated="16"/>
          <table:table-cell table:style-name="ce299" office:value-type="string" calcext:value-type="string">
            <text:p>Total people and forms, paid or not:</text:p>
          </table:table-cell>
          <table:table-cell table:style-name="ce118" table:formula="of:=SUM(INDIRECT([.$R$110]))" office:value-type="currency" office:currency="USD" office:value="0" calcext:value-type="currency">
            <text:p>$0.00</text:p>
          </table:table-cell>
          <table:table-cell table:number-columns-repeated="7"/>
          <table:table-cell table:style-name="ce132" table:formula="of:=COUNT(INDIRECT([.$Y$3]):INDIRECT([.$Y$4]) )" office:value-type="float" office:value="0" calcext:value-type="float">
            <text:p>0</text:p>
          </table:table-cell>
          <table:table-cell table:style-name="ce132" table:formula="of:=COUNT(INDIRECT([.$R$3]):INDIRECT([.$R$4])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40"/>
        </table:table-row>
        <table:table-row table:style-name="ro1" table:number-rows-repeated="15">
          <table:table-cell table:number-columns-repeated="11"/>
          <table:table-cell table:style-name="ce86" table:number-columns-repeated="22"/>
          <table:table-cell table:style-name="ce259"/>
          <table:table-cell table:style-name="ce86"/>
          <table:table-cell table:number-columns-repeated="5"/>
        </table:table-row>
        <table:table-row table:style-name="ro1" table:number-rows-repeated="1048443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toCreateQBO-CSV" table:style-name="ta1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ce236"/>
        <table:table-column table:style-name="co33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-group>
          <table:table-column table:style-name="co39" table:default-cell-style-name="Default"/>
          <table:table-column table:style-name="co1" table:number-columns-repeated="4" table:default-cell-style-name="Default"/>
          <table:table-column table:style-name="co40" table:default-cell-style-name="Default"/>
        </table:table-column-group>
        <table:table-column table:style-name="co41" table:default-cell-style-name="Default"/>
        <table:table-column table:style-name="co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" table:number-columns-repeated="16360" table:default-cell-style-name="Default"/>
        <table:table-row table:style-name="ro1">
          <table:table-cell table:number-columns-repeated="16383"/>
        </table:table-row>
        <table:table-row table:style-name="ro1">
          <table:table-cell table:number-columns-repeated="3"/>
          <table:table-cell table:style-name="ce21" office:value-type="string" calcext:value-type="string">
            <text:p><text:s/>this sheet name: </text:p>
          </table:table-cell>
          <table:table-cell table:style-name="jml_5f_cellStyle_5f_userVerification" office:value-type="string" calcext:value-type="string">
            <text:p>toCreateQBO-CSV</text:p>
          </table:table-cell>
          <table:table-cell table:style-name="jml_5f_cellStyle_5f_userVerification" table:number-columns-repeated="2"/>
          <table:table-cell table:number-columns-repeated="16376"/>
        </table:table-row>
        <table:table-row table:style-name="ro1">
          <table:table-cell table:number-columns-repeated="3"/>
          <table:table-cell table:style-name="ce21" office:value-type="string" calcext:value-type="string">
            <text:p>data range for payee names to copy: </text:p>
          </table:table-cell>
          <table:table-cell table:style-name="ce262" table:formula="of:=COM.MICROSOFT.CONCAT(&quot;$'&quot;;[.$E$2];&quot;'.&quot;;[.$E$31])" office:value-type="string" office:string-value="$'toCreateQBO-CSV'.$K$41:$K$41" calcext:value-type="string">
            <text:p>$'toCreateQBO-CSV'.$K$41:$K$41</text:p>
          </table:table-cell>
          <table:table-cell table:style-name="ce262" table:number-columns-repeated="3"/>
          <table:table-cell table:number-columns-repeated="16375"/>
        </table:table-row>
        <table:table-row table:style-name="ro1">
          <table:table-cell table:number-columns-repeated="3"/>
          <table:table-cell table:style-name="ce21" office:value-type="string" calcext:value-type="string">
            <text:p>data range for all info, hdrs &amp; data for csv file: </text:p>
          </table:table-cell>
          <table:table-cell table:style-name="ce262" table:formula="of:=COM.MICROSOFT.CONCAT(&quot;$'&quot;;[.$E$2];&quot;'.&quot;;[.$K$30])" office:value-type="string" office:string-value="$'toCreateQBO-CSV'.$J$38:$S$40" calcext:value-type="string">
            <text:p>$'toCreateQBO-CSV'.$J$38:$S$40</text:p>
          </table:table-cell>
          <table:table-cell table:style-name="ce262" table:number-columns-repeated="3"/>
          <table:table-cell/>
          <table:table-cell office:value-type="string" calcext:value-type="string">
            <text:p>&lt;=== for use in creating the QBDT IIF import file</text:p>
          </table:table-cell>
          <table:table-cell table:number-columns-repeated="16373"/>
        </table:table-row>
        <table:table-row table:style-name="ro2">
          <table:table-cell/>
          <table:table-cell table:style-name="ce239" office:value-type="string" calcext:value-type="string" table:number-columns-spanned="3" table:number-rows-spanned="1">
            <text:p>row offset to first row past hdrs in csv file info:</text:p>
          </table:table-cell>
          <table:covered-table-cell/>
          <table:covered-table-cell table:style-name="ce21"/>
          <table:table-cell table:style-name="ce264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40" office:value-type="string" calcext:value-type="string" table:number-columns-spanned="3" table:number-rows-spanned="1">
            <text:p>data range for hdrs &amp;data for QBO csv file:</text:p>
          </table:table-cell>
          <table:covered-table-cell/>
          <table:covered-table-cell table:style-name="ce248"/>
          <table:table-cell table:style-name="ce267" table:formula="of:=COM.MICROSOFT.CONCAT(&quot;$'&quot;;[.$E$2];&quot;'.&quot;;[.$K$31])" office:value-type="string" office:string-value="$'toCreateQBO-CSV'.$J$40:$S$40" calcext:value-type="string">
            <text:p>$'toCreateQBO-CSV'.$J$40:$S$40</text:p>
          </table:table-cell>
          <table:table-cell table:style-name="ce262" table:number-columns-repeated="3"/>
          <table:table-cell table:number-columns-repeated="16375"/>
        </table:table-row>
        <table:table-row table:style-name="ro1">
          <table:table-cell table:number-columns-repeated="16383"/>
        </table:table-row>
        <table:table-row table:style-name="ro1">
          <table:table-cell table:number-columns-repeated="3"/>
          <table:table-cell table:style-name="ce21" office:value-type="string" calcext:value-type="string">
            <text:p>bank acct to pay from: </text:p>
          </table:table-cell>
          <table:table-cell table:style-name="jml_5f_cellStyle_5f_userVerification" office:value-type="string" calcext:value-type="string">
            <text:p>Chase Bank Checking (LLC 1153)</text:p>
          </table:table-cell>
          <table:table-cell table:style-name="jml_5f_cellStyle_5f_userVerification" table:number-columns-repeated="2"/>
          <table:table-cell table:number-columns-repeated="16376"/>
        </table:table-row>
        <table:table-row table:style-name="ro1">
          <table:table-cell table:number-columns-repeated="3"/>
          <table:table-cell table:style-name="ce21" office:value-type="string" calcext:value-type="string">
            <text:p>QB acct to pay from: </text:p>
          </table:table-cell>
          <table:table-cell table:style-name="jml_5f_cellStyle_5f_userVerification" office:value-type="string" calcext:value-type="string">
            <text:p>8115 Administration:Grading Honorarium</text:p>
          </table:table-cell>
          <table:table-cell table:style-name="jml_5f_cellStyle_5f_userVerification" table:number-columns-repeated="2"/>
          <table:table-cell table:number-columns-repeated="2"/>
          <table:table-cell table:style-name="ce21" office:value-type="string" calcext:value-type="string">
            <text:p>FYI, for QBDT: </text:p>
          </table:table-cell>
          <table:table-cell table:style-name="jml_5f_cellStyle_5f_userVerification" office:value-type="string" calcext:value-type="string">
            <text:p>Administration:Grading Honorarium</text:p>
          </table:table-cell>
          <table:table-cell table:number-columns-repeated="16372"/>
        </table:table-row>
        <table:table-row table:style-name="ro1">
          <table:table-cell table:number-columns-repeated="3"/>
          <table:table-cell table:style-name="ce21" office:value-type="string" calcext:value-type="string">
            <text:p>pymt method: </text:p>
          </table:table-cell>
          <table:table-cell table:style-name="jml_5f_cellStyle_5f_userVerification" office:value-type="string" calcext:value-type="string">
            <text:p>ChaseBillpay-jsa</text:p>
          </table:table-cell>
          <table:table-cell table:style-name="jml_5f_cellStyle_5f_userVerification" table:number-columns-repeated="2"/>
          <table:table-cell table:number-columns-repeated="3"/>
          <table:table-cell office:value-type="string" calcext:value-type="string">
            <text:p>per i-net, QBDT only looks at acct names, not numbers, when importing</text:p>
          </table:table-cell>
          <table:table-cell table:number-columns-repeated="16372"/>
        </table:table-row>
        <table:table-row table:style-name="ro1">
          <table:table-cell table:number-columns-repeated="3"/>
          <table:table-cell table:style-name="ce21" office:value-type="string" calcext:value-type="string">
            <text:p>csv transaction type: </text:p>
          </table:table-cell>
          <table:table-cell table:style-name="jml_5f_cellStyle_5f_userVerification" office:value-type="string" calcext:value-type="string">
            <text:p>Category Details</text:p>
          </table:table-cell>
          <table:table-cell table:style-name="jml_5f_cellStyle_5f_userVerification" table:number-columns-repeated="2"/>
          <table:table-cell table:number-columns-repeated="16376"/>
        </table:table-row>
        <table:table-row table:style-name="ro1" table:number-rows-repeated="3">
          <table:table-cell table:number-columns-repeated="16383"/>
        </table:table-row>
        <table:table-row table:style-name="ro1">
          <table:table-cell table:number-columns-repeated="3"/>
          <table:table-cell table:style-name="ce21" office:value-type="string" calcext:value-type="string">
            <text:p>payment calculation sheet name:</text:p>
          </table:table-cell>
          <table:table-cell table:style-name="jml_5f_cellStyle_5f_userInput" office:value-type="string" calcext:value-type="string">
            <text:p>GrdHon-ddMMMyyyy</text:p>
          </table:table-cell>
          <table:table-cell table:style-name="jml_5f_cellStyle_5f_userInput" table:number-columns-repeated="2"/>
          <table:table-cell table:number-columns-repeated="16376"/>
        </table:table-row>
        <table:table-row table:style-name="ro1">
          <table:table-cell table:number-columns-repeated="3"/>
          <table:table-cell table:style-name="ce21" office:value-type="string" calcext:value-type="string">
            <text:p>cell holding payee names to pay data range: </text:p>
          </table:table-cell>
          <table:table-cell table:style-name="jml_5f_cellStyle_5f_userVerification" office:value-type="string" calcext:value-type="string">
            <text:p>$AG$6</text:p>
          </table:table-cell>
          <table:table-cell table:number-columns-repeated="3"/>
          <table:table-cell table:style-name="ce21" office:value-type="string" calcext:value-type="string">
            <text:p>payee names to pay data range: </text:p>
          </table:table-cell>
          <table:table-cell table:style-name="jml_5f_cellStyle_5f_formulaOutput" table:formula="of:=COM.MICROSOFT.CONCAT(&quot;$'&quot;;[.$E$15];&quot;'.&quot;;INDIRECT([.$P16]))" office:value-type="string" office:string-value="$'GrdHon-ddMMMyyyy'.$AG$9:$AG$30" calcext:value-type="string">
            <text:p>$'GrdHon-ddMMMyyyy'.$AG$9:$AG$30</text:p>
          </table:table-cell>
          <table:table-cell table:style-name="jml_5f_cellStyle_5f_formulaOutput" table:number-columns-repeated="2"/>
          <table:table-cell table:number-columns-repeated="2"/>
          <table:table-cell table:style-name="ce21" office:value-type="string" calcext:value-type="string">
            <text:p>ref to payee names to pay data range: </text:p>
          </table:table-cell>
          <table:table-cell table:style-name="jml_5f_cellStyle_5f_formulaOutput" table:formula="of:=COM.MICROSOFT.CONCAT(&quot;$'&quot;;[.$E$15];&quot;'.&quot;;[.$E16])" office:value-type="string" office:string-value="$'GrdHon-ddMMMyyyy'.$AG$6" calcext:value-type="string">
            <text:p>$'GrdHon-ddMMMyyyy'.$AG$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style-name="ce21" office:value-type="string" calcext:value-type="string">
            <text:p>cell holding pymt amts data range: </text:p>
          </table:table-cell>
          <table:table-cell table:style-name="jml_5f_cellStyle_5f_userVerification" office:value-type="string" calcext:value-type="string">
            <text:p>$Y$6</text:p>
          </table:table-cell>
          <table:table-cell table:number-columns-repeated="3"/>
          <table:table-cell table:style-name="ce21" office:value-type="string" calcext:value-type="string">
            <text:p>pymt amts data range: </text:p>
          </table:table-cell>
          <table:table-cell table:style-name="jml_5f_cellStyle_5f_formulaOutput" table:formula="of:=COM.MICROSOFT.CONCAT(&quot;$'&quot;;[.$E$15];&quot;'.&quot;;INDIRECT([.$P17]))" office:value-type="string" office:string-value="$'GrdHon-ddMMMyyyy'.$Y$9:$Y$108" calcext:value-type="string">
            <text:p>$'GrdHon-ddMMMyyyy'.$Y$9:$Y$108</text:p>
          </table:table-cell>
          <table:table-cell table:style-name="jml_5f_cellStyle_5f_formulaOutput" table:number-columns-repeated="2"/>
          <table:table-cell table:number-columns-repeated="2"/>
          <table:table-cell table:style-name="ce21" office:value-type="string" calcext:value-type="string">
            <text:p>ref to pymt amts data range: </text:p>
          </table:table-cell>
          <table:table-cell table:style-name="jml_5f_cellStyle_5f_formulaOutput" table:formula="of:=COM.MICROSOFT.CONCAT(&quot;$'&quot;;[.$E$15];&quot;'.&quot;;[.$E17])" office:value-type="string" office:string-value="$'GrdHon-ddMMMyyyy'.$Y$6" calcext:value-type="string">
            <text:p>$'GrdHon-ddMMMyyyy'.$Y$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style-name="ce21" office:value-type="string" calcext:value-type="string">
            <text:p>cell holding form count data range: </text:p>
          </table:table-cell>
          <table:table-cell table:style-name="jml_5f_cellStyle_5f_userVerification" office:value-type="string" calcext:value-type="string">
            <text:p>$AD$6</text:p>
          </table:table-cell>
          <table:table-cell table:number-columns-repeated="3"/>
          <table:table-cell table:style-name="ce21" office:value-type="string" calcext:value-type="string">
            <text:p>form count data range: </text:p>
          </table:table-cell>
          <table:table-cell table:style-name="jml_5f_cellStyle_5f_formulaOutput" table:formula="of:=COM.MICROSOFT.CONCAT(&quot;$'&quot;;[.$E$15];&quot;'.&quot;;INDIRECT([.$P18]))" office:value-type="string" office:string-value="$'GrdHon-ddMMMyyyy'.$AD$9:$AD$108" calcext:value-type="string">
            <text:p>$'GrdHon-ddMMMyyyy'.$AD$9:$AD$108</text:p>
          </table:table-cell>
          <table:table-cell table:style-name="jml_5f_cellStyle_5f_formulaOutput" table:number-columns-repeated="2"/>
          <table:table-cell table:number-columns-repeated="2"/>
          <table:table-cell table:style-name="ce21" office:value-type="string" calcext:value-type="string">
            <text:p>ref to form count data range: </text:p>
          </table:table-cell>
          <table:table-cell table:style-name="jml_5f_cellStyle_5f_formulaOutput" table:formula="of:=COM.MICROSOFT.CONCAT(&quot;$'&quot;;[.$E$15];&quot;'.&quot;;[.$E18])" office:value-type="string" office:string-value="$'GrdHon-ddMMMyyyy'.$AD$6" calcext:value-type="string">
            <text:p>$'GrdHon-ddMMMyyyy'.$AD$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style-name="ce21" office:value-type="string" calcext:value-type="string">
            <text:p>cell holding form dates data range: </text:p>
          </table:table-cell>
          <table:table-cell table:style-name="jml_5f_cellStyle_5f_userVerification" office:value-type="string" calcext:value-type="string">
            <text:p>$AF$6</text:p>
          </table:table-cell>
          <table:table-cell table:number-columns-repeated="3"/>
          <table:table-cell table:style-name="ce21" office:value-type="string" calcext:value-type="string">
            <text:p>form dates data range: </text:p>
          </table:table-cell>
          <table:table-cell table:style-name="jml_5f_cellStyle_5f_formulaOutput" table:formula="of:=COM.MICROSOFT.CONCAT(&quot;$'&quot;;[.$E$15];&quot;'.&quot;;INDIRECT([.$P19]))" office:value-type="string" office:string-value="$'GrdHon-ddMMMyyyy'.$AF$9:$AF$108" calcext:value-type="string">
            <text:p>$'GrdHon-ddMMMyyyy'.$AF$9:$AF$108</text:p>
          </table:table-cell>
          <table:table-cell table:style-name="jml_5f_cellStyle_5f_formulaOutput" table:number-columns-repeated="2"/>
          <table:table-cell table:number-columns-repeated="2"/>
          <table:table-cell table:style-name="ce21" office:value-type="string" calcext:value-type="string">
            <text:p>ref to form dates column: </text:p>
          </table:table-cell>
          <table:table-cell table:style-name="jml_5f_cellStyle_5f_formulaOutput" table:formula="of:=COM.MICROSOFT.CONCAT(&quot;$'&quot;;[.$E$15];&quot;'.&quot;;[.$E19])" office:value-type="string" office:string-value="$'GrdHon-ddMMMyyyy'.$AF$6" calcext:value-type="string">
            <text:p>$'GrdHon-ddMMMyyyy'.$AF$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style-name="ce21" office:value-type="string" calcext:value-type="string">
            <text:p>cell holding row nbr data range: </text:p>
          </table:table-cell>
          <table:table-cell table:style-name="jml_5f_cellStyle_5f_userVerification" office:value-type="string" calcext:value-type="string">
            <text:p>$AC$6</text:p>
          </table:table-cell>
          <table:table-cell table:number-columns-repeated="3"/>
          <table:table-cell table:style-name="ce21" office:value-type="string" calcext:value-type="string">
            <text:p>row nbr data range: </text:p>
          </table:table-cell>
          <table:table-cell table:style-name="jml_5f_cellStyle_5f_formulaOutput" table:formula="of:=COM.MICROSOFT.CONCAT(&quot;$'&quot;;[.$E$15];&quot;'.&quot;;INDIRECT([.$P20]))" office:value-type="string" office:string-value="$'GrdHon-ddMMMyyyy'.$AC$9:$AC$108" calcext:value-type="string">
            <text:p>$'GrdHon-ddMMMyyyy'.$AC$9:$AC$108</text:p>
          </table:table-cell>
          <table:table-cell table:style-name="jml_5f_cellStyle_5f_formulaOutput" table:number-columns-repeated="2"/>
          <table:table-cell table:number-columns-repeated="2"/>
          <table:table-cell table:style-name="ce21" office:value-type="string" calcext:value-type="string">
            <text:p>ref to row nbr data range: </text:p>
          </table:table-cell>
          <table:table-cell table:style-name="jml_5f_cellStyle_5f_formulaOutput" table:formula="of:=COM.MICROSOFT.CONCAT(&quot;$'&quot;;[.$E$15];&quot;'.&quot;;[.$E20])" office:value-type="string" office:string-value="$'GrdHon-ddMMMyyyy'.$AC$6" calcext:value-type="string">
            <text:p>$'GrdHon-ddMMMyyyy'.$AC$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style-name="ce21" office:value-type="string" calcext:value-type="string">
            <text:p>cell holding invoice cnt data range: </text:p>
          </table:table-cell>
          <table:table-cell table:style-name="jml_5f_cellStyle_5f_userVerification" office:value-type="string" calcext:value-type="string">
            <text:p>$AE$6</text:p>
          </table:table-cell>
          <table:table-cell table:number-columns-repeated="3"/>
          <table:table-cell table:style-name="ce21" office:value-type="string" calcext:value-type="string">
            <text:p>invoice count data range: </text:p>
          </table:table-cell>
          <table:table-cell table:style-name="jml_5f_cellStyle_5f_formulaOutput" table:formula="of:=COM.MICROSOFT.CONCAT(&quot;$'&quot;;[.$E$15];&quot;'.&quot;;INDIRECT([.$P21]))" office:value-type="string" office:string-value="$'GrdHon-ddMMMyyyy'.$AE$9:$AE$108" calcext:value-type="string">
            <text:p>$'GrdHon-ddMMMyyyy'.$AE$9:$AE$108</text:p>
          </table:table-cell>
          <table:table-cell table:style-name="jml_5f_cellStyle_5f_formulaOutput" table:number-columns-repeated="2"/>
          <table:table-cell table:number-columns-repeated="2"/>
          <table:table-cell table:style-name="ce21" office:value-type="string" calcext:value-type="string">
            <text:p>ref to invoice count data range: </text:p>
          </table:table-cell>
          <table:table-cell table:style-name="jml_5f_cellStyle_5f_formulaOutput" table:formula="of:=COM.MICROSOFT.CONCAT(&quot;$'&quot;;[.$E$15];&quot;'.&quot;;[.$E21])" office:value-type="string" office:string-value="$'GrdHon-ddMMMyyyy'.$AE$6" calcext:value-type="string">
            <text:p>$'GrdHon-ddMMMyyyy'.$AE$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style-name="ce21" office:value-type="string" calcext:value-type="string">
            <text:p>cell holding pymt trans nbr data range: </text:p>
          </table:table-cell>
          <table:table-cell table:style-name="jml_5f_cellStyle_5f_userVerification" office:value-type="string" calcext:value-type="string">
            <text:p>$AH$6</text:p>
          </table:table-cell>
          <table:table-cell table:number-columns-repeated="3"/>
          <table:table-cell table:style-name="ce21" office:value-type="string" calcext:value-type="string">
            <text:p>pymt trans nbrs data range: </text:p>
          </table:table-cell>
          <table:table-cell table:style-name="jml_5f_cellStyle_5f_formulaOutput" table:formula="of:=COM.MICROSOFT.CONCAT(&quot;$'&quot;;[.$E$15];&quot;'.&quot;;INDIRECT([.$P22]))" office:value-type="string" office:string-value="$'GrdHon-ddMMMyyyy'.$AH$9:$AH$108" calcext:value-type="string">
            <text:p>$'GrdHon-ddMMMyyyy'.$AH$9:$AH$108</text:p>
          </table:table-cell>
          <table:table-cell table:style-name="jml_5f_cellStyle_5f_formulaOutput" table:number-columns-repeated="2"/>
          <table:table-cell table:number-columns-repeated="2"/>
          <table:table-cell table:style-name="ce21" office:value-type="string" calcext:value-type="string">
            <text:p>ref to pymt trans nbr column: </text:p>
          </table:table-cell>
          <table:table-cell table:style-name="jml_5f_cellStyle_5f_formulaOutput" table:formula="of:=COM.MICROSOFT.CONCAT(&quot;$'&quot;;[.$E$15];&quot;'.&quot;;[.$E22])" office:value-type="string" office:string-value="$'GrdHon-ddMMMyyyy'.$AH$6" calcext:value-type="string">
            <text:p>$'GrdHon-ddMMMyyyy'.$AH$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style-name="ce21" office:value-type="string" calcext:value-type="string">
            <text:p>cell holding addl info data range: </text:p>
          </table:table-cell>
          <table:table-cell table:style-name="jml_5f_cellStyle_5f_userVerification" office:value-type="string" calcext:value-type="string">
            <text:p>$AM$6</text:p>
          </table:table-cell>
          <table:table-cell table:number-columns-repeated="3"/>
          <table:table-cell table:style-name="ce21" office:value-type="string" calcext:value-type="string">
            <text:p>addl info data range: </text:p>
          </table:table-cell>
          <table:table-cell table:style-name="jml_5f_cellStyle_5f_formulaOutput" table:formula="of:=COM.MICROSOFT.CONCAT(&quot;$'&quot;;[.$E$15];&quot;'.&quot;;INDIRECT([.$P23]))" office:value-type="string" office:string-value="$'GrdHon-ddMMMyyyy'.$AM$9:$AM$108" calcext:value-type="string">
            <text:p>$'GrdHon-ddMMMyyyy'.$AM$9:$AM$108</text:p>
          </table:table-cell>
          <table:table-cell table:style-name="jml_5f_cellStyle_5f_formulaOutput" table:number-columns-repeated="2"/>
          <table:table-cell table:number-columns-repeated="2"/>
          <table:table-cell table:style-name="ce21" office:value-type="string" calcext:value-type="string">
            <text:p>ref to addl info column: </text:p>
          </table:table-cell>
          <table:table-cell table:style-name="jml_5f_cellStyle_5f_formulaOutput" table:formula="of:=COM.MICROSOFT.CONCAT(&quot;$'&quot;;[.$E$15];&quot;'.&quot;;[.$E23])" office:value-type="string" office:string-value="$'GrdHon-ddMMMyyyy'.$AM$6" calcext:value-type="string">
            <text:p>$'GrdHon-ddMMMyyyy'.$AM$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style-name="ce21" office:value-type="string" calcext:value-type="string">
            <text:p>cell holding payee names paid or not data range: </text:p>
          </table:table-cell>
          <table:table-cell table:style-name="jml_5f_cellStyle_5f_userVerification" office:value-type="string" calcext:value-type="string">
            <text:p>$Z$6</text:p>
          </table:table-cell>
          <table:table-cell table:number-columns-repeated="3"/>
          <table:table-cell table:style-name="ce21" office:value-type="string" calcext:value-type="string">
            <text:p>payee names paid or not data range: </text:p>
          </table:table-cell>
          <table:table-cell table:style-name="jml_5f_cellStyle_5f_formulaOutput" table:formula="of:=COM.MICROSOFT.CONCAT(&quot;$'&quot;;[.$E$15];&quot;'.&quot;;INDIRECT([.$P24]))" office:value-type="string" office:string-value="$'GrdHon-ddMMMyyyy'.$Z$9:$Z$108" calcext:value-type="string">
            <text:p>$'GrdHon-ddMMMyyyy'.$Z$9:$Z$108</text:p>
          </table:table-cell>
          <table:table-cell table:style-name="jml_5f_cellStyle_5f_formulaOutput" table:number-columns-repeated="2"/>
          <table:table-cell table:number-columns-repeated="2"/>
          <table:table-cell table:style-name="ce21" office:value-type="string" calcext:value-type="string">
            <text:p>ref to payee names paid or not data range: </text:p>
          </table:table-cell>
          <table:table-cell table:style-name="jml_5f_cellStyle_5f_formulaOutput" table:formula="of:=COM.MICROSOFT.CONCAT(&quot;$'&quot;;[.$E$15];&quot;'.&quot;;[.$E24])" office:value-type="string" office:string-value="$'GrdHon-ddMMMyyyy'.$Z$6" calcext:value-type="string">
            <text:p>$'GrdHon-ddMMMyyyy'.$Z$6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style-name="ce21"/>
          <table:table-cell table:style-name="jml_5f_cellStyle_5f_userVerification"/>
          <table:table-cell table:number-columns-repeated="3"/>
          <table:table-cell table:style-name="ce21"/>
          <table:table-cell table:style-name="jml_5f_cellStyle_5f_formulaOutput" table:number-columns-repeated="3"/>
          <table:table-cell table:number-columns-repeated="2"/>
          <table:table-cell table:style-name="ce21"/>
          <table:table-cell table:style-name="jml_5f_cellStyle_5f_formulaOutput"/>
          <table:table-cell table:number-columns-repeated="16367"/>
        </table:table-row>
        <table:table-row table:style-name="ro1">
          <table:table-cell table:number-columns-repeated="16383"/>
        </table:table-row>
        <table:table-row table:style-name="ro1">
          <table:table-cell table:number-columns-repeated="6"/>
          <table:table-cell table:style-name="ce21" office:value-type="string" calcext:value-type="string">
            <text:p>pymt date: </text:p>
          </table:table-cell>
          <table:table-cell table:style-name="ce274" office:value-type="date" office:date-value="2025-04-07" calcext:value-type="date">
            <text:p>04/07/2025</text:p>
          </table:table-cell>
          <table:table-cell/>
          <table:table-cell table:style-name="ce21" office:value-type="string" calcext:value-type="string">
            <text:p>date code to use: </text:p>
          </table:table-cell>
          <table:table-cell table:style-name="ce283" table:formula="of:=COM.MICROSOFT.CONCAT(TEXT(MOD(YEAR([.$H$27]);100)+1;&quot;dd&quot;);TEXT(MONTH([.$H$27])+1;&quot;dd&quot;);TEXT(DAY([.$H$27])+1;&quot;dd&quot;))" office:value-type="string" office:string-value="250407" calcext:value-type="string">
            <text:p>250407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calcext:value-type="string">
            <text:p>(sch’d 4/7/25)</text:p>
          </table:table-cell>
          <table:table-cell/>
          <table:table-cell table:style-name="ce21" office:value-type="string" calcext:value-type="string">
            <text:p>journal id nbr prefix to use: </text:p>
          </table:table-cell>
          <table:table-cell table:style-name="ce284" table:formula="of:=COM.MICROSOFT.CONCAT(&quot;Gr&quot;;[.$K$27];&quot;-&quot;)" office:value-type="string" office:string-value="Gr250407-" calcext:value-type="string">
            <text:p>Gr250407-</text:p>
          </table:table-cell>
          <table:table-cell table:number-columns-repeated="16372"/>
        </table:table-row>
        <table:table-row table:style-name="ro1">
          <table:table-cell table:number-columns-repeated="3"/>
          <table:table-cell table:style-name="ce21"/>
          <table:table-cell table:number-columns-repeated="16379"/>
        </table:table-row>
        <table:table-row table:style-name="ro1">
          <table:table-cell table:number-columns-repeated="3"/>
          <table:table-cell table:style-name="ce21" office:value-type="string" calcext:value-type="string">
            <text:p>max data range for payee names to pay:</text:p>
          </table:table-cell>
          <table:table-cell table:style-name="ce9" table:formula="of:=COM.MICROSOFT.CONCAT(ADDRESS(ROW([.$D$40])+1;COLUMN([.$D$40]));&quot;:&quot;;ADDRESS(ROW([.$D$58])-1;COLUMN([.$D$58])))" office:value-type="string" office:string-value="$D$41:$D$57" calcext:value-type="string">
            <text:p>$D$41:$D$57</text:p>
          </table:table-cell>
          <table:table-cell table:style-name="ce268"/>
          <table:table-cell table:number-columns-repeated="3"/>
          <table:table-cell table:style-name="ce21" office:value-type="string" calcext:value-type="string">
            <text:p>data range for all csv file info, hdrs, &amp; data: </text:p>
          </table:table-cell>
          <table:table-cell table:style-name="ce268" table:formula="of:=COM.MICROSOFT.CONCAT(ADDRESS(ROW([.$J$37])+1;COLUMN([.$J$37]));&quot;:&quot;;ADDRESS(ROW([.$T$37])+2+1+COUNTA(INDIRECT([.$E$32]))-1; COLUMN([.$T$37])-1))" office:value-type="string" office:string-value="$J$38:$S$40" calcext:value-type="string">
            <text:p>$J$38:$S$40</text:p>
          </table:table-cell>
          <table:table-cell table:number-columns-repeated="16372"/>
        </table:table-row>
        <table:table-row table:style-name="ro10">
          <table:table-cell/>
          <table:table-cell table:style-name="ce241" office:value-type="string" calcext:value-type="string" table:number-columns-spanned="3" table:number-rows-spanned="1">
            <text:p>data range for payee names to copy to “create QBDT IIF file” sheet:</text:p>
          </table:table-cell>
          <table:covered-table-cell/>
          <table:covered-table-cell table:style-name="ce21"/>
          <table:table-cell table:style-name="ce268" table:formula="of:=COM.MICROSOFT.CONCAT(ADDRESS(ROW([.$K$40])+1;COLUMN([.$K$40]));&quot;:&quot;;ADDRESS(ROW([.$K$40])+IF(COUNTA(INDIRECT([.$E$32]))&lt;=1; 1; COUNTA(INDIRECT([.$E$32]))-1);COLUMN([.$K$40])))" office:value-type="string" office:string-value="$K$41:$K$41" calcext:value-type="string">
            <text:p>$K$41:$K$41</text:p>
          </table:table-cell>
          <table:table-cell table:style-name="ce268"/>
          <table:table-cell/>
          <table:table-cell table:style-name="ce276" office:value-type="string" calcext:value-type="string" table:number-columns-spanned="3" table:number-rows-spanned="1">
            <text:p>data range for cells to export to QBO csv (w/ hdrs): </text:p>
          </table:table-cell>
          <table:covered-table-cell table:style-name="ce278"/>
          <table:covered-table-cell table:style-name="ce279"/>
          <table:table-cell table:style-name="ce285" table:formula="of:=COM.MICROSOFT.CONCAT(ADDRESS(ROW([.$J$39])+1;COLUMN([.$J$39]));&quot;:&quot;;ADDRESS(ROW([.$S$39])+1+COUNTA(INDIRECT([.$E$32]))-1;COLUMN([.$T$39])-1))" office:value-type="string" office:string-value="$J$40:$S$40" calcext:value-type="string">
            <text:p>$J$40:$S$40</text:p>
          </table:table-cell>
          <table:table-cell table:number-columns-repeated="16372"/>
        </table:table-row>
        <table:table-row table:style-name="ro1">
          <table:table-cell table:number-columns-repeated="3"/>
          <table:table-cell table:style-name="ce21" office:value-type="string" calcext:value-type="string">
            <text:p>max data range for payee names paid or not:</text:p>
          </table:table-cell>
          <table:table-cell table:style-name="ce9" table:formula="of:=COM.MICROSOFT.CONCAT(ADDRESS(ROW([.$W$40])+1;COLUMN([.$W$40]));&quot;:&quot;;ADDRESS(ROW([.$W$58])-1;COLUMN([.$W$58])))" office:value-type="string" office:string-value="$W$41:$W$57" calcext:value-type="string">
            <text:p>$W$41:$W$57</text:p>
          </table:table-cell>
          <table:table-cell table:style-name="ce268"/>
          <table:table-cell table:number-columns-repeated="16377"/>
        </table:table-row>
        <table:table-row table:style-name="ro1" table:number-rows-repeated="4">
          <table:table-cell table:number-columns-repeated="3"/>
          <table:table-cell table:style-name="ce21"/>
          <table:table-cell table:number-columns-repeated="16379"/>
        </table:table-row>
        <table:table-row table:style-name="ro1">
          <table:table-cell table:style-name="ce237"/>
          <table:table-cell table:number-columns-repeated="2"/>
          <table:table-cell table:style-name="ce7" table:formula="of:=&quot;=UNIQUE(indirect(&quot; &amp; ADDRESS(ROW([.$J$16]);COLUMN([.$J$16])) &amp; &quot;),0,0)&quot;" office:value-type="string" office:string-value="=UNIQUE(indirect($J$16),0,0)" calcext:value-type="string">
            <text:p>=UNIQUE(indirect($J$16),0,0)</text:p>
          </table:table-cell>
          <table:table-cell table:number-columns-repeated="2"/>
          <table:table-cell table:formula="of:=COM.MICROSOFT.CONCAT(&quot;&lt;=== formula to use in cell &quot;; ADDRESS(ROW([.$D$40])+1;COLUMN([.$D$40])) ;&quot; to generate payee list (will fill in cells below it automatically)&quot;)" office:value-type="string" office:string-value="&lt;=== formula to use in cell $D$41 to generate payee list (will fill in cells below it automatically)" calcext:value-type="string">
            <text:p>&lt;=== formula to use in cell $D$41 to generate payee list (will fill in cells below it automatically)</text:p>
          </table:table-cell>
          <table:table-cell table:number-columns-repeated="15"/>
          <table:table-cell table:style-name="ce237" table:formula="of:=&quot;=UNIQUE(indirect(&quot; &amp; ADDRESS(ROW([.$J$24]);COLUMN([.$J$24])) &amp; &quot;),0,0)&quot;" office:value-type="string" office:string-value="=UNIQUE(indirect($J$24),0,0)" calcext:value-type="string">
            <text:p>=UNIQUE(indirect($J$24),0,0)</text:p>
          </table:table-cell>
          <table:table-cell table:number-columns-repeated="16360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9" office:value-type="string" calcext:value-type="string">
            <text:p>csv col nbrs: </text:p>
          </table:table-cell>
          <table:table-cell table:style-name="ce75" table:formula="of:=COLUMN()-COLUMN([.$J38])+1" office:value-type="float" office:value="1" calcext:value-type="float">
            <text:p>1</text:p>
          </table:table-cell>
          <table:table-cell table:style-name="ce75" table:formula="of:=COLUMN()-COLUMN([.$J38])+1" office:value-type="float" office:value="2" calcext:value-type="float">
            <text:p>2</text:p>
          </table:table-cell>
          <table:table-cell table:style-name="ce75" table:formula="of:=COLUMN()-COLUMN([.$J38])+1" office:value-type="float" office:value="3" calcext:value-type="float">
            <text:p>3</text:p>
          </table:table-cell>
          <table:table-cell table:style-name="ce75" table:formula="of:=COLUMN()-COLUMN([.$J38])+1" office:value-type="float" office:value="4" calcext:value-type="float">
            <text:p>4</text:p>
          </table:table-cell>
          <table:table-cell table:style-name="ce75" table:formula="of:=COLUMN()-COLUMN([.$J38])+1" office:value-type="float" office:value="5" calcext:value-type="float">
            <text:p>5</text:p>
          </table:table-cell>
          <table:table-cell table:style-name="ce75" table:formula="of:=COLUMN()-COLUMN([.$J38])+1" office:value-type="float" office:value="6" calcext:value-type="float">
            <text:p>6</text:p>
          </table:table-cell>
          <table:table-cell table:style-name="ce75" table:formula="of:=COLUMN()-COLUMN([.$J38])+1" office:value-type="float" office:value="7" calcext:value-type="float">
            <text:p>7</text:p>
          </table:table-cell>
          <table:table-cell table:style-name="ce75" table:formula="of:=COLUMN()-COLUMN([.$J38])+1" office:value-type="float" office:value="8" calcext:value-type="float">
            <text:p>8</text:p>
          </table:table-cell>
          <table:table-cell table:style-name="ce75" table:formula="of:=COLUMN()-COLUMN([.$J38])+1" office:value-type="float" office:value="9" calcext:value-type="float">
            <text:p>9</text:p>
          </table:table-cell>
          <table:table-cell table:style-name="ce75" table:formula="of:=COLUMN()-COLUMN([.$J38])+1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number-columns-repeated="2"/>
          <table:table-cell table:style-name="ce244" table:formula="of:=ADDRESS(ROW([.C$40])+1;COLUMN()) &amp; &quot;:&quot; &amp; ADDRESS(ROW([.C$58])-1;COLUMN())" office:value-type="string" office:string-value="$C$41:$C$57" calcext:value-type="string">
            <text:p>$C$41:$C$57</text:p>
          </table:table-cell>
          <table:table-cell table:style-name="ce9" table:formula="of:=ADDRESS(ROW([.D$40])+1;COLUMN()) &amp; &quot;:&quot; &amp; ADDRESS(ROW([.D$58])-1;COLUMN())" office:value-type="string" office:string-value="$D$41:$D$57" calcext:value-type="string">
            <text:p>$D$41:$D$57</text:p>
          </table:table-cell>
          <table:table-cell table:style-name="ce9" table:formula="of:=ADDRESS(ROW([.E$40])+1;COLUMN()) &amp; &quot;:&quot; &amp; ADDRESS(ROW([.E$58])-1;COLUMN())" office:value-type="string" office:string-value="$E$41:$E$57" calcext:value-type="string">
            <text:p>$E$41:$E$57</text:p>
          </table:table-cell>
          <table:table-cell table:style-name="ce9" table:formula="of:=ADDRESS(ROW([.F$40])+1;COLUMN()) &amp; &quot;:&quot; &amp; ADDRESS(ROW([.F$58])-1;COLUMN())" office:value-type="string" office:string-value="$F$41:$F$57" calcext:value-type="string">
            <text:p>$F$41:$F$57</text:p>
          </table:table-cell>
          <table:table-cell table:style-name="ce9" table:formula="of:=ADDRESS(ROW([.G$40])+1;COLUMN()) &amp; &quot;:&quot; &amp; ADDRESS(ROW([.G$58])-1;COLUMN())" office:value-type="string" office:string-value="$G$41:$G$57" calcext:value-type="string">
            <text:p>$G$41:$G$57</text:p>
          </table:table-cell>
          <table:table-cell table:style-name="ce9" table:formula="of:=ADDRESS(ROW([.H$40])+1;COLUMN()) &amp; &quot;:&quot; &amp; ADDRESS(ROW([.H$58])-1;COLUMN())" office:value-type="string" office:string-value="$H$41:$H$57" calcext:value-type="string">
            <text:p>$H$41:$H$57</text:p>
          </table:table-cell>
          <table:table-cell table:style-name="ce9" table:formula="of:=ADDRESS(ROW([.I$40])+1;COLUMN()) &amp; &quot;:&quot; &amp; ADDRESS(ROW([.I$58])-1;COLUMN())" office:value-type="string" office:string-value="$I$41:$I$57" calcext:value-type="string">
            <text:p>$I$41:$I$57</text:p>
          </table:table-cell>
          <table:table-cell table:style-name="ce9" table:formula="of:=ADDRESS(ROW([.J$40])+1;COLUMN()) &amp; &quot;:&quot; &amp; ADDRESS(ROW([.J$58])-1;COLUMN())" office:value-type="string" office:string-value="$J$41:$J$57" calcext:value-type="string">
            <text:p>$J$41:$J$57</text:p>
          </table:table-cell>
          <table:table-cell table:style-name="ce9" table:formula="of:=ADDRESS(ROW([.K$40])+1;COLUMN()) &amp; &quot;:&quot; &amp; ADDRESS(ROW([.K$58])-1;COLUMN())" office:value-type="string" office:string-value="$K$41:$K$57" calcext:value-type="string">
            <text:p>$K$41:$K$57</text:p>
          </table:table-cell>
          <table:table-cell table:style-name="ce9" table:formula="of:=ADDRESS(ROW([.L$40])+1;COLUMN()) &amp; &quot;:&quot; &amp; ADDRESS(ROW([.L$58])-1;COLUMN())" office:value-type="string" office:string-value="$L$41:$L$57" calcext:value-type="string">
            <text:p>$L$41:$L$57</text:p>
          </table:table-cell>
          <table:table-cell table:style-name="ce9" table:formula="of:=ADDRESS(ROW([.M$40])+1;COLUMN()) &amp; &quot;:&quot; &amp; ADDRESS(ROW([.M$58])-1;COLUMN())" office:value-type="string" office:string-value="$M$41:$M$57" calcext:value-type="string">
            <text:p>$M$41:$M$57</text:p>
          </table:table-cell>
          <table:table-cell table:style-name="ce9" table:formula="of:=ADDRESS(ROW([.N$40])+1;COLUMN()) &amp; &quot;:&quot; &amp; ADDRESS(ROW([.N$58])-1;COLUMN())" office:value-type="string" office:string-value="$N$41:$N$57" calcext:value-type="string">
            <text:p>$N$41:$N$57</text:p>
          </table:table-cell>
          <table:table-cell table:style-name="ce9" table:formula="of:=ADDRESS(ROW([.O$40])+1;COLUMN()) &amp; &quot;:&quot; &amp; ADDRESS(ROW([.O$58])-1;COLUMN())" office:value-type="string" office:string-value="$O$41:$O$57" calcext:value-type="string">
            <text:p>$O$41:$O$57</text:p>
          </table:table-cell>
          <table:table-cell table:style-name="ce9" table:formula="of:=ADDRESS(ROW([.P$40])+1;COLUMN()) &amp; &quot;:&quot; &amp; ADDRESS(ROW([.P$58])-1;COLUMN())" office:value-type="string" office:string-value="$P$41:$P$57" calcext:value-type="string">
            <text:p>$P$41:$P$57</text:p>
          </table:table-cell>
          <table:table-cell table:style-name="ce9" table:formula="of:=ADDRESS(ROW([.Q$40])+1;COLUMN()) &amp; &quot;:&quot; &amp; ADDRESS(ROW([.Q$58])-1;COLUMN())" office:value-type="string" office:string-value="$Q$41:$Q$57" calcext:value-type="string">
            <text:p>$Q$41:$Q$57</text:p>
          </table:table-cell>
          <table:table-cell table:style-name="ce9" table:formula="of:=ADDRESS(ROW([.R$40])+1;COLUMN()) &amp; &quot;:&quot; &amp; ADDRESS(ROW([.R$58])-1;COLUMN())" office:value-type="string" office:string-value="$R$41:$R$57" calcext:value-type="string">
            <text:p>$R$41:$R$57</text:p>
          </table:table-cell>
          <table:table-cell table:style-name="ce9" table:formula="of:=ADDRESS(ROW([.S$40])+1;COLUMN()) &amp; &quot;:&quot; &amp; ADDRESS(ROW([.S$58])-1;COLUMN())" office:value-type="string" office:string-value="$S$41:$S$57" calcext:value-type="string">
            <text:p>$S$41:$S$57</text:p>
          </table:table-cell>
          <table:table-cell table:number-columns-repeated="3"/>
          <table:table-cell table:style-name="ce9" table:formula="of:=ADDRESS(ROW([.W$40])+1;COLUMN()) &amp; &quot;:&quot; &amp; ADDRESS(ROW([.W$58])-1;COLUMN())" office:value-type="string" office:string-value="$W$41:$W$57" calcext:value-type="string">
            <text:p>$W$41:$W$57</text:p>
          </table:table-cell>
          <table:table-cell table:number-columns-repeated="16360"/>
        </table:table-row>
        <table:table-row table:style-name="ro11">
          <table:table-cell table:number-columns-repeated="2"/>
          <table:table-cell table:style-name="ce245" office:value-type="string" calcext:value-type="string">
            <text:p>for Ref No suffix</text:p>
          </table:table-cell>
          <table:table-cell table:style-name="ce10" office:value-type="string" calcext:value-type="string">
            <text:p>payee list (payment amts not $0)</text:p>
          </table:table-cell>
          <table:table-cell table:style-name="ce10" office:value-type="string" calcext:value-type="string">
            <text:p>form cnt</text:p>
          </table:table-cell>
          <table:table-cell table:style-name="ce8" office:value-type="string" calcext:value-type="string">
            <text:p>row</text:p>
          </table:table-cell>
          <table:table-cell table:style-name="ce10" office:value-type="string" calcext:value-type="string">
            <text:p>inv cnt</text:p>
          </table:table-cell>
          <table:table-cell table:style-name="ce10" office:value-type="string" calcext:value-type="string">
            <text:p>alt payee name to use (LLC, etc.)</text:p>
          </table:table-cell>
          <table:table-cell table:style-name="ce21" office:value-type="string" calcext:value-type="string">
            <text:p>csv hdrs: </text:p>
          </table:table-cell>
          <table:table-cell office:value-type="string" calcext:value-type="string">
            <text:p>Ref No.</text:p>
          </table:table-cell>
          <table:table-cell office:value-type="string" calcext:value-type="string">
            <text:p>*Payee</text:p>
          </table:table-cell>
          <table:table-cell office:value-type="string" calcext:value-type="string">
            <text:p>Payment Account</text:p>
          </table:table-cell>
          <table:table-cell office:value-type="string" calcext:value-type="string">
            <text:p>*Date</text:p>
          </table:table-cell>
          <table:table-cell office:value-type="string" calcext:value-type="string">
            <text:p>Payment Method</text:p>
          </table:table-cell>
          <table:table-cell office:value-type="string" calcext:value-type="string">
            <text:p>Type</text:p>
          </table:table-cell>
          <table:table-cell table:style-name="ce152" office:value-type="string" calcext:value-type="string">
            <text:p>Category/Account</text:p>
          </table:table-cell>
          <table:table-cell table:style-name="ce152" office:value-type="string" calcext:value-type="string">
            <text:p>Category/Description</text:p>
          </table:table-cell>
          <table:table-cell table:style-name="ce152" office:value-type="string" calcext:value-type="string">
            <text:p>*Category/Amount</text:p>
          </table:table-cell>
          <table:table-cell office:value-type="string" calcext:value-type="string">
            <text:p>Memo</text:p>
          </table:table-cell>
          <table:table-cell table:style-name="ce152" office:value-type="string" calcext:value-type="string">
            <text:p>transaction #’s here for now, xfer to main sheet later</text:p>
          </table:table-cell>
          <table:table-cell table:style-name="ce152" office:value-type="string" calcext:value-type="string">
            <text:p>copy Memo column here using Paste Special &gt; unformatted text so can easily copy to memo line of bank payment</text:p>
          </table:table-cell>
          <table:table-cell table:style-name="ce152"/>
          <table:table-cell table:style-name="ce296" office:value-type="string" calcext:value-type="string">
            <text:p>payee list including $0 payment amts (used to acct for blank lines in csv data)</text:p>
          </table:table-cell>
          <table:table-cell table:number-columns-repeated="16360"/>
        </table:table-row>
        <table:table-row table:style-name="ro12">
          <table:table-cell table:style-name="ce238"/>
          <table:table-cell table:style-name="ce242" office:value-type="float" office:value="1" calcext:value-type="float">
            <text:p>1</text:p>
          </table:table-cell>
          <table:table-cell table:style-name="ce246" table:formula="of:=COM.MICROSOFT.LET(_xlpm.prevCell;INDIRECT(ADDRESS(ROW()-1;COLUMN())); IF(LEN([.$D41])=0; IF([.$B41]=1;0;_xlpm.prevCell); _xlpm.prevCell+1) )" office:value-type="float" office:value="0" calcext:value-type="float">
            <text:p>0</text:p>
          </table:table-cell>
          <table:table-cell table:style-name="ce252" table:number-matrix-columns-spanned="1" table:number-matrix-rows-spanned="1" table:formula="of:=COM.MICROSOFT.UNIQUE(INDIRECT([.$J$16]);0;0)">
            <text:p/>
          </table:table-cell>
          <table:table-cell table:style-name="ce270" table:formula="of:=IF([.$J41]=&quot;&quot;;&quot;&quot;;SUMIFS(INDIRECT([.$J$18]);INDIRECT([.$J$16]);[.$D41])-[.$G41])">
            <text:p/>
          </table:table-cell>
          <table:table-cell table:style-name="ce270" table:formula="of:=IF([.$J41]=&quot;&quot;;&quot;&quot;;SUMIFS(INDIRECT([.$J$20]);INDIRECT([.$J$16]);[.$D41]))">
            <text:p/>
          </table:table-cell>
          <table:table-cell table:style-name="ce270" table:formula="of:=IF([.$J41]=&quot;&quot;;&quot;&quot;;SUMIFS(INDIRECT([.$J$21]);INDIRECT([.$J$16]);[.$D41]))">
            <text:p/>
          </table:table-cell>
          <table:table-cell table:style-name="ce277"/>
          <table:table-cell table:style-name="ce238"/>
          <table:table-cell table:style-name="ce282" table:formula="of:=IF(OR(ISBLANK([.$D41]);[.$D41]=&quot;&quot;);&quot;&quot;;IF(ISNUMBER([.$C41]);COM.MICROSOFT.CONCAT([.$K$28];TEXT([.$C41];&quot;00&quot;));&quot;&quot;))">
            <text:p/>
          </table:table-cell>
          <table:table-cell table:style-name="ce282" table:formula="of:=IF([.$J41]=&quot;&quot;;&quot;&quot;;IF( LEN([.$H41])&gt;0; [.$H41]; [.$D41]) )">
            <text:p/>
          </table:table-cell>
          <table:table-cell table:style-name="ce282" table:formula="of:=IF([.$J41]=&quot;&quot;;&quot;&quot;;[.$E$8])">
            <text:p/>
          </table:table-cell>
          <table:table-cell table:style-name="ce286" table:formula="of:=IF([.$J41]=&quot;&quot;;&quot;&quot;;DATE(YEAR([.$H$27]);MONTH([.$H$27]);DAY([.$H$27])))">
            <text:p/>
          </table:table-cell>
          <table:table-cell table:style-name="ce282" table:formula="of:=IF([.$J41]=&quot;&quot;;&quot;&quot;;[.$E$10])">
            <text:p/>
          </table:table-cell>
          <table:table-cell table:style-name="ce282" table:formula="of:=IF([.$J41]=&quot;&quot;;&quot;&quot;;[.$E$11])">
            <text:p/>
          </table:table-cell>
          <table:table-cell table:style-name="ce282" table:formula="of:=IF([.$J41]=&quot;&quot;;&quot;&quot;;[.$E$9])">
            <text:p/>
          </table:table-cell>
          <table:table-cell table:style-name="ce288" table:formula="of:=IF([.$J41]=&quot;&quot;;&quot;&quot;;COM.MICROSOFT.CONCAT(&quot;D-&quot;;&quot;grading, &quot;;  IF([.$E41]&gt;0;COM.MICROSOFT.CONCAT([.$E41];&quot; form(s), &quot;);&quot;&quot;);  IF([.$G41]&gt;0;COM.MICROSOFT.CONCAT([.$G41];&quot; invoice(s), &quot;);&quot;&quot;);  INDIRECT( COM.MICROSOFT.CONCAT(&quot;$'&quot;;[.$E$15];&quot;'.&quot;;ADDRESS([.$F41];COLUMN(INDIRECT([.$P$19])))));   &quot;, trans &quot;;INDIRECT( COM.MICROSOFT.CONCAT(&quot;$'&quot;;[.$E$15];&quot;'.&quot;;ADDRESS([.$F41];COLUMN(INDIRECT([.$P$22])))));  &quot;; &quot;;  INDIRECT(COM.MICROSOFT.CONCAT(&quot;$'&quot;;[.$E$15];&quot;'.&quot;;ADDRESS([.$F41];COLUMN(INDIRECT([.$P$23])))))    )    )">
            <text:p/>
          </table:table-cell>
          <table:table-cell table:style-name="ce290" table:formula="of:=IF([.$J41]=&quot;&quot;;&quot;&quot;;SUMIFS(INDIRECT([.$J$17]);INDIRECT([.$J$16]);[.$D41]))">
            <text:p/>
          </table:table-cell>
          <table:table-cell table:style-name="ce288" table:formula="of:=IF([.$J41]=&quot;&quot;;&quot;&quot;;COM.MICROSOFT.CONCAT(&quot;M-&quot;;&quot;grading, &quot;;  IF([.$E41]&gt;0;COM.MICROSOFT.CONCAT([.$E41];&quot; form(s), &quot;);&quot;&quot;);  IF([.$G41]&gt;0;COM.MICROSOFT.CONCAT([.$G41];&quot; invoice(s), &quot;);&quot;&quot;);  INDIRECT( COM.MICROSOFT.CONCAT(&quot;$'&quot;;[.$E$15];&quot;'.&quot;;ADDRESS([.$F41];COLUMN(INDIRECT([.$P$19])))));   &quot;; trans &quot;;INDIRECT( COM.MICROSOFT.CONCAT(&quot;$'&quot;;[.$E$15];&quot;'.&quot;;ADDRESS([.$F41];COLUMN(INDIRECT([.$P$22])))));  &quot;; &quot;;  INDIRECT(COM.MICROSOFT.CONCAT(&quot;$'&quot;;[.$E$15];&quot;'.&quot;;ADDRESS([.$F41];COLUMN(INDIRECT([.$P$23])))))    )    )">
            <text:p/>
          </table:table-cell>
          <table:table-cell table:style-name="ce238" table:number-columns-repeated="3"/>
          <table:table-cell table:style-name="ce297" table:number-matrix-columns-spanned="1" table:number-matrix-rows-spanned="1" table:formula="of:=COM.MICROSOFT.UNIQUE(INDIRECT([.$J$24]);0;0)">
            <text:p/>
          </table:table-cell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2" calcext:value-type="float">
            <text:p>2</text:p>
          </table:table-cell>
          <table:table-cell table:style-name="ce246" table:formula="of:=COM.MICROSOFT.LET(_xlpm.prevCell;INDIRECT(ADDRESS(ROW()-1;COLUMN())); IF(LEN([.$D42])=0; IF([.$B42]=1;0;_xlpm.prevCell); _xlpm.prevCell+1) )" office:value-type="float" office:value="0" calcext:value-type="float">
            <text:p>0</text:p>
          </table:table-cell>
          <table:table-cell table:style-name="ce252"/>
          <table:table-cell table:style-name="ce270" table:formula="of:=IF([.$J42]=&quot;&quot;;&quot;&quot;;SUMIFS(INDIRECT([.$J$18]);INDIRECT([.$J$16]);[.$D42])-[.$G42])">
            <text:p/>
          </table:table-cell>
          <table:table-cell table:style-name="ce270" table:formula="of:=IF([.$J42]=&quot;&quot;;&quot;&quot;;SUMIFS(INDIRECT([.$J$20]);INDIRECT([.$J$16]);[.$D42]))">
            <text:p/>
          </table:table-cell>
          <table:table-cell table:style-name="ce270" table:formula="of:=IF([.$J42]=&quot;&quot;;&quot;&quot;;SUMIFS(INDIRECT([.$J$21]);INDIRECT([.$J$16]);[.$D42]))">
            <text:p/>
          </table:table-cell>
          <table:table-cell table:style-name="ce277"/>
          <table:table-cell table:style-name="ce238"/>
          <table:table-cell table:style-name="ce282" table:formula="of:=IF(OR(ISBLANK([.$D42]);[.$D42]=&quot;&quot;);&quot;&quot;;IF(ISNUMBER([.$C42]);COM.MICROSOFT.CONCAT([.$K$28];TEXT([.$C42];&quot;00&quot;));&quot;&quot;))">
            <text:p/>
          </table:table-cell>
          <table:table-cell table:style-name="ce282" table:formula="of:=IF([.$J42]=&quot;&quot;;&quot;&quot;;IF( LEN([.$H42])&gt;0; [.$H42]; [.$D42]) )">
            <text:p/>
          </table:table-cell>
          <table:table-cell table:style-name="ce282" table:formula="of:=IF([.$J42]=&quot;&quot;;&quot;&quot;;[.$E$8])">
            <text:p/>
          </table:table-cell>
          <table:table-cell table:style-name="ce286" table:formula="of:=IF([.$J42]=&quot;&quot;;&quot;&quot;;DATE(YEAR([.$H$27]);MONTH([.$H$27]);DAY([.$H$27])))">
            <text:p/>
          </table:table-cell>
          <table:table-cell table:style-name="ce282" table:formula="of:=IF([.$J42]=&quot;&quot;;&quot;&quot;;[.$E$10])">
            <text:p/>
          </table:table-cell>
          <table:table-cell table:style-name="ce282" table:formula="of:=IF([.$J42]=&quot;&quot;;&quot;&quot;;[.$E$11])">
            <text:p/>
          </table:table-cell>
          <table:table-cell table:style-name="ce282" table:formula="of:=IF([.$J42]=&quot;&quot;;&quot;&quot;;[.$E$9])">
            <text:p/>
          </table:table-cell>
          <table:table-cell table:style-name="ce289" table:formula="of:=IF([.$J42]=&quot;&quot;;&quot;&quot;;COM.MICROSOFT.CONCAT(&quot;&quot;;&quot;grading, &quot;;  IF([.$E42]&gt;0;COM.MICROSOFT.CONCAT([.$E42];&quot; form(s), &quot;);&quot;&quot;);  IF([.$G42]&gt;0;COM.MICROSOFT.CONCAT([.$G42];&quot; invoice(s), &quot;);&quot;&quot;);  INDIRECT( COM.MICROSOFT.CONCAT(&quot;$'&quot;;[.$E$15];&quot;'.&quot;;ADDRESS([.$F42];COLUMN(INDIRECT([.$P$19])))));   &quot;, trans &quot;;INDIRECT( COM.MICROSOFT.CONCAT(&quot;$'&quot;;[.$E$15];&quot;'.&quot;;ADDRESS([.$F42];COLUMN(INDIRECT([.$P$22])))));  &quot;; &quot;;  INDIRECT(COM.MICROSOFT.CONCAT(&quot;$'&quot;;[.$E$15];&quot;'.&quot;;ADDRESS([.$F42];COLUMN(INDIRECT([.$P$23])))))    )    )">
            <text:p/>
          </table:table-cell>
          <table:table-cell table:style-name="ce290" table:formula="of:=IF([.$J42]=&quot;&quot;;&quot;&quot;;SUMIFS(INDIRECT([.$J$17]);INDIRECT([.$J$16]);[.$D42]))">
            <text:p/>
          </table:table-cell>
          <table:table-cell table:style-name="ce295" table:formula="of:=IF([.$J42]=&quot;&quot;;&quot;&quot;;COM.MICROSOFT.CONCAT(&quot;&quot;;&quot;grading, &quot;;  IF([.$E42]&gt;0;COM.MICROSOFT.CONCAT([.$E42];&quot; form(s), &quot;);&quot;&quot;);  IF([.$G42]&gt;0;COM.MICROSOFT.CONCAT([.$G42];&quot; invoice(s), &quot;);&quot;&quot;);  INDIRECT( COM.MICROSOFT.CONCAT(&quot;$'&quot;;[.$E$15];&quot;'.&quot;;ADDRESS([.$F42];COLUMN(INDIRECT([.$P$19])))));   &quot;; trans &quot;;INDIRECT( COM.MICROSOFT.CONCAT(&quot;$'&quot;;[.$E$15];&quot;'.&quot;;ADDRESS([.$F42];COLUMN(INDIRECT([.$P$22])))));  &quot;; &quot;;  INDIRECT(COM.MICROSOFT.CONCAT(&quot;$'&quot;;[.$E$15];&quot;'.&quot;;ADDRESS([.$F42];COLUMN(INDIRECT([.$P$23])))))    )    )">
            <text:p/>
          </table:table-cell>
          <table:table-cell table:style-name="ce238" table:number-columns-repeated="3"/>
          <table:table-cell table:style-name="ce297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3" calcext:value-type="float">
            <text:p>3</text:p>
          </table:table-cell>
          <table:table-cell table:style-name="ce246" table:formula="of:=COM.MICROSOFT.LET(_xlpm.prevCell;INDIRECT(ADDRESS(ROW()-1;COLUMN())); IF(LEN([.$D43])=0; IF([.$B43]=1;0;_xlpm.prevCell); _xlpm.prevCell+1) )" office:value-type="float" office:value="0" calcext:value-type="float">
            <text:p>0</text:p>
          </table:table-cell>
          <table:table-cell table:style-name="ce252"/>
          <table:table-cell table:style-name="ce270" table:formula="of:=IF([.$J43]=&quot;&quot;;&quot;&quot;;SUMIFS(INDIRECT([.$J$18]);INDIRECT([.$J$16]);[.$D43])-[.$G43])">
            <text:p/>
          </table:table-cell>
          <table:table-cell table:style-name="ce270" table:formula="of:=IF([.$J43]=&quot;&quot;;&quot;&quot;;SUMIFS(INDIRECT([.$J$20]);INDIRECT([.$J$16]);[.$D43]))">
            <text:p/>
          </table:table-cell>
          <table:table-cell table:style-name="ce270" table:formula="of:=IF([.$J43]=&quot;&quot;;&quot;&quot;;SUMIFS(INDIRECT([.$J$21]);INDIRECT([.$J$16]);[.$D43]))">
            <text:p/>
          </table:table-cell>
          <table:table-cell table:style-name="ce277"/>
          <table:table-cell table:style-name="ce238"/>
          <table:table-cell table:style-name="ce282" table:formula="of:=IF(OR(ISBLANK([.$D43]);[.$D43]=&quot;&quot;);&quot;&quot;;IF(ISNUMBER([.$C43]);COM.MICROSOFT.CONCAT([.$K$28];TEXT([.$C43];&quot;00&quot;));&quot;&quot;))">
            <text:p/>
          </table:table-cell>
          <table:table-cell table:style-name="ce282" table:formula="of:=IF([.$J43]=&quot;&quot;;&quot;&quot;;IF( LEN([.$H43])&gt;0; [.$H43]; [.$D43]) )">
            <text:p/>
          </table:table-cell>
          <table:table-cell table:style-name="ce282" table:formula="of:=IF([.$J43]=&quot;&quot;;&quot;&quot;;[.$E$8])">
            <text:p/>
          </table:table-cell>
          <table:table-cell table:style-name="ce286" table:formula="of:=IF([.$J43]=&quot;&quot;;&quot;&quot;;DATE(YEAR([.$H$27]);MONTH([.$H$27]);DAY([.$H$27])))">
            <text:p/>
          </table:table-cell>
          <table:table-cell table:style-name="ce282" table:formula="of:=IF([.$J43]=&quot;&quot;;&quot;&quot;;[.$E$10])">
            <text:p/>
          </table:table-cell>
          <table:table-cell table:style-name="ce282" table:formula="of:=IF([.$J43]=&quot;&quot;;&quot;&quot;;[.$E$11])">
            <text:p/>
          </table:table-cell>
          <table:table-cell table:style-name="ce282" table:formula="of:=IF([.$J43]=&quot;&quot;;&quot;&quot;;[.$E$9])">
            <text:p/>
          </table:table-cell>
          <table:table-cell table:style-name="ce289" table:formula="of:=IF([.$J43]=&quot;&quot;;&quot;&quot;;COM.MICROSOFT.CONCAT(&quot;&quot;;&quot;grading, &quot;;  IF([.$E43]&gt;0;COM.MICROSOFT.CONCAT([.$E43];&quot; form(s), &quot;);&quot;&quot;);  IF([.$G43]&gt;0;COM.MICROSOFT.CONCAT([.$G43];&quot; invoice(s), &quot;);&quot;&quot;);  INDIRECT( COM.MICROSOFT.CONCAT(&quot;$'&quot;;[.$E$15];&quot;'.&quot;;ADDRESS([.$F43];COLUMN(INDIRECT([.$P$19])))));   &quot;, trans &quot;;INDIRECT( COM.MICROSOFT.CONCAT(&quot;$'&quot;;[.$E$15];&quot;'.&quot;;ADDRESS([.$F43];COLUMN(INDIRECT([.$P$22])))));  &quot;; &quot;;  INDIRECT(COM.MICROSOFT.CONCAT(&quot;$'&quot;;[.$E$15];&quot;'.&quot;;ADDRESS([.$F43];COLUMN(INDIRECT([.$P$23])))))    )    )">
            <text:p/>
          </table:table-cell>
          <table:table-cell table:style-name="ce290" table:formula="of:=IF([.$J43]=&quot;&quot;;&quot;&quot;;SUMIFS(INDIRECT([.$J$17]);INDIRECT([.$J$16]);[.$D43]))">
            <text:p/>
          </table:table-cell>
          <table:table-cell table:style-name="ce295" table:formula="of:=IF([.$J43]=&quot;&quot;;&quot;&quot;;COM.MICROSOFT.CONCAT(&quot;&quot;;&quot;grading, &quot;;  IF([.$E43]&gt;0;COM.MICROSOFT.CONCAT([.$E43];&quot; form(s), &quot;);&quot;&quot;);  IF([.$G43]&gt;0;COM.MICROSOFT.CONCAT([.$G43];&quot; invoice(s), &quot;);&quot;&quot;);  INDIRECT( COM.MICROSOFT.CONCAT(&quot;$'&quot;;[.$E$15];&quot;'.&quot;;ADDRESS([.$F43];COLUMN(INDIRECT([.$P$19])))));   &quot;; trans &quot;;INDIRECT( COM.MICROSOFT.CONCAT(&quot;$'&quot;;[.$E$15];&quot;'.&quot;;ADDRESS([.$F43];COLUMN(INDIRECT([.$P$22])))));  &quot;; &quot;;  INDIRECT(COM.MICROSOFT.CONCAT(&quot;$'&quot;;[.$E$15];&quot;'.&quot;;ADDRESS([.$F43];COLUMN(INDIRECT([.$P$23])))))    )    )">
            <text:p/>
          </table:table-cell>
          <table:table-cell table:style-name="ce238" table:number-columns-repeated="3"/>
          <table:table-cell table:style-name="ce297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4" calcext:value-type="float">
            <text:p>4</text:p>
          </table:table-cell>
          <table:table-cell table:style-name="ce246" table:formula="of:=COM.MICROSOFT.LET(_xlpm.prevCell;INDIRECT(ADDRESS(ROW()-1;COLUMN())); IF(LEN([.$D44])=0; IF([.$B44]=1;0;_xlpm.prevCell); _xlpm.prevCell+1) )" office:value-type="float" office:value="0" calcext:value-type="float">
            <text:p>0</text:p>
          </table:table-cell>
          <table:table-cell table:style-name="ce252"/>
          <table:table-cell table:style-name="ce270" table:formula="of:=IF([.$J44]=&quot;&quot;;&quot;&quot;;SUMIFS(INDIRECT([.$J$18]);INDIRECT([.$J$16]);[.$D44])-[.$G44])">
            <text:p/>
          </table:table-cell>
          <table:table-cell table:style-name="ce270" table:formula="of:=IF([.$J44]=&quot;&quot;;&quot;&quot;;SUMIFS(INDIRECT([.$J$20]);INDIRECT([.$J$16]);[.$D44]))">
            <text:p/>
          </table:table-cell>
          <table:table-cell table:style-name="ce270" table:formula="of:=IF([.$J44]=&quot;&quot;;&quot;&quot;;SUMIFS(INDIRECT([.$J$21]);INDIRECT([.$J$16]);[.$D44]))">
            <text:p/>
          </table:table-cell>
          <table:table-cell table:style-name="ce277"/>
          <table:table-cell table:style-name="ce238"/>
          <table:table-cell table:style-name="ce282" table:formula="of:=IF(OR(ISBLANK([.$D44]);[.$D44]=&quot;&quot;);&quot;&quot;;IF(ISNUMBER([.$C44]);COM.MICROSOFT.CONCAT([.$K$28];TEXT([.$C44];&quot;00&quot;));&quot;&quot;))">
            <text:p/>
          </table:table-cell>
          <table:table-cell table:style-name="ce282" table:formula="of:=IF([.$J44]=&quot;&quot;;&quot;&quot;;IF( LEN([.$H44])&gt;0; [.$H44]; [.$D44]) )">
            <text:p/>
          </table:table-cell>
          <table:table-cell table:style-name="ce282" table:formula="of:=IF([.$J44]=&quot;&quot;;&quot;&quot;;[.$E$8])">
            <text:p/>
          </table:table-cell>
          <table:table-cell table:style-name="ce286" table:formula="of:=IF([.$J44]=&quot;&quot;;&quot;&quot;;DATE(YEAR([.$H$27]);MONTH([.$H$27]);DAY([.$H$27])))">
            <text:p/>
          </table:table-cell>
          <table:table-cell table:style-name="ce282" table:formula="of:=IF([.$J44]=&quot;&quot;;&quot;&quot;;[.$E$10])">
            <text:p/>
          </table:table-cell>
          <table:table-cell table:style-name="ce282" table:formula="of:=IF([.$J44]=&quot;&quot;;&quot;&quot;;[.$E$11])">
            <text:p/>
          </table:table-cell>
          <table:table-cell table:style-name="ce282" table:formula="of:=IF([.$J44]=&quot;&quot;;&quot;&quot;;[.$E$9])">
            <text:p/>
          </table:table-cell>
          <table:table-cell table:style-name="ce289" table:formula="of:=IF([.$J44]=&quot;&quot;;&quot;&quot;;COM.MICROSOFT.CONCAT(&quot;&quot;;&quot;grading, &quot;;  IF([.$E44]&gt;0;COM.MICROSOFT.CONCAT([.$E44];&quot; form(s), &quot;);&quot;&quot;);  IF([.$G44]&gt;0;COM.MICROSOFT.CONCAT([.$G44];&quot; invoice(s), &quot;);&quot;&quot;);  INDIRECT( COM.MICROSOFT.CONCAT(&quot;$'&quot;;[.$E$15];&quot;'.&quot;;ADDRESS([.$F44];COLUMN(INDIRECT([.$P$19])))));   &quot;, trans &quot;;INDIRECT( COM.MICROSOFT.CONCAT(&quot;$'&quot;;[.$E$15];&quot;'.&quot;;ADDRESS([.$F44];COLUMN(INDIRECT([.$P$22])))));  &quot;; &quot;;  INDIRECT(COM.MICROSOFT.CONCAT(&quot;$'&quot;;[.$E$15];&quot;'.&quot;;ADDRESS([.$F44];COLUMN(INDIRECT([.$P$23])))))    )    )">
            <text:p/>
          </table:table-cell>
          <table:table-cell table:style-name="ce290" table:formula="of:=IF([.$J44]=&quot;&quot;;&quot;&quot;;SUMIFS(INDIRECT([.$J$17]);INDIRECT([.$J$16]);[.$D44]))">
            <text:p/>
          </table:table-cell>
          <table:table-cell table:style-name="ce295" table:formula="of:=IF([.$J44]=&quot;&quot;;&quot;&quot;;COM.MICROSOFT.CONCAT(&quot;&quot;;&quot;grading, &quot;;  IF([.$E44]&gt;0;COM.MICROSOFT.CONCAT([.$E44];&quot; form(s), &quot;);&quot;&quot;);  IF([.$G44]&gt;0;COM.MICROSOFT.CONCAT([.$G44];&quot; invoice(s), &quot;);&quot;&quot;);  INDIRECT( COM.MICROSOFT.CONCAT(&quot;$'&quot;;[.$E$15];&quot;'.&quot;;ADDRESS([.$F44];COLUMN(INDIRECT([.$P$19])))));   &quot;; trans &quot;;INDIRECT( COM.MICROSOFT.CONCAT(&quot;$'&quot;;[.$E$15];&quot;'.&quot;;ADDRESS([.$F44];COLUMN(INDIRECT([.$P$22])))));  &quot;; &quot;;  INDIRECT(COM.MICROSOFT.CONCAT(&quot;$'&quot;;[.$E$15];&quot;'.&quot;;ADDRESS([.$F44];COLUMN(INDIRECT([.$P$23])))))    )    )">
            <text:p/>
          </table:table-cell>
          <table:table-cell table:style-name="ce238" table:number-columns-repeated="3"/>
          <table:table-cell table:style-name="ce297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5" calcext:value-type="float">
            <text:p>5</text:p>
          </table:table-cell>
          <table:table-cell table:style-name="ce246" table:formula="of:=COM.MICROSOFT.LET(_xlpm.prevCell;INDIRECT(ADDRESS(ROW()-1;COLUMN())); IF(LEN([.$D45])=0; IF([.$B45]=1;0;_xlpm.prevCell); _xlpm.prevCell+1) )" office:value-type="float" office:value="0" calcext:value-type="float">
            <text:p>0</text:p>
          </table:table-cell>
          <table:table-cell table:style-name="ce252"/>
          <table:table-cell table:style-name="ce270" table:formula="of:=IF([.$J45]=&quot;&quot;;&quot;&quot;;SUMIFS(INDIRECT([.$J$18]);INDIRECT([.$J$16]);[.$D45])-[.$G45])">
            <text:p/>
          </table:table-cell>
          <table:table-cell table:style-name="ce270" table:formula="of:=IF([.$J45]=&quot;&quot;;&quot;&quot;;SUMIFS(INDIRECT([.$J$20]);INDIRECT([.$J$16]);[.$D45]))">
            <text:p/>
          </table:table-cell>
          <table:table-cell table:style-name="ce270" table:formula="of:=IF([.$J45]=&quot;&quot;;&quot;&quot;;SUMIFS(INDIRECT([.$J$21]);INDIRECT([.$J$16]);[.$D45]))">
            <text:p/>
          </table:table-cell>
          <table:table-cell table:style-name="ce277"/>
          <table:table-cell table:style-name="ce238"/>
          <table:table-cell table:style-name="ce282" table:formula="of:=IF(OR(ISBLANK([.$D45]);[.$D45]=&quot;&quot;);&quot;&quot;;IF(ISNUMBER([.$C45]);COM.MICROSOFT.CONCAT([.$K$28];TEXT([.$C45];&quot;00&quot;));&quot;&quot;))">
            <text:p/>
          </table:table-cell>
          <table:table-cell table:style-name="ce282" table:formula="of:=IF([.$J45]=&quot;&quot;;&quot;&quot;;IF( LEN([.$H45])&gt;0; [.$H45]; [.$D45]) )">
            <text:p/>
          </table:table-cell>
          <table:table-cell table:style-name="ce282" table:formula="of:=IF([.$J45]=&quot;&quot;;&quot;&quot;;[.$E$8])">
            <text:p/>
          </table:table-cell>
          <table:table-cell table:style-name="ce286" table:formula="of:=IF([.$J45]=&quot;&quot;;&quot;&quot;;DATE(YEAR([.$H$27]);MONTH([.$H$27]);DAY([.$H$27])))">
            <text:p/>
          </table:table-cell>
          <table:table-cell table:style-name="ce282" table:formula="of:=IF([.$J45]=&quot;&quot;;&quot;&quot;;[.$E$10])">
            <text:p/>
          </table:table-cell>
          <table:table-cell table:style-name="ce282" table:formula="of:=IF([.$J45]=&quot;&quot;;&quot;&quot;;[.$E$11])">
            <text:p/>
          </table:table-cell>
          <table:table-cell table:style-name="ce282" table:formula="of:=IF([.$J45]=&quot;&quot;;&quot;&quot;;[.$E$9])">
            <text:p/>
          </table:table-cell>
          <table:table-cell table:style-name="ce289" table:formula="of:=IF([.$J45]=&quot;&quot;;&quot;&quot;;COM.MICROSOFT.CONCAT(&quot;&quot;;&quot;grading, &quot;;  IF([.$E45]&gt;0;COM.MICROSOFT.CONCAT([.$E45];&quot; form(s), &quot;);&quot;&quot;);  IF([.$G45]&gt;0;COM.MICROSOFT.CONCAT([.$G45];&quot; invoice(s), &quot;);&quot;&quot;);  INDIRECT( COM.MICROSOFT.CONCAT(&quot;$'&quot;;[.$E$15];&quot;'.&quot;;ADDRESS([.$F45];COLUMN(INDIRECT([.$P$19])))));   &quot;, trans &quot;;INDIRECT( COM.MICROSOFT.CONCAT(&quot;$'&quot;;[.$E$15];&quot;'.&quot;;ADDRESS([.$F45];COLUMN(INDIRECT([.$P$22])))));  &quot;; &quot;;  INDIRECT(COM.MICROSOFT.CONCAT(&quot;$'&quot;;[.$E$15];&quot;'.&quot;;ADDRESS([.$F45];COLUMN(INDIRECT([.$P$23])))))    )    )">
            <text:p/>
          </table:table-cell>
          <table:table-cell table:style-name="ce290" table:formula="of:=IF([.$J45]=&quot;&quot;;&quot;&quot;;SUMIFS(INDIRECT([.$J$17]);INDIRECT([.$J$16]);[.$D45]))">
            <text:p/>
          </table:table-cell>
          <table:table-cell table:style-name="ce295" table:formula="of:=IF([.$J45]=&quot;&quot;;&quot;&quot;;COM.MICROSOFT.CONCAT(&quot;&quot;;&quot;grading, &quot;;  IF([.$E45]&gt;0;COM.MICROSOFT.CONCAT([.$E45];&quot; form(s), &quot;);&quot;&quot;);  IF([.$G45]&gt;0;COM.MICROSOFT.CONCAT([.$G45];&quot; invoice(s), &quot;);&quot;&quot;);  INDIRECT( COM.MICROSOFT.CONCAT(&quot;$'&quot;;[.$E$15];&quot;'.&quot;;ADDRESS([.$F45];COLUMN(INDIRECT([.$P$19])))));   &quot;; trans &quot;;INDIRECT( COM.MICROSOFT.CONCAT(&quot;$'&quot;;[.$E$15];&quot;'.&quot;;ADDRESS([.$F45];COLUMN(INDIRECT([.$P$22])))));  &quot;; &quot;;  INDIRECT(COM.MICROSOFT.CONCAT(&quot;$'&quot;;[.$E$15];&quot;'.&quot;;ADDRESS([.$F45];COLUMN(INDIRECT([.$P$23])))))    )    )">
            <text:p/>
          </table:table-cell>
          <table:table-cell table:style-name="ce238" table:number-columns-repeated="3"/>
          <table:table-cell table:style-name="ce297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6" calcext:value-type="float">
            <text:p>6</text:p>
          </table:table-cell>
          <table:table-cell table:style-name="ce246" table:formula="of:=COM.MICROSOFT.LET(_xlpm.prevCell;INDIRECT(ADDRESS(ROW()-1;COLUMN())); IF(LEN([.$D46])=0; IF([.$B46]=1;0;_xlpm.prevCell); _xlpm.prevCell+1) )" office:value-type="float" office:value="0" calcext:value-type="float">
            <text:p>0</text:p>
          </table:table-cell>
          <table:table-cell table:style-name="ce252"/>
          <table:table-cell table:style-name="ce270" table:formula="of:=IF([.$J46]=&quot;&quot;;&quot;&quot;;SUMIFS(INDIRECT([.$J$18]);INDIRECT([.$J$16]);[.$D46])-[.$G46])">
            <text:p/>
          </table:table-cell>
          <table:table-cell table:style-name="ce270" table:formula="of:=IF([.$J46]=&quot;&quot;;&quot;&quot;;SUMIFS(INDIRECT([.$J$20]);INDIRECT([.$J$16]);[.$D46]))">
            <text:p/>
          </table:table-cell>
          <table:table-cell table:style-name="ce270" table:formula="of:=IF([.$J46]=&quot;&quot;;&quot;&quot;;SUMIFS(INDIRECT([.$J$21]);INDIRECT([.$J$16]);[.$D46]))">
            <text:p/>
          </table:table-cell>
          <table:table-cell table:style-name="ce277"/>
          <table:table-cell table:style-name="ce238"/>
          <table:table-cell table:style-name="ce282" table:formula="of:=IF(OR(ISBLANK([.$D46]);[.$D46]=&quot;&quot;);&quot;&quot;;IF(ISNUMBER([.$C46]);COM.MICROSOFT.CONCAT([.$K$28];TEXT([.$C46];&quot;00&quot;));&quot;&quot;))">
            <text:p/>
          </table:table-cell>
          <table:table-cell table:style-name="ce282" table:formula="of:=IF([.$J46]=&quot;&quot;;&quot;&quot;;IF( LEN([.$H46])&gt;0; [.$H46]; [.$D46]) )">
            <text:p/>
          </table:table-cell>
          <table:table-cell table:style-name="ce282" table:formula="of:=IF([.$J46]=&quot;&quot;;&quot;&quot;;[.$E$8])">
            <text:p/>
          </table:table-cell>
          <table:table-cell table:style-name="ce286" table:formula="of:=IF([.$J46]=&quot;&quot;;&quot;&quot;;DATE(YEAR([.$H$27]);MONTH([.$H$27]);DAY([.$H$27])))">
            <text:p/>
          </table:table-cell>
          <table:table-cell table:style-name="ce282" table:formula="of:=IF([.$J46]=&quot;&quot;;&quot;&quot;;[.$E$10])">
            <text:p/>
          </table:table-cell>
          <table:table-cell table:style-name="ce282" table:formula="of:=IF([.$J46]=&quot;&quot;;&quot;&quot;;[.$E$11])">
            <text:p/>
          </table:table-cell>
          <table:table-cell table:style-name="ce282" table:formula="of:=IF([.$J46]=&quot;&quot;;&quot;&quot;;[.$E$9])">
            <text:p/>
          </table:table-cell>
          <table:table-cell table:style-name="ce289" table:formula="of:=IF([.$J46]=&quot;&quot;;&quot;&quot;;COM.MICROSOFT.CONCAT(&quot;&quot;;&quot;grading, &quot;;  IF([.$E46]&gt;0;COM.MICROSOFT.CONCAT([.$E46];&quot; form(s), &quot;);&quot;&quot;);  IF([.$G46]&gt;0;COM.MICROSOFT.CONCAT([.$G46];&quot; invoice(s), &quot;);&quot;&quot;);  INDIRECT( COM.MICROSOFT.CONCAT(&quot;$'&quot;;[.$E$15];&quot;'.&quot;;ADDRESS([.$F46];COLUMN(INDIRECT([.$P$19])))));   &quot;, trans &quot;;INDIRECT( COM.MICROSOFT.CONCAT(&quot;$'&quot;;[.$E$15];&quot;'.&quot;;ADDRESS([.$F46];COLUMN(INDIRECT([.$P$22])))));  &quot;; &quot;;  INDIRECT(COM.MICROSOFT.CONCAT(&quot;$'&quot;;[.$E$15];&quot;'.&quot;;ADDRESS([.$F46];COLUMN(INDIRECT([.$P$23])))))    )    )">
            <text:p/>
          </table:table-cell>
          <table:table-cell table:style-name="ce290" table:formula="of:=IF([.$J46]=&quot;&quot;;&quot;&quot;;SUMIFS(INDIRECT([.$J$17]);INDIRECT([.$J$16]);[.$D46]))">
            <text:p/>
          </table:table-cell>
          <table:table-cell table:style-name="ce295" table:formula="of:=IF([.$J46]=&quot;&quot;;&quot;&quot;;COM.MICROSOFT.CONCAT(&quot;&quot;;&quot;grading, &quot;;  IF([.$E46]&gt;0;COM.MICROSOFT.CONCAT([.$E46];&quot; form(s), &quot;);&quot;&quot;);  IF([.$G46]&gt;0;COM.MICROSOFT.CONCAT([.$G46];&quot; invoice(s), &quot;);&quot;&quot;);  INDIRECT( COM.MICROSOFT.CONCAT(&quot;$'&quot;;[.$E$15];&quot;'.&quot;;ADDRESS([.$F46];COLUMN(INDIRECT([.$P$19])))));   &quot;; trans &quot;;INDIRECT( COM.MICROSOFT.CONCAT(&quot;$'&quot;;[.$E$15];&quot;'.&quot;;ADDRESS([.$F46];COLUMN(INDIRECT([.$P$22])))));  &quot;; &quot;;  INDIRECT(COM.MICROSOFT.CONCAT(&quot;$'&quot;;[.$E$15];&quot;'.&quot;;ADDRESS([.$F46];COLUMN(INDIRECT([.$P$23])))))    )    )">
            <text:p/>
          </table:table-cell>
          <table:table-cell table:style-name="ce238" table:number-columns-repeated="3"/>
          <table:table-cell table:style-name="ce297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7" calcext:value-type="float">
            <text:p>7</text:p>
          </table:table-cell>
          <table:table-cell table:style-name="ce246" table:formula="of:=COM.MICROSOFT.LET(_xlpm.prevCell;INDIRECT(ADDRESS(ROW()-1;COLUMN())); IF(LEN([.$D47])=0; IF([.$B47]=1;0;_xlpm.prevCell); _xlpm.prevCell+1) )" office:value-type="float" office:value="0" calcext:value-type="float">
            <text:p>0</text:p>
          </table:table-cell>
          <table:table-cell table:style-name="ce252"/>
          <table:table-cell table:style-name="ce270" table:formula="of:=IF([.$J47]=&quot;&quot;;&quot;&quot;;SUMIFS(INDIRECT([.$J$18]);INDIRECT([.$J$16]);[.$D47])-[.$G47])">
            <text:p/>
          </table:table-cell>
          <table:table-cell table:style-name="ce270" table:formula="of:=IF([.$J47]=&quot;&quot;;&quot;&quot;;SUMIFS(INDIRECT([.$J$20]);INDIRECT([.$J$16]);[.$D47]))">
            <text:p/>
          </table:table-cell>
          <table:table-cell table:style-name="ce270" table:formula="of:=IF([.$J47]=&quot;&quot;;&quot;&quot;;SUMIFS(INDIRECT([.$J$21]);INDIRECT([.$J$16]);[.$D47]))">
            <text:p/>
          </table:table-cell>
          <table:table-cell table:style-name="ce277"/>
          <table:table-cell table:style-name="ce238"/>
          <table:table-cell table:style-name="ce282" table:formula="of:=IF(OR(ISBLANK([.$D47]);[.$D47]=&quot;&quot;);&quot;&quot;;IF(ISNUMBER([.$C47]);COM.MICROSOFT.CONCAT([.$K$28];TEXT([.$C47];&quot;00&quot;));&quot;&quot;))">
            <text:p/>
          </table:table-cell>
          <table:table-cell table:style-name="ce282" table:formula="of:=IF([.$J47]=&quot;&quot;;&quot;&quot;;IF( LEN([.$H47])&gt;0; [.$H47]; [.$D47]) )">
            <text:p/>
          </table:table-cell>
          <table:table-cell table:style-name="ce282" table:formula="of:=IF([.$J47]=&quot;&quot;;&quot;&quot;;[.$E$8])">
            <text:p/>
          </table:table-cell>
          <table:table-cell table:style-name="ce286" table:formula="of:=IF([.$J47]=&quot;&quot;;&quot;&quot;;DATE(YEAR([.$H$27]);MONTH([.$H$27]);DAY([.$H$27])))">
            <text:p/>
          </table:table-cell>
          <table:table-cell table:style-name="ce282" table:formula="of:=IF([.$J47]=&quot;&quot;;&quot;&quot;;[.$E$10])">
            <text:p/>
          </table:table-cell>
          <table:table-cell table:style-name="ce282" table:formula="of:=IF([.$J47]=&quot;&quot;;&quot;&quot;;[.$E$11])">
            <text:p/>
          </table:table-cell>
          <table:table-cell table:style-name="ce282" table:formula="of:=IF([.$J47]=&quot;&quot;;&quot;&quot;;[.$E$9])">
            <text:p/>
          </table:table-cell>
          <table:table-cell table:style-name="ce289" table:formula="of:=IF([.$J47]=&quot;&quot;;&quot;&quot;;COM.MICROSOFT.CONCAT(&quot;&quot;;&quot;grading, &quot;;  IF([.$E47]&gt;0;COM.MICROSOFT.CONCAT([.$E47];&quot; form(s), &quot;);&quot;&quot;);  IF([.$G47]&gt;0;COM.MICROSOFT.CONCAT([.$G47];&quot; invoice(s), &quot;);&quot;&quot;);  INDIRECT( COM.MICROSOFT.CONCAT(&quot;$'&quot;;[.$E$15];&quot;'.&quot;;ADDRESS([.$F47];COLUMN(INDIRECT([.$P$19])))));   &quot;, trans &quot;;INDIRECT( COM.MICROSOFT.CONCAT(&quot;$'&quot;;[.$E$15];&quot;'.&quot;;ADDRESS([.$F47];COLUMN(INDIRECT([.$P$22])))));  &quot;; &quot;;  INDIRECT(COM.MICROSOFT.CONCAT(&quot;$'&quot;;[.$E$15];&quot;'.&quot;;ADDRESS([.$F47];COLUMN(INDIRECT([.$P$23])))))    )    )">
            <text:p/>
          </table:table-cell>
          <table:table-cell table:style-name="ce290" table:formula="of:=IF([.$J47]=&quot;&quot;;&quot;&quot;;SUMIFS(INDIRECT([.$J$17]);INDIRECT([.$J$16]);[.$D47]))">
            <text:p/>
          </table:table-cell>
          <table:table-cell table:style-name="ce295" table:formula="of:=IF([.$J47]=&quot;&quot;;&quot;&quot;;COM.MICROSOFT.CONCAT(&quot;&quot;;&quot;grading, &quot;;  IF([.$E47]&gt;0;COM.MICROSOFT.CONCAT([.$E47];&quot; form(s), &quot;);&quot;&quot;);  IF([.$G47]&gt;0;COM.MICROSOFT.CONCAT([.$G47];&quot; invoice(s), &quot;);&quot;&quot;);  INDIRECT( COM.MICROSOFT.CONCAT(&quot;$'&quot;;[.$E$15];&quot;'.&quot;;ADDRESS([.$F47];COLUMN(INDIRECT([.$P$19])))));   &quot;; trans &quot;;INDIRECT( COM.MICROSOFT.CONCAT(&quot;$'&quot;;[.$E$15];&quot;'.&quot;;ADDRESS([.$F47];COLUMN(INDIRECT([.$P$22])))));  &quot;; &quot;;  INDIRECT(COM.MICROSOFT.CONCAT(&quot;$'&quot;;[.$E$15];&quot;'.&quot;;ADDRESS([.$F47];COLUMN(INDIRECT([.$P$23])))))    )    )">
            <text:p/>
          </table:table-cell>
          <table:table-cell table:style-name="ce238" table:number-columns-repeated="3"/>
          <table:table-cell table:style-name="ce297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8" calcext:value-type="float">
            <text:p>8</text:p>
          </table:table-cell>
          <table:table-cell table:style-name="ce246" table:formula="of:=COM.MICROSOFT.LET(_xlpm.prevCell;INDIRECT(ADDRESS(ROW()-1;COLUMN())); IF(LEN([.$D48])=0; IF([.$B48]=1;0;_xlpm.prevCell); _xlpm.prevCell+1) )" office:value-type="float" office:value="0" calcext:value-type="float">
            <text:p>0</text:p>
          </table:table-cell>
          <table:table-cell table:style-name="ce252"/>
          <table:table-cell table:style-name="ce270" table:formula="of:=IF([.$J48]=&quot;&quot;;&quot;&quot;;SUMIFS(INDIRECT([.$J$18]);INDIRECT([.$J$16]);[.$D48])-[.$G48])">
            <text:p/>
          </table:table-cell>
          <table:table-cell table:style-name="ce270" table:formula="of:=IF([.$J48]=&quot;&quot;;&quot;&quot;;SUMIFS(INDIRECT([.$J$20]);INDIRECT([.$J$16]);[.$D48]))">
            <text:p/>
          </table:table-cell>
          <table:table-cell table:style-name="ce270" table:formula="of:=IF([.$J48]=&quot;&quot;;&quot;&quot;;SUMIFS(INDIRECT([.$J$21]);INDIRECT([.$J$16]);[.$D48]))">
            <text:p/>
          </table:table-cell>
          <table:table-cell table:style-name="ce277"/>
          <table:table-cell table:style-name="ce238"/>
          <table:table-cell table:style-name="ce282" table:formula="of:=IF(OR(ISBLANK([.$D48]);[.$D48]=&quot;&quot;);&quot;&quot;;IF(ISNUMBER([.$C48]);COM.MICROSOFT.CONCAT([.$K$28];TEXT([.$C48];&quot;00&quot;));&quot;&quot;))">
            <text:p/>
          </table:table-cell>
          <table:table-cell table:style-name="ce282" table:formula="of:=IF([.$J48]=&quot;&quot;;&quot;&quot;;IF( LEN([.$H48])&gt;0; [.$H48]; [.$D48]) )">
            <text:p/>
          </table:table-cell>
          <table:table-cell table:style-name="ce282" table:formula="of:=IF([.$J48]=&quot;&quot;;&quot;&quot;;[.$E$8])">
            <text:p/>
          </table:table-cell>
          <table:table-cell table:style-name="ce286" table:formula="of:=IF([.$J48]=&quot;&quot;;&quot;&quot;;DATE(YEAR([.$H$27]);MONTH([.$H$27]);DAY([.$H$27])))">
            <text:p/>
          </table:table-cell>
          <table:table-cell table:style-name="ce282" table:formula="of:=IF([.$J48]=&quot;&quot;;&quot;&quot;;[.$E$10])">
            <text:p/>
          </table:table-cell>
          <table:table-cell table:style-name="ce282" table:formula="of:=IF([.$J48]=&quot;&quot;;&quot;&quot;;[.$E$11])">
            <text:p/>
          </table:table-cell>
          <table:table-cell table:style-name="ce282" table:formula="of:=IF([.$J48]=&quot;&quot;;&quot;&quot;;[.$E$9])">
            <text:p/>
          </table:table-cell>
          <table:table-cell table:style-name="ce289" table:formula="of:=IF([.$J48]=&quot;&quot;;&quot;&quot;;COM.MICROSOFT.CONCAT(&quot;&quot;;&quot;grading, &quot;;  IF([.$E48]&gt;0;COM.MICROSOFT.CONCAT([.$E48];&quot; form(s), &quot;);&quot;&quot;);  IF([.$G48]&gt;0;COM.MICROSOFT.CONCAT([.$G48];&quot; invoice(s), &quot;);&quot;&quot;);  INDIRECT( COM.MICROSOFT.CONCAT(&quot;$'&quot;;[.$E$15];&quot;'.&quot;;ADDRESS([.$F48];COLUMN(INDIRECT([.$P$19])))));   &quot;, trans &quot;;INDIRECT( COM.MICROSOFT.CONCAT(&quot;$'&quot;;[.$E$15];&quot;'.&quot;;ADDRESS([.$F48];COLUMN(INDIRECT([.$P$22])))));  &quot;; &quot;;  INDIRECT(COM.MICROSOFT.CONCAT(&quot;$'&quot;;[.$E$15];&quot;'.&quot;;ADDRESS([.$F48];COLUMN(INDIRECT([.$P$23])))))    )    )">
            <text:p/>
          </table:table-cell>
          <table:table-cell table:style-name="ce290" table:formula="of:=IF([.$J48]=&quot;&quot;;&quot;&quot;;SUMIFS(INDIRECT([.$J$17]);INDIRECT([.$J$16]);[.$D48]))">
            <text:p/>
          </table:table-cell>
          <table:table-cell table:style-name="ce295" table:formula="of:=IF([.$J48]=&quot;&quot;;&quot;&quot;;COM.MICROSOFT.CONCAT(&quot;&quot;;&quot;grading, &quot;;  IF([.$E48]&gt;0;COM.MICROSOFT.CONCAT([.$E48];&quot; form(s), &quot;);&quot;&quot;);  IF([.$G48]&gt;0;COM.MICROSOFT.CONCAT([.$G48];&quot; invoice(s), &quot;);&quot;&quot;);  INDIRECT( COM.MICROSOFT.CONCAT(&quot;$'&quot;;[.$E$15];&quot;'.&quot;;ADDRESS([.$F48];COLUMN(INDIRECT([.$P$19])))));   &quot;; trans &quot;;INDIRECT( COM.MICROSOFT.CONCAT(&quot;$'&quot;;[.$E$15];&quot;'.&quot;;ADDRESS([.$F48];COLUMN(INDIRECT([.$P$22])))));  &quot;; &quot;;  INDIRECT(COM.MICROSOFT.CONCAT(&quot;$'&quot;;[.$E$15];&quot;'.&quot;;ADDRESS([.$F48];COLUMN(INDIRECT([.$P$23])))))    )    )">
            <text:p/>
          </table:table-cell>
          <table:table-cell table:style-name="ce238" table:number-columns-repeated="3"/>
          <table:table-cell table:style-name="ce297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9" calcext:value-type="float">
            <text:p>9</text:p>
          </table:table-cell>
          <table:table-cell table:style-name="ce246" table:formula="of:=COM.MICROSOFT.LET(_xlpm.prevCell;INDIRECT(ADDRESS(ROW()-1;COLUMN())); IF(LEN([.$D49])=0; IF([.$B49]=1;0;_xlpm.prevCell); _xlpm.prevCell+1) )" office:value-type="float" office:value="0" calcext:value-type="float">
            <text:p>0</text:p>
          </table:table-cell>
          <table:table-cell table:style-name="ce253"/>
          <table:table-cell table:style-name="ce270" table:formula="of:=IF([.$J49]=&quot;&quot;;&quot;&quot;;SUMIFS(INDIRECT([.$J$18]);INDIRECT([.$J$16]);[.$D49])-[.$G49])">
            <text:p/>
          </table:table-cell>
          <table:table-cell table:style-name="ce270" table:formula="of:=IF([.$J49]=&quot;&quot;;&quot;&quot;;SUMIFS(INDIRECT([.$J$20]);INDIRECT([.$J$16]);[.$D49]))">
            <text:p/>
          </table:table-cell>
          <table:table-cell table:style-name="ce270" table:formula="of:=IF([.$J49]=&quot;&quot;;&quot;&quot;;SUMIFS(INDIRECT([.$J$21]);INDIRECT([.$J$16]);[.$D49]))">
            <text:p/>
          </table:table-cell>
          <table:table-cell table:style-name="ce277"/>
          <table:table-cell table:style-name="ce238"/>
          <table:table-cell table:style-name="ce282" table:formula="of:=IF(OR(ISBLANK([.$D49]);[.$D49]=&quot;&quot;);&quot;&quot;;IF(ISNUMBER([.$C49]);COM.MICROSOFT.CONCAT([.$K$28];TEXT([.$C49];&quot;00&quot;));&quot;&quot;))">
            <text:p/>
          </table:table-cell>
          <table:table-cell table:style-name="ce282" table:formula="of:=IF([.$J49]=&quot;&quot;;&quot;&quot;;IF( LEN([.$H49])&gt;0; [.$H49]; [.$D49]) )">
            <text:p/>
          </table:table-cell>
          <table:table-cell table:style-name="ce282" table:formula="of:=IF([.$J49]=&quot;&quot;;&quot;&quot;;[.$E$8])">
            <text:p/>
          </table:table-cell>
          <table:table-cell table:style-name="ce286" table:formula="of:=IF([.$J49]=&quot;&quot;;&quot;&quot;;DATE(YEAR([.$H$27]);MONTH([.$H$27]);DAY([.$H$27])))">
            <text:p/>
          </table:table-cell>
          <table:table-cell table:style-name="ce282" table:formula="of:=IF([.$J49]=&quot;&quot;;&quot;&quot;;[.$E$10])">
            <text:p/>
          </table:table-cell>
          <table:table-cell table:style-name="ce282" table:formula="of:=IF([.$J49]=&quot;&quot;;&quot;&quot;;[.$E$11])">
            <text:p/>
          </table:table-cell>
          <table:table-cell table:style-name="ce282" table:formula="of:=IF([.$J49]=&quot;&quot;;&quot;&quot;;[.$E$9])">
            <text:p/>
          </table:table-cell>
          <table:table-cell table:style-name="ce289" table:formula="of:=IF([.$J49]=&quot;&quot;;&quot;&quot;;COM.MICROSOFT.CONCAT(&quot;&quot;;&quot;grading, &quot;;  IF([.$E49]&gt;0;COM.MICROSOFT.CONCAT([.$E49];&quot; form(s), &quot;);&quot;&quot;);  IF([.$G49]&gt;0;COM.MICROSOFT.CONCAT([.$G49];&quot; invoice(s), &quot;);&quot;&quot;);  INDIRECT( COM.MICROSOFT.CONCAT(&quot;$'&quot;;[.$E$15];&quot;'.&quot;;ADDRESS([.$F49];COLUMN(INDIRECT([.$P$19])))));   &quot;, trans &quot;;INDIRECT( COM.MICROSOFT.CONCAT(&quot;$'&quot;;[.$E$15];&quot;'.&quot;;ADDRESS([.$F49];COLUMN(INDIRECT([.$P$22])))));  &quot;; &quot;;  INDIRECT(COM.MICROSOFT.CONCAT(&quot;$'&quot;;[.$E$15];&quot;'.&quot;;ADDRESS([.$F49];COLUMN(INDIRECT([.$P$23])))))    )    )">
            <text:p/>
          </table:table-cell>
          <table:table-cell table:style-name="ce290" table:formula="of:=IF([.$J49]=&quot;&quot;;&quot;&quot;;SUMIFS(INDIRECT([.$J$17]);INDIRECT([.$J$16]);[.$D49]))">
            <text:p/>
          </table:table-cell>
          <table:table-cell table:style-name="ce295" table:formula="of:=IF([.$J49]=&quot;&quot;;&quot;&quot;;COM.MICROSOFT.CONCAT(&quot;&quot;;&quot;grading, &quot;;  IF([.$E49]&gt;0;COM.MICROSOFT.CONCAT([.$E49];&quot; form(s), &quot;);&quot;&quot;);  IF([.$G49]&gt;0;COM.MICROSOFT.CONCAT([.$G49];&quot; invoice(s), &quot;);&quot;&quot;);  INDIRECT( COM.MICROSOFT.CONCAT(&quot;$'&quot;;[.$E$15];&quot;'.&quot;;ADDRESS([.$F49];COLUMN(INDIRECT([.$P$19])))));   &quot;; trans &quot;;INDIRECT( COM.MICROSOFT.CONCAT(&quot;$'&quot;;[.$E$15];&quot;'.&quot;;ADDRESS([.$F49];COLUMN(INDIRECT([.$P$22])))));  &quot;; &quot;;  INDIRECT(COM.MICROSOFT.CONCAT(&quot;$'&quot;;[.$E$15];&quot;'.&quot;;ADDRESS([.$F49];COLUMN(INDIRECT([.$P$23])))))    )    )">
            <text:p/>
          </table:table-cell>
          <table:table-cell table:style-name="ce238" table:number-columns-repeated="3"/>
          <table:table-cell table:style-name="ce297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10" calcext:value-type="float">
            <text:p>10</text:p>
          </table:table-cell>
          <table:table-cell table:style-name="ce246" table:formula="of:=COM.MICROSOFT.LET(_xlpm.prevCell;INDIRECT(ADDRESS(ROW()-1;COLUMN())); IF(LEN([.$D50])=0; IF([.$B50]=1;0;_xlpm.prevCell); _xlpm.prevCell+1) )" office:value-type="float" office:value="0" calcext:value-type="float">
            <text:p>0</text:p>
          </table:table-cell>
          <table:table-cell table:style-name="ce253"/>
          <table:table-cell table:style-name="ce270" table:formula="of:=IF([.$J50]=&quot;&quot;;&quot;&quot;;SUMIFS(INDIRECT([.$J$18]);INDIRECT([.$J$16]);[.$D50]))">
            <text:p/>
          </table:table-cell>
          <table:table-cell table:style-name="ce270" table:formula="of:=IF([.$J50]=&quot;&quot;;&quot;&quot;;SUMIFS(INDIRECT([.$J$20]);INDIRECT([.$J$16]);[.$D50]))">
            <text:p/>
          </table:table-cell>
          <table:table-cell table:style-name="ce270" table:formula="of:=IF([.$J50]=&quot;&quot;;&quot;&quot;;SUMIFS(INDIRECT([.$J$21]);INDIRECT([.$J$16]);[.$D50]))">
            <text:p/>
          </table:table-cell>
          <table:table-cell table:style-name="ce277"/>
          <table:table-cell table:style-name="ce238"/>
          <table:table-cell table:style-name="ce282" table:formula="of:=IF(OR(ISBLANK([.$D50]);[.$D50]=&quot;&quot;);&quot;&quot;;IF(ISNUMBER([.$C50]);COM.MICROSOFT.CONCAT([.$K$28];TEXT([.$C50];&quot;00&quot;));&quot;&quot;))">
            <text:p/>
          </table:table-cell>
          <table:table-cell table:style-name="ce282" table:formula="of:=IF([.$J50]=&quot;&quot;;&quot;&quot;;IF( LEN([.$H50])&gt;0; [.$H50]; [.$D50]) )">
            <text:p/>
          </table:table-cell>
          <table:table-cell table:style-name="ce282" table:formula="of:=IF([.$J50]=&quot;&quot;;&quot;&quot;;[.$E$8])">
            <text:p/>
          </table:table-cell>
          <table:table-cell table:style-name="ce286" table:formula="of:=IF([.$J50]=&quot;&quot;;&quot;&quot;;DATE(YEAR([.$H$27]);MONTH([.$H$27]);DAY([.$H$27])))">
            <text:p/>
          </table:table-cell>
          <table:table-cell table:style-name="ce282" table:formula="of:=IF([.$J50]=&quot;&quot;;&quot;&quot;;[.$E$10])">
            <text:p/>
          </table:table-cell>
          <table:table-cell table:style-name="ce282" table:formula="of:=IF([.$J50]=&quot;&quot;;&quot;&quot;;[.$E$11])">
            <text:p/>
          </table:table-cell>
          <table:table-cell table:style-name="ce282" table:formula="of:=IF([.$J50]=&quot;&quot;;&quot;&quot;;[.$E$9])">
            <text:p/>
          </table:table-cell>
          <table:table-cell table:style-name="ce289" table:formula="of:=IF([.$J50]=&quot;&quot;;&quot;&quot;;COM.MICROSOFT.CONCAT(&quot;&quot;;&quot;grading, &quot;;  IF([.$E50]&gt;0;COM.MICROSOFT.CONCAT([.$E50];&quot; form(s), &quot;);&quot;&quot;);  IF([.$G50]&gt;0;COM.MICROSOFT.CONCAT([.$G50];&quot; invoice(s), &quot;);&quot;&quot;);  INDIRECT( COM.MICROSOFT.CONCAT(&quot;$'&quot;;[.$E$15];&quot;'.&quot;;ADDRESS([.$F50];COLUMN(INDIRECT([.$P$19])))));   &quot;, trans &quot;;INDIRECT( COM.MICROSOFT.CONCAT(&quot;$'&quot;;[.$E$15];&quot;'.&quot;;ADDRESS([.$F50];COLUMN(INDIRECT([.$P$22])))));  &quot;; &quot;;  INDIRECT(COM.MICROSOFT.CONCAT(&quot;$'&quot;;[.$E$15];&quot;'.&quot;;ADDRESS([.$F50];COLUMN(INDIRECT([.$P$23])))))    )    )">
            <text:p/>
          </table:table-cell>
          <table:table-cell table:style-name="ce290" table:formula="of:=IF([.$J50]=&quot;&quot;;&quot;&quot;;SUMIFS(INDIRECT([.$J$17]);INDIRECT([.$J$16]);[.$D50]))">
            <text:p/>
          </table:table-cell>
          <table:table-cell table:style-name="ce295" table:formula="of:=IF([.$J50]=&quot;&quot;;&quot;&quot;;COM.MICROSOFT.CONCAT(&quot;&quot;;&quot;grading, &quot;;  IF([.$E50]&gt;0;COM.MICROSOFT.CONCAT([.$E50];&quot; form(s), &quot;);&quot;&quot;);  IF([.$G50]&gt;0;COM.MICROSOFT.CONCAT([.$G50];&quot; invoice(s), &quot;);&quot;&quot;);  INDIRECT( COM.MICROSOFT.CONCAT(&quot;$'&quot;;[.$E$15];&quot;'.&quot;;ADDRESS([.$F50];COLUMN(INDIRECT([.$P$19])))));   &quot;; trans &quot;;INDIRECT( COM.MICROSOFT.CONCAT(&quot;$'&quot;;[.$E$15];&quot;'.&quot;;ADDRESS([.$F50];COLUMN(INDIRECT([.$P$22])))));  &quot;; &quot;;  INDIRECT(COM.MICROSOFT.CONCAT(&quot;$'&quot;;[.$E$15];&quot;'.&quot;;ADDRESS([.$F50];COLUMN(INDIRECT([.$P$23])))))    )    )">
            <text:p/>
          </table:table-cell>
          <table:table-cell table:style-name="ce238" table:number-columns-repeated="3"/>
          <table:table-cell table:style-name="ce44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11" calcext:value-type="float">
            <text:p>11</text:p>
          </table:table-cell>
          <table:table-cell table:style-name="ce246" table:formula="of:=COM.MICROSOFT.LET(_xlpm.prevCell;INDIRECT(ADDRESS(ROW()-1;COLUMN())); IF(LEN([.$D51])=0; IF([.$B51]=1;0;_xlpm.prevCell); _xlpm.prevCell+1) )" office:value-type="float" office:value="0" calcext:value-type="float">
            <text:p>0</text:p>
          </table:table-cell>
          <table:table-cell table:style-name="ce253"/>
          <table:table-cell table:style-name="ce270" table:formula="of:=IF([.$J51]=&quot;&quot;;&quot;&quot;;SUMIFS(INDIRECT([.$J$18]);INDIRECT([.$J$16]);[.$D51]))">
            <text:p/>
          </table:table-cell>
          <table:table-cell table:style-name="ce270" table:formula="of:=IF([.$J51]=&quot;&quot;;&quot;&quot;;SUMIFS(INDIRECT([.$J$20]);INDIRECT([.$J$16]);[.$D51]))">
            <text:p/>
          </table:table-cell>
          <table:table-cell table:style-name="ce270" table:formula="of:=IF([.$J51]=&quot;&quot;;&quot;&quot;;SUMIFS(INDIRECT([.$J$21]);INDIRECT([.$J$16]);[.$D51]))">
            <text:p/>
          </table:table-cell>
          <table:table-cell table:style-name="ce277"/>
          <table:table-cell table:style-name="ce238"/>
          <table:table-cell table:style-name="ce282" table:formula="of:=IF(OR(ISBLANK([.$D51]);[.$D51]=&quot;&quot;);&quot;&quot;;IF(ISNUMBER([.$C51]);COM.MICROSOFT.CONCAT([.$K$28];TEXT([.$C51];&quot;00&quot;));&quot;&quot;))">
            <text:p/>
          </table:table-cell>
          <table:table-cell table:style-name="ce282" table:formula="of:=IF([.$J51]=&quot;&quot;;&quot;&quot;;IF( LEN([.$H51])&gt;0; [.$H51]; [.$D51]) )">
            <text:p/>
          </table:table-cell>
          <table:table-cell table:style-name="ce282" table:formula="of:=IF([.$J51]=&quot;&quot;;&quot;&quot;;[.$E$8])">
            <text:p/>
          </table:table-cell>
          <table:table-cell table:style-name="ce286" table:formula="of:=IF([.$J51]=&quot;&quot;;&quot;&quot;;DATE(YEAR([.$H$27]);MONTH([.$H$27]);DAY([.$H$27])))">
            <text:p/>
          </table:table-cell>
          <table:table-cell table:style-name="ce282" table:formula="of:=IF([.$J51]=&quot;&quot;;&quot;&quot;;[.$E$10])">
            <text:p/>
          </table:table-cell>
          <table:table-cell table:style-name="ce282" table:formula="of:=IF([.$J51]=&quot;&quot;;&quot;&quot;;[.$E$11])">
            <text:p/>
          </table:table-cell>
          <table:table-cell table:style-name="ce282" table:formula="of:=IF([.$J51]=&quot;&quot;;&quot;&quot;;[.$E$9])">
            <text:p/>
          </table:table-cell>
          <table:table-cell table:style-name="ce289" table:formula="of:=IF([.$J51]=&quot;&quot;;&quot;&quot;;COM.MICROSOFT.CONCAT(&quot;&quot;;&quot;grading, &quot;;  IF([.$E51]&gt;0;COM.MICROSOFT.CONCAT([.$E51];&quot; form(s), &quot;);&quot;&quot;);  IF([.$G51]&gt;0;COM.MICROSOFT.CONCAT([.$G51];&quot; invoice(s), &quot;);&quot;&quot;);  INDIRECT( COM.MICROSOFT.CONCAT(&quot;$'&quot;;[.$E$15];&quot;'.&quot;;ADDRESS([.$F51];COLUMN(INDIRECT([.$P$19])))));   &quot;, trans &quot;;INDIRECT( COM.MICROSOFT.CONCAT(&quot;$'&quot;;[.$E$15];&quot;'.&quot;;ADDRESS([.$F51];COLUMN(INDIRECT([.$P$22])))));  &quot;; &quot;;  INDIRECT(COM.MICROSOFT.CONCAT(&quot;$'&quot;;[.$E$15];&quot;'.&quot;;ADDRESS([.$F51];COLUMN(INDIRECT([.$P$23])))))    )    )">
            <text:p/>
          </table:table-cell>
          <table:table-cell table:style-name="ce290" table:formula="of:=IF([.$J51]=&quot;&quot;;&quot;&quot;;SUMIFS(INDIRECT([.$J$17]);INDIRECT([.$J$16]);[.$D51]))">
            <text:p/>
          </table:table-cell>
          <table:table-cell table:style-name="ce295" table:formula="of:=IF([.$J51]=&quot;&quot;;&quot;&quot;;COM.MICROSOFT.CONCAT(&quot;&quot;;&quot;grading, &quot;;  IF([.$E51]&gt;0;COM.MICROSOFT.CONCAT([.$E51];&quot; form(s), &quot;);&quot;&quot;);  IF([.$G51]&gt;0;COM.MICROSOFT.CONCAT([.$G51];&quot; invoice(s), &quot;);&quot;&quot;);  INDIRECT( COM.MICROSOFT.CONCAT(&quot;$'&quot;;[.$E$15];&quot;'.&quot;;ADDRESS([.$F51];COLUMN(INDIRECT([.$P$19])))));   &quot;; trans &quot;;INDIRECT( COM.MICROSOFT.CONCAT(&quot;$'&quot;;[.$E$15];&quot;'.&quot;;ADDRESS([.$F51];COLUMN(INDIRECT([.$P$22])))));  &quot;; &quot;;  INDIRECT(COM.MICROSOFT.CONCAT(&quot;$'&quot;;[.$E$15];&quot;'.&quot;;ADDRESS([.$F51];COLUMN(INDIRECT([.$P$23])))))    )    )">
            <text:p/>
          </table:table-cell>
          <table:table-cell table:style-name="ce238" table:number-columns-repeated="3"/>
          <table:table-cell table:style-name="ce44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12" calcext:value-type="float">
            <text:p>12</text:p>
          </table:table-cell>
          <table:table-cell table:style-name="ce246" table:formula="of:=COM.MICROSOFT.LET(_xlpm.prevCell;INDIRECT(ADDRESS(ROW()-1;COLUMN())); IF(LEN([.$D52])=0; IF([.$B52]=1;0;_xlpm.prevCell); _xlpm.prevCell+1) )" office:value-type="float" office:value="0" calcext:value-type="float">
            <text:p>0</text:p>
          </table:table-cell>
          <table:table-cell table:style-name="ce253"/>
          <table:table-cell table:style-name="ce270" table:formula="of:=IF([.$J52]=&quot;&quot;;&quot;&quot;;SUMIFS(INDIRECT([.$J$18]);INDIRECT([.$J$16]);[.$D52]))">
            <text:p/>
          </table:table-cell>
          <table:table-cell table:style-name="ce270" table:formula="of:=IF([.$J52]=&quot;&quot;;&quot;&quot;;SUMIFS(INDIRECT([.$J$20]);INDIRECT([.$J$16]);[.$D52]))">
            <text:p/>
          </table:table-cell>
          <table:table-cell table:style-name="ce270" table:formula="of:=IF([.$J52]=&quot;&quot;;&quot;&quot;;SUMIFS(INDIRECT([.$J$21]);INDIRECT([.$J$16]);[.$D52]))">
            <text:p/>
          </table:table-cell>
          <table:table-cell table:style-name="ce277"/>
          <table:table-cell table:style-name="ce238"/>
          <table:table-cell table:style-name="ce282" table:formula="of:=IF(OR(ISBLANK([.$D52]);[.$D52]=&quot;&quot;);&quot;&quot;;IF(ISNUMBER([.$C52]);COM.MICROSOFT.CONCAT([.$K$28];TEXT([.$C52];&quot;00&quot;));&quot;&quot;))">
            <text:p/>
          </table:table-cell>
          <table:table-cell table:style-name="ce282" table:formula="of:=IF([.$J52]=&quot;&quot;;&quot;&quot;;IF( LEN([.$H52])&gt;0; [.$H52]; [.$D52]) )">
            <text:p/>
          </table:table-cell>
          <table:table-cell table:style-name="ce282" table:formula="of:=IF([.$J52]=&quot;&quot;;&quot;&quot;;[.$E$8])">
            <text:p/>
          </table:table-cell>
          <table:table-cell table:style-name="ce286" table:formula="of:=IF([.$J52]=&quot;&quot;;&quot;&quot;;DATE(YEAR([.$H$27]);MONTH([.$H$27]);DAY([.$H$27])))">
            <text:p/>
          </table:table-cell>
          <table:table-cell table:style-name="ce282" table:formula="of:=IF([.$J52]=&quot;&quot;;&quot;&quot;;[.$E$10])">
            <text:p/>
          </table:table-cell>
          <table:table-cell table:style-name="ce282" table:formula="of:=IF([.$J52]=&quot;&quot;;&quot;&quot;;[.$E$11])">
            <text:p/>
          </table:table-cell>
          <table:table-cell table:style-name="ce282" table:formula="of:=IF([.$J52]=&quot;&quot;;&quot;&quot;;[.$E$9])">
            <text:p/>
          </table:table-cell>
          <table:table-cell table:style-name="ce289" table:formula="of:=IF([.$J52]=&quot;&quot;;&quot;&quot;;COM.MICROSOFT.CONCAT(&quot;&quot;;&quot;grading, &quot;;  IF([.$E52]&gt;0;COM.MICROSOFT.CONCAT([.$E52];&quot; form(s), &quot;);&quot;&quot;);  IF([.$G52]&gt;0;COM.MICROSOFT.CONCAT([.$G52];&quot; invoice(s), &quot;);&quot;&quot;);  INDIRECT( COM.MICROSOFT.CONCAT(&quot;$'&quot;;[.$E$15];&quot;'.&quot;;ADDRESS([.$F52];COLUMN(INDIRECT([.$P$19])))));   &quot;, trans &quot;;INDIRECT( COM.MICROSOFT.CONCAT(&quot;$'&quot;;[.$E$15];&quot;'.&quot;;ADDRESS([.$F52];COLUMN(INDIRECT([.$P$22])))));  &quot;; &quot;;  INDIRECT(COM.MICROSOFT.CONCAT(&quot;$'&quot;;[.$E$15];&quot;'.&quot;;ADDRESS([.$F52];COLUMN(INDIRECT([.$P$23])))))    )    )">
            <text:p/>
          </table:table-cell>
          <table:table-cell table:style-name="ce290" table:formula="of:=IF([.$J52]=&quot;&quot;;&quot;&quot;;SUMIFS(INDIRECT([.$J$17]);INDIRECT([.$J$16]);[.$D52]))">
            <text:p/>
          </table:table-cell>
          <table:table-cell table:style-name="ce295" table:formula="of:=IF([.$J52]=&quot;&quot;;&quot;&quot;;COM.MICROSOFT.CONCAT(&quot;&quot;;&quot;grading, &quot;;  IF([.$E52]&gt;0;COM.MICROSOFT.CONCAT([.$E52];&quot; form(s), &quot;);&quot;&quot;);  IF([.$G52]&gt;0;COM.MICROSOFT.CONCAT([.$G52];&quot; invoice(s), &quot;);&quot;&quot;);  INDIRECT( COM.MICROSOFT.CONCAT(&quot;$'&quot;;[.$E$15];&quot;'.&quot;;ADDRESS([.$F52];COLUMN(INDIRECT([.$P$19])))));   &quot;; trans &quot;;INDIRECT( COM.MICROSOFT.CONCAT(&quot;$'&quot;;[.$E$15];&quot;'.&quot;;ADDRESS([.$F52];COLUMN(INDIRECT([.$P$22])))));  &quot;; &quot;;  INDIRECT(COM.MICROSOFT.CONCAT(&quot;$'&quot;;[.$E$15];&quot;'.&quot;;ADDRESS([.$F52];COLUMN(INDIRECT([.$P$23])))))    )    )">
            <text:p/>
          </table:table-cell>
          <table:table-cell table:style-name="ce238" table:number-columns-repeated="3"/>
          <table:table-cell table:style-name="ce44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13" calcext:value-type="float">
            <text:p>13</text:p>
          </table:table-cell>
          <table:table-cell table:style-name="ce246" table:formula="of:=COM.MICROSOFT.LET(_xlpm.prevCell;INDIRECT(ADDRESS(ROW()-1;COLUMN())); IF(LEN([.$D53])=0; IF([.$B53]=1;0;_xlpm.prevCell); _xlpm.prevCell+1) )" office:value-type="float" office:value="0" calcext:value-type="float">
            <text:p>0</text:p>
          </table:table-cell>
          <table:table-cell table:style-name="ce253"/>
          <table:table-cell table:style-name="ce270" table:formula="of:=IF([.$J53]=&quot;&quot;;&quot;&quot;;SUMIFS(INDIRECT([.$J$18]);INDIRECT([.$J$16]);[.$D53]))">
            <text:p/>
          </table:table-cell>
          <table:table-cell table:style-name="ce270" table:formula="of:=IF([.$J53]=&quot;&quot;;&quot;&quot;;SUMIFS(INDIRECT([.$J$20]);INDIRECT([.$J$16]);[.$D53]))">
            <text:p/>
          </table:table-cell>
          <table:table-cell table:style-name="ce270" table:formula="of:=IF([.$J53]=&quot;&quot;;&quot;&quot;;SUMIFS(INDIRECT([.$J$21]);INDIRECT([.$J$16]);[.$D53]))">
            <text:p/>
          </table:table-cell>
          <table:table-cell table:style-name="ce277"/>
          <table:table-cell table:style-name="ce238"/>
          <table:table-cell table:style-name="ce282" table:formula="of:=IF(OR(ISBLANK([.$D53]);[.$D53]=&quot;&quot;);&quot;&quot;;IF(ISNUMBER([.$C53]);COM.MICROSOFT.CONCAT([.$K$28];TEXT([.$C53];&quot;00&quot;));&quot;&quot;))">
            <text:p/>
          </table:table-cell>
          <table:table-cell table:style-name="ce282" table:formula="of:=IF([.$J53]=&quot;&quot;;&quot;&quot;;IF( LEN([.$H53])&gt;0; [.$H53]; [.$D53]) )">
            <text:p/>
          </table:table-cell>
          <table:table-cell table:style-name="ce282" table:formula="of:=IF([.$J53]=&quot;&quot;;&quot;&quot;;[.$E$8])">
            <text:p/>
          </table:table-cell>
          <table:table-cell table:style-name="ce286" table:formula="of:=IF([.$J53]=&quot;&quot;;&quot;&quot;;DATE(YEAR([.$H$27]);MONTH([.$H$27]);DAY([.$H$27])))">
            <text:p/>
          </table:table-cell>
          <table:table-cell table:style-name="ce282" table:formula="of:=IF([.$J53]=&quot;&quot;;&quot;&quot;;[.$E$10])">
            <text:p/>
          </table:table-cell>
          <table:table-cell table:style-name="ce282" table:formula="of:=IF([.$J53]=&quot;&quot;;&quot;&quot;;[.$E$11])">
            <text:p/>
          </table:table-cell>
          <table:table-cell table:style-name="ce282" table:formula="of:=IF([.$J53]=&quot;&quot;;&quot;&quot;;[.$E$9])">
            <text:p/>
          </table:table-cell>
          <table:table-cell table:style-name="ce289" table:formula="of:=IF([.$J53]=&quot;&quot;;&quot;&quot;;COM.MICROSOFT.CONCAT(&quot;&quot;;&quot;grading, &quot;;  IF([.$E53]&gt;0;COM.MICROSOFT.CONCAT([.$E53];&quot; form(s), &quot;);&quot;&quot;);  IF([.$G53]&gt;0;COM.MICROSOFT.CONCAT([.$G53];&quot; invoice(s), &quot;);&quot;&quot;);  INDIRECT( COM.MICROSOFT.CONCAT(&quot;$'&quot;;[.$E$15];&quot;'.&quot;;ADDRESS([.$F53];COLUMN(INDIRECT([.$P$19])))));   &quot;, trans &quot;;INDIRECT( COM.MICROSOFT.CONCAT(&quot;$'&quot;;[.$E$15];&quot;'.&quot;;ADDRESS([.$F53];COLUMN(INDIRECT([.$P$22])))));  &quot;; &quot;;  INDIRECT(COM.MICROSOFT.CONCAT(&quot;$'&quot;;[.$E$15];&quot;'.&quot;;ADDRESS([.$F53];COLUMN(INDIRECT([.$P$23])))))    )    )">
            <text:p/>
          </table:table-cell>
          <table:table-cell table:style-name="ce290" table:formula="of:=IF([.$J53]=&quot;&quot;;&quot;&quot;;SUMIFS(INDIRECT([.$J$17]);INDIRECT([.$J$16]);[.$D53]))">
            <text:p/>
          </table:table-cell>
          <table:table-cell table:style-name="ce295" table:formula="of:=IF([.$J53]=&quot;&quot;;&quot;&quot;;COM.MICROSOFT.CONCAT(&quot;&quot;;&quot;grading, &quot;;  IF([.$E53]&gt;0;COM.MICROSOFT.CONCAT([.$E53];&quot; form(s), &quot;);&quot;&quot;);  IF([.$G53]&gt;0;COM.MICROSOFT.CONCAT([.$G53];&quot; invoice(s), &quot;);&quot;&quot;);  INDIRECT( COM.MICROSOFT.CONCAT(&quot;$'&quot;;[.$E$15];&quot;'.&quot;;ADDRESS([.$F53];COLUMN(INDIRECT([.$P$19])))));   &quot;; trans &quot;;INDIRECT( COM.MICROSOFT.CONCAT(&quot;$'&quot;;[.$E$15];&quot;'.&quot;;ADDRESS([.$F53];COLUMN(INDIRECT([.$P$22])))));  &quot;; &quot;;  INDIRECT(COM.MICROSOFT.CONCAT(&quot;$'&quot;;[.$E$15];&quot;'.&quot;;ADDRESS([.$F53];COLUMN(INDIRECT([.$P$23])))))    )    )">
            <text:p/>
          </table:table-cell>
          <table:table-cell table:style-name="ce238" table:number-columns-repeated="3"/>
          <table:table-cell table:style-name="ce44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14" calcext:value-type="float">
            <text:p>14</text:p>
          </table:table-cell>
          <table:table-cell table:style-name="ce246" table:formula="of:=COM.MICROSOFT.LET(_xlpm.prevCell;INDIRECT(ADDRESS(ROW()-1;COLUMN())); IF(LEN([.$D54])=0; IF([.$B54]=1;0;_xlpm.prevCell); _xlpm.prevCell+1) )" office:value-type="float" office:value="0" calcext:value-type="float">
            <text:p>0</text:p>
          </table:table-cell>
          <table:table-cell table:style-name="ce253"/>
          <table:table-cell table:style-name="ce270" table:formula="of:=IF([.$J54]=&quot;&quot;;&quot;&quot;;SUMIFS(INDIRECT([.$J$18]);INDIRECT([.$J$16]);[.$D54]))">
            <text:p/>
          </table:table-cell>
          <table:table-cell table:style-name="ce270" table:formula="of:=IF([.$J54]=&quot;&quot;;&quot;&quot;;SUMIFS(INDIRECT([.$J$20]);INDIRECT([.$J$16]);[.$D54]))">
            <text:p/>
          </table:table-cell>
          <table:table-cell table:style-name="ce270" table:formula="of:=IF([.$J54]=&quot;&quot;;&quot;&quot;;SUMIFS(INDIRECT([.$J$21]);INDIRECT([.$J$16]);[.$D54]))">
            <text:p/>
          </table:table-cell>
          <table:table-cell table:style-name="ce277"/>
          <table:table-cell table:style-name="ce238"/>
          <table:table-cell table:style-name="ce282" table:formula="of:=IF(OR(ISBLANK([.$D54]);[.$D54]=&quot;&quot;);&quot;&quot;;IF(ISNUMBER([.$C54]);COM.MICROSOFT.CONCAT([.$K$28];TEXT([.$C54];&quot;00&quot;));&quot;&quot;))">
            <text:p/>
          </table:table-cell>
          <table:table-cell table:style-name="ce282" table:formula="of:=IF([.$J54]=&quot;&quot;;&quot;&quot;;IF( LEN([.$H54])&gt;0; [.$H54]; [.$D54]) )">
            <text:p/>
          </table:table-cell>
          <table:table-cell table:style-name="ce282" table:formula="of:=IF([.$J54]=&quot;&quot;;&quot;&quot;;[.$E$8])">
            <text:p/>
          </table:table-cell>
          <table:table-cell table:style-name="ce286" table:formula="of:=IF([.$J54]=&quot;&quot;;&quot;&quot;;DATE(YEAR([.$H$27]);MONTH([.$H$27]);DAY([.$H$27])))">
            <text:p/>
          </table:table-cell>
          <table:table-cell table:style-name="ce282" table:formula="of:=IF([.$J54]=&quot;&quot;;&quot;&quot;;[.$E$10])">
            <text:p/>
          </table:table-cell>
          <table:table-cell table:style-name="ce282" table:formula="of:=IF([.$J54]=&quot;&quot;;&quot;&quot;;[.$E$11])">
            <text:p/>
          </table:table-cell>
          <table:table-cell table:style-name="ce282" table:formula="of:=IF([.$J54]=&quot;&quot;;&quot;&quot;;[.$E$9])">
            <text:p/>
          </table:table-cell>
          <table:table-cell table:style-name="ce289" table:formula="of:=IF([.$J54]=&quot;&quot;;&quot;&quot;;COM.MICROSOFT.CONCAT(&quot;&quot;;&quot;grading, &quot;;  IF([.$E54]&gt;0;COM.MICROSOFT.CONCAT([.$E54];&quot; form(s), &quot;);&quot;&quot;);  IF([.$G54]&gt;0;COM.MICROSOFT.CONCAT([.$G54];&quot; invoice(s), &quot;);&quot;&quot;);  INDIRECT( COM.MICROSOFT.CONCAT(&quot;$'&quot;;[.$E$15];&quot;'.&quot;;ADDRESS([.$F54];COLUMN(INDIRECT([.$P$19])))));   &quot;, trans &quot;;INDIRECT( COM.MICROSOFT.CONCAT(&quot;$'&quot;;[.$E$15];&quot;'.&quot;;ADDRESS([.$F54];COLUMN(INDIRECT([.$P$22])))));  &quot;; &quot;;  INDIRECT(COM.MICROSOFT.CONCAT(&quot;$'&quot;;[.$E$15];&quot;'.&quot;;ADDRESS([.$F54];COLUMN(INDIRECT([.$P$23])))))    )    )">
            <text:p/>
          </table:table-cell>
          <table:table-cell table:style-name="ce290" table:formula="of:=IF([.$J54]=&quot;&quot;;&quot;&quot;;SUMIFS(INDIRECT([.$J$17]);INDIRECT([.$J$16]);[.$D54]))">
            <text:p/>
          </table:table-cell>
          <table:table-cell table:style-name="ce295" table:formula="of:=IF([.$J54]=&quot;&quot;;&quot;&quot;;COM.MICROSOFT.CONCAT(&quot;&quot;;&quot;grading, &quot;;  IF([.$E54]&gt;0;COM.MICROSOFT.CONCAT([.$E54];&quot; form(s), &quot;);&quot;&quot;);  IF([.$G54]&gt;0;COM.MICROSOFT.CONCAT([.$G54];&quot; invoice(s), &quot;);&quot;&quot;);  INDIRECT( COM.MICROSOFT.CONCAT(&quot;$'&quot;;[.$E$15];&quot;'.&quot;;ADDRESS([.$F54];COLUMN(INDIRECT([.$P$19])))));   &quot;; trans &quot;;INDIRECT( COM.MICROSOFT.CONCAT(&quot;$'&quot;;[.$E$15];&quot;'.&quot;;ADDRESS([.$F54];COLUMN(INDIRECT([.$P$22])))));  &quot;; &quot;;  INDIRECT(COM.MICROSOFT.CONCAT(&quot;$'&quot;;[.$E$15];&quot;'.&quot;;ADDRESS([.$F54];COLUMN(INDIRECT([.$P$23])))))    )    )">
            <text:p/>
          </table:table-cell>
          <table:table-cell table:style-name="ce238" table:number-columns-repeated="3"/>
          <table:table-cell table:style-name="ce44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15" calcext:value-type="float">
            <text:p>15</text:p>
          </table:table-cell>
          <table:table-cell table:style-name="ce246" table:formula="of:=COM.MICROSOFT.LET(_xlpm.prevCell;INDIRECT(ADDRESS(ROW()-1;COLUMN())); IF(LEN([.$D55])=0; IF([.$B55]=1;0;_xlpm.prevCell); _xlpm.prevCell+1) )" office:value-type="float" office:value="0" calcext:value-type="float">
            <text:p>0</text:p>
          </table:table-cell>
          <table:table-cell table:style-name="ce253"/>
          <table:table-cell table:style-name="ce270" table:formula="of:=IF([.$J55]=&quot;&quot;;&quot;&quot;;SUMIFS(INDIRECT([.$J$18]);INDIRECT([.$J$16]);[.$D55]))">
            <text:p/>
          </table:table-cell>
          <table:table-cell table:style-name="ce270" table:formula="of:=IF([.$J55]=&quot;&quot;;&quot;&quot;;SUMIFS(INDIRECT([.$J$20]);INDIRECT([.$J$16]);[.$D55]))">
            <text:p/>
          </table:table-cell>
          <table:table-cell table:style-name="ce270" table:formula="of:=IF([.$J55]=&quot;&quot;;&quot;&quot;;SUMIFS(INDIRECT([.$J$21]);INDIRECT([.$J$16]);[.$D55]))">
            <text:p/>
          </table:table-cell>
          <table:table-cell table:style-name="ce277"/>
          <table:table-cell table:style-name="ce238"/>
          <table:table-cell table:style-name="ce282" table:formula="of:=IF(OR(ISBLANK([.$D55]);[.$D55]=&quot;&quot;);&quot;&quot;;IF(ISNUMBER([.$C55]);COM.MICROSOFT.CONCAT([.$K$28];TEXT([.$C55];&quot;00&quot;));&quot;&quot;))">
            <text:p/>
          </table:table-cell>
          <table:table-cell table:style-name="ce282" table:formula="of:=IF([.$J55]=&quot;&quot;;&quot;&quot;;IF( LEN([.$H55])&gt;0; [.$H55]; [.$D55]) )">
            <text:p/>
          </table:table-cell>
          <table:table-cell table:style-name="ce282" table:formula="of:=IF([.$J55]=&quot;&quot;;&quot;&quot;;[.$E$8])">
            <text:p/>
          </table:table-cell>
          <table:table-cell table:style-name="ce286" table:formula="of:=IF([.$J55]=&quot;&quot;;&quot;&quot;;DATE(YEAR([.$H$27]);MONTH([.$H$27]);DAY([.$H$27])))">
            <text:p/>
          </table:table-cell>
          <table:table-cell table:style-name="ce282" table:formula="of:=IF([.$J55]=&quot;&quot;;&quot;&quot;;[.$E$10])">
            <text:p/>
          </table:table-cell>
          <table:table-cell table:style-name="ce282" table:formula="of:=IF([.$J55]=&quot;&quot;;&quot;&quot;;[.$E$11])">
            <text:p/>
          </table:table-cell>
          <table:table-cell table:style-name="ce282" table:formula="of:=IF([.$J55]=&quot;&quot;;&quot;&quot;;[.$E$9])">
            <text:p/>
          </table:table-cell>
          <table:table-cell table:style-name="ce289" table:formula="of:=IF([.$J55]=&quot;&quot;;&quot;&quot;;COM.MICROSOFT.CONCAT(&quot;&quot;;&quot;grading, &quot;;  IF([.$E55]&gt;0;COM.MICROSOFT.CONCAT([.$E55];&quot; form(s), &quot;);&quot;&quot;);  IF([.$G55]&gt;0;COM.MICROSOFT.CONCAT([.$G55];&quot; invoice(s), &quot;);&quot;&quot;);  INDIRECT( COM.MICROSOFT.CONCAT(&quot;$'&quot;;[.$E$15];&quot;'.&quot;;ADDRESS([.$F55];COLUMN(INDIRECT([.$P$19])))));   &quot;, trans &quot;;INDIRECT( COM.MICROSOFT.CONCAT(&quot;$'&quot;;[.$E$15];&quot;'.&quot;;ADDRESS([.$F55];COLUMN(INDIRECT([.$P$22])))));  &quot;; &quot;;  INDIRECT(COM.MICROSOFT.CONCAT(&quot;$'&quot;;[.$E$15];&quot;'.&quot;;ADDRESS([.$F55];COLUMN(INDIRECT([.$P$23])))))    )    )">
            <text:p/>
          </table:table-cell>
          <table:table-cell table:style-name="ce290" table:formula="of:=IF([.$J55]=&quot;&quot;;&quot;&quot;;SUMIFS(INDIRECT([.$J$17]);INDIRECT([.$J$16]);[.$D55]))">
            <text:p/>
          </table:table-cell>
          <table:table-cell table:style-name="ce295" table:formula="of:=IF([.$J55]=&quot;&quot;;&quot;&quot;;COM.MICROSOFT.CONCAT(&quot;&quot;;&quot;grading, &quot;;  IF([.$E55]&gt;0;COM.MICROSOFT.CONCAT([.$E55];&quot; form(s), &quot;);&quot;&quot;);  IF([.$G55]&gt;0;COM.MICROSOFT.CONCAT([.$G55];&quot; invoice(s), &quot;);&quot;&quot;);  INDIRECT( COM.MICROSOFT.CONCAT(&quot;$'&quot;;[.$E$15];&quot;'.&quot;;ADDRESS([.$F55];COLUMN(INDIRECT([.$P$19])))));   &quot;; trans &quot;;INDIRECT( COM.MICROSOFT.CONCAT(&quot;$'&quot;;[.$E$15];&quot;'.&quot;;ADDRESS([.$F55];COLUMN(INDIRECT([.$P$22])))));  &quot;; &quot;;  INDIRECT(COM.MICROSOFT.CONCAT(&quot;$'&quot;;[.$E$15];&quot;'.&quot;;ADDRESS([.$F55];COLUMN(INDIRECT([.$P$23])))))    )    )">
            <text:p/>
          </table:table-cell>
          <table:table-cell table:style-name="ce238" table:number-columns-repeated="3"/>
          <table:table-cell table:style-name="ce44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16" calcext:value-type="float">
            <text:p>16</text:p>
          </table:table-cell>
          <table:table-cell table:style-name="ce246" table:formula="of:=COM.MICROSOFT.LET(_xlpm.prevCell;INDIRECT(ADDRESS(ROW()-1;COLUMN())); IF(LEN([.$D56])=0; IF([.$B56]=1;0;_xlpm.prevCell); _xlpm.prevCell+1) )" office:value-type="float" office:value="0" calcext:value-type="float">
            <text:p>0</text:p>
          </table:table-cell>
          <table:table-cell table:style-name="ce253"/>
          <table:table-cell table:style-name="ce270" table:formula="of:=IF([.$J56]=&quot;&quot;;&quot;&quot;;SUMIFS(INDIRECT([.$J$18]);INDIRECT([.$J$16]);[.$D56]))">
            <text:p/>
          </table:table-cell>
          <table:table-cell table:style-name="ce270" table:formula="of:=IF([.$J56]=&quot;&quot;;&quot;&quot;;SUMIFS(INDIRECT([.$J$20]);INDIRECT([.$J$16]);[.$D56]))">
            <text:p/>
          </table:table-cell>
          <table:table-cell table:style-name="ce270" table:formula="of:=IF([.$J56]=&quot;&quot;;&quot;&quot;;SUMIFS(INDIRECT([.$J$21]);INDIRECT([.$J$16]);[.$D56]))">
            <text:p/>
          </table:table-cell>
          <table:table-cell table:style-name="ce277"/>
          <table:table-cell table:style-name="ce238"/>
          <table:table-cell table:style-name="ce282" table:formula="of:=IF(OR(ISBLANK([.$D56]);[.$D56]=&quot;&quot;);&quot;&quot;;IF(ISNUMBER([.$C56]);COM.MICROSOFT.CONCAT([.$K$28];TEXT([.$C56];&quot;00&quot;));&quot;&quot;))">
            <text:p/>
          </table:table-cell>
          <table:table-cell table:style-name="ce282" table:formula="of:=IF([.$J56]=&quot;&quot;;&quot;&quot;;IF( LEN([.$H56])&gt;0; [.$H56]; [.$D56]) )">
            <text:p/>
          </table:table-cell>
          <table:table-cell table:style-name="ce282" table:formula="of:=IF([.$J56]=&quot;&quot;;&quot;&quot;;[.$E$8])">
            <text:p/>
          </table:table-cell>
          <table:table-cell table:style-name="ce286" table:formula="of:=IF([.$J56]=&quot;&quot;;&quot;&quot;;DATE(YEAR([.$H$27]);MONTH([.$H$27]);DAY([.$H$27])))">
            <text:p/>
          </table:table-cell>
          <table:table-cell table:style-name="ce282" table:formula="of:=IF([.$J56]=&quot;&quot;;&quot;&quot;;[.$E$10])">
            <text:p/>
          </table:table-cell>
          <table:table-cell table:style-name="ce282" table:formula="of:=IF([.$J56]=&quot;&quot;;&quot;&quot;;[.$E$11])">
            <text:p/>
          </table:table-cell>
          <table:table-cell table:style-name="ce282" table:formula="of:=IF([.$J56]=&quot;&quot;;&quot;&quot;;[.$E$9])">
            <text:p/>
          </table:table-cell>
          <table:table-cell table:style-name="ce289" table:formula="of:=IF([.$J56]=&quot;&quot;;&quot;&quot;;COM.MICROSOFT.CONCAT(&quot;&quot;;&quot;grading, &quot;;  IF([.$E56]&gt;0;COM.MICROSOFT.CONCAT([.$E56];&quot; form(s), &quot;);&quot;&quot;);  IF([.$G56]&gt;0;COM.MICROSOFT.CONCAT([.$G56];&quot; invoice(s), &quot;);&quot;&quot;);  INDIRECT( COM.MICROSOFT.CONCAT(&quot;$'&quot;;[.$E$15];&quot;'.&quot;;ADDRESS([.$F56];COLUMN(INDIRECT([.$P$19])))));   &quot;, trans &quot;;INDIRECT( COM.MICROSOFT.CONCAT(&quot;$'&quot;;[.$E$15];&quot;'.&quot;;ADDRESS([.$F56];COLUMN(INDIRECT([.$P$22])))));  &quot;; &quot;;  INDIRECT(COM.MICROSOFT.CONCAT(&quot;$'&quot;;[.$E$15];&quot;'.&quot;;ADDRESS([.$F56];COLUMN(INDIRECT([.$P$23])))))    )    )">
            <text:p/>
          </table:table-cell>
          <table:table-cell table:style-name="ce290" table:formula="of:=IF([.$J56]=&quot;&quot;;&quot;&quot;;SUMIFS(INDIRECT([.$J$17]);INDIRECT([.$J$16]);[.$D56]))">
            <text:p/>
          </table:table-cell>
          <table:table-cell table:style-name="ce295" table:formula="of:=IF([.$J56]=&quot;&quot;;&quot;&quot;;COM.MICROSOFT.CONCAT(&quot;&quot;;&quot;grading, &quot;;  IF([.$E56]&gt;0;COM.MICROSOFT.CONCAT([.$E56];&quot; form(s), &quot;);&quot;&quot;);  IF([.$G56]&gt;0;COM.MICROSOFT.CONCAT([.$G56];&quot; invoice(s), &quot;);&quot;&quot;);  INDIRECT( COM.MICROSOFT.CONCAT(&quot;$'&quot;;[.$E$15];&quot;'.&quot;;ADDRESS([.$F56];COLUMN(INDIRECT([.$P$19])))));   &quot;; trans &quot;;INDIRECT( COM.MICROSOFT.CONCAT(&quot;$'&quot;;[.$E$15];&quot;'.&quot;;ADDRESS([.$F56];COLUMN(INDIRECT([.$P$22])))));  &quot;; &quot;;  INDIRECT(COM.MICROSOFT.CONCAT(&quot;$'&quot;;[.$E$15];&quot;'.&quot;;ADDRESS([.$F56];COLUMN(INDIRECT([.$P$23])))))    )    )">
            <text:p/>
          </table:table-cell>
          <table:table-cell table:style-name="ce238" table:number-columns-repeated="3"/>
          <table:table-cell table:style-name="ce44"/>
          <table:table-cell table:style-name="ce238" table:number-columns-repeated="16360"/>
        </table:table-row>
        <table:table-row table:style-name="ro12">
          <table:table-cell table:style-name="ce238"/>
          <table:table-cell table:style-name="ce242" office:value-type="float" office:value="17" calcext:value-type="float">
            <text:p>17</text:p>
          </table:table-cell>
          <table:table-cell table:style-name="ce246" table:formula="of:=COM.MICROSOFT.LET(_xlpm.prevCell;INDIRECT(ADDRESS(ROW()-1;COLUMN())); IF(LEN([.$D57])=0; IF([.$B57]=1;0;_xlpm.prevCell); _xlpm.prevCell+1) )" office:value-type="float" office:value="0" calcext:value-type="float">
            <text:p>0</text:p>
          </table:table-cell>
          <table:table-cell table:style-name="ce253"/>
          <table:table-cell table:style-name="ce270" table:formula="of:=IF([.$J57]=&quot;&quot;;&quot;&quot;;SUMIFS(INDIRECT([.$J$18]);INDIRECT([.$J$16]);[.$D57]))">
            <text:p/>
          </table:table-cell>
          <table:table-cell table:style-name="ce270" table:formula="of:=IF([.$J57]=&quot;&quot;;&quot;&quot;;SUMIFS(INDIRECT([.$J$20]);INDIRECT([.$J$16]);[.$D57]))">
            <text:p/>
          </table:table-cell>
          <table:table-cell table:style-name="ce270" table:formula="of:=IF([.$J57]=&quot;&quot;;&quot;&quot;;SUMIFS(INDIRECT([.$J$21]);INDIRECT([.$J$16]);[.$D57]))">
            <text:p/>
          </table:table-cell>
          <table:table-cell table:style-name="ce277"/>
          <table:table-cell table:style-name="ce238"/>
          <table:table-cell table:style-name="ce282" table:formula="of:=IF(OR(ISBLANK([.$D57]);[.$D57]=&quot;&quot;);&quot;&quot;;IF(ISNUMBER([.$C57]);COM.MICROSOFT.CONCAT([.$K$28];TEXT([.$C57];&quot;00&quot;));&quot;&quot;))">
            <text:p/>
          </table:table-cell>
          <table:table-cell table:style-name="ce282" table:formula="of:=IF([.$J57]=&quot;&quot;;&quot;&quot;;IF( LEN([.$H57])&gt;0; [.$H57]; [.$D57]) )">
            <text:p/>
          </table:table-cell>
          <table:table-cell table:style-name="ce282" table:formula="of:=IF([.$J57]=&quot;&quot;;&quot;&quot;;[.$E$8])">
            <text:p/>
          </table:table-cell>
          <table:table-cell table:style-name="ce286" table:formula="of:=IF([.$J57]=&quot;&quot;;&quot;&quot;;DATE(YEAR([.$H$27]);MONTH([.$H$27]);DAY([.$H$27])))">
            <text:p/>
          </table:table-cell>
          <table:table-cell table:style-name="ce282" table:formula="of:=IF([.$J57]=&quot;&quot;;&quot;&quot;;[.$E$10])">
            <text:p/>
          </table:table-cell>
          <table:table-cell table:style-name="ce282" table:formula="of:=IF([.$J57]=&quot;&quot;;&quot;&quot;;[.$E$11])">
            <text:p/>
          </table:table-cell>
          <table:table-cell table:style-name="ce282" table:formula="of:=IF([.$J57]=&quot;&quot;;&quot;&quot;;[.$E$9])">
            <text:p/>
          </table:table-cell>
          <table:table-cell table:style-name="ce289" table:formula="of:=IF([.$J57]=&quot;&quot;;&quot;&quot;;COM.MICROSOFT.CONCAT(&quot;&quot;;&quot;grading, &quot;;  IF([.$E57]&gt;0;COM.MICROSOFT.CONCAT([.$E57];&quot; form(s), &quot;);&quot;&quot;);  IF([.$G57]&gt;0;COM.MICROSOFT.CONCAT([.$G57];&quot; invoice(s), &quot;);&quot;&quot;);  INDIRECT( COM.MICROSOFT.CONCAT(&quot;$'&quot;;[.$E$15];&quot;'.&quot;;ADDRESS([.$F57];COLUMN(INDIRECT([.$P$19])))));   &quot;, trans &quot;;INDIRECT( COM.MICROSOFT.CONCAT(&quot;$'&quot;;[.$E$15];&quot;'.&quot;;ADDRESS([.$F57];COLUMN(INDIRECT([.$P$22])))));  &quot;; &quot;;  INDIRECT(COM.MICROSOFT.CONCAT(&quot;$'&quot;;[.$E$15];&quot;'.&quot;;ADDRESS([.$F57];COLUMN(INDIRECT([.$P$23])))))    )    )">
            <text:p/>
          </table:table-cell>
          <table:table-cell table:style-name="ce290" table:formula="of:=IF([.$J57]=&quot;&quot;;&quot;&quot;;SUMIFS(INDIRECT([.$J$17]);INDIRECT([.$J$16]);[.$D57]))">
            <text:p/>
          </table:table-cell>
          <table:table-cell table:style-name="ce295" table:formula="of:=IF([.$J57]=&quot;&quot;;&quot;&quot;;COM.MICROSOFT.CONCAT(&quot;&quot;;&quot;grading, &quot;;  IF([.$E57]&gt;0;COM.MICROSOFT.CONCAT([.$E57];&quot; form(s), &quot;);&quot;&quot;);  IF([.$G57]&gt;0;COM.MICROSOFT.CONCAT([.$G57];&quot; invoice(s), &quot;);&quot;&quot;);  INDIRECT( COM.MICROSOFT.CONCAT(&quot;$'&quot;;[.$E$15];&quot;'.&quot;;ADDRESS([.$F57];COLUMN(INDIRECT([.$P$19])))));   &quot;; trans &quot;;INDIRECT( COM.MICROSOFT.CONCAT(&quot;$'&quot;;[.$E$15];&quot;'.&quot;;ADDRESS([.$F57];COLUMN(INDIRECT([.$P$22])))));  &quot;; &quot;;  INDIRECT(COM.MICROSOFT.CONCAT(&quot;$'&quot;;[.$E$15];&quot;'.&quot;;ADDRESS([.$F57];COLUMN(INDIRECT([.$P$23])))))    )    )">
            <text:p/>
          </table:table-cell>
          <table:table-cell table:style-name="ce238" table:number-columns-repeated="3"/>
          <table:table-cell table:style-name="ce44"/>
          <table:table-cell table:style-name="ce238" table:number-columns-repeated="16360"/>
        </table:table-row>
        <table:table-row table:style-name="ro1">
          <table:table-cell/>
          <table:table-cell table:style-name="jml_5f_cellStyle_5f_markerRow"/>
          <table:table-cell table:style-name="ce247"/>
          <table:table-cell table:style-name="jml_5f_cellStyle_5f_markerRow" table:number-columns-repeated="16"/>
          <table:table-cell table:number-columns-repeated="16364"/>
        </table:table-row>
        <table:table-row table:style-name="ro1">
          <table:table-cell table:number-columns-repeated="3"/>
          <table:table-cell table:style-name="ce9" table:formula="of:=COM.MICROSOFT.CONCAT(ADDRESS(ROW([.D$40])+1;COLUMN([.D$40]));&quot;:&quot;;ADDRESS(ROW([.D$58])-1;COLUMN([.D$58])))" office:value-type="string" office:string-value="$D$41:$D$57" calcext:value-type="string">
            <text:p>$D$41:$D$57</text:p>
          </table:table-cell>
          <table:table-cell table:style-name="ce9" table:formula="of:=COM.MICROSOFT.CONCAT(ADDRESS(ROW([.E$40])+1;COLUMN([.E$40]));&quot;:&quot;;ADDRESS(ROW([.E$58])-1;COLUMN([.E$58])))" office:value-type="string" office:string-value="$E$41:$E$57" calcext:value-type="string">
            <text:p>$E$41:$E$57</text:p>
          </table:table-cell>
          <table:table-cell/>
          <table:table-cell table:style-name="ce9" table:formula="of:=COM.MICROSOFT.CONCAT(ADDRESS(ROW([.G$40])+1;COLUMN([.G$40]));&quot;:&quot;;ADDRESS(ROW([.G$58])-1;COLUMN([.G$58])))" office:value-type="string" office:string-value="$G$41:$G$57" calcext:value-type="string">
            <text:p>$G$41:$G$57</text:p>
          </table:table-cell>
          <table:table-cell table:number-columns-repeated="10"/>
          <table:table-cell table:style-name="ce9" table:formula="of:=COM.MICROSOFT.CONCAT(ADDRESS(ROW([.R$40])+1;COLUMN([.R$40]));&quot;:&quot;;ADDRESS(ROW([.R$58])-1;COLUMN([.R$58])))" office:value-type="string" office:string-value="$R$41:$R$57" calcext:value-type="string">
            <text:p>$R$41:$R$57</text:p>
          </table:table-cell>
          <table:table-cell table:number-columns-repeated="16365"/>
        </table:table-row>
        <table:table-row table:style-name="ro1">
          <table:table-cell table:number-columns-repeated="16383"/>
        </table:table-row>
        <table:table-row table:style-name="ro1">
          <table:table-cell table:number-columns-repeated="3"/>
          <table:table-cell table:style-name="ce146" table:formula="of:=COUNTA(INDIRECT([.D$59]))-1" office:value-type="float" office:value="0" calcext:value-type="float">
            <text:p>0</text:p>
          </table:table-cell>
          <table:table-cell table:formula="of:=SUM(INDIRECT([.E$59]))" office:value-type="float" office:value="0" calcext:value-type="float">
            <text:p>0</text:p>
          </table:table-cell>
          <table:table-cell/>
          <table:table-cell table:formula="of:=SUM(INDIRECT([.G$59]))" office:value-type="float" office:value="0" calcext:value-type="float">
            <text:p>0</text:p>
          </table:table-cell>
          <table:table-cell table:number-columns-repeated="10"/>
          <table:table-cell table:formula="of:=SUM(INDIRECT([.R$59]))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number-columns-repeated="16383"/>
        </table:table-row>
        <table:table-row table:style-name="ro9">
          <table:table-cell table:number-columns-repeated="3"/>
          <table:table-cell table:style-name="ce265" office:value-type="string" calcext:value-type="string">
            <text:p>Payees with alt Payee names:</text:p>
          </table:table-cell>
          <table:table-cell table:number-columns-repeated="16379"/>
        </table:table-row>
        <table:table-row table:style-name="ro12">
          <table:table-cell table:number-columns-repeated="3"/>
          <table:table-cell table:style-name="ce266" office:value-type="string" calcext:value-type="string">
            <text:p>(populi name)</text:p>
          </table:table-cell>
          <table:table-cell table:style-name="ce266" office:value-type="string" calcext:value-type="string">
            <text:p>QBO name to us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Ivan Doe</text:p>
          </table:table-cell>
          <table:table-cell table:style-name="ce273" office:value-type="string" calcext:value-type="string">
            <text:p>IvanDoeGrading LLC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Jack Doe</text:p>
          </table:table-cell>
          <table:table-cell table:style-name="ce273" office:value-type="string" calcext:value-type="string">
            <text:p>JackDoeGrading LLC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Kevin Doe</text:p>
          </table:table-cell>
          <table:table-cell table:style-name="ce273" office:value-type="string" calcext:value-type="string">
            <text:p>Kevin Doe Ministries 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Fred Doe</text:p>
          </table:table-cell>
          <table:table-cell office:value-type="string" calcext:value-type="string">
            <text:p>Fred Doe (V)</text:p>
          </table:table-cell>
          <table:table-cell table:number-columns-repeated="16378"/>
        </table:table-row>
        <table:table-row table:style-name="ro1" table:number-rows-repeated="1048507">
          <table:table-cell table:number-columns-repeated="16383"/>
        </table:table-row>
        <table:table-row table:style-name="ro1">
          <table:table-cell table:number-columns-repeated="16383"/>
        </table:table-row>
      </table:table>
      <table:table table:name="csv-forQBO" table:style-name="ta1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" table:default-cell-style-name="Default"/>
        <table:table-column table:style-name="co28" table:default-cell-style-name="Default"/>
        <table:table-column table:style-name="co47" table:default-cell-style-name="Default"/>
        <table:table-column table:style-name="co50" table:default-cell-style-name="Default"/>
        <table:table-row table:style-name="ro1">
          <table:table-cell table:number-columns-repeated="7"/>
        </table:table-row>
      </table:table>
      <table:table table:name="toCreateQBDT-IIF" table:style-name="ta1">
        <table:table-column table:style-name="co51" table:default-cell-style-name="Default"/>
        <table:table-column table:style-name="co52" table:default-cell-style-name="ce146"/>
        <table:table-column table:style-name="co53" table:default-cell-style-name="ce20"/>
        <table:table-column table:style-name="co1" table:number-columns-repeated="5" table:default-cell-style-name="Default"/>
        <table:table-column table:style-name="co1" table:default-cell-style-name="ce301"/>
        <table:table-column table:style-name="co1" table:default-cell-style-name="ce302"/>
        <table:table-column table:style-name="co54" table:default-cell-style-name="Default"/>
        <table:table-column table:style-name="co1" table:default-cell-style-name="ce302"/>
        <table:table-column table:style-name="co1" table:number-columns-repeated="2" table:default-cell-style-name="ce301"/>
        <table:table-column table:style-name="co1" table:number-columns-repeated="5" table:default-cell-style-name="Default"/>
        <table:table-row table:style-name="ro13">
          <table:table-cell/>
          <table:table-cell table:style-name="Default" table:number-columns-repeated="2"/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3">
          <table:table-cell/>
          <table:table-cell table:style-name="Default" table:number-columns-repeated="2"/>
          <table:table-cell table:number-columns-repeated="4"/>
          <table:table-cell table:style-name="ce21" office:value-type="string" calcext:value-type="string">
            <text:p>name of sheet used to create CSV file for QBO: </text:p>
          </table:table-cell>
          <table:table-cell table:style-name="jml_5f_cellStyle_5f_userInput" office:value-type="string" calcext:value-type="string">
            <text:p>toCreateQBO-CSV</text:p>
          </table:table-cell>
          <table:table-cell table:style-name="jml_5f_cellStyle_5f_userInpu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ce21" office:value-type="string" calcext:value-type="string">
            <text:p>cell holding data range for csv info, hdrs, &amp; data: </text:p>
          </table:table-cell>
          <table:table-cell table:style-name="ce264" office:value-type="string" calcext:value-type="string">
            <text:p>$E$4</text:p>
          </table:table-cell>
          <table:table-cell table:style-name="Default"/>
          <table:table-cell/>
          <table:table-cell table:style-name="ce21" office:value-type="string" calcext:value-type="string">
            <text:p>csv info data range: </text:p>
          </table:table-cell>
          <table:table-cell table:style-name="jml_5f_cellStyle_5f_formulaOutput" table:formula="of:=INDIRECT(COM.MICROSOFT.CONCAT(&quot;$'&quot;;[.$I$2];&quot;'.&quot;;[.$I3]))" office:value-type="string" office:string-value="$'toCreateQBO-CSV'.$J$38:$S$40" calcext:value-type="string">
            <text:p>$'toCreateQBO-CSV'.$J$38:$S$40</text:p>
          </table:table-cell>
          <table:table-cell table:style-name="jml_5f_cellStyle_5f_formulaOutput" table:number-columns-repeated="2"/>
          <table:table-cell table:number-columns-repeated="3"/>
          <table:table-cell table:style-name="ce21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ce21" office:value-type="string" calcext:value-type="string">
            <text:p>cell holding nbr of hdr rows in csv info: </text:p>
          </table:table-cell>
          <table:table-cell table:style-name="ce264" office:value-type="string" calcext:value-type="string">
            <text:p>$E$5</text:p>
          </table:table-cell>
          <table:table-cell table:style-name="Default"/>
          <table:table-cell/>
          <table:table-cell table:style-name="ce21" office:value-type="string" calcext:value-type="string">
            <text:p>row offset to first row of data in csv info: </text:p>
          </table:table-cell>
          <table:table-cell table:style-name="ce60" table:formula="of:=INDIRECT(COM.MICROSOFT.CONCAT(&quot;$'&quot;;[.$I$2];&quot;'.&quot;;[.$I4]))" office:value-type="float" office:value="4" calcext:value-type="float">
            <text:p>4</text:p>
          </table:table-cell>
          <table:table-cell table:style-name="jml_5f_cellStyle_5f_formulaOutput" table:number-columns-repeated="2"/>
          <table:table-cell table:number-columns-repeated="3"/>
          <table:table-cell table:style-name="ce21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ce21" office:value-type="string" calcext:value-type="string">
            <text:p>cell holding payee name data range: </text:p>
          </table:table-cell>
          <table:table-cell table:style-name="ce264" office:value-type="string" calcext:value-type="string">
            <text:p>$E$3</text:p>
          </table:table-cell>
          <table:table-cell table:style-name="Default"/>
          <table:table-cell/>
          <table:table-cell table:style-name="ce21" office:value-type="string" calcext:value-type="string">
            <text:p>payee name data range: </text:p>
          </table:table-cell>
          <table:table-cell table:style-name="jml_5f_cellStyle_5f_formulaOutput" table:formula="of:=INDIRECT(COM.MICROSOFT.CONCAT(&quot;$'&quot;;[.$I$2];&quot;'.&quot;;[.$I5]))" office:value-type="string" office:string-value="$'toCreateQBO-CSV'.$K$41:$K$41" calcext:value-type="string">
            <text:p>$'toCreateQBO-CSV'.$K$41:$K$41</text:p>
          </table:table-cell>
          <table:table-cell table:style-name="jml_5f_cellStyle_5f_formulaOutput" table:number-columns-repeated="2"/>
          <table:table-cell/>
          <table:table-cell table:style-name="ce21" office:value-type="string" calcext:value-type="string">
            <text:p>nbr of payee names: </text:p>
          </table:table-cell>
          <table:table-cell table:style-name="ce60" table:formula="of:=ROWS(INDIRECT([.$M$5]))" office:value-type="float" office:value="1" calcext:value-type="float">
            <text:p>1</text:p>
          </table:table-cell>
          <table:table-cell table:style-name="ce21"/>
        </table:table-row>
        <table:table-row table:style-name="ro13" table:number-rows-repeated="2">
          <table:table-cell/>
          <table:table-cell table:style-name="Default" table:number-columns-repeated="2"/>
          <table:table-cell table:number-columns-repeated="4"/>
          <table:table-cell table:style-name="ce21"/>
          <table:table-cell table:style-name="ce264"/>
          <table:table-cell table:style-name="Default"/>
          <table:table-cell/>
          <table:table-cell table:style-name="ce21"/>
          <table:table-cell table:style-name="ce60"/>
          <table:table-cell table:style-name="Default"/>
          <table:table-cell table:number-columns-repeated="5"/>
        </table:table-row>
        <table:table-row table:style-name="ro13">
          <table:table-cell/>
          <table:table-cell table:style-name="Default" table:number-columns-repeated="2"/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3">
          <table:table-cell/>
          <table:table-cell table:style-name="Default" table:number-columns-repeated="2"/>
          <table:table-cell table:number-columns-repeated="4"/>
          <table:table-cell table:style-name="ce21" office:value-type="string" calcext:value-type="string">
            <text:p>rows per transaction in IIF file: </text:p>
          </table:table-cell>
          <table:table-cell table:style-name="ce264" table:formula="of:=ROWS([.$F$13:.$F$17])-2" office:value-type="float" office:value="3" calcext:value-type="float">
            <text:p>3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3">
          <table:table-cell/>
          <table:table-cell table:style-name="Default" table:number-columns-repeated="2"/>
          <table:table-cell table:number-columns-repeated="4"/>
          <table:table-cell table:style-name="ce21" office:value-type="string" calcext:value-type="string">
            <text:p>nbr of hdr rows for IIF file: </text:p>
          </table:table-cell>
          <table:table-cell table:style-name="ce264" table:formula="of:=ROWS([.$F$22:.$F$29])-2" office:value-type="float" office:value="6" calcext:value-type="float">
            <text:p>6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3">
          <table:table-cell/>
          <table:table-cell table:style-name="Default" table:number-columns-repeated="2"/>
          <table:table-cell table:number-columns-repeated="5"/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6" table:formula="of:=COM.MICROSOFT.CONCAT(ADDRESS(ROW([.$F$13])+1;COLUMN([.$F$13]));&quot;:&quot;;ADDRESS(ROW([.$F$17])-1;COLUMN([.$F$17])))" office:value-type="string" office:string-value="$F$14:$F$16" calcext:value-type="string">
            <text:p>$F$14:$F$16</text:p>
          </table:table-cell>
          <table:table-cell/>
          <table:table-cell table:style-name="ce6" table:formula="of:=COM.MICROSOFT.CONCAT(ADDRESS(ROW([.H$13])+1;COLUMN([.H$13]));&quot;:&quot;;ADDRESS(ROW([.H$17])-1;COLUMN([.H$17])))" office:value-type="string" office:string-value="$H$14:$H$16" calcext:value-type="string">
            <text:p>$H$14:$H$16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ce21" office:value-type="string" calcext:value-type="string">
            <text:p>example transaction row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ce21"/>
          <table:table-cell office:value-type="string" calcext:value-type="string">
            <text:p>TRNS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11/21/2024</text:p>
          </table:table-cell>
          <table:table-cell table:style-name="Default" office:value-type="string" calcext:value-type="string">
            <text:p>Chase Bank Checking (LLC 1153)</text:p>
          </table:table-cell>
          <table:table-cell office:value-type="string" calcext:value-type="string">
            <text:p>Fred Doe</text:p>
          </table:table-cell>
          <table:table-cell table:style-name="Default" office:value-type="float" office:value="-100" calcext:value-type="float">
            <text:p>-100</text:p>
          </table:table-cell>
          <table:table-cell table:style-name="Default" office:value-type="string" calcext:value-type="string">
            <text:p>Nov CEMEM stipend</text:p>
          </table:table-cell>
          <table:table-cell table:style-name="Default" office:value-type="string" calcext:value-type="string">
            <text:p>PRTS2411-01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string" calcext:value-type="string">
            <text:p>SPL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11/21/2024</text:p>
          </table:table-cell>
          <table:table-cell table:style-name="Default" office:value-type="string" calcext:value-type="string">
            <text:p>PRTS Account Clearing (CEMEM)</text:p>
          </table:table-cell>
          <table:table-cell office:value-type="string" calcext:value-type="string">
            <text:p>Fred Doe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Nov CEMEM stipend</text:p>
          </table:table-cell>
          <table:table-cell table:style-name="Default" office:value-type="string" calcext:value-type="string">
            <text:p>PRTS2411-01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string" calcext:value-type="string">
            <text:p>ENDTRNS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ce21" office:value-type="string" calcext:value-type="string">
            <text:p>end of example transaction row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ce21"/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9">
          <table:table-cell/>
          <table:table-cell table:style-name="Default" table:number-columns-repeated="2"/>
          <table:table-cell/>
          <table:table-cell table:style-name="ce21"/>
          <table:table-cell table:number-columns-repeated="2"/>
          <table:table-cell table:style-name="ce307" office:value-type="string" calcext:value-type="string">
            <text:p>data range to copy to final IIF sheet: </text:p>
          </table:table-cell>
          <table:table-cell table:style-name="ce310" table:formula="of:=COM.MICROSOFT.CONCAT(ADDRESS(ROW([.$F$23]);COLUMN([.$F$23]));&quot;:&quot;;ADDRESS(ROW([.$F$23])+[.$I$10]+[.$I$9]*[.$R$5]-1;COLUMN([.$P$23])-1))" office:value-type="string" office:string-value="$F$23:$O$31" calcext:value-type="string">
            <text:p>$F$23:$O$31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21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ce22" table:formula="of:=COM.MICROSOFT.CONCAT([.$I$2];&quot; csv info transaction column mappings: &quot;)" office:value-type="string" office:string-value="toCreateQBO-CSV csv info transaction column mappings: " calcext:value-type="string">
            <text:p>toCreateQBO-CSV csv info transaction column mappings: 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/>
          <table:table-cell table:style-name="ce22"/>
          <table:table-cell table:style-name="ce20" table:number-columns-repeated="4"/>
          <table:table-cell table:style-name="ce20" office:value-type="float" office:value="7" calcext:value-type="float">
            <text:p>7</text:p>
          </table:table-cell>
          <table:table-cell table:style-name="ce20" table:number-columns-repeated="5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string" calcext:value-type="string">
            <text:p>!ACCN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CCNTTYPE</text:p>
          </table:table-cell>
          <table:table-cell table:style-name="Default" office:value-type="string" calcext:value-type="string">
            <text:p>SCD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ce21" office:value-type="string" calcext:value-type="string">
            <text:p>TRNS acct:</text:p>
          </table:table-cell>
          <table:table-cell/>
          <table:table-cell office:value-type="string" calcext:value-type="string">
            <text:p>ACCNT</text:p>
          </table:table-cell>
          <table:table-cell table:style-name="jml_5f_cellStyle_5f_userInput" office:value-type="string" calcext:value-type="string">
            <text:p>Chase Bank Checking (LLC 1153)</text:p>
          </table:table-cell>
          <table:table-cell office:value-type="string" calcext:value-type="string">
            <text:p>BANK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ce21" office:value-type="string" calcext:value-type="string">
            <text:p>SPL acct:</text:p>
          </table:table-cell>
          <table:table-cell/>
          <table:table-cell office:value-type="string" calcext:value-type="string">
            <text:p>ACCNT</text:p>
          </table:table-cell>
          <table:table-cell table:style-name="jml_5f_cellStyle_5f_userInput" office:value-type="string" calcext:value-type="string">
            <text:p>Administration:Grading Honorarium</text:p>
          </table:table-cell>
          <table:table-cell office:value-type="string" calcext:value-type="string">
            <text:p>EXP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ce21" office:value-type="string" calcext:value-type="string">
            <text:p>IIF heading rows (required?): </text:p>
          </table:table-cell>
          <table:table-cell office:value-type="string" calcext:value-type="string">
            <text:p>!TRNS</text:p>
          </table:table-cell>
          <table:table-cell office:value-type="string" calcext:value-type="string">
            <text:p>TRNSID</text:p>
          </table:table-cell>
          <table:table-cell office:value-type="string" calcext:value-type="string">
            <text:p>TRNSTYPE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ACCNT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  <table:table-cell table:style-name="Default" office:value-type="string" calcext:value-type="string">
            <text:p>MEMO</text:p>
          </table:table-cell>
          <table:table-cell table:style-name="Default" office:value-type="string" calcext:value-type="string">
            <text:p>DOCNUM</text:p>
          </table:table-cell>
          <table:table-cell office:value-type="string" calcext:value-type="string">
            <text:p>CLASS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string" calcext:value-type="string">
            <text:p>!SPL</text:p>
          </table:table-cell>
          <table:table-cell office:value-type="string" calcext:value-type="string">
            <text:p>SPLID</text:p>
          </table:table-cell>
          <table:table-cell office:value-type="string" calcext:value-type="string">
            <text:p>TRNSTYPE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ACCNT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AMOUNT</text:p>
          </table:table-cell>
          <table:table-cell table:style-name="Default" office:value-type="string" calcext:value-type="string">
            <text:p>MEMO</text:p>
          </table:table-cell>
          <table:table-cell table:style-name="Default" office:value-type="string" calcext:value-type="string">
            <text:p>DOCNUM</text:p>
          </table:table-cell>
          <table:table-cell office:value-type="string" calcext:value-type="string">
            <text:p>CLASS</text:p>
          </table:table-cell>
          <table:table-cell table:number-columns-repeated="4"/>
        </table:table-row>
        <table:table-row table:style-name="ro14">
          <table:table-cell/>
          <table:table-cell table:style-name="ce6" office:value-type="string" calcext:value-type="string">
            <text:p>orig order</text:p>
          </table:table-cell>
          <table:table-cell office:value-type="string" calcext:value-type="string">
            <text:p>payee copy nbr</text:p>
          </table:table-cell>
          <table:table-cell table:style-name="ce20" office:value-type="string" calcext:value-type="string">
            <text:p>calc’d payee list</text:p>
          </table:table-cell>
          <table:table-cell/>
          <table:table-cell office:value-type="string" calcext:value-type="string">
            <text:p>!ENDTRNS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[.$B29]&gt;[.$I$9]*[.$R$5];&quot;&quot;;1+MOD(([.$B29]-1);[.$I$9]))" office:value-type="float" office:value="1" calcext:value-type="float">
            <text:p>1</text:p>
          </table:table-cell>
          <table:table-cell table:formula="of:=IF([.$B29]&gt;[.$I$9]*[.$R$5];&quot;&quot;;INDEX(INDIRECT([.$M$5]);1+INT(([.$B29]-1)/[.$I$9]);1;1))">
            <text:p/>
          </table:table-cell>
          <table:table-cell/>
          <table:table-cell table:formula="of:=IF([.$B29]&gt;[.$I$9]*[.$R$5];&quot;&quot;;INDEX(INDIRECT([.$F$12]);[.$C29];1;1))" office:value-type="string" office:string-value="TRNS" calcext:value-type="string">
            <text:p>TRNS</text:p>
          </table:table-cell>
          <table:table-cell/>
          <table:table-cell table:formula="of:=IF([.$B29]&gt;[.$I$9]*[.$R$5];&quot;&quot;;IF([.$F29]=&quot;ENDTRNS&quot;;&quot;&quot;;&quot;CHECK&quot;))" office:value-type="string" office:string-value="CHECK" calcext:value-type="string">
            <text:p>CHECK</text:p>
          </table:table-cell>
          <table:table-cell table:formula="of:=IF([.$B29]&gt;[.$I$9]*[.$R$5];&quot;&quot;;IF([.$F29]=&quot;ENDTRNS&quot;;&quot;&quot;;INDEX( INDIRECT([.$M$3]); [.$M$4]+INT(([.$B29]-1)/[.$I$9]); [.I$21]; 1) ) )" office:value-type="string" office:string-value="" calcext:value-type="error">
            <text:p>#REF!</text:p>
          </table:table-cell>
          <table:table-cell table:formula="of:=IF([.$B29]&gt;[.$I$9]*[.$R$5];&quot;&quot;;IF([.$F29]=&quot;TRNS&quot;;[.$G$24];  IF([.$F29]=&quot;SPL&quot;;[.$G$25];&quot;&quot;)     ))" office:value-type="string" office:string-value="Chase Bank Checking (LLC 1153)" calcext:value-type="string">
            <text:p>Chase Bank Checking (LLC 1153)</text:p>
          </table:table-cell>
          <table:table-cell table:formula="of:=IF([.$B29]&gt;[.$I$9]*[.$R$5];&quot;&quot;;IF([.$F29]=&quot;ENDTRNS&quot;;&quot;&quot;;[.$D29]))">
            <text:p/>
          </table:table-cell>
          <table:table-cell table:formula="of:=IF([.$B29]&gt;[.$I$9]*[.$R$5];&quot;&quot;;IF([.$F29]=&quot;TRNS&quot;;0-INDEX(INDIRECT([.$M$3]);[.$M$4]+INT(([.$B29]-1)/[.$I$9]);[.L$21];1);  IF([.$F29]=&quot;SPL&quot;;INDEX(INDIRECT([.$M$3]);[.$M$4]+INT(([.$B29]-1)/[.$I$9]);[.L$21];1);&quot;&quot;)     ))" office:value-type="string" office:string-value="" calcext:value-type="error">
            <text:p>#REF!</text:p>
          </table:table-cell>
          <table:table-cell table:formula="of:=IF([.$B29]&gt;[.$I$9]*[.$R$5];&quot;&quot;;IF([.$F29]=&quot;ENDTRNS&quot;;&quot;&quot;;INDEX(INDIRECT([.$M$3]);[.$M$4]+INT(([.$B29]-1)/[.$I$9]);[.M$21];1)))" office:value-type="string" office:string-value="" calcext:value-type="error">
            <text:p>#REF!</text:p>
          </table:table-cell>
          <table:table-cell table:formula="of:=IF([.$B29]&gt;[.$I$9]*[.$R$5];&quot;&quot;;IF([.$F29]=&quot;ENDTRNS&quot;;&quot;&quot;;INDEX(INDIRECT([.$M$3]);[.$M$4]+INT(([.$B29]-1)/[.$I$9]);[.N$21];1)))" office:value-type="string" office:string-value="" calcext:value-type="error">
            <text:p>#REF!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[.$B30]&gt;[.$I$9]*[.$R$5];&quot;&quot;;1+MOD(([.$B30]-1);[.$I$9]))" office:value-type="float" office:value="2" calcext:value-type="float">
            <text:p>2</text:p>
          </table:table-cell>
          <table:table-cell table:formula="of:=IF([.$B30]&gt;[.$I$9]*[.$R$5];&quot;&quot;;INDEX(INDIRECT([.$M$5]);1+INT(([.$B30]-1)/[.$I$9]);1;1))">
            <text:p/>
          </table:table-cell>
          <table:table-cell/>
          <table:table-cell table:formula="of:=IF([.$B30]&gt;[.$I$9]*[.$R$5];&quot;&quot;;INDEX(INDIRECT([.$F$12]);[.$C30];1;1))" office:value-type="string" office:string-value="SPL" calcext:value-type="string">
            <text:p>SPL</text:p>
          </table:table-cell>
          <table:table-cell/>
          <table:table-cell table:formula="of:=IF([.$B30]&gt;[.$I$9]*[.$R$5];&quot;&quot;;IF([.$F30]=&quot;ENDTRNS&quot;;&quot;&quot;;&quot;CHECK&quot;))" office:value-type="string" office:string-value="CHECK" calcext:value-type="string">
            <text:p>CHECK</text:p>
          </table:table-cell>
          <table:table-cell table:formula="of:=IF([.$B30]&gt;[.$I$9]*[.$R$5];&quot;&quot;;IF([.$F30]=&quot;ENDTRNS&quot;;&quot;&quot;;INDEX(INDIRECT([.$M$3]);[.$M$4]+INT(([.$B30]-1)/[.$I$9]);[.I$21];1)))" office:value-type="string" office:string-value="" calcext:value-type="error">
            <text:p>#REF!</text:p>
          </table:table-cell>
          <table:table-cell table:formula="of:=IF([.$B30]&gt;[.$I$9]*[.$R$5];&quot;&quot;;IF([.$F30]=&quot;TRNS&quot;;[.$G$24];  IF([.$F30]=&quot;SPL&quot;;[.$G$25];&quot;&quot;)     ))" office:value-type="string" office:string-value="Administration:Grading Honorarium" calcext:value-type="string">
            <text:p>Administration:Grading Honorarium</text:p>
          </table:table-cell>
          <table:table-cell table:formula="of:=IF([.$B30]&gt;[.$I$9]*[.$R$5];&quot;&quot;;IF([.$F30]=&quot;ENDTRNS&quot;;&quot;&quot;;[.$D30]))">
            <text:p/>
          </table:table-cell>
          <table:table-cell table:formula="of:=IF([.$B30]&gt;[.$I$9]*[.$R$5];&quot;&quot;;IF([.$F30]=&quot;TRNS&quot;;0-INDEX(INDIRECT([.$M$3]);[.$M$4]+INT(([.$B30]-1)/[.$I$9]);[.L$21];1);  IF([.$F30]=&quot;SPL&quot;;INDEX(INDIRECT([.$M$3]);[.$M$4]+INT(([.$B30]-1)/[.$I$9]);[.L$21];1);&quot;&quot;)     ))" office:value-type="string" office:string-value="" calcext:value-type="error">
            <text:p>#REF!</text:p>
          </table:table-cell>
          <table:table-cell table:formula="of:=IF([.$B30]&gt;[.$I$9]*[.$R$5];&quot;&quot;;IF([.$F30]=&quot;ENDTRNS&quot;;&quot;&quot;;INDEX(INDIRECT([.$M$3]);[.$M$4]+INT(([.$B30]-1)/[.$I$9]);[.M$21];1)))" office:value-type="string" office:string-value="" calcext:value-type="error">
            <text:p>#REF!</text:p>
          </table:table-cell>
          <table:table-cell table:formula="of:=IF([.$B30]&gt;[.$I$9]*[.$R$5];&quot;&quot;;IF([.$F30]=&quot;ENDTRNS&quot;;&quot;&quot;;INDEX(INDIRECT([.$M$3]);[.$M$4]+INT(([.$B30]-1)/[.$I$9]);[.N$21];1)))" office:value-type="string" office:string-value="" calcext:value-type="error">
            <text:p>#REF!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IF([.$B31]&gt;[.$I$9]*[.$R$5];&quot;&quot;;1+MOD(([.$B31]-1);[.$I$9]))" office:value-type="float" office:value="3" calcext:value-type="float">
            <text:p>3</text:p>
          </table:table-cell>
          <table:table-cell table:formula="of:=IF([.$B31]&gt;[.$I$9]*[.$R$5];&quot;&quot;;INDEX(INDIRECT([.$M$5]);1+INT(([.$B31]-1)/[.$I$9]);1;1))">
            <text:p/>
          </table:table-cell>
          <table:table-cell/>
          <table:table-cell table:formula="of:=IF([.$B31]&gt;[.$I$9]*[.$R$5];&quot;&quot;;INDEX(INDIRECT([.$F$12]);[.$C31];1;1))" office:value-type="string" office:string-value="ENDTRNS" calcext:value-type="string">
            <text:p>ENDTRNS</text:p>
          </table:table-cell>
          <table:table-cell/>
          <table:table-cell table:formula="of:=IF([.$B31]&gt;[.$I$9]*[.$R$5];&quot;&quot;;IF([.$F31]=&quot;ENDTRNS&quot;;&quot;&quot;;&quot;CHECK&quot;))">
            <text:p/>
          </table:table-cell>
          <table:table-cell table:formula="of:=IF([.$B31]&gt;[.$I$9]*[.$R$5];&quot;&quot;;IF([.$F31]=&quot;ENDTRNS&quot;;&quot;&quot;;INDEX(INDIRECT([.$M$3]);[.$M$4]+INT(([.$B31]-1)/[.$I$9]);[.I$21];1)))">
            <text:p/>
          </table:table-cell>
          <table:table-cell table:formula="of:=IF([.$B31]&gt;[.$I$9]*[.$R$5];&quot;&quot;;IF([.$F31]=&quot;TRNS&quot;;[.$G$24];  IF([.$F31]=&quot;SPL&quot;;[.$G$25];&quot;&quot;)     ))">
            <text:p/>
          </table:table-cell>
          <table:table-cell table:formula="of:=IF([.$B31]&gt;[.$I$9]*[.$R$5];&quot;&quot;;IF([.$F31]=&quot;ENDTRNS&quot;;&quot;&quot;;[.$D31]))">
            <text:p/>
          </table:table-cell>
          <table:table-cell table:formula="of:=IF([.$B31]&gt;[.$I$9]*[.$R$5];&quot;&quot;;IF([.$F31]=&quot;TRNS&quot;;0-INDEX(INDIRECT([.$M$3]);[.$M$4]+INT(([.$B31]-1)/[.$I$9]);[.L$21];1);  IF([.$F31]=&quot;SPL&quot;;INDEX(INDIRECT([.$M$3]);[.$M$4]+INT(([.$B31]-1)/[.$I$9]);[.L$21];1);&quot;&quot;)     ))">
            <text:p/>
          </table:table-cell>
          <table:table-cell table:formula="of:=IF([.$B31]&gt;[.$I$9]*[.$R$5];&quot;&quot;;IF([.$F31]=&quot;ENDTRNS&quot;;&quot;&quot;;INDEX(INDIRECT([.$M$3]);[.$M$4]+INT(([.$B31]-1)/[.$I$9]);[.M$21];1)))">
            <text:p/>
          </table:table-cell>
          <table:table-cell table:formula="of:=IF([.$B31]&gt;[.$I$9]*[.$R$5];&quot;&quot;;IF([.$F31]=&quot;ENDTRNS&quot;;&quot;&quot;;INDEX(INDIRECT([.$M$3]);[.$M$4]+INT(([.$B31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IF([.$B32]&gt;[.$I$9]*[.$R$5];&quot;&quot;;1+MOD(([.$B32]-1);[.$I$9]))">
            <text:p/>
          </table:table-cell>
          <table:table-cell table:formula="of:=IF([.$B32]&gt;[.$I$9]*[.$R$5];&quot;&quot;;INDEX(INDIRECT([.$M$5]);1+INT(([.$B32]-1)/[.$I$9]);1;1))">
            <text:p/>
          </table:table-cell>
          <table:table-cell/>
          <table:table-cell table:formula="of:=IF([.$B32]&gt;[.$I$9]*[.$R$5];&quot;&quot;;INDEX(INDIRECT([.$F$12]);[.$C32];1;1))">
            <text:p/>
          </table:table-cell>
          <table:table-cell/>
          <table:table-cell table:formula="of:=IF([.$B32]&gt;[.$I$9]*[.$R$5];&quot;&quot;;IF([.$F32]=&quot;ENDTRNS&quot;;&quot;&quot;;&quot;CHECK&quot;))">
            <text:p/>
          </table:table-cell>
          <table:table-cell table:formula="of:=IF([.$B32]&gt;[.$I$9]*[.$R$5];&quot;&quot;;IF([.$F32]=&quot;ENDTRNS&quot;;&quot;&quot;;INDEX(INDIRECT([.$M$3]);[.$M$4]+INT(([.$B32]-1)/[.$I$9]);[.I$21];1)))">
            <text:p/>
          </table:table-cell>
          <table:table-cell table:formula="of:=IF([.$B32]&gt;[.$I$9]*[.$R$5];&quot;&quot;;IF([.$F32]=&quot;TRNS&quot;;[.$G$24];  IF([.$F32]=&quot;SPL&quot;;[.$G$25];&quot;&quot;)     ))">
            <text:p/>
          </table:table-cell>
          <table:table-cell table:formula="of:=IF([.$B32]&gt;[.$I$9]*[.$R$5];&quot;&quot;;IF([.$F32]=&quot;ENDTRNS&quot;;&quot;&quot;;[.$D32]))">
            <text:p/>
          </table:table-cell>
          <table:table-cell table:formula="of:=IF([.$B32]&gt;[.$I$9]*[.$R$5];&quot;&quot;;IF([.$F32]=&quot;TRNS&quot;;0-INDEX(INDIRECT([.$M$3]);[.$M$4]+INT(([.$B32]-1)/[.$I$9]);[.L$21];1);  IF([.$F32]=&quot;SPL&quot;;INDEX(INDIRECT([.$M$3]);[.$M$4]+INT(([.$B32]-1)/[.$I$9]);[.L$21];1);&quot;&quot;)     ))">
            <text:p/>
          </table:table-cell>
          <table:table-cell table:formula="of:=IF([.$B32]&gt;[.$I$9]*[.$R$5];&quot;&quot;;IF([.$F32]=&quot;ENDTRNS&quot;;&quot;&quot;;INDEX(INDIRECT([.$M$3]);[.$M$4]+INT(([.$B32]-1)/[.$I$9]);[.M$21];1)))">
            <text:p/>
          </table:table-cell>
          <table:table-cell table:formula="of:=IF([.$B32]&gt;[.$I$9]*[.$R$5];&quot;&quot;;IF([.$F32]=&quot;ENDTRNS&quot;;&quot;&quot;;INDEX(INDIRECT([.$M$3]);[.$M$4]+INT(([.$B32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IF([.$B33]&gt;[.$I$9]*[.$R$5];&quot;&quot;;1+MOD(([.$B33]-1);[.$I$9]))">
            <text:p/>
          </table:table-cell>
          <table:table-cell table:formula="of:=IF([.$B33]&gt;[.$I$9]*[.$R$5];&quot;&quot;;INDEX(INDIRECT([.$M$5]);1+INT(([.$B33]-1)/[.$I$9]);1;1))">
            <text:p/>
          </table:table-cell>
          <table:table-cell/>
          <table:table-cell table:formula="of:=IF([.$B33]&gt;[.$I$9]*[.$R$5];&quot;&quot;;INDEX(INDIRECT([.$F$12]);[.$C33];1;1))">
            <text:p/>
          </table:table-cell>
          <table:table-cell/>
          <table:table-cell table:formula="of:=IF([.$B33]&gt;[.$I$9]*[.$R$5];&quot;&quot;;IF([.$F33]=&quot;ENDTRNS&quot;;&quot;&quot;;&quot;CHECK&quot;))">
            <text:p/>
          </table:table-cell>
          <table:table-cell table:formula="of:=IF([.$B33]&gt;[.$I$9]*[.$R$5];&quot;&quot;;IF([.$F33]=&quot;ENDTRNS&quot;;&quot;&quot;;INDEX(INDIRECT([.$M$3]);[.$M$4]+INT(([.$B33]-1)/[.$I$9]);[.I$21];1)))">
            <text:p/>
          </table:table-cell>
          <table:table-cell table:formula="of:=IF([.$B33]&gt;[.$I$9]*[.$R$5];&quot;&quot;;IF([.$F33]=&quot;TRNS&quot;;[.$G$24];  IF([.$F33]=&quot;SPL&quot;;[.$G$25];&quot;&quot;)     ))">
            <text:p/>
          </table:table-cell>
          <table:table-cell table:formula="of:=IF([.$B33]&gt;[.$I$9]*[.$R$5];&quot;&quot;;IF([.$F33]=&quot;ENDTRNS&quot;;&quot;&quot;;[.$D33]))">
            <text:p/>
          </table:table-cell>
          <table:table-cell table:formula="of:=IF([.$B33]&gt;[.$I$9]*[.$R$5];&quot;&quot;;IF([.$F33]=&quot;TRNS&quot;;0-INDEX(INDIRECT([.$M$3]);[.$M$4]+INT(([.$B33]-1)/[.$I$9]);[.L$21];1);  IF([.$F33]=&quot;SPL&quot;;INDEX(INDIRECT([.$M$3]);[.$M$4]+INT(([.$B33]-1)/[.$I$9]);[.L$21];1);&quot;&quot;)     ))">
            <text:p/>
          </table:table-cell>
          <table:table-cell table:formula="of:=IF([.$B33]&gt;[.$I$9]*[.$R$5];&quot;&quot;;IF([.$F33]=&quot;ENDTRNS&quot;;&quot;&quot;;INDEX(INDIRECT([.$M$3]);[.$M$4]+INT(([.$B33]-1)/[.$I$9]);[.M$21];1)))">
            <text:p/>
          </table:table-cell>
          <table:table-cell table:formula="of:=IF([.$B33]&gt;[.$I$9]*[.$R$5];&quot;&quot;;IF([.$F33]=&quot;ENDTRNS&quot;;&quot;&quot;;INDEX(INDIRECT([.$M$3]);[.$M$4]+INT(([.$B33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IF([.$B34]&gt;[.$I$9]*[.$R$5];&quot;&quot;;1+MOD(([.$B34]-1);[.$I$9]))">
            <text:p/>
          </table:table-cell>
          <table:table-cell table:formula="of:=IF([.$B34]&gt;[.$I$9]*[.$R$5];&quot;&quot;;INDEX(INDIRECT([.$M$5]);1+INT(([.$B34]-1)/[.$I$9]);1;1))">
            <text:p/>
          </table:table-cell>
          <table:table-cell/>
          <table:table-cell table:formula="of:=IF([.$B34]&gt;[.$I$9]*[.$R$5];&quot;&quot;;INDEX(INDIRECT([.$F$12]);[.$C34];1;1))">
            <text:p/>
          </table:table-cell>
          <table:table-cell/>
          <table:table-cell table:formula="of:=IF([.$B34]&gt;[.$I$9]*[.$R$5];&quot;&quot;;IF([.$F34]=&quot;ENDTRNS&quot;;&quot;&quot;;&quot;CHECK&quot;))">
            <text:p/>
          </table:table-cell>
          <table:table-cell table:formula="of:=IF([.$B34]&gt;[.$I$9]*[.$R$5];&quot;&quot;;IF([.$F34]=&quot;ENDTRNS&quot;;&quot;&quot;;INDEX(INDIRECT([.$M$3]);[.$M$4]+INT(([.$B34]-1)/[.$I$9]);[.I$21];1)))">
            <text:p/>
          </table:table-cell>
          <table:table-cell table:formula="of:=IF([.$B34]&gt;[.$I$9]*[.$R$5];&quot;&quot;;IF([.$F34]=&quot;TRNS&quot;;[.$G$24];  IF([.$F34]=&quot;SPL&quot;;[.$G$25];&quot;&quot;)     ))">
            <text:p/>
          </table:table-cell>
          <table:table-cell table:formula="of:=IF([.$B34]&gt;[.$I$9]*[.$R$5];&quot;&quot;;IF([.$F34]=&quot;ENDTRNS&quot;;&quot;&quot;;[.$D34]))">
            <text:p/>
          </table:table-cell>
          <table:table-cell table:formula="of:=IF([.$B34]&gt;[.$I$9]*[.$R$5];&quot;&quot;;IF([.$F34]=&quot;TRNS&quot;;0-INDEX(INDIRECT([.$M$3]);[.$M$4]+INT(([.$B34]-1)/[.$I$9]);[.L$21];1);  IF([.$F34]=&quot;SPL&quot;;INDEX(INDIRECT([.$M$3]);[.$M$4]+INT(([.$B34]-1)/[.$I$9]);[.L$21];1);&quot;&quot;)     ))">
            <text:p/>
          </table:table-cell>
          <table:table-cell table:formula="of:=IF([.$B34]&gt;[.$I$9]*[.$R$5];&quot;&quot;;IF([.$F34]=&quot;ENDTRNS&quot;;&quot;&quot;;INDEX(INDIRECT([.$M$3]);[.$M$4]+INT(([.$B34]-1)/[.$I$9]);[.M$21];1)))">
            <text:p/>
          </table:table-cell>
          <table:table-cell table:formula="of:=IF([.$B34]&gt;[.$I$9]*[.$R$5];&quot;&quot;;IF([.$F34]=&quot;ENDTRNS&quot;;&quot;&quot;;INDEX(INDIRECT([.$M$3]);[.$M$4]+INT(([.$B34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IF([.$B35]&gt;[.$I$9]*[.$R$5];&quot;&quot;;1+MOD(([.$B35]-1);[.$I$9]))">
            <text:p/>
          </table:table-cell>
          <table:table-cell table:formula="of:=IF([.$B35]&gt;[.$I$9]*[.$R$5];&quot;&quot;;INDEX(INDIRECT([.$M$5]);1+INT(([.$B35]-1)/[.$I$9]);1;1))">
            <text:p/>
          </table:table-cell>
          <table:table-cell/>
          <table:table-cell table:formula="of:=IF([.$B35]&gt;[.$I$9]*[.$R$5];&quot;&quot;;INDEX(INDIRECT([.$F$12]);[.$C35];1;1))">
            <text:p/>
          </table:table-cell>
          <table:table-cell/>
          <table:table-cell table:formula="of:=IF([.$B35]&gt;[.$I$9]*[.$R$5];&quot;&quot;;IF([.$F35]=&quot;ENDTRNS&quot;;&quot;&quot;;&quot;CHECK&quot;))">
            <text:p/>
          </table:table-cell>
          <table:table-cell table:formula="of:=IF([.$B35]&gt;[.$I$9]*[.$R$5];&quot;&quot;;IF([.$F35]=&quot;ENDTRNS&quot;;&quot;&quot;;INDEX(INDIRECT([.$M$3]);[.$M$4]+INT(([.$B35]-1)/[.$I$9]);[.I$21];1)))">
            <text:p/>
          </table:table-cell>
          <table:table-cell table:formula="of:=IF([.$B35]&gt;[.$I$9]*[.$R$5];&quot;&quot;;IF([.$F35]=&quot;TRNS&quot;;[.$G$24];  IF([.$F35]=&quot;SPL&quot;;[.$G$25];&quot;&quot;)     ))">
            <text:p/>
          </table:table-cell>
          <table:table-cell table:formula="of:=IF([.$B35]&gt;[.$I$9]*[.$R$5];&quot;&quot;;IF([.$F35]=&quot;ENDTRNS&quot;;&quot;&quot;;[.$D35]))">
            <text:p/>
          </table:table-cell>
          <table:table-cell table:formula="of:=IF([.$B35]&gt;[.$I$9]*[.$R$5];&quot;&quot;;IF([.$F35]=&quot;TRNS&quot;;0-INDEX(INDIRECT([.$M$3]);[.$M$4]+INT(([.$B35]-1)/[.$I$9]);[.L$21];1);  IF([.$F35]=&quot;SPL&quot;;INDEX(INDIRECT([.$M$3]);[.$M$4]+INT(([.$B35]-1)/[.$I$9]);[.L$21];1);&quot;&quot;)     ))">
            <text:p/>
          </table:table-cell>
          <table:table-cell table:formula="of:=IF([.$B35]&gt;[.$I$9]*[.$R$5];&quot;&quot;;IF([.$F35]=&quot;ENDTRNS&quot;;&quot;&quot;;INDEX(INDIRECT([.$M$3]);[.$M$4]+INT(([.$B35]-1)/[.$I$9]);[.M$21];1)))">
            <text:p/>
          </table:table-cell>
          <table:table-cell table:formula="of:=IF([.$B35]&gt;[.$I$9]*[.$R$5];&quot;&quot;;IF([.$F35]=&quot;ENDTRNS&quot;;&quot;&quot;;INDEX(INDIRECT([.$M$3]);[.$M$4]+INT(([.$B35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IF([.$B36]&gt;[.$I$9]*[.$R$5];&quot;&quot;;1+MOD(([.$B36]-1);[.$I$9]))">
            <text:p/>
          </table:table-cell>
          <table:table-cell table:formula="of:=IF([.$B36]&gt;[.$I$9]*[.$R$5];&quot;&quot;;INDEX(INDIRECT([.$M$5]);1+INT(([.$B36]-1)/[.$I$9]);1;1))">
            <text:p/>
          </table:table-cell>
          <table:table-cell/>
          <table:table-cell table:formula="of:=IF([.$B36]&gt;[.$I$9]*[.$R$5];&quot;&quot;;INDEX(INDIRECT([.$F$12]);[.$C36];1;1))">
            <text:p/>
          </table:table-cell>
          <table:table-cell/>
          <table:table-cell table:formula="of:=IF([.$B36]&gt;[.$I$9]*[.$R$5];&quot;&quot;;IF([.$F36]=&quot;ENDTRNS&quot;;&quot;&quot;;&quot;CHECK&quot;))">
            <text:p/>
          </table:table-cell>
          <table:table-cell table:formula="of:=IF([.$B36]&gt;[.$I$9]*[.$R$5];&quot;&quot;;IF([.$F36]=&quot;ENDTRNS&quot;;&quot;&quot;;INDEX(INDIRECT([.$M$3]);[.$M$4]+INT(([.$B36]-1)/[.$I$9]);[.I$21];1)))">
            <text:p/>
          </table:table-cell>
          <table:table-cell table:formula="of:=IF([.$B36]&gt;[.$I$9]*[.$R$5];&quot;&quot;;IF([.$F36]=&quot;TRNS&quot;;[.$G$24];  IF([.$F36]=&quot;SPL&quot;;[.$G$25];&quot;&quot;)     ))">
            <text:p/>
          </table:table-cell>
          <table:table-cell table:formula="of:=IF([.$B36]&gt;[.$I$9]*[.$R$5];&quot;&quot;;IF([.$F36]=&quot;ENDTRNS&quot;;&quot;&quot;;[.$D36]))">
            <text:p/>
          </table:table-cell>
          <table:table-cell table:formula="of:=IF([.$B36]&gt;[.$I$9]*[.$R$5];&quot;&quot;;IF([.$F36]=&quot;TRNS&quot;;0-INDEX(INDIRECT([.$M$3]);[.$M$4]+INT(([.$B36]-1)/[.$I$9]);[.L$21];1);  IF([.$F36]=&quot;SPL&quot;;INDEX(INDIRECT([.$M$3]);[.$M$4]+INT(([.$B36]-1)/[.$I$9]);[.L$21];1);&quot;&quot;)     ))">
            <text:p/>
          </table:table-cell>
          <table:table-cell table:formula="of:=IF([.$B36]&gt;[.$I$9]*[.$R$5];&quot;&quot;;IF([.$F36]=&quot;ENDTRNS&quot;;&quot;&quot;;INDEX(INDIRECT([.$M$3]);[.$M$4]+INT(([.$B36]-1)/[.$I$9]);[.M$21];1)))">
            <text:p/>
          </table:table-cell>
          <table:table-cell table:formula="of:=IF([.$B36]&gt;[.$I$9]*[.$R$5];&quot;&quot;;IF([.$F36]=&quot;ENDTRNS&quot;;&quot;&quot;;INDEX(INDIRECT([.$M$3]);[.$M$4]+INT(([.$B36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IF([.$B37]&gt;[.$I$9]*[.$R$5];&quot;&quot;;1+MOD(([.$B37]-1);[.$I$9]))">
            <text:p/>
          </table:table-cell>
          <table:table-cell table:formula="of:=IF([.$B37]&gt;[.$I$9]*[.$R$5];&quot;&quot;;INDEX(INDIRECT([.$M$5]);1+INT(([.$B37]-1)/[.$I$9]);1;1))">
            <text:p/>
          </table:table-cell>
          <table:table-cell/>
          <table:table-cell table:formula="of:=IF([.$B37]&gt;[.$I$9]*[.$R$5];&quot;&quot;;INDEX(INDIRECT([.$F$12]);[.$C37];1;1))">
            <text:p/>
          </table:table-cell>
          <table:table-cell/>
          <table:table-cell table:formula="of:=IF([.$B37]&gt;[.$I$9]*[.$R$5];&quot;&quot;;IF([.$F37]=&quot;ENDTRNS&quot;;&quot;&quot;;&quot;CHECK&quot;))">
            <text:p/>
          </table:table-cell>
          <table:table-cell table:formula="of:=IF([.$B37]&gt;[.$I$9]*[.$R$5];&quot;&quot;;IF([.$F37]=&quot;ENDTRNS&quot;;&quot;&quot;;INDEX(INDIRECT([.$M$3]);[.$M$4]+INT(([.$B37]-1)/[.$I$9]);[.I$21];1)))">
            <text:p/>
          </table:table-cell>
          <table:table-cell table:formula="of:=IF([.$B37]&gt;[.$I$9]*[.$R$5];&quot;&quot;;IF([.$F37]=&quot;TRNS&quot;;[.$G$24];  IF([.$F37]=&quot;SPL&quot;;[.$G$25];&quot;&quot;)     ))">
            <text:p/>
          </table:table-cell>
          <table:table-cell table:formula="of:=IF([.$B37]&gt;[.$I$9]*[.$R$5];&quot;&quot;;IF([.$F37]=&quot;ENDTRNS&quot;;&quot;&quot;;[.$D37]))">
            <text:p/>
          </table:table-cell>
          <table:table-cell table:formula="of:=IF([.$B37]&gt;[.$I$9]*[.$R$5];&quot;&quot;;IF([.$F37]=&quot;TRNS&quot;;0-INDEX(INDIRECT([.$M$3]);[.$M$4]+INT(([.$B37]-1)/[.$I$9]);[.L$21];1);  IF([.$F37]=&quot;SPL&quot;;INDEX(INDIRECT([.$M$3]);[.$M$4]+INT(([.$B37]-1)/[.$I$9]);[.L$21];1);&quot;&quot;)     ))">
            <text:p/>
          </table:table-cell>
          <table:table-cell table:formula="of:=IF([.$B37]&gt;[.$I$9]*[.$R$5];&quot;&quot;;IF([.$F37]=&quot;ENDTRNS&quot;;&quot;&quot;;INDEX(INDIRECT([.$M$3]);[.$M$4]+INT(([.$B37]-1)/[.$I$9]);[.M$21];1)))">
            <text:p/>
          </table:table-cell>
          <table:table-cell table:formula="of:=IF([.$B37]&gt;[.$I$9]*[.$R$5];&quot;&quot;;IF([.$F37]=&quot;ENDTRNS&quot;;&quot;&quot;;INDEX(INDIRECT([.$M$3]);[.$M$4]+INT(([.$B37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[.$B38]&gt;[.$I$9]*[.$R$5];&quot;&quot;;1+MOD(([.$B38]-1);[.$I$9]))">
            <text:p/>
          </table:table-cell>
          <table:table-cell table:formula="of:=IF([.$B38]&gt;[.$I$9]*[.$R$5];&quot;&quot;;INDEX(INDIRECT([.$M$5]);1+INT(([.$B38]-1)/[.$I$9]);1;1))">
            <text:p/>
          </table:table-cell>
          <table:table-cell/>
          <table:table-cell table:formula="of:=IF([.$B38]&gt;[.$I$9]*[.$R$5];&quot;&quot;;INDEX(INDIRECT([.$F$12]);[.$C38];1;1))">
            <text:p/>
          </table:table-cell>
          <table:table-cell/>
          <table:table-cell table:formula="of:=IF([.$B38]&gt;[.$I$9]*[.$R$5];&quot;&quot;;IF([.$F38]=&quot;ENDTRNS&quot;;&quot;&quot;;&quot;CHECK&quot;))">
            <text:p/>
          </table:table-cell>
          <table:table-cell table:formula="of:=IF([.$B38]&gt;[.$I$9]*[.$R$5];&quot;&quot;;IF([.$F38]=&quot;ENDTRNS&quot;;&quot;&quot;;INDEX(INDIRECT([.$M$3]);[.$M$4]+INT(([.$B38]-1)/[.$I$9]);[.I$21];1)))">
            <text:p/>
          </table:table-cell>
          <table:table-cell table:formula="of:=IF([.$B38]&gt;[.$I$9]*[.$R$5];&quot;&quot;;IF([.$F38]=&quot;TRNS&quot;;[.$G$24];  IF([.$F38]=&quot;SPL&quot;;[.$G$25];&quot;&quot;)     ))">
            <text:p/>
          </table:table-cell>
          <table:table-cell table:formula="of:=IF([.$B38]&gt;[.$I$9]*[.$R$5];&quot;&quot;;IF([.$F38]=&quot;ENDTRNS&quot;;&quot;&quot;;[.$D38]))">
            <text:p/>
          </table:table-cell>
          <table:table-cell table:formula="of:=IF([.$B38]&gt;[.$I$9]*[.$R$5];&quot;&quot;;IF([.$F38]=&quot;TRNS&quot;;0-INDEX(INDIRECT([.$M$3]);[.$M$4]+INT(([.$B38]-1)/[.$I$9]);[.L$21];1);  IF([.$F38]=&quot;SPL&quot;;INDEX(INDIRECT([.$M$3]);[.$M$4]+INT(([.$B38]-1)/[.$I$9]);[.L$21];1);&quot;&quot;)     ))">
            <text:p/>
          </table:table-cell>
          <table:table-cell table:formula="of:=IF([.$B38]&gt;[.$I$9]*[.$R$5];&quot;&quot;;IF([.$F38]=&quot;ENDTRNS&quot;;&quot;&quot;;INDEX(INDIRECT([.$M$3]);[.$M$4]+INT(([.$B38]-1)/[.$I$9]);[.M$21];1)))">
            <text:p/>
          </table:table-cell>
          <table:table-cell table:formula="of:=IF([.$B38]&gt;[.$I$9]*[.$R$5];&quot;&quot;;IF([.$F38]=&quot;ENDTRNS&quot;;&quot;&quot;;INDEX(INDIRECT([.$M$3]);[.$M$4]+INT(([.$B38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IF([.$B39]&gt;[.$I$9]*[.$R$5];&quot;&quot;;1+MOD(([.$B39]-1);[.$I$9]))">
            <text:p/>
          </table:table-cell>
          <table:table-cell table:formula="of:=IF([.$B39]&gt;[.$I$9]*[.$R$5];&quot;&quot;;INDEX(INDIRECT([.$M$5]);1+INT(([.$B39]-1)/[.$I$9]);1;1))">
            <text:p/>
          </table:table-cell>
          <table:table-cell/>
          <table:table-cell table:formula="of:=IF([.$B39]&gt;[.$I$9]*[.$R$5];&quot;&quot;;INDEX(INDIRECT([.$F$12]);[.$C39];1;1))">
            <text:p/>
          </table:table-cell>
          <table:table-cell/>
          <table:table-cell table:formula="of:=IF([.$B39]&gt;[.$I$9]*[.$R$5];&quot;&quot;;IF([.$F39]=&quot;ENDTRNS&quot;;&quot;&quot;;&quot;CHECK&quot;))">
            <text:p/>
          </table:table-cell>
          <table:table-cell table:formula="of:=IF([.$B39]&gt;[.$I$9]*[.$R$5];&quot;&quot;;IF([.$F39]=&quot;ENDTRNS&quot;;&quot;&quot;;INDEX(INDIRECT([.$M$3]);[.$M$4]+INT(([.$B39]-1)/[.$I$9]);[.I$21];1)))">
            <text:p/>
          </table:table-cell>
          <table:table-cell table:formula="of:=IF([.$B39]&gt;[.$I$9]*[.$R$5];&quot;&quot;;IF([.$F39]=&quot;TRNS&quot;;[.$G$24];  IF([.$F39]=&quot;SPL&quot;;[.$G$25];&quot;&quot;)     ))">
            <text:p/>
          </table:table-cell>
          <table:table-cell table:formula="of:=IF([.$B39]&gt;[.$I$9]*[.$R$5];&quot;&quot;;IF([.$F39]=&quot;ENDTRNS&quot;;&quot;&quot;;[.$D39]))">
            <text:p/>
          </table:table-cell>
          <table:table-cell table:formula="of:=IF([.$B39]&gt;[.$I$9]*[.$R$5];&quot;&quot;;IF([.$F39]=&quot;TRNS&quot;;0-INDEX(INDIRECT([.$M$3]);[.$M$4]+INT(([.$B39]-1)/[.$I$9]);[.L$21];1);  IF([.$F39]=&quot;SPL&quot;;INDEX(INDIRECT([.$M$3]);[.$M$4]+INT(([.$B39]-1)/[.$I$9]);[.L$21];1);&quot;&quot;)     ))">
            <text:p/>
          </table:table-cell>
          <table:table-cell table:formula="of:=IF([.$B39]&gt;[.$I$9]*[.$R$5];&quot;&quot;;IF([.$F39]=&quot;ENDTRNS&quot;;&quot;&quot;;INDEX(INDIRECT([.$M$3]);[.$M$4]+INT(([.$B39]-1)/[.$I$9]);[.M$21];1)))">
            <text:p/>
          </table:table-cell>
          <table:table-cell table:formula="of:=IF([.$B39]&gt;[.$I$9]*[.$R$5];&quot;&quot;;IF([.$F39]=&quot;ENDTRNS&quot;;&quot;&quot;;INDEX(INDIRECT([.$M$3]);[.$M$4]+INT(([.$B39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IF([.$B40]&gt;[.$I$9]*[.$R$5];&quot;&quot;;1+MOD(([.$B40]-1);[.$I$9]))">
            <text:p/>
          </table:table-cell>
          <table:table-cell table:formula="of:=IF([.$B40]&gt;[.$I$9]*[.$R$5];&quot;&quot;;INDEX(INDIRECT([.$M$5]);1+INT(([.$B40]-1)/[.$I$9]);1;1))">
            <text:p/>
          </table:table-cell>
          <table:table-cell/>
          <table:table-cell table:formula="of:=IF([.$B40]&gt;[.$I$9]*[.$R$5];&quot;&quot;;INDEX(INDIRECT([.$F$12]);[.$C40];1;1))">
            <text:p/>
          </table:table-cell>
          <table:table-cell/>
          <table:table-cell table:formula="of:=IF([.$B40]&gt;[.$I$9]*[.$R$5];&quot;&quot;;IF([.$F40]=&quot;ENDTRNS&quot;;&quot;&quot;;&quot;CHECK&quot;))">
            <text:p/>
          </table:table-cell>
          <table:table-cell table:formula="of:=IF([.$B40]&gt;[.$I$9]*[.$R$5];&quot;&quot;;IF([.$F40]=&quot;ENDTRNS&quot;;&quot;&quot;;INDEX(INDIRECT([.$M$3]);[.$M$4]+INT(([.$B40]-1)/[.$I$9]);[.I$21];1)))">
            <text:p/>
          </table:table-cell>
          <table:table-cell table:formula="of:=IF([.$B40]&gt;[.$I$9]*[.$R$5];&quot;&quot;;IF([.$F40]=&quot;TRNS&quot;;[.$G$24];  IF([.$F40]=&quot;SPL&quot;;[.$G$25];&quot;&quot;)     ))">
            <text:p/>
          </table:table-cell>
          <table:table-cell table:formula="of:=IF([.$B40]&gt;[.$I$9]*[.$R$5];&quot;&quot;;IF([.$F40]=&quot;ENDTRNS&quot;;&quot;&quot;;[.$D40]))">
            <text:p/>
          </table:table-cell>
          <table:table-cell table:formula="of:=IF([.$B40]&gt;[.$I$9]*[.$R$5];&quot;&quot;;IF([.$F40]=&quot;TRNS&quot;;0-INDEX(INDIRECT([.$M$3]);[.$M$4]+INT(([.$B40]-1)/[.$I$9]);[.L$21];1);  IF([.$F40]=&quot;SPL&quot;;INDEX(INDIRECT([.$M$3]);[.$M$4]+INT(([.$B40]-1)/[.$I$9]);[.L$21];1);&quot;&quot;)     ))">
            <text:p/>
          </table:table-cell>
          <table:table-cell table:formula="of:=IF([.$B40]&gt;[.$I$9]*[.$R$5];&quot;&quot;;IF([.$F40]=&quot;ENDTRNS&quot;;&quot;&quot;;INDEX(INDIRECT([.$M$3]);[.$M$4]+INT(([.$B40]-1)/[.$I$9]);[.M$21];1)))">
            <text:p/>
          </table:table-cell>
          <table:table-cell table:formula="of:=IF([.$B40]&gt;[.$I$9]*[.$R$5];&quot;&quot;;IF([.$F40]=&quot;ENDTRNS&quot;;&quot;&quot;;INDEX(INDIRECT([.$M$3]);[.$M$4]+INT(([.$B40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IF([.$B41]&gt;[.$I$9]*[.$R$5];&quot;&quot;;1+MOD(([.$B41]-1);[.$I$9]))">
            <text:p/>
          </table:table-cell>
          <table:table-cell table:formula="of:=IF([.$B41]&gt;[.$I$9]*[.$R$5];&quot;&quot;;INDEX(INDIRECT([.$M$5]);1+INT(([.$B41]-1)/[.$I$9]);1;1))">
            <text:p/>
          </table:table-cell>
          <table:table-cell/>
          <table:table-cell table:formula="of:=IF([.$B41]&gt;[.$I$9]*[.$R$5];&quot;&quot;;INDEX(INDIRECT([.$F$12]);[.$C41];1;1))">
            <text:p/>
          </table:table-cell>
          <table:table-cell/>
          <table:table-cell table:formula="of:=IF([.$B41]&gt;[.$I$9]*[.$R$5];&quot;&quot;;IF([.$F41]=&quot;ENDTRNS&quot;;&quot;&quot;;&quot;CHECK&quot;))">
            <text:p/>
          </table:table-cell>
          <table:table-cell table:formula="of:=IF([.$B41]&gt;[.$I$9]*[.$R$5];&quot;&quot;;IF([.$F41]=&quot;ENDTRNS&quot;;&quot;&quot;;INDEX(INDIRECT([.$M$3]);[.$M$4]+INT(([.$B41]-1)/[.$I$9]);[.I$21];1)))">
            <text:p/>
          </table:table-cell>
          <table:table-cell table:formula="of:=IF([.$B41]&gt;[.$I$9]*[.$R$5];&quot;&quot;;IF([.$F41]=&quot;TRNS&quot;;[.$G$24];  IF([.$F41]=&quot;SPL&quot;;[.$G$25];&quot;&quot;)     ))">
            <text:p/>
          </table:table-cell>
          <table:table-cell table:formula="of:=IF([.$B41]&gt;[.$I$9]*[.$R$5];&quot;&quot;;IF([.$F41]=&quot;ENDTRNS&quot;;&quot;&quot;;[.$D41]))">
            <text:p/>
          </table:table-cell>
          <table:table-cell table:formula="of:=IF([.$B41]&gt;[.$I$9]*[.$R$5];&quot;&quot;;IF([.$F41]=&quot;TRNS&quot;;0-INDEX(INDIRECT([.$M$3]);[.$M$4]+INT(([.$B41]-1)/[.$I$9]);[.L$21];1);  IF([.$F41]=&quot;SPL&quot;;INDEX(INDIRECT([.$M$3]);[.$M$4]+INT(([.$B41]-1)/[.$I$9]);[.L$21];1);&quot;&quot;)     ))">
            <text:p/>
          </table:table-cell>
          <table:table-cell table:formula="of:=IF([.$B41]&gt;[.$I$9]*[.$R$5];&quot;&quot;;IF([.$F41]=&quot;ENDTRNS&quot;;&quot;&quot;;INDEX(INDIRECT([.$M$3]);[.$M$4]+INT(([.$B41]-1)/[.$I$9]);[.M$21];1)))">
            <text:p/>
          </table:table-cell>
          <table:table-cell table:formula="of:=IF([.$B41]&gt;[.$I$9]*[.$R$5];&quot;&quot;;IF([.$F41]=&quot;ENDTRNS&quot;;&quot;&quot;;INDEX(INDIRECT([.$M$3]);[.$M$4]+INT(([.$B41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IF([.$B42]&gt;[.$I$9]*[.$R$5];&quot;&quot;;1+MOD(([.$B42]-1);[.$I$9]))">
            <text:p/>
          </table:table-cell>
          <table:table-cell table:formula="of:=IF([.$B42]&gt;[.$I$9]*[.$R$5];&quot;&quot;;INDEX(INDIRECT([.$M$5]);1+INT(([.$B42]-1)/[.$I$9]);1;1))">
            <text:p/>
          </table:table-cell>
          <table:table-cell/>
          <table:table-cell table:formula="of:=IF([.$B42]&gt;[.$I$9]*[.$R$5];&quot;&quot;;INDEX(INDIRECT([.$F$12]);[.$C42];1;1))">
            <text:p/>
          </table:table-cell>
          <table:table-cell/>
          <table:table-cell table:formula="of:=IF([.$B42]&gt;[.$I$9]*[.$R$5];&quot;&quot;;IF([.$F42]=&quot;ENDTRNS&quot;;&quot;&quot;;&quot;CHECK&quot;))">
            <text:p/>
          </table:table-cell>
          <table:table-cell table:formula="of:=IF([.$B42]&gt;[.$I$9]*[.$R$5];&quot;&quot;;IF([.$F42]=&quot;ENDTRNS&quot;;&quot;&quot;;INDEX(INDIRECT([.$M$3]);[.$M$4]+INT(([.$B42]-1)/[.$I$9]);[.I$21];1)))">
            <text:p/>
          </table:table-cell>
          <table:table-cell table:formula="of:=IF([.$B42]&gt;[.$I$9]*[.$R$5];&quot;&quot;;IF([.$F42]=&quot;TRNS&quot;;[.$G$24];  IF([.$F42]=&quot;SPL&quot;;[.$G$25];&quot;&quot;)     ))">
            <text:p/>
          </table:table-cell>
          <table:table-cell table:formula="of:=IF([.$B42]&gt;[.$I$9]*[.$R$5];&quot;&quot;;IF([.$F42]=&quot;ENDTRNS&quot;;&quot;&quot;;[.$D42]))">
            <text:p/>
          </table:table-cell>
          <table:table-cell table:formula="of:=IF([.$B42]&gt;[.$I$9]*[.$R$5];&quot;&quot;;IF([.$F42]=&quot;TRNS&quot;;0-INDEX(INDIRECT([.$M$3]);[.$M$4]+INT(([.$B42]-1)/[.$I$9]);[.L$21];1);  IF([.$F42]=&quot;SPL&quot;;INDEX(INDIRECT([.$M$3]);[.$M$4]+INT(([.$B42]-1)/[.$I$9]);[.L$21];1);&quot;&quot;)     ))">
            <text:p/>
          </table:table-cell>
          <table:table-cell table:formula="of:=IF([.$B42]&gt;[.$I$9]*[.$R$5];&quot;&quot;;IF([.$F42]=&quot;ENDTRNS&quot;;&quot;&quot;;INDEX(INDIRECT([.$M$3]);[.$M$4]+INT(([.$B42]-1)/[.$I$9]);[.M$21];1)))">
            <text:p/>
          </table:table-cell>
          <table:table-cell table:formula="of:=IF([.$B42]&gt;[.$I$9]*[.$R$5];&quot;&quot;;IF([.$F42]=&quot;ENDTRNS&quot;;&quot;&quot;;INDEX(INDIRECT([.$M$3]);[.$M$4]+INT(([.$B42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IF([.$B43]&gt;[.$I$9]*[.$R$5];&quot;&quot;;1+MOD(([.$B43]-1);[.$I$9]))">
            <text:p/>
          </table:table-cell>
          <table:table-cell table:formula="of:=IF([.$B43]&gt;[.$I$9]*[.$R$5];&quot;&quot;;INDEX(INDIRECT([.$M$5]);1+INT(([.$B43]-1)/[.$I$9]);1;1))">
            <text:p/>
          </table:table-cell>
          <table:table-cell/>
          <table:table-cell table:formula="of:=IF([.$B43]&gt;[.$I$9]*[.$R$5];&quot;&quot;;INDEX(INDIRECT([.$F$12]);[.$C43];1;1))">
            <text:p/>
          </table:table-cell>
          <table:table-cell/>
          <table:table-cell table:formula="of:=IF([.$B43]&gt;[.$I$9]*[.$R$5];&quot;&quot;;IF([.$F43]=&quot;ENDTRNS&quot;;&quot;&quot;;&quot;CHECK&quot;))">
            <text:p/>
          </table:table-cell>
          <table:table-cell table:formula="of:=IF([.$B43]&gt;[.$I$9]*[.$R$5];&quot;&quot;;IF([.$F43]=&quot;ENDTRNS&quot;;&quot;&quot;;INDEX(INDIRECT([.$M$3]);[.$M$4]+INT(([.$B43]-1)/[.$I$9]);[.I$21];1)))">
            <text:p/>
          </table:table-cell>
          <table:table-cell table:formula="of:=IF([.$B43]&gt;[.$I$9]*[.$R$5];&quot;&quot;;IF([.$F43]=&quot;TRNS&quot;;[.$G$24];  IF([.$F43]=&quot;SPL&quot;;[.$G$25];&quot;&quot;)     ))">
            <text:p/>
          </table:table-cell>
          <table:table-cell table:formula="of:=IF([.$B43]&gt;[.$I$9]*[.$R$5];&quot;&quot;;IF([.$F43]=&quot;ENDTRNS&quot;;&quot;&quot;;[.$D43]))">
            <text:p/>
          </table:table-cell>
          <table:table-cell table:formula="of:=IF([.$B43]&gt;[.$I$9]*[.$R$5];&quot;&quot;;IF([.$F43]=&quot;TRNS&quot;;0-INDEX(INDIRECT([.$M$3]);[.$M$4]+INT(([.$B43]-1)/[.$I$9]);[.L$21];1);  IF([.$F43]=&quot;SPL&quot;;INDEX(INDIRECT([.$M$3]);[.$M$4]+INT(([.$B43]-1)/[.$I$9]);[.L$21];1);&quot;&quot;)     ))">
            <text:p/>
          </table:table-cell>
          <table:table-cell table:formula="of:=IF([.$B43]&gt;[.$I$9]*[.$R$5];&quot;&quot;;IF([.$F43]=&quot;ENDTRNS&quot;;&quot;&quot;;INDEX(INDIRECT([.$M$3]);[.$M$4]+INT(([.$B43]-1)/[.$I$9]);[.M$21];1)))">
            <text:p/>
          </table:table-cell>
          <table:table-cell table:formula="of:=IF([.$B43]&gt;[.$I$9]*[.$R$5];&quot;&quot;;IF([.$F43]=&quot;ENDTRNS&quot;;&quot;&quot;;INDEX(INDIRECT([.$M$3]);[.$M$4]+INT(([.$B43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IF([.$B44]&gt;[.$I$9]*[.$R$5];&quot;&quot;;1+MOD(([.$B44]-1);[.$I$9]))">
            <text:p/>
          </table:table-cell>
          <table:table-cell table:formula="of:=IF([.$B44]&gt;[.$I$9]*[.$R$5];&quot;&quot;;INDEX(INDIRECT([.$M$5]);1+INT(([.$B44]-1)/[.$I$9]);1;1))">
            <text:p/>
          </table:table-cell>
          <table:table-cell/>
          <table:table-cell table:formula="of:=IF([.$B44]&gt;[.$I$9]*[.$R$5];&quot;&quot;;INDEX(INDIRECT([.$F$12]);[.$C44];1;1))">
            <text:p/>
          </table:table-cell>
          <table:table-cell/>
          <table:table-cell table:formula="of:=IF([.$B44]&gt;[.$I$9]*[.$R$5];&quot;&quot;;IF([.$F44]=&quot;ENDTRNS&quot;;&quot;&quot;;&quot;CHECK&quot;))">
            <text:p/>
          </table:table-cell>
          <table:table-cell table:formula="of:=IF([.$B44]&gt;[.$I$9]*[.$R$5];&quot;&quot;;IF([.$F44]=&quot;ENDTRNS&quot;;&quot;&quot;;INDEX(INDIRECT([.$M$3]);[.$M$4]+INT(([.$B44]-1)/[.$I$9]);[.I$21];1)))">
            <text:p/>
          </table:table-cell>
          <table:table-cell table:formula="of:=IF([.$B44]&gt;[.$I$9]*[.$R$5];&quot;&quot;;IF([.$F44]=&quot;TRNS&quot;;[.$G$24];  IF([.$F44]=&quot;SPL&quot;;[.$G$25];&quot;&quot;)     ))">
            <text:p/>
          </table:table-cell>
          <table:table-cell table:formula="of:=IF([.$B44]&gt;[.$I$9]*[.$R$5];&quot;&quot;;IF([.$F44]=&quot;ENDTRNS&quot;;&quot;&quot;;[.$D44]))">
            <text:p/>
          </table:table-cell>
          <table:table-cell table:formula="of:=IF([.$B44]&gt;[.$I$9]*[.$R$5];&quot;&quot;;IF([.$F44]=&quot;TRNS&quot;;0-INDEX(INDIRECT([.$M$3]);[.$M$4]+INT(([.$B44]-1)/[.$I$9]);[.L$21];1);  IF([.$F44]=&quot;SPL&quot;;INDEX(INDIRECT([.$M$3]);[.$M$4]+INT(([.$B44]-1)/[.$I$9]);[.L$21];1);&quot;&quot;)     ))">
            <text:p/>
          </table:table-cell>
          <table:table-cell table:formula="of:=IF([.$B44]&gt;[.$I$9]*[.$R$5];&quot;&quot;;IF([.$F44]=&quot;ENDTRNS&quot;;&quot;&quot;;INDEX(INDIRECT([.$M$3]);[.$M$4]+INT(([.$B44]-1)/[.$I$9]);[.M$21];1)))">
            <text:p/>
          </table:table-cell>
          <table:table-cell table:formula="of:=IF([.$B44]&gt;[.$I$9]*[.$R$5];&quot;&quot;;IF([.$F44]=&quot;ENDTRNS&quot;;&quot;&quot;;INDEX(INDIRECT([.$M$3]);[.$M$4]+INT(([.$B44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IF([.$B45]&gt;[.$I$9]*[.$R$5];&quot;&quot;;1+MOD(([.$B45]-1);[.$I$9]))">
            <text:p/>
          </table:table-cell>
          <table:table-cell table:formula="of:=IF([.$B45]&gt;[.$I$9]*[.$R$5];&quot;&quot;;INDEX(INDIRECT([.$M$5]);1+INT(([.$B45]-1)/[.$I$9]);1;1))">
            <text:p/>
          </table:table-cell>
          <table:table-cell/>
          <table:table-cell table:formula="of:=IF([.$B45]&gt;[.$I$9]*[.$R$5];&quot;&quot;;INDEX(INDIRECT([.$F$12]);[.$C45];1;1))">
            <text:p/>
          </table:table-cell>
          <table:table-cell/>
          <table:table-cell table:formula="of:=IF([.$B45]&gt;[.$I$9]*[.$R$5];&quot;&quot;;IF([.$F45]=&quot;ENDTRNS&quot;;&quot;&quot;;&quot;CHECK&quot;))">
            <text:p/>
          </table:table-cell>
          <table:table-cell table:formula="of:=IF([.$B45]&gt;[.$I$9]*[.$R$5];&quot;&quot;;IF([.$F45]=&quot;ENDTRNS&quot;;&quot;&quot;;INDEX(INDIRECT([.$M$3]);[.$M$4]+INT(([.$B45]-1)/[.$I$9]);[.I$21];1)))">
            <text:p/>
          </table:table-cell>
          <table:table-cell table:formula="of:=IF([.$B45]&gt;[.$I$9]*[.$R$5];&quot;&quot;;IF([.$F45]=&quot;TRNS&quot;;[.$G$24];  IF([.$F45]=&quot;SPL&quot;;[.$G$25];&quot;&quot;)     ))">
            <text:p/>
          </table:table-cell>
          <table:table-cell table:formula="of:=IF([.$B45]&gt;[.$I$9]*[.$R$5];&quot;&quot;;IF([.$F45]=&quot;ENDTRNS&quot;;&quot;&quot;;[.$D45]))">
            <text:p/>
          </table:table-cell>
          <table:table-cell table:formula="of:=IF([.$B45]&gt;[.$I$9]*[.$R$5];&quot;&quot;;IF([.$F45]=&quot;TRNS&quot;;0-INDEX(INDIRECT([.$M$3]);[.$M$4]+INT(([.$B45]-1)/[.$I$9]);[.L$21];1);  IF([.$F45]=&quot;SPL&quot;;INDEX(INDIRECT([.$M$3]);[.$M$4]+INT(([.$B45]-1)/[.$I$9]);[.L$21];1);&quot;&quot;)     ))">
            <text:p/>
          </table:table-cell>
          <table:table-cell table:formula="of:=IF([.$B45]&gt;[.$I$9]*[.$R$5];&quot;&quot;;IF([.$F45]=&quot;ENDTRNS&quot;;&quot;&quot;;INDEX(INDIRECT([.$M$3]);[.$M$4]+INT(([.$B45]-1)/[.$I$9]);[.M$21];1)))">
            <text:p/>
          </table:table-cell>
          <table:table-cell table:formula="of:=IF([.$B45]&gt;[.$I$9]*[.$R$5];&quot;&quot;;IF([.$F45]=&quot;ENDTRNS&quot;;&quot;&quot;;INDEX(INDIRECT([.$M$3]);[.$M$4]+INT(([.$B45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IF([.$B46]&gt;[.$I$9]*[.$R$5];&quot;&quot;;1+MOD(([.$B46]-1);[.$I$9]))">
            <text:p/>
          </table:table-cell>
          <table:table-cell table:formula="of:=IF([.$B46]&gt;[.$I$9]*[.$R$5];&quot;&quot;;INDEX(INDIRECT([.$M$5]);1+INT(([.$B46]-1)/[.$I$9]);1;1))">
            <text:p/>
          </table:table-cell>
          <table:table-cell/>
          <table:table-cell table:formula="of:=IF([.$B46]&gt;[.$I$9]*[.$R$5];&quot;&quot;;INDEX(INDIRECT([.$F$12]);[.$C46];1;1))">
            <text:p/>
          </table:table-cell>
          <table:table-cell/>
          <table:table-cell table:formula="of:=IF([.$B46]&gt;[.$I$9]*[.$R$5];&quot;&quot;;IF([.$F46]=&quot;ENDTRNS&quot;;&quot;&quot;;&quot;CHECK&quot;))">
            <text:p/>
          </table:table-cell>
          <table:table-cell table:formula="of:=IF([.$B46]&gt;[.$I$9]*[.$R$5];&quot;&quot;;IF([.$F46]=&quot;ENDTRNS&quot;;&quot;&quot;;INDEX(INDIRECT([.$M$3]);[.$M$4]+INT(([.$B46]-1)/[.$I$9]);[.I$21];1)))">
            <text:p/>
          </table:table-cell>
          <table:table-cell table:formula="of:=IF([.$B46]&gt;[.$I$9]*[.$R$5];&quot;&quot;;IF([.$F46]=&quot;TRNS&quot;;[.$G$24];  IF([.$F46]=&quot;SPL&quot;;[.$G$25];&quot;&quot;)     ))">
            <text:p/>
          </table:table-cell>
          <table:table-cell table:formula="of:=IF([.$B46]&gt;[.$I$9]*[.$R$5];&quot;&quot;;IF([.$F46]=&quot;ENDTRNS&quot;;&quot;&quot;;[.$D46]))">
            <text:p/>
          </table:table-cell>
          <table:table-cell table:formula="of:=IF([.$B46]&gt;[.$I$9]*[.$R$5];&quot;&quot;;IF([.$F46]=&quot;TRNS&quot;;0-INDEX(INDIRECT([.$M$3]);[.$M$4]+INT(([.$B46]-1)/[.$I$9]);[.L$21];1);  IF([.$F46]=&quot;SPL&quot;;INDEX(INDIRECT([.$M$3]);[.$M$4]+INT(([.$B46]-1)/[.$I$9]);[.L$21];1);&quot;&quot;)     ))">
            <text:p/>
          </table:table-cell>
          <table:table-cell table:formula="of:=IF([.$B46]&gt;[.$I$9]*[.$R$5];&quot;&quot;;IF([.$F46]=&quot;ENDTRNS&quot;;&quot;&quot;;INDEX(INDIRECT([.$M$3]);[.$M$4]+INT(([.$B46]-1)/[.$I$9]);[.M$21];1)))">
            <text:p/>
          </table:table-cell>
          <table:table-cell table:formula="of:=IF([.$B46]&gt;[.$I$9]*[.$R$5];&quot;&quot;;IF([.$F46]=&quot;ENDTRNS&quot;;&quot;&quot;;INDEX(INDIRECT([.$M$3]);[.$M$4]+INT(([.$B46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IF([.$B47]&gt;[.$I$9]*[.$R$5];&quot;&quot;;1+MOD(([.$B47]-1);[.$I$9]))">
            <text:p/>
          </table:table-cell>
          <table:table-cell table:formula="of:=IF([.$B47]&gt;[.$I$9]*[.$R$5];&quot;&quot;;INDEX(INDIRECT([.$M$5]);1+INT(([.$B47]-1)/[.$I$9]);1;1))">
            <text:p/>
          </table:table-cell>
          <table:table-cell/>
          <table:table-cell table:formula="of:=IF([.$B47]&gt;[.$I$9]*[.$R$5];&quot;&quot;;INDEX(INDIRECT([.$F$12]);[.$C47];1;1))">
            <text:p/>
          </table:table-cell>
          <table:table-cell/>
          <table:table-cell table:formula="of:=IF([.$B47]&gt;[.$I$9]*[.$R$5];&quot;&quot;;IF([.$F47]=&quot;ENDTRNS&quot;;&quot;&quot;;&quot;CHECK&quot;))">
            <text:p/>
          </table:table-cell>
          <table:table-cell table:formula="of:=IF([.$B47]&gt;[.$I$9]*[.$R$5];&quot;&quot;;IF([.$F47]=&quot;ENDTRNS&quot;;&quot;&quot;;INDEX(INDIRECT([.$M$3]);[.$M$4]+INT(([.$B47]-1)/[.$I$9]);[.I$21];1)))">
            <text:p/>
          </table:table-cell>
          <table:table-cell table:formula="of:=IF([.$B47]&gt;[.$I$9]*[.$R$5];&quot;&quot;;IF([.$F47]=&quot;TRNS&quot;;[.$G$24];  IF([.$F47]=&quot;SPL&quot;;[.$G$25];&quot;&quot;)     ))">
            <text:p/>
          </table:table-cell>
          <table:table-cell table:formula="of:=IF([.$B47]&gt;[.$I$9]*[.$R$5];&quot;&quot;;IF([.$F47]=&quot;ENDTRNS&quot;;&quot;&quot;;[.$D47]))">
            <text:p/>
          </table:table-cell>
          <table:table-cell table:formula="of:=IF([.$B47]&gt;[.$I$9]*[.$R$5];&quot;&quot;;IF([.$F47]=&quot;TRNS&quot;;0-INDEX(INDIRECT([.$M$3]);[.$M$4]+INT(([.$B47]-1)/[.$I$9]);[.L$21];1);  IF([.$F47]=&quot;SPL&quot;;INDEX(INDIRECT([.$M$3]);[.$M$4]+INT(([.$B47]-1)/[.$I$9]);[.L$21];1);&quot;&quot;)     ))">
            <text:p/>
          </table:table-cell>
          <table:table-cell table:formula="of:=IF([.$B47]&gt;[.$I$9]*[.$R$5];&quot;&quot;;IF([.$F47]=&quot;ENDTRNS&quot;;&quot;&quot;;INDEX(INDIRECT([.$M$3]);[.$M$4]+INT(([.$B47]-1)/[.$I$9]);[.M$21];1)))">
            <text:p/>
          </table:table-cell>
          <table:table-cell table:formula="of:=IF([.$B47]&gt;[.$I$9]*[.$R$5];&quot;&quot;;IF([.$F47]=&quot;ENDTRNS&quot;;&quot;&quot;;INDEX(INDIRECT([.$M$3]);[.$M$4]+INT(([.$B47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IF([.$B48]&gt;[.$I$9]*[.$R$5];&quot;&quot;;1+MOD(([.$B48]-1);[.$I$9]))">
            <text:p/>
          </table:table-cell>
          <table:table-cell table:formula="of:=IF([.$B48]&gt;[.$I$9]*[.$R$5];&quot;&quot;;INDEX(INDIRECT([.$M$5]);1+INT(([.$B48]-1)/[.$I$9]);1;1))">
            <text:p/>
          </table:table-cell>
          <table:table-cell/>
          <table:table-cell table:formula="of:=IF([.$B48]&gt;[.$I$9]*[.$R$5];&quot;&quot;;INDEX(INDIRECT([.$F$12]);[.$C48];1;1))">
            <text:p/>
          </table:table-cell>
          <table:table-cell/>
          <table:table-cell table:formula="of:=IF([.$B48]&gt;[.$I$9]*[.$R$5];&quot;&quot;;IF([.$F48]=&quot;ENDTRNS&quot;;&quot;&quot;;&quot;CHECK&quot;))">
            <text:p/>
          </table:table-cell>
          <table:table-cell table:formula="of:=IF([.$B48]&gt;[.$I$9]*[.$R$5];&quot;&quot;;IF([.$F48]=&quot;ENDTRNS&quot;;&quot;&quot;;INDEX(INDIRECT([.$M$3]);[.$M$4]+INT(([.$B48]-1)/[.$I$9]);[.I$21];1)))">
            <text:p/>
          </table:table-cell>
          <table:table-cell table:formula="of:=IF([.$B48]&gt;[.$I$9]*[.$R$5];&quot;&quot;;IF([.$F48]=&quot;TRNS&quot;;[.$G$24];  IF([.$F48]=&quot;SPL&quot;;[.$G$25];&quot;&quot;)     ))">
            <text:p/>
          </table:table-cell>
          <table:table-cell table:formula="of:=IF([.$B48]&gt;[.$I$9]*[.$R$5];&quot;&quot;;IF([.$F48]=&quot;ENDTRNS&quot;;&quot;&quot;;[.$D48]))">
            <text:p/>
          </table:table-cell>
          <table:table-cell table:formula="of:=IF([.$B48]&gt;[.$I$9]*[.$R$5];&quot;&quot;;IF([.$F48]=&quot;TRNS&quot;;0-INDEX(INDIRECT([.$M$3]);[.$M$4]+INT(([.$B48]-1)/[.$I$9]);[.L$21];1);  IF([.$F48]=&quot;SPL&quot;;INDEX(INDIRECT([.$M$3]);[.$M$4]+INT(([.$B48]-1)/[.$I$9]);[.L$21];1);&quot;&quot;)     ))">
            <text:p/>
          </table:table-cell>
          <table:table-cell table:formula="of:=IF([.$B48]&gt;[.$I$9]*[.$R$5];&quot;&quot;;IF([.$F48]=&quot;ENDTRNS&quot;;&quot;&quot;;INDEX(INDIRECT([.$M$3]);[.$M$4]+INT(([.$B48]-1)/[.$I$9]);[.M$21];1)))">
            <text:p/>
          </table:table-cell>
          <table:table-cell table:formula="of:=IF([.$B48]&gt;[.$I$9]*[.$R$5];&quot;&quot;;IF([.$F48]=&quot;ENDTRNS&quot;;&quot;&quot;;INDEX(INDIRECT([.$M$3]);[.$M$4]+INT(([.$B48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IF([.$B49]&gt;[.$I$9]*[.$R$5];&quot;&quot;;1+MOD(([.$B49]-1);[.$I$9]))">
            <text:p/>
          </table:table-cell>
          <table:table-cell table:formula="of:=IF([.$B49]&gt;[.$I$9]*[.$R$5];&quot;&quot;;INDEX(INDIRECT([.$M$5]);1+INT(([.$B49]-1)/[.$I$9]);1;1))">
            <text:p/>
          </table:table-cell>
          <table:table-cell/>
          <table:table-cell table:formula="of:=IF([.$B49]&gt;[.$I$9]*[.$R$5];&quot;&quot;;INDEX(INDIRECT([.$F$12]);[.$C49];1;1))">
            <text:p/>
          </table:table-cell>
          <table:table-cell/>
          <table:table-cell table:formula="of:=IF([.$B49]&gt;[.$I$9]*[.$R$5];&quot;&quot;;IF([.$F49]=&quot;ENDTRNS&quot;;&quot;&quot;;&quot;CHECK&quot;))">
            <text:p/>
          </table:table-cell>
          <table:table-cell table:formula="of:=IF([.$B49]&gt;[.$I$9]*[.$R$5];&quot;&quot;;IF([.$F49]=&quot;ENDTRNS&quot;;&quot;&quot;;INDEX(INDIRECT([.$M$3]);[.$M$4]+INT(([.$B49]-1)/[.$I$9]);[.I$21];1)))">
            <text:p/>
          </table:table-cell>
          <table:table-cell table:formula="of:=IF([.$B49]&gt;[.$I$9]*[.$R$5];&quot;&quot;;IF([.$F49]=&quot;TRNS&quot;;[.$G$24];  IF([.$F49]=&quot;SPL&quot;;[.$G$25];&quot;&quot;)     ))">
            <text:p/>
          </table:table-cell>
          <table:table-cell table:formula="of:=IF([.$B49]&gt;[.$I$9]*[.$R$5];&quot;&quot;;IF([.$F49]=&quot;ENDTRNS&quot;;&quot;&quot;;[.$D49]))">
            <text:p/>
          </table:table-cell>
          <table:table-cell table:formula="of:=IF([.$B49]&gt;[.$I$9]*[.$R$5];&quot;&quot;;IF([.$F49]=&quot;TRNS&quot;;0-INDEX(INDIRECT([.$M$3]);[.$M$4]+INT(([.$B49]-1)/[.$I$9]);[.L$21];1);  IF([.$F49]=&quot;SPL&quot;;INDEX(INDIRECT([.$M$3]);[.$M$4]+INT(([.$B49]-1)/[.$I$9]);[.L$21];1);&quot;&quot;)     ))">
            <text:p/>
          </table:table-cell>
          <table:table-cell table:formula="of:=IF([.$B49]&gt;[.$I$9]*[.$R$5];&quot;&quot;;IF([.$F49]=&quot;ENDTRNS&quot;;&quot;&quot;;INDEX(INDIRECT([.$M$3]);[.$M$4]+INT(([.$B49]-1)/[.$I$9]);[.M$21];1)))">
            <text:p/>
          </table:table-cell>
          <table:table-cell table:formula="of:=IF([.$B49]&gt;[.$I$9]*[.$R$5];&quot;&quot;;IF([.$F49]=&quot;ENDTRNS&quot;;&quot;&quot;;INDEX(INDIRECT([.$M$3]);[.$M$4]+INT(([.$B49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IF([.$B50]&gt;[.$I$9]*[.$R$5];&quot;&quot;;1+MOD(([.$B50]-1);[.$I$9]))">
            <text:p/>
          </table:table-cell>
          <table:table-cell table:formula="of:=IF([.$B50]&gt;[.$I$9]*[.$R$5];&quot;&quot;;INDEX(INDIRECT([.$M$5]);1+INT(([.$B50]-1)/[.$I$9]);1;1))">
            <text:p/>
          </table:table-cell>
          <table:table-cell/>
          <table:table-cell table:formula="of:=IF([.$B50]&gt;[.$I$9]*[.$R$5];&quot;&quot;;INDEX(INDIRECT([.$F$12]);[.$C50];1;1))">
            <text:p/>
          </table:table-cell>
          <table:table-cell/>
          <table:table-cell table:formula="of:=IF([.$B50]&gt;[.$I$9]*[.$R$5];&quot;&quot;;IF([.$F50]=&quot;ENDTRNS&quot;;&quot;&quot;;&quot;CHECK&quot;))">
            <text:p/>
          </table:table-cell>
          <table:table-cell table:formula="of:=IF([.$B50]&gt;[.$I$9]*[.$R$5];&quot;&quot;;IF([.$F50]=&quot;ENDTRNS&quot;;&quot;&quot;;INDEX(INDIRECT([.$M$3]);[.$M$4]+INT(([.$B50]-1)/[.$I$9]);[.I$21];1)))">
            <text:p/>
          </table:table-cell>
          <table:table-cell table:formula="of:=IF([.$B50]&gt;[.$I$9]*[.$R$5];&quot;&quot;;IF([.$F50]=&quot;TRNS&quot;;[.$G$24];  IF([.$F50]=&quot;SPL&quot;;[.$G$25];&quot;&quot;)     ))">
            <text:p/>
          </table:table-cell>
          <table:table-cell table:formula="of:=IF([.$B50]&gt;[.$I$9]*[.$R$5];&quot;&quot;;IF([.$F50]=&quot;ENDTRNS&quot;;&quot;&quot;;[.$D50]))">
            <text:p/>
          </table:table-cell>
          <table:table-cell table:formula="of:=IF([.$B50]&gt;[.$I$9]*[.$R$5];&quot;&quot;;IF([.$F50]=&quot;TRNS&quot;;0-INDEX(INDIRECT([.$M$3]);[.$M$4]+INT(([.$B50]-1)/[.$I$9]);[.L$21];1);  IF([.$F50]=&quot;SPL&quot;;INDEX(INDIRECT([.$M$3]);[.$M$4]+INT(([.$B50]-1)/[.$I$9]);[.L$21];1);&quot;&quot;)     ))">
            <text:p/>
          </table:table-cell>
          <table:table-cell table:formula="of:=IF([.$B50]&gt;[.$I$9]*[.$R$5];&quot;&quot;;IF([.$F50]=&quot;ENDTRNS&quot;;&quot;&quot;;INDEX(INDIRECT([.$M$3]);[.$M$4]+INT(([.$B50]-1)/[.$I$9]);[.M$21];1)))">
            <text:p/>
          </table:table-cell>
          <table:table-cell table:formula="of:=IF([.$B50]&gt;[.$I$9]*[.$R$5];&quot;&quot;;IF([.$F50]=&quot;ENDTRNS&quot;;&quot;&quot;;INDEX(INDIRECT([.$M$3]);[.$M$4]+INT(([.$B50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IF([.$B51]&gt;[.$I$9]*[.$R$5];&quot;&quot;;1+MOD(([.$B51]-1);[.$I$9]))">
            <text:p/>
          </table:table-cell>
          <table:table-cell table:formula="of:=IF([.$B51]&gt;[.$I$9]*[.$R$5];&quot;&quot;;INDEX(INDIRECT([.$M$5]);1+INT(([.$B51]-1)/[.$I$9]);1;1))">
            <text:p/>
          </table:table-cell>
          <table:table-cell/>
          <table:table-cell table:formula="of:=IF([.$B51]&gt;[.$I$9]*[.$R$5];&quot;&quot;;INDEX(INDIRECT([.$F$12]);[.$C51];1;1))">
            <text:p/>
          </table:table-cell>
          <table:table-cell/>
          <table:table-cell table:formula="of:=IF([.$B51]&gt;[.$I$9]*[.$R$5];&quot;&quot;;IF([.$F51]=&quot;ENDTRNS&quot;;&quot;&quot;;&quot;CHECK&quot;))">
            <text:p/>
          </table:table-cell>
          <table:table-cell table:formula="of:=IF([.$B51]&gt;[.$I$9]*[.$R$5];&quot;&quot;;IF([.$F51]=&quot;ENDTRNS&quot;;&quot;&quot;;INDEX(INDIRECT([.$M$3]);[.$M$4]+INT(([.$B51]-1)/[.$I$9]);[.I$21];1)))">
            <text:p/>
          </table:table-cell>
          <table:table-cell table:formula="of:=IF([.$B51]&gt;[.$I$9]*[.$R$5];&quot;&quot;;IF([.$F51]=&quot;TRNS&quot;;[.$G$24];  IF([.$F51]=&quot;SPL&quot;;[.$G$25];&quot;&quot;)     ))">
            <text:p/>
          </table:table-cell>
          <table:table-cell table:formula="of:=IF([.$B51]&gt;[.$I$9]*[.$R$5];&quot;&quot;;IF([.$F51]=&quot;ENDTRNS&quot;;&quot;&quot;;[.$D51]))">
            <text:p/>
          </table:table-cell>
          <table:table-cell table:formula="of:=IF([.$B51]&gt;[.$I$9]*[.$R$5];&quot;&quot;;IF([.$F51]=&quot;TRNS&quot;;0-INDEX(INDIRECT([.$M$3]);[.$M$4]+INT(([.$B51]-1)/[.$I$9]);[.L$21];1);  IF([.$F51]=&quot;SPL&quot;;INDEX(INDIRECT([.$M$3]);[.$M$4]+INT(([.$B51]-1)/[.$I$9]);[.L$21];1);&quot;&quot;)     ))">
            <text:p/>
          </table:table-cell>
          <table:table-cell table:formula="of:=IF([.$B51]&gt;[.$I$9]*[.$R$5];&quot;&quot;;IF([.$F51]=&quot;ENDTRNS&quot;;&quot;&quot;;INDEX(INDIRECT([.$M$3]);[.$M$4]+INT(([.$B51]-1)/[.$I$9]);[.M$21];1)))">
            <text:p/>
          </table:table-cell>
          <table:table-cell table:formula="of:=IF([.$B51]&gt;[.$I$9]*[.$R$5];&quot;&quot;;IF([.$F51]=&quot;ENDTRNS&quot;;&quot;&quot;;INDEX(INDIRECT([.$M$3]);[.$M$4]+INT(([.$B51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IF([.$B52]&gt;[.$I$9]*[.$R$5];&quot;&quot;;1+MOD(([.$B52]-1);[.$I$9]))">
            <text:p/>
          </table:table-cell>
          <table:table-cell table:formula="of:=IF([.$B52]&gt;[.$I$9]*[.$R$5];&quot;&quot;;INDEX(INDIRECT([.$M$5]);1+INT(([.$B52]-1)/[.$I$9]);1;1))">
            <text:p/>
          </table:table-cell>
          <table:table-cell/>
          <table:table-cell table:formula="of:=IF([.$B52]&gt;[.$I$9]*[.$R$5];&quot;&quot;;INDEX(INDIRECT([.$F$12]);[.$C52];1;1))">
            <text:p/>
          </table:table-cell>
          <table:table-cell/>
          <table:table-cell table:formula="of:=IF([.$B52]&gt;[.$I$9]*[.$R$5];&quot;&quot;;IF([.$F52]=&quot;ENDTRNS&quot;;&quot;&quot;;&quot;CHECK&quot;))">
            <text:p/>
          </table:table-cell>
          <table:table-cell table:formula="of:=IF([.$B52]&gt;[.$I$9]*[.$R$5];&quot;&quot;;IF([.$F52]=&quot;ENDTRNS&quot;;&quot;&quot;;INDEX(INDIRECT([.$M$3]);[.$M$4]+INT(([.$B52]-1)/[.$I$9]);[.I$21];1)))">
            <text:p/>
          </table:table-cell>
          <table:table-cell table:formula="of:=IF([.$B52]&gt;[.$I$9]*[.$R$5];&quot;&quot;;IF([.$F52]=&quot;TRNS&quot;;[.$G$24];  IF([.$F52]=&quot;SPL&quot;;[.$G$25];&quot;&quot;)     ))">
            <text:p/>
          </table:table-cell>
          <table:table-cell table:formula="of:=IF([.$B52]&gt;[.$I$9]*[.$R$5];&quot;&quot;;IF([.$F52]=&quot;ENDTRNS&quot;;&quot;&quot;;[.$D52]))">
            <text:p/>
          </table:table-cell>
          <table:table-cell table:formula="of:=IF([.$B52]&gt;[.$I$9]*[.$R$5];&quot;&quot;;IF([.$F52]=&quot;TRNS&quot;;0-INDEX(INDIRECT([.$M$3]);[.$M$4]+INT(([.$B52]-1)/[.$I$9]);[.L$21];1);  IF([.$F52]=&quot;SPL&quot;;INDEX(INDIRECT([.$M$3]);[.$M$4]+INT(([.$B52]-1)/[.$I$9]);[.L$21];1);&quot;&quot;)     ))">
            <text:p/>
          </table:table-cell>
          <table:table-cell table:formula="of:=IF([.$B52]&gt;[.$I$9]*[.$R$5];&quot;&quot;;IF([.$F52]=&quot;ENDTRNS&quot;;&quot;&quot;;INDEX(INDIRECT([.$M$3]);[.$M$4]+INT(([.$B52]-1)/[.$I$9]);[.M$21];1)))">
            <text:p/>
          </table:table-cell>
          <table:table-cell table:formula="of:=IF([.$B52]&gt;[.$I$9]*[.$R$5];&quot;&quot;;IF([.$F52]=&quot;ENDTRNS&quot;;&quot;&quot;;INDEX(INDIRECT([.$M$3]);[.$M$4]+INT(([.$B52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IF([.$B53]&gt;[.$I$9]*[.$R$5];&quot;&quot;;1+MOD(([.$B53]-1);[.$I$9]))">
            <text:p/>
          </table:table-cell>
          <table:table-cell table:formula="of:=IF([.$B53]&gt;[.$I$9]*[.$R$5];&quot;&quot;;INDEX(INDIRECT([.$M$5]);1+INT(([.$B53]-1)/[.$I$9]);1;1))">
            <text:p/>
          </table:table-cell>
          <table:table-cell/>
          <table:table-cell table:formula="of:=IF([.$B53]&gt;[.$I$9]*[.$R$5];&quot;&quot;;INDEX(INDIRECT([.$F$12]);[.$C53];1;1))">
            <text:p/>
          </table:table-cell>
          <table:table-cell/>
          <table:table-cell table:formula="of:=IF([.$B53]&gt;[.$I$9]*[.$R$5];&quot;&quot;;IF([.$F53]=&quot;ENDTRNS&quot;;&quot;&quot;;&quot;CHECK&quot;))">
            <text:p/>
          </table:table-cell>
          <table:table-cell table:formula="of:=IF([.$B53]&gt;[.$I$9]*[.$R$5];&quot;&quot;;IF([.$F53]=&quot;ENDTRNS&quot;;&quot;&quot;;INDEX(INDIRECT([.$M$3]);[.$M$4]+INT(([.$B53]-1)/[.$I$9]);[.I$21];1)))">
            <text:p/>
          </table:table-cell>
          <table:table-cell table:formula="of:=IF([.$B53]&gt;[.$I$9]*[.$R$5];&quot;&quot;;IF([.$F53]=&quot;TRNS&quot;;[.$G$24];  IF([.$F53]=&quot;SPL&quot;;[.$G$25];&quot;&quot;)     ))">
            <text:p/>
          </table:table-cell>
          <table:table-cell table:formula="of:=IF([.$B53]&gt;[.$I$9]*[.$R$5];&quot;&quot;;IF([.$F53]=&quot;ENDTRNS&quot;;&quot;&quot;;[.$D53]))">
            <text:p/>
          </table:table-cell>
          <table:table-cell table:formula="of:=IF([.$B53]&gt;[.$I$9]*[.$R$5];&quot;&quot;;IF([.$F53]=&quot;TRNS&quot;;0-INDEX(INDIRECT([.$M$3]);[.$M$4]+INT(([.$B53]-1)/[.$I$9]);[.L$21];1);  IF([.$F53]=&quot;SPL&quot;;INDEX(INDIRECT([.$M$3]);[.$M$4]+INT(([.$B53]-1)/[.$I$9]);[.L$21];1);&quot;&quot;)     ))">
            <text:p/>
          </table:table-cell>
          <table:table-cell table:formula="of:=IF([.$B53]&gt;[.$I$9]*[.$R$5];&quot;&quot;;IF([.$F53]=&quot;ENDTRNS&quot;;&quot;&quot;;INDEX(INDIRECT([.$M$3]);[.$M$4]+INT(([.$B53]-1)/[.$I$9]);[.M$21];1)))">
            <text:p/>
          </table:table-cell>
          <table:table-cell table:formula="of:=IF([.$B53]&gt;[.$I$9]*[.$R$5];&quot;&quot;;IF([.$F53]=&quot;ENDTRNS&quot;;&quot;&quot;;INDEX(INDIRECT([.$M$3]);[.$M$4]+INT(([.$B53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IF([.$B54]&gt;[.$I$9]*[.$R$5];&quot;&quot;;1+MOD(([.$B54]-1);[.$I$9]))">
            <text:p/>
          </table:table-cell>
          <table:table-cell table:formula="of:=IF([.$B54]&gt;[.$I$9]*[.$R$5];&quot;&quot;;INDEX(INDIRECT([.$M$5]);1+INT(([.$B54]-1)/[.$I$9]);1;1))">
            <text:p/>
          </table:table-cell>
          <table:table-cell/>
          <table:table-cell table:formula="of:=IF([.$B54]&gt;[.$I$9]*[.$R$5];&quot;&quot;;INDEX(INDIRECT([.$F$12]);[.$C54];1;1))">
            <text:p/>
          </table:table-cell>
          <table:table-cell/>
          <table:table-cell table:formula="of:=IF([.$B54]&gt;[.$I$9]*[.$R$5];&quot;&quot;;IF([.$F54]=&quot;ENDTRNS&quot;;&quot;&quot;;&quot;CHECK&quot;))">
            <text:p/>
          </table:table-cell>
          <table:table-cell table:formula="of:=IF([.$B54]&gt;[.$I$9]*[.$R$5];&quot;&quot;;IF([.$F54]=&quot;ENDTRNS&quot;;&quot;&quot;;INDEX(INDIRECT([.$M$3]);[.$M$4]+INT(([.$B54]-1)/[.$I$9]);[.I$21];1)))">
            <text:p/>
          </table:table-cell>
          <table:table-cell table:formula="of:=IF([.$B54]&gt;[.$I$9]*[.$R$5];&quot;&quot;;IF([.$F54]=&quot;TRNS&quot;;[.$G$24];  IF([.$F54]=&quot;SPL&quot;;[.$G$25];&quot;&quot;)     ))">
            <text:p/>
          </table:table-cell>
          <table:table-cell table:formula="of:=IF([.$B54]&gt;[.$I$9]*[.$R$5];&quot;&quot;;IF([.$F54]=&quot;ENDTRNS&quot;;&quot;&quot;;[.$D54]))">
            <text:p/>
          </table:table-cell>
          <table:table-cell table:formula="of:=IF([.$B54]&gt;[.$I$9]*[.$R$5];&quot;&quot;;IF([.$F54]=&quot;TRNS&quot;;0-INDEX(INDIRECT([.$M$3]);[.$M$4]+INT(([.$B54]-1)/[.$I$9]);[.L$21];1);  IF([.$F54]=&quot;SPL&quot;;INDEX(INDIRECT([.$M$3]);[.$M$4]+INT(([.$B54]-1)/[.$I$9]);[.L$21];1);&quot;&quot;)     ))">
            <text:p/>
          </table:table-cell>
          <table:table-cell table:formula="of:=IF([.$B54]&gt;[.$I$9]*[.$R$5];&quot;&quot;;IF([.$F54]=&quot;ENDTRNS&quot;;&quot;&quot;;INDEX(INDIRECT([.$M$3]);[.$M$4]+INT(([.$B54]-1)/[.$I$9]);[.M$21];1)))">
            <text:p/>
          </table:table-cell>
          <table:table-cell table:formula="of:=IF([.$B54]&gt;[.$I$9]*[.$R$5];&quot;&quot;;IF([.$F54]=&quot;ENDTRNS&quot;;&quot;&quot;;INDEX(INDIRECT([.$M$3]);[.$M$4]+INT(([.$B54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IF([.$B55]&gt;[.$I$9]*[.$R$5];&quot;&quot;;1+MOD(([.$B55]-1);[.$I$9]))">
            <text:p/>
          </table:table-cell>
          <table:table-cell table:formula="of:=IF([.$B55]&gt;[.$I$9]*[.$R$5];&quot;&quot;;INDEX(INDIRECT([.$M$5]);1+INT(([.$B55]-1)/[.$I$9]);1;1))">
            <text:p/>
          </table:table-cell>
          <table:table-cell/>
          <table:table-cell table:formula="of:=IF([.$B55]&gt;[.$I$9]*[.$R$5];&quot;&quot;;INDEX(INDIRECT([.$F$12]);[.$C55];1;1))">
            <text:p/>
          </table:table-cell>
          <table:table-cell/>
          <table:table-cell table:formula="of:=IF([.$B55]&gt;[.$I$9]*[.$R$5];&quot;&quot;;IF([.$F55]=&quot;ENDTRNS&quot;;&quot;&quot;;&quot;CHECK&quot;))">
            <text:p/>
          </table:table-cell>
          <table:table-cell table:formula="of:=IF([.$B55]&gt;[.$I$9]*[.$R$5];&quot;&quot;;IF([.$F55]=&quot;ENDTRNS&quot;;&quot;&quot;;INDEX(INDIRECT([.$M$3]);[.$M$4]+INT(([.$B55]-1)/[.$I$9]);[.I$21];1)))">
            <text:p/>
          </table:table-cell>
          <table:table-cell table:formula="of:=IF([.$B55]&gt;[.$I$9]*[.$R$5];&quot;&quot;;IF([.$F55]=&quot;TRNS&quot;;[.$G$24];  IF([.$F55]=&quot;SPL&quot;;[.$G$25];&quot;&quot;)     ))">
            <text:p/>
          </table:table-cell>
          <table:table-cell table:formula="of:=IF([.$B55]&gt;[.$I$9]*[.$R$5];&quot;&quot;;IF([.$F55]=&quot;ENDTRNS&quot;;&quot;&quot;;[.$D55]))">
            <text:p/>
          </table:table-cell>
          <table:table-cell table:formula="of:=IF([.$B55]&gt;[.$I$9]*[.$R$5];&quot;&quot;;IF([.$F55]=&quot;TRNS&quot;;0-INDEX(INDIRECT([.$M$3]);[.$M$4]+INT(([.$B55]-1)/[.$I$9]);[.L$21];1);  IF([.$F55]=&quot;SPL&quot;;INDEX(INDIRECT([.$M$3]);[.$M$4]+INT(([.$B55]-1)/[.$I$9]);[.L$21];1);&quot;&quot;)     ))">
            <text:p/>
          </table:table-cell>
          <table:table-cell table:formula="of:=IF([.$B55]&gt;[.$I$9]*[.$R$5];&quot;&quot;;IF([.$F55]=&quot;ENDTRNS&quot;;&quot;&quot;;INDEX(INDIRECT([.$M$3]);[.$M$4]+INT(([.$B55]-1)/[.$I$9]);[.M$21];1)))">
            <text:p/>
          </table:table-cell>
          <table:table-cell table:formula="of:=IF([.$B55]&gt;[.$I$9]*[.$R$5];&quot;&quot;;IF([.$F55]=&quot;ENDTRNS&quot;;&quot;&quot;;INDEX(INDIRECT([.$M$3]);[.$M$4]+INT(([.$B55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IF([.$B56]&gt;[.$I$9]*[.$R$5];&quot;&quot;;1+MOD(([.$B56]-1);[.$I$9]))">
            <text:p/>
          </table:table-cell>
          <table:table-cell table:formula="of:=IF([.$B56]&gt;[.$I$9]*[.$R$5];&quot;&quot;;INDEX(INDIRECT([.$M$5]);1+INT(([.$B56]-1)/[.$I$9]);1;1))">
            <text:p/>
          </table:table-cell>
          <table:table-cell/>
          <table:table-cell table:formula="of:=IF([.$B56]&gt;[.$I$9]*[.$R$5];&quot;&quot;;INDEX(INDIRECT([.$F$12]);[.$C56];1;1))">
            <text:p/>
          </table:table-cell>
          <table:table-cell/>
          <table:table-cell table:formula="of:=IF([.$B56]&gt;[.$I$9]*[.$R$5];&quot;&quot;;IF([.$F56]=&quot;ENDTRNS&quot;;&quot;&quot;;&quot;CHECK&quot;))">
            <text:p/>
          </table:table-cell>
          <table:table-cell table:formula="of:=IF([.$B56]&gt;[.$I$9]*[.$R$5];&quot;&quot;;IF([.$F56]=&quot;ENDTRNS&quot;;&quot;&quot;;INDEX(INDIRECT([.$M$3]);[.$M$4]+INT(([.$B56]-1)/[.$I$9]);[.I$21];1)))">
            <text:p/>
          </table:table-cell>
          <table:table-cell table:formula="of:=IF([.$B56]&gt;[.$I$9]*[.$R$5];&quot;&quot;;IF([.$F56]=&quot;TRNS&quot;;[.$G$24];  IF([.$F56]=&quot;SPL&quot;;[.$G$25];&quot;&quot;)     ))">
            <text:p/>
          </table:table-cell>
          <table:table-cell table:formula="of:=IF([.$B56]&gt;[.$I$9]*[.$R$5];&quot;&quot;;IF([.$F56]=&quot;ENDTRNS&quot;;&quot;&quot;;[.$D56]))">
            <text:p/>
          </table:table-cell>
          <table:table-cell table:formula="of:=IF([.$B56]&gt;[.$I$9]*[.$R$5];&quot;&quot;;IF([.$F56]=&quot;TRNS&quot;;0-INDEX(INDIRECT([.$M$3]);[.$M$4]+INT(([.$B56]-1)/[.$I$9]);[.L$21];1);  IF([.$F56]=&quot;SPL&quot;;INDEX(INDIRECT([.$M$3]);[.$M$4]+INT(([.$B56]-1)/[.$I$9]);[.L$21];1);&quot;&quot;)     ))">
            <text:p/>
          </table:table-cell>
          <table:table-cell table:formula="of:=IF([.$B56]&gt;[.$I$9]*[.$R$5];&quot;&quot;;IF([.$F56]=&quot;ENDTRNS&quot;;&quot;&quot;;INDEX(INDIRECT([.$M$3]);[.$M$4]+INT(([.$B56]-1)/[.$I$9]);[.M$21];1)))">
            <text:p/>
          </table:table-cell>
          <table:table-cell table:formula="of:=IF([.$B56]&gt;[.$I$9]*[.$R$5];&quot;&quot;;IF([.$F56]=&quot;ENDTRNS&quot;;&quot;&quot;;INDEX(INDIRECT([.$M$3]);[.$M$4]+INT(([.$B56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IF([.$B57]&gt;[.$I$9]*[.$R$5];&quot;&quot;;1+MOD(([.$B57]-1);[.$I$9]))">
            <text:p/>
          </table:table-cell>
          <table:table-cell table:formula="of:=IF([.$B57]&gt;[.$I$9]*[.$R$5];&quot;&quot;;INDEX(INDIRECT([.$M$5]);1+INT(([.$B57]-1)/[.$I$9]);1;1))">
            <text:p/>
          </table:table-cell>
          <table:table-cell/>
          <table:table-cell table:formula="of:=IF([.$B57]&gt;[.$I$9]*[.$R$5];&quot;&quot;;INDEX(INDIRECT([.$F$12]);[.$C57];1;1))">
            <text:p/>
          </table:table-cell>
          <table:table-cell/>
          <table:table-cell table:formula="of:=IF([.$B57]&gt;[.$I$9]*[.$R$5];&quot;&quot;;IF([.$F57]=&quot;ENDTRNS&quot;;&quot;&quot;;&quot;CHECK&quot;))">
            <text:p/>
          </table:table-cell>
          <table:table-cell table:formula="of:=IF([.$B57]&gt;[.$I$9]*[.$R$5];&quot;&quot;;IF([.$F57]=&quot;ENDTRNS&quot;;&quot;&quot;;INDEX(INDIRECT([.$M$3]);[.$M$4]+INT(([.$B57]-1)/[.$I$9]);[.I$21];1)))">
            <text:p/>
          </table:table-cell>
          <table:table-cell table:formula="of:=IF([.$B57]&gt;[.$I$9]*[.$R$5];&quot;&quot;;IF([.$F57]=&quot;TRNS&quot;;[.$G$24];  IF([.$F57]=&quot;SPL&quot;;[.$G$25];&quot;&quot;)     ))">
            <text:p/>
          </table:table-cell>
          <table:table-cell table:formula="of:=IF([.$B57]&gt;[.$I$9]*[.$R$5];&quot;&quot;;IF([.$F57]=&quot;ENDTRNS&quot;;&quot;&quot;;[.$D57]))">
            <text:p/>
          </table:table-cell>
          <table:table-cell table:formula="of:=IF([.$B57]&gt;[.$I$9]*[.$R$5];&quot;&quot;;IF([.$F57]=&quot;TRNS&quot;;0-INDEX(INDIRECT([.$M$3]);[.$M$4]+INT(([.$B57]-1)/[.$I$9]);[.L$21];1);  IF([.$F57]=&quot;SPL&quot;;INDEX(INDIRECT([.$M$3]);[.$M$4]+INT(([.$B57]-1)/[.$I$9]);[.L$21];1);&quot;&quot;)     ))">
            <text:p/>
          </table:table-cell>
          <table:table-cell table:formula="of:=IF([.$B57]&gt;[.$I$9]*[.$R$5];&quot;&quot;;IF([.$F57]=&quot;ENDTRNS&quot;;&quot;&quot;;INDEX(INDIRECT([.$M$3]);[.$M$4]+INT(([.$B57]-1)/[.$I$9]);[.M$21];1)))">
            <text:p/>
          </table:table-cell>
          <table:table-cell table:formula="of:=IF([.$B57]&gt;[.$I$9]*[.$R$5];&quot;&quot;;IF([.$F57]=&quot;ENDTRNS&quot;;&quot;&quot;;INDEX(INDIRECT([.$M$3]);[.$M$4]+INT(([.$B57]-1)/[.$I$9]);[.N$21];1)))">
            <text:p/>
          </table:table-cell>
          <table:table-cell table:number-columns-repeated="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IF([.$B58]&gt;[.$I$9]*[.$R$5];&quot;&quot;;1+MOD(([.$B58]-1);[.$I$9]))">
            <text:p/>
          </table:table-cell>
          <table:table-cell table:formula="of:=IF([.$B58]&gt;[.$I$9]*[.$R$5];&quot;&quot;;INDEX(INDIRECT([.$M$5]);1+INT(([.$B58]-1)/[.$I$9]);1;1))">
            <text:p/>
          </table:table-cell>
          <table:table-cell/>
          <table:table-cell table:formula="of:=IF([.$B58]&gt;[.$I$9]*[.$R$5];&quot;&quot;;INDEX(INDIRECT([.$F$12]);[.$C58];1;1))">
            <text:p/>
          </table:table-cell>
          <table:table-cell/>
          <table:table-cell table:formula="of:=IF([.$B58]&gt;[.$I$9]*[.$R$5];&quot;&quot;;IF([.$F58]=&quot;ENDTRNS&quot;;&quot;&quot;;&quot;CHECK&quot;))">
            <text:p/>
          </table:table-cell>
          <table:table-cell table:formula="of:=IF([.$B58]&gt;[.$I$9]*[.$R$5];&quot;&quot;;IF([.$F58]=&quot;ENDTRNS&quot;;&quot;&quot;;INDEX(INDIRECT([.$M$3]);[.$M$4]+INT(([.$B58]-1)/[.$I$9]);[.I$21];1)))">
            <text:p/>
          </table:table-cell>
          <table:table-cell table:formula="of:=IF([.$B58]&gt;[.$I$9]*[.$R$5];&quot;&quot;;IF([.$F58]=&quot;TRNS&quot;;[.$G$24];  IF([.$F58]=&quot;SPL&quot;;[.$G$25];&quot;&quot;)     ))">
            <text:p/>
          </table:table-cell>
          <table:table-cell table:formula="of:=IF([.$B58]&gt;[.$I$9]*[.$R$5];&quot;&quot;;IF([.$F58]=&quot;ENDTRNS&quot;;&quot;&quot;;[.$D58]))">
            <text:p/>
          </table:table-cell>
          <table:table-cell table:formula="of:=IF([.$B58]&gt;[.$I$9]*[.$R$5];&quot;&quot;;IF([.$F58]=&quot;TRNS&quot;;0-INDEX(INDIRECT([.$M$3]);[.$M$4]+INT(([.$B58]-1)/[.$I$9]);[.L$21];1);  IF([.$F58]=&quot;SPL&quot;;INDEX(INDIRECT([.$M$3]);[.$M$4]+INT(([.$B58]-1)/[.$I$9]);[.L$21];1);&quot;&quot;)     ))">
            <text:p/>
          </table:table-cell>
          <table:table-cell table:formula="of:=IF([.$B58]&gt;[.$I$9]*[.$R$5];&quot;&quot;;IF([.$F58]=&quot;ENDTRNS&quot;;&quot;&quot;;INDEX(INDIRECT([.$M$3]);[.$M$4]+INT(([.$B58]-1)/[.$I$9]);[.M$21];1)))">
            <text:p/>
          </table:table-cell>
          <table:table-cell table:formula="of:=IF([.$B58]&gt;[.$I$9]*[.$R$5];&quot;&quot;;IF([.$F58]=&quot;ENDTRNS&quot;;&quot;&quot;;INDEX(INDIRECT([.$M$3]);[.$M$4]+INT(([.$B58]-1)/[.$I$9]);[.N$21];1)))">
            <text:p/>
          </table:table-cell>
          <table:table-cell table:number-columns-repeated="5"/>
        </table:table-row>
        <table:table-row table:style-name="ro1">
          <table:table-cell/>
          <table:table-cell table:style-name="jml_5f_cellStyle_5f_markerRow" table:number-columns-repeated="16"/>
          <table:table-cell table:number-columns-repeated="2"/>
        </table:table-row>
      </table:table>
      <table:table table:name="iif-forQBDT" table:style-name="ta1">
        <table:table-column table:style-name="co1" table:default-cell-style-name="Default"/>
        <table:table-column table:style-name="co55" table:default-cell-style-name="Default"/>
        <table:table-column table:style-name="co1" table:default-cell-style-name="Default"/>
        <table:table-column table:style-name="co1" table:default-cell-style-name="ce146"/>
        <table:table-column table:style-name="co56" table:default-cell-style-name="Default"/>
        <table:table-column table:style-name="co57" table:default-cell-style-name="Default"/>
        <table:table-column table:style-name="co1" table:default-cell-style-name="Default"/>
        <table:table-column table:style-name="co58" table:default-cell-style-name="ce152"/>
        <table:table-row table:style-name="ro1" table:number-rows-repeated="104857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rrs_Grading_asOf-2025-04-07noon_IIF-for-QBDT_0408093330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row table:style-name="ro1">
          <table:table-cell office:value-type="string" calcext:value-type="string">
            <text:p>;-----------------------------------------------------------------------------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*** YOUR IIF FILE COULDN'T BE IMPORTED *** <text:s text:c="2"/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Some of your records have error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1. Search for the errors by typing "[ERROR]" to see only the failed record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2. Fix the errors and try to import the file agai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-----------------------------------------------------------------------------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 The “fix” was to import using the “I’ll fix it later” link instead of the std import button…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!TRNS</text:p>
          </table:table-cell>
          <table:table-cell office:value-type="string" calcext:value-type="string">
            <text:p>TRNSID</text:p>
          </table:table-cell>
          <table:table-cell office:value-type="string" calcext:value-type="string">
            <text:p>TRNSTYP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ACCN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MEMO</text:p>
          </table:table-cell>
          <table:table-cell office:value-type="string" calcext:value-type="string">
            <text:p>DOCNUM</text:p>
          </table:table-cell>
          <table:table-cell office:value-type="string" calcext:value-type="string">
            <text:p>CLASS</text:p>
          </table:table-cell>
        </table:table-row>
        <table:table-row table:style-name="ro1">
          <table:table-cell office:value-type="string" calcext:value-type="string">
            <text:p>!SPL</text:p>
          </table:table-cell>
          <table:table-cell office:value-type="string" calcext:value-type="string">
            <text:p>SPLID</text:p>
          </table:table-cell>
          <table:table-cell office:value-type="string" calcext:value-type="string">
            <text:p>TRNSTYP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ACCN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MEMO</text:p>
          </table:table-cell>
          <table:table-cell office:value-type="string" calcext:value-type="string">
            <text:p>DOCNUM</text:p>
          </table:table-cell>
          <table:table-cell office:value-type="string" calcext:value-type="string">
            <text:p>CLASS</text:p>
          </table:table-cell>
        </table:table-row>
        <table:table-row table:style-name="ro1">
          <table:table-cell office:value-type="string" calcext:value-type="string">
            <text:p>!ENDTR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 [ERROR] [Abe Doe] There is already another entity in Quickbooks by this Name [10143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[Abe Doe] Invalid Customer Name on the distribution line [11114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NS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Chase Bank Checking (LLC 1153)</text:p>
          </table:table-cell>
          <table:table-cell office:value-type="string" calcext:value-type="string">
            <text:p>Abe Doe</text:p>
          </table:table-cell>
          <table:table-cell office:value-type="float" office:value="-245" calcext:value-type="float">
            <text:p>-245</text:p>
          </table:table-cell>
          <table:table-cell office:value-type="string" calcext:value-type="string">
            <text:p>grading, 3 form(s), 2/18 - 3/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L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Administration:Grading Honorarium</text:p>
          </table:table-cell>
          <table:table-cell office:value-type="string" calcext:value-type="string">
            <text:p>Abe Do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grading, 3 form(s), 2/18 - 3/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TR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 [ERROR] [Ben Doe] There is already another entity in Quickbooks by this Name [10143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[Ben Doe] Invalid Customer Name on the distribution line [11114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NS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Chase Bank Checking (LLC 1153)</text:p>
          </table:table-cell>
          <table:table-cell office:value-type="string" calcext:value-type="string">
            <text:p>Ben Doe</text:p>
          </table:table-cell>
          <table:table-cell office:value-type="float" office:value="-300" calcext:value-type="float">
            <text:p>-300</text:p>
          </table:table-cell>
          <table:table-cell office:value-type="string" calcext:value-type="string">
            <text:p>grading, 9 form(s), 2/28 - 4/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L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Administration:Grading Honorarium</text:p>
          </table:table-cell>
          <table:table-cell office:value-type="string" calcext:value-type="string">
            <text:p>Ben Do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grading, 9 form(s), 2/28 - 4/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TR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 [ERROR] [Charlie Doe] There is already another entity in Quickbooks by this Name [10143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[Charlie Doe] Invalid Customer Name on the distribution line [11114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NS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Chase Bank Checking (LLC 1153)</text:p>
          </table:table-cell>
          <table:table-cell office:value-type="string" calcext:value-type="string">
            <text:p>Charlie Doe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grading, 1 form(s), 2/24 - 2/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L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Administration:Grading Honorarium</text:p>
          </table:table-cell>
          <table:table-cell office:value-type="string" calcext:value-type="string">
            <text:p>Charlie Do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ading, 1 form(s), 2/24 - 2/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TR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 [ERROR] [Ethan Doe] There is already another entity in Quickbooks by this Name [10143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[Ethan Doe] Invalid Customer Name on the distribution line [11114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NS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Chase Bank Checking (LLC 1153)</text:p>
          </table:table-cell>
          <table:table-cell office:value-type="string" calcext:value-type="string">
            <text:p>Ethan Doe</text:p>
          </table:table-cell>
          <table:table-cell office:value-type="float" office:value="-50" calcext:value-type="float">
            <text:p>-50</text:p>
          </table:table-cell>
          <table:table-cell office:value-type="string" calcext:value-type="string">
            <text:p>grading, 2 form(s), 3/20 - 4/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L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Administration:Grading Honorarium</text:p>
          </table:table-cell>
          <table:table-cell office:value-type="string" calcext:value-type="string">
            <text:p>Ethan Do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rading, 2 form(s), 3/20 - 4/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TR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 [ERROR] [Fred Doe (V)] There is already another entity in Quickbooks by this Name [10143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[Fred Doe (V)] Invalid Customer Name on the distribution line [11114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NS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Chase Bank Checking (LLC 1153)</text:p>
          </table:table-cell>
          <table:table-cell office:value-type="string" calcext:value-type="string">
            <text:p>Fred Doe (V)</text:p>
          </table:table-cell>
          <table:table-cell office:value-type="float" office:value="-50" calcext:value-type="float">
            <text:p>-50</text:p>
          </table:table-cell>
          <table:table-cell office:value-type="string" calcext:value-type="string">
            <text:p>grading, 1 form(s), 3/31 - 3/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L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Administration:Grading Honorarium</text:p>
          </table:table-cell>
          <table:table-cell office:value-type="string" calcext:value-type="string">
            <text:p>Fred Doe (V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rading, 1 form(s), 3/31 - 3/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TR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 [ERROR] [George Doe] There is already another entity in Quickbooks by this Name [10143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[George Doe] Invalid Customer Name on the distribution line [11114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NS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Chase Bank Checking (LLC 1153)</text:p>
          </table:table-cell>
          <table:table-cell office:value-type="string" calcext:value-type="string">
            <text:p>George Doe</text:p>
          </table:table-cell>
          <table:table-cell office:value-type="float" office:value="-105" calcext:value-type="float">
            <text:p>-105</text:p>
          </table:table-cell>
          <table:table-cell office:value-type="string" calcext:value-type="string">
            <text:p>grading, 3 form(s), 2/19 - 2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L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Administration:Grading Honorarium</text:p>
          </table:table-cell>
          <table:table-cell office:value-type="string" calcext:value-type="string">
            <text:p>George Do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ding, 3 form(s), 2/19 - 2/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TR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 [ERROR] [Harry Doe] There is already another entity in Quickbooks by this Name [10143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;[Harry Doe] Invalid Customer Name on the distribution line [11114]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NS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Chase Bank Checking (LLC 1153)</text:p>
          </table:table-cell>
          <table:table-cell office:value-type="string" calcext:value-type="string">
            <text:p>Harry Doe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grading, 1 form(s), 2/25 - 2/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L</text:p>
          </table:table-cell>
          <table:table-cell/>
          <table:table-cell office:value-type="string" calcext:value-type="string">
            <text:p>CHECK</text:p>
          </table:table-cell>
          <table:table-cell table:style-name="ce300" office:value-type="string" calcext:value-type="string">
            <text:p>04/07/2025</text:p>
          </table:table-cell>
          <table:table-cell office:value-type="string" calcext:value-type="string">
            <text:p>Administration:Grading Honorarium</text:p>
          </table:table-cell>
          <table:table-cell office:value-type="string" calcext:value-type="string">
            <text:p>Harry Do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ading, 1 form(s), 2/25 - 2/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TRNS</text:p>
          </table:table-cell>
          <table:table-cell table:number-columns-repeated="9"/>
        </table:table-row>
      </table:table>
      <table:table table:name="rawFromPopuliEtc" table:style-name="ta1">
        <table:table-column table:style-name="co1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1" table:default-cell-style-name="Default"/>
        <table:table-column table:style-name="co1" table:default-cell-style-name="ce146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163"/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2">
          <table:table-cell/>
          <table:table-cell table:style-name="ce163" table:number-columns-repeated="3"/>
          <table:table-cell table:style-name="ce314"/>
          <table:table-cell table:style-name="ce163"/>
          <table:table-cell table:style-name="ce150" table:number-columns-repeated="2"/>
          <table:table-cell table:style-name="ce113"/>
          <table:table-cell table:style-name="ce163"/>
        </table:table-row>
        <table:table-row table:style-name="ro1" table:number-rows-repeated="104857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(example-07Apr2025)rawFromPopuliEtc" table:style-name="ta1">
        <table:table-column table:style-name="co1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1" table:default-cell-style-name="Default"/>
        <table:table-column table:style-name="co1" table:default-cell-style-name="ce146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0"/>
        </table:table-row>
        <table:table-row table:style-name="ro4">
          <table:table-cell/>
          <table:table-cell table:style-name="ce315" office:value-type="string" calcext:value-type="string">
            <text:p>Grading Honoraria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63" office:value-type="string" calcext:value-type="string">
            <text:p><text:a xlink:href="https://rbs.populiweb.com/router/forms/29/show" xlink:type="simple">Form</text:a>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63" office:value-type="string" calcext:value-type="string">
            <text:p><text:a xlink:href="https://rbs.populiweb.com/router/forms/29/notifications/index" xlink:type="simple">Notifications</text:a>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63" office:value-type="string" calcext:value-type="string">
            <text:p><text:a xlink:href="https://rbs.populiweb.com/router/forms/29/responses/index" xlink:type="simple">Responses</text:a>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273" office:value-type="string" calcext:value-type="string" table:number-columns-spanned="9" table:number-rows-spanned="1">
            <text:p> Filter  ·  21 results   <text:a xlink:href="https://rbs.populiweb.com/router/filterdata/show_save?type=FormResponsesFilter&amp;return_url=%2Frouter%2Fforms%2F29%2Fresponses%2Findex" xlink:type="simple">Save</text:a><text:a xlink:href="https://rbs.populiweb.com/router/filterdata/show_load?type=FormResponsesFilter&amp;return_url=%2Frouter%2Fforms%2F29%2Fresponses%2Findex" xlink:type="simple">Load</text:a>Match Filter Logicall of these conditions: Choose ConditionChoose a conditionStatus is Submitted <text:a xlink:href="https://rbs.populiweb.com/router/forms/29/responses/index" xlink:type="simple">Add conditions</text:a>Apply Filter Reset FilterShow <text:a xlink:href="https://rbs.populiweb.com/router/forms/29/responses/index" xlink:type="simple">List</text:a><text:a xlink:href="https://rbs.populiweb.com/router/forms/29/responses/results" xlink:type="simple">Analytics</text:a></text:p>
          </table:table-cell>
          <table:covered-table-cell table:number-columns-repeated="2"/>
          <table:covered-table-cell table:style-name="Default"/>
          <table:covered-table-cell table:number-columns-repeated="5"/>
        </table:table-row>
        <table:table-row table:style-name="ro2">
          <table:table-cell/>
          <table:table-cell table:style-name="ce163" office:value-type="string" calcext:value-type="string">
            <text:p><text:a xlink:href="https://rbs.populiweb.com/router/forms/29/responses/index#" xlink:type="simple"> </text:a></text:p>
          </table:table-cell>
          <table:table-cell table:style-name="ce316" office:value-type="string" calcext:value-type="string">
            <text:p>Name</text:p>
          </table:table-cell>
          <table:table-cell table:style-name="ce316" office:value-type="string" calcext:value-type="string">
            <text:p>Status</text:p>
          </table:table-cell>
          <table:table-cell table:style-name="ce316" office:value-type="string" calcext:value-type="string">
            <text:p>Fields To Review</text:p>
          </table:table-cell>
          <table:table-cell table:style-name="ce316" office:value-type="string" calcext:value-type="string">
            <text:p>Respondent</text:p>
          </table:table-cell>
          <table:table-cell table:style-name="ce316" office:value-type="string" calcext:value-type="string">
            <text:p>Started</text:p>
          </table:table-cell>
          <table:table-cell table:style-name="ce316" office:value-type="string" calcext:value-type="string">
            <text:p>Submitted</text:p>
          </table:table-cell>
          <table:table-cell table:style-name="ce316" office:value-type="string" calcext:value-type="string">
            <text:p>Batch</text:p>
          </table:table-cell>
          <table:table-cell table:style-name="ce316" office:value-type="string" calcext:value-type="string">
            <text:p>Delete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4-07T09:04:00" calcext:value-type="date">
            <text:p>04/07/25 09:04 AM</text:p>
          </table:table-cell>
          <table:table-cell table:style-name="ce150" office:value-type="date" office:date-value="2025-04-07T09:18:00" calcext:value-type="date">
            <text:p>04/07/25 09:18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55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4-07T08:54:00" calcext:value-type="date">
            <text:p>04/07/25 08:54 AM</text:p>
          </table:table-cell>
          <table:table-cell table:style-name="ce150" office:value-type="date" office:date-value="2025-04-07T09:03:00" calcext:value-type="date">
            <text:p>04/07/25 09:03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54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4-07T08:42:00" calcext:value-type="date">
            <text:p>04/07/25 08:42 AM</text:p>
          </table:table-cell>
          <table:table-cell table:style-name="ce150" office:value-type="date" office:date-value="2025-04-07T08:53:00" calcext:value-type="date">
            <text:p>04/07/25 08:53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53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Etha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Ethan Doe</text:p>
          </table:table-cell>
          <table:table-cell table:style-name="ce150" office:value-type="date" office:date-value="2025-04-05T10:34:00" calcext:value-type="date">
            <text:p>04/05/25 10:34 AM</text:p>
          </table:table-cell>
          <table:table-cell table:style-name="ce150" office:value-type="date" office:date-value="2025-04-05T10:35:00" calcext:value-type="date">
            <text:p>04/05/25 10:35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40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Fred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13"/>
          <table:table-cell table:style-name="ce150" office:value-type="date" office:date-value="2025-03-31T14:30:00" calcext:value-type="date">
            <text:p>03/31/25 02:30 PM</text:p>
          </table:table-cell>
          <table:table-cell table:style-name="ce150" office:value-type="date" office:date-value="2025-03-31T14:31:00" calcext:value-type="date">
            <text:p>03/31/25 02:31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21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3-22T06:55:00" calcext:value-type="date">
            <text:p>03/22/25 06:55 AM</text:p>
          </table:table-cell>
          <table:table-cell table:style-name="ce150" office:value-type="date" office:date-value="2025-03-22T06:56:00" calcext:value-type="date">
            <text:p>03/22/25 06:56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802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Etha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Ethan Doe</text:p>
          </table:table-cell>
          <table:table-cell table:number-columns-repeated="2" table:style-name="ce150" office:value-type="date" office:date-value="2025-03-20T07:58:00" calcext:value-type="date">
            <text:p>03/20/25 07:58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93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3-19T07:30:00" calcext:value-type="date">
            <text:p>03/19/25 07:30 AM</text:p>
          </table:table-cell>
          <table:table-cell table:style-name="ce150" office:value-type="date" office:date-value="2025-03-19T07:31:00" calcext:value-type="date">
            <text:p>03/19/25 07:31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88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3-12T17:49:00" calcext:value-type="date">
            <text:p>03/12/25 05:49 PM</text:p>
          </table:table-cell>
          <table:table-cell table:style-name="ce150" office:value-type="date" office:date-value="2025-03-12T17:50:00" calcext:value-type="date">
            <text:p>03/12/25 05:50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38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3-08T07:52:00" calcext:value-type="date">
            <text:p>03/08/25 07:52 AM</text:p>
          </table:table-cell>
          <table:table-cell table:style-name="ce150" office:value-type="date" office:date-value="2025-03-08T07:53:00" calcext:value-type="date">
            <text:p>03/08/25 07:53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31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Ab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Abe Doe</text:p>
          </table:table-cell>
          <table:table-cell table:style-name="ce150" office:value-type="date" office:date-value="2025-03-07T12:55:00" calcext:value-type="date">
            <text:p>03/07/25 12:55 PM</text:p>
          </table:table-cell>
          <table:table-cell table:style-name="ce150" office:value-type="date" office:date-value="2025-03-07T12:57:00" calcext:value-type="date">
            <text:p>03/07/25 12:57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29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3-04T21:00:00" calcext:value-type="date">
            <text:p>03/04/25 09:00 PM</text:p>
          </table:table-cell>
          <table:table-cell table:style-name="ce150" office:value-type="date" office:date-value="2025-03-04T21:01:00" calcext:value-type="date">
            <text:p>03/04/25 09:01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25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Ab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Abe Doe</text:p>
          </table:table-cell>
          <table:table-cell table:style-name="ce150" office:value-type="date" office:date-value="2025-03-04T18:53:00" calcext:value-type="date">
            <text:p>03/04/25 06:53 PM</text:p>
          </table:table-cell>
          <table:table-cell table:style-name="ce150" office:value-type="date" office:date-value="2025-03-04T18:54:00" calcext:value-type="date">
            <text:p>03/04/25 06:54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24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Ben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Ben Doe</text:p>
          </table:table-cell>
          <table:table-cell table:style-name="ce150" office:value-type="date" office:date-value="2025-02-28T12:15:00" calcext:value-type="date">
            <text:p>02/28/25 12:15 PM</text:p>
          </table:table-cell>
          <table:table-cell table:style-name="ce150" office:value-type="date" office:date-value="2025-02-28T12:21:00" calcext:value-type="date">
            <text:p>02/28/25 12:21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20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Harry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Harry Doe</text:p>
          </table:table-cell>
          <table:table-cell table:style-name="ce150" office:value-type="date" office:date-value="2025-02-25T09:02:00" calcext:value-type="date">
            <text:p>02/25/25 09:02 AM</text:p>
          </table:table-cell>
          <table:table-cell table:style-name="ce150" office:value-type="date" office:date-value="2025-02-25T09:03:00" calcext:value-type="date">
            <text:p>02/25/25 09:03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13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Charli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Charlie Doe</text:p>
          </table:table-cell>
          <table:table-cell table:style-name="ce150" office:value-type="date" office:date-value="2025-02-24T15:18:00" calcext:value-type="date">
            <text:p>02/24/25 03:18 PM</text:p>
          </table:table-cell>
          <table:table-cell table:style-name="ce150" office:value-type="date" office:date-value="2025-02-24T15:19:00" calcext:value-type="date">
            <text:p>02/24/25 03:19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12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Georg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George Doe</text:p>
          </table:table-cell>
          <table:table-cell table:style-name="ce150" office:value-type="date" office:date-value="2025-02-21T16:34:00" calcext:value-type="date">
            <text:p>02/21/25 04:34 PM</text:p>
          </table:table-cell>
          <table:table-cell table:style-name="ce150" office:value-type="date" office:date-value="2025-02-21T16:35:00" calcext:value-type="date">
            <text:p>02/21/25 04:35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11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Georg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George Doe</text:p>
          </table:table-cell>
          <table:table-cell table:style-name="ce150" office:value-type="date" office:date-value="2025-02-19T15:27:00" calcext:value-type="date">
            <text:p>02/19/25 03:27 PM</text:p>
          </table:table-cell>
          <table:table-cell table:style-name="ce150" office:value-type="date" office:date-value="2025-02-19T15:28:00" calcext:value-type="date">
            <text:p>02/19/25 03:28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10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Georg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George Doe</text:p>
          </table:table-cell>
          <table:table-cell table:style-name="ce150" office:value-type="date" office:date-value="2025-02-19T14:23:00" calcext:value-type="date">
            <text:p>02/19/25 02:23 PM</text:p>
          </table:table-cell>
          <table:table-cell table:style-name="ce150" office:value-type="date" office:date-value="2025-02-19T14:24:00" calcext:value-type="date">
            <text:p>02/19/25 02:24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08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Abe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2" calcext:value-type="float">
            <text:p>2</text:p>
          </table:table-cell>
          <table:table-cell table:style-name="ce113"/>
          <table:table-cell table:style-name="ce150" office:value-type="date" office:date-value="2025-02-18T15:54:00" calcext:value-type="date">
            <text:p>02/18/25 03:54 PM</text:p>
          </table:table-cell>
          <table:table-cell table:style-name="ce150" office:value-type="date" office:date-value="2025-02-18T15:55:00" calcext:value-type="date">
            <text:p>02/18/25 03:55 P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05/delete" xlink:type="simple"> </text:a></text:p>
          </table:table-cell>
        </table:table-row>
        <table:table-row table:style-name="ro1">
          <table:table-cell/>
          <table:table-cell table:style-name="ce163" office:value-type="string" calcext:value-type="string">
            <text:p>Select row</text:p>
          </table:table-cell>
          <table:table-cell table:style-name="ce163" office:value-type="string" calcext:value-type="string">
            <text:p>David Doe</text:p>
          </table:table-cell>
          <table:table-cell table:style-name="ce163" office:value-type="string" calcext:value-type="string">
            <text:p>Submitted</text:p>
          </table:table-cell>
          <table:table-cell table:style-name="ce163" office:value-type="float" office:value="1" calcext:value-type="float">
            <text:p>1</text:p>
          </table:table-cell>
          <table:table-cell table:style-name="ce113"/>
          <table:table-cell table:style-name="ce150" office:value-type="date" office:date-value="2025-02-16T06:08:00" calcext:value-type="date">
            <text:p>02/16/25 06:08 AM</text:p>
          </table:table-cell>
          <table:table-cell table:style-name="ce150" office:value-type="date" office:date-value="2025-02-16T06:15:00" calcext:value-type="date">
            <text:p>02/16/25 06:15 AM</text:p>
          </table:table-cell>
          <table:table-cell table:style-name="ce113" office:value-type="string" calcext:value-type="string">
            <text:p/>
          </table:table-cell>
          <table:table-cell table:style-name="ce163" office:value-type="string" calcext:value-type="string">
            <text:p><text:a xlink:href="https://rbs.populiweb.com/router/forms/29/responses/5703/delete" xlink:type="simple"> </text:a></text:p>
          </table:table-cell>
        </table:table-row>
        <table:table-row table:style-name="ro1">
          <table:table-cell/>
          <table:table-cell table:style-name="ce163" table:number-columns-repeated="5"/>
          <table:table-cell table:style-name="ce150" table:number-columns-repeated="2"/>
          <table:table-cell table:style-name="ce113"/>
          <table:table-cell table:style-name="ce163"/>
        </table:table-row>
        <table:table-row table:style-name="ro1">
          <table:table-cell/>
          <table:table-cell table:style-name="ce163"/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2">
          <table:table-cell/>
          <table:table-cell table:style-name="ce163" table:number-columns-repeated="3"/>
          <table:table-cell table:style-name="ce314"/>
          <table:table-cell table:style-name="ce163"/>
          <table:table-cell table:style-name="ce150" table:number-columns-repeated="2"/>
          <table:table-cell table:style-name="ce113"/>
          <table:table-cell table:style-name="ce163"/>
        </table:table-row>
        <table:table-row table:style-name="ro1" table:number-rows-repeated="104854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Blank_GrdHon-ddMMMyyyy_100rows" table:style-name="ta1">
        <table:table-column table:style-name="co6" table:default-cell-style-name="Default"/>
        <table:table-column table:style-name="co7" table:default-cell-style-name="ce146"/>
        <table:table-column table:style-name="co8" table:default-cell-style-name="ce146"/>
        <table:table-column table:style-name="co9" table:default-cell-style-name="Default"/>
        <table:table-column table:style-name="co10" table:default-cell-style-name="Default"/>
        <table:table-column table:style-name="co11" table:default-cell-style-name="ce146"/>
        <table:table-column table:style-name="co12" table:default-cell-style-name="ce146"/>
        <table:table-column table:style-name="co13" table:default-cell-style-name="ce43"/>
        <table:table-column table:style-name="co14" table:default-cell-style-name="ce43"/>
        <table:table-column table:style-name="co11" table:default-cell-style-name="ce79"/>
        <table:table-column table:style-name="co11" table:default-cell-style-name="ce86"/>
        <table:table-column table:style-name="co1" table:default-cell-style-name="ce170"/>
        <table:table-column table:style-name="co15" table:default-cell-style-name="ce146"/>
        <table:table-column table:style-name="co16" table:number-columns-repeated="2" table:default-cell-style-name="ce146"/>
        <table:table-column table:style-name="co17" table:default-cell-style-name="ce170"/>
        <table:table-column table:style-name="co16" table:default-cell-style-name="ce170"/>
        <table:table-column table:style-name="co18" table:default-cell-style-name="ce190"/>
        <table:table-column table:style-name="co19" table:default-cell-style-name="ce146"/>
        <table:table-column table:style-name="co6" table:default-cell-style-name="ce146"/>
        <table:table-column table:style-name="co20" table:number-columns-repeated="2" table:default-cell-style-name="ce146"/>
        <table:table-column table:style-name="co1" table:default-cell-style-name="ce146"/>
        <table:table-column table:style-name="co1" table:default-cell-style-name="Default"/>
        <table:table-column table:style-name="co21" table:default-cell-style-name="ce190"/>
        <table:table-column table:style-name="co22" table:default-cell-style-name="ce170"/>
        <table:table-column table:style-name="co10" table:default-cell-style-name="ce170"/>
        <table:table-column table:style-name="co23" table:default-cell-style-name="ce152"/>
        <table:table-column table:style-name="co20" table:number-columns-repeated="2" table:default-cell-style-name="ce146"/>
        <table:table-column table:style-name="co24" table:default-cell-style-name="ce146"/>
        <table:table-column table:style-name="co25" table:default-cell-style-name="Default"/>
        <table:table-column table:style-name="co26" table:default-cell-style-name="Default"/>
        <table:table-column table:style-name="co26" table:default-cell-style-name="ce146"/>
        <table:table-column table:style-name="co7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number-columns-repeated="40"/>
        </table:table-row>
        <table:table-row table:style-name="ro1">
          <table:table-cell table:number-columns-repeated="11"/>
          <table:table-cell table:style-name="ce207" office:value-type="string" calcext:value-type="string">
            <text:p>(min/max dates)</text:p>
          </table:table-cell>
          <table:table-cell table:number-columns-repeated="28"/>
        </table:table-row>
        <table:table-row table:style-name="ro1">
          <table:table-cell table:number-columns-repeated="3"/>
          <table:table-cell table:style-name="ce32" office:value-type="string" calcext:value-type="string">
            <text:p>1<text:span text:style-name="T2">st &amp; last </text:span>data rows: </text:p>
          </table:table-cell>
          <table:table-cell table:style-name="ce36" table:formula="of:=ROW([.$B$8])+1" office:value-type="float" office:value="9" calcext:value-type="float">
            <text:p>9</text:p>
          </table:table-cell>
          <table:table-cell table:style-name="ce36" table:formula="of:=ROW([.$B$109])-1" office:value-type="float" office:value="108" calcext:value-type="float">
            <text:p>108</text:p>
          </table:table-cell>
          <table:table-cell table:style-name="ce36"/>
          <table:table-cell table:style-name="ce44"/>
          <table:table-cell table:style-name="ce36" table:formula="of:=ADDRESS([.$E$3];COLUMN([.I2]))" office:value-type="string" office:string-value="$I$9" calcext:value-type="string">
            <text:p>$I$9</text:p>
          </table:table-cell>
          <table:table-cell table:style-name="ce80"/>
          <table:table-cell table:style-name="ce36"/>
          <table:table-cell table:style-name="ce36" table:formula="of:=COM.MICROSOFT.CONCAT(ADDRESS(ROW([.$I$113]);COLUMN([.$I$113])))" office:value-type="string" office:string-value="$I$113" calcext:value-type="string">
            <text:p>$I$113</text:p>
          </table:table-cell>
          <table:table-cell table:style-name="ce36"/>
          <table:table-cell table:style-name="ce103" table:number-columns-repeated="2"/>
          <table:table-cell table:style-name="ce108" table:number-columns-repeated="2"/>
          <table:table-cell table:style-name="ce36" table:formula="of:=ADDRESS([.$E$3];COLUMN([.$R3]))" office:value-type="string" office:string-value="$R$9" calcext:value-type="string">
            <text:p>$R$9</text:p>
          </table:table-cell>
          <table:table-cell table:style-name="ce36"/>
          <table:table-cell table:style-name="ce36" table:formula="of:=ADDRESS([.$E$3];COLUMN([.$T3]))" office:value-type="string" office:string-value="$T$9" calcext:value-type="string">
            <text:p>$T$9</text:p>
          </table:table-cell>
          <table:table-cell table:style-name="ce36" table:number-columns-repeated="4"/>
          <table:table-cell table:style-name="ce36" table:formula="of:=ADDRESS([.$E$3];COLUMN([.$Y3]))" office:value-type="string" office:string-value="$Y$9" calcext:value-type="string">
            <text:p>$Y$9</text:p>
          </table:table-cell>
          <table:table-cell table:style-name="ce80"/>
          <table:table-cell table:number-columns-repeated="2"/>
          <table:table-cell table:style-name="ce36" table:number-columns-repeated="3"/>
          <table:table-cell table:number-columns-repeated="9"/>
        </table:table-row>
        <table:table-row table:style-name="ro1">
          <table:table-cell table:number-columns-repeated="3"/>
          <table:table-cell table:style-name="ce32"/>
          <table:table-cell table:style-name="ce36" table:number-columns-repeated="3"/>
          <table:table-cell table:style-name="ce44"/>
          <table:table-cell table:style-name="ce36" table:formula="of:=ADDRESS([.$F$3];COLUMN([.$I3]))" office:value-type="string" office:string-value="$I$108" calcext:value-type="string">
            <text:p>$I$108</text:p>
          </table:table-cell>
          <table:table-cell table:style-name="ce80"/>
          <table:table-cell table:style-name="ce36"/>
          <table:table-cell table:style-name="ce36" table:formula="of:=COM.MICROSOFT.CONCAT(ADDRESS(ROW([.$I$114]);COLUMN([.$I$114])))" office:value-type="string" office:string-value="$I$114" calcext:value-type="string">
            <text:p>$I$114</text:p>
          </table:table-cell>
          <table:table-cell table:style-name="ce36"/>
          <table:table-cell table:style-name="ce103" table:number-columns-repeated="2"/>
          <table:table-cell table:style-name="ce108" table:number-columns-repeated="2"/>
          <table:table-cell table:style-name="ce36" table:formula="of:=ADDRESS([.$F$3];COLUMN([.$R4]))" office:value-type="string" office:string-value="$R$108" calcext:value-type="string">
            <text:p>$R$108</text:p>
          </table:table-cell>
          <table:table-cell table:style-name="ce36"/>
          <table:table-cell table:style-name="ce36" table:formula="of:=ADDRESS([.$F$3];COLUMN([.$T4]))" office:value-type="string" office:string-value="$T$108" calcext:value-type="string">
            <text:p>$T$108</text:p>
          </table:table-cell>
          <table:table-cell table:style-name="ce36" table:number-columns-repeated="4"/>
          <table:table-cell table:style-name="ce36" table:formula="of:=ADDRESS([.$F$3];COLUMN([.$Y4]))" office:value-type="string" office:string-value="$Y$108" calcext:value-type="string">
            <text:p>$Y$108</text:p>
          </table:table-cell>
          <table:table-cell table:style-name="ce80"/>
          <table:table-cell table:number-columns-repeated="2"/>
          <table:table-cell table:style-name="ce36" table:number-columns-repeated="3"/>
          <table:table-cell table:number-columns-repeated="9"/>
        </table:table-row>
        <table:table-row table:style-name="ro4">
          <table:table-cell table:number-columns-repeated="5"/>
          <table:table-cell table:style-name="Default" table:number-columns-repeated="2"/>
          <table:table-cell table:style-name="ce45" office:value-type="string" calcext:value-type="string">
            <text:p>Grading Honoraria</text:p>
          </table:table-cell>
          <table:table-cell table:style-name="ce53" table:formula="of:=CONCATENATE(&quot;  &quot;;MONTH(INDIRECT([.$L$3]));&quot;/&quot;;DAY(INDIRECT([.$L$3]));&quot;/&quot;;YEAR(INDIRECT([.$L$3]));&quot; - &quot;;MONTH(INDIRECT([.$L$4]));&quot;/&quot;;DAY(INDIRECT([.$L$4]));&quot;/&quot;;YEAR(INDIRECT([.$L$4])))" office:value-type="string" office:string-value="  12/30/1899 - 12/30/1899" calcext:value-type="string">
            <text:p><text:s text:c="2"/>12/30/1899 - 12/30/1899</text:p>
          </table:table-cell>
          <table:table-cell table:style-name="ce81"/>
          <table:table-cell table:style-name="ce87"/>
          <table:table-cell table:style-name="ce94"/>
          <table:table-cell table:style-name="ce99"/>
          <table:table-cell/>
          <table:table-cell table:style-name="ce106" office:value-type="string" calcext:value-type="string">
            <text:p>Items with a <text:span text:style-name="T3">green</text:span> background are calculated – don’t edit those cells!!!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9" table:formula="of:=COM.MICROSOFT.CONCAT(ADDRESS(ROW([.C$8])+1;COLUMN([.C$8]));&quot;:&quot;;ADDRESS(ROW([.C$109])-1;COLUMN([.C$109])))" office:value-type="string" office:string-value="$C$9:$C$108" calcext:value-type="string">
            <text:p>$C$9:$C$108</text:p>
          </table:table-cell>
          <table:table-cell/>
          <table:table-cell table:style-name="ce29" table:formula="of:=COM.MICROSOFT.CONCAT(ADDRESS(ROW([.E$8])+1;COLUMN([.E$8]));&quot;:&quot;;ADDRESS(ROW([.E$109])-1;COLUMN([.E$109])))" office:value-type="string" office:string-value="$E$9:$E$108" calcext:value-type="string">
            <text:p>$E$9:$E$108</text:p>
          </table:table-cell>
          <table:table-cell table:number-columns-repeated="12"/>
          <table:table-cell table:style-name="ce29" table:formula="of:=COM.MICROSOFT.CONCAT(ADDRESS(ROW([.R$8])+1;COLUMN([.R$8]));&quot;:&quot;;ADDRESS(ROW([.R$109])-1;COLUMN([.R$109])))" office:value-type="string" office:string-value="$R$9:$R$108" calcext:value-type="string">
            <text:p>$R$9:$R$108</text:p>
          </table:table-cell>
          <table:table-cell table:style-name="ce29" table:formula="of:=COM.MICROSOFT.CONCAT(ADDRESS(ROW([.S$8])+1;COLUMN([.S$8]));&quot;:&quot;;ADDRESS(ROW([.S$109])-1;COLUMN([.S$109])))" office:value-type="string" office:string-value="$S$9:$S$108" calcext:value-type="string">
            <text:p>$S$9:$S$108</text:p>
          </table:table-cell>
          <table:table-cell table:style-name="ce29" table:formula="of:=COM.MICROSOFT.CONCAT(ADDRESS(ROW([.T$8])+1;COLUMN([.T$8]));&quot;:&quot;;ADDRESS(ROW([.T$109])-1;COLUMN([.T$109])))" office:value-type="string" office:string-value="$T$9:$T$108" calcext:value-type="string">
            <text:p>$T$9:$T$108</text:p>
          </table:table-cell>
          <table:table-cell table:style-name="ce29" table:formula="of:=COM.MICROSOFT.CONCAT(ADDRESS(ROW([.U$8])+1;COLUMN([.U$8]));&quot;:&quot;;ADDRESS(ROW([.U$109])-1;COLUMN([.U$109])))" office:value-type="string" office:string-value="$U$9:$U$108" calcext:value-type="string">
            <text:p>$U$9:$U$108</text:p>
          </table:table-cell>
          <table:table-cell table:style-name="ce29" table:formula="of:=COM.MICROSOFT.CONCAT(ADDRESS(ROW([.V$8])+1;COLUMN([.V$8]));&quot;:&quot;;ADDRESS(ROW([.V$109])-1;COLUMN([.V$109])))" office:value-type="string" office:string-value="$V$9:$V$108" calcext:value-type="string">
            <text:p>$V$9:$V$108</text:p>
          </table:table-cell>
          <table:table-cell table:style-name="ce29" table:number-columns-repeated="2"/>
          <table:table-cell table:style-name="ce29" table:formula="of:=COM.MICROSOFT.CONCAT(ADDRESS(ROW([.Y$8])+1;COLUMN([.Y$8]));&quot;:&quot;;ADDRESS(ROW([.Y$109])-1;COLUMN([.Y$109])))" office:value-type="string" office:string-value="$Y$9:$Y$108" calcext:value-type="string">
            <text:p>$Y$9:$Y$108</text:p>
          </table:table-cell>
          <table:table-cell table:style-name="ce29" table:formula="of:=COM.MICROSOFT.CONCAT(ADDRESS(ROW([.Z$8])+1;COLUMN([.Z$8]));&quot;:&quot;;ADDRESS(ROW([.Z$109])-1;COLUMN([.Z$109])))" office:value-type="string" office:string-value="$Z$9:$Z$108" calcext:value-type="string">
            <text:p>$Z$9:$Z$108</text:p>
          </table:table-cell>
          <table:table-cell table:style-name="ce29" table:formula="of:=COM.MICROSOFT.CONCAT(ADDRESS(ROW([.AA$8])+1;COLUMN([.AA$8]));&quot;:&quot;;ADDRESS(ROW([.AA$109])-1;COLUMN([.AA$109])))" office:value-type="string" office:string-value="$AA$9:$AA$108" calcext:value-type="string">
            <text:p>$AA$9:$AA$108</text:p>
          </table:table-cell>
          <table:table-cell/>
          <table:table-cell table:style-name="ce29" table:formula="of:=COM.MICROSOFT.CONCAT(ADDRESS(ROW([.AC$8])+1;COLUMN([.AC$8]));&quot;:&quot;;ADDRESS(ROW([.AC$109])-1;COLUMN([.AC$109])))" office:value-type="string" office:string-value="$AC$9:$AC$108" calcext:value-type="string">
            <text:p>$AC$9:$AC$108</text:p>
          </table:table-cell>
          <table:table-cell table:style-name="ce29" table:formula="of:=COM.MICROSOFT.CONCAT(ADDRESS(ROW([.AD$8])+1;COLUMN([.AD$8]));&quot;:&quot;;ADDRESS(ROW([.AD$109])-1;COLUMN([.AD$109])))" office:value-type="string" office:string-value="$AD$9:$AD$108" calcext:value-type="string">
            <text:p>$AD$9:$AD$108</text:p>
          </table:table-cell>
          <table:table-cell table:style-name="ce29" table:formula="of:=COM.MICROSOFT.CONCAT(ADDRESS(ROW([.AE$8])+1;COLUMN([.AE$8]));&quot;:&quot;;ADDRESS(ROW([.AE$109])-1;COLUMN([.AE$109])))" office:value-type="string" office:string-value="$AE$9:$AE$108" calcext:value-type="string">
            <text:p>$AE$9:$AE$108</text:p>
          </table:table-cell>
          <table:table-cell table:style-name="ce29" table:formula="of:=COM.MICROSOFT.CONCAT(ADDRESS(ROW([.AF$8])+1;COLUMN([.AF$8]));&quot;:&quot;;ADDRESS(ROW([.AF$109])-1;COLUMN([.AF$109])))" office:value-type="string" office:string-value="$AF$9:$AF$108" calcext:value-type="string">
            <text:p>$AF$9:$AF$108</text:p>
          </table:table-cell>
          <table:table-cell table:style-name="ce29" table:formula="of:=COM.MICROSOFT.CONCAT(ADDRESS(ROW([.AG$8])+1;COLUMN([.AG$8]));&quot;:&quot;;ADDRESS(ROW([.AG$31])-1;COLUMN([.AG$31])))" office:value-type="string" office:string-value="$AG$9:$AG$30" calcext:value-type="string">
            <text:p>$AG$9:$AG$30</text:p>
          </table:table-cell>
          <table:table-cell table:style-name="ce117" table:formula="of:=COM.MICROSOFT.CONCAT(ADDRESS(ROW([.AH$8])+1;COLUMN([.AH$8]));&quot;:&quot;;ADDRESS(ROW([.AH$109])-1;COLUMN([.AH$109])))" office:value-type="string" office:string-value="$AH$9:$AH$108" calcext:value-type="string">
            <text:p>$AH$9:$AH$108</text:p>
          </table:table-cell>
          <table:table-cell table:number-columns-repeated="4"/>
          <table:table-cell table:style-name="ce29" table:formula="of:=COM.MICROSOFT.CONCAT(ADDRESS(ROW([.AM$8])+1;COLUMN([.AM$8]));&quot;:&quot;;ADDRESS(ROW([.AM$109])-1;COLUMN([.AM$109])))" office:value-type="string" office:string-value="$AM$9:$AM$108" calcext:value-type="string">
            <text:p>$AM$9:$AM$108</text:p>
          </table:table-cell>
          <table:table-cell/>
        </table:table-row>
        <table:table-row table:style-name="ro5">
          <table:table-cell table:number-columns-repeated="3"/>
          <table:table-cell table:style-name="ce21" office:value-type="string" calcext:value-type="string">
            <text:p>data range for sorting: </text:p>
          </table:table-cell>
          <table:table-cell table:style-name="ce37" table:formula="of:=CONCATENATE(ADDRESS([.$E$3];COLUMN([.$B$7]));&quot;:&quot;;ADDRESS([.$F$3];COLUMN([.$AN$7])-1))" office:value-type="string" office:string-value="$B$9:$AM$108" calcext:value-type="string">
            <text:p>$B$9:$AM$108</text:p>
          </table:table-cell>
          <table:table-cell table:style-name="ce38" table:number-columns-repeated="2"/>
          <table:table-cell table:style-name="ce46" table:formula="of:=CONCATENATE(&quot;($'&quot;;JML_GETNAMEOFSHEETN(SHEET()+(NOW()*0));&quot;'.&quot;;ADDRESS([.$E$3];COLUMN([.$B$7]));&quot;:&quot;;ADDRESS([.$F$3];COLUMN([.$AN$7])-1);&quot;)&quot;)" office:value-type="string" office:string-value="($'Blank_GrdHon-ddMMMyyyy_100rows'.$B$9:$AM$108)" calcext:value-type="string">
            <text:p>($'Blank_GrdHon-ddMMMyyyy_100rows'.$B$9:$AM$108)</text:p>
          </table:table-cell>
          <table:table-cell table:style-name="ce54" table:number-columns-repeated="2"/>
          <table:table-cell table:style-name="ce146" table:number-columns-repeated="2"/>
          <table:table-cell table:number-columns-repeated="11"/>
          <table:table-cell table:style-name="ce131" office:value-type="string" calcext:value-type="string" table:number-columns-spanned="9" table:number-rows-spanned="1">
            <text:p>(these cells don’t really make sense unless/until the data is sorted by name...)</text:p>
          </table:table-cell>
          <table:covered-table-cell table:number-columns-repeated="8"/>
          <table:table-cell table:number-columns-repeated="8"/>
        </table:table-row>
        <table:table-row table:style-name="ro6">
          <table:table-cell/>
          <table:table-cell table:style-name="ce24" office:value-type="string" calcext:value-type="string">
            <text:p>original order</text:p>
          </table:table-cell>
          <table:table-cell table:style-name="ce30" office:value-type="string" calcext:value-type="string">
            <text:p>select row boxes</text:p>
          </table:table-cell>
          <table:table-cell table:style-name="ce33" office:value-type="string" calcext:value-type="string">
            <text:p>Name</text:p>
          </table:table-cell>
          <table:table-cell table:style-name="ce33" office:value-type="string" calcext:value-type="string">
            <text:p>Status</text:p>
          </table:table-cell>
          <table:table-cell table:style-name="ce39" office:value-type="string" calcext:value-type="string">
            <text:p>Fields To Review</text:p>
          </table:table-cell>
          <table:table-cell table:style-name="ce41" office:value-type="string" calcext:value-type="string">
            <text:p>Respondent</text:p>
          </table:table-cell>
          <table:table-cell table:style-name="ce41" office:value-type="string" calcext:value-type="string">
            <text:p>Started</text:p>
          </table:table-cell>
          <table:table-cell table:style-name="ce55" office:value-type="string" calcext:value-type="string">
            <text:p>Submitted</text:p>
          </table:table-cell>
          <table:table-cell table:style-name="ce82" office:value-type="string" calcext:value-type="string">
            <text:p>Batch</text:p>
          </table:table-cell>
          <table:table-cell table:style-name="ce88" office:value-type="string" calcext:value-type="string">
            <text:p>Delete</text:p>
          </table:table-cell>
          <table:table-cell table:style-name="ce95" office:value-type="string" calcext:value-type="string">
            <text:p>what</text:p>
          </table:table-cell>
          <table:table-cell table:style-name="ce100" office:value-type="string" calcext:value-type="string">
            <text:p>date graded</text:p>
          </table:table-cell>
          <table:table-cell table:style-name="ce100" office:value-type="string" calcext:value-type="string">
            <text:p>term</text:p>
          </table:table-cell>
          <table:table-cell table:style-name="ce95" office:value-type="string" calcext:value-type="string">
            <text:p>Course nbr</text:p>
          </table:table-cell>
          <table:table-cell table:style-name="ce95" office:value-type="string" calcext:value-type="string">
            <text:p>course name</text:p>
          </table:table-cell>
          <table:table-cell table:style-name="ce95" office:value-type="string" calcext:value-type="string">
            <text:p>nbr of items graded</text:p>
          </table:table-cell>
          <table:table-cell table:style-name="ce114" office:value-type="string" calcext:value-type="string">
            <text:p>amt</text:p>
          </table:table-cell>
          <table:table-cell table:style-name="ce121" office:value-type="string" calcext:value-type="string">
            <text:p>Don’t pay</text:p>
          </table:table-cell>
          <table:table-cell table:style-name="ce125" office:value-type="string" calcext:value-type="string">
            <text:p>will pay</text:p>
          </table:table-cell>
          <table:table-cell table:style-name="ce125" office:value-type="string" calcext:value-type="string">
            <text:p>row has data</text:p>
          </table:table-cell>
          <table:table-cell table:style-name="ce125" office:value-type="string" calcext:value-type="string">
            <text:p>name chg’d</text:p>
          </table:table-cell>
          <table:table-cell table:style-name="ce128" office:value-type="string" calcext:value-type="string">
            <text:p>name to compare</text:p>
          </table:table-cell>
          <table:table-cell table:style-name="ce95" office:value-type="string" calcext:value-type="string">
            <text:p>running total by name</text:p>
          </table:table-cell>
          <table:table-cell table:style-name="ce114" office:value-type="string" calcext:value-type="string">
            <text:p>pymt amt</text:p>
          </table:table-cell>
          <table:table-cell table:style-name="ce95" office:value-type="string" calcext:value-type="string">
            <text:p>pymt to whom</text:p>
          </table:table-cell>
          <table:table-cell table:style-name="ce136" office:value-type="string" calcext:value-type="string">
            <text:p>running form cnt for name</text:p>
          </table:table-cell>
          <table:table-cell table:style-name="ce137" office:value-type="string" calcext:value-type="string">
            <text:p>cell range for dates for forms paid</text:p>
          </table:table-cell>
          <table:table-cell table:style-name="ce140" office:value-type="string" calcext:value-type="string">
            <text:p>row nbr</text:p>
          </table:table-cell>
          <table:table-cell table:style-name="ce141" office:value-type="string" calcext:value-type="string">
            <text:p>final form cnt</text:p>
          </table:table-cell>
          <table:table-cell table:style-name="ce141" office:value-type="string" calcext:value-type="string">
            <text:p>invoice cnt</text:p>
          </table:table-cell>
          <table:table-cell table:style-name="ce95" office:value-type="string" calcext:value-type="string">
            <text:p>date range for forms paid</text:p>
          </table:table-cell>
          <table:table-cell table:style-name="ce95" office:value-type="string" calcext:value-type="string">
            <text:p>payees needing payment (i.e. pymt amt not $0)</text:p>
          </table:table-cell>
          <table:table-cell table:style-name="ce95" office:value-type="string" calcext:value-type="string">
            <text:p>pymt made (date, check, or transaction nbr)</text:p>
          </table:table-cell>
          <table:table-cell table:style-name="ce260" office:value-type="string" calcext:value-type="string">
            <text:p>in paper register</text:p>
          </table:table-cell>
          <table:table-cell table:style-name="ce260" office:value-type="string" calcext:value-type="string">
            <text:p>in QBDT</text:p>
          </table:table-cell>
          <table:table-cell table:style-name="ce260" office:value-type="string" calcext:value-type="string">
            <text:p>in QBO</text:p>
          </table:table-cell>
          <table:table-cell table:style-name="ce261" office:value-type="string" calcext:value-type="string">
            <text:p>marked <text:s/>“completed” in populi</text:p>
          </table:table-cell>
          <table:table-cell table:style-name="ce95" office:value-type="string" calcext:value-type="string">
            <text:p>add’l notes (invoice nbrs, etc.)</text:p>
          </table:table-cell>
          <table:table-cell table:style-name="ce144" office:value-type="string" calcext:value-type="string">
            <text:p>end of columns marker</text:p>
          </table:table-cell>
        </table:table-row>
        <table:table-row table:style-name="ro7">
          <table:table-cell table:style-name="ce17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]);[.$S9]=&quot;&quot;;[.$S9]=&quot;y&quot;);IF(ISNUMBER([.$R9]);&quot;y&quot;;&quot;&quot;);&quot;&quot;)">
            <text:p/>
          </table:table-cell>
          <table:table-cell table:style-name="ce127" table:formula="of:=IF(OR(ISBLANK([.$R9]);[.$R9]=&quot;&quot;);&quot;&quot;;-1)">
            <text:p/>
          </table:table-cell>
          <table:table-cell table:style-name="ce126" table:formula="of:=IF([.$W9]=[.$D9];&quot;&quot;;&quot;*&quot;)">
            <text:p/>
          </table:table-cell>
          <table:table-cell table:style-name="ce129" table:formula="of:=[.$D9]" office:value-type="float" office:value="0" calcext:value-type="float">
            <text:p/>
          </table:table-cell>
          <table:table-cell table:style-name="jml_5f_blackOnGreenCurrency_5f_10pt_5f_cell" table:formula="of:=IF(ISNUMBER([.$R9]);IF(ISNUMBER([.X8]);IF(UPPER([.$W9])=UPPER([.$W8]);[.X8]+[.$R9];[.$R9]);[.$R9]);&quot;&quot;)">
            <text:p/>
          </table:table-cell>
          <table:table-cell table:style-name="ce135" table:formula="of:=IF(UPPER([.$W9])=UPPER(INDIRECT(ADDRESS(ROW([.$W9])+1;COLUMN([.$W9]))));&quot;&quot;;[.$X9])">
            <text:p/>
          </table:table-cell>
          <table:table-cell table:style-name="jml_5f_greenOnGreen_5f_7pt_5f_cell" table:formula="of:=IF(OR(ISBLANK([.$W9]);[.$W9]=&quot;&quot;);&quot;&quot;;CONCATENATE([.$W9];T(ORG.OPENOFFICE.STYLE(IF(UPPER([.$W9])=UPPER([.$W10]);&quot;jml_greenOnGreen_7pt_cell&quot;;&quot;jml_blackOnGreenCurrency_14pt_cell&quot;)))))">
            <text:p/>
          </table:table-cell>
          <table:table-cell table:style-name="jml_5f_greenOnGreen_5f_7pt_5f_cell" table:formula="of:=IF(ISNUMBER([.$I9]); IF(ISNUMBER([.AA8]); IF(UPPER([.$W9])=UPPER([.$W8]); [.AA8]+1+ORG.OPENOFFICE.STYLE( IF(UPPER([.$W9])=UPPER([.$W10]); &quot;jml_greenOnGreen_7pt_cell&quot;; &quot;jml_blackOnGreen_12pt_cell&quot;) ); 1+ORG.OPENOFFICE.STYLE( IF(UPPER([.$W9])=UPPER([.$W10]); &quot;jml_greenOnGreen_7pt_cell&quot;;&quot;jml_blackOnGreen_12pt_cell&quot;) ) ); 1+ORG.OPENOFFICE.STYLE( IF(UPPER([.$W9])=UPPER([.$W10]); &quot;jml_greenOnGreen_7pt_cell&quot;;&quot;jml_blackOnGreen_12pt_cell&quot;) ) ); &quot;&quot;)">
            <text:p/>
          </table:table-cell>
          <table:table-cell table:style-name="ce138" table:formula="of:=IF([.$W9]=0;&quot;&quot;;CONCATENATE(IF(UPPER([.$W9])=UPPER([.$W10]);&quot;&quot;;CONCATENATE(ADDRESS(ROW([.AB9])-IF(ISNUMBER([.$AA9]);[.$AA9];0)+1;COLUMN([.$I9]));&quot;:&quot;;ADDRESS(ROW([.AB9]);COLUMN([.$I9]))));T(ORG.OPENOFFICE.STYLE(&quot;jml_greenOnGreen_7pt_cell&quot;))))">
            <text:p/>
          </table:table-cell>
          <table:table-cell table:style-name="ce127" table:formula="of:=IF(OR(ISBLANK([.$Y9]);[.$Y9]=&quot;&quot;);&quot;&quot;;ROW())">
            <text:p/>
          </table:table-cell>
          <table:table-cell table:style-name="ce127" table:formula="of:=IF(OR(ISBLANK([.$Y9]);[.$Y9]=&quot;&quot;);&quot;&quot;;[.$AA9])">
            <text:p/>
          </table:table-cell>
          <table:table-cell table:style-name="ce127" table:formula="of:=IF([.$U9]=-1; IF([.$C9]=&quot;Select row&quot;;&quot;&quot;;1);&quot;&quot;)">
            <text:p/>
          </table:table-cell>
          <table:table-cell table:style-name="jml_5f_blackOnGreenCurrency_5f_12pt_5f_cell" table:formula="of:=IF( OR( [.$W9]=0; UPPER([.$W9])=UPPER(INDIRECT( ADDRESS(ROW()+1;COLUMN([.$W9])) ))  );&quot;&quot;;CONCATENATE(MONTH(MIN(INDIRECT([.$AB9])));&quot;/&quot;;DAY(MIN(INDIRECT([.$AB9])));&quot; - &quot;;MONTH(MAX(INDIRECT([.$AB9])));&quot;/&quot;;DAY(MAX(INDIRECT([.$AB9])))))">
            <text:p/>
          </table:table-cell>
          <table:table-cell table:style-name="jml_5f_blackOnGreenCurrency_5f_12pt_5f_cell" table:formula="of:=IF(OR([.$Y9]=&quot;&quot;;[.$Y9]=0);&quot;&quot;;[.$Z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]);[.$S10]=&quot;&quot;;[.$S10]=&quot;y&quot;);IF(ISNUMBER([.$R10]);&quot;y&quot;;&quot;&quot;);&quot;&quot;)">
            <text:p/>
          </table:table-cell>
          <table:table-cell table:style-name="ce127" table:formula="of:=IF(OR(ISBLANK([.$R10]);[.$R10]=&quot;&quot;);&quot;&quot;;-1)">
            <text:p/>
          </table:table-cell>
          <table:table-cell table:style-name="ce126" table:formula="of:=IF([.$W10]=[.$D10];&quot;&quot;;&quot;*&quot;)">
            <text:p/>
          </table:table-cell>
          <table:table-cell table:style-name="ce129" table:formula="of:=[.$D10]" office:value-type="float" office:value="0" calcext:value-type="float">
            <text:p/>
          </table:table-cell>
          <table:table-cell table:style-name="jml_5f_blackOnGreenCurrency_5f_10pt_5f_cell" table:formula="of:=IF(ISNUMBER([.$R10]);IF(ISNUMBER([.X9]);IF(UPPER([.$W10])=UPPER([.$W9]);[.X9]+[.$R10];[.$R10]);[.$R10]);&quot;&quot;)">
            <text:p/>
          </table:table-cell>
          <table:table-cell table:style-name="ce135" table:formula="of:=IF(UPPER([.$W10])=UPPER(INDIRECT(ADDRESS(ROW([.$W10])+1;COLUMN([.$W10]))));&quot;&quot;;[.$X10])">
            <text:p/>
          </table:table-cell>
          <table:table-cell table:style-name="jml_5f_greenOnGreen_5f_7pt_5f_cell" table:formula="of:=IF(OR(ISBLANK([.$W10]);[.$W10]=&quot;&quot;);&quot;&quot;;CONCATENATE([.$W10];T(ORG.OPENOFFICE.STYLE(IF(UPPER([.$W10])=UPPER([.$W11]);&quot;jml_greenOnGreen_7pt_cell&quot;;&quot;jml_blackOnGreenCurrency_14pt_cell&quot;)))))">
            <text:p/>
          </table:table-cell>
          <table:table-cell table:style-name="jml_5f_greenOnGreen_5f_7pt_5f_cell" table:formula="of:=IF(ISNUMBER([.$I10]); IF(ISNUMBER([.AA9]); IF(UPPER([.$W10])=UPPER([.$W9]); [.AA9]+1+ORG.OPENOFFICE.STYLE( IF(UPPER([.$W10])=UPPER([.$W11]); &quot;jml_greenOnGreen_7pt_cell&quot;; &quot;jml_blackOnGreen_12pt_cell&quot;) ); 1+ORG.OPENOFFICE.STYLE( IF(UPPER([.$W10])=UPPER([.$W11]); &quot;jml_greenOnGreen_7pt_cell&quot;;&quot;jml_blackOnGreen_12pt_cell&quot;) ) ); 1+ORG.OPENOFFICE.STYLE( IF(UPPER([.$W10])=UPPER([.$W11]); &quot;jml_greenOnGreen_7pt_cell&quot;;&quot;jml_blackOnGreen_12pt_cell&quot;) ) ); &quot;&quot;)">
            <text:p/>
          </table:table-cell>
          <table:table-cell table:style-name="ce138" table:formula="of:=IF([.$W10]=0;&quot;&quot;;CONCATENATE(IF(UPPER([.$W10])=UPPER([.$W11]);&quot;&quot;;CONCATENATE(ADDRESS(ROW([.AB10])-IF(ISNUMBER([.$AA10]);[.$AA10];0)+1;COLUMN([.$I10]));&quot;:&quot;;ADDRESS(ROW([.AB10]);COLUMN([.$I10]))));T(ORG.OPENOFFICE.STYLE(&quot;jml_greenOnGreen_7pt_cell&quot;))))">
            <text:p/>
          </table:table-cell>
          <table:table-cell table:style-name="ce127" table:formula="of:=IF(OR(ISBLANK([.$Y10]);[.$Y10]=&quot;&quot;);&quot;&quot;;ROW())">
            <text:p/>
          </table:table-cell>
          <table:table-cell table:style-name="ce127" table:formula="of:=IF(OR(ISBLANK([.$Y10]);[.$Y10]=&quot;&quot;);&quot;&quot;;[.$AA10])">
            <text:p/>
          </table:table-cell>
          <table:table-cell table:style-name="ce127" table:formula="of:=IF([.$U10]=-1; IF([.$C10]=&quot;Select row&quot;;&quot;&quot;;1);&quot;&quot;)">
            <text:p/>
          </table:table-cell>
          <table:table-cell table:style-name="jml_5f_blackOnGreenCurrency_5f_12pt_5f_cell" table:formula="of:=IF( OR( [.$W10]=0; UPPER([.$W10])=UPPER(INDIRECT( ADDRESS(ROW()+1;COLUMN([.$W10])) ))  );&quot;&quot;;CONCATENATE(MONTH(MIN(INDIRECT([.$AB10])));&quot;/&quot;;DAY(MIN(INDIRECT([.$AB10])));&quot; - &quot;;MONTH(MAX(INDIRECT([.$AB10])));&quot;/&quot;;DAY(MAX(INDIRECT([.$AB10])))))">
            <text:p/>
          </table:table-cell>
          <table:table-cell table:style-name="jml_5f_blackOnGreenCurrency_5f_12pt_5f_cell" table:formula="of:=IF(OR([.$Y10]=&quot;&quot;;[.$Y10]=0);&quot;&quot;;[.$Z1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1]);[.$S11]=&quot;&quot;;[.$S11]=&quot;y&quot;);IF(ISNUMBER([.$R11]);&quot;y&quot;;&quot;&quot;);&quot;&quot;)">
            <text:p/>
          </table:table-cell>
          <table:table-cell table:style-name="ce127" table:formula="of:=IF(OR(ISBLANK([.$R11]);[.$R11]=&quot;&quot;);&quot;&quot;;-1)">
            <text:p/>
          </table:table-cell>
          <table:table-cell table:style-name="ce126" table:formula="of:=IF([.$W11]=[.$D11];&quot;&quot;;&quot;*&quot;)">
            <text:p/>
          </table:table-cell>
          <table:table-cell table:style-name="ce129" table:formula="of:=[.$D11]" office:value-type="float" office:value="0" calcext:value-type="float">
            <text:p/>
          </table:table-cell>
          <table:table-cell table:style-name="jml_5f_blackOnGreenCurrency_5f_10pt_5f_cell" table:formula="of:=IF(ISNUMBER([.$R11]);IF(ISNUMBER([.X10]);IF(UPPER([.$W11])=UPPER([.$W10]);[.X10]+[.$R11];[.$R11]);[.$R11]);&quot;&quot;)">
            <text:p/>
          </table:table-cell>
          <table:table-cell table:style-name="ce135" table:formula="of:=IF(UPPER([.$W11])=UPPER(INDIRECT(ADDRESS(ROW([.$W11])+1;COLUMN([.$W11]))));&quot;&quot;;[.$X11])">
            <text:p/>
          </table:table-cell>
          <table:table-cell table:style-name="jml_5f_greenOnGreen_5f_7pt_5f_cell" table:formula="of:=IF(OR(ISBLANK([.$W11]);[.$W11]=&quot;&quot;);&quot;&quot;;CONCATENATE([.$W11];T(ORG.OPENOFFICE.STYLE(IF(UPPER([.$W11])=UPPER([.$W12]);&quot;jml_greenOnGreen_7pt_cell&quot;;&quot;jml_blackOnGreenCurrency_14pt_cell&quot;)))))">
            <text:p/>
          </table:table-cell>
          <table:table-cell table:style-name="jml_5f_greenOnGreen_5f_7pt_5f_cell" table:formula="of:=IF(ISNUMBER([.$I11]); IF(ISNUMBER([.AA10]); IF(UPPER([.$W11])=UPPER([.$W10]); [.AA10]+1+ORG.OPENOFFICE.STYLE( IF(UPPER([.$W11])=UPPER([.$W12]); &quot;jml_greenOnGreen_7pt_cell&quot;; &quot;jml_blackOnGreen_12pt_cell&quot;) ); 1+ORG.OPENOFFICE.STYLE( IF(UPPER([.$W11])=UPPER([.$W12]); &quot;jml_greenOnGreen_7pt_cell&quot;;&quot;jml_blackOnGreen_12pt_cell&quot;) ) ); 1+ORG.OPENOFFICE.STYLE( IF(UPPER([.$W11])=UPPER([.$W12]); &quot;jml_greenOnGreen_7pt_cell&quot;;&quot;jml_blackOnGreen_12pt_cell&quot;) ) ); &quot;&quot;)">
            <text:p/>
          </table:table-cell>
          <table:table-cell table:style-name="ce138" table:formula="of:=IF([.$W11]=0;&quot;&quot;;CONCATENATE(IF(UPPER([.$W11])=UPPER([.$W12]);&quot;&quot;;CONCATENATE(ADDRESS(ROW([.AB11])-IF(ISNUMBER([.$AA11]);[.$AA11];0)+1;COLUMN([.$I11]));&quot;:&quot;;ADDRESS(ROW([.AB11]);COLUMN([.$I11]))));T(ORG.OPENOFFICE.STYLE(&quot;jml_greenOnGreen_7pt_cell&quot;))))">
            <text:p/>
          </table:table-cell>
          <table:table-cell table:style-name="ce127" table:formula="of:=IF(OR(ISBLANK([.$Y11]);[.$Y11]=&quot;&quot;);&quot;&quot;;ROW())">
            <text:p/>
          </table:table-cell>
          <table:table-cell table:style-name="ce127" table:formula="of:=IF(OR(ISBLANK([.$Y11]);[.$Y11]=&quot;&quot;);&quot;&quot;;[.$AA11])">
            <text:p/>
          </table:table-cell>
          <table:table-cell table:style-name="ce127" table:formula="of:=IF([.$U11]=-1; IF([.$C11]=&quot;Select row&quot;;&quot;&quot;;1);&quot;&quot;)">
            <text:p/>
          </table:table-cell>
          <table:table-cell table:style-name="jml_5f_blackOnGreenCurrency_5f_12pt_5f_cell" table:formula="of:=IF( OR( [.$W11]=0; UPPER([.$W11])=UPPER(INDIRECT( ADDRESS(ROW()+1;COLUMN([.$W11])) ))  );&quot;&quot;;CONCATENATE(MONTH(MIN(INDIRECT([.$AB11])));&quot;/&quot;;DAY(MIN(INDIRECT([.$AB11])));&quot; - &quot;;MONTH(MAX(INDIRECT([.$AB11])));&quot;/&quot;;DAY(MAX(INDIRECT([.$AB11])))))">
            <text:p/>
          </table:table-cell>
          <table:table-cell table:style-name="jml_5f_blackOnGreenCurrency_5f_12pt_5f_cell" table:formula="of:=IF(OR([.$Y11]=&quot;&quot;;[.$Y11]=0);&quot;&quot;;[.$Z1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2]);[.$S12]=&quot;&quot;;[.$S12]=&quot;y&quot;);IF(ISNUMBER([.$R12]);&quot;y&quot;;&quot;&quot;);&quot;&quot;)">
            <text:p/>
          </table:table-cell>
          <table:table-cell table:style-name="ce127" table:formula="of:=IF(OR(ISBLANK([.$R12]);[.$R12]=&quot;&quot;);&quot;&quot;;-1)">
            <text:p/>
          </table:table-cell>
          <table:table-cell table:style-name="ce126" table:formula="of:=IF([.$W12]=[.$D12];&quot;&quot;;&quot;*&quot;)">
            <text:p/>
          </table:table-cell>
          <table:table-cell table:style-name="ce129" table:formula="of:=[.$D12]" office:value-type="float" office:value="0" calcext:value-type="float">
            <text:p/>
          </table:table-cell>
          <table:table-cell table:style-name="jml_5f_blackOnGreenCurrency_5f_10pt_5f_cell" table:formula="of:=IF(ISNUMBER([.$R12]);IF(ISNUMBER([.X11]);IF(UPPER([.$W12])=UPPER([.$W11]);[.X11]+[.$R12];[.$R12]);[.$R12]);&quot;&quot;)">
            <text:p/>
          </table:table-cell>
          <table:table-cell table:style-name="ce135" table:formula="of:=IF(UPPER([.$W12])=UPPER(INDIRECT(ADDRESS(ROW([.$W12])+1;COLUMN([.$W12]))));&quot;&quot;;[.$X12])">
            <text:p/>
          </table:table-cell>
          <table:table-cell table:style-name="jml_5f_greenOnGreen_5f_7pt_5f_cell" table:formula="of:=IF(OR(ISBLANK([.$W12]);[.$W12]=&quot;&quot;);&quot;&quot;;CONCATENATE([.$W12];T(ORG.OPENOFFICE.STYLE(IF(UPPER([.$W12])=UPPER([.$W13]);&quot;jml_greenOnGreen_7pt_cell&quot;;&quot;jml_blackOnGreenCurrency_14pt_cell&quot;)))))">
            <text:p/>
          </table:table-cell>
          <table:table-cell table:style-name="jml_5f_greenOnGreen_5f_7pt_5f_cell" table:formula="of:=IF(ISNUMBER([.$I12]); IF(ISNUMBER([.AA11]); IF(UPPER([.$W12])=UPPER([.$W11]); [.AA11]+1+ORG.OPENOFFICE.STYLE( IF(UPPER([.$W12])=UPPER([.$W13]); &quot;jml_greenOnGreen_7pt_cell&quot;; &quot;jml_blackOnGreen_12pt_cell&quot;) ); 1+ORG.OPENOFFICE.STYLE( IF(UPPER([.$W12])=UPPER([.$W13]); &quot;jml_greenOnGreen_7pt_cell&quot;;&quot;jml_blackOnGreen_12pt_cell&quot;) ) ); 1+ORG.OPENOFFICE.STYLE( IF(UPPER([.$W12])=UPPER([.$W13]); &quot;jml_greenOnGreen_7pt_cell&quot;;&quot;jml_blackOnGreen_12pt_cell&quot;) ) ); &quot;&quot;)">
            <text:p/>
          </table:table-cell>
          <table:table-cell table:style-name="ce138" table:formula="of:=IF([.$W12]=0;&quot;&quot;;CONCATENATE(IF(UPPER([.$W12])=UPPER([.$W13]);&quot;&quot;;CONCATENATE(ADDRESS(ROW([.AB12])-IF(ISNUMBER([.$AA12]);[.$AA12];0)+1;COLUMN([.$I12]));&quot;:&quot;;ADDRESS(ROW([.AB12]);COLUMN([.$I12]))));T(ORG.OPENOFFICE.STYLE(&quot;jml_greenOnGreen_7pt_cell&quot;))))">
            <text:p/>
          </table:table-cell>
          <table:table-cell table:style-name="ce127" table:formula="of:=IF(OR(ISBLANK([.$Y12]);[.$Y12]=&quot;&quot;);&quot;&quot;;ROW())">
            <text:p/>
          </table:table-cell>
          <table:table-cell table:style-name="ce127" table:formula="of:=IF(OR(ISBLANK([.$Y12]);[.$Y12]=&quot;&quot;);&quot;&quot;;[.$AA12])">
            <text:p/>
          </table:table-cell>
          <table:table-cell table:style-name="ce127" table:formula="of:=IF([.$U12]=-1; IF([.$C12]=&quot;Select row&quot;;&quot;&quot;;1);&quot;&quot;)">
            <text:p/>
          </table:table-cell>
          <table:table-cell table:style-name="jml_5f_blackOnGreenCurrency_5f_12pt_5f_cell" table:formula="of:=IF( OR( [.$W12]=0; UPPER([.$W12])=UPPER(INDIRECT( ADDRESS(ROW()+1;COLUMN([.$W12])) ))  );&quot;&quot;;CONCATENATE(MONTH(MIN(INDIRECT([.$AB12])));&quot;/&quot;;DAY(MIN(INDIRECT([.$AB12])));&quot; - &quot;;MONTH(MAX(INDIRECT([.$AB12])));&quot;/&quot;;DAY(MAX(INDIRECT([.$AB12])))))">
            <text:p/>
          </table:table-cell>
          <table:table-cell table:style-name="jml_5f_blackOnGreenCurrency_5f_12pt_5f_cell" table:formula="of:=IF(OR([.$Y12]=&quot;&quot;;[.$Y12]=0);&quot;&quot;;[.$Z1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3]);[.$S13]=&quot;&quot;;[.$S13]=&quot;y&quot;);IF(ISNUMBER([.$R13]);&quot;y&quot;;&quot;&quot;);&quot;&quot;)">
            <text:p/>
          </table:table-cell>
          <table:table-cell table:style-name="ce127" table:formula="of:=IF(OR(ISBLANK([.$R13]);[.$R13]=&quot;&quot;);&quot;&quot;;-1)">
            <text:p/>
          </table:table-cell>
          <table:table-cell table:style-name="ce126" table:formula="of:=IF([.$W13]=[.$D13];&quot;&quot;;&quot;*&quot;)">
            <text:p/>
          </table:table-cell>
          <table:table-cell table:style-name="ce129" table:formula="of:=[.$D13]" office:value-type="float" office:value="0" calcext:value-type="float">
            <text:p/>
          </table:table-cell>
          <table:table-cell table:style-name="jml_5f_blackOnGreenCurrency_5f_10pt_5f_cell" table:formula="of:=IF(ISNUMBER([.$R13]);IF(ISNUMBER([.X12]);IF(UPPER([.$W13])=UPPER([.$W12]);[.X12]+[.$R13];[.$R13]);[.$R13]);&quot;&quot;)">
            <text:p/>
          </table:table-cell>
          <table:table-cell table:style-name="ce135" table:formula="of:=IF(UPPER([.$W13])=UPPER(INDIRECT(ADDRESS(ROW([.$W13])+1;COLUMN([.$W13]))));&quot;&quot;;[.$X13])">
            <text:p/>
          </table:table-cell>
          <table:table-cell table:style-name="jml_5f_greenOnGreen_5f_7pt_5f_cell" table:formula="of:=IF(OR(ISBLANK([.$W13]);[.$W13]=&quot;&quot;);&quot;&quot;;CONCATENATE([.$W13];T(ORG.OPENOFFICE.STYLE(IF(UPPER([.$W13])=UPPER([.$W14]);&quot;jml_greenOnGreen_7pt_cell&quot;;&quot;jml_blackOnGreenCurrency_14pt_cell&quot;)))))">
            <text:p/>
          </table:table-cell>
          <table:table-cell table:style-name="jml_5f_greenOnGreen_5f_7pt_5f_cell" table:formula="of:=IF(ISNUMBER([.$I13]); IF(ISNUMBER([.AA12]); IF(UPPER([.$W13])=UPPER([.$W12]); [.AA12]+1+ORG.OPENOFFICE.STYLE( IF(UPPER([.$W13])=UPPER([.$W14]); &quot;jml_greenOnGreen_7pt_cell&quot;; &quot;jml_blackOnGreen_12pt_cell&quot;) ); 1+ORG.OPENOFFICE.STYLE( IF(UPPER([.$W13])=UPPER([.$W14]); &quot;jml_greenOnGreen_7pt_cell&quot;;&quot;jml_blackOnGreen_12pt_cell&quot;) ) ); 1+ORG.OPENOFFICE.STYLE( IF(UPPER([.$W13])=UPPER([.$W14]); &quot;jml_greenOnGreen_7pt_cell&quot;;&quot;jml_blackOnGreen_12pt_cell&quot;) ) ); &quot;&quot;)">
            <text:p/>
          </table:table-cell>
          <table:table-cell table:style-name="ce138" table:formula="of:=IF([.$W13]=0;&quot;&quot;;CONCATENATE(IF(UPPER([.$W13])=UPPER([.$W14]);&quot;&quot;;CONCATENATE(ADDRESS(ROW([.AB13])-IF(ISNUMBER([.$AA13]);[.$AA13];0)+1;COLUMN([.$I13]));&quot;:&quot;;ADDRESS(ROW([.AB13]);COLUMN([.$I13]))));T(ORG.OPENOFFICE.STYLE(&quot;jml_greenOnGreen_7pt_cell&quot;))))">
            <text:p/>
          </table:table-cell>
          <table:table-cell table:style-name="ce127" table:formula="of:=IF(OR(ISBLANK([.$Y13]);[.$Y13]=&quot;&quot;);&quot;&quot;;ROW())">
            <text:p/>
          </table:table-cell>
          <table:table-cell table:style-name="ce127" table:formula="of:=IF(OR(ISBLANK([.$Y13]);[.$Y13]=&quot;&quot;);&quot;&quot;;[.$AA13])">
            <text:p/>
          </table:table-cell>
          <table:table-cell table:style-name="ce127" table:formula="of:=IF([.$U13]=-1; IF([.$C13]=&quot;Select row&quot;;&quot;&quot;;1);&quot;&quot;)">
            <text:p/>
          </table:table-cell>
          <table:table-cell table:style-name="jml_5f_blackOnGreenCurrency_5f_12pt_5f_cell" table:formula="of:=IF( OR( [.$W13]=0; UPPER([.$W13])=UPPER(INDIRECT( ADDRESS(ROW()+1;COLUMN([.$W13])) ))  );&quot;&quot;;CONCATENATE(MONTH(MIN(INDIRECT([.$AB13])));&quot;/&quot;;DAY(MIN(INDIRECT([.$AB13])));&quot; - &quot;;MONTH(MAX(INDIRECT([.$AB13])));&quot;/&quot;;DAY(MAX(INDIRECT([.$AB13])))))">
            <text:p/>
          </table:table-cell>
          <table:table-cell table:style-name="jml_5f_blackOnGreenCurrency_5f_12pt_5f_cell" table:formula="of:=IF(OR([.$Y13]=&quot;&quot;;[.$Y13]=0);&quot;&quot;;[.$Z1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4]);[.$S14]=&quot;&quot;;[.$S14]=&quot;y&quot;);IF(ISNUMBER([.$R14]);&quot;y&quot;;&quot;&quot;);&quot;&quot;)">
            <text:p/>
          </table:table-cell>
          <table:table-cell table:style-name="ce127" table:formula="of:=IF(OR(ISBLANK([.$R14]);[.$R14]=&quot;&quot;);&quot;&quot;;-1)">
            <text:p/>
          </table:table-cell>
          <table:table-cell table:style-name="ce126" table:formula="of:=IF([.$W14]=[.$D14];&quot;&quot;;&quot;*&quot;)">
            <text:p/>
          </table:table-cell>
          <table:table-cell table:style-name="ce129" table:formula="of:=[.$D14]" office:value-type="float" office:value="0" calcext:value-type="float">
            <text:p/>
          </table:table-cell>
          <table:table-cell table:style-name="jml_5f_blackOnGreenCurrency_5f_10pt_5f_cell" table:formula="of:=IF(ISNUMBER([.$R14]);IF(ISNUMBER([.X13]);IF(UPPER([.$W14])=UPPER([.$W13]);[.X13]+[.$R14];[.$R14]);[.$R14]);&quot;&quot;)">
            <text:p/>
          </table:table-cell>
          <table:table-cell table:style-name="ce135" table:formula="of:=IF(UPPER([.$W14])=UPPER(INDIRECT(ADDRESS(ROW([.$W14])+1;COLUMN([.$W14]))));&quot;&quot;;[.$X14])">
            <text:p/>
          </table:table-cell>
          <table:table-cell table:style-name="jml_5f_greenOnGreen_5f_7pt_5f_cell" table:formula="of:=IF(OR(ISBLANK([.$W14]);[.$W14]=&quot;&quot;);&quot;&quot;;CONCATENATE([.$W14];T(ORG.OPENOFFICE.STYLE(IF(UPPER([.$W14])=UPPER([.$W15]);&quot;jml_greenOnGreen_7pt_cell&quot;;&quot;jml_blackOnGreenCurrency_14pt_cell&quot;)))))">
            <text:p/>
          </table:table-cell>
          <table:table-cell table:style-name="jml_5f_greenOnGreen_5f_7pt_5f_cell" table:formula="of:=IF(ISNUMBER([.$I14]); IF(ISNUMBER([.AA13]); IF(UPPER([.$W14])=UPPER([.$W13]); [.AA13]+1+ORG.OPENOFFICE.STYLE( IF(UPPER([.$W14])=UPPER([.$W15]); &quot;jml_greenOnGreen_7pt_cell&quot;; &quot;jml_blackOnGreen_12pt_cell&quot;) ); 1+ORG.OPENOFFICE.STYLE( IF(UPPER([.$W14])=UPPER([.$W15]); &quot;jml_greenOnGreen_7pt_cell&quot;;&quot;jml_blackOnGreen_12pt_cell&quot;) ) ); 1+ORG.OPENOFFICE.STYLE( IF(UPPER([.$W14])=UPPER([.$W15]); &quot;jml_greenOnGreen_7pt_cell&quot;;&quot;jml_blackOnGreen_12pt_cell&quot;) ) ); &quot;&quot;)">
            <text:p/>
          </table:table-cell>
          <table:table-cell table:style-name="ce138" table:formula="of:=IF([.$W14]=0;&quot;&quot;;CONCATENATE(IF(UPPER([.$W14])=UPPER([.$W15]);&quot;&quot;;CONCATENATE(ADDRESS(ROW([.AB14])-IF(ISNUMBER([.$AA14]);[.$AA14];0)+1;COLUMN([.$I14]));&quot;:&quot;;ADDRESS(ROW([.AB14]);COLUMN([.$I14]))));T(ORG.OPENOFFICE.STYLE(&quot;jml_greenOnGreen_7pt_cell&quot;))))">
            <text:p/>
          </table:table-cell>
          <table:table-cell table:style-name="ce127" table:formula="of:=IF(OR(ISBLANK([.$Y14]);[.$Y14]=&quot;&quot;);&quot;&quot;;ROW())">
            <text:p/>
          </table:table-cell>
          <table:table-cell table:style-name="ce127" table:formula="of:=IF(OR(ISBLANK([.$Y14]);[.$Y14]=&quot;&quot;);&quot;&quot;;[.$AA14])">
            <text:p/>
          </table:table-cell>
          <table:table-cell table:style-name="ce127" table:formula="of:=IF([.$U14]=-1; IF([.$C14]=&quot;Select row&quot;;&quot;&quot;;1);&quot;&quot;)">
            <text:p/>
          </table:table-cell>
          <table:table-cell table:style-name="jml_5f_blackOnGreenCurrency_5f_12pt_5f_cell" table:formula="of:=IF( OR( [.$W14]=0; UPPER([.$W14])=UPPER(INDIRECT( ADDRESS(ROW()+1;COLUMN([.$W14])) ))  );&quot;&quot;;CONCATENATE(MONTH(MIN(INDIRECT([.$AB14])));&quot;/&quot;;DAY(MIN(INDIRECT([.$AB14])));&quot; - &quot;;MONTH(MAX(INDIRECT([.$AB14])));&quot;/&quot;;DAY(MAX(INDIRECT([.$AB14])))))">
            <text:p/>
          </table:table-cell>
          <table:table-cell table:style-name="jml_5f_blackOnGreenCurrency_5f_12pt_5f_cell" table:formula="of:=IF(OR([.$Y14]=&quot;&quot;;[.$Y14]=0);&quot;&quot;;[.$Z1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5]);[.$S15]=&quot;&quot;;[.$S15]=&quot;y&quot;);IF(ISNUMBER([.$R15]);&quot;y&quot;;&quot;&quot;);&quot;&quot;)">
            <text:p/>
          </table:table-cell>
          <table:table-cell table:style-name="ce127" table:formula="of:=IF(OR(ISBLANK([.$R15]);[.$R15]=&quot;&quot;);&quot;&quot;;-1)">
            <text:p/>
          </table:table-cell>
          <table:table-cell table:style-name="ce126" table:formula="of:=IF([.$W15]=[.$D15];&quot;&quot;;&quot;*&quot;)">
            <text:p/>
          </table:table-cell>
          <table:table-cell table:style-name="ce129" table:formula="of:=[.$D15]" office:value-type="float" office:value="0" calcext:value-type="float">
            <text:p/>
          </table:table-cell>
          <table:table-cell table:style-name="jml_5f_blackOnGreenCurrency_5f_10pt_5f_cell" table:formula="of:=IF(ISNUMBER([.$R15]);IF(ISNUMBER([.X14]);IF(UPPER([.$W15])=UPPER([.$W14]);[.X14]+[.$R15];[.$R15]);[.$R15]);&quot;&quot;)">
            <text:p/>
          </table:table-cell>
          <table:table-cell table:style-name="ce135" table:formula="of:=IF(UPPER([.$W15])=UPPER(INDIRECT(ADDRESS(ROW([.$W15])+1;COLUMN([.$W15]))));&quot;&quot;;[.$X15])">
            <text:p/>
          </table:table-cell>
          <table:table-cell table:style-name="jml_5f_greenOnGreen_5f_7pt_5f_cell" table:formula="of:=IF(OR(ISBLANK([.$W15]);[.$W15]=&quot;&quot;);&quot;&quot;;CONCATENATE([.$W15];T(ORG.OPENOFFICE.STYLE(IF(UPPER([.$W15])=UPPER([.$W16]);&quot;jml_greenOnGreen_7pt_cell&quot;;&quot;jml_blackOnGreenCurrency_14pt_cell&quot;)))))">
            <text:p/>
          </table:table-cell>
          <table:table-cell table:style-name="jml_5f_greenOnGreen_5f_7pt_5f_cell" table:formula="of:=IF(ISNUMBER([.$I15]); IF(ISNUMBER([.AA14]); IF(UPPER([.$W15])=UPPER([.$W14]); [.AA14]+1+ORG.OPENOFFICE.STYLE( IF(UPPER([.$W15])=UPPER([.$W16]); &quot;jml_greenOnGreen_7pt_cell&quot;; &quot;jml_blackOnGreen_12pt_cell&quot;) ); 1+ORG.OPENOFFICE.STYLE( IF(UPPER([.$W15])=UPPER([.$W16]); &quot;jml_greenOnGreen_7pt_cell&quot;;&quot;jml_blackOnGreen_12pt_cell&quot;) ) ); 1+ORG.OPENOFFICE.STYLE( IF(UPPER([.$W15])=UPPER([.$W16]); &quot;jml_greenOnGreen_7pt_cell&quot;;&quot;jml_blackOnGreen_12pt_cell&quot;) ) ); &quot;&quot;)">
            <text:p/>
          </table:table-cell>
          <table:table-cell table:style-name="ce138" table:formula="of:=IF([.$W15]=0;&quot;&quot;;CONCATENATE(IF(UPPER([.$W15])=UPPER([.$W16]);&quot;&quot;;CONCATENATE(ADDRESS(ROW([.AB15])-IF(ISNUMBER([.$AA15]);[.$AA15];0)+1;COLUMN([.$I15]));&quot;:&quot;;ADDRESS(ROW([.AB15]);COLUMN([.$I15]))));T(ORG.OPENOFFICE.STYLE(&quot;jml_greenOnGreen_7pt_cell&quot;))))">
            <text:p/>
          </table:table-cell>
          <table:table-cell table:style-name="ce127" table:formula="of:=IF(OR(ISBLANK([.$Y15]);[.$Y15]=&quot;&quot;);&quot;&quot;;ROW())">
            <text:p/>
          </table:table-cell>
          <table:table-cell table:style-name="ce127" table:formula="of:=IF(OR(ISBLANK([.$Y15]);[.$Y15]=&quot;&quot;);&quot;&quot;;[.$AA15])">
            <text:p/>
          </table:table-cell>
          <table:table-cell table:style-name="ce127" table:formula="of:=IF([.$U15]=-1; IF([.$C15]=&quot;Select row&quot;;&quot;&quot;;1);&quot;&quot;)">
            <text:p/>
          </table:table-cell>
          <table:table-cell table:style-name="jml_5f_blackOnGreenCurrency_5f_12pt_5f_cell" table:formula="of:=IF( OR( [.$W15]=0; UPPER([.$W15])=UPPER(INDIRECT( ADDRESS(ROW()+1;COLUMN([.$W15])) ))  );&quot;&quot;;CONCATENATE(MONTH(MIN(INDIRECT([.$AB15])));&quot;/&quot;;DAY(MIN(INDIRECT([.$AB15])));&quot; - &quot;;MONTH(MAX(INDIRECT([.$AB15])));&quot;/&quot;;DAY(MAX(INDIRECT([.$AB15])))))">
            <text:p/>
          </table:table-cell>
          <table:table-cell table:style-name="jml_5f_blackOnGreenCurrency_5f_12pt_5f_cell" table:formula="of:=IF(OR([.$Y15]=&quot;&quot;;[.$Y15]=0);&quot;&quot;;[.$Z1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" calcext:value-type="float">
            <text:p>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6]);[.$S16]=&quot;&quot;;[.$S16]=&quot;y&quot;);IF(ISNUMBER([.$R16]);&quot;y&quot;;&quot;&quot;);&quot;&quot;)">
            <text:p/>
          </table:table-cell>
          <table:table-cell table:style-name="ce127" table:formula="of:=IF(OR(ISBLANK([.$R16]);[.$R16]=&quot;&quot;);&quot;&quot;;-1)">
            <text:p/>
          </table:table-cell>
          <table:table-cell table:style-name="ce126" table:formula="of:=IF([.$W16]=[.$D16];&quot;&quot;;&quot;*&quot;)">
            <text:p/>
          </table:table-cell>
          <table:table-cell table:style-name="ce129" table:formula="of:=[.$D16]" office:value-type="float" office:value="0" calcext:value-type="float">
            <text:p/>
          </table:table-cell>
          <table:table-cell table:style-name="jml_5f_blackOnGreenCurrency_5f_10pt_5f_cell" table:formula="of:=IF(ISNUMBER([.$R16]);IF(ISNUMBER([.X15]);IF(UPPER([.$W16])=UPPER([.$W15]);[.X15]+[.$R16];[.$R16]);[.$R16]);&quot;&quot;)">
            <text:p/>
          </table:table-cell>
          <table:table-cell table:style-name="ce135" table:formula="of:=IF(UPPER([.$W16])=UPPER(INDIRECT(ADDRESS(ROW([.$W16])+1;COLUMN([.$W16]))));&quot;&quot;;[.$X16])">
            <text:p/>
          </table:table-cell>
          <table:table-cell table:style-name="jml_5f_greenOnGreen_5f_7pt_5f_cell" table:formula="of:=IF(OR(ISBLANK([.$W16]);[.$W16]=&quot;&quot;);&quot;&quot;;CONCATENATE([.$W16];T(ORG.OPENOFFICE.STYLE(IF(UPPER([.$W16])=UPPER([.$W17]);&quot;jml_greenOnGreen_7pt_cell&quot;;&quot;jml_blackOnGreenCurrency_14pt_cell&quot;)))))">
            <text:p/>
          </table:table-cell>
          <table:table-cell table:style-name="jml_5f_greenOnGreen_5f_7pt_5f_cell" table:formula="of:=IF(ISNUMBER([.$I16]); IF(ISNUMBER([.AA15]); IF(UPPER([.$W16])=UPPER([.$W15]); [.AA15]+1+ORG.OPENOFFICE.STYLE( IF(UPPER([.$W16])=UPPER([.$W17]); &quot;jml_greenOnGreen_7pt_cell&quot;; &quot;jml_blackOnGreen_12pt_cell&quot;) ); 1+ORG.OPENOFFICE.STYLE( IF(UPPER([.$W16])=UPPER([.$W17]); &quot;jml_greenOnGreen_7pt_cell&quot;;&quot;jml_blackOnGreen_12pt_cell&quot;) ) ); 1+ORG.OPENOFFICE.STYLE( IF(UPPER([.$W16])=UPPER([.$W17]); &quot;jml_greenOnGreen_7pt_cell&quot;;&quot;jml_blackOnGreen_12pt_cell&quot;) ) ); &quot;&quot;)">
            <text:p/>
          </table:table-cell>
          <table:table-cell table:style-name="ce138" table:formula="of:=IF([.$W16]=0;&quot;&quot;;CONCATENATE(IF(UPPER([.$W16])=UPPER([.$W17]);&quot;&quot;;CONCATENATE(ADDRESS(ROW([.AB16])-IF(ISNUMBER([.$AA16]);[.$AA16];0)+1;COLUMN([.$I16]));&quot;:&quot;;ADDRESS(ROW([.AB16]);COLUMN([.$I16]))));T(ORG.OPENOFFICE.STYLE(&quot;jml_greenOnGreen_7pt_cell&quot;))))">
            <text:p/>
          </table:table-cell>
          <table:table-cell table:style-name="ce127" table:formula="of:=IF(OR(ISBLANK([.$Y16]);[.$Y16]=&quot;&quot;);&quot;&quot;;ROW())">
            <text:p/>
          </table:table-cell>
          <table:table-cell table:style-name="ce127" table:formula="of:=IF(OR(ISBLANK([.$Y16]);[.$Y16]=&quot;&quot;);&quot;&quot;;[.$AA16])">
            <text:p/>
          </table:table-cell>
          <table:table-cell table:style-name="ce127" table:formula="of:=IF([.$U16]=-1; IF([.$C16]=&quot;Select row&quot;;&quot;&quot;;1);&quot;&quot;)">
            <text:p/>
          </table:table-cell>
          <table:table-cell table:style-name="jml_5f_blackOnGreenCurrency_5f_12pt_5f_cell" table:formula="of:=IF( OR( [.$W16]=0; UPPER([.$W16])=UPPER(INDIRECT( ADDRESS(ROW()+1;COLUMN([.$W16])) ))  );&quot;&quot;;CONCATENATE(MONTH(MIN(INDIRECT([.$AB16])));&quot;/&quot;;DAY(MIN(INDIRECT([.$AB16])));&quot; - &quot;;MONTH(MAX(INDIRECT([.$AB16])));&quot;/&quot;;DAY(MAX(INDIRECT([.$AB16])))))">
            <text:p/>
          </table:table-cell>
          <table:table-cell table:style-name="jml_5f_blackOnGreenCurrency_5f_12pt_5f_cell" table:formula="of:=IF(OR([.$Y16]=&quot;&quot;;[.$Y16]=0);&quot;&quot;;[.$Z1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" calcext:value-type="float">
            <text:p>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7]);[.$S17]=&quot;&quot;;[.$S17]=&quot;y&quot;);IF(ISNUMBER([.$R17]);&quot;y&quot;;&quot;&quot;);&quot;&quot;)">
            <text:p/>
          </table:table-cell>
          <table:table-cell table:style-name="ce127" table:formula="of:=IF(OR(ISBLANK([.$R17]);[.$R17]=&quot;&quot;);&quot;&quot;;-1)">
            <text:p/>
          </table:table-cell>
          <table:table-cell table:style-name="ce126" table:formula="of:=IF([.$W17]=[.$D17];&quot;&quot;;&quot;*&quot;)">
            <text:p/>
          </table:table-cell>
          <table:table-cell table:style-name="ce129" table:formula="of:=[.$D17]" office:value-type="float" office:value="0" calcext:value-type="float">
            <text:p/>
          </table:table-cell>
          <table:table-cell table:style-name="jml_5f_blackOnGreenCurrency_5f_10pt_5f_cell" table:formula="of:=IF(ISNUMBER([.$R17]);IF(ISNUMBER([.X16]);IF(UPPER([.$W17])=UPPER([.$W16]);[.X16]+[.$R17];[.$R17]);[.$R17]);&quot;&quot;)">
            <text:p/>
          </table:table-cell>
          <table:table-cell table:style-name="ce135" table:formula="of:=IF(UPPER([.$W17])=UPPER(INDIRECT(ADDRESS(ROW([.$W17])+1;COLUMN([.$W17]))));&quot;&quot;;[.$X17])">
            <text:p/>
          </table:table-cell>
          <table:table-cell table:style-name="jml_5f_greenOnGreen_5f_7pt_5f_cell" table:formula="of:=IF(OR(ISBLANK([.$W17]);[.$W17]=&quot;&quot;);&quot;&quot;;CONCATENATE([.$W17];T(ORG.OPENOFFICE.STYLE(IF(UPPER([.$W17])=UPPER([.$W18]);&quot;jml_greenOnGreen_7pt_cell&quot;;&quot;jml_blackOnGreenCurrency_14pt_cell&quot;)))))">
            <text:p/>
          </table:table-cell>
          <table:table-cell table:style-name="jml_5f_greenOnGreen_5f_7pt_5f_cell" table:formula="of:=IF(ISNUMBER([.$I17]); IF(ISNUMBER([.AA16]); IF(UPPER([.$W17])=UPPER([.$W16]); [.AA16]+1+ORG.OPENOFFICE.STYLE( IF(UPPER([.$W17])=UPPER([.$W18]); &quot;jml_greenOnGreen_7pt_cell&quot;; &quot;jml_blackOnGreen_12pt_cell&quot;) ); 1+ORG.OPENOFFICE.STYLE( IF(UPPER([.$W17])=UPPER([.$W18]); &quot;jml_greenOnGreen_7pt_cell&quot;;&quot;jml_blackOnGreen_12pt_cell&quot;) ) ); 1+ORG.OPENOFFICE.STYLE( IF(UPPER([.$W17])=UPPER([.$W18]); &quot;jml_greenOnGreen_7pt_cell&quot;;&quot;jml_blackOnGreen_12pt_cell&quot;) ) ); &quot;&quot;)">
            <text:p/>
          </table:table-cell>
          <table:table-cell table:style-name="ce138" table:formula="of:=IF([.$W17]=0;&quot;&quot;;CONCATENATE(IF(UPPER([.$W17])=UPPER([.$W18]);&quot;&quot;;CONCATENATE(ADDRESS(ROW([.AB17])-IF(ISNUMBER([.$AA17]);[.$AA17];0)+1;COLUMN([.$I17]));&quot;:&quot;;ADDRESS(ROW([.AB17]);COLUMN([.$I17]))));T(ORG.OPENOFFICE.STYLE(&quot;jml_greenOnGreen_7pt_cell&quot;))))">
            <text:p/>
          </table:table-cell>
          <table:table-cell table:style-name="ce127" table:formula="of:=IF(OR(ISBLANK([.$Y17]);[.$Y17]=&quot;&quot;);&quot;&quot;;ROW())">
            <text:p/>
          </table:table-cell>
          <table:table-cell table:style-name="ce127" table:formula="of:=IF(OR(ISBLANK([.$Y17]);[.$Y17]=&quot;&quot;);&quot;&quot;;[.$AA17])">
            <text:p/>
          </table:table-cell>
          <table:table-cell table:style-name="ce127" table:formula="of:=IF([.$U17]=-1; IF([.$C17]=&quot;Select row&quot;;&quot;&quot;;1);&quot;&quot;)">
            <text:p/>
          </table:table-cell>
          <table:table-cell table:style-name="jml_5f_blackOnGreenCurrency_5f_12pt_5f_cell" table:formula="of:=IF( OR( [.$W17]=0; UPPER([.$W17])=UPPER(INDIRECT( ADDRESS(ROW()+1;COLUMN([.$W17])) ))  );&quot;&quot;;CONCATENATE(MONTH(MIN(INDIRECT([.$AB17])));&quot;/&quot;;DAY(MIN(INDIRECT([.$AB17])));&quot; - &quot;;MONTH(MAX(INDIRECT([.$AB17])));&quot;/&quot;;DAY(MAX(INDIRECT([.$AB17])))))">
            <text:p/>
          </table:table-cell>
          <table:table-cell table:style-name="jml_5f_blackOnGreenCurrency_5f_12pt_5f_cell" table:formula="of:=IF(OR([.$Y17]=&quot;&quot;;[.$Y17]=0);&quot;&quot;;[.$Z1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8]);[.$S18]=&quot;&quot;;[.$S18]=&quot;y&quot;);IF(ISNUMBER([.$R18]);&quot;y&quot;;&quot;&quot;);&quot;&quot;)">
            <text:p/>
          </table:table-cell>
          <table:table-cell table:style-name="ce127" table:formula="of:=IF(OR(ISBLANK([.$R18]);[.$R18]=&quot;&quot;);&quot;&quot;;-1)">
            <text:p/>
          </table:table-cell>
          <table:table-cell table:style-name="ce126" table:formula="of:=IF([.$W18]=[.$D18];&quot;&quot;;&quot;*&quot;)">
            <text:p/>
          </table:table-cell>
          <table:table-cell table:style-name="ce129" table:formula="of:=[.$D18]" office:value-type="float" office:value="0" calcext:value-type="float">
            <text:p/>
          </table:table-cell>
          <table:table-cell table:style-name="jml_5f_blackOnGreenCurrency_5f_10pt_5f_cell" table:formula="of:=IF(ISNUMBER([.$R18]);IF(ISNUMBER([.X17]);IF(UPPER([.$W18])=UPPER([.$W17]);[.X17]+[.$R18];[.$R18]);[.$R18]);&quot;&quot;)">
            <text:p/>
          </table:table-cell>
          <table:table-cell table:style-name="ce135" table:formula="of:=IF(UPPER([.$W18])=UPPER(INDIRECT(ADDRESS(ROW([.$W18])+1;COLUMN([.$W18]))));&quot;&quot;;[.$X18])">
            <text:p/>
          </table:table-cell>
          <table:table-cell table:style-name="jml_5f_greenOnGreen_5f_7pt_5f_cell" table:formula="of:=IF(OR(ISBLANK([.$W18]);[.$W18]=&quot;&quot;);&quot;&quot;;CONCATENATE([.$W18];T(ORG.OPENOFFICE.STYLE(IF(UPPER([.$W18])=UPPER([.$W19]);&quot;jml_greenOnGreen_7pt_cell&quot;;&quot;jml_blackOnGreenCurrency_14pt_cell&quot;)))))">
            <text:p/>
          </table:table-cell>
          <table:table-cell table:style-name="jml_5f_greenOnGreen_5f_7pt_5f_cell" table:formula="of:=IF(ISNUMBER([.$I18]); IF(ISNUMBER([.AA17]); IF(UPPER([.$W18])=UPPER([.$W17]); [.AA17]+1+ORG.OPENOFFICE.STYLE( IF(UPPER([.$W18])=UPPER([.$W19]); &quot;jml_greenOnGreen_7pt_cell&quot;; &quot;jml_blackOnGreen_12pt_cell&quot;) ); 1+ORG.OPENOFFICE.STYLE( IF(UPPER([.$W18])=UPPER([.$W19]); &quot;jml_greenOnGreen_7pt_cell&quot;;&quot;jml_blackOnGreen_12pt_cell&quot;) ) ); 1+ORG.OPENOFFICE.STYLE( IF(UPPER([.$W18])=UPPER([.$W19]); &quot;jml_greenOnGreen_7pt_cell&quot;;&quot;jml_blackOnGreen_12pt_cell&quot;) ) ); &quot;&quot;)">
            <text:p/>
          </table:table-cell>
          <table:table-cell table:style-name="ce138" table:formula="of:=IF([.$W18]=0;&quot;&quot;;CONCATENATE(IF(UPPER([.$W18])=UPPER([.$W19]);&quot;&quot;;CONCATENATE(ADDRESS(ROW([.AB18])-IF(ISNUMBER([.$AA18]);[.$AA18];0)+1;COLUMN([.$I18]));&quot;:&quot;;ADDRESS(ROW([.AB18]);COLUMN([.$I18]))));T(ORG.OPENOFFICE.STYLE(&quot;jml_greenOnGreen_7pt_cell&quot;))))">
            <text:p/>
          </table:table-cell>
          <table:table-cell table:style-name="ce127" table:formula="of:=IF(OR(ISBLANK([.$Y18]);[.$Y18]=&quot;&quot;);&quot;&quot;;ROW())">
            <text:p/>
          </table:table-cell>
          <table:table-cell table:style-name="ce127" table:formula="of:=IF(OR(ISBLANK([.$Y18]);[.$Y18]=&quot;&quot;);&quot;&quot;;[.$AA18])">
            <text:p/>
          </table:table-cell>
          <table:table-cell table:style-name="ce127" table:formula="of:=IF([.$U18]=-1; IF([.$C18]=&quot;Select row&quot;;&quot;&quot;;1);&quot;&quot;)">
            <text:p/>
          </table:table-cell>
          <table:table-cell table:style-name="jml_5f_blackOnGreenCurrency_5f_12pt_5f_cell" table:formula="of:=IF( OR( [.$W18]=0; UPPER([.$W18])=UPPER(INDIRECT( ADDRESS(ROW()+1;COLUMN([.$W18])) ))  );&quot;&quot;;CONCATENATE(MONTH(MIN(INDIRECT([.$AB18])));&quot;/&quot;;DAY(MIN(INDIRECT([.$AB18])));&quot; - &quot;;MONTH(MAX(INDIRECT([.$AB18])));&quot;/&quot;;DAY(MAX(INDIRECT([.$AB18])))))">
            <text:p/>
          </table:table-cell>
          <table:table-cell table:style-name="jml_5f_blackOnGreenCurrency_5f_12pt_5f_cell" table:formula="of:=IF(OR([.$Y18]=&quot;&quot;;[.$Y18]=0);&quot;&quot;;[.$Z1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1" calcext:value-type="float">
            <text:p>1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9]);[.$S19]=&quot;&quot;;[.$S19]=&quot;y&quot;);IF(ISNUMBER([.$R19]);&quot;y&quot;;&quot;&quot;);&quot;&quot;)">
            <text:p/>
          </table:table-cell>
          <table:table-cell table:style-name="ce127" table:formula="of:=IF(OR(ISBLANK([.$R19]);[.$R19]=&quot;&quot;);&quot;&quot;;-1)">
            <text:p/>
          </table:table-cell>
          <table:table-cell table:style-name="ce126" table:formula="of:=IF([.$W19]=[.$D19];&quot;&quot;;&quot;*&quot;)">
            <text:p/>
          </table:table-cell>
          <table:table-cell table:style-name="ce129" table:formula="of:=[.$D19]" office:value-type="float" office:value="0" calcext:value-type="float">
            <text:p/>
          </table:table-cell>
          <table:table-cell table:style-name="jml_5f_blackOnGreenCurrency_5f_10pt_5f_cell" table:formula="of:=IF(ISNUMBER([.$R19]);IF(ISNUMBER([.X18]);IF(UPPER([.$W19])=UPPER([.$W18]);[.X18]+[.$R19];[.$R19]);[.$R19]);&quot;&quot;)">
            <text:p/>
          </table:table-cell>
          <table:table-cell table:style-name="ce135" table:formula="of:=IF(UPPER([.$W19])=UPPER(INDIRECT(ADDRESS(ROW([.$W19])+1;COLUMN([.$W19]))));&quot;&quot;;[.$X19])">
            <text:p/>
          </table:table-cell>
          <table:table-cell table:style-name="jml_5f_greenOnGreen_5f_7pt_5f_cell" table:formula="of:=IF(OR(ISBLANK([.$W19]);[.$W19]=&quot;&quot;);&quot;&quot;;CONCATENATE([.$W19];T(ORG.OPENOFFICE.STYLE(IF(UPPER([.$W19])=UPPER([.$W20]);&quot;jml_greenOnGreen_7pt_cell&quot;;&quot;jml_blackOnGreenCurrency_14pt_cell&quot;)))))">
            <text:p/>
          </table:table-cell>
          <table:table-cell table:style-name="jml_5f_greenOnGreen_5f_7pt_5f_cell" table:formula="of:=IF(ISNUMBER([.$I19]); IF(ISNUMBER([.AA18]); IF(UPPER([.$W19])=UPPER([.$W18]); [.AA18]+1+ORG.OPENOFFICE.STYLE( IF(UPPER([.$W19])=UPPER([.$W20]); &quot;jml_greenOnGreen_7pt_cell&quot;; &quot;jml_blackOnGreen_12pt_cell&quot;) ); 1+ORG.OPENOFFICE.STYLE( IF(UPPER([.$W19])=UPPER([.$W20]); &quot;jml_greenOnGreen_7pt_cell&quot;;&quot;jml_blackOnGreen_12pt_cell&quot;) ) ); 1+ORG.OPENOFFICE.STYLE( IF(UPPER([.$W19])=UPPER([.$W20]); &quot;jml_greenOnGreen_7pt_cell&quot;;&quot;jml_blackOnGreen_12pt_cell&quot;) ) ); &quot;&quot;)">
            <text:p/>
          </table:table-cell>
          <table:table-cell table:style-name="ce138" table:formula="of:=IF([.$W19]=0;&quot;&quot;;CONCATENATE(IF(UPPER([.$W19])=UPPER([.$W20]);&quot;&quot;;CONCATENATE(ADDRESS(ROW([.AB19])-IF(ISNUMBER([.$AA19]);[.$AA19];0)+1;COLUMN([.$I19]));&quot;:&quot;;ADDRESS(ROW([.AB19]);COLUMN([.$I19]))));T(ORG.OPENOFFICE.STYLE(&quot;jml_greenOnGreen_7pt_cell&quot;))))">
            <text:p/>
          </table:table-cell>
          <table:table-cell table:style-name="ce127" table:formula="of:=IF(OR(ISBLANK([.$Y19]);[.$Y19]=&quot;&quot;);&quot;&quot;;ROW())">
            <text:p/>
          </table:table-cell>
          <table:table-cell table:style-name="ce127" table:formula="of:=IF(OR(ISBLANK([.$Y19]);[.$Y19]=&quot;&quot;);&quot;&quot;;[.$AA19])">
            <text:p/>
          </table:table-cell>
          <table:table-cell table:style-name="ce127" table:formula="of:=IF([.$U19]=-1; IF([.$C19]=&quot;Select row&quot;;&quot;&quot;;1);&quot;&quot;)">
            <text:p/>
          </table:table-cell>
          <table:table-cell table:style-name="jml_5f_blackOnGreenCurrency_5f_12pt_5f_cell" table:formula="of:=IF( OR( [.$W19]=0; UPPER([.$W19])=UPPER(INDIRECT( ADDRESS(ROW()+1;COLUMN([.$W19])) ))  );&quot;&quot;;CONCATENATE(MONTH(MIN(INDIRECT([.$AB19])));&quot;/&quot;;DAY(MIN(INDIRECT([.$AB19])));&quot; - &quot;;MONTH(MAX(INDIRECT([.$AB19])));&quot;/&quot;;DAY(MAX(INDIRECT([.$AB19])))))">
            <text:p/>
          </table:table-cell>
          <table:table-cell table:style-name="jml_5f_blackOnGreenCurrency_5f_12pt_5f_cell" table:formula="of:=IF(OR([.$Y19]=&quot;&quot;;[.$Y19]=0);&quot;&quot;;[.$Z1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2" calcext:value-type="float">
            <text:p>1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0]);[.$S20]=&quot;&quot;;[.$S20]=&quot;y&quot;);IF(ISNUMBER([.$R20]);&quot;y&quot;;&quot;&quot;);&quot;&quot;)">
            <text:p/>
          </table:table-cell>
          <table:table-cell table:style-name="ce127" table:formula="of:=IF(OR(ISBLANK([.$R20]);[.$R20]=&quot;&quot;);&quot;&quot;;-1)">
            <text:p/>
          </table:table-cell>
          <table:table-cell table:style-name="ce126" table:formula="of:=IF([.$W20]=[.$D20];&quot;&quot;;&quot;*&quot;)">
            <text:p/>
          </table:table-cell>
          <table:table-cell table:style-name="ce129" table:formula="of:=[.$D20]" office:value-type="float" office:value="0" calcext:value-type="float">
            <text:p/>
          </table:table-cell>
          <table:table-cell table:style-name="jml_5f_blackOnGreenCurrency_5f_10pt_5f_cell" table:formula="of:=IF(ISNUMBER([.$R20]);IF(ISNUMBER([.X19]);IF(UPPER([.$W20])=UPPER([.$W19]);[.X19]+[.$R20];[.$R20]);[.$R20]);&quot;&quot;)">
            <text:p/>
          </table:table-cell>
          <table:table-cell table:style-name="ce135" table:formula="of:=IF(UPPER([.$W20])=UPPER(INDIRECT(ADDRESS(ROW([.$W20])+1;COLUMN([.$W20]))));&quot;&quot;;[.$X20])">
            <text:p/>
          </table:table-cell>
          <table:table-cell table:style-name="jml_5f_greenOnGreen_5f_7pt_5f_cell" table:formula="of:=IF(OR(ISBLANK([.$W20]);[.$W20]=&quot;&quot;);&quot;&quot;;CONCATENATE([.$W20];T(ORG.OPENOFFICE.STYLE(IF(UPPER([.$W20])=UPPER([.$W21]);&quot;jml_greenOnGreen_7pt_cell&quot;;&quot;jml_blackOnGreenCurrency_14pt_cell&quot;)))))">
            <text:p/>
          </table:table-cell>
          <table:table-cell table:style-name="jml_5f_greenOnGreen_5f_7pt_5f_cell" table:formula="of:=IF(ISNUMBER([.$I20]); IF(ISNUMBER([.AA19]); IF(UPPER([.$W20])=UPPER([.$W19]); [.AA19]+1+ORG.OPENOFFICE.STYLE( IF(UPPER([.$W20])=UPPER([.$W21]); &quot;jml_greenOnGreen_7pt_cell&quot;; &quot;jml_blackOnGreen_12pt_cell&quot;) ); 1+ORG.OPENOFFICE.STYLE( IF(UPPER([.$W20])=UPPER([.$W21]); &quot;jml_greenOnGreen_7pt_cell&quot;;&quot;jml_blackOnGreen_12pt_cell&quot;) ) ); 1+ORG.OPENOFFICE.STYLE( IF(UPPER([.$W20])=UPPER([.$W21]); &quot;jml_greenOnGreen_7pt_cell&quot;;&quot;jml_blackOnGreen_12pt_cell&quot;) ) ); &quot;&quot;)">
            <text:p/>
          </table:table-cell>
          <table:table-cell table:style-name="ce138" table:formula="of:=IF([.$W20]=0;&quot;&quot;;CONCATENATE(IF(UPPER([.$W20])=UPPER([.$W21]);&quot;&quot;;CONCATENATE(ADDRESS(ROW([.AB20])-IF(ISNUMBER([.$AA20]);[.$AA20];0)+1;COLUMN([.$I20]));&quot;:&quot;;ADDRESS(ROW([.AB20]);COLUMN([.$I20]))));T(ORG.OPENOFFICE.STYLE(&quot;jml_greenOnGreen_7pt_cell&quot;))))">
            <text:p/>
          </table:table-cell>
          <table:table-cell table:style-name="ce127" table:formula="of:=IF(OR(ISBLANK([.$Y20]);[.$Y20]=&quot;&quot;);&quot;&quot;;ROW())">
            <text:p/>
          </table:table-cell>
          <table:table-cell table:style-name="ce127" table:formula="of:=IF(OR(ISBLANK([.$Y20]);[.$Y20]=&quot;&quot;);&quot;&quot;;[.$AA20])">
            <text:p/>
          </table:table-cell>
          <table:table-cell table:style-name="ce127" table:formula="of:=IF([.$U20]=-1; IF([.$C20]=&quot;Select row&quot;;&quot;&quot;;1);&quot;&quot;)">
            <text:p/>
          </table:table-cell>
          <table:table-cell table:style-name="jml_5f_blackOnGreenCurrency_5f_12pt_5f_cell" table:formula="of:=IF( OR( [.$W20]=0; UPPER([.$W20])=UPPER(INDIRECT( ADDRESS(ROW()+1;COLUMN([.$W20])) ))  );&quot;&quot;;CONCATENATE(MONTH(MIN(INDIRECT([.$AB20])));&quot;/&quot;;DAY(MIN(INDIRECT([.$AB20])));&quot; - &quot;;MONTH(MAX(INDIRECT([.$AB20])));&quot;/&quot;;DAY(MAX(INDIRECT([.$AB20])))))">
            <text:p/>
          </table:table-cell>
          <table:table-cell table:style-name="jml_5f_blackOnGreenCurrency_5f_12pt_5f_cell" table:formula="of:=IF(OR([.$Y20]=&quot;&quot;;[.$Y20]=0);&quot;&quot;;[.$Z2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1]);[.$S21]=&quot;&quot;;[.$S21]=&quot;y&quot;);IF(ISNUMBER([.$R21]);&quot;y&quot;;&quot;&quot;);&quot;&quot;)">
            <text:p/>
          </table:table-cell>
          <table:table-cell table:style-name="ce127" table:formula="of:=IF(OR(ISBLANK([.$R21]);[.$R21]=&quot;&quot;);&quot;&quot;;-1)">
            <text:p/>
          </table:table-cell>
          <table:table-cell table:style-name="ce126" table:formula="of:=IF([.$W21]=[.$D21];&quot;&quot;;&quot;*&quot;)">
            <text:p/>
          </table:table-cell>
          <table:table-cell table:style-name="ce129" table:formula="of:=[.$D21]" office:value-type="float" office:value="0" calcext:value-type="float">
            <text:p/>
          </table:table-cell>
          <table:table-cell table:style-name="jml_5f_blackOnGreenCurrency_5f_10pt_5f_cell" table:formula="of:=IF(ISNUMBER([.$R21]);IF(ISNUMBER([.X20]);IF(UPPER([.$W21])=UPPER([.$W20]);[.X20]+[.$R21];[.$R21]);[.$R21]);&quot;&quot;)">
            <text:p/>
          </table:table-cell>
          <table:table-cell table:style-name="ce135" table:formula="of:=IF(UPPER([.$W21])=UPPER(INDIRECT(ADDRESS(ROW([.$W21])+1;COLUMN([.$W21]))));&quot;&quot;;[.$X21])">
            <text:p/>
          </table:table-cell>
          <table:table-cell table:style-name="jml_5f_greenOnGreen_5f_7pt_5f_cell" table:formula="of:=IF(OR(ISBLANK([.$W21]);[.$W21]=&quot;&quot;);&quot;&quot;;CONCATENATE([.$W21];T(ORG.OPENOFFICE.STYLE(IF(UPPER([.$W21])=UPPER([.$W22]);&quot;jml_greenOnGreen_7pt_cell&quot;;&quot;jml_blackOnGreenCurrency_14pt_cell&quot;)))))">
            <text:p/>
          </table:table-cell>
          <table:table-cell table:style-name="jml_5f_greenOnGreen_5f_7pt_5f_cell" table:formula="of:=IF(ISNUMBER([.$I21]); IF(ISNUMBER([.AA20]); IF(UPPER([.$W21])=UPPER([.$W20]); [.AA20]+1+ORG.OPENOFFICE.STYLE( IF(UPPER([.$W21])=UPPER([.$W22]); &quot;jml_greenOnGreen_7pt_cell&quot;; &quot;jml_blackOnGreen_12pt_cell&quot;) ); 1+ORG.OPENOFFICE.STYLE( IF(UPPER([.$W21])=UPPER([.$W22]); &quot;jml_greenOnGreen_7pt_cell&quot;;&quot;jml_blackOnGreen_12pt_cell&quot;) ) ); 1+ORG.OPENOFFICE.STYLE( IF(UPPER([.$W21])=UPPER([.$W22]); &quot;jml_greenOnGreen_7pt_cell&quot;;&quot;jml_blackOnGreen_12pt_cell&quot;) ) ); &quot;&quot;)">
            <text:p/>
          </table:table-cell>
          <table:table-cell table:style-name="ce138" table:formula="of:=IF([.$W21]=0;&quot;&quot;;CONCATENATE(IF(UPPER([.$W21])=UPPER([.$W22]);&quot;&quot;;CONCATENATE(ADDRESS(ROW([.AB21])-IF(ISNUMBER([.$AA21]);[.$AA21];0)+1;COLUMN([.$I21]));&quot;:&quot;;ADDRESS(ROW([.AB21]);COLUMN([.$I21]))));T(ORG.OPENOFFICE.STYLE(&quot;jml_greenOnGreen_7pt_cell&quot;))))">
            <text:p/>
          </table:table-cell>
          <table:table-cell table:style-name="ce127" table:formula="of:=IF(OR(ISBLANK([.$Y21]);[.$Y21]=&quot;&quot;);&quot;&quot;;ROW())">
            <text:p/>
          </table:table-cell>
          <table:table-cell table:style-name="ce127" table:formula="of:=IF(OR(ISBLANK([.$Y21]);[.$Y21]=&quot;&quot;);&quot;&quot;;[.$AA21])">
            <text:p/>
          </table:table-cell>
          <table:table-cell table:style-name="ce127" table:formula="of:=IF([.$U21]=-1; IF([.$C21]=&quot;Select row&quot;;&quot;&quot;;1);&quot;&quot;)">
            <text:p/>
          </table:table-cell>
          <table:table-cell table:style-name="jml_5f_blackOnGreenCurrency_5f_12pt_5f_cell" table:formula="of:=IF( OR( [.$W21]=0; UPPER([.$W21])=UPPER(INDIRECT( ADDRESS(ROW()+1;COLUMN([.$W21])) ))  );&quot;&quot;;CONCATENATE(MONTH(MIN(INDIRECT([.$AB21])));&quot;/&quot;;DAY(MIN(INDIRECT([.$AB21])));&quot; - &quot;;MONTH(MAX(INDIRECT([.$AB21])));&quot;/&quot;;DAY(MAX(INDIRECT([.$AB21])))))">
            <text:p/>
          </table:table-cell>
          <table:table-cell table:style-name="jml_5f_blackOnGreenCurrency_5f_12pt_5f_cell" table:formula="of:=IF(OR([.$Y21]=&quot;&quot;;[.$Y21]=0);&quot;&quot;;[.$Z2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2]);[.$S22]=&quot;&quot;;[.$S22]=&quot;y&quot;);IF(ISNUMBER([.$R22]);&quot;y&quot;;&quot;&quot;);&quot;&quot;)">
            <text:p/>
          </table:table-cell>
          <table:table-cell table:style-name="ce127" table:formula="of:=IF(OR(ISBLANK([.$R22]);[.$R22]=&quot;&quot;);&quot;&quot;;-1)">
            <text:p/>
          </table:table-cell>
          <table:table-cell table:style-name="ce126" table:formula="of:=IF([.$W22]=[.$D22];&quot;&quot;;&quot;*&quot;)">
            <text:p/>
          </table:table-cell>
          <table:table-cell table:style-name="ce129" table:formula="of:=[.$D22]" office:value-type="float" office:value="0" calcext:value-type="float">
            <text:p/>
          </table:table-cell>
          <table:table-cell table:style-name="jml_5f_blackOnGreenCurrency_5f_10pt_5f_cell" table:formula="of:=IF(ISNUMBER([.$R22]);IF(ISNUMBER([.X21]);IF(UPPER([.$W22])=UPPER([.$W21]);[.X21]+[.$R22];[.$R22]);[.$R22]);&quot;&quot;)">
            <text:p/>
          </table:table-cell>
          <table:table-cell table:style-name="ce135" table:formula="of:=IF(UPPER([.$W22])=UPPER(INDIRECT(ADDRESS(ROW([.$W22])+1;COLUMN([.$W22]))));&quot;&quot;;[.$X22])">
            <text:p/>
          </table:table-cell>
          <table:table-cell table:style-name="jml_5f_greenOnGreen_5f_7pt_5f_cell" table:formula="of:=IF(OR(ISBLANK([.$W22]);[.$W22]=&quot;&quot;);&quot;&quot;;CONCATENATE([.$W22];T(ORG.OPENOFFICE.STYLE(IF(UPPER([.$W22])=UPPER([.$W23]);&quot;jml_greenOnGreen_7pt_cell&quot;;&quot;jml_blackOnGreenCurrency_14pt_cell&quot;)))))">
            <text:p/>
          </table:table-cell>
          <table:table-cell table:style-name="jml_5f_greenOnGreen_5f_7pt_5f_cell" table:formula="of:=IF(ISNUMBER([.$I22]); IF(ISNUMBER([.AA21]); IF(UPPER([.$W22])=UPPER([.$W21]); [.AA21]+1+ORG.OPENOFFICE.STYLE( IF(UPPER([.$W22])=UPPER([.$W23]); &quot;jml_greenOnGreen_7pt_cell&quot;; &quot;jml_blackOnGreen_12pt_cell&quot;) ); 1+ORG.OPENOFFICE.STYLE( IF(UPPER([.$W22])=UPPER([.$W23]); &quot;jml_greenOnGreen_7pt_cell&quot;;&quot;jml_blackOnGreen_12pt_cell&quot;) ) ); 1+ORG.OPENOFFICE.STYLE( IF(UPPER([.$W22])=UPPER([.$W23]); &quot;jml_greenOnGreen_7pt_cell&quot;;&quot;jml_blackOnGreen_12pt_cell&quot;) ) ); &quot;&quot;)">
            <text:p/>
          </table:table-cell>
          <table:table-cell table:style-name="ce138" table:formula="of:=IF([.$W22]=0;&quot;&quot;;CONCATENATE(IF(UPPER([.$W22])=UPPER([.$W23]);&quot;&quot;;CONCATENATE(ADDRESS(ROW([.AB22])-IF(ISNUMBER([.$AA22]);[.$AA22];0)+1;COLUMN([.$I22]));&quot;:&quot;;ADDRESS(ROW([.AB22]);COLUMN([.$I22]))));T(ORG.OPENOFFICE.STYLE(&quot;jml_greenOnGreen_7pt_cell&quot;))))">
            <text:p/>
          </table:table-cell>
          <table:table-cell table:style-name="ce127" table:formula="of:=IF(OR(ISBLANK([.$Y22]);[.$Y22]=&quot;&quot;);&quot;&quot;;ROW())">
            <text:p/>
          </table:table-cell>
          <table:table-cell table:style-name="ce127" table:formula="of:=IF(OR(ISBLANK([.$Y22]);[.$Y22]=&quot;&quot;);&quot;&quot;;[.$AA22])">
            <text:p/>
          </table:table-cell>
          <table:table-cell table:style-name="ce127" table:formula="of:=IF([.$U22]=-1; IF([.$C22]=&quot;Select row&quot;;&quot;&quot;;1);&quot;&quot;)">
            <text:p/>
          </table:table-cell>
          <table:table-cell table:style-name="jml_5f_blackOnGreenCurrency_5f_12pt_5f_cell" table:formula="of:=IF( OR( [.$W22]=0; UPPER([.$W22])=UPPER(INDIRECT( ADDRESS(ROW()+1;COLUMN([.$W22])) ))  );&quot;&quot;;CONCATENATE(MONTH(MIN(INDIRECT([.$AB22])));&quot;/&quot;;DAY(MIN(INDIRECT([.$AB22])));&quot; - &quot;;MONTH(MAX(INDIRECT([.$AB22])));&quot;/&quot;;DAY(MAX(INDIRECT([.$AB22])))))">
            <text:p/>
          </table:table-cell>
          <table:table-cell table:style-name="jml_5f_blackOnGreenCurrency_5f_12pt_5f_cell" table:formula="of:=IF(OR([.$Y22]=&quot;&quot;;[.$Y22]=0);&quot;&quot;;[.$Z2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3]);[.$S23]=&quot;&quot;;[.$S23]=&quot;y&quot;);IF(ISNUMBER([.$R23]);&quot;y&quot;;&quot;&quot;);&quot;&quot;)">
            <text:p/>
          </table:table-cell>
          <table:table-cell table:style-name="ce127" table:formula="of:=IF(OR(ISBLANK([.$R23]);[.$R23]=&quot;&quot;);&quot;&quot;;-1)">
            <text:p/>
          </table:table-cell>
          <table:table-cell table:style-name="ce126" table:formula="of:=IF([.$W23]=[.$D23];&quot;&quot;;&quot;*&quot;)">
            <text:p/>
          </table:table-cell>
          <table:table-cell table:style-name="ce129" table:formula="of:=[.$D23]" office:value-type="float" office:value="0" calcext:value-type="float">
            <text:p/>
          </table:table-cell>
          <table:table-cell table:style-name="jml_5f_blackOnGreenCurrency_5f_10pt_5f_cell" table:formula="of:=IF(ISNUMBER([.$R23]);IF(ISNUMBER([.X22]);IF(UPPER([.$W23])=UPPER([.$W22]);[.X22]+[.$R23];[.$R23]);[.$R23]);&quot;&quot;)">
            <text:p/>
          </table:table-cell>
          <table:table-cell table:style-name="ce135" table:formula="of:=IF(UPPER([.$W23])=UPPER(INDIRECT(ADDRESS(ROW([.$W23])+1;COLUMN([.$W23]))));&quot;&quot;;[.$X23])">
            <text:p/>
          </table:table-cell>
          <table:table-cell table:style-name="jml_5f_greenOnGreen_5f_7pt_5f_cell" table:formula="of:=IF(OR(ISBLANK([.$W23]);[.$W23]=&quot;&quot;);&quot;&quot;;CONCATENATE([.$W23];T(ORG.OPENOFFICE.STYLE(IF(UPPER([.$W23])=UPPER([.$W24]);&quot;jml_greenOnGreen_7pt_cell&quot;;&quot;jml_blackOnGreenCurrency_14pt_cell&quot;)))))">
            <text:p/>
          </table:table-cell>
          <table:table-cell table:style-name="jml_5f_greenOnGreen_5f_7pt_5f_cell" table:formula="of:=IF(ISNUMBER([.$I23]); IF(ISNUMBER([.AA22]); IF(UPPER([.$W23])=UPPER([.$W22]); [.AA22]+1+ORG.OPENOFFICE.STYLE( IF(UPPER([.$W23])=UPPER([.$W24]); &quot;jml_greenOnGreen_7pt_cell&quot;; &quot;jml_blackOnGreen_12pt_cell&quot;) ); 1+ORG.OPENOFFICE.STYLE( IF(UPPER([.$W23])=UPPER([.$W24]); &quot;jml_greenOnGreen_7pt_cell&quot;;&quot;jml_blackOnGreen_12pt_cell&quot;) ) ); 1+ORG.OPENOFFICE.STYLE( IF(UPPER([.$W23])=UPPER([.$W24]); &quot;jml_greenOnGreen_7pt_cell&quot;;&quot;jml_blackOnGreen_12pt_cell&quot;) ) ); &quot;&quot;)">
            <text:p/>
          </table:table-cell>
          <table:table-cell table:style-name="ce138" table:formula="of:=IF([.$W23]=0;&quot;&quot;;CONCATENATE(IF(UPPER([.$W23])=UPPER([.$W24]);&quot;&quot;;CONCATENATE(ADDRESS(ROW([.AB23])-IF(ISNUMBER([.$AA23]);[.$AA23];0)+1;COLUMN([.$I23]));&quot;:&quot;;ADDRESS(ROW([.AB23]);COLUMN([.$I23]))));T(ORG.OPENOFFICE.STYLE(&quot;jml_greenOnGreen_7pt_cell&quot;))))">
            <text:p/>
          </table:table-cell>
          <table:table-cell table:style-name="ce127" table:formula="of:=IF(OR(ISBLANK([.$Y23]);[.$Y23]=&quot;&quot;);&quot;&quot;;ROW())">
            <text:p/>
          </table:table-cell>
          <table:table-cell table:style-name="ce127" table:formula="of:=IF(OR(ISBLANK([.$Y23]);[.$Y23]=&quot;&quot;);&quot;&quot;;[.$AA23])">
            <text:p/>
          </table:table-cell>
          <table:table-cell table:style-name="ce127" table:formula="of:=IF([.$U23]=-1; IF([.$C23]=&quot;Select row&quot;;&quot;&quot;;1);&quot;&quot;)">
            <text:p/>
          </table:table-cell>
          <table:table-cell table:style-name="jml_5f_blackOnGreenCurrency_5f_12pt_5f_cell" table:formula="of:=IF( OR( [.$W23]=0; UPPER([.$W23])=UPPER(INDIRECT( ADDRESS(ROW()+1;COLUMN([.$W23])) ))  );&quot;&quot;;CONCATENATE(MONTH(MIN(INDIRECT([.$AB23])));&quot;/&quot;;DAY(MIN(INDIRECT([.$AB23])));&quot; - &quot;;MONTH(MAX(INDIRECT([.$AB23])));&quot;/&quot;;DAY(MAX(INDIRECT([.$AB23])))))">
            <text:p/>
          </table:table-cell>
          <table:table-cell table:style-name="jml_5f_blackOnGreenCurrency_5f_12pt_5f_cell" table:formula="of:=IF(OR([.$Y23]=&quot;&quot;;[.$Y23]=0);&quot;&quot;;[.$Z2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6" calcext:value-type="float">
            <text:p>1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4]);[.$S24]=&quot;&quot;;[.$S24]=&quot;y&quot;);IF(ISNUMBER([.$R24]);&quot;y&quot;;&quot;&quot;);&quot;&quot;)">
            <text:p/>
          </table:table-cell>
          <table:table-cell table:style-name="ce127" table:formula="of:=IF(OR(ISBLANK([.$R24]);[.$R24]=&quot;&quot;);&quot;&quot;;-1)">
            <text:p/>
          </table:table-cell>
          <table:table-cell table:style-name="ce126" table:formula="of:=IF([.$W24]=[.$D24];&quot;&quot;;&quot;*&quot;)">
            <text:p/>
          </table:table-cell>
          <table:table-cell table:style-name="ce129" table:formula="of:=[.$D24]" office:value-type="float" office:value="0" calcext:value-type="float">
            <text:p/>
          </table:table-cell>
          <table:table-cell table:style-name="jml_5f_blackOnGreenCurrency_5f_10pt_5f_cell" table:formula="of:=IF(ISNUMBER([.$R24]);IF(ISNUMBER([.X23]);IF(UPPER([.$W24])=UPPER([.$W23]);[.X23]+[.$R24];[.$R24]);[.$R24]);&quot;&quot;)">
            <text:p/>
          </table:table-cell>
          <table:table-cell table:style-name="ce135" table:formula="of:=IF(UPPER([.$W24])=UPPER(INDIRECT(ADDRESS(ROW([.$W24])+1;COLUMN([.$W24]))));&quot;&quot;;[.$X24])">
            <text:p/>
          </table:table-cell>
          <table:table-cell table:style-name="jml_5f_greenOnGreen_5f_7pt_5f_cell" table:formula="of:=IF(OR(ISBLANK([.$W24]);[.$W24]=&quot;&quot;);&quot;&quot;;CONCATENATE([.$W24];T(ORG.OPENOFFICE.STYLE(IF(UPPER([.$W24])=UPPER([.$W25]);&quot;jml_greenOnGreen_7pt_cell&quot;;&quot;jml_blackOnGreenCurrency_14pt_cell&quot;)))))">
            <text:p/>
          </table:table-cell>
          <table:table-cell table:style-name="jml_5f_greenOnGreen_5f_7pt_5f_cell" table:formula="of:=IF(ISNUMBER([.$I24]); IF(ISNUMBER([.AA23]); IF(UPPER([.$W24])=UPPER([.$W23]); [.AA23]+1+ORG.OPENOFFICE.STYLE( IF(UPPER([.$W24])=UPPER([.$W25]); &quot;jml_greenOnGreen_7pt_cell&quot;; &quot;jml_blackOnGreen_12pt_cell&quot;) ); 1+ORG.OPENOFFICE.STYLE( IF(UPPER([.$W24])=UPPER([.$W25]); &quot;jml_greenOnGreen_7pt_cell&quot;;&quot;jml_blackOnGreen_12pt_cell&quot;) ) ); 1+ORG.OPENOFFICE.STYLE( IF(UPPER([.$W24])=UPPER([.$W25]); &quot;jml_greenOnGreen_7pt_cell&quot;;&quot;jml_blackOnGreen_12pt_cell&quot;) ) ); &quot;&quot;)">
            <text:p/>
          </table:table-cell>
          <table:table-cell table:style-name="ce138" table:formula="of:=IF([.$W24]=0;&quot;&quot;;CONCATENATE(IF(UPPER([.$W24])=UPPER([.$W25]);&quot;&quot;;CONCATENATE(ADDRESS(ROW([.AB24])-IF(ISNUMBER([.$AA24]);[.$AA24];0)+1;COLUMN([.$I24]));&quot;:&quot;;ADDRESS(ROW([.AB24]);COLUMN([.$I24]))));T(ORG.OPENOFFICE.STYLE(&quot;jml_greenOnGreen_7pt_cell&quot;))))">
            <text:p/>
          </table:table-cell>
          <table:table-cell table:style-name="ce127" table:formula="of:=IF(OR(ISBLANK([.$Y24]);[.$Y24]=&quot;&quot;);&quot;&quot;;ROW())">
            <text:p/>
          </table:table-cell>
          <table:table-cell table:style-name="ce127" table:formula="of:=IF(OR(ISBLANK([.$Y24]);[.$Y24]=&quot;&quot;);&quot;&quot;;[.$AA24])">
            <text:p/>
          </table:table-cell>
          <table:table-cell table:style-name="ce127" table:formula="of:=IF([.$U24]=-1; IF([.$C24]=&quot;Select row&quot;;&quot;&quot;;1);&quot;&quot;)">
            <text:p/>
          </table:table-cell>
          <table:table-cell table:style-name="jml_5f_blackOnGreenCurrency_5f_12pt_5f_cell" table:formula="of:=IF( OR( [.$W24]=0; UPPER([.$W24])=UPPER(INDIRECT( ADDRESS(ROW()+1;COLUMN([.$W24])) ))  );&quot;&quot;;CONCATENATE(MONTH(MIN(INDIRECT([.$AB24])));&quot;/&quot;;DAY(MIN(INDIRECT([.$AB24])));&quot; - &quot;;MONTH(MAX(INDIRECT([.$AB24])));&quot;/&quot;;DAY(MAX(INDIRECT([.$AB24])))))">
            <text:p/>
          </table:table-cell>
          <table:table-cell table:style-name="jml_5f_blackOnGreenCurrency_5f_12pt_5f_cell" table:formula="of:=IF(OR([.$Y24]=&quot;&quot;;[.$Y24]=0);&quot;&quot;;[.$Z2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7" calcext:value-type="float">
            <text:p>1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5]);[.$S25]=&quot;&quot;;[.$S25]=&quot;y&quot;);IF(ISNUMBER([.$R25]);&quot;y&quot;;&quot;&quot;);&quot;&quot;)">
            <text:p/>
          </table:table-cell>
          <table:table-cell table:style-name="ce127" table:formula="of:=IF(OR(ISBLANK([.$R25]);[.$R25]=&quot;&quot;);&quot;&quot;;-1)">
            <text:p/>
          </table:table-cell>
          <table:table-cell table:style-name="ce126" table:formula="of:=IF([.$W25]=[.$D25];&quot;&quot;;&quot;*&quot;)">
            <text:p/>
          </table:table-cell>
          <table:table-cell table:style-name="ce129" table:formula="of:=[.$D25]" office:value-type="float" office:value="0" calcext:value-type="float">
            <text:p/>
          </table:table-cell>
          <table:table-cell table:style-name="jml_5f_blackOnGreenCurrency_5f_10pt_5f_cell" table:formula="of:=IF(ISNUMBER([.$R25]);IF(ISNUMBER([.X24]);IF(UPPER([.$W25])=UPPER([.$W24]);[.X24]+[.$R25];[.$R25]);[.$R25]);&quot;&quot;)">
            <text:p/>
          </table:table-cell>
          <table:table-cell table:style-name="ce135" table:formula="of:=IF(UPPER([.$W25])=UPPER(INDIRECT(ADDRESS(ROW([.$W25])+1;COLUMN([.$W25]))));&quot;&quot;;[.$X25])">
            <text:p/>
          </table:table-cell>
          <table:table-cell table:style-name="jml_5f_greenOnGreen_5f_7pt_5f_cell" table:formula="of:=IF(OR(ISBLANK([.$W25]);[.$W25]=&quot;&quot;);&quot;&quot;;CONCATENATE([.$W25];T(ORG.OPENOFFICE.STYLE(IF(UPPER([.$W25])=UPPER([.$W26]);&quot;jml_greenOnGreen_7pt_cell&quot;;&quot;jml_blackOnGreenCurrency_14pt_cell&quot;)))))">
            <text:p/>
          </table:table-cell>
          <table:table-cell table:style-name="jml_5f_greenOnGreen_5f_7pt_5f_cell" table:formula="of:=IF(ISNUMBER([.$I25]); IF(ISNUMBER([.AA24]); IF(UPPER([.$W25])=UPPER([.$W24]); [.AA24]+1+ORG.OPENOFFICE.STYLE( IF(UPPER([.$W25])=UPPER([.$W26]); &quot;jml_greenOnGreen_7pt_cell&quot;; &quot;jml_blackOnGreen_12pt_cell&quot;) ); 1+ORG.OPENOFFICE.STYLE( IF(UPPER([.$W25])=UPPER([.$W26]); &quot;jml_greenOnGreen_7pt_cell&quot;;&quot;jml_blackOnGreen_12pt_cell&quot;) ) ); 1+ORG.OPENOFFICE.STYLE( IF(UPPER([.$W25])=UPPER([.$W26]); &quot;jml_greenOnGreen_7pt_cell&quot;;&quot;jml_blackOnGreen_12pt_cell&quot;) ) ); &quot;&quot;)">
            <text:p/>
          </table:table-cell>
          <table:table-cell table:style-name="ce138" table:formula="of:=IF([.$W25]=0;&quot;&quot;;CONCATENATE(IF(UPPER([.$W25])=UPPER([.$W26]);&quot;&quot;;CONCATENATE(ADDRESS(ROW([.AB25])-IF(ISNUMBER([.$AA25]);[.$AA25];0)+1;COLUMN([.$I25]));&quot;:&quot;;ADDRESS(ROW([.AB25]);COLUMN([.$I25]))));T(ORG.OPENOFFICE.STYLE(&quot;jml_greenOnGreen_7pt_cell&quot;))))">
            <text:p/>
          </table:table-cell>
          <table:table-cell table:style-name="ce127" table:formula="of:=IF(OR(ISBLANK([.$Y25]);[.$Y25]=&quot;&quot;);&quot;&quot;;ROW())">
            <text:p/>
          </table:table-cell>
          <table:table-cell table:style-name="ce127" table:formula="of:=IF(OR(ISBLANK([.$Y25]);[.$Y25]=&quot;&quot;);&quot;&quot;;[.$AA25])">
            <text:p/>
          </table:table-cell>
          <table:table-cell table:style-name="ce127" table:formula="of:=IF([.$U25]=-1; IF([.$C25]=&quot;Select row&quot;;&quot;&quot;;1);&quot;&quot;)">
            <text:p/>
          </table:table-cell>
          <table:table-cell table:style-name="jml_5f_blackOnGreenCurrency_5f_12pt_5f_cell" table:formula="of:=IF( OR( [.$W25]=0; UPPER([.$W25])=UPPER(INDIRECT( ADDRESS(ROW()+1;COLUMN([.$W25])) ))  );&quot;&quot;;CONCATENATE(MONTH(MIN(INDIRECT([.$AB25])));&quot;/&quot;;DAY(MIN(INDIRECT([.$AB25])));&quot; - &quot;;MONTH(MAX(INDIRECT([.$AB25])));&quot;/&quot;;DAY(MAX(INDIRECT([.$AB25])))))">
            <text:p/>
          </table:table-cell>
          <table:table-cell table:style-name="jml_5f_blackOnGreenCurrency_5f_12pt_5f_cell" table:formula="of:=IF(OR([.$Y25]=&quot;&quot;;[.$Y25]=0);&quot;&quot;;[.$Z2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6]);[.$S26]=&quot;&quot;;[.$S26]=&quot;y&quot;);IF(ISNUMBER([.$R26]);&quot;y&quot;;&quot;&quot;);&quot;&quot;)">
            <text:p/>
          </table:table-cell>
          <table:table-cell table:style-name="ce127" table:formula="of:=IF(OR(ISBLANK([.$R26]);[.$R26]=&quot;&quot;);&quot;&quot;;-1)">
            <text:p/>
          </table:table-cell>
          <table:table-cell table:style-name="ce126" table:formula="of:=IF([.$W26]=[.$D26];&quot;&quot;;&quot;*&quot;)">
            <text:p/>
          </table:table-cell>
          <table:table-cell table:style-name="ce129" table:formula="of:=[.$D26]" office:value-type="float" office:value="0" calcext:value-type="float">
            <text:p/>
          </table:table-cell>
          <table:table-cell table:style-name="jml_5f_blackOnGreenCurrency_5f_10pt_5f_cell" table:formula="of:=IF(ISNUMBER([.$R26]);IF(ISNUMBER([.X25]);IF(UPPER([.$W26])=UPPER([.$W25]);[.X25]+[.$R26];[.$R26]);[.$R26]);&quot;&quot;)">
            <text:p/>
          </table:table-cell>
          <table:table-cell table:style-name="ce135" table:formula="of:=IF(UPPER([.$W26])=UPPER(INDIRECT(ADDRESS(ROW([.$W26])+1;COLUMN([.$W26]))));&quot;&quot;;[.$X26])">
            <text:p/>
          </table:table-cell>
          <table:table-cell table:style-name="jml_5f_greenOnGreen_5f_7pt_5f_cell" table:formula="of:=IF(OR(ISBLANK([.$W26]);[.$W26]=&quot;&quot;);&quot;&quot;;CONCATENATE([.$W26];T(ORG.OPENOFFICE.STYLE(IF(UPPER([.$W26])=UPPER([.$W27]);&quot;jml_greenOnGreen_7pt_cell&quot;;&quot;jml_blackOnGreenCurrency_14pt_cell&quot;)))))">
            <text:p/>
          </table:table-cell>
          <table:table-cell table:style-name="jml_5f_greenOnGreen_5f_7pt_5f_cell" table:formula="of:=IF(ISNUMBER([.$I26]); IF(ISNUMBER([.AA25]); IF(UPPER([.$W26])=UPPER([.$W25]); [.AA25]+1+ORG.OPENOFFICE.STYLE( IF(UPPER([.$W26])=UPPER([.$W27]); &quot;jml_greenOnGreen_7pt_cell&quot;; &quot;jml_blackOnGreen_12pt_cell&quot;) ); 1+ORG.OPENOFFICE.STYLE( IF(UPPER([.$W26])=UPPER([.$W27]); &quot;jml_greenOnGreen_7pt_cell&quot;;&quot;jml_blackOnGreen_12pt_cell&quot;) ) ); 1+ORG.OPENOFFICE.STYLE( IF(UPPER([.$W26])=UPPER([.$W27]); &quot;jml_greenOnGreen_7pt_cell&quot;;&quot;jml_blackOnGreen_12pt_cell&quot;) ) ); &quot;&quot;)">
            <text:p/>
          </table:table-cell>
          <table:table-cell table:style-name="ce138" table:formula="of:=IF([.$W26]=0;&quot;&quot;;CONCATENATE(IF(UPPER([.$W26])=UPPER([.$W27]);&quot;&quot;;CONCATENATE(ADDRESS(ROW([.AB26])-IF(ISNUMBER([.$AA26]);[.$AA26];0)+1;COLUMN([.$I26]));&quot;:&quot;;ADDRESS(ROW([.AB26]);COLUMN([.$I26]))));T(ORG.OPENOFFICE.STYLE(&quot;jml_greenOnGreen_7pt_cell&quot;))))">
            <text:p/>
          </table:table-cell>
          <table:table-cell table:style-name="ce127" table:formula="of:=IF(OR(ISBLANK([.$Y26]);[.$Y26]=&quot;&quot;);&quot;&quot;;ROW())">
            <text:p/>
          </table:table-cell>
          <table:table-cell table:style-name="ce127" table:formula="of:=IF(OR(ISBLANK([.$Y26]);[.$Y26]=&quot;&quot;);&quot;&quot;;[.$AA26])">
            <text:p/>
          </table:table-cell>
          <table:table-cell table:style-name="ce127" table:formula="of:=IF([.$U26]=-1; IF([.$C26]=&quot;Select row&quot;;&quot;&quot;;1);&quot;&quot;)">
            <text:p/>
          </table:table-cell>
          <table:table-cell table:style-name="jml_5f_blackOnGreenCurrency_5f_12pt_5f_cell" table:formula="of:=IF( OR( [.$W26]=0; UPPER([.$W26])=UPPER(INDIRECT( ADDRESS(ROW()+1;COLUMN([.$W26])) ))  );&quot;&quot;;CONCATENATE(MONTH(MIN(INDIRECT([.$AB26])));&quot;/&quot;;DAY(MIN(INDIRECT([.$AB26])));&quot; - &quot;;MONTH(MAX(INDIRECT([.$AB26])));&quot;/&quot;;DAY(MAX(INDIRECT([.$AB26])))))">
            <text:p/>
          </table:table-cell>
          <table:table-cell table:style-name="jml_5f_blackOnGreenCurrency_5f_12pt_5f_cell" table:formula="of:=IF(OR([.$Y26]=&quot;&quot;;[.$Y26]=0);&quot;&quot;;[.$Z2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7]);[.$S27]=&quot;&quot;;[.$S27]=&quot;y&quot;);IF(ISNUMBER([.$R27]);&quot;y&quot;;&quot;&quot;);&quot;&quot;)">
            <text:p/>
          </table:table-cell>
          <table:table-cell table:style-name="ce127" table:formula="of:=IF(OR(ISBLANK([.$R27]);[.$R27]=&quot;&quot;);&quot;&quot;;-1)">
            <text:p/>
          </table:table-cell>
          <table:table-cell table:style-name="ce126" table:formula="of:=IF([.$W27]=[.$D27];&quot;&quot;;&quot;*&quot;)">
            <text:p/>
          </table:table-cell>
          <table:table-cell table:style-name="ce129" table:formula="of:=[.$D27]" office:value-type="float" office:value="0" calcext:value-type="float">
            <text:p/>
          </table:table-cell>
          <table:table-cell table:style-name="jml_5f_blackOnGreenCurrency_5f_10pt_5f_cell" table:formula="of:=IF(ISNUMBER([.$R27]);IF(ISNUMBER([.X26]);IF(UPPER([.$W27])=UPPER([.$W26]);[.X26]+[.$R27];[.$R27]);[.$R27]);&quot;&quot;)">
            <text:p/>
          </table:table-cell>
          <table:table-cell table:style-name="ce135" table:formula="of:=IF(UPPER([.$W27])=UPPER(INDIRECT(ADDRESS(ROW([.$W27])+1;COLUMN([.$W27]))));&quot;&quot;;[.$X27])">
            <text:p/>
          </table:table-cell>
          <table:table-cell table:style-name="jml_5f_greenOnGreen_5f_7pt_5f_cell" table:formula="of:=IF(OR(ISBLANK([.$W27]);[.$W27]=&quot;&quot;);&quot;&quot;;CONCATENATE([.$W27];T(ORG.OPENOFFICE.STYLE(IF(UPPER([.$W27])=UPPER([.$W28]);&quot;jml_greenOnGreen_7pt_cell&quot;;&quot;jml_blackOnGreenCurrency_14pt_cell&quot;)))))">
            <text:p/>
          </table:table-cell>
          <table:table-cell table:style-name="jml_5f_greenOnGreen_5f_7pt_5f_cell" table:formula="of:=IF(ISNUMBER([.$I27]); IF(ISNUMBER([.AA26]); IF(UPPER([.$W27])=UPPER([.$W26]); [.AA26]+1+ORG.OPENOFFICE.STYLE( IF(UPPER([.$W27])=UPPER([.$W28]); &quot;jml_greenOnGreen_7pt_cell&quot;; &quot;jml_blackOnGreen_12pt_cell&quot;) ); 1+ORG.OPENOFFICE.STYLE( IF(UPPER([.$W27])=UPPER([.$W28]); &quot;jml_greenOnGreen_7pt_cell&quot;;&quot;jml_blackOnGreen_12pt_cell&quot;) ) ); 1+ORG.OPENOFFICE.STYLE( IF(UPPER([.$W27])=UPPER([.$W28]); &quot;jml_greenOnGreen_7pt_cell&quot;;&quot;jml_blackOnGreen_12pt_cell&quot;) ) ); &quot;&quot;)">
            <text:p/>
          </table:table-cell>
          <table:table-cell table:style-name="ce138" table:formula="of:=IF([.$W27]=0;&quot;&quot;;CONCATENATE(IF(UPPER([.$W27])=UPPER([.$W28]);&quot;&quot;;CONCATENATE(ADDRESS(ROW([.AB27])-IF(ISNUMBER([.$AA27]);[.$AA27];0)+1;COLUMN([.$I27]));&quot;:&quot;;ADDRESS(ROW([.AB27]);COLUMN([.$I27]))));T(ORG.OPENOFFICE.STYLE(&quot;jml_greenOnGreen_7pt_cell&quot;))))">
            <text:p/>
          </table:table-cell>
          <table:table-cell table:style-name="ce127" table:formula="of:=IF(OR(ISBLANK([.$Y27]);[.$Y27]=&quot;&quot;);&quot;&quot;;ROW())">
            <text:p/>
          </table:table-cell>
          <table:table-cell table:style-name="ce127" table:formula="of:=IF(OR(ISBLANK([.$Y27]);[.$Y27]=&quot;&quot;);&quot;&quot;;[.$AA27])">
            <text:p/>
          </table:table-cell>
          <table:table-cell table:style-name="ce127" table:formula="of:=IF([.$U27]=-1; IF([.$C27]=&quot;Select row&quot;;&quot;&quot;;1);&quot;&quot;)">
            <text:p/>
          </table:table-cell>
          <table:table-cell table:style-name="jml_5f_blackOnGreenCurrency_5f_12pt_5f_cell" table:formula="of:=IF( OR( [.$W27]=0; UPPER([.$W27])=UPPER(INDIRECT( ADDRESS(ROW()+1;COLUMN([.$W27])) ))  );&quot;&quot;;CONCATENATE(MONTH(MIN(INDIRECT([.$AB27])));&quot;/&quot;;DAY(MIN(INDIRECT([.$AB27])));&quot; - &quot;;MONTH(MAX(INDIRECT([.$AB27])));&quot;/&quot;;DAY(MAX(INDIRECT([.$AB27])))))">
            <text:p/>
          </table:table-cell>
          <table:table-cell table:style-name="jml_5f_blackOnGreenCurrency_5f_12pt_5f_cell" table:formula="of:=IF(OR([.$Y27]=&quot;&quot;;[.$Y27]=0);&quot;&quot;;[.$Z2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8]);[.$S28]=&quot;&quot;;[.$S28]=&quot;y&quot;);IF(ISNUMBER([.$R28]);&quot;y&quot;;&quot;&quot;);&quot;&quot;)">
            <text:p/>
          </table:table-cell>
          <table:table-cell table:style-name="ce127" table:formula="of:=IF(OR(ISBLANK([.$R28]);[.$R28]=&quot;&quot;);&quot;&quot;;-1)">
            <text:p/>
          </table:table-cell>
          <table:table-cell table:style-name="ce126" table:formula="of:=IF([.$W28]=[.$D28];&quot;&quot;;&quot;*&quot;)">
            <text:p/>
          </table:table-cell>
          <table:table-cell table:style-name="ce129" table:formula="of:=[.$D28]" office:value-type="float" office:value="0" calcext:value-type="float">
            <text:p/>
          </table:table-cell>
          <table:table-cell table:style-name="jml_5f_blackOnGreenCurrency_5f_10pt_5f_cell" table:formula="of:=IF(ISNUMBER([.$R28]);IF(ISNUMBER([.X27]);IF(UPPER([.$W28])=UPPER([.$W27]);[.X27]+[.$R28];[.$R28]);[.$R28]);&quot;&quot;)">
            <text:p/>
          </table:table-cell>
          <table:table-cell table:style-name="ce135" table:formula="of:=IF(UPPER([.$W28])=UPPER(INDIRECT(ADDRESS(ROW([.$W28])+1;COLUMN([.$W28]))));&quot;&quot;;[.$X28])">
            <text:p/>
          </table:table-cell>
          <table:table-cell table:style-name="jml_5f_greenOnGreen_5f_7pt_5f_cell" table:formula="of:=IF(OR(ISBLANK([.$W28]);[.$W28]=&quot;&quot;);&quot;&quot;;CONCATENATE([.$W28];T(ORG.OPENOFFICE.STYLE(IF(UPPER([.$W28])=UPPER([.$W29]);&quot;jml_greenOnGreen_7pt_cell&quot;;&quot;jml_blackOnGreenCurrency_14pt_cell&quot;)))))">
            <text:p/>
          </table:table-cell>
          <table:table-cell table:style-name="jml_5f_greenOnGreen_5f_7pt_5f_cell" table:formula="of:=IF(ISNUMBER([.$I28]); IF(ISNUMBER([.AA27]); IF(UPPER([.$W28])=UPPER([.$W27]); [.AA27]+1+ORG.OPENOFFICE.STYLE( IF(UPPER([.$W28])=UPPER([.$W29]); &quot;jml_greenOnGreen_7pt_cell&quot;; &quot;jml_blackOnGreen_12pt_cell&quot;) ); 1+ORG.OPENOFFICE.STYLE( IF(UPPER([.$W28])=UPPER([.$W29]); &quot;jml_greenOnGreen_7pt_cell&quot;;&quot;jml_blackOnGreen_12pt_cell&quot;) ) ); 1+ORG.OPENOFFICE.STYLE( IF(UPPER([.$W28])=UPPER([.$W29]); &quot;jml_greenOnGreen_7pt_cell&quot;;&quot;jml_blackOnGreen_12pt_cell&quot;) ) ); &quot;&quot;)">
            <text:p/>
          </table:table-cell>
          <table:table-cell table:style-name="ce138" table:formula="of:=IF([.$W28]=0;&quot;&quot;;CONCATENATE(IF(UPPER([.$W28])=UPPER([.$W29]);&quot;&quot;;CONCATENATE(ADDRESS(ROW([.AB28])-IF(ISNUMBER([.$AA28]);[.$AA28];0)+1;COLUMN([.$I28]));&quot;:&quot;;ADDRESS(ROW([.AB28]);COLUMN([.$I28]))));T(ORG.OPENOFFICE.STYLE(&quot;jml_greenOnGreen_7pt_cell&quot;))))">
            <text:p/>
          </table:table-cell>
          <table:table-cell table:style-name="ce127" table:formula="of:=IF(OR(ISBLANK([.$Y28]);[.$Y28]=&quot;&quot;);&quot;&quot;;ROW())">
            <text:p/>
          </table:table-cell>
          <table:table-cell table:style-name="ce127" table:formula="of:=IF(OR(ISBLANK([.$Y28]);[.$Y28]=&quot;&quot;);&quot;&quot;;[.$AA28])">
            <text:p/>
          </table:table-cell>
          <table:table-cell table:style-name="ce127" table:formula="of:=IF([.$U28]=-1; IF([.$C28]=&quot;Select row&quot;;&quot;&quot;;1);&quot;&quot;)">
            <text:p/>
          </table:table-cell>
          <table:table-cell table:style-name="jml_5f_blackOnGreenCurrency_5f_12pt_5f_cell" table:formula="of:=IF( OR( [.$W28]=0; UPPER([.$W28])=UPPER(INDIRECT( ADDRESS(ROW()+1;COLUMN([.$W28])) ))  );&quot;&quot;;CONCATENATE(MONTH(MIN(INDIRECT([.$AB28])));&quot;/&quot;;DAY(MIN(INDIRECT([.$AB28])));&quot; - &quot;;MONTH(MAX(INDIRECT([.$AB28])));&quot;/&quot;;DAY(MAX(INDIRECT([.$AB28])))))">
            <text:p/>
          </table:table-cell>
          <table:table-cell table:style-name="jml_5f_blackOnGreenCurrency_5f_12pt_5f_cell" table:formula="of:=IF(OR([.$Y28]=&quot;&quot;;[.$Y28]=0);&quot;&quot;;[.$Z2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29]);[.$S29]=&quot;&quot;;[.$S29]=&quot;y&quot;);IF(ISNUMBER([.$R29]);&quot;y&quot;;&quot;&quot;);&quot;&quot;)">
            <text:p/>
          </table:table-cell>
          <table:table-cell table:style-name="ce127" table:formula="of:=IF(OR(ISBLANK([.$R29]);[.$R29]=&quot;&quot;);&quot;&quot;;-1)">
            <text:p/>
          </table:table-cell>
          <table:table-cell table:style-name="ce126" table:formula="of:=IF([.$W29]=[.$D29];&quot;&quot;;&quot;*&quot;)">
            <text:p/>
          </table:table-cell>
          <table:table-cell table:style-name="ce129" table:formula="of:=[.$D29]" office:value-type="float" office:value="0" calcext:value-type="float">
            <text:p/>
          </table:table-cell>
          <table:table-cell table:style-name="jml_5f_blackOnGreenCurrency_5f_10pt_5f_cell" table:formula="of:=IF(ISNUMBER([.$R29]);IF(ISNUMBER([.X28]);IF(UPPER([.$W29])=UPPER([.$W28]);[.X28]+[.$R29];[.$R29]);[.$R29]);&quot;&quot;)">
            <text:p/>
          </table:table-cell>
          <table:table-cell table:style-name="ce135" table:formula="of:=IF(UPPER([.$W29])=UPPER(INDIRECT(ADDRESS(ROW([.$W29])+1;COLUMN([.$W29]))));&quot;&quot;;[.$X29])">
            <text:p/>
          </table:table-cell>
          <table:table-cell table:style-name="jml_5f_greenOnGreen_5f_7pt_5f_cell" table:formula="of:=IF(OR(ISBLANK([.$W29]);[.$W29]=&quot;&quot;);&quot;&quot;;CONCATENATE([.$W29];T(ORG.OPENOFFICE.STYLE(IF(UPPER([.$W29])=UPPER([.$W30]);&quot;jml_greenOnGreen_7pt_cell&quot;;&quot;jml_blackOnGreenCurrency_14pt_cell&quot;)))))">
            <text:p/>
          </table:table-cell>
          <table:table-cell table:style-name="jml_5f_greenOnGreen_5f_7pt_5f_cell" table:formula="of:=IF(ISNUMBER([.$I29]); IF(ISNUMBER([.AA28]); IF(UPPER([.$W29])=UPPER([.$W28]); [.AA28]+1+ORG.OPENOFFICE.STYLE( IF(UPPER([.$W29])=UPPER([.$W30]); &quot;jml_greenOnGreen_7pt_cell&quot;; &quot;jml_blackOnGreen_12pt_cell&quot;) ); 1+ORG.OPENOFFICE.STYLE( IF(UPPER([.$W29])=UPPER([.$W30]); &quot;jml_greenOnGreen_7pt_cell&quot;;&quot;jml_blackOnGreen_12pt_cell&quot;) ) ); 1+ORG.OPENOFFICE.STYLE( IF(UPPER([.$W29])=UPPER([.$W30]); &quot;jml_greenOnGreen_7pt_cell&quot;;&quot;jml_blackOnGreen_12pt_cell&quot;) ) ); &quot;&quot;)">
            <text:p/>
          </table:table-cell>
          <table:table-cell table:style-name="ce138" table:formula="of:=IF([.$W29]=0;&quot;&quot;;CONCATENATE(IF(UPPER([.$W29])=UPPER([.$W30]);&quot;&quot;;CONCATENATE(ADDRESS(ROW([.AB29])-IF(ISNUMBER([.$AA29]);[.$AA29];0)+1;COLUMN([.$I29]));&quot;:&quot;;ADDRESS(ROW([.AB29]);COLUMN([.$I29]))));T(ORG.OPENOFFICE.STYLE(&quot;jml_greenOnGreen_7pt_cell&quot;))))">
            <text:p/>
          </table:table-cell>
          <table:table-cell table:style-name="ce127" table:formula="of:=IF(OR(ISBLANK([.$Y29]);[.$Y29]=&quot;&quot;);&quot;&quot;;ROW())">
            <text:p/>
          </table:table-cell>
          <table:table-cell table:style-name="ce127" table:formula="of:=IF(OR(ISBLANK([.$Y29]);[.$Y29]=&quot;&quot;);&quot;&quot;;[.$AA29])">
            <text:p/>
          </table:table-cell>
          <table:table-cell table:style-name="ce127" table:formula="of:=IF([.$U29]=-1; IF([.$C29]=&quot;Select row&quot;;&quot;&quot;;1);&quot;&quot;)">
            <text:p/>
          </table:table-cell>
          <table:table-cell table:style-name="jml_5f_blackOnGreenCurrency_5f_12pt_5f_cell" table:formula="of:=IF( OR( [.$W29]=0; UPPER([.$W29])=UPPER(INDIRECT( ADDRESS(ROW()+1;COLUMN([.$W29])) ))  );&quot;&quot;;CONCATENATE(MONTH(MIN(INDIRECT([.$AB29])));&quot;/&quot;;DAY(MIN(INDIRECT([.$AB29])));&quot; - &quot;;MONTH(MAX(INDIRECT([.$AB29])));&quot;/&quot;;DAY(MAX(INDIRECT([.$AB29])))))">
            <text:p/>
          </table:table-cell>
          <table:table-cell table:style-name="jml_5f_blackOnGreenCurrency_5f_12pt_5f_cell" table:formula="of:=IF(OR([.$Y29]=&quot;&quot;;[.$Y29]=0);&quot;&quot;;[.$Z2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0]);[.$S30]=&quot;&quot;;[.$S30]=&quot;y&quot;);IF(ISNUMBER([.$R30]);&quot;y&quot;;&quot;&quot;);&quot;&quot;)">
            <text:p/>
          </table:table-cell>
          <table:table-cell table:style-name="ce127" table:formula="of:=IF(OR(ISBLANK([.$R30]);[.$R30]=&quot;&quot;);&quot;&quot;;-1)">
            <text:p/>
          </table:table-cell>
          <table:table-cell table:style-name="ce126" table:formula="of:=IF([.$W30]=[.$D30];&quot;&quot;;&quot;*&quot;)">
            <text:p/>
          </table:table-cell>
          <table:table-cell table:style-name="ce129" table:formula="of:=[.$D30]" office:value-type="float" office:value="0" calcext:value-type="float">
            <text:p/>
          </table:table-cell>
          <table:table-cell table:style-name="jml_5f_blackOnGreenCurrency_5f_10pt_5f_cell" table:formula="of:=IF(ISNUMBER([.$R30]);IF(ISNUMBER([.X29]);IF(UPPER([.$W30])=UPPER([.$W29]);[.X29]+[.$R30];[.$R30]);[.$R30]);&quot;&quot;)">
            <text:p/>
          </table:table-cell>
          <table:table-cell table:style-name="ce135" table:formula="of:=IF(UPPER([.$W30])=UPPER(INDIRECT(ADDRESS(ROW([.$W30])+1;COLUMN([.$W30]))));&quot;&quot;;[.$X30])">
            <text:p/>
          </table:table-cell>
          <table:table-cell table:style-name="jml_5f_greenOnGreen_5f_7pt_5f_cell" table:formula="of:=IF(OR(ISBLANK([.$W30]);[.$W30]=&quot;&quot;);&quot;&quot;;CONCATENATE([.$W30];T(ORG.OPENOFFICE.STYLE(IF(UPPER([.$W30])=UPPER([.$W31]);&quot;jml_greenOnGreen_7pt_cell&quot;;&quot;jml_blackOnGreenCurrency_14pt_cell&quot;)))))">
            <text:p/>
          </table:table-cell>
          <table:table-cell table:style-name="jml_5f_greenOnGreen_5f_7pt_5f_cell" table:formula="of:=IF(ISNUMBER([.$I30]); IF(ISNUMBER([.AA29]); IF(UPPER([.$W30])=UPPER([.$W29]); [.AA29]+1+ORG.OPENOFFICE.STYLE( IF(UPPER([.$W30])=UPPER([.$W31]); &quot;jml_greenOnGreen_7pt_cell&quot;; &quot;jml_blackOnGreen_12pt_cell&quot;) ); 1+ORG.OPENOFFICE.STYLE( IF(UPPER([.$W30])=UPPER([.$W31]); &quot;jml_greenOnGreen_7pt_cell&quot;;&quot;jml_blackOnGreen_12pt_cell&quot;) ) ); 1+ORG.OPENOFFICE.STYLE( IF(UPPER([.$W30])=UPPER([.$W31]); &quot;jml_greenOnGreen_7pt_cell&quot;;&quot;jml_blackOnGreen_12pt_cell&quot;) ) ); &quot;&quot;)">
            <text:p/>
          </table:table-cell>
          <table:table-cell table:style-name="ce138" table:formula="of:=IF([.$W30]=0;&quot;&quot;;CONCATENATE(IF(UPPER([.$W30])=UPPER([.$W31]);&quot;&quot;;CONCATENATE(ADDRESS(ROW([.AB30])-IF(ISNUMBER([.$AA30]);[.$AA30];0)+1;COLUMN([.$I30]));&quot;:&quot;;ADDRESS(ROW([.AB30]);COLUMN([.$I30]))));T(ORG.OPENOFFICE.STYLE(&quot;jml_greenOnGreen_7pt_cell&quot;))))">
            <text:p/>
          </table:table-cell>
          <table:table-cell table:style-name="ce127" table:formula="of:=IF(OR(ISBLANK([.$Y30]);[.$Y30]=&quot;&quot;);&quot;&quot;;ROW())">
            <text:p/>
          </table:table-cell>
          <table:table-cell table:style-name="ce127" table:formula="of:=IF(OR(ISBLANK([.$Y30]);[.$Y30]=&quot;&quot;);&quot;&quot;;[.$AA30])">
            <text:p/>
          </table:table-cell>
          <table:table-cell table:style-name="ce127" table:formula="of:=IF([.$U30]=-1; IF([.$C30]=&quot;Select row&quot;;&quot;&quot;;1);&quot;&quot;)">
            <text:p/>
          </table:table-cell>
          <table:table-cell table:style-name="jml_5f_blackOnGreenCurrency_5f_12pt_5f_cell" table:formula="of:=IF( OR( [.$W30]=0; UPPER([.$W30])=UPPER(INDIRECT( ADDRESS(ROW()+1;COLUMN([.$W30])) ))  );&quot;&quot;;CONCATENATE(MONTH(MIN(INDIRECT([.$AB30])));&quot;/&quot;;DAY(MIN(INDIRECT([.$AB30])));&quot; - &quot;;MONTH(MAX(INDIRECT([.$AB30])));&quot;/&quot;;DAY(MAX(INDIRECT([.$AB30])))))">
            <text:p/>
          </table:table-cell>
          <table:table-cell table:style-name="jml_5f_blackOnGreenCurrency_5f_12pt_5f_cell" table:formula="of:=IF(OR([.$Y30]=&quot;&quot;;[.$Y30]=0);&quot;&quot;;[.$Z3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1]);[.$S31]=&quot;&quot;;[.$S31]=&quot;y&quot;);IF(ISNUMBER([.$R31]);&quot;y&quot;;&quot;&quot;);&quot;&quot;)">
            <text:p/>
          </table:table-cell>
          <table:table-cell table:style-name="ce127" table:formula="of:=IF(OR(ISBLANK([.$R31]);[.$R31]=&quot;&quot;);&quot;&quot;;-1)">
            <text:p/>
          </table:table-cell>
          <table:table-cell table:style-name="ce126" table:formula="of:=IF([.$W31]=[.$D31];&quot;&quot;;&quot;*&quot;)">
            <text:p/>
          </table:table-cell>
          <table:table-cell table:style-name="ce129" table:formula="of:=[.$D31]" office:value-type="float" office:value="0" calcext:value-type="float">
            <text:p/>
          </table:table-cell>
          <table:table-cell table:style-name="jml_5f_blackOnGreenCurrency_5f_10pt_5f_cell" table:formula="of:=IF(ISNUMBER([.$R31]);IF(ISNUMBER([.X30]);IF(UPPER([.$W31])=UPPER([.$W30]);[.X30]+[.$R31];[.$R31]);[.$R31]);&quot;&quot;)">
            <text:p/>
          </table:table-cell>
          <table:table-cell table:style-name="ce135" table:formula="of:=IF(UPPER([.$W31])=UPPER(INDIRECT(ADDRESS(ROW([.$W31])+1;COLUMN([.$W31]))));&quot;&quot;;[.$X31])">
            <text:p/>
          </table:table-cell>
          <table:table-cell table:style-name="jml_5f_greenOnGreen_5f_7pt_5f_cell" table:formula="of:=IF(OR(ISBLANK([.$W31]);[.$W31]=&quot;&quot;);&quot;&quot;;CONCATENATE([.$W31];T(ORG.OPENOFFICE.STYLE(IF(UPPER([.$W31])=UPPER([.$W32]);&quot;jml_greenOnGreen_7pt_cell&quot;;&quot;jml_blackOnGreenCurrency_14pt_cell&quot;)))))">
            <text:p/>
          </table:table-cell>
          <table:table-cell table:style-name="jml_5f_greenOnGreen_5f_7pt_5f_cell" table:formula="of:=IF(ISNUMBER([.$I31]); IF(ISNUMBER([.AA30]); IF(UPPER([.$W31])=UPPER([.$W30]); [.AA30]+1+ORG.OPENOFFICE.STYLE( IF(UPPER([.$W31])=UPPER([.$W32]); &quot;jml_greenOnGreen_7pt_cell&quot;; &quot;jml_blackOnGreen_12pt_cell&quot;) ); 1+ORG.OPENOFFICE.STYLE( IF(UPPER([.$W31])=UPPER([.$W32]); &quot;jml_greenOnGreen_7pt_cell&quot;;&quot;jml_blackOnGreen_12pt_cell&quot;) ) ); 1+ORG.OPENOFFICE.STYLE( IF(UPPER([.$W31])=UPPER([.$W32]); &quot;jml_greenOnGreen_7pt_cell&quot;;&quot;jml_blackOnGreen_12pt_cell&quot;) ) ); &quot;&quot;)">
            <text:p/>
          </table:table-cell>
          <table:table-cell table:style-name="ce138" table:formula="of:=IF([.$W31]=0;&quot;&quot;;CONCATENATE(IF(UPPER([.$W31])=UPPER([.$W32]);&quot;&quot;;CONCATENATE(ADDRESS(ROW([.AB31])-IF(ISNUMBER([.$AA31]);[.$AA31];0)+1;COLUMN([.$I31]));&quot;:&quot;;ADDRESS(ROW([.AB31]);COLUMN([.$I31]))));T(ORG.OPENOFFICE.STYLE(&quot;jml_greenOnGreen_7pt_cell&quot;))))">
            <text:p/>
          </table:table-cell>
          <table:table-cell table:style-name="ce127" table:formula="of:=IF(OR(ISBLANK([.$Y31]);[.$Y31]=&quot;&quot;);&quot;&quot;;ROW())">
            <text:p/>
          </table:table-cell>
          <table:table-cell table:style-name="ce127" table:formula="of:=IF(OR(ISBLANK([.$Y31]);[.$Y31]=&quot;&quot;);&quot;&quot;;[.$AA31])">
            <text:p/>
          </table:table-cell>
          <table:table-cell table:style-name="ce127" table:formula="of:=IF([.$U31]=-1; IF([.$C31]=&quot;Select row&quot;;&quot;&quot;;1);&quot;&quot;)">
            <text:p/>
          </table:table-cell>
          <table:table-cell table:style-name="jml_5f_blackOnGreenCurrency_5f_12pt_5f_cell" table:formula="of:=IF( OR( [.$W31]=0; UPPER([.$W31])=UPPER(INDIRECT( ADDRESS(ROW()+1;COLUMN([.$W31])) ))  );&quot;&quot;;CONCATENATE(MONTH(MIN(INDIRECT([.$AB31])));&quot;/&quot;;DAY(MIN(INDIRECT([.$AB31])));&quot; - &quot;;MONTH(MAX(INDIRECT([.$AB31])));&quot;/&quot;;DAY(MAX(INDIRECT([.$AB31])))))">
            <text:p/>
          </table:table-cell>
          <table:table-cell table:style-name="jml_5f_blackOnGreenCurrency_5f_12pt_5f_cell" table:formula="of:=IF(OR([.$Y31]=&quot;&quot;;[.$Y31]=0);&quot;&quot;;[.$Z3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2]);[.$S32]=&quot;&quot;;[.$S32]=&quot;y&quot;);IF(ISNUMBER([.$R32]);&quot;y&quot;;&quot;&quot;);&quot;&quot;)">
            <text:p/>
          </table:table-cell>
          <table:table-cell table:style-name="ce127" table:formula="of:=IF(OR(ISBLANK([.$R32]);[.$R32]=&quot;&quot;);&quot;&quot;;-1)">
            <text:p/>
          </table:table-cell>
          <table:table-cell table:style-name="ce126" table:formula="of:=IF([.$W32]=[.$D32];&quot;&quot;;&quot;*&quot;)">
            <text:p/>
          </table:table-cell>
          <table:table-cell table:style-name="ce129" table:formula="of:=[.$D32]" office:value-type="float" office:value="0" calcext:value-type="float">
            <text:p/>
          </table:table-cell>
          <table:table-cell table:style-name="jml_5f_blackOnGreenCurrency_5f_10pt_5f_cell" table:formula="of:=IF(ISNUMBER([.$R32]);IF(ISNUMBER([.X31]);IF(UPPER([.$W32])=UPPER([.$W31]);[.X31]+[.$R32];[.$R32]);[.$R32]);&quot;&quot;)">
            <text:p/>
          </table:table-cell>
          <table:table-cell table:style-name="ce135" table:formula="of:=IF(UPPER([.$W32])=UPPER(INDIRECT(ADDRESS(ROW([.$W32])+1;COLUMN([.$W32]))));&quot;&quot;;[.$X32])">
            <text:p/>
          </table:table-cell>
          <table:table-cell table:style-name="jml_5f_greenOnGreen_5f_7pt_5f_cell" table:formula="of:=IF(OR(ISBLANK([.$W32]);[.$W32]=&quot;&quot;);&quot;&quot;;CONCATENATE([.$W32];T(ORG.OPENOFFICE.STYLE(IF(UPPER([.$W32])=UPPER([.$W33]);&quot;jml_greenOnGreen_7pt_cell&quot;;&quot;jml_blackOnGreenCurrency_14pt_cell&quot;)))))">
            <text:p/>
          </table:table-cell>
          <table:table-cell table:style-name="jml_5f_greenOnGreen_5f_7pt_5f_cell" table:formula="of:=IF(ISNUMBER([.$I32]); IF(ISNUMBER([.AA31]); IF(UPPER([.$W32])=UPPER([.$W31]); [.AA31]+1+ORG.OPENOFFICE.STYLE( IF(UPPER([.$W32])=UPPER([.$W33]); &quot;jml_greenOnGreen_7pt_cell&quot;; &quot;jml_blackOnGreen_12pt_cell&quot;) ); 1+ORG.OPENOFFICE.STYLE( IF(UPPER([.$W32])=UPPER([.$W33]); &quot;jml_greenOnGreen_7pt_cell&quot;;&quot;jml_blackOnGreen_12pt_cell&quot;) ) ); 1+ORG.OPENOFFICE.STYLE( IF(UPPER([.$W32])=UPPER([.$W33]); &quot;jml_greenOnGreen_7pt_cell&quot;;&quot;jml_blackOnGreen_12pt_cell&quot;) ) ); &quot;&quot;)">
            <text:p/>
          </table:table-cell>
          <table:table-cell table:style-name="ce138" table:formula="of:=IF([.$W32]=0;&quot;&quot;;CONCATENATE(IF(UPPER([.$W32])=UPPER([.$W33]);&quot;&quot;;CONCATENATE(ADDRESS(ROW([.AB32])-IF(ISNUMBER([.$AA32]);[.$AA32];0)+1;COLUMN([.$I32]));&quot;:&quot;;ADDRESS(ROW([.AB32]);COLUMN([.$I32]))));T(ORG.OPENOFFICE.STYLE(&quot;jml_greenOnGreen_7pt_cell&quot;))))">
            <text:p/>
          </table:table-cell>
          <table:table-cell table:style-name="ce127" table:formula="of:=IF(OR(ISBLANK([.$Y32]);[.$Y32]=&quot;&quot;);&quot;&quot;;ROW())">
            <text:p/>
          </table:table-cell>
          <table:table-cell table:style-name="ce127" table:formula="of:=IF(OR(ISBLANK([.$Y32]);[.$Y32]=&quot;&quot;);&quot;&quot;;[.$AA32])">
            <text:p/>
          </table:table-cell>
          <table:table-cell table:style-name="ce127" table:formula="of:=IF([.$U32]=-1; IF([.$C32]=&quot;Select row&quot;;&quot;&quot;;1);&quot;&quot;)">
            <text:p/>
          </table:table-cell>
          <table:table-cell table:style-name="jml_5f_blackOnGreenCurrency_5f_12pt_5f_cell" table:formula="of:=IF( OR( [.$W32]=0; UPPER([.$W32])=UPPER(INDIRECT( ADDRESS(ROW()+1;COLUMN([.$W32])) ))  );&quot;&quot;;CONCATENATE(MONTH(MIN(INDIRECT([.$AB32])));&quot;/&quot;;DAY(MIN(INDIRECT([.$AB32])));&quot; - &quot;;MONTH(MAX(INDIRECT([.$AB32])));&quot;/&quot;;DAY(MAX(INDIRECT([.$AB32])))))">
            <text:p/>
          </table:table-cell>
          <table:table-cell table:style-name="jml_5f_blackOnGreenCurrency_5f_12pt_5f_cell" table:formula="of:=IF(OR([.$Y32]=&quot;&quot;;[.$Y32]=0);&quot;&quot;;[.$Z3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3]);[.$S33]=&quot;&quot;;[.$S33]=&quot;y&quot;);IF(ISNUMBER([.$R33]);&quot;y&quot;;&quot;&quot;);&quot;&quot;)">
            <text:p/>
          </table:table-cell>
          <table:table-cell table:style-name="ce127" table:formula="of:=IF(OR(ISBLANK([.$R33]);[.$R33]=&quot;&quot;);&quot;&quot;;-1)">
            <text:p/>
          </table:table-cell>
          <table:table-cell table:style-name="ce126" table:formula="of:=IF([.$W33]=[.$D33];&quot;&quot;;&quot;*&quot;)">
            <text:p/>
          </table:table-cell>
          <table:table-cell table:style-name="ce129" table:formula="of:=[.$D33]" office:value-type="float" office:value="0" calcext:value-type="float">
            <text:p/>
          </table:table-cell>
          <table:table-cell table:style-name="jml_5f_blackOnGreenCurrency_5f_10pt_5f_cell" table:formula="of:=IF(ISNUMBER([.$R33]);IF(ISNUMBER([.X32]);IF(UPPER([.$W33])=UPPER([.$W32]);[.X32]+[.$R33];[.$R33]);[.$R33]);&quot;&quot;)">
            <text:p/>
          </table:table-cell>
          <table:table-cell table:style-name="ce135" table:formula="of:=IF(UPPER([.$W33])=UPPER(INDIRECT(ADDRESS(ROW([.$W33])+1;COLUMN([.$W33]))));&quot;&quot;;[.$X33])">
            <text:p/>
          </table:table-cell>
          <table:table-cell table:style-name="jml_5f_greenOnGreen_5f_7pt_5f_cell" table:formula="of:=IF(OR(ISBLANK([.$W33]);[.$W33]=&quot;&quot;);&quot;&quot;;CONCATENATE([.$W33];T(ORG.OPENOFFICE.STYLE(IF(UPPER([.$W33])=UPPER([.$W34]);&quot;jml_greenOnGreen_7pt_cell&quot;;&quot;jml_blackOnGreenCurrency_14pt_cell&quot;)))))">
            <text:p/>
          </table:table-cell>
          <table:table-cell table:style-name="jml_5f_greenOnGreen_5f_7pt_5f_cell" table:formula="of:=IF(ISNUMBER([.$I33]); IF(ISNUMBER([.AA32]); IF(UPPER([.$W33])=UPPER([.$W32]); [.AA32]+1+ORG.OPENOFFICE.STYLE( IF(UPPER([.$W33])=UPPER([.$W34]); &quot;jml_greenOnGreen_7pt_cell&quot;; &quot;jml_blackOnGreen_12pt_cell&quot;) ); 1+ORG.OPENOFFICE.STYLE( IF(UPPER([.$W33])=UPPER([.$W34]); &quot;jml_greenOnGreen_7pt_cell&quot;;&quot;jml_blackOnGreen_12pt_cell&quot;) ) ); 1+ORG.OPENOFFICE.STYLE( IF(UPPER([.$W33])=UPPER([.$W34]); &quot;jml_greenOnGreen_7pt_cell&quot;;&quot;jml_blackOnGreen_12pt_cell&quot;) ) ); &quot;&quot;)">
            <text:p/>
          </table:table-cell>
          <table:table-cell table:style-name="ce138" table:formula="of:=IF([.$W33]=0;&quot;&quot;;CONCATENATE(IF(UPPER([.$W33])=UPPER([.$W34]);&quot;&quot;;CONCATENATE(ADDRESS(ROW([.AB33])-IF(ISNUMBER([.$AA33]);[.$AA33];0)+1;COLUMN([.$I33]));&quot;:&quot;;ADDRESS(ROW([.AB33]);COLUMN([.$I33]))));T(ORG.OPENOFFICE.STYLE(&quot;jml_greenOnGreen_7pt_cell&quot;))))">
            <text:p/>
          </table:table-cell>
          <table:table-cell table:style-name="ce127" table:formula="of:=IF(OR(ISBLANK([.$Y33]);[.$Y33]=&quot;&quot;);&quot;&quot;;ROW())">
            <text:p/>
          </table:table-cell>
          <table:table-cell table:style-name="ce127" table:formula="of:=IF(OR(ISBLANK([.$Y33]);[.$Y33]=&quot;&quot;);&quot;&quot;;[.$AA33])">
            <text:p/>
          </table:table-cell>
          <table:table-cell table:style-name="ce127" table:formula="of:=IF([.$U33]=-1; IF([.$C33]=&quot;Select row&quot;;&quot;&quot;;1);&quot;&quot;)">
            <text:p/>
          </table:table-cell>
          <table:table-cell table:style-name="jml_5f_blackOnGreenCurrency_5f_12pt_5f_cell" table:formula="of:=IF( OR( [.$W33]=0; UPPER([.$W33])=UPPER(INDIRECT( ADDRESS(ROW()+1;COLUMN([.$W33])) ))  );&quot;&quot;;CONCATENATE(MONTH(MIN(INDIRECT([.$AB33])));&quot;/&quot;;DAY(MIN(INDIRECT([.$AB33])));&quot; - &quot;;MONTH(MAX(INDIRECT([.$AB33])));&quot;/&quot;;DAY(MAX(INDIRECT([.$AB33])))))">
            <text:p/>
          </table:table-cell>
          <table:table-cell table:style-name="jml_5f_blackOnGreenCurrency_5f_12pt_5f_cell" table:formula="of:=IF(OR([.$Y33]=&quot;&quot;;[.$Y33]=0);&quot;&quot;;[.$Z3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6" calcext:value-type="float">
            <text:p>2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4]);[.$S34]=&quot;&quot;;[.$S34]=&quot;y&quot;);IF(ISNUMBER([.$R34]);&quot;y&quot;;&quot;&quot;);&quot;&quot;)">
            <text:p/>
          </table:table-cell>
          <table:table-cell table:style-name="ce127" table:formula="of:=IF(OR(ISBLANK([.$R34]);[.$R34]=&quot;&quot;);&quot;&quot;;-1)">
            <text:p/>
          </table:table-cell>
          <table:table-cell table:style-name="ce126" table:formula="of:=IF([.$W34]=[.$D34];&quot;&quot;;&quot;*&quot;)">
            <text:p/>
          </table:table-cell>
          <table:table-cell table:style-name="ce129" table:formula="of:=[.$D34]" office:value-type="float" office:value="0" calcext:value-type="float">
            <text:p/>
          </table:table-cell>
          <table:table-cell table:style-name="jml_5f_blackOnGreenCurrency_5f_10pt_5f_cell" table:formula="of:=IF(ISNUMBER([.$R34]);IF(ISNUMBER([.X33]);IF(UPPER([.$W34])=UPPER([.$W33]);[.X33]+[.$R34];[.$R34]);[.$R34]);&quot;&quot;)">
            <text:p/>
          </table:table-cell>
          <table:table-cell table:style-name="ce135" table:formula="of:=IF(UPPER([.$W34])=UPPER(INDIRECT(ADDRESS(ROW([.$W34])+1;COLUMN([.$W34]))));&quot;&quot;;[.$X34])">
            <text:p/>
          </table:table-cell>
          <table:table-cell table:style-name="jml_5f_greenOnGreen_5f_7pt_5f_cell" table:formula="of:=IF(OR(ISBLANK([.$W34]);[.$W34]=&quot;&quot;);&quot;&quot;;CONCATENATE([.$W34];T(ORG.OPENOFFICE.STYLE(IF(UPPER([.$W34])=UPPER([.$W35]);&quot;jml_greenOnGreen_7pt_cell&quot;;&quot;jml_blackOnGreenCurrency_14pt_cell&quot;)))))">
            <text:p/>
          </table:table-cell>
          <table:table-cell table:style-name="jml_5f_greenOnGreen_5f_7pt_5f_cell" table:formula="of:=IF(ISNUMBER([.$I34]); IF(ISNUMBER([.AA33]); IF(UPPER([.$W34])=UPPER([.$W33]); [.AA33]+1+ORG.OPENOFFICE.STYLE( IF(UPPER([.$W34])=UPPER([.$W35]); &quot;jml_greenOnGreen_7pt_cell&quot;; &quot;jml_blackOnGreen_12pt_cell&quot;) ); 1+ORG.OPENOFFICE.STYLE( IF(UPPER([.$W34])=UPPER([.$W35]); &quot;jml_greenOnGreen_7pt_cell&quot;;&quot;jml_blackOnGreen_12pt_cell&quot;) ) ); 1+ORG.OPENOFFICE.STYLE( IF(UPPER([.$W34])=UPPER([.$W35]); &quot;jml_greenOnGreen_7pt_cell&quot;;&quot;jml_blackOnGreen_12pt_cell&quot;) ) ); &quot;&quot;)">
            <text:p/>
          </table:table-cell>
          <table:table-cell table:style-name="ce138" table:formula="of:=IF([.$W34]=0;&quot;&quot;;CONCATENATE(IF(UPPER([.$W34])=UPPER([.$W35]);&quot;&quot;;CONCATENATE(ADDRESS(ROW([.AB34])-IF(ISNUMBER([.$AA34]);[.$AA34];0)+1;COLUMN([.$I34]));&quot;:&quot;;ADDRESS(ROW([.AB34]);COLUMN([.$I34]))));T(ORG.OPENOFFICE.STYLE(&quot;jml_greenOnGreen_7pt_cell&quot;))))">
            <text:p/>
          </table:table-cell>
          <table:table-cell table:style-name="ce127" table:formula="of:=IF(OR(ISBLANK([.$Y34]);[.$Y34]=&quot;&quot;);&quot;&quot;;ROW())">
            <text:p/>
          </table:table-cell>
          <table:table-cell table:style-name="ce127" table:formula="of:=IF(OR(ISBLANK([.$Y34]);[.$Y34]=&quot;&quot;);&quot;&quot;;[.$AA34])">
            <text:p/>
          </table:table-cell>
          <table:table-cell table:style-name="ce127" table:formula="of:=IF([.$U34]=-1; IF([.$C34]=&quot;Select row&quot;;&quot;&quot;;1);&quot;&quot;)">
            <text:p/>
          </table:table-cell>
          <table:table-cell table:style-name="jml_5f_blackOnGreenCurrency_5f_12pt_5f_cell" table:formula="of:=IF( OR( [.$W34]=0; UPPER([.$W34])=UPPER(INDIRECT( ADDRESS(ROW()+1;COLUMN([.$W34])) ))  );&quot;&quot;;CONCATENATE(MONTH(MIN(INDIRECT([.$AB34])));&quot;/&quot;;DAY(MIN(INDIRECT([.$AB34])));&quot; - &quot;;MONTH(MAX(INDIRECT([.$AB34])));&quot;/&quot;;DAY(MAX(INDIRECT([.$AB34])))))">
            <text:p/>
          </table:table-cell>
          <table:table-cell table:style-name="jml_5f_blackOnGreenCurrency_5f_12pt_5f_cell" table:formula="of:=IF(OR([.$Y34]=&quot;&quot;;[.$Y34]=0);&quot;&quot;;[.$Z3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7" calcext:value-type="float">
            <text:p>2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5]);[.$S35]=&quot;&quot;;[.$S35]=&quot;y&quot;);IF(ISNUMBER([.$R35]);&quot;y&quot;;&quot;&quot;);&quot;&quot;)">
            <text:p/>
          </table:table-cell>
          <table:table-cell table:style-name="ce127" table:formula="of:=IF(OR(ISBLANK([.$R35]);[.$R35]=&quot;&quot;);&quot;&quot;;-1)">
            <text:p/>
          </table:table-cell>
          <table:table-cell table:style-name="ce126" table:formula="of:=IF([.$W35]=[.$D35];&quot;&quot;;&quot;*&quot;)">
            <text:p/>
          </table:table-cell>
          <table:table-cell table:style-name="ce129" table:formula="of:=[.$D35]" office:value-type="float" office:value="0" calcext:value-type="float">
            <text:p/>
          </table:table-cell>
          <table:table-cell table:style-name="jml_5f_blackOnGreenCurrency_5f_10pt_5f_cell" table:formula="of:=IF(ISNUMBER([.$R35]);IF(ISNUMBER([.X34]);IF(UPPER([.$W35])=UPPER([.$W34]);[.X34]+[.$R35];[.$R35]);[.$R35]);&quot;&quot;)">
            <text:p/>
          </table:table-cell>
          <table:table-cell table:style-name="ce135" table:formula="of:=IF(UPPER([.$W35])=UPPER(INDIRECT(ADDRESS(ROW([.$W35])+1;COLUMN([.$W35]))));&quot;&quot;;[.$X35])">
            <text:p/>
          </table:table-cell>
          <table:table-cell table:style-name="jml_5f_greenOnGreen_5f_7pt_5f_cell" table:formula="of:=IF(OR(ISBLANK([.$W35]);[.$W35]=&quot;&quot;);&quot;&quot;;CONCATENATE([.$W35];T(ORG.OPENOFFICE.STYLE(IF(UPPER([.$W35])=UPPER([.$W36]);&quot;jml_greenOnGreen_7pt_cell&quot;;&quot;jml_blackOnGreenCurrency_14pt_cell&quot;)))))">
            <text:p/>
          </table:table-cell>
          <table:table-cell table:style-name="jml_5f_greenOnGreen_5f_7pt_5f_cell" table:formula="of:=IF(ISNUMBER([.$I35]); IF(ISNUMBER([.AA34]); IF(UPPER([.$W35])=UPPER([.$W34]); [.AA34]+1+ORG.OPENOFFICE.STYLE( IF(UPPER([.$W35])=UPPER([.$W36]); &quot;jml_greenOnGreen_7pt_cell&quot;; &quot;jml_blackOnGreen_12pt_cell&quot;) ); 1+ORG.OPENOFFICE.STYLE( IF(UPPER([.$W35])=UPPER([.$W36]); &quot;jml_greenOnGreen_7pt_cell&quot;;&quot;jml_blackOnGreen_12pt_cell&quot;) ) ); 1+ORG.OPENOFFICE.STYLE( IF(UPPER([.$W35])=UPPER([.$W36]); &quot;jml_greenOnGreen_7pt_cell&quot;;&quot;jml_blackOnGreen_12pt_cell&quot;) ) ); &quot;&quot;)">
            <text:p/>
          </table:table-cell>
          <table:table-cell table:style-name="ce138" table:formula="of:=IF([.$W35]=0;&quot;&quot;;CONCATENATE(IF(UPPER([.$W35])=UPPER([.$W36]);&quot;&quot;;CONCATENATE(ADDRESS(ROW([.AB35])-IF(ISNUMBER([.$AA35]);[.$AA35];0)+1;COLUMN([.$I35]));&quot;:&quot;;ADDRESS(ROW([.AB35]);COLUMN([.$I35]))));T(ORG.OPENOFFICE.STYLE(&quot;jml_greenOnGreen_7pt_cell&quot;))))">
            <text:p/>
          </table:table-cell>
          <table:table-cell table:style-name="ce127" table:formula="of:=IF(OR(ISBLANK([.$Y35]);[.$Y35]=&quot;&quot;);&quot;&quot;;ROW())">
            <text:p/>
          </table:table-cell>
          <table:table-cell table:style-name="ce127" table:formula="of:=IF(OR(ISBLANK([.$Y35]);[.$Y35]=&quot;&quot;);&quot;&quot;;[.$AA35])">
            <text:p/>
          </table:table-cell>
          <table:table-cell table:style-name="ce127" table:formula="of:=IF([.$U35]=-1; IF([.$C35]=&quot;Select row&quot;;&quot;&quot;;1);&quot;&quot;)">
            <text:p/>
          </table:table-cell>
          <table:table-cell table:style-name="jml_5f_blackOnGreenCurrency_5f_12pt_5f_cell" table:formula="of:=IF( OR( [.$W35]=0; UPPER([.$W35])=UPPER(INDIRECT( ADDRESS(ROW()+1;COLUMN([.$W35])) ))  );&quot;&quot;;CONCATENATE(MONTH(MIN(INDIRECT([.$AB35])));&quot;/&quot;;DAY(MIN(INDIRECT([.$AB35])));&quot; - &quot;;MONTH(MAX(INDIRECT([.$AB35])));&quot;/&quot;;DAY(MAX(INDIRECT([.$AB35])))))">
            <text:p/>
          </table:table-cell>
          <table:table-cell table:style-name="jml_5f_blackOnGreenCurrency_5f_12pt_5f_cell" table:formula="of:=IF(OR([.$Y35]=&quot;&quot;;[.$Y35]=0);&quot;&quot;;[.$Z3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8" calcext:value-type="float">
            <text:p>2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6]);[.$S36]=&quot;&quot;;[.$S36]=&quot;y&quot;);IF(ISNUMBER([.$R36]);&quot;y&quot;;&quot;&quot;);&quot;&quot;)">
            <text:p/>
          </table:table-cell>
          <table:table-cell table:style-name="ce127" table:formula="of:=IF(OR(ISBLANK([.$R36]);[.$R36]=&quot;&quot;);&quot;&quot;;-1)">
            <text:p/>
          </table:table-cell>
          <table:table-cell table:style-name="ce126" table:formula="of:=IF([.$W36]=[.$D36];&quot;&quot;;&quot;*&quot;)">
            <text:p/>
          </table:table-cell>
          <table:table-cell table:style-name="ce129" table:formula="of:=[.$D36]" office:value-type="float" office:value="0" calcext:value-type="float">
            <text:p/>
          </table:table-cell>
          <table:table-cell table:style-name="jml_5f_blackOnGreenCurrency_5f_10pt_5f_cell" table:formula="of:=IF(ISNUMBER([.$R36]);IF(ISNUMBER([.X35]);IF(UPPER([.$W36])=UPPER([.$W35]);[.X35]+[.$R36];[.$R36]);[.$R36]);&quot;&quot;)">
            <text:p/>
          </table:table-cell>
          <table:table-cell table:style-name="ce135" table:formula="of:=IF(UPPER([.$W36])=UPPER(INDIRECT(ADDRESS(ROW([.$W36])+1;COLUMN([.$W36]))));&quot;&quot;;[.$X36])">
            <text:p/>
          </table:table-cell>
          <table:table-cell table:style-name="jml_5f_greenOnGreen_5f_7pt_5f_cell" table:formula="of:=IF(OR(ISBLANK([.$W36]);[.$W36]=&quot;&quot;);&quot;&quot;;CONCATENATE([.$W36];T(ORG.OPENOFFICE.STYLE(IF(UPPER([.$W36])=UPPER([.$W37]);&quot;jml_greenOnGreen_7pt_cell&quot;;&quot;jml_blackOnGreenCurrency_14pt_cell&quot;)))))">
            <text:p/>
          </table:table-cell>
          <table:table-cell table:style-name="jml_5f_greenOnGreen_5f_7pt_5f_cell" table:formula="of:=IF(ISNUMBER([.$I36]); IF(ISNUMBER([.AA35]); IF(UPPER([.$W36])=UPPER([.$W35]); [.AA35]+1+ORG.OPENOFFICE.STYLE( IF(UPPER([.$W36])=UPPER([.$W37]); &quot;jml_greenOnGreen_7pt_cell&quot;; &quot;jml_blackOnGreen_12pt_cell&quot;) ); 1+ORG.OPENOFFICE.STYLE( IF(UPPER([.$W36])=UPPER([.$W37]); &quot;jml_greenOnGreen_7pt_cell&quot;;&quot;jml_blackOnGreen_12pt_cell&quot;) ) ); 1+ORG.OPENOFFICE.STYLE( IF(UPPER([.$W36])=UPPER([.$W37]); &quot;jml_greenOnGreen_7pt_cell&quot;;&quot;jml_blackOnGreen_12pt_cell&quot;) ) ); &quot;&quot;)">
            <text:p/>
          </table:table-cell>
          <table:table-cell table:style-name="ce138" table:formula="of:=IF([.$W36]=0;&quot;&quot;;CONCATENATE(IF(UPPER([.$W36])=UPPER([.$W37]);&quot;&quot;;CONCATENATE(ADDRESS(ROW([.AB36])-IF(ISNUMBER([.$AA36]);[.$AA36];0)+1;COLUMN([.$I36]));&quot;:&quot;;ADDRESS(ROW([.AB36]);COLUMN([.$I36]))));T(ORG.OPENOFFICE.STYLE(&quot;jml_greenOnGreen_7pt_cell&quot;))))">
            <text:p/>
          </table:table-cell>
          <table:table-cell table:style-name="ce127" table:formula="of:=IF(OR(ISBLANK([.$Y36]);[.$Y36]=&quot;&quot;);&quot;&quot;;ROW())">
            <text:p/>
          </table:table-cell>
          <table:table-cell table:style-name="ce127" table:formula="of:=IF(OR(ISBLANK([.$Y36]);[.$Y36]=&quot;&quot;);&quot;&quot;;[.$AA36])">
            <text:p/>
          </table:table-cell>
          <table:table-cell table:style-name="ce127" table:formula="of:=IF([.$U36]=-1; IF([.$C36]=&quot;Select row&quot;;&quot;&quot;;1);&quot;&quot;)">
            <text:p/>
          </table:table-cell>
          <table:table-cell table:style-name="jml_5f_blackOnGreenCurrency_5f_12pt_5f_cell" table:formula="of:=IF( OR( [.$W36]=0; UPPER([.$W36])=UPPER(INDIRECT( ADDRESS(ROW()+1;COLUMN([.$W36])) ))  );&quot;&quot;;CONCATENATE(MONTH(MIN(INDIRECT([.$AB36])));&quot;/&quot;;DAY(MIN(INDIRECT([.$AB36])));&quot; - &quot;;MONTH(MAX(INDIRECT([.$AB36])));&quot;/&quot;;DAY(MAX(INDIRECT([.$AB36])))))">
            <text:p/>
          </table:table-cell>
          <table:table-cell table:style-name="jml_5f_blackOnGreenCurrency_5f_12pt_5f_cell" table:formula="of:=IF(OR([.$Y36]=&quot;&quot;;[.$Y36]=0);&quot;&quot;;[.$Z3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29" calcext:value-type="float">
            <text:p>2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7]);[.$S37]=&quot;&quot;;[.$S37]=&quot;y&quot;);IF(ISNUMBER([.$R37]);&quot;y&quot;;&quot;&quot;);&quot;&quot;)">
            <text:p/>
          </table:table-cell>
          <table:table-cell table:style-name="ce127" table:formula="of:=IF(OR(ISBLANK([.$R37]);[.$R37]=&quot;&quot;);&quot;&quot;;-1)">
            <text:p/>
          </table:table-cell>
          <table:table-cell table:style-name="ce126" table:formula="of:=IF([.$W37]=[.$D37];&quot;&quot;;&quot;*&quot;)">
            <text:p/>
          </table:table-cell>
          <table:table-cell table:style-name="ce129" table:formula="of:=[.$D37]" office:value-type="float" office:value="0" calcext:value-type="float">
            <text:p/>
          </table:table-cell>
          <table:table-cell table:style-name="jml_5f_blackOnGreenCurrency_5f_10pt_5f_cell" table:formula="of:=IF(ISNUMBER([.$R37]);IF(ISNUMBER([.X36]);IF(UPPER([.$W37])=UPPER([.$W36]);[.X36]+[.$R37];[.$R37]);[.$R37]);&quot;&quot;)">
            <text:p/>
          </table:table-cell>
          <table:table-cell table:style-name="ce135" table:formula="of:=IF(UPPER([.$W37])=UPPER(INDIRECT(ADDRESS(ROW([.$W37])+1;COLUMN([.$W37]))));&quot;&quot;;[.$X37])">
            <text:p/>
          </table:table-cell>
          <table:table-cell table:style-name="jml_5f_greenOnGreen_5f_7pt_5f_cell" table:formula="of:=IF(OR(ISBLANK([.$W37]);[.$W37]=&quot;&quot;);&quot;&quot;;CONCATENATE([.$W37];T(ORG.OPENOFFICE.STYLE(IF(UPPER([.$W37])=UPPER([.$W38]);&quot;jml_greenOnGreen_7pt_cell&quot;;&quot;jml_blackOnGreenCurrency_14pt_cell&quot;)))))">
            <text:p/>
          </table:table-cell>
          <table:table-cell table:style-name="jml_5f_greenOnGreen_5f_7pt_5f_cell" table:formula="of:=IF(ISNUMBER([.$I37]); IF(ISNUMBER([.AA36]); IF(UPPER([.$W37])=UPPER([.$W36]); [.AA36]+1+ORG.OPENOFFICE.STYLE( IF(UPPER([.$W37])=UPPER([.$W38]); &quot;jml_greenOnGreen_7pt_cell&quot;; &quot;jml_blackOnGreen_12pt_cell&quot;) ); 1+ORG.OPENOFFICE.STYLE( IF(UPPER([.$W37])=UPPER([.$W38]); &quot;jml_greenOnGreen_7pt_cell&quot;;&quot;jml_blackOnGreen_12pt_cell&quot;) ) ); 1+ORG.OPENOFFICE.STYLE( IF(UPPER([.$W37])=UPPER([.$W38]); &quot;jml_greenOnGreen_7pt_cell&quot;;&quot;jml_blackOnGreen_12pt_cell&quot;) ) ); &quot;&quot;)">
            <text:p/>
          </table:table-cell>
          <table:table-cell table:style-name="ce138" table:formula="of:=IF([.$W37]=0;&quot;&quot;;CONCATENATE(IF(UPPER([.$W37])=UPPER([.$W38]);&quot;&quot;;CONCATENATE(ADDRESS(ROW([.AB37])-IF(ISNUMBER([.$AA37]);[.$AA37];0)+1;COLUMN([.$I37]));&quot;:&quot;;ADDRESS(ROW([.AB37]);COLUMN([.$I37]))));T(ORG.OPENOFFICE.STYLE(&quot;jml_greenOnGreen_7pt_cell&quot;))))">
            <text:p/>
          </table:table-cell>
          <table:table-cell table:style-name="ce127" table:formula="of:=IF(OR(ISBLANK([.$Y37]);[.$Y37]=&quot;&quot;);&quot;&quot;;ROW())">
            <text:p/>
          </table:table-cell>
          <table:table-cell table:style-name="ce127" table:formula="of:=IF(OR(ISBLANK([.$Y37]);[.$Y37]=&quot;&quot;);&quot;&quot;;[.$AA37])">
            <text:p/>
          </table:table-cell>
          <table:table-cell table:style-name="ce127" table:formula="of:=IF([.$U37]=-1; IF([.$C37]=&quot;Select row&quot;;&quot;&quot;;1);&quot;&quot;)">
            <text:p/>
          </table:table-cell>
          <table:table-cell table:style-name="jml_5f_blackOnGreenCurrency_5f_12pt_5f_cell" table:formula="of:=IF( OR( [.$W37]=0; UPPER([.$W37])=UPPER(INDIRECT( ADDRESS(ROW()+1;COLUMN([.$W37])) ))  );&quot;&quot;;CONCATENATE(MONTH(MIN(INDIRECT([.$AB37])));&quot;/&quot;;DAY(MIN(INDIRECT([.$AB37])));&quot; - &quot;;MONTH(MAX(INDIRECT([.$AB37])));&quot;/&quot;;DAY(MAX(INDIRECT([.$AB37])))))">
            <text:p/>
          </table:table-cell>
          <table:table-cell table:style-name="jml_5f_blackOnGreenCurrency_5f_12pt_5f_cell" table:formula="of:=IF(OR([.$Y37]=&quot;&quot;;[.$Y37]=0);&quot;&quot;;[.$Z3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8]);[.$S38]=&quot;&quot;;[.$S38]=&quot;y&quot;);IF(ISNUMBER([.$R38]);&quot;y&quot;;&quot;&quot;);&quot;&quot;)">
            <text:p/>
          </table:table-cell>
          <table:table-cell table:style-name="ce127" table:formula="of:=IF(OR(ISBLANK([.$R38]);[.$R38]=&quot;&quot;);&quot;&quot;;-1)">
            <text:p/>
          </table:table-cell>
          <table:table-cell table:style-name="ce126" table:formula="of:=IF([.$W38]=[.$D38];&quot;&quot;;&quot;*&quot;)">
            <text:p/>
          </table:table-cell>
          <table:table-cell table:style-name="ce129" table:formula="of:=[.$D38]" office:value-type="float" office:value="0" calcext:value-type="float">
            <text:p/>
          </table:table-cell>
          <table:table-cell table:style-name="jml_5f_blackOnGreenCurrency_5f_10pt_5f_cell" table:formula="of:=IF(ISNUMBER([.$R38]);IF(ISNUMBER([.X37]);IF(UPPER([.$W38])=UPPER([.$W37]);[.X37]+[.$R38];[.$R38]);[.$R38]);&quot;&quot;)">
            <text:p/>
          </table:table-cell>
          <table:table-cell table:style-name="ce135" table:formula="of:=IF(UPPER([.$W38])=UPPER(INDIRECT(ADDRESS(ROW([.$W38])+1;COLUMN([.$W38]))));&quot;&quot;;[.$X38])">
            <text:p/>
          </table:table-cell>
          <table:table-cell table:style-name="jml_5f_greenOnGreen_5f_7pt_5f_cell" table:formula="of:=IF(OR(ISBLANK([.$W38]);[.$W38]=&quot;&quot;);&quot;&quot;;CONCATENATE([.$W38];T(ORG.OPENOFFICE.STYLE(IF(UPPER([.$W38])=UPPER([.$W39]);&quot;jml_greenOnGreen_7pt_cell&quot;;&quot;jml_blackOnGreenCurrency_14pt_cell&quot;)))))">
            <text:p/>
          </table:table-cell>
          <table:table-cell table:style-name="jml_5f_greenOnGreen_5f_7pt_5f_cell" table:formula="of:=IF(ISNUMBER([.$I38]); IF(ISNUMBER([.AA37]); IF(UPPER([.$W38])=UPPER([.$W37]); [.AA37]+1+ORG.OPENOFFICE.STYLE( IF(UPPER([.$W38])=UPPER([.$W39]); &quot;jml_greenOnGreen_7pt_cell&quot;; &quot;jml_blackOnGreen_12pt_cell&quot;) ); 1+ORG.OPENOFFICE.STYLE( IF(UPPER([.$W38])=UPPER([.$W39]); &quot;jml_greenOnGreen_7pt_cell&quot;;&quot;jml_blackOnGreen_12pt_cell&quot;) ) ); 1+ORG.OPENOFFICE.STYLE( IF(UPPER([.$W38])=UPPER([.$W39]); &quot;jml_greenOnGreen_7pt_cell&quot;;&quot;jml_blackOnGreen_12pt_cell&quot;) ) ); &quot;&quot;)">
            <text:p/>
          </table:table-cell>
          <table:table-cell table:style-name="ce138" table:formula="of:=IF([.$W38]=0;&quot;&quot;;CONCATENATE(IF(UPPER([.$W38])=UPPER([.$W39]);&quot;&quot;;CONCATENATE(ADDRESS(ROW([.AB38])-IF(ISNUMBER([.$AA38]);[.$AA38];0)+1;COLUMN([.$I38]));&quot;:&quot;;ADDRESS(ROW([.AB38]);COLUMN([.$I38]))));T(ORG.OPENOFFICE.STYLE(&quot;jml_greenOnGreen_7pt_cell&quot;))))">
            <text:p/>
          </table:table-cell>
          <table:table-cell table:style-name="ce127" table:formula="of:=IF(OR(ISBLANK([.$Y38]);[.$Y38]=&quot;&quot;);&quot;&quot;;ROW())">
            <text:p/>
          </table:table-cell>
          <table:table-cell table:style-name="ce127" table:formula="of:=IF(OR(ISBLANK([.$Y38]);[.$Y38]=&quot;&quot;);&quot;&quot;;[.$AA38])">
            <text:p/>
          </table:table-cell>
          <table:table-cell table:style-name="ce127" table:formula="of:=IF([.$U38]=-1; IF([.$C38]=&quot;Select row&quot;;&quot;&quot;;1);&quot;&quot;)">
            <text:p/>
          </table:table-cell>
          <table:table-cell table:style-name="jml_5f_blackOnGreenCurrency_5f_12pt_5f_cell" table:formula="of:=IF( OR( [.$W38]=0; UPPER([.$W38])=UPPER(INDIRECT( ADDRESS(ROW()+1;COLUMN([.$W38])) ))  );&quot;&quot;;CONCATENATE(MONTH(MIN(INDIRECT([.$AB38])));&quot;/&quot;;DAY(MIN(INDIRECT([.$AB38])));&quot; - &quot;;MONTH(MAX(INDIRECT([.$AB38])));&quot;/&quot;;DAY(MAX(INDIRECT([.$AB38])))))">
            <text:p/>
          </table:table-cell>
          <table:table-cell table:style-name="jml_5f_blackOnGreenCurrency_5f_12pt_5f_cell" table:formula="of:=IF(OR([.$Y38]=&quot;&quot;;[.$Y38]=0);&quot;&quot;;[.$Z3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39]);[.$S39]=&quot;&quot;;[.$S39]=&quot;y&quot;);IF(ISNUMBER([.$R39]);&quot;y&quot;;&quot;&quot;);&quot;&quot;)">
            <text:p/>
          </table:table-cell>
          <table:table-cell table:style-name="ce127" table:formula="of:=IF(OR(ISBLANK([.$R39]);[.$R39]=&quot;&quot;);&quot;&quot;;-1)">
            <text:p/>
          </table:table-cell>
          <table:table-cell table:style-name="ce126" table:formula="of:=IF([.$W39]=[.$D39];&quot;&quot;;&quot;*&quot;)">
            <text:p/>
          </table:table-cell>
          <table:table-cell table:style-name="ce129" table:formula="of:=[.$D39]" office:value-type="float" office:value="0" calcext:value-type="float">
            <text:p/>
          </table:table-cell>
          <table:table-cell table:style-name="jml_5f_blackOnGreenCurrency_5f_10pt_5f_cell" table:formula="of:=IF(ISNUMBER([.$R39]);IF(ISNUMBER([.X38]);IF(UPPER([.$W39])=UPPER([.$W38]);[.X38]+[.$R39];[.$R39]);[.$R39]);&quot;&quot;)">
            <text:p/>
          </table:table-cell>
          <table:table-cell table:style-name="ce135" table:formula="of:=IF(UPPER([.$W39])=UPPER(INDIRECT(ADDRESS(ROW([.$W39])+1;COLUMN([.$W39]))));&quot;&quot;;[.$X39])">
            <text:p/>
          </table:table-cell>
          <table:table-cell table:style-name="jml_5f_greenOnGreen_5f_7pt_5f_cell" table:formula="of:=IF(OR(ISBLANK([.$W39]);[.$W39]=&quot;&quot;);&quot;&quot;;CONCATENATE([.$W39];T(ORG.OPENOFFICE.STYLE(IF(UPPER([.$W39])=UPPER([.$W40]);&quot;jml_greenOnGreen_7pt_cell&quot;;&quot;jml_blackOnGreenCurrency_14pt_cell&quot;)))))">
            <text:p/>
          </table:table-cell>
          <table:table-cell table:style-name="jml_5f_greenOnGreen_5f_7pt_5f_cell" table:formula="of:=IF(ISNUMBER([.$I39]); IF(ISNUMBER([.AA38]); IF(UPPER([.$W39])=UPPER([.$W38]); [.AA38]+1+ORG.OPENOFFICE.STYLE( IF(UPPER([.$W39])=UPPER([.$W40]); &quot;jml_greenOnGreen_7pt_cell&quot;; &quot;jml_blackOnGreen_12pt_cell&quot;) ); 1+ORG.OPENOFFICE.STYLE( IF(UPPER([.$W39])=UPPER([.$W40]); &quot;jml_greenOnGreen_7pt_cell&quot;;&quot;jml_blackOnGreen_12pt_cell&quot;) ) ); 1+ORG.OPENOFFICE.STYLE( IF(UPPER([.$W39])=UPPER([.$W40]); &quot;jml_greenOnGreen_7pt_cell&quot;;&quot;jml_blackOnGreen_12pt_cell&quot;) ) ); &quot;&quot;)">
            <text:p/>
          </table:table-cell>
          <table:table-cell table:style-name="ce138" table:formula="of:=IF([.$W39]=0;&quot;&quot;;CONCATENATE(IF(UPPER([.$W39])=UPPER([.$W40]);&quot;&quot;;CONCATENATE(ADDRESS(ROW([.AB39])-IF(ISNUMBER([.$AA39]);[.$AA39];0)+1;COLUMN([.$I39]));&quot;:&quot;;ADDRESS(ROW([.AB39]);COLUMN([.$I39]))));T(ORG.OPENOFFICE.STYLE(&quot;jml_greenOnGreen_7pt_cell&quot;))))">
            <text:p/>
          </table:table-cell>
          <table:table-cell table:style-name="ce127" table:formula="of:=IF(OR(ISBLANK([.$Y39]);[.$Y39]=&quot;&quot;);&quot;&quot;;ROW())">
            <text:p/>
          </table:table-cell>
          <table:table-cell table:style-name="ce127" table:formula="of:=IF(OR(ISBLANK([.$Y39]);[.$Y39]=&quot;&quot;);&quot;&quot;;[.$AA39])">
            <text:p/>
          </table:table-cell>
          <table:table-cell table:style-name="ce127" table:formula="of:=IF([.$U39]=-1; IF([.$C39]=&quot;Select row&quot;;&quot;&quot;;1);&quot;&quot;)">
            <text:p/>
          </table:table-cell>
          <table:table-cell table:style-name="jml_5f_blackOnGreenCurrency_5f_12pt_5f_cell" table:formula="of:=IF( OR( [.$W39]=0; UPPER([.$W39])=UPPER(INDIRECT( ADDRESS(ROW()+1;COLUMN([.$W39])) ))  );&quot;&quot;;CONCATENATE(MONTH(MIN(INDIRECT([.$AB39])));&quot;/&quot;;DAY(MIN(INDIRECT([.$AB39])));&quot; - &quot;;MONTH(MAX(INDIRECT([.$AB39])));&quot;/&quot;;DAY(MAX(INDIRECT([.$AB39])))))">
            <text:p/>
          </table:table-cell>
          <table:table-cell table:style-name="jml_5f_blackOnGreenCurrency_5f_12pt_5f_cell" table:formula="of:=IF(OR([.$Y39]=&quot;&quot;;[.$Y39]=0);&quot;&quot;;[.$Z3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2" calcext:value-type="float">
            <text:p>3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0]);[.$S40]=&quot;&quot;;[.$S40]=&quot;y&quot;);IF(ISNUMBER([.$R40]);&quot;y&quot;;&quot;&quot;);&quot;&quot;)">
            <text:p/>
          </table:table-cell>
          <table:table-cell table:style-name="ce127" table:formula="of:=IF(OR(ISBLANK([.$R40]);[.$R40]=&quot;&quot;);&quot;&quot;;-1)">
            <text:p/>
          </table:table-cell>
          <table:table-cell table:style-name="ce126" table:formula="of:=IF([.$W40]=[.$D40];&quot;&quot;;&quot;*&quot;)">
            <text:p/>
          </table:table-cell>
          <table:table-cell table:style-name="ce129" table:formula="of:=[.$D40]" office:value-type="float" office:value="0" calcext:value-type="float">
            <text:p/>
          </table:table-cell>
          <table:table-cell table:style-name="jml_5f_blackOnGreenCurrency_5f_10pt_5f_cell" table:formula="of:=IF(ISNUMBER([.$R40]);IF(ISNUMBER([.X39]);IF(UPPER([.$W40])=UPPER([.$W39]);[.X39]+[.$R40];[.$R40]);[.$R40]);&quot;&quot;)">
            <text:p/>
          </table:table-cell>
          <table:table-cell table:style-name="ce135" table:formula="of:=IF(UPPER([.$W40])=UPPER(INDIRECT(ADDRESS(ROW([.$W40])+1;COLUMN([.$W40]))));&quot;&quot;;[.$X40])">
            <text:p/>
          </table:table-cell>
          <table:table-cell table:style-name="jml_5f_greenOnGreen_5f_7pt_5f_cell" table:formula="of:=IF(OR(ISBLANK([.$W40]);[.$W40]=&quot;&quot;);&quot;&quot;;CONCATENATE([.$W40];T(ORG.OPENOFFICE.STYLE(IF(UPPER([.$W40])=UPPER([.$W41]);&quot;jml_greenOnGreen_7pt_cell&quot;;&quot;jml_blackOnGreenCurrency_14pt_cell&quot;)))))">
            <text:p/>
          </table:table-cell>
          <table:table-cell table:style-name="jml_5f_greenOnGreen_5f_7pt_5f_cell" table:formula="of:=IF(ISNUMBER([.$I40]); IF(ISNUMBER([.AA39]); IF(UPPER([.$W40])=UPPER([.$W39]); [.AA39]+1+ORG.OPENOFFICE.STYLE( IF(UPPER([.$W40])=UPPER([.$W41]); &quot;jml_greenOnGreen_7pt_cell&quot;; &quot;jml_blackOnGreen_12pt_cell&quot;) ); 1+ORG.OPENOFFICE.STYLE( IF(UPPER([.$W40])=UPPER([.$W41]); &quot;jml_greenOnGreen_7pt_cell&quot;;&quot;jml_blackOnGreen_12pt_cell&quot;) ) ); 1+ORG.OPENOFFICE.STYLE( IF(UPPER([.$W40])=UPPER([.$W41]); &quot;jml_greenOnGreen_7pt_cell&quot;;&quot;jml_blackOnGreen_12pt_cell&quot;) ) ); &quot;&quot;)">
            <text:p/>
          </table:table-cell>
          <table:table-cell table:style-name="ce138" table:formula="of:=IF([.$W40]=0;&quot;&quot;;CONCATENATE(IF(UPPER([.$W40])=UPPER([.$W41]);&quot;&quot;;CONCATENATE(ADDRESS(ROW([.AB40])-IF(ISNUMBER([.$AA40]);[.$AA40];0)+1;COLUMN([.$I40]));&quot;:&quot;;ADDRESS(ROW([.AB40]);COLUMN([.$I40]))));T(ORG.OPENOFFICE.STYLE(&quot;jml_greenOnGreen_7pt_cell&quot;))))">
            <text:p/>
          </table:table-cell>
          <table:table-cell table:style-name="ce127" table:formula="of:=IF(OR(ISBLANK([.$Y40]);[.$Y40]=&quot;&quot;);&quot;&quot;;ROW())">
            <text:p/>
          </table:table-cell>
          <table:table-cell table:style-name="ce127" table:formula="of:=IF(OR(ISBLANK([.$Y40]);[.$Y40]=&quot;&quot;);&quot;&quot;;[.$AA40])">
            <text:p/>
          </table:table-cell>
          <table:table-cell table:style-name="ce127" table:formula="of:=IF([.$U40]=-1; IF([.$C40]=&quot;Select row&quot;;&quot;&quot;;1);&quot;&quot;)">
            <text:p/>
          </table:table-cell>
          <table:table-cell table:style-name="jml_5f_blackOnGreenCurrency_5f_12pt_5f_cell" table:formula="of:=IF( OR( [.$W40]=0; UPPER([.$W40])=UPPER(INDIRECT( ADDRESS(ROW()+1;COLUMN([.$W40])) ))  );&quot;&quot;;CONCATENATE(MONTH(MIN(INDIRECT([.$AB40])));&quot;/&quot;;DAY(MIN(INDIRECT([.$AB40])));&quot; - &quot;;MONTH(MAX(INDIRECT([.$AB40])));&quot;/&quot;;DAY(MAX(INDIRECT([.$AB40])))))">
            <text:p/>
          </table:table-cell>
          <table:table-cell table:style-name="jml_5f_blackOnGreenCurrency_5f_12pt_5f_cell" table:formula="of:=IF(OR([.$Y40]=&quot;&quot;;[.$Y40]=0);&quot;&quot;;[.$Z4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3" calcext:value-type="float">
            <text:p>3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1]);[.$S41]=&quot;&quot;;[.$S41]=&quot;y&quot;);IF(ISNUMBER([.$R41]);&quot;y&quot;;&quot;&quot;);&quot;&quot;)">
            <text:p/>
          </table:table-cell>
          <table:table-cell table:style-name="ce127" table:formula="of:=IF(OR(ISBLANK([.$R41]);[.$R41]=&quot;&quot;);&quot;&quot;;-1)">
            <text:p/>
          </table:table-cell>
          <table:table-cell table:style-name="ce126" table:formula="of:=IF([.$W41]=[.$D41];&quot;&quot;;&quot;*&quot;)">
            <text:p/>
          </table:table-cell>
          <table:table-cell table:style-name="ce129" table:formula="of:=[.$D41]" office:value-type="float" office:value="0" calcext:value-type="float">
            <text:p/>
          </table:table-cell>
          <table:table-cell table:style-name="jml_5f_blackOnGreenCurrency_5f_10pt_5f_cell" table:formula="of:=IF(ISNUMBER([.$R41]);IF(ISNUMBER([.X40]);IF(UPPER([.$W41])=UPPER([.$W40]);[.X40]+[.$R41];[.$R41]);[.$R41]);&quot;&quot;)">
            <text:p/>
          </table:table-cell>
          <table:table-cell table:style-name="ce135" table:formula="of:=IF(UPPER([.$W41])=UPPER(INDIRECT(ADDRESS(ROW([.$W41])+1;COLUMN([.$W41]))));&quot;&quot;;[.$X41])">
            <text:p/>
          </table:table-cell>
          <table:table-cell table:style-name="jml_5f_greenOnGreen_5f_7pt_5f_cell" table:formula="of:=IF(OR(ISBLANK([.$W41]);[.$W41]=&quot;&quot;);&quot;&quot;;CONCATENATE([.$W41];T(ORG.OPENOFFICE.STYLE(IF(UPPER([.$W41])=UPPER([.$W42]);&quot;jml_greenOnGreen_7pt_cell&quot;;&quot;jml_blackOnGreenCurrency_14pt_cell&quot;)))))">
            <text:p/>
          </table:table-cell>
          <table:table-cell table:style-name="jml_5f_greenOnGreen_5f_7pt_5f_cell" table:formula="of:=IF(ISNUMBER([.$I41]); IF(ISNUMBER([.AA40]); IF(UPPER([.$W41])=UPPER([.$W40]); [.AA40]+1+ORG.OPENOFFICE.STYLE( IF(UPPER([.$W41])=UPPER([.$W42]); &quot;jml_greenOnGreen_7pt_cell&quot;; &quot;jml_blackOnGreen_12pt_cell&quot;) ); 1+ORG.OPENOFFICE.STYLE( IF(UPPER([.$W41])=UPPER([.$W42]); &quot;jml_greenOnGreen_7pt_cell&quot;;&quot;jml_blackOnGreen_12pt_cell&quot;) ) ); 1+ORG.OPENOFFICE.STYLE( IF(UPPER([.$W41])=UPPER([.$W42]); &quot;jml_greenOnGreen_7pt_cell&quot;;&quot;jml_blackOnGreen_12pt_cell&quot;) ) ); &quot;&quot;)">
            <text:p/>
          </table:table-cell>
          <table:table-cell table:style-name="ce138" table:formula="of:=IF([.$W41]=0;&quot;&quot;;CONCATENATE(IF(UPPER([.$W41])=UPPER([.$W42]);&quot;&quot;;CONCATENATE(ADDRESS(ROW([.AB41])-IF(ISNUMBER([.$AA41]);[.$AA41];0)+1;COLUMN([.$I41]));&quot;:&quot;;ADDRESS(ROW([.AB41]);COLUMN([.$I41]))));T(ORG.OPENOFFICE.STYLE(&quot;jml_greenOnGreen_7pt_cell&quot;))))">
            <text:p/>
          </table:table-cell>
          <table:table-cell table:style-name="ce127" table:formula="of:=IF(OR(ISBLANK([.$Y41]);[.$Y41]=&quot;&quot;);&quot;&quot;;ROW())">
            <text:p/>
          </table:table-cell>
          <table:table-cell table:style-name="ce127" table:formula="of:=IF(OR(ISBLANK([.$Y41]);[.$Y41]=&quot;&quot;);&quot;&quot;;[.$AA41])">
            <text:p/>
          </table:table-cell>
          <table:table-cell table:style-name="ce127" table:formula="of:=IF([.$U41]=-1; IF([.$C41]=&quot;Select row&quot;;&quot;&quot;;1);&quot;&quot;)">
            <text:p/>
          </table:table-cell>
          <table:table-cell table:style-name="jml_5f_blackOnGreenCurrency_5f_12pt_5f_cell" table:formula="of:=IF( OR( [.$W41]=0; UPPER([.$W41])=UPPER(INDIRECT( ADDRESS(ROW()+1;COLUMN([.$W41])) ))  );&quot;&quot;;CONCATENATE(MONTH(MIN(INDIRECT([.$AB41])));&quot;/&quot;;DAY(MIN(INDIRECT([.$AB41])));&quot; - &quot;;MONTH(MAX(INDIRECT([.$AB41])));&quot;/&quot;;DAY(MAX(INDIRECT([.$AB41])))))">
            <text:p/>
          </table:table-cell>
          <table:table-cell table:style-name="jml_5f_blackOnGreenCurrency_5f_12pt_5f_cell" table:formula="of:=IF(OR([.$Y41]=&quot;&quot;;[.$Y41]=0);&quot;&quot;;[.$Z4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4" calcext:value-type="float">
            <text:p>3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2]);[.$S42]=&quot;&quot;;[.$S42]=&quot;y&quot;);IF(ISNUMBER([.$R42]);&quot;y&quot;;&quot;&quot;);&quot;&quot;)">
            <text:p/>
          </table:table-cell>
          <table:table-cell table:style-name="ce127" table:formula="of:=IF(OR(ISBLANK([.$R42]);[.$R42]=&quot;&quot;);&quot;&quot;;-1)">
            <text:p/>
          </table:table-cell>
          <table:table-cell table:style-name="ce126" table:formula="of:=IF([.$W42]=[.$D42];&quot;&quot;;&quot;*&quot;)">
            <text:p/>
          </table:table-cell>
          <table:table-cell table:style-name="ce129" table:formula="of:=[.$D42]" office:value-type="float" office:value="0" calcext:value-type="float">
            <text:p/>
          </table:table-cell>
          <table:table-cell table:style-name="jml_5f_blackOnGreenCurrency_5f_10pt_5f_cell" table:formula="of:=IF(ISNUMBER([.$R42]);IF(ISNUMBER([.X41]);IF(UPPER([.$W42])=UPPER([.$W41]);[.X41]+[.$R42];[.$R42]);[.$R42]);&quot;&quot;)">
            <text:p/>
          </table:table-cell>
          <table:table-cell table:style-name="ce135" table:formula="of:=IF(UPPER([.$W42])=UPPER(INDIRECT(ADDRESS(ROW([.$W42])+1;COLUMN([.$W42]))));&quot;&quot;;[.$X42])">
            <text:p/>
          </table:table-cell>
          <table:table-cell table:style-name="jml_5f_greenOnGreen_5f_7pt_5f_cell" table:formula="of:=IF(OR(ISBLANK([.$W42]);[.$W42]=&quot;&quot;);&quot;&quot;;CONCATENATE([.$W42];T(ORG.OPENOFFICE.STYLE(IF(UPPER([.$W42])=UPPER([.$W43]);&quot;jml_greenOnGreen_7pt_cell&quot;;&quot;jml_blackOnGreenCurrency_14pt_cell&quot;)))))">
            <text:p/>
          </table:table-cell>
          <table:table-cell table:style-name="jml_5f_greenOnGreen_5f_7pt_5f_cell" table:formula="of:=IF(ISNUMBER([.$I42]); IF(ISNUMBER([.AA41]); IF(UPPER([.$W42])=UPPER([.$W41]); [.AA41]+1+ORG.OPENOFFICE.STYLE( IF(UPPER([.$W42])=UPPER([.$W43]); &quot;jml_greenOnGreen_7pt_cell&quot;; &quot;jml_blackOnGreen_12pt_cell&quot;) ); 1+ORG.OPENOFFICE.STYLE( IF(UPPER([.$W42])=UPPER([.$W43]); &quot;jml_greenOnGreen_7pt_cell&quot;;&quot;jml_blackOnGreen_12pt_cell&quot;) ) ); 1+ORG.OPENOFFICE.STYLE( IF(UPPER([.$W42])=UPPER([.$W43]); &quot;jml_greenOnGreen_7pt_cell&quot;;&quot;jml_blackOnGreen_12pt_cell&quot;) ) ); &quot;&quot;)">
            <text:p/>
          </table:table-cell>
          <table:table-cell table:style-name="ce138" table:formula="of:=IF([.$W42]=0;&quot;&quot;;CONCATENATE(IF(UPPER([.$W42])=UPPER([.$W43]);&quot;&quot;;CONCATENATE(ADDRESS(ROW([.AB42])-IF(ISNUMBER([.$AA42]);[.$AA42];0)+1;COLUMN([.$I42]));&quot;:&quot;;ADDRESS(ROW([.AB42]);COLUMN([.$I42]))));T(ORG.OPENOFFICE.STYLE(&quot;jml_greenOnGreen_7pt_cell&quot;))))">
            <text:p/>
          </table:table-cell>
          <table:table-cell table:style-name="ce127" table:formula="of:=IF(OR(ISBLANK([.$Y42]);[.$Y42]=&quot;&quot;);&quot;&quot;;ROW())">
            <text:p/>
          </table:table-cell>
          <table:table-cell table:style-name="ce127" table:formula="of:=IF(OR(ISBLANK([.$Y42]);[.$Y42]=&quot;&quot;);&quot;&quot;;[.$AA42])">
            <text:p/>
          </table:table-cell>
          <table:table-cell table:style-name="ce127" table:formula="of:=IF([.$U42]=-1; IF([.$C42]=&quot;Select row&quot;;&quot;&quot;;1);&quot;&quot;)">
            <text:p/>
          </table:table-cell>
          <table:table-cell table:style-name="jml_5f_blackOnGreenCurrency_5f_12pt_5f_cell" table:formula="of:=IF( OR( [.$W42]=0; UPPER([.$W42])=UPPER(INDIRECT( ADDRESS(ROW()+1;COLUMN([.$W42])) ))  );&quot;&quot;;CONCATENATE(MONTH(MIN(INDIRECT([.$AB42])));&quot;/&quot;;DAY(MIN(INDIRECT([.$AB42])));&quot; - &quot;;MONTH(MAX(INDIRECT([.$AB42])));&quot;/&quot;;DAY(MAX(INDIRECT([.$AB42])))))">
            <text:p/>
          </table:table-cell>
          <table:table-cell table:style-name="jml_5f_blackOnGreenCurrency_5f_12pt_5f_cell" table:formula="of:=IF(OR([.$Y42]=&quot;&quot;;[.$Y42]=0);&quot;&quot;;[.$Z4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5" calcext:value-type="float">
            <text:p>3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3]);[.$S43]=&quot;&quot;;[.$S43]=&quot;y&quot;);IF(ISNUMBER([.$R43]);&quot;y&quot;;&quot;&quot;);&quot;&quot;)">
            <text:p/>
          </table:table-cell>
          <table:table-cell table:style-name="ce127" table:formula="of:=IF(OR(ISBLANK([.$R43]);[.$R43]=&quot;&quot;);&quot;&quot;;-1)">
            <text:p/>
          </table:table-cell>
          <table:table-cell table:style-name="ce126" table:formula="of:=IF([.$W43]=[.$D43];&quot;&quot;;&quot;*&quot;)">
            <text:p/>
          </table:table-cell>
          <table:table-cell table:style-name="ce129" table:formula="of:=[.$D43]" office:value-type="float" office:value="0" calcext:value-type="float">
            <text:p/>
          </table:table-cell>
          <table:table-cell table:style-name="jml_5f_blackOnGreenCurrency_5f_10pt_5f_cell" table:formula="of:=IF(ISNUMBER([.$R43]);IF(ISNUMBER([.X42]);IF(UPPER([.$W43])=UPPER([.$W42]);[.X42]+[.$R43];[.$R43]);[.$R43]);&quot;&quot;)">
            <text:p/>
          </table:table-cell>
          <table:table-cell table:style-name="ce135" table:formula="of:=IF(UPPER([.$W43])=UPPER(INDIRECT(ADDRESS(ROW([.$W43])+1;COLUMN([.$W43]))));&quot;&quot;;[.$X43])">
            <text:p/>
          </table:table-cell>
          <table:table-cell table:style-name="jml_5f_greenOnGreen_5f_7pt_5f_cell" table:formula="of:=IF(OR(ISBLANK([.$W43]);[.$W43]=&quot;&quot;);&quot;&quot;;CONCATENATE([.$W43];T(ORG.OPENOFFICE.STYLE(IF(UPPER([.$W43])=UPPER([.$W44]);&quot;jml_greenOnGreen_7pt_cell&quot;;&quot;jml_blackOnGreenCurrency_14pt_cell&quot;)))))">
            <text:p/>
          </table:table-cell>
          <table:table-cell table:style-name="jml_5f_greenOnGreen_5f_7pt_5f_cell" table:formula="of:=IF(ISNUMBER([.$I43]); IF(ISNUMBER([.AA42]); IF(UPPER([.$W43])=UPPER([.$W42]); [.AA42]+1+ORG.OPENOFFICE.STYLE( IF(UPPER([.$W43])=UPPER([.$W44]); &quot;jml_greenOnGreen_7pt_cell&quot;; &quot;jml_blackOnGreen_12pt_cell&quot;) ); 1+ORG.OPENOFFICE.STYLE( IF(UPPER([.$W43])=UPPER([.$W44]); &quot;jml_greenOnGreen_7pt_cell&quot;;&quot;jml_blackOnGreen_12pt_cell&quot;) ) ); 1+ORG.OPENOFFICE.STYLE( IF(UPPER([.$W43])=UPPER([.$W44]); &quot;jml_greenOnGreen_7pt_cell&quot;;&quot;jml_blackOnGreen_12pt_cell&quot;) ) ); &quot;&quot;)">
            <text:p/>
          </table:table-cell>
          <table:table-cell table:style-name="ce138" table:formula="of:=IF([.$W43]=0;&quot;&quot;;CONCATENATE(IF(UPPER([.$W43])=UPPER([.$W44]);&quot;&quot;;CONCATENATE(ADDRESS(ROW([.AB43])-IF(ISNUMBER([.$AA43]);[.$AA43];0)+1;COLUMN([.$I43]));&quot;:&quot;;ADDRESS(ROW([.AB43]);COLUMN([.$I43]))));T(ORG.OPENOFFICE.STYLE(&quot;jml_greenOnGreen_7pt_cell&quot;))))">
            <text:p/>
          </table:table-cell>
          <table:table-cell table:style-name="ce127" table:formula="of:=IF(OR(ISBLANK([.$Y43]);[.$Y43]=&quot;&quot;);&quot;&quot;;ROW())">
            <text:p/>
          </table:table-cell>
          <table:table-cell table:style-name="ce127" table:formula="of:=IF(OR(ISBLANK([.$Y43]);[.$Y43]=&quot;&quot;);&quot;&quot;;[.$AA43])">
            <text:p/>
          </table:table-cell>
          <table:table-cell table:style-name="ce127" table:formula="of:=IF([.$U43]=-1; IF([.$C43]=&quot;Select row&quot;;&quot;&quot;;1);&quot;&quot;)">
            <text:p/>
          </table:table-cell>
          <table:table-cell table:style-name="jml_5f_blackOnGreenCurrency_5f_12pt_5f_cell" table:formula="of:=IF( OR( [.$W43]=0; UPPER([.$W43])=UPPER(INDIRECT( ADDRESS(ROW()+1;COLUMN([.$W43])) ))  );&quot;&quot;;CONCATENATE(MONTH(MIN(INDIRECT([.$AB43])));&quot;/&quot;;DAY(MIN(INDIRECT([.$AB43])));&quot; - &quot;;MONTH(MAX(INDIRECT([.$AB43])));&quot;/&quot;;DAY(MAX(INDIRECT([.$AB43])))))">
            <text:p/>
          </table:table-cell>
          <table:table-cell table:style-name="jml_5f_blackOnGreenCurrency_5f_12pt_5f_cell" table:formula="of:=IF(OR([.$Y43]=&quot;&quot;;[.$Y43]=0);&quot;&quot;;[.$Z4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6" calcext:value-type="float">
            <text:p>3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4]);[.$S44]=&quot;&quot;;[.$S44]=&quot;y&quot;);IF(ISNUMBER([.$R44]);&quot;y&quot;;&quot;&quot;);&quot;&quot;)">
            <text:p/>
          </table:table-cell>
          <table:table-cell table:style-name="ce127" table:formula="of:=IF(OR(ISBLANK([.$R44]);[.$R44]=&quot;&quot;);&quot;&quot;;-1)">
            <text:p/>
          </table:table-cell>
          <table:table-cell table:style-name="ce126" table:formula="of:=IF([.$W44]=[.$D44];&quot;&quot;;&quot;*&quot;)">
            <text:p/>
          </table:table-cell>
          <table:table-cell table:style-name="ce129" table:formula="of:=[.$D44]" office:value-type="float" office:value="0" calcext:value-type="float">
            <text:p/>
          </table:table-cell>
          <table:table-cell table:style-name="jml_5f_blackOnGreenCurrency_5f_10pt_5f_cell" table:formula="of:=IF(ISNUMBER([.$R44]);IF(ISNUMBER([.X43]);IF(UPPER([.$W44])=UPPER([.$W43]);[.X43]+[.$R44];[.$R44]);[.$R44]);&quot;&quot;)">
            <text:p/>
          </table:table-cell>
          <table:table-cell table:style-name="ce135" table:formula="of:=IF(UPPER([.$W44])=UPPER(INDIRECT(ADDRESS(ROW([.$W44])+1;COLUMN([.$W44]))));&quot;&quot;;[.$X44])">
            <text:p/>
          </table:table-cell>
          <table:table-cell table:style-name="jml_5f_greenOnGreen_5f_7pt_5f_cell" table:formula="of:=IF(OR(ISBLANK([.$W44]);[.$W44]=&quot;&quot;);&quot;&quot;;CONCATENATE([.$W44];T(ORG.OPENOFFICE.STYLE(IF(UPPER([.$W44])=UPPER([.$W45]);&quot;jml_greenOnGreen_7pt_cell&quot;;&quot;jml_blackOnGreenCurrency_14pt_cell&quot;)))))">
            <text:p/>
          </table:table-cell>
          <table:table-cell table:style-name="jml_5f_greenOnGreen_5f_7pt_5f_cell" table:formula="of:=IF(ISNUMBER([.$I44]); IF(ISNUMBER([.AA43]); IF(UPPER([.$W44])=UPPER([.$W43]); [.AA43]+1+ORG.OPENOFFICE.STYLE( IF(UPPER([.$W44])=UPPER([.$W45]); &quot;jml_greenOnGreen_7pt_cell&quot;; &quot;jml_blackOnGreen_12pt_cell&quot;) ); 1+ORG.OPENOFFICE.STYLE( IF(UPPER([.$W44])=UPPER([.$W45]); &quot;jml_greenOnGreen_7pt_cell&quot;;&quot;jml_blackOnGreen_12pt_cell&quot;) ) ); 1+ORG.OPENOFFICE.STYLE( IF(UPPER([.$W44])=UPPER([.$W45]); &quot;jml_greenOnGreen_7pt_cell&quot;;&quot;jml_blackOnGreen_12pt_cell&quot;) ) ); &quot;&quot;)">
            <text:p/>
          </table:table-cell>
          <table:table-cell table:style-name="ce138" table:formula="of:=IF([.$W44]=0;&quot;&quot;;CONCATENATE(IF(UPPER([.$W44])=UPPER([.$W45]);&quot;&quot;;CONCATENATE(ADDRESS(ROW([.AB44])-IF(ISNUMBER([.$AA44]);[.$AA44];0)+1;COLUMN([.$I44]));&quot;:&quot;;ADDRESS(ROW([.AB44]);COLUMN([.$I44]))));T(ORG.OPENOFFICE.STYLE(&quot;jml_greenOnGreen_7pt_cell&quot;))))">
            <text:p/>
          </table:table-cell>
          <table:table-cell table:style-name="ce127" table:formula="of:=IF(OR(ISBLANK([.$Y44]);[.$Y44]=&quot;&quot;);&quot;&quot;;ROW())">
            <text:p/>
          </table:table-cell>
          <table:table-cell table:style-name="ce127" table:formula="of:=IF(OR(ISBLANK([.$Y44]);[.$Y44]=&quot;&quot;);&quot;&quot;;[.$AA44])">
            <text:p/>
          </table:table-cell>
          <table:table-cell table:style-name="ce127" table:formula="of:=IF([.$U44]=-1; IF([.$C44]=&quot;Select row&quot;;&quot;&quot;;1);&quot;&quot;)">
            <text:p/>
          </table:table-cell>
          <table:table-cell table:style-name="jml_5f_blackOnGreenCurrency_5f_12pt_5f_cell" table:formula="of:=IF( OR( [.$W44]=0; UPPER([.$W44])=UPPER(INDIRECT( ADDRESS(ROW()+1;COLUMN([.$W44])) ))  );&quot;&quot;;CONCATENATE(MONTH(MIN(INDIRECT([.$AB44])));&quot;/&quot;;DAY(MIN(INDIRECT([.$AB44])));&quot; - &quot;;MONTH(MAX(INDIRECT([.$AB44])));&quot;/&quot;;DAY(MAX(INDIRECT([.$AB44])))))">
            <text:p/>
          </table:table-cell>
          <table:table-cell table:style-name="jml_5f_blackOnGreenCurrency_5f_12pt_5f_cell" table:formula="of:=IF(OR([.$Y44]=&quot;&quot;;[.$Y44]=0);&quot;&quot;;[.$Z4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7" calcext:value-type="float">
            <text:p>3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5]);[.$S45]=&quot;&quot;;[.$S45]=&quot;y&quot;);IF(ISNUMBER([.$R45]);&quot;y&quot;;&quot;&quot;);&quot;&quot;)">
            <text:p/>
          </table:table-cell>
          <table:table-cell table:style-name="ce127" table:formula="of:=IF(OR(ISBLANK([.$R45]);[.$R45]=&quot;&quot;);&quot;&quot;;-1)">
            <text:p/>
          </table:table-cell>
          <table:table-cell table:style-name="ce126" table:formula="of:=IF([.$W45]=[.$D45];&quot;&quot;;&quot;*&quot;)">
            <text:p/>
          </table:table-cell>
          <table:table-cell table:style-name="ce129" table:formula="of:=[.$D45]" office:value-type="float" office:value="0" calcext:value-type="float">
            <text:p/>
          </table:table-cell>
          <table:table-cell table:style-name="jml_5f_blackOnGreenCurrency_5f_10pt_5f_cell" table:formula="of:=IF(ISNUMBER([.$R45]);IF(ISNUMBER([.X44]);IF(UPPER([.$W45])=UPPER([.$W44]);[.X44]+[.$R45];[.$R45]);[.$R45]);&quot;&quot;)">
            <text:p/>
          </table:table-cell>
          <table:table-cell table:style-name="ce135" table:formula="of:=IF(UPPER([.$W45])=UPPER(INDIRECT(ADDRESS(ROW([.$W45])+1;COLUMN([.$W45]))));&quot;&quot;;[.$X45])">
            <text:p/>
          </table:table-cell>
          <table:table-cell table:style-name="jml_5f_greenOnGreen_5f_7pt_5f_cell" table:formula="of:=IF(OR(ISBLANK([.$W45]);[.$W45]=&quot;&quot;);&quot;&quot;;CONCATENATE([.$W45];T(ORG.OPENOFFICE.STYLE(IF(UPPER([.$W45])=UPPER([.$W46]);&quot;jml_greenOnGreen_7pt_cell&quot;;&quot;jml_blackOnGreenCurrency_14pt_cell&quot;)))))">
            <text:p/>
          </table:table-cell>
          <table:table-cell table:style-name="jml_5f_greenOnGreen_5f_7pt_5f_cell" table:formula="of:=IF(ISNUMBER([.$I45]); IF(ISNUMBER([.AA44]); IF(UPPER([.$W45])=UPPER([.$W44]); [.AA44]+1+ORG.OPENOFFICE.STYLE( IF(UPPER([.$W45])=UPPER([.$W46]); &quot;jml_greenOnGreen_7pt_cell&quot;; &quot;jml_blackOnGreen_12pt_cell&quot;) ); 1+ORG.OPENOFFICE.STYLE( IF(UPPER([.$W45])=UPPER([.$W46]); &quot;jml_greenOnGreen_7pt_cell&quot;;&quot;jml_blackOnGreen_12pt_cell&quot;) ) ); 1+ORG.OPENOFFICE.STYLE( IF(UPPER([.$W45])=UPPER([.$W46]); &quot;jml_greenOnGreen_7pt_cell&quot;;&quot;jml_blackOnGreen_12pt_cell&quot;) ) ); &quot;&quot;)">
            <text:p/>
          </table:table-cell>
          <table:table-cell table:style-name="ce138" table:formula="of:=IF([.$W45]=0;&quot;&quot;;CONCATENATE(IF(UPPER([.$W45])=UPPER([.$W46]);&quot;&quot;;CONCATENATE(ADDRESS(ROW([.AB45])-IF(ISNUMBER([.$AA45]);[.$AA45];0)+1;COLUMN([.$I45]));&quot;:&quot;;ADDRESS(ROW([.AB45]);COLUMN([.$I45]))));T(ORG.OPENOFFICE.STYLE(&quot;jml_greenOnGreen_7pt_cell&quot;))))">
            <text:p/>
          </table:table-cell>
          <table:table-cell table:style-name="ce127" table:formula="of:=IF(OR(ISBLANK([.$Y45]);[.$Y45]=&quot;&quot;);&quot;&quot;;ROW())">
            <text:p/>
          </table:table-cell>
          <table:table-cell table:style-name="ce127" table:formula="of:=IF(OR(ISBLANK([.$Y45]);[.$Y45]=&quot;&quot;);&quot;&quot;;[.$AA45])">
            <text:p/>
          </table:table-cell>
          <table:table-cell table:style-name="ce127" table:formula="of:=IF([.$U45]=-1; IF([.$C45]=&quot;Select row&quot;;&quot;&quot;;1);&quot;&quot;)">
            <text:p/>
          </table:table-cell>
          <table:table-cell table:style-name="jml_5f_blackOnGreenCurrency_5f_12pt_5f_cell" table:formula="of:=IF( OR( [.$W45]=0; UPPER([.$W45])=UPPER(INDIRECT( ADDRESS(ROW()+1;COLUMN([.$W45])) ))  );&quot;&quot;;CONCATENATE(MONTH(MIN(INDIRECT([.$AB45])));&quot;/&quot;;DAY(MIN(INDIRECT([.$AB45])));&quot; - &quot;;MONTH(MAX(INDIRECT([.$AB45])));&quot;/&quot;;DAY(MAX(INDIRECT([.$AB45])))))">
            <text:p/>
          </table:table-cell>
          <table:table-cell table:style-name="jml_5f_blackOnGreenCurrency_5f_12pt_5f_cell" table:formula="of:=IF(OR([.$Y45]=&quot;&quot;;[.$Y45]=0);&quot;&quot;;[.$Z4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8" calcext:value-type="float">
            <text:p>3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6]);[.$S46]=&quot;&quot;;[.$S46]=&quot;y&quot;);IF(ISNUMBER([.$R46]);&quot;y&quot;;&quot;&quot;);&quot;&quot;)">
            <text:p/>
          </table:table-cell>
          <table:table-cell table:style-name="ce127" table:formula="of:=IF(OR(ISBLANK([.$R46]);[.$R46]=&quot;&quot;);&quot;&quot;;-1)">
            <text:p/>
          </table:table-cell>
          <table:table-cell table:style-name="ce126" table:formula="of:=IF([.$W46]=[.$D46];&quot;&quot;;&quot;*&quot;)">
            <text:p/>
          </table:table-cell>
          <table:table-cell table:style-name="ce129" table:formula="of:=[.$D46]" office:value-type="float" office:value="0" calcext:value-type="float">
            <text:p/>
          </table:table-cell>
          <table:table-cell table:style-name="jml_5f_blackOnGreenCurrency_5f_10pt_5f_cell" table:formula="of:=IF(ISNUMBER([.$R46]);IF(ISNUMBER([.X45]);IF(UPPER([.$W46])=UPPER([.$W45]);[.X45]+[.$R46];[.$R46]);[.$R46]);&quot;&quot;)">
            <text:p/>
          </table:table-cell>
          <table:table-cell table:style-name="ce135" table:formula="of:=IF(UPPER([.$W46])=UPPER(INDIRECT(ADDRESS(ROW([.$W46])+1;COLUMN([.$W46]))));&quot;&quot;;[.$X46])">
            <text:p/>
          </table:table-cell>
          <table:table-cell table:style-name="jml_5f_greenOnGreen_5f_7pt_5f_cell" table:formula="of:=IF(OR(ISBLANK([.$W46]);[.$W46]=&quot;&quot;);&quot;&quot;;CONCATENATE([.$W46];T(ORG.OPENOFFICE.STYLE(IF(UPPER([.$W46])=UPPER([.$W47]);&quot;jml_greenOnGreen_7pt_cell&quot;;&quot;jml_blackOnGreenCurrency_14pt_cell&quot;)))))">
            <text:p/>
          </table:table-cell>
          <table:table-cell table:style-name="jml_5f_greenOnGreen_5f_7pt_5f_cell" table:formula="of:=IF(ISNUMBER([.$I46]); IF(ISNUMBER([.AA45]); IF(UPPER([.$W46])=UPPER([.$W45]); [.AA45]+1+ORG.OPENOFFICE.STYLE( IF(UPPER([.$W46])=UPPER([.$W47]); &quot;jml_greenOnGreen_7pt_cell&quot;; &quot;jml_blackOnGreen_12pt_cell&quot;) ); 1+ORG.OPENOFFICE.STYLE( IF(UPPER([.$W46])=UPPER([.$W47]); &quot;jml_greenOnGreen_7pt_cell&quot;;&quot;jml_blackOnGreen_12pt_cell&quot;) ) ); 1+ORG.OPENOFFICE.STYLE( IF(UPPER([.$W46])=UPPER([.$W47]); &quot;jml_greenOnGreen_7pt_cell&quot;;&quot;jml_blackOnGreen_12pt_cell&quot;) ) ); &quot;&quot;)">
            <text:p/>
          </table:table-cell>
          <table:table-cell table:style-name="ce138" table:formula="of:=IF([.$W46]=0;&quot;&quot;;CONCATENATE(IF(UPPER([.$W46])=UPPER([.$W47]);&quot;&quot;;CONCATENATE(ADDRESS(ROW([.AB46])-IF(ISNUMBER([.$AA46]);[.$AA46];0)+1;COLUMN([.$I46]));&quot;:&quot;;ADDRESS(ROW([.AB46]);COLUMN([.$I46]))));T(ORG.OPENOFFICE.STYLE(&quot;jml_greenOnGreen_7pt_cell&quot;))))">
            <text:p/>
          </table:table-cell>
          <table:table-cell table:style-name="ce127" table:formula="of:=IF(OR(ISBLANK([.$Y46]);[.$Y46]=&quot;&quot;);&quot;&quot;;ROW())">
            <text:p/>
          </table:table-cell>
          <table:table-cell table:style-name="ce127" table:formula="of:=IF(OR(ISBLANK([.$Y46]);[.$Y46]=&quot;&quot;);&quot;&quot;;[.$AA46])">
            <text:p/>
          </table:table-cell>
          <table:table-cell table:style-name="ce127" table:formula="of:=IF([.$U46]=-1; IF([.$C46]=&quot;Select row&quot;;&quot;&quot;;1);&quot;&quot;)">
            <text:p/>
          </table:table-cell>
          <table:table-cell table:style-name="jml_5f_blackOnGreenCurrency_5f_12pt_5f_cell" table:formula="of:=IF( OR( [.$W46]=0; UPPER([.$W46])=UPPER(INDIRECT( ADDRESS(ROW()+1;COLUMN([.$W46])) ))  );&quot;&quot;;CONCATENATE(MONTH(MIN(INDIRECT([.$AB46])));&quot;/&quot;;DAY(MIN(INDIRECT([.$AB46])));&quot; - &quot;;MONTH(MAX(INDIRECT([.$AB46])));&quot;/&quot;;DAY(MAX(INDIRECT([.$AB46])))))">
            <text:p/>
          </table:table-cell>
          <table:table-cell table:style-name="jml_5f_blackOnGreenCurrency_5f_12pt_5f_cell" table:formula="of:=IF(OR([.$Y46]=&quot;&quot;;[.$Y46]=0);&quot;&quot;;[.$Z4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39" calcext:value-type="float">
            <text:p>3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7]);[.$S47]=&quot;&quot;;[.$S47]=&quot;y&quot;);IF(ISNUMBER([.$R47]);&quot;y&quot;;&quot;&quot;);&quot;&quot;)">
            <text:p/>
          </table:table-cell>
          <table:table-cell table:style-name="ce127" table:formula="of:=IF(OR(ISBLANK([.$R47]);[.$R47]=&quot;&quot;);&quot;&quot;;-1)">
            <text:p/>
          </table:table-cell>
          <table:table-cell table:style-name="ce126" table:formula="of:=IF([.$W47]=[.$D47];&quot;&quot;;&quot;*&quot;)">
            <text:p/>
          </table:table-cell>
          <table:table-cell table:style-name="ce129" table:formula="of:=[.$D47]" office:value-type="float" office:value="0" calcext:value-type="float">
            <text:p/>
          </table:table-cell>
          <table:table-cell table:style-name="jml_5f_blackOnGreenCurrency_5f_10pt_5f_cell" table:formula="of:=IF(ISNUMBER([.$R47]);IF(ISNUMBER([.X46]);IF(UPPER([.$W47])=UPPER([.$W46]);[.X46]+[.$R47];[.$R47]);[.$R47]);&quot;&quot;)">
            <text:p/>
          </table:table-cell>
          <table:table-cell table:style-name="ce135" table:formula="of:=IF(UPPER([.$W47])=UPPER(INDIRECT(ADDRESS(ROW([.$W47])+1;COLUMN([.$W47]))));&quot;&quot;;[.$X47])">
            <text:p/>
          </table:table-cell>
          <table:table-cell table:style-name="jml_5f_greenOnGreen_5f_7pt_5f_cell" table:formula="of:=IF(OR(ISBLANK([.$W47]);[.$W47]=&quot;&quot;);&quot;&quot;;CONCATENATE([.$W47];T(ORG.OPENOFFICE.STYLE(IF(UPPER([.$W47])=UPPER([.$W48]);&quot;jml_greenOnGreen_7pt_cell&quot;;&quot;jml_blackOnGreenCurrency_14pt_cell&quot;)))))">
            <text:p/>
          </table:table-cell>
          <table:table-cell table:style-name="jml_5f_greenOnGreen_5f_7pt_5f_cell" table:formula="of:=IF(ISNUMBER([.$I47]); IF(ISNUMBER([.AA46]); IF(UPPER([.$W47])=UPPER([.$W46]); [.AA46]+1+ORG.OPENOFFICE.STYLE( IF(UPPER([.$W47])=UPPER([.$W48]); &quot;jml_greenOnGreen_7pt_cell&quot;; &quot;jml_blackOnGreen_12pt_cell&quot;) ); 1+ORG.OPENOFFICE.STYLE( IF(UPPER([.$W47])=UPPER([.$W48]); &quot;jml_greenOnGreen_7pt_cell&quot;;&quot;jml_blackOnGreen_12pt_cell&quot;) ) ); 1+ORG.OPENOFFICE.STYLE( IF(UPPER([.$W47])=UPPER([.$W48]); &quot;jml_greenOnGreen_7pt_cell&quot;;&quot;jml_blackOnGreen_12pt_cell&quot;) ) ); &quot;&quot;)">
            <text:p/>
          </table:table-cell>
          <table:table-cell table:style-name="ce138" table:formula="of:=IF([.$W47]=0;&quot;&quot;;CONCATENATE(IF(UPPER([.$W47])=UPPER([.$W48]);&quot;&quot;;CONCATENATE(ADDRESS(ROW([.AB47])-IF(ISNUMBER([.$AA47]);[.$AA47];0)+1;COLUMN([.$I47]));&quot;:&quot;;ADDRESS(ROW([.AB47]);COLUMN([.$I47]))));T(ORG.OPENOFFICE.STYLE(&quot;jml_greenOnGreen_7pt_cell&quot;))))">
            <text:p/>
          </table:table-cell>
          <table:table-cell table:style-name="ce127" table:formula="of:=IF(OR(ISBLANK([.$Y47]);[.$Y47]=&quot;&quot;);&quot;&quot;;ROW())">
            <text:p/>
          </table:table-cell>
          <table:table-cell table:style-name="ce127" table:formula="of:=IF(OR(ISBLANK([.$Y47]);[.$Y47]=&quot;&quot;);&quot;&quot;;[.$AA47])">
            <text:p/>
          </table:table-cell>
          <table:table-cell table:style-name="ce127" table:formula="of:=IF([.$U47]=-1; IF([.$C47]=&quot;Select row&quot;;&quot;&quot;;1);&quot;&quot;)">
            <text:p/>
          </table:table-cell>
          <table:table-cell table:style-name="jml_5f_blackOnGreenCurrency_5f_12pt_5f_cell" table:formula="of:=IF( OR( [.$W47]=0; UPPER([.$W47])=UPPER(INDIRECT( ADDRESS(ROW()+1;COLUMN([.$W47])) ))  );&quot;&quot;;CONCATENATE(MONTH(MIN(INDIRECT([.$AB47])));&quot;/&quot;;DAY(MIN(INDIRECT([.$AB47])));&quot; - &quot;;MONTH(MAX(INDIRECT([.$AB47])));&quot;/&quot;;DAY(MAX(INDIRECT([.$AB47])))))">
            <text:p/>
          </table:table-cell>
          <table:table-cell table:style-name="jml_5f_blackOnGreenCurrency_5f_12pt_5f_cell" table:formula="of:=IF(OR([.$Y47]=&quot;&quot;;[.$Y47]=0);&quot;&quot;;[.$Z4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8]);[.$S48]=&quot;&quot;;[.$S48]=&quot;y&quot;);IF(ISNUMBER([.$R48]);&quot;y&quot;;&quot;&quot;);&quot;&quot;)">
            <text:p/>
          </table:table-cell>
          <table:table-cell table:style-name="ce127" table:formula="of:=IF(OR(ISBLANK([.$R48]);[.$R48]=&quot;&quot;);&quot;&quot;;-1)">
            <text:p/>
          </table:table-cell>
          <table:table-cell table:style-name="ce126" table:formula="of:=IF([.$W48]=[.$D48];&quot;&quot;;&quot;*&quot;)">
            <text:p/>
          </table:table-cell>
          <table:table-cell table:style-name="ce129" table:formula="of:=[.$D48]" office:value-type="float" office:value="0" calcext:value-type="float">
            <text:p/>
          </table:table-cell>
          <table:table-cell table:style-name="jml_5f_blackOnGreenCurrency_5f_10pt_5f_cell" table:formula="of:=IF(ISNUMBER([.$R48]);IF(ISNUMBER([.X47]);IF(UPPER([.$W48])=UPPER([.$W47]);[.X47]+[.$R48];[.$R48]);[.$R48]);&quot;&quot;)">
            <text:p/>
          </table:table-cell>
          <table:table-cell table:style-name="ce135" table:formula="of:=IF(UPPER([.$W48])=UPPER(INDIRECT(ADDRESS(ROW([.$W48])+1;COLUMN([.$W48]))));&quot;&quot;;[.$X48])">
            <text:p/>
          </table:table-cell>
          <table:table-cell table:style-name="jml_5f_greenOnGreen_5f_7pt_5f_cell" table:formula="of:=IF(OR(ISBLANK([.$W48]);[.$W48]=&quot;&quot;);&quot;&quot;;CONCATENATE([.$W48];T(ORG.OPENOFFICE.STYLE(IF(UPPER([.$W48])=UPPER([.$W49]);&quot;jml_greenOnGreen_7pt_cell&quot;;&quot;jml_blackOnGreenCurrency_14pt_cell&quot;)))))">
            <text:p/>
          </table:table-cell>
          <table:table-cell table:style-name="jml_5f_greenOnGreen_5f_7pt_5f_cell" table:formula="of:=IF(ISNUMBER([.$I48]); IF(ISNUMBER([.AA47]); IF(UPPER([.$W48])=UPPER([.$W47]); [.AA47]+1+ORG.OPENOFFICE.STYLE( IF(UPPER([.$W48])=UPPER([.$W49]); &quot;jml_greenOnGreen_7pt_cell&quot;; &quot;jml_blackOnGreen_12pt_cell&quot;) ); 1+ORG.OPENOFFICE.STYLE( IF(UPPER([.$W48])=UPPER([.$W49]); &quot;jml_greenOnGreen_7pt_cell&quot;;&quot;jml_blackOnGreen_12pt_cell&quot;) ) ); 1+ORG.OPENOFFICE.STYLE( IF(UPPER([.$W48])=UPPER([.$W49]); &quot;jml_greenOnGreen_7pt_cell&quot;;&quot;jml_blackOnGreen_12pt_cell&quot;) ) ); &quot;&quot;)">
            <text:p/>
          </table:table-cell>
          <table:table-cell table:style-name="ce138" table:formula="of:=IF([.$W48]=0;&quot;&quot;;CONCATENATE(IF(UPPER([.$W48])=UPPER([.$W49]);&quot;&quot;;CONCATENATE(ADDRESS(ROW([.AB48])-IF(ISNUMBER([.$AA48]);[.$AA48];0)+1;COLUMN([.$I48]));&quot;:&quot;;ADDRESS(ROW([.AB48]);COLUMN([.$I48]))));T(ORG.OPENOFFICE.STYLE(&quot;jml_greenOnGreen_7pt_cell&quot;))))">
            <text:p/>
          </table:table-cell>
          <table:table-cell table:style-name="ce127" table:formula="of:=IF(OR(ISBLANK([.$Y48]);[.$Y48]=&quot;&quot;);&quot;&quot;;ROW())">
            <text:p/>
          </table:table-cell>
          <table:table-cell table:style-name="ce127" table:formula="of:=IF(OR(ISBLANK([.$Y48]);[.$Y48]=&quot;&quot;);&quot;&quot;;[.$AA48])">
            <text:p/>
          </table:table-cell>
          <table:table-cell table:style-name="ce127" table:formula="of:=IF([.$U48]=-1; IF([.$C48]=&quot;Select row&quot;;&quot;&quot;;1);&quot;&quot;)">
            <text:p/>
          </table:table-cell>
          <table:table-cell table:style-name="jml_5f_blackOnGreenCurrency_5f_12pt_5f_cell" table:formula="of:=IF( OR( [.$W48]=0; UPPER([.$W48])=UPPER(INDIRECT( ADDRESS(ROW()+1;COLUMN([.$W48])) ))  );&quot;&quot;;CONCATENATE(MONTH(MIN(INDIRECT([.$AB48])));&quot;/&quot;;DAY(MIN(INDIRECT([.$AB48])));&quot; - &quot;;MONTH(MAX(INDIRECT([.$AB48])));&quot;/&quot;;DAY(MAX(INDIRECT([.$AB48])))))">
            <text:p/>
          </table:table-cell>
          <table:table-cell table:style-name="jml_5f_blackOnGreenCurrency_5f_12pt_5f_cell" table:formula="of:=IF(OR([.$Y48]=&quot;&quot;;[.$Y48]=0);&quot;&quot;;[.$Z4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1" calcext:value-type="float">
            <text:p>4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49]);[.$S49]=&quot;&quot;;[.$S49]=&quot;y&quot;);IF(ISNUMBER([.$R49]);&quot;y&quot;;&quot;&quot;);&quot;&quot;)">
            <text:p/>
          </table:table-cell>
          <table:table-cell table:style-name="ce127" table:formula="of:=IF(OR(ISBLANK([.$R49]);[.$R49]=&quot;&quot;);&quot;&quot;;-1)">
            <text:p/>
          </table:table-cell>
          <table:table-cell table:style-name="ce126" table:formula="of:=IF([.$W49]=[.$D49];&quot;&quot;;&quot;*&quot;)">
            <text:p/>
          </table:table-cell>
          <table:table-cell table:style-name="ce129" table:formula="of:=[.$D49]" office:value-type="float" office:value="0" calcext:value-type="float">
            <text:p/>
          </table:table-cell>
          <table:table-cell table:style-name="jml_5f_blackOnGreenCurrency_5f_10pt_5f_cell" table:formula="of:=IF(ISNUMBER([.$R49]);IF(ISNUMBER([.X48]);IF(UPPER([.$W49])=UPPER([.$W48]);[.X48]+[.$R49];[.$R49]);[.$R49]);&quot;&quot;)">
            <text:p/>
          </table:table-cell>
          <table:table-cell table:style-name="ce135" table:formula="of:=IF(UPPER([.$W49])=UPPER(INDIRECT(ADDRESS(ROW([.$W49])+1;COLUMN([.$W49]))));&quot;&quot;;[.$X49])">
            <text:p/>
          </table:table-cell>
          <table:table-cell table:style-name="jml_5f_greenOnGreen_5f_7pt_5f_cell" table:formula="of:=IF(OR(ISBLANK([.$W49]);[.$W49]=&quot;&quot;);&quot;&quot;;CONCATENATE([.$W49];T(ORG.OPENOFFICE.STYLE(IF(UPPER([.$W49])=UPPER([.$W50]);&quot;jml_greenOnGreen_7pt_cell&quot;;&quot;jml_blackOnGreenCurrency_14pt_cell&quot;)))))">
            <text:p/>
          </table:table-cell>
          <table:table-cell table:style-name="jml_5f_greenOnGreen_5f_7pt_5f_cell" table:formula="of:=IF(ISNUMBER([.$I49]); IF(ISNUMBER([.AA48]); IF(UPPER([.$W49])=UPPER([.$W48]); [.AA48]+1+ORG.OPENOFFICE.STYLE( IF(UPPER([.$W49])=UPPER([.$W50]); &quot;jml_greenOnGreen_7pt_cell&quot;; &quot;jml_blackOnGreen_12pt_cell&quot;) ); 1+ORG.OPENOFFICE.STYLE( IF(UPPER([.$W49])=UPPER([.$W50]); &quot;jml_greenOnGreen_7pt_cell&quot;;&quot;jml_blackOnGreen_12pt_cell&quot;) ) ); 1+ORG.OPENOFFICE.STYLE( IF(UPPER([.$W49])=UPPER([.$W50]); &quot;jml_greenOnGreen_7pt_cell&quot;;&quot;jml_blackOnGreen_12pt_cell&quot;) ) ); &quot;&quot;)">
            <text:p/>
          </table:table-cell>
          <table:table-cell table:style-name="ce138" table:formula="of:=IF([.$W49]=0;&quot;&quot;;CONCATENATE(IF(UPPER([.$W49])=UPPER([.$W50]);&quot;&quot;;CONCATENATE(ADDRESS(ROW([.AB49])-IF(ISNUMBER([.$AA49]);[.$AA49];0)+1;COLUMN([.$I49]));&quot;:&quot;;ADDRESS(ROW([.AB49]);COLUMN([.$I49]))));T(ORG.OPENOFFICE.STYLE(&quot;jml_greenOnGreen_7pt_cell&quot;))))">
            <text:p/>
          </table:table-cell>
          <table:table-cell table:style-name="ce127" table:formula="of:=IF(OR(ISBLANK([.$Y49]);[.$Y49]=&quot;&quot;);&quot;&quot;;ROW())">
            <text:p/>
          </table:table-cell>
          <table:table-cell table:style-name="ce127" table:formula="of:=IF(OR(ISBLANK([.$Y49]);[.$Y49]=&quot;&quot;);&quot;&quot;;[.$AA49])">
            <text:p/>
          </table:table-cell>
          <table:table-cell table:style-name="ce127" table:formula="of:=IF([.$U49]=-1; IF([.$C49]=&quot;Select row&quot;;&quot;&quot;;1);&quot;&quot;)">
            <text:p/>
          </table:table-cell>
          <table:table-cell table:style-name="jml_5f_blackOnGreenCurrency_5f_12pt_5f_cell" table:formula="of:=IF( OR( [.$W49]=0; UPPER([.$W49])=UPPER(INDIRECT( ADDRESS(ROW()+1;COLUMN([.$W49])) ))  );&quot;&quot;;CONCATENATE(MONTH(MIN(INDIRECT([.$AB49])));&quot;/&quot;;DAY(MIN(INDIRECT([.$AB49])));&quot; - &quot;;MONTH(MAX(INDIRECT([.$AB49])));&quot;/&quot;;DAY(MAX(INDIRECT([.$AB49])))))">
            <text:p/>
          </table:table-cell>
          <table:table-cell table:style-name="jml_5f_blackOnGreenCurrency_5f_12pt_5f_cell" table:formula="of:=IF(OR([.$Y49]=&quot;&quot;;[.$Y49]=0);&quot;&quot;;[.$Z4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2" calcext:value-type="float">
            <text:p>4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0]);[.$S50]=&quot;&quot;;[.$S50]=&quot;y&quot;);IF(ISNUMBER([.$R50]);&quot;y&quot;;&quot;&quot;);&quot;&quot;)">
            <text:p/>
          </table:table-cell>
          <table:table-cell table:style-name="ce127" table:formula="of:=IF(OR(ISBLANK([.$R50]);[.$R50]=&quot;&quot;);&quot;&quot;;-1)">
            <text:p/>
          </table:table-cell>
          <table:table-cell table:style-name="ce126" table:formula="of:=IF([.$W50]=[.$D50];&quot;&quot;;&quot;*&quot;)">
            <text:p/>
          </table:table-cell>
          <table:table-cell table:style-name="ce129" table:formula="of:=[.$D50]" office:value-type="float" office:value="0" calcext:value-type="float">
            <text:p/>
          </table:table-cell>
          <table:table-cell table:style-name="jml_5f_blackOnGreenCurrency_5f_10pt_5f_cell" table:formula="of:=IF(ISNUMBER([.$R50]);IF(ISNUMBER([.X49]);IF(UPPER([.$W50])=UPPER([.$W49]);[.X49]+[.$R50];[.$R50]);[.$R50]);&quot;&quot;)">
            <text:p/>
          </table:table-cell>
          <table:table-cell table:style-name="ce135" table:formula="of:=IF(UPPER([.$W50])=UPPER(INDIRECT(ADDRESS(ROW([.$W50])+1;COLUMN([.$W50]))));&quot;&quot;;[.$X50])">
            <text:p/>
          </table:table-cell>
          <table:table-cell table:style-name="jml_5f_greenOnGreen_5f_7pt_5f_cell" table:formula="of:=IF(OR(ISBLANK([.$W50]);[.$W50]=&quot;&quot;);&quot;&quot;;CONCATENATE([.$W50];T(ORG.OPENOFFICE.STYLE(IF(UPPER([.$W50])=UPPER([.$W51]);&quot;jml_greenOnGreen_7pt_cell&quot;;&quot;jml_blackOnGreenCurrency_14pt_cell&quot;)))))">
            <text:p/>
          </table:table-cell>
          <table:table-cell table:style-name="jml_5f_greenOnGreen_5f_7pt_5f_cell" table:formula="of:=IF(ISNUMBER([.$I50]); IF(ISNUMBER([.AA49]); IF(UPPER([.$W50])=UPPER([.$W49]); [.AA49]+1+ORG.OPENOFFICE.STYLE( IF(UPPER([.$W50])=UPPER([.$W51]); &quot;jml_greenOnGreen_7pt_cell&quot;; &quot;jml_blackOnGreen_12pt_cell&quot;) ); 1+ORG.OPENOFFICE.STYLE( IF(UPPER([.$W50])=UPPER([.$W51]); &quot;jml_greenOnGreen_7pt_cell&quot;;&quot;jml_blackOnGreen_12pt_cell&quot;) ) ); 1+ORG.OPENOFFICE.STYLE( IF(UPPER([.$W50])=UPPER([.$W51]); &quot;jml_greenOnGreen_7pt_cell&quot;;&quot;jml_blackOnGreen_12pt_cell&quot;) ) ); &quot;&quot;)">
            <text:p/>
          </table:table-cell>
          <table:table-cell table:style-name="ce138" table:formula="of:=IF([.$W50]=0;&quot;&quot;;CONCATENATE(IF(UPPER([.$W50])=UPPER([.$W51]);&quot;&quot;;CONCATENATE(ADDRESS(ROW([.AB50])-IF(ISNUMBER([.$AA50]);[.$AA50];0)+1;COLUMN([.$I50]));&quot;:&quot;;ADDRESS(ROW([.AB50]);COLUMN([.$I50]))));T(ORG.OPENOFFICE.STYLE(&quot;jml_greenOnGreen_7pt_cell&quot;))))">
            <text:p/>
          </table:table-cell>
          <table:table-cell table:style-name="ce127" table:formula="of:=IF(OR(ISBLANK([.$Y50]);[.$Y50]=&quot;&quot;);&quot;&quot;;ROW())">
            <text:p/>
          </table:table-cell>
          <table:table-cell table:style-name="ce127" table:formula="of:=IF(OR(ISBLANK([.$Y50]);[.$Y50]=&quot;&quot;);&quot;&quot;;[.$AA50])">
            <text:p/>
          </table:table-cell>
          <table:table-cell table:style-name="ce127" table:formula="of:=IF([.$U50]=-1; IF([.$C50]=&quot;Select row&quot;;&quot;&quot;;1);&quot;&quot;)">
            <text:p/>
          </table:table-cell>
          <table:table-cell table:style-name="jml_5f_blackOnGreenCurrency_5f_12pt_5f_cell" table:formula="of:=IF( OR( [.$W50]=0; UPPER([.$W50])=UPPER(INDIRECT( ADDRESS(ROW()+1;COLUMN([.$W50])) ))  );&quot;&quot;;CONCATENATE(MONTH(MIN(INDIRECT([.$AB50])));&quot;/&quot;;DAY(MIN(INDIRECT([.$AB50])));&quot; - &quot;;MONTH(MAX(INDIRECT([.$AB50])));&quot;/&quot;;DAY(MAX(INDIRECT([.$AB50])))))">
            <text:p/>
          </table:table-cell>
          <table:table-cell table:style-name="jml_5f_blackOnGreenCurrency_5f_12pt_5f_cell" table:formula="of:=IF(OR([.$Y50]=&quot;&quot;;[.$Y50]=0);&quot;&quot;;[.$Z5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3" calcext:value-type="float">
            <text:p>4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1]);[.$S51]=&quot;&quot;;[.$S51]=&quot;y&quot;);IF(ISNUMBER([.$R51]);&quot;y&quot;;&quot;&quot;);&quot;&quot;)">
            <text:p/>
          </table:table-cell>
          <table:table-cell table:style-name="ce127" table:formula="of:=IF(OR(ISBLANK([.$R51]);[.$R51]=&quot;&quot;);&quot;&quot;;-1)">
            <text:p/>
          </table:table-cell>
          <table:table-cell table:style-name="ce126" table:formula="of:=IF([.$W51]=[.$D51];&quot;&quot;;&quot;*&quot;)">
            <text:p/>
          </table:table-cell>
          <table:table-cell table:style-name="ce129" table:formula="of:=[.$D51]" office:value-type="float" office:value="0" calcext:value-type="float">
            <text:p/>
          </table:table-cell>
          <table:table-cell table:style-name="jml_5f_blackOnGreenCurrency_5f_10pt_5f_cell" table:formula="of:=IF(ISNUMBER([.$R51]);IF(ISNUMBER([.X50]);IF(UPPER([.$W51])=UPPER([.$W50]);[.X50]+[.$R51];[.$R51]);[.$R51]);&quot;&quot;)">
            <text:p/>
          </table:table-cell>
          <table:table-cell table:style-name="ce135" table:formula="of:=IF(UPPER([.$W51])=UPPER(INDIRECT(ADDRESS(ROW([.$W51])+1;COLUMN([.$W51]))));&quot;&quot;;[.$X51])">
            <text:p/>
          </table:table-cell>
          <table:table-cell table:style-name="jml_5f_greenOnGreen_5f_7pt_5f_cell" table:formula="of:=IF(OR(ISBLANK([.$W51]);[.$W51]=&quot;&quot;);&quot;&quot;;CONCATENATE([.$W51];T(ORG.OPENOFFICE.STYLE(IF(UPPER([.$W51])=UPPER([.$W52]);&quot;jml_greenOnGreen_7pt_cell&quot;;&quot;jml_blackOnGreenCurrency_14pt_cell&quot;)))))">
            <text:p/>
          </table:table-cell>
          <table:table-cell table:style-name="jml_5f_greenOnGreen_5f_7pt_5f_cell" table:formula="of:=IF(ISNUMBER([.$I51]); IF(ISNUMBER([.AA50]); IF(UPPER([.$W51])=UPPER([.$W50]); [.AA50]+1+ORG.OPENOFFICE.STYLE( IF(UPPER([.$W51])=UPPER([.$W52]); &quot;jml_greenOnGreen_7pt_cell&quot;; &quot;jml_blackOnGreen_12pt_cell&quot;) ); 1+ORG.OPENOFFICE.STYLE( IF(UPPER([.$W51])=UPPER([.$W52]); &quot;jml_greenOnGreen_7pt_cell&quot;;&quot;jml_blackOnGreen_12pt_cell&quot;) ) ); 1+ORG.OPENOFFICE.STYLE( IF(UPPER([.$W51])=UPPER([.$W52]); &quot;jml_greenOnGreen_7pt_cell&quot;;&quot;jml_blackOnGreen_12pt_cell&quot;) ) ); &quot;&quot;)">
            <text:p/>
          </table:table-cell>
          <table:table-cell table:style-name="ce138" table:formula="of:=IF([.$W51]=0;&quot;&quot;;CONCATENATE(IF(UPPER([.$W51])=UPPER([.$W52]);&quot;&quot;;CONCATENATE(ADDRESS(ROW([.AB51])-IF(ISNUMBER([.$AA51]);[.$AA51];0)+1;COLUMN([.$I51]));&quot;:&quot;;ADDRESS(ROW([.AB51]);COLUMN([.$I51]))));T(ORG.OPENOFFICE.STYLE(&quot;jml_greenOnGreen_7pt_cell&quot;))))">
            <text:p/>
          </table:table-cell>
          <table:table-cell table:style-name="ce127" table:formula="of:=IF(OR(ISBLANK([.$Y51]);[.$Y51]=&quot;&quot;);&quot;&quot;;ROW())">
            <text:p/>
          </table:table-cell>
          <table:table-cell table:style-name="ce127" table:formula="of:=IF(OR(ISBLANK([.$Y51]);[.$Y51]=&quot;&quot;);&quot;&quot;;[.$AA51])">
            <text:p/>
          </table:table-cell>
          <table:table-cell table:style-name="ce127" table:formula="of:=IF([.$U51]=-1; IF([.$C51]=&quot;Select row&quot;;&quot;&quot;;1);&quot;&quot;)">
            <text:p/>
          </table:table-cell>
          <table:table-cell table:style-name="jml_5f_blackOnGreenCurrency_5f_12pt_5f_cell" table:formula="of:=IF( OR( [.$W51]=0; UPPER([.$W51])=UPPER(INDIRECT( ADDRESS(ROW()+1;COLUMN([.$W51])) ))  );&quot;&quot;;CONCATENATE(MONTH(MIN(INDIRECT([.$AB51])));&quot;/&quot;;DAY(MIN(INDIRECT([.$AB51])));&quot; - &quot;;MONTH(MAX(INDIRECT([.$AB51])));&quot;/&quot;;DAY(MAX(INDIRECT([.$AB51])))))">
            <text:p/>
          </table:table-cell>
          <table:table-cell table:style-name="jml_5f_blackOnGreenCurrency_5f_12pt_5f_cell" table:formula="of:=IF(OR([.$Y51]=&quot;&quot;;[.$Y51]=0);&quot;&quot;;[.$Z5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4" calcext:value-type="float">
            <text:p>4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2]);[.$S52]=&quot;&quot;;[.$S52]=&quot;y&quot;);IF(ISNUMBER([.$R52]);&quot;y&quot;;&quot;&quot;);&quot;&quot;)">
            <text:p/>
          </table:table-cell>
          <table:table-cell table:style-name="ce127" table:formula="of:=IF(OR(ISBLANK([.$R52]);[.$R52]=&quot;&quot;);&quot;&quot;;-1)">
            <text:p/>
          </table:table-cell>
          <table:table-cell table:style-name="ce126" table:formula="of:=IF([.$W52]=[.$D52];&quot;&quot;;&quot;*&quot;)">
            <text:p/>
          </table:table-cell>
          <table:table-cell table:style-name="ce129" table:formula="of:=[.$D52]" office:value-type="float" office:value="0" calcext:value-type="float">
            <text:p/>
          </table:table-cell>
          <table:table-cell table:style-name="jml_5f_blackOnGreenCurrency_5f_10pt_5f_cell" table:formula="of:=IF(ISNUMBER([.$R52]);IF(ISNUMBER([.X51]);IF(UPPER([.$W52])=UPPER([.$W51]);[.X51]+[.$R52];[.$R52]);[.$R52]);&quot;&quot;)">
            <text:p/>
          </table:table-cell>
          <table:table-cell table:style-name="ce135" table:formula="of:=IF(UPPER([.$W52])=UPPER(INDIRECT(ADDRESS(ROW([.$W52])+1;COLUMN([.$W52]))));&quot;&quot;;[.$X52])">
            <text:p/>
          </table:table-cell>
          <table:table-cell table:style-name="jml_5f_greenOnGreen_5f_7pt_5f_cell" table:formula="of:=IF(OR(ISBLANK([.$W52]);[.$W52]=&quot;&quot;);&quot;&quot;;CONCATENATE([.$W52];T(ORG.OPENOFFICE.STYLE(IF(UPPER([.$W52])=UPPER([.$W53]);&quot;jml_greenOnGreen_7pt_cell&quot;;&quot;jml_blackOnGreenCurrency_14pt_cell&quot;)))))">
            <text:p/>
          </table:table-cell>
          <table:table-cell table:style-name="jml_5f_greenOnGreen_5f_7pt_5f_cell" table:formula="of:=IF(ISNUMBER([.$I52]); IF(ISNUMBER([.AA51]); IF(UPPER([.$W52])=UPPER([.$W51]); [.AA51]+1+ORG.OPENOFFICE.STYLE( IF(UPPER([.$W52])=UPPER([.$W53]); &quot;jml_greenOnGreen_7pt_cell&quot;; &quot;jml_blackOnGreen_12pt_cell&quot;) ); 1+ORG.OPENOFFICE.STYLE( IF(UPPER([.$W52])=UPPER([.$W53]); &quot;jml_greenOnGreen_7pt_cell&quot;;&quot;jml_blackOnGreen_12pt_cell&quot;) ) ); 1+ORG.OPENOFFICE.STYLE( IF(UPPER([.$W52])=UPPER([.$W53]); &quot;jml_greenOnGreen_7pt_cell&quot;;&quot;jml_blackOnGreen_12pt_cell&quot;) ) ); &quot;&quot;)">
            <text:p/>
          </table:table-cell>
          <table:table-cell table:style-name="ce138" table:formula="of:=IF([.$W52]=0;&quot;&quot;;CONCATENATE(IF(UPPER([.$W52])=UPPER([.$W53]);&quot;&quot;;CONCATENATE(ADDRESS(ROW([.AB52])-IF(ISNUMBER([.$AA52]);[.$AA52];0)+1;COLUMN([.$I52]));&quot;:&quot;;ADDRESS(ROW([.AB52]);COLUMN([.$I52]))));T(ORG.OPENOFFICE.STYLE(&quot;jml_greenOnGreen_7pt_cell&quot;))))">
            <text:p/>
          </table:table-cell>
          <table:table-cell table:style-name="ce127" table:formula="of:=IF(OR(ISBLANK([.$Y52]);[.$Y52]=&quot;&quot;);&quot;&quot;;ROW())">
            <text:p/>
          </table:table-cell>
          <table:table-cell table:style-name="ce127" table:formula="of:=IF(OR(ISBLANK([.$Y52]);[.$Y52]=&quot;&quot;);&quot;&quot;;[.$AA52])">
            <text:p/>
          </table:table-cell>
          <table:table-cell table:style-name="ce127" table:formula="of:=IF([.$U52]=-1; IF([.$C52]=&quot;Select row&quot;;&quot;&quot;;1);&quot;&quot;)">
            <text:p/>
          </table:table-cell>
          <table:table-cell table:style-name="jml_5f_blackOnGreenCurrency_5f_12pt_5f_cell" table:formula="of:=IF( OR( [.$W52]=0; UPPER([.$W52])=UPPER(INDIRECT( ADDRESS(ROW()+1;COLUMN([.$W52])) ))  );&quot;&quot;;CONCATENATE(MONTH(MIN(INDIRECT([.$AB52])));&quot;/&quot;;DAY(MIN(INDIRECT([.$AB52])));&quot; - &quot;;MONTH(MAX(INDIRECT([.$AB52])));&quot;/&quot;;DAY(MAX(INDIRECT([.$AB52])))))">
            <text:p/>
          </table:table-cell>
          <table:table-cell table:style-name="jml_5f_blackOnGreenCurrency_5f_12pt_5f_cell" table:formula="of:=IF(OR([.$Y52]=&quot;&quot;;[.$Y52]=0);&quot;&quot;;[.$Z5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5" calcext:value-type="float">
            <text:p>4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3]);[.$S53]=&quot;&quot;;[.$S53]=&quot;y&quot;);IF(ISNUMBER([.$R53]);&quot;y&quot;;&quot;&quot;);&quot;&quot;)">
            <text:p/>
          </table:table-cell>
          <table:table-cell table:style-name="ce127" table:formula="of:=IF(OR(ISBLANK([.$R53]);[.$R53]=&quot;&quot;);&quot;&quot;;-1)">
            <text:p/>
          </table:table-cell>
          <table:table-cell table:style-name="ce126" table:formula="of:=IF([.$W53]=[.$D53];&quot;&quot;;&quot;*&quot;)">
            <text:p/>
          </table:table-cell>
          <table:table-cell table:style-name="ce129" table:formula="of:=[.$D53]" office:value-type="float" office:value="0" calcext:value-type="float">
            <text:p/>
          </table:table-cell>
          <table:table-cell table:style-name="jml_5f_blackOnGreenCurrency_5f_10pt_5f_cell" table:formula="of:=IF(ISNUMBER([.$R53]);IF(ISNUMBER([.X52]);IF(UPPER([.$W53])=UPPER([.$W52]);[.X52]+[.$R53];[.$R53]);[.$R53]);&quot;&quot;)">
            <text:p/>
          </table:table-cell>
          <table:table-cell table:style-name="ce135" table:formula="of:=IF(UPPER([.$W53])=UPPER(INDIRECT(ADDRESS(ROW([.$W53])+1;COLUMN([.$W53]))));&quot;&quot;;[.$X53])">
            <text:p/>
          </table:table-cell>
          <table:table-cell table:style-name="jml_5f_greenOnGreen_5f_7pt_5f_cell" table:formula="of:=IF(OR(ISBLANK([.$W53]);[.$W53]=&quot;&quot;);&quot;&quot;;CONCATENATE([.$W53];T(ORG.OPENOFFICE.STYLE(IF(UPPER([.$W53])=UPPER([.$W54]);&quot;jml_greenOnGreen_7pt_cell&quot;;&quot;jml_blackOnGreenCurrency_14pt_cell&quot;)))))">
            <text:p/>
          </table:table-cell>
          <table:table-cell table:style-name="jml_5f_greenOnGreen_5f_7pt_5f_cell" table:formula="of:=IF(ISNUMBER([.$I53]); IF(ISNUMBER([.AA52]); IF(UPPER([.$W53])=UPPER([.$W52]); [.AA52]+1+ORG.OPENOFFICE.STYLE( IF(UPPER([.$W53])=UPPER([.$W54]); &quot;jml_greenOnGreen_7pt_cell&quot;; &quot;jml_blackOnGreen_12pt_cell&quot;) ); 1+ORG.OPENOFFICE.STYLE( IF(UPPER([.$W53])=UPPER([.$W54]); &quot;jml_greenOnGreen_7pt_cell&quot;;&quot;jml_blackOnGreen_12pt_cell&quot;) ) ); 1+ORG.OPENOFFICE.STYLE( IF(UPPER([.$W53])=UPPER([.$W54]); &quot;jml_greenOnGreen_7pt_cell&quot;;&quot;jml_blackOnGreen_12pt_cell&quot;) ) ); &quot;&quot;)">
            <text:p/>
          </table:table-cell>
          <table:table-cell table:style-name="ce138" table:formula="of:=IF([.$W53]=0;&quot;&quot;;CONCATENATE(IF(UPPER([.$W53])=UPPER([.$W54]);&quot;&quot;;CONCATENATE(ADDRESS(ROW([.AB53])-IF(ISNUMBER([.$AA53]);[.$AA53];0)+1;COLUMN([.$I53]));&quot;:&quot;;ADDRESS(ROW([.AB53]);COLUMN([.$I53]))));T(ORG.OPENOFFICE.STYLE(&quot;jml_greenOnGreen_7pt_cell&quot;))))">
            <text:p/>
          </table:table-cell>
          <table:table-cell table:style-name="ce127" table:formula="of:=IF(OR(ISBLANK([.$Y53]);[.$Y53]=&quot;&quot;);&quot;&quot;;ROW())">
            <text:p/>
          </table:table-cell>
          <table:table-cell table:style-name="ce127" table:formula="of:=IF(OR(ISBLANK([.$Y53]);[.$Y53]=&quot;&quot;);&quot;&quot;;[.$AA53])">
            <text:p/>
          </table:table-cell>
          <table:table-cell table:style-name="ce127" table:formula="of:=IF([.$U53]=-1; IF([.$C53]=&quot;Select row&quot;;&quot;&quot;;1);&quot;&quot;)">
            <text:p/>
          </table:table-cell>
          <table:table-cell table:style-name="jml_5f_blackOnGreenCurrency_5f_12pt_5f_cell" table:formula="of:=IF( OR( [.$W53]=0; UPPER([.$W53])=UPPER(INDIRECT( ADDRESS(ROW()+1;COLUMN([.$W53])) ))  );&quot;&quot;;CONCATENATE(MONTH(MIN(INDIRECT([.$AB53])));&quot;/&quot;;DAY(MIN(INDIRECT([.$AB53])));&quot; - &quot;;MONTH(MAX(INDIRECT([.$AB53])));&quot;/&quot;;DAY(MAX(INDIRECT([.$AB53])))))">
            <text:p/>
          </table:table-cell>
          <table:table-cell table:style-name="jml_5f_blackOnGreenCurrency_5f_12pt_5f_cell" table:formula="of:=IF(OR([.$Y53]=&quot;&quot;;[.$Y53]=0);&quot;&quot;;[.$Z5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6" calcext:value-type="float">
            <text:p>4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4]);[.$S54]=&quot;&quot;;[.$S54]=&quot;y&quot;);IF(ISNUMBER([.$R54]);&quot;y&quot;;&quot;&quot;);&quot;&quot;)">
            <text:p/>
          </table:table-cell>
          <table:table-cell table:style-name="ce127" table:formula="of:=IF(OR(ISBLANK([.$R54]);[.$R54]=&quot;&quot;);&quot;&quot;;-1)">
            <text:p/>
          </table:table-cell>
          <table:table-cell table:style-name="ce126" table:formula="of:=IF([.$W54]=[.$D54];&quot;&quot;;&quot;*&quot;)">
            <text:p/>
          </table:table-cell>
          <table:table-cell table:style-name="ce129" table:formula="of:=[.$D54]" office:value-type="float" office:value="0" calcext:value-type="float">
            <text:p/>
          </table:table-cell>
          <table:table-cell table:style-name="jml_5f_blackOnGreenCurrency_5f_10pt_5f_cell" table:formula="of:=IF(ISNUMBER([.$R54]);IF(ISNUMBER([.X53]);IF(UPPER([.$W54])=UPPER([.$W53]);[.X53]+[.$R54];[.$R54]);[.$R54]);&quot;&quot;)">
            <text:p/>
          </table:table-cell>
          <table:table-cell table:style-name="ce135" table:formula="of:=IF(UPPER([.$W54])=UPPER(INDIRECT(ADDRESS(ROW([.$W54])+1;COLUMN([.$W54]))));&quot;&quot;;[.$X54])">
            <text:p/>
          </table:table-cell>
          <table:table-cell table:style-name="jml_5f_greenOnGreen_5f_7pt_5f_cell" table:formula="of:=IF(OR(ISBLANK([.$W54]);[.$W54]=&quot;&quot;);&quot;&quot;;CONCATENATE([.$W54];T(ORG.OPENOFFICE.STYLE(IF(UPPER([.$W54])=UPPER([.$W55]);&quot;jml_greenOnGreen_7pt_cell&quot;;&quot;jml_blackOnGreenCurrency_14pt_cell&quot;)))))">
            <text:p/>
          </table:table-cell>
          <table:table-cell table:style-name="jml_5f_greenOnGreen_5f_7pt_5f_cell" table:formula="of:=IF(ISNUMBER([.$I54]); IF(ISNUMBER([.AA53]); IF(UPPER([.$W54])=UPPER([.$W53]); [.AA53]+1+ORG.OPENOFFICE.STYLE( IF(UPPER([.$W54])=UPPER([.$W55]); &quot;jml_greenOnGreen_7pt_cell&quot;; &quot;jml_blackOnGreen_12pt_cell&quot;) ); 1+ORG.OPENOFFICE.STYLE( IF(UPPER([.$W54])=UPPER([.$W55]); &quot;jml_greenOnGreen_7pt_cell&quot;;&quot;jml_blackOnGreen_12pt_cell&quot;) ) ); 1+ORG.OPENOFFICE.STYLE( IF(UPPER([.$W54])=UPPER([.$W55]); &quot;jml_greenOnGreen_7pt_cell&quot;;&quot;jml_blackOnGreen_12pt_cell&quot;) ) ); &quot;&quot;)">
            <text:p/>
          </table:table-cell>
          <table:table-cell table:style-name="ce138" table:formula="of:=IF([.$W54]=0;&quot;&quot;;CONCATENATE(IF(UPPER([.$W54])=UPPER([.$W55]);&quot;&quot;;CONCATENATE(ADDRESS(ROW([.AB54])-IF(ISNUMBER([.$AA54]);[.$AA54];0)+1;COLUMN([.$I54]));&quot;:&quot;;ADDRESS(ROW([.AB54]);COLUMN([.$I54]))));T(ORG.OPENOFFICE.STYLE(&quot;jml_greenOnGreen_7pt_cell&quot;))))">
            <text:p/>
          </table:table-cell>
          <table:table-cell table:style-name="ce127" table:formula="of:=IF(OR(ISBLANK([.$Y54]);[.$Y54]=&quot;&quot;);&quot;&quot;;ROW())">
            <text:p/>
          </table:table-cell>
          <table:table-cell table:style-name="ce127" table:formula="of:=IF(OR(ISBLANK([.$Y54]);[.$Y54]=&quot;&quot;);&quot;&quot;;[.$AA54])">
            <text:p/>
          </table:table-cell>
          <table:table-cell table:style-name="ce127" table:formula="of:=IF([.$U54]=-1; IF([.$C54]=&quot;Select row&quot;;&quot;&quot;;1);&quot;&quot;)">
            <text:p/>
          </table:table-cell>
          <table:table-cell table:style-name="jml_5f_blackOnGreenCurrency_5f_12pt_5f_cell" table:formula="of:=IF( OR( [.$W54]=0; UPPER([.$W54])=UPPER(INDIRECT( ADDRESS(ROW()+1;COLUMN([.$W54])) ))  );&quot;&quot;;CONCATENATE(MONTH(MIN(INDIRECT([.$AB54])));&quot;/&quot;;DAY(MIN(INDIRECT([.$AB54])));&quot; - &quot;;MONTH(MAX(INDIRECT([.$AB54])));&quot;/&quot;;DAY(MAX(INDIRECT([.$AB54])))))">
            <text:p/>
          </table:table-cell>
          <table:table-cell table:style-name="jml_5f_blackOnGreenCurrency_5f_12pt_5f_cell" table:formula="of:=IF(OR([.$Y54]=&quot;&quot;;[.$Y54]=0);&quot;&quot;;[.$Z5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7" calcext:value-type="float">
            <text:p>4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5]);[.$S55]=&quot;&quot;;[.$S55]=&quot;y&quot;);IF(ISNUMBER([.$R55]);&quot;y&quot;;&quot;&quot;);&quot;&quot;)">
            <text:p/>
          </table:table-cell>
          <table:table-cell table:style-name="ce127" table:formula="of:=IF(OR(ISBLANK([.$R55]);[.$R55]=&quot;&quot;);&quot;&quot;;-1)">
            <text:p/>
          </table:table-cell>
          <table:table-cell table:style-name="ce126" table:formula="of:=IF([.$W55]=[.$D55];&quot;&quot;;&quot;*&quot;)">
            <text:p/>
          </table:table-cell>
          <table:table-cell table:style-name="ce129" table:formula="of:=[.$D55]" office:value-type="float" office:value="0" calcext:value-type="float">
            <text:p/>
          </table:table-cell>
          <table:table-cell table:style-name="jml_5f_blackOnGreenCurrency_5f_10pt_5f_cell" table:formula="of:=IF(ISNUMBER([.$R55]);IF(ISNUMBER([.X54]);IF(UPPER([.$W55])=UPPER([.$W54]);[.X54]+[.$R55];[.$R55]);[.$R55]);&quot;&quot;)">
            <text:p/>
          </table:table-cell>
          <table:table-cell table:style-name="ce135" table:formula="of:=IF(UPPER([.$W55])=UPPER(INDIRECT(ADDRESS(ROW([.$W55])+1;COLUMN([.$W55]))));&quot;&quot;;[.$X55])">
            <text:p/>
          </table:table-cell>
          <table:table-cell table:style-name="jml_5f_greenOnGreen_5f_7pt_5f_cell" table:formula="of:=IF(OR(ISBLANK([.$W55]);[.$W55]=&quot;&quot;);&quot;&quot;;CONCATENATE([.$W55];T(ORG.OPENOFFICE.STYLE(IF(UPPER([.$W55])=UPPER([.$W56]);&quot;jml_greenOnGreen_7pt_cell&quot;;&quot;jml_blackOnGreenCurrency_14pt_cell&quot;)))))">
            <text:p/>
          </table:table-cell>
          <table:table-cell table:style-name="jml_5f_greenOnGreen_5f_7pt_5f_cell" table:formula="of:=IF(ISNUMBER([.$I55]); IF(ISNUMBER([.AA54]); IF(UPPER([.$W55])=UPPER([.$W54]); [.AA54]+1+ORG.OPENOFFICE.STYLE( IF(UPPER([.$W55])=UPPER([.$W56]); &quot;jml_greenOnGreen_7pt_cell&quot;; &quot;jml_blackOnGreen_12pt_cell&quot;) ); 1+ORG.OPENOFFICE.STYLE( IF(UPPER([.$W55])=UPPER([.$W56]); &quot;jml_greenOnGreen_7pt_cell&quot;;&quot;jml_blackOnGreen_12pt_cell&quot;) ) ); 1+ORG.OPENOFFICE.STYLE( IF(UPPER([.$W55])=UPPER([.$W56]); &quot;jml_greenOnGreen_7pt_cell&quot;;&quot;jml_blackOnGreen_12pt_cell&quot;) ) ); &quot;&quot;)">
            <text:p/>
          </table:table-cell>
          <table:table-cell table:style-name="ce138" table:formula="of:=IF([.$W55]=0;&quot;&quot;;CONCATENATE(IF(UPPER([.$W55])=UPPER([.$W56]);&quot;&quot;;CONCATENATE(ADDRESS(ROW([.AB55])-IF(ISNUMBER([.$AA55]);[.$AA55];0)+1;COLUMN([.$I55]));&quot;:&quot;;ADDRESS(ROW([.AB55]);COLUMN([.$I55]))));T(ORG.OPENOFFICE.STYLE(&quot;jml_greenOnGreen_7pt_cell&quot;))))">
            <text:p/>
          </table:table-cell>
          <table:table-cell table:style-name="ce127" table:formula="of:=IF(OR(ISBLANK([.$Y55]);[.$Y55]=&quot;&quot;);&quot;&quot;;ROW())">
            <text:p/>
          </table:table-cell>
          <table:table-cell table:style-name="ce127" table:formula="of:=IF(OR(ISBLANK([.$Y55]);[.$Y55]=&quot;&quot;);&quot;&quot;;[.$AA55])">
            <text:p/>
          </table:table-cell>
          <table:table-cell table:style-name="ce127" table:formula="of:=IF([.$U55]=-1; IF([.$C55]=&quot;Select row&quot;;&quot;&quot;;1);&quot;&quot;)">
            <text:p/>
          </table:table-cell>
          <table:table-cell table:style-name="jml_5f_blackOnGreenCurrency_5f_12pt_5f_cell" table:formula="of:=IF( OR( [.$W55]=0; UPPER([.$W55])=UPPER(INDIRECT( ADDRESS(ROW()+1;COLUMN([.$W55])) ))  );&quot;&quot;;CONCATENATE(MONTH(MIN(INDIRECT([.$AB55])));&quot;/&quot;;DAY(MIN(INDIRECT([.$AB55])));&quot; - &quot;;MONTH(MAX(INDIRECT([.$AB55])));&quot;/&quot;;DAY(MAX(INDIRECT([.$AB55])))))">
            <text:p/>
          </table:table-cell>
          <table:table-cell table:style-name="jml_5f_blackOnGreenCurrency_5f_12pt_5f_cell" table:formula="of:=IF(OR([.$Y55]=&quot;&quot;;[.$Y55]=0);&quot;&quot;;[.$Z5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8" calcext:value-type="float">
            <text:p>4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6]);[.$S56]=&quot;&quot;;[.$S56]=&quot;y&quot;);IF(ISNUMBER([.$R56]);&quot;y&quot;;&quot;&quot;);&quot;&quot;)">
            <text:p/>
          </table:table-cell>
          <table:table-cell table:style-name="ce127" table:formula="of:=IF(OR(ISBLANK([.$R56]);[.$R56]=&quot;&quot;);&quot;&quot;;-1)">
            <text:p/>
          </table:table-cell>
          <table:table-cell table:style-name="ce126" table:formula="of:=IF([.$W56]=[.$D56];&quot;&quot;;&quot;*&quot;)">
            <text:p/>
          </table:table-cell>
          <table:table-cell table:style-name="ce129" table:formula="of:=[.$D56]" office:value-type="float" office:value="0" calcext:value-type="float">
            <text:p/>
          </table:table-cell>
          <table:table-cell table:style-name="jml_5f_blackOnGreenCurrency_5f_10pt_5f_cell" table:formula="of:=IF(ISNUMBER([.$R56]);IF(ISNUMBER([.X55]);IF(UPPER([.$W56])=UPPER([.$W55]);[.X55]+[.$R56];[.$R56]);[.$R56]);&quot;&quot;)">
            <text:p/>
          </table:table-cell>
          <table:table-cell table:style-name="ce135" table:formula="of:=IF(UPPER([.$W56])=UPPER(INDIRECT(ADDRESS(ROW([.$W56])+1;COLUMN([.$W56]))));&quot;&quot;;[.$X56])">
            <text:p/>
          </table:table-cell>
          <table:table-cell table:style-name="jml_5f_greenOnGreen_5f_7pt_5f_cell" table:formula="of:=IF(OR(ISBLANK([.$W56]);[.$W56]=&quot;&quot;);&quot;&quot;;CONCATENATE([.$W56];T(ORG.OPENOFFICE.STYLE(IF(UPPER([.$W56])=UPPER([.$W57]);&quot;jml_greenOnGreen_7pt_cell&quot;;&quot;jml_blackOnGreenCurrency_14pt_cell&quot;)))))">
            <text:p/>
          </table:table-cell>
          <table:table-cell table:style-name="jml_5f_greenOnGreen_5f_7pt_5f_cell" table:formula="of:=IF(ISNUMBER([.$I56]); IF(ISNUMBER([.AA55]); IF(UPPER([.$W56])=UPPER([.$W55]); [.AA55]+1+ORG.OPENOFFICE.STYLE( IF(UPPER([.$W56])=UPPER([.$W57]); &quot;jml_greenOnGreen_7pt_cell&quot;; &quot;jml_blackOnGreen_12pt_cell&quot;) ); 1+ORG.OPENOFFICE.STYLE( IF(UPPER([.$W56])=UPPER([.$W57]); &quot;jml_greenOnGreen_7pt_cell&quot;;&quot;jml_blackOnGreen_12pt_cell&quot;) ) ); 1+ORG.OPENOFFICE.STYLE( IF(UPPER([.$W56])=UPPER([.$W57]); &quot;jml_greenOnGreen_7pt_cell&quot;;&quot;jml_blackOnGreen_12pt_cell&quot;) ) ); &quot;&quot;)">
            <text:p/>
          </table:table-cell>
          <table:table-cell table:style-name="ce138" table:formula="of:=IF([.$W56]=0;&quot;&quot;;CONCATENATE(IF(UPPER([.$W56])=UPPER([.$W57]);&quot;&quot;;CONCATENATE(ADDRESS(ROW([.AB56])-IF(ISNUMBER([.$AA56]);[.$AA56];0)+1;COLUMN([.$I56]));&quot;:&quot;;ADDRESS(ROW([.AB56]);COLUMN([.$I56]))));T(ORG.OPENOFFICE.STYLE(&quot;jml_greenOnGreen_7pt_cell&quot;))))">
            <text:p/>
          </table:table-cell>
          <table:table-cell table:style-name="ce127" table:formula="of:=IF(OR(ISBLANK([.$Y56]);[.$Y56]=&quot;&quot;);&quot;&quot;;ROW())">
            <text:p/>
          </table:table-cell>
          <table:table-cell table:style-name="ce127" table:formula="of:=IF(OR(ISBLANK([.$Y56]);[.$Y56]=&quot;&quot;);&quot;&quot;;[.$AA56])">
            <text:p/>
          </table:table-cell>
          <table:table-cell table:style-name="ce127" table:formula="of:=IF([.$U56]=-1; IF([.$C56]=&quot;Select row&quot;;&quot;&quot;;1);&quot;&quot;)">
            <text:p/>
          </table:table-cell>
          <table:table-cell table:style-name="jml_5f_blackOnGreenCurrency_5f_12pt_5f_cell" table:formula="of:=IF( OR( [.$W56]=0; UPPER([.$W56])=UPPER(INDIRECT( ADDRESS(ROW()+1;COLUMN([.$W56])) ))  );&quot;&quot;;CONCATENATE(MONTH(MIN(INDIRECT([.$AB56])));&quot;/&quot;;DAY(MIN(INDIRECT([.$AB56])));&quot; - &quot;;MONTH(MAX(INDIRECT([.$AB56])));&quot;/&quot;;DAY(MAX(INDIRECT([.$AB56])))))">
            <text:p/>
          </table:table-cell>
          <table:table-cell table:style-name="jml_5f_blackOnGreenCurrency_5f_12pt_5f_cell" table:formula="of:=IF(OR([.$Y56]=&quot;&quot;;[.$Y56]=0);&quot;&quot;;[.$Z5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49" calcext:value-type="float">
            <text:p>4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7]);[.$S57]=&quot;&quot;;[.$S57]=&quot;y&quot;);IF(ISNUMBER([.$R57]);&quot;y&quot;;&quot;&quot;);&quot;&quot;)">
            <text:p/>
          </table:table-cell>
          <table:table-cell table:style-name="ce127" table:formula="of:=IF(OR(ISBLANK([.$R57]);[.$R57]=&quot;&quot;);&quot;&quot;;-1)">
            <text:p/>
          </table:table-cell>
          <table:table-cell table:style-name="ce126" table:formula="of:=IF([.$W57]=[.$D57];&quot;&quot;;&quot;*&quot;)">
            <text:p/>
          </table:table-cell>
          <table:table-cell table:style-name="ce129" table:formula="of:=[.$D57]" office:value-type="float" office:value="0" calcext:value-type="float">
            <text:p/>
          </table:table-cell>
          <table:table-cell table:style-name="jml_5f_blackOnGreenCurrency_5f_10pt_5f_cell" table:formula="of:=IF(ISNUMBER([.$R57]);IF(ISNUMBER([.X56]);IF(UPPER([.$W57])=UPPER([.$W56]);[.X56]+[.$R57];[.$R57]);[.$R57]);&quot;&quot;)">
            <text:p/>
          </table:table-cell>
          <table:table-cell table:style-name="ce135" table:formula="of:=IF(UPPER([.$W57])=UPPER(INDIRECT(ADDRESS(ROW([.$W57])+1;COLUMN([.$W57]))));&quot;&quot;;[.$X57])">
            <text:p/>
          </table:table-cell>
          <table:table-cell table:style-name="jml_5f_greenOnGreen_5f_7pt_5f_cell" table:formula="of:=IF(OR(ISBLANK([.$W57]);[.$W57]=&quot;&quot;);&quot;&quot;;CONCATENATE([.$W57];T(ORG.OPENOFFICE.STYLE(IF(UPPER([.$W57])=UPPER([.$W58]);&quot;jml_greenOnGreen_7pt_cell&quot;;&quot;jml_blackOnGreenCurrency_14pt_cell&quot;)))))">
            <text:p/>
          </table:table-cell>
          <table:table-cell table:style-name="jml_5f_greenOnGreen_5f_7pt_5f_cell" table:formula="of:=IF(ISNUMBER([.$I57]); IF(ISNUMBER([.AA56]); IF(UPPER([.$W57])=UPPER([.$W56]); [.AA56]+1+ORG.OPENOFFICE.STYLE( IF(UPPER([.$W57])=UPPER([.$W58]); &quot;jml_greenOnGreen_7pt_cell&quot;; &quot;jml_blackOnGreen_12pt_cell&quot;) ); 1+ORG.OPENOFFICE.STYLE( IF(UPPER([.$W57])=UPPER([.$W58]); &quot;jml_greenOnGreen_7pt_cell&quot;;&quot;jml_blackOnGreen_12pt_cell&quot;) ) ); 1+ORG.OPENOFFICE.STYLE( IF(UPPER([.$W57])=UPPER([.$W58]); &quot;jml_greenOnGreen_7pt_cell&quot;;&quot;jml_blackOnGreen_12pt_cell&quot;) ) ); &quot;&quot;)">
            <text:p/>
          </table:table-cell>
          <table:table-cell table:style-name="ce138" table:formula="of:=IF([.$W57]=0;&quot;&quot;;CONCATENATE(IF(UPPER([.$W57])=UPPER([.$W58]);&quot;&quot;;CONCATENATE(ADDRESS(ROW([.AB57])-IF(ISNUMBER([.$AA57]);[.$AA57];0)+1;COLUMN([.$I57]));&quot;:&quot;;ADDRESS(ROW([.AB57]);COLUMN([.$I57]))));T(ORG.OPENOFFICE.STYLE(&quot;jml_greenOnGreen_7pt_cell&quot;))))">
            <text:p/>
          </table:table-cell>
          <table:table-cell table:style-name="ce127" table:formula="of:=IF(OR(ISBLANK([.$Y57]);[.$Y57]=&quot;&quot;);&quot;&quot;;ROW())">
            <text:p/>
          </table:table-cell>
          <table:table-cell table:style-name="ce127" table:formula="of:=IF(OR(ISBLANK([.$Y57]);[.$Y57]=&quot;&quot;);&quot;&quot;;[.$AA57])">
            <text:p/>
          </table:table-cell>
          <table:table-cell table:style-name="ce127" table:formula="of:=IF([.$U57]=-1; IF([.$C57]=&quot;Select row&quot;;&quot;&quot;;1);&quot;&quot;)">
            <text:p/>
          </table:table-cell>
          <table:table-cell table:style-name="jml_5f_blackOnGreenCurrency_5f_12pt_5f_cell" table:formula="of:=IF( OR( [.$W57]=0; UPPER([.$W57])=UPPER(INDIRECT( ADDRESS(ROW()+1;COLUMN([.$W57])) ))  );&quot;&quot;;CONCATENATE(MONTH(MIN(INDIRECT([.$AB57])));&quot;/&quot;;DAY(MIN(INDIRECT([.$AB57])));&quot; - &quot;;MONTH(MAX(INDIRECT([.$AB57])));&quot;/&quot;;DAY(MAX(INDIRECT([.$AB57])))))">
            <text:p/>
          </table:table-cell>
          <table:table-cell table:style-name="jml_5f_blackOnGreenCurrency_5f_12pt_5f_cell" table:formula="of:=IF(OR([.$Y57]=&quot;&quot;;[.$Y57]=0);&quot;&quot;;[.$Z5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0" calcext:value-type="float">
            <text:p>5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8]);[.$S58]=&quot;&quot;;[.$S58]=&quot;y&quot;);IF(ISNUMBER([.$R58]);&quot;y&quot;;&quot;&quot;);&quot;&quot;)">
            <text:p/>
          </table:table-cell>
          <table:table-cell table:style-name="ce127" table:formula="of:=IF(OR(ISBLANK([.$R58]);[.$R58]=&quot;&quot;);&quot;&quot;;-1)">
            <text:p/>
          </table:table-cell>
          <table:table-cell table:style-name="ce126" table:formula="of:=IF([.$W58]=[.$D58];&quot;&quot;;&quot;*&quot;)">
            <text:p/>
          </table:table-cell>
          <table:table-cell table:style-name="ce129" table:formula="of:=[.$D58]" office:value-type="float" office:value="0" calcext:value-type="float">
            <text:p/>
          </table:table-cell>
          <table:table-cell table:style-name="jml_5f_blackOnGreenCurrency_5f_10pt_5f_cell" table:formula="of:=IF(ISNUMBER([.$R58]);IF(ISNUMBER([.X57]);IF(UPPER([.$W58])=UPPER([.$W57]);[.X57]+[.$R58];[.$R58]);[.$R58]);&quot;&quot;)">
            <text:p/>
          </table:table-cell>
          <table:table-cell table:style-name="ce135" table:formula="of:=IF(UPPER([.$W58])=UPPER(INDIRECT(ADDRESS(ROW([.$W58])+1;COLUMN([.$W58]))));&quot;&quot;;[.$X58])">
            <text:p/>
          </table:table-cell>
          <table:table-cell table:style-name="jml_5f_greenOnGreen_5f_7pt_5f_cell" table:formula="of:=IF(OR(ISBLANK([.$W58]);[.$W58]=&quot;&quot;);&quot;&quot;;CONCATENATE([.$W58];T(ORG.OPENOFFICE.STYLE(IF(UPPER([.$W58])=UPPER([.$W59]);&quot;jml_greenOnGreen_7pt_cell&quot;;&quot;jml_blackOnGreenCurrency_14pt_cell&quot;)))))">
            <text:p/>
          </table:table-cell>
          <table:table-cell table:style-name="jml_5f_greenOnGreen_5f_7pt_5f_cell" table:formula="of:=IF(ISNUMBER([.$I58]); IF(ISNUMBER([.AA57]); IF(UPPER([.$W58])=UPPER([.$W57]); [.AA57]+1+ORG.OPENOFFICE.STYLE( IF(UPPER([.$W58])=UPPER([.$W59]); &quot;jml_greenOnGreen_7pt_cell&quot;; &quot;jml_blackOnGreen_12pt_cell&quot;) ); 1+ORG.OPENOFFICE.STYLE( IF(UPPER([.$W58])=UPPER([.$W59]); &quot;jml_greenOnGreen_7pt_cell&quot;;&quot;jml_blackOnGreen_12pt_cell&quot;) ) ); 1+ORG.OPENOFFICE.STYLE( IF(UPPER([.$W58])=UPPER([.$W59]); &quot;jml_greenOnGreen_7pt_cell&quot;;&quot;jml_blackOnGreen_12pt_cell&quot;) ) ); &quot;&quot;)">
            <text:p/>
          </table:table-cell>
          <table:table-cell table:style-name="ce138" table:formula="of:=IF([.$W58]=0;&quot;&quot;;CONCATENATE(IF(UPPER([.$W58])=UPPER([.$W59]);&quot;&quot;;CONCATENATE(ADDRESS(ROW([.AB58])-IF(ISNUMBER([.$AA58]);[.$AA58];0)+1;COLUMN([.$I58]));&quot;:&quot;;ADDRESS(ROW([.AB58]);COLUMN([.$I58]))));T(ORG.OPENOFFICE.STYLE(&quot;jml_greenOnGreen_7pt_cell&quot;))))">
            <text:p/>
          </table:table-cell>
          <table:table-cell table:style-name="ce127" table:formula="of:=IF(OR(ISBLANK([.$Y58]);[.$Y58]=&quot;&quot;);&quot;&quot;;ROW())">
            <text:p/>
          </table:table-cell>
          <table:table-cell table:style-name="ce127" table:formula="of:=IF(OR(ISBLANK([.$Y58]);[.$Y58]=&quot;&quot;);&quot;&quot;;[.$AA58])">
            <text:p/>
          </table:table-cell>
          <table:table-cell table:style-name="ce127" table:formula="of:=IF([.$U58]=-1; IF([.$C58]=&quot;Select row&quot;;&quot;&quot;;1);&quot;&quot;)">
            <text:p/>
          </table:table-cell>
          <table:table-cell table:style-name="jml_5f_blackOnGreenCurrency_5f_12pt_5f_cell" table:formula="of:=IF( OR( [.$W58]=0; UPPER([.$W58])=UPPER(INDIRECT( ADDRESS(ROW()+1;COLUMN([.$W58])) ))  );&quot;&quot;;CONCATENATE(MONTH(MIN(INDIRECT([.$AB58])));&quot;/&quot;;DAY(MIN(INDIRECT([.$AB58])));&quot; - &quot;;MONTH(MAX(INDIRECT([.$AB58])));&quot;/&quot;;DAY(MAX(INDIRECT([.$AB58])))))">
            <text:p/>
          </table:table-cell>
          <table:table-cell table:style-name="jml_5f_blackOnGreenCurrency_5f_12pt_5f_cell" table:formula="of:=IF(OR([.$Y58]=&quot;&quot;;[.$Y58]=0);&quot;&quot;;[.$Z5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1" calcext:value-type="float">
            <text:p>5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59]);[.$S59]=&quot;&quot;;[.$S59]=&quot;y&quot;);IF(ISNUMBER([.$R59]);&quot;y&quot;;&quot;&quot;);&quot;&quot;)">
            <text:p/>
          </table:table-cell>
          <table:table-cell table:style-name="ce127" table:formula="of:=IF(OR(ISBLANK([.$R59]);[.$R59]=&quot;&quot;);&quot;&quot;;-1)">
            <text:p/>
          </table:table-cell>
          <table:table-cell table:style-name="ce126" table:formula="of:=IF([.$W59]=[.$D59];&quot;&quot;;&quot;*&quot;)">
            <text:p/>
          </table:table-cell>
          <table:table-cell table:style-name="ce129" table:formula="of:=[.$D59]" office:value-type="float" office:value="0" calcext:value-type="float">
            <text:p/>
          </table:table-cell>
          <table:table-cell table:style-name="jml_5f_blackOnGreenCurrency_5f_10pt_5f_cell" table:formula="of:=IF(ISNUMBER([.$R59]);IF(ISNUMBER([.X58]);IF(UPPER([.$W59])=UPPER([.$W58]);[.X58]+[.$R59];[.$R59]);[.$R59]);&quot;&quot;)">
            <text:p/>
          </table:table-cell>
          <table:table-cell table:style-name="ce135" table:formula="of:=IF(UPPER([.$W59])=UPPER(INDIRECT(ADDRESS(ROW([.$W59])+1;COLUMN([.$W59]))));&quot;&quot;;[.$X59])">
            <text:p/>
          </table:table-cell>
          <table:table-cell table:style-name="jml_5f_greenOnGreen_5f_7pt_5f_cell" table:formula="of:=IF(OR(ISBLANK([.$W59]);[.$W59]=&quot;&quot;);&quot;&quot;;CONCATENATE([.$W59];T(ORG.OPENOFFICE.STYLE(IF(UPPER([.$W59])=UPPER([.$W60]);&quot;jml_greenOnGreen_7pt_cell&quot;;&quot;jml_blackOnGreenCurrency_14pt_cell&quot;)))))">
            <text:p/>
          </table:table-cell>
          <table:table-cell table:style-name="jml_5f_greenOnGreen_5f_7pt_5f_cell" table:formula="of:=IF(ISNUMBER([.$I59]); IF(ISNUMBER([.AA58]); IF(UPPER([.$W59])=UPPER([.$W58]); [.AA58]+1+ORG.OPENOFFICE.STYLE( IF(UPPER([.$W59])=UPPER([.$W60]); &quot;jml_greenOnGreen_7pt_cell&quot;; &quot;jml_blackOnGreen_12pt_cell&quot;) ); 1+ORG.OPENOFFICE.STYLE( IF(UPPER([.$W59])=UPPER([.$W60]); &quot;jml_greenOnGreen_7pt_cell&quot;;&quot;jml_blackOnGreen_12pt_cell&quot;) ) ); 1+ORG.OPENOFFICE.STYLE( IF(UPPER([.$W59])=UPPER([.$W60]); &quot;jml_greenOnGreen_7pt_cell&quot;;&quot;jml_blackOnGreen_12pt_cell&quot;) ) ); &quot;&quot;)">
            <text:p/>
          </table:table-cell>
          <table:table-cell table:style-name="ce138" table:formula="of:=IF([.$W59]=0;&quot;&quot;;CONCATENATE(IF(UPPER([.$W59])=UPPER([.$W60]);&quot;&quot;;CONCATENATE(ADDRESS(ROW([.AB59])-IF(ISNUMBER([.$AA59]);[.$AA59];0)+1;COLUMN([.$I59]));&quot;:&quot;;ADDRESS(ROW([.AB59]);COLUMN([.$I59]))));T(ORG.OPENOFFICE.STYLE(&quot;jml_greenOnGreen_7pt_cell&quot;))))">
            <text:p/>
          </table:table-cell>
          <table:table-cell table:style-name="ce127" table:formula="of:=IF(OR(ISBLANK([.$Y59]);[.$Y59]=&quot;&quot;);&quot;&quot;;ROW())">
            <text:p/>
          </table:table-cell>
          <table:table-cell table:style-name="ce127" table:formula="of:=IF(OR(ISBLANK([.$Y59]);[.$Y59]=&quot;&quot;);&quot;&quot;;[.$AA59])">
            <text:p/>
          </table:table-cell>
          <table:table-cell table:style-name="ce127" table:formula="of:=IF([.$U59]=-1; IF([.$C59]=&quot;Select row&quot;;&quot;&quot;;1);&quot;&quot;)">
            <text:p/>
          </table:table-cell>
          <table:table-cell table:style-name="jml_5f_blackOnGreenCurrency_5f_12pt_5f_cell" table:formula="of:=IF( OR( [.$W59]=0; UPPER([.$W59])=UPPER(INDIRECT( ADDRESS(ROW()+1;COLUMN([.$W59])) ))  );&quot;&quot;;CONCATENATE(MONTH(MIN(INDIRECT([.$AB59])));&quot;/&quot;;DAY(MIN(INDIRECT([.$AB59])));&quot; - &quot;;MONTH(MAX(INDIRECT([.$AB59])));&quot;/&quot;;DAY(MAX(INDIRECT([.$AB59])))))">
            <text:p/>
          </table:table-cell>
          <table:table-cell table:style-name="jml_5f_blackOnGreenCurrency_5f_12pt_5f_cell" table:formula="of:=IF(OR([.$Y59]=&quot;&quot;;[.$Y59]=0);&quot;&quot;;[.$Z5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2" calcext:value-type="float">
            <text:p>5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0]);[.$S60]=&quot;&quot;;[.$S60]=&quot;y&quot;);IF(ISNUMBER([.$R60]);&quot;y&quot;;&quot;&quot;);&quot;&quot;)">
            <text:p/>
          </table:table-cell>
          <table:table-cell table:style-name="ce127" table:formula="of:=IF(OR(ISBLANK([.$R60]);[.$R60]=&quot;&quot;);&quot;&quot;;-1)">
            <text:p/>
          </table:table-cell>
          <table:table-cell table:style-name="ce126" table:formula="of:=IF([.$W60]=[.$D60];&quot;&quot;;&quot;*&quot;)">
            <text:p/>
          </table:table-cell>
          <table:table-cell table:style-name="ce129" table:formula="of:=[.$D60]" office:value-type="float" office:value="0" calcext:value-type="float">
            <text:p/>
          </table:table-cell>
          <table:table-cell table:style-name="jml_5f_blackOnGreenCurrency_5f_10pt_5f_cell" table:formula="of:=IF(ISNUMBER([.$R60]);IF(ISNUMBER([.X59]);IF(UPPER([.$W60])=UPPER([.$W59]);[.X59]+[.$R60];[.$R60]);[.$R60]);&quot;&quot;)">
            <text:p/>
          </table:table-cell>
          <table:table-cell table:style-name="ce135" table:formula="of:=IF(UPPER([.$W60])=UPPER(INDIRECT(ADDRESS(ROW([.$W60])+1;COLUMN([.$W60]))));&quot;&quot;;[.$X60])">
            <text:p/>
          </table:table-cell>
          <table:table-cell table:style-name="jml_5f_greenOnGreen_5f_7pt_5f_cell" table:formula="of:=IF(OR(ISBLANK([.$W60]);[.$W60]=&quot;&quot;);&quot;&quot;;CONCATENATE([.$W60];T(ORG.OPENOFFICE.STYLE(IF(UPPER([.$W60])=UPPER([.$W61]);&quot;jml_greenOnGreen_7pt_cell&quot;;&quot;jml_blackOnGreenCurrency_14pt_cell&quot;)))))">
            <text:p/>
          </table:table-cell>
          <table:table-cell table:style-name="jml_5f_greenOnGreen_5f_7pt_5f_cell" table:formula="of:=IF(ISNUMBER([.$I60]); IF(ISNUMBER([.AA59]); IF(UPPER([.$W60])=UPPER([.$W59]); [.AA59]+1+ORG.OPENOFFICE.STYLE( IF(UPPER([.$W60])=UPPER([.$W61]); &quot;jml_greenOnGreen_7pt_cell&quot;; &quot;jml_blackOnGreen_12pt_cell&quot;) ); 1+ORG.OPENOFFICE.STYLE( IF(UPPER([.$W60])=UPPER([.$W61]); &quot;jml_greenOnGreen_7pt_cell&quot;;&quot;jml_blackOnGreen_12pt_cell&quot;) ) ); 1+ORG.OPENOFFICE.STYLE( IF(UPPER([.$W60])=UPPER([.$W61]); &quot;jml_greenOnGreen_7pt_cell&quot;;&quot;jml_blackOnGreen_12pt_cell&quot;) ) ); &quot;&quot;)">
            <text:p/>
          </table:table-cell>
          <table:table-cell table:style-name="ce138" table:formula="of:=IF([.$W60]=0;&quot;&quot;;CONCATENATE(IF(UPPER([.$W60])=UPPER([.$W61]);&quot;&quot;;CONCATENATE(ADDRESS(ROW([.AB60])-IF(ISNUMBER([.$AA60]);[.$AA60];0)+1;COLUMN([.$I60]));&quot;:&quot;;ADDRESS(ROW([.AB60]);COLUMN([.$I60]))));T(ORG.OPENOFFICE.STYLE(&quot;jml_greenOnGreen_7pt_cell&quot;))))">
            <text:p/>
          </table:table-cell>
          <table:table-cell table:style-name="ce127" table:formula="of:=IF(OR(ISBLANK([.$Y60]);[.$Y60]=&quot;&quot;);&quot;&quot;;ROW())">
            <text:p/>
          </table:table-cell>
          <table:table-cell table:style-name="ce127" table:formula="of:=IF(OR(ISBLANK([.$Y60]);[.$Y60]=&quot;&quot;);&quot;&quot;;[.$AA60])">
            <text:p/>
          </table:table-cell>
          <table:table-cell table:style-name="ce127" table:formula="of:=IF([.$U60]=-1; IF([.$C60]=&quot;Select row&quot;;&quot;&quot;;1);&quot;&quot;)">
            <text:p/>
          </table:table-cell>
          <table:table-cell table:style-name="jml_5f_blackOnGreenCurrency_5f_12pt_5f_cell" table:formula="of:=IF( OR( [.$W60]=0; UPPER([.$W60])=UPPER(INDIRECT( ADDRESS(ROW()+1;COLUMN([.$W60])) ))  );&quot;&quot;;CONCATENATE(MONTH(MIN(INDIRECT([.$AB60])));&quot;/&quot;;DAY(MIN(INDIRECT([.$AB60])));&quot; - &quot;;MONTH(MAX(INDIRECT([.$AB60])));&quot;/&quot;;DAY(MAX(INDIRECT([.$AB60])))))">
            <text:p/>
          </table:table-cell>
          <table:table-cell table:style-name="jml_5f_blackOnGreenCurrency_5f_12pt_5f_cell" table:formula="of:=IF(OR([.$Y60]=&quot;&quot;;[.$Y60]=0);&quot;&quot;;[.$Z6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3" calcext:value-type="float">
            <text:p>5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1]);[.$S61]=&quot;&quot;;[.$S61]=&quot;y&quot;);IF(ISNUMBER([.$R61]);&quot;y&quot;;&quot;&quot;);&quot;&quot;)">
            <text:p/>
          </table:table-cell>
          <table:table-cell table:style-name="ce127" table:formula="of:=IF(OR(ISBLANK([.$R61]);[.$R61]=&quot;&quot;);&quot;&quot;;-1)">
            <text:p/>
          </table:table-cell>
          <table:table-cell table:style-name="ce126" table:formula="of:=IF([.$W61]=[.$D61];&quot;&quot;;&quot;*&quot;)">
            <text:p/>
          </table:table-cell>
          <table:table-cell table:style-name="ce129" table:formula="of:=[.$D61]" office:value-type="float" office:value="0" calcext:value-type="float">
            <text:p/>
          </table:table-cell>
          <table:table-cell table:style-name="jml_5f_blackOnGreenCurrency_5f_10pt_5f_cell" table:formula="of:=IF(ISNUMBER([.$R61]);IF(ISNUMBER([.X60]);IF(UPPER([.$W61])=UPPER([.$W60]);[.X60]+[.$R61];[.$R61]);[.$R61]);&quot;&quot;)">
            <text:p/>
          </table:table-cell>
          <table:table-cell table:style-name="ce135" table:formula="of:=IF(UPPER([.$W61])=UPPER(INDIRECT(ADDRESS(ROW([.$W61])+1;COLUMN([.$W61]))));&quot;&quot;;[.$X61])">
            <text:p/>
          </table:table-cell>
          <table:table-cell table:style-name="jml_5f_greenOnGreen_5f_7pt_5f_cell" table:formula="of:=IF(OR(ISBLANK([.$W61]);[.$W61]=&quot;&quot;);&quot;&quot;;CONCATENATE([.$W61];T(ORG.OPENOFFICE.STYLE(IF(UPPER([.$W61])=UPPER([.$W62]);&quot;jml_greenOnGreen_7pt_cell&quot;;&quot;jml_blackOnGreenCurrency_14pt_cell&quot;)))))">
            <text:p/>
          </table:table-cell>
          <table:table-cell table:style-name="jml_5f_greenOnGreen_5f_7pt_5f_cell" table:formula="of:=IF(ISNUMBER([.$I61]); IF(ISNUMBER([.AA60]); IF(UPPER([.$W61])=UPPER([.$W60]); [.AA60]+1+ORG.OPENOFFICE.STYLE( IF(UPPER([.$W61])=UPPER([.$W62]); &quot;jml_greenOnGreen_7pt_cell&quot;; &quot;jml_blackOnGreen_12pt_cell&quot;) ); 1+ORG.OPENOFFICE.STYLE( IF(UPPER([.$W61])=UPPER([.$W62]); &quot;jml_greenOnGreen_7pt_cell&quot;;&quot;jml_blackOnGreen_12pt_cell&quot;) ) ); 1+ORG.OPENOFFICE.STYLE( IF(UPPER([.$W61])=UPPER([.$W62]); &quot;jml_greenOnGreen_7pt_cell&quot;;&quot;jml_blackOnGreen_12pt_cell&quot;) ) ); &quot;&quot;)">
            <text:p/>
          </table:table-cell>
          <table:table-cell table:style-name="ce138" table:formula="of:=IF([.$W61]=0;&quot;&quot;;CONCATENATE(IF(UPPER([.$W61])=UPPER([.$W62]);&quot;&quot;;CONCATENATE(ADDRESS(ROW([.AB61])-IF(ISNUMBER([.$AA61]);[.$AA61];0)+1;COLUMN([.$I61]));&quot;:&quot;;ADDRESS(ROW([.AB61]);COLUMN([.$I61]))));T(ORG.OPENOFFICE.STYLE(&quot;jml_greenOnGreen_7pt_cell&quot;))))">
            <text:p/>
          </table:table-cell>
          <table:table-cell table:style-name="ce127" table:formula="of:=IF(OR(ISBLANK([.$Y61]);[.$Y61]=&quot;&quot;);&quot;&quot;;ROW())">
            <text:p/>
          </table:table-cell>
          <table:table-cell table:style-name="ce127" table:formula="of:=IF(OR(ISBLANK([.$Y61]);[.$Y61]=&quot;&quot;);&quot;&quot;;[.$AA61])">
            <text:p/>
          </table:table-cell>
          <table:table-cell table:style-name="ce127" table:formula="of:=IF([.$U61]=-1; IF([.$C61]=&quot;Select row&quot;;&quot;&quot;;1);&quot;&quot;)">
            <text:p/>
          </table:table-cell>
          <table:table-cell table:style-name="jml_5f_blackOnGreenCurrency_5f_12pt_5f_cell" table:formula="of:=IF( OR( [.$W61]=0; UPPER([.$W61])=UPPER(INDIRECT( ADDRESS(ROW()+1;COLUMN([.$W61])) ))  );&quot;&quot;;CONCATENATE(MONTH(MIN(INDIRECT([.$AB61])));&quot;/&quot;;DAY(MIN(INDIRECT([.$AB61])));&quot; - &quot;;MONTH(MAX(INDIRECT([.$AB61])));&quot;/&quot;;DAY(MAX(INDIRECT([.$AB61])))))">
            <text:p/>
          </table:table-cell>
          <table:table-cell table:style-name="jml_5f_blackOnGreenCurrency_5f_12pt_5f_cell" table:formula="of:=IF(OR([.$Y61]=&quot;&quot;;[.$Y61]=0);&quot;&quot;;[.$Z6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4" calcext:value-type="float">
            <text:p>5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2]);[.$S62]=&quot;&quot;;[.$S62]=&quot;y&quot;);IF(ISNUMBER([.$R62]);&quot;y&quot;;&quot;&quot;);&quot;&quot;)">
            <text:p/>
          </table:table-cell>
          <table:table-cell table:style-name="ce127" table:formula="of:=IF(OR(ISBLANK([.$R62]);[.$R62]=&quot;&quot;);&quot;&quot;;-1)">
            <text:p/>
          </table:table-cell>
          <table:table-cell table:style-name="ce126" table:formula="of:=IF([.$W62]=[.$D62];&quot;&quot;;&quot;*&quot;)">
            <text:p/>
          </table:table-cell>
          <table:table-cell table:style-name="ce129" table:formula="of:=[.$D62]" office:value-type="float" office:value="0" calcext:value-type="float">
            <text:p/>
          </table:table-cell>
          <table:table-cell table:style-name="jml_5f_blackOnGreenCurrency_5f_10pt_5f_cell" table:formula="of:=IF(ISNUMBER([.$R62]);IF(ISNUMBER([.X61]);IF(UPPER([.$W62])=UPPER([.$W61]);[.X61]+[.$R62];[.$R62]);[.$R62]);&quot;&quot;)">
            <text:p/>
          </table:table-cell>
          <table:table-cell table:style-name="ce135" table:formula="of:=IF(UPPER([.$W62])=UPPER(INDIRECT(ADDRESS(ROW([.$W62])+1;COLUMN([.$W62]))));&quot;&quot;;[.$X62])">
            <text:p/>
          </table:table-cell>
          <table:table-cell table:style-name="jml_5f_greenOnGreen_5f_7pt_5f_cell" table:formula="of:=IF(OR(ISBLANK([.$W62]);[.$W62]=&quot;&quot;);&quot;&quot;;CONCATENATE([.$W62];T(ORG.OPENOFFICE.STYLE(IF(UPPER([.$W62])=UPPER([.$W63]);&quot;jml_greenOnGreen_7pt_cell&quot;;&quot;jml_blackOnGreenCurrency_14pt_cell&quot;)))))">
            <text:p/>
          </table:table-cell>
          <table:table-cell table:style-name="jml_5f_greenOnGreen_5f_7pt_5f_cell" table:formula="of:=IF(ISNUMBER([.$I62]); IF(ISNUMBER([.AA61]); IF(UPPER([.$W62])=UPPER([.$W61]); [.AA61]+1+ORG.OPENOFFICE.STYLE( IF(UPPER([.$W62])=UPPER([.$W63]); &quot;jml_greenOnGreen_7pt_cell&quot;; &quot;jml_blackOnGreen_12pt_cell&quot;) ); 1+ORG.OPENOFFICE.STYLE( IF(UPPER([.$W62])=UPPER([.$W63]); &quot;jml_greenOnGreen_7pt_cell&quot;;&quot;jml_blackOnGreen_12pt_cell&quot;) ) ); 1+ORG.OPENOFFICE.STYLE( IF(UPPER([.$W62])=UPPER([.$W63]); &quot;jml_greenOnGreen_7pt_cell&quot;;&quot;jml_blackOnGreen_12pt_cell&quot;) ) ); &quot;&quot;)">
            <text:p/>
          </table:table-cell>
          <table:table-cell table:style-name="ce138" table:formula="of:=IF([.$W62]=0;&quot;&quot;;CONCATENATE(IF(UPPER([.$W62])=UPPER([.$W63]);&quot;&quot;;CONCATENATE(ADDRESS(ROW([.AB62])-IF(ISNUMBER([.$AA62]);[.$AA62];0)+1;COLUMN([.$I62]));&quot;:&quot;;ADDRESS(ROW([.AB62]);COLUMN([.$I62]))));T(ORG.OPENOFFICE.STYLE(&quot;jml_greenOnGreen_7pt_cell&quot;))))">
            <text:p/>
          </table:table-cell>
          <table:table-cell table:style-name="ce127" table:formula="of:=IF(OR(ISBLANK([.$Y62]);[.$Y62]=&quot;&quot;);&quot;&quot;;ROW())">
            <text:p/>
          </table:table-cell>
          <table:table-cell table:style-name="ce127" table:formula="of:=IF(OR(ISBLANK([.$Y62]);[.$Y62]=&quot;&quot;);&quot;&quot;;[.$AA62])">
            <text:p/>
          </table:table-cell>
          <table:table-cell table:style-name="ce127" table:formula="of:=IF([.$U62]=-1; IF([.$C62]=&quot;Select row&quot;;&quot;&quot;;1);&quot;&quot;)">
            <text:p/>
          </table:table-cell>
          <table:table-cell table:style-name="jml_5f_blackOnGreenCurrency_5f_12pt_5f_cell" table:formula="of:=IF( OR( [.$W62]=0; UPPER([.$W62])=UPPER(INDIRECT( ADDRESS(ROW()+1;COLUMN([.$W62])) ))  );&quot;&quot;;CONCATENATE(MONTH(MIN(INDIRECT([.$AB62])));&quot;/&quot;;DAY(MIN(INDIRECT([.$AB62])));&quot; - &quot;;MONTH(MAX(INDIRECT([.$AB62])));&quot;/&quot;;DAY(MAX(INDIRECT([.$AB62])))))">
            <text:p/>
          </table:table-cell>
          <table:table-cell table:style-name="jml_5f_blackOnGreenCurrency_5f_12pt_5f_cell" table:formula="of:=IF(OR([.$Y62]=&quot;&quot;;[.$Y62]=0);&quot;&quot;;[.$Z6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3]);[.$S63]=&quot;&quot;;[.$S63]=&quot;y&quot;);IF(ISNUMBER([.$R63]);&quot;y&quot;;&quot;&quot;);&quot;&quot;)">
            <text:p/>
          </table:table-cell>
          <table:table-cell table:style-name="ce127" table:formula="of:=IF(OR(ISBLANK([.$R63]);[.$R63]=&quot;&quot;);&quot;&quot;;-1)">
            <text:p/>
          </table:table-cell>
          <table:table-cell table:style-name="ce126" table:formula="of:=IF([.$W63]=[.$D63];&quot;&quot;;&quot;*&quot;)">
            <text:p/>
          </table:table-cell>
          <table:table-cell table:style-name="ce129" table:formula="of:=[.$D63]" office:value-type="float" office:value="0" calcext:value-type="float">
            <text:p/>
          </table:table-cell>
          <table:table-cell table:style-name="jml_5f_blackOnGreenCurrency_5f_10pt_5f_cell" table:formula="of:=IF(ISNUMBER([.$R63]);IF(ISNUMBER([.X62]);IF(UPPER([.$W63])=UPPER([.$W62]);[.X62]+[.$R63];[.$R63]);[.$R63]);&quot;&quot;)">
            <text:p/>
          </table:table-cell>
          <table:table-cell table:style-name="ce135" table:formula="of:=IF(UPPER([.$W63])=UPPER(INDIRECT(ADDRESS(ROW([.$W63])+1;COLUMN([.$W63]))));&quot;&quot;;[.$X63])">
            <text:p/>
          </table:table-cell>
          <table:table-cell table:style-name="jml_5f_greenOnGreen_5f_7pt_5f_cell" table:formula="of:=IF(OR(ISBLANK([.$W63]);[.$W63]=&quot;&quot;);&quot;&quot;;CONCATENATE([.$W63];T(ORG.OPENOFFICE.STYLE(IF(UPPER([.$W63])=UPPER([.$W64]);&quot;jml_greenOnGreen_7pt_cell&quot;;&quot;jml_blackOnGreenCurrency_14pt_cell&quot;)))))">
            <text:p/>
          </table:table-cell>
          <table:table-cell table:style-name="jml_5f_greenOnGreen_5f_7pt_5f_cell" table:formula="of:=IF(ISNUMBER([.$I63]); IF(ISNUMBER([.AA62]); IF(UPPER([.$W63])=UPPER([.$W62]); [.AA62]+1+ORG.OPENOFFICE.STYLE( IF(UPPER([.$W63])=UPPER([.$W64]); &quot;jml_greenOnGreen_7pt_cell&quot;; &quot;jml_blackOnGreen_12pt_cell&quot;) ); 1+ORG.OPENOFFICE.STYLE( IF(UPPER([.$W63])=UPPER([.$W64]); &quot;jml_greenOnGreen_7pt_cell&quot;;&quot;jml_blackOnGreen_12pt_cell&quot;) ) ); 1+ORG.OPENOFFICE.STYLE( IF(UPPER([.$W63])=UPPER([.$W64]); &quot;jml_greenOnGreen_7pt_cell&quot;;&quot;jml_blackOnGreen_12pt_cell&quot;) ) ); &quot;&quot;)">
            <text:p/>
          </table:table-cell>
          <table:table-cell table:style-name="ce138" table:formula="of:=IF([.$W63]=0;&quot;&quot;;CONCATENATE(IF(UPPER([.$W63])=UPPER([.$W64]);&quot;&quot;;CONCATENATE(ADDRESS(ROW([.AB63])-IF(ISNUMBER([.$AA63]);[.$AA63];0)+1;COLUMN([.$I63]));&quot;:&quot;;ADDRESS(ROW([.AB63]);COLUMN([.$I63]))));T(ORG.OPENOFFICE.STYLE(&quot;jml_greenOnGreen_7pt_cell&quot;))))">
            <text:p/>
          </table:table-cell>
          <table:table-cell table:style-name="ce127" table:formula="of:=IF(OR(ISBLANK([.$Y63]);[.$Y63]=&quot;&quot;);&quot;&quot;;ROW())">
            <text:p/>
          </table:table-cell>
          <table:table-cell table:style-name="ce127" table:formula="of:=IF(OR(ISBLANK([.$Y63]);[.$Y63]=&quot;&quot;);&quot;&quot;;[.$AA63])">
            <text:p/>
          </table:table-cell>
          <table:table-cell table:style-name="ce127" table:formula="of:=IF([.$U63]=-1; IF([.$C63]=&quot;Select row&quot;;&quot;&quot;;1);&quot;&quot;)">
            <text:p/>
          </table:table-cell>
          <table:table-cell table:style-name="jml_5f_blackOnGreenCurrency_5f_12pt_5f_cell" table:formula="of:=IF( OR( [.$W63]=0; UPPER([.$W63])=UPPER(INDIRECT( ADDRESS(ROW()+1;COLUMN([.$W63])) ))  );&quot;&quot;;CONCATENATE(MONTH(MIN(INDIRECT([.$AB63])));&quot;/&quot;;DAY(MIN(INDIRECT([.$AB63])));&quot; - &quot;;MONTH(MAX(INDIRECT([.$AB63])));&quot;/&quot;;DAY(MAX(INDIRECT([.$AB63])))))">
            <text:p/>
          </table:table-cell>
          <table:table-cell table:style-name="jml_5f_blackOnGreenCurrency_5f_12pt_5f_cell" table:formula="of:=IF(OR([.$Y63]=&quot;&quot;;[.$Y63]=0);&quot;&quot;;[.$Z6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6" calcext:value-type="float">
            <text:p>5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4]);[.$S64]=&quot;&quot;;[.$S64]=&quot;y&quot;);IF(ISNUMBER([.$R64]);&quot;y&quot;;&quot;&quot;);&quot;&quot;)">
            <text:p/>
          </table:table-cell>
          <table:table-cell table:style-name="ce127" table:formula="of:=IF(OR(ISBLANK([.$R64]);[.$R64]=&quot;&quot;);&quot;&quot;;-1)">
            <text:p/>
          </table:table-cell>
          <table:table-cell table:style-name="ce126" table:formula="of:=IF([.$W64]=[.$D64];&quot;&quot;;&quot;*&quot;)">
            <text:p/>
          </table:table-cell>
          <table:table-cell table:style-name="ce129" table:formula="of:=[.$D64]" office:value-type="float" office:value="0" calcext:value-type="float">
            <text:p/>
          </table:table-cell>
          <table:table-cell table:style-name="jml_5f_blackOnGreenCurrency_5f_10pt_5f_cell" table:formula="of:=IF(ISNUMBER([.$R64]);IF(ISNUMBER([.X63]);IF(UPPER([.$W64])=UPPER([.$W63]);[.X63]+[.$R64];[.$R64]);[.$R64]);&quot;&quot;)">
            <text:p/>
          </table:table-cell>
          <table:table-cell table:style-name="ce135" table:formula="of:=IF(UPPER([.$W64])=UPPER(INDIRECT(ADDRESS(ROW([.$W64])+1;COLUMN([.$W64]))));&quot;&quot;;[.$X64])">
            <text:p/>
          </table:table-cell>
          <table:table-cell table:style-name="jml_5f_greenOnGreen_5f_7pt_5f_cell" table:formula="of:=IF(OR(ISBLANK([.$W64]);[.$W64]=&quot;&quot;);&quot;&quot;;CONCATENATE([.$W64];T(ORG.OPENOFFICE.STYLE(IF(UPPER([.$W64])=UPPER([.$W65]);&quot;jml_greenOnGreen_7pt_cell&quot;;&quot;jml_blackOnGreenCurrency_14pt_cell&quot;)))))">
            <text:p/>
          </table:table-cell>
          <table:table-cell table:style-name="jml_5f_greenOnGreen_5f_7pt_5f_cell" table:formula="of:=IF(ISNUMBER([.$I64]); IF(ISNUMBER([.AA63]); IF(UPPER([.$W64])=UPPER([.$W63]); [.AA63]+1+ORG.OPENOFFICE.STYLE( IF(UPPER([.$W64])=UPPER([.$W65]); &quot;jml_greenOnGreen_7pt_cell&quot;; &quot;jml_blackOnGreen_12pt_cell&quot;) ); 1+ORG.OPENOFFICE.STYLE( IF(UPPER([.$W64])=UPPER([.$W65]); &quot;jml_greenOnGreen_7pt_cell&quot;;&quot;jml_blackOnGreen_12pt_cell&quot;) ) ); 1+ORG.OPENOFFICE.STYLE( IF(UPPER([.$W64])=UPPER([.$W65]); &quot;jml_greenOnGreen_7pt_cell&quot;;&quot;jml_blackOnGreen_12pt_cell&quot;) ) ); &quot;&quot;)">
            <text:p/>
          </table:table-cell>
          <table:table-cell table:style-name="ce138" table:formula="of:=IF([.$W64]=0;&quot;&quot;;CONCATENATE(IF(UPPER([.$W64])=UPPER([.$W65]);&quot;&quot;;CONCATENATE(ADDRESS(ROW([.AB64])-IF(ISNUMBER([.$AA64]);[.$AA64];0)+1;COLUMN([.$I64]));&quot;:&quot;;ADDRESS(ROW([.AB64]);COLUMN([.$I64]))));T(ORG.OPENOFFICE.STYLE(&quot;jml_greenOnGreen_7pt_cell&quot;))))">
            <text:p/>
          </table:table-cell>
          <table:table-cell table:style-name="ce127" table:formula="of:=IF(OR(ISBLANK([.$Y64]);[.$Y64]=&quot;&quot;);&quot;&quot;;ROW())">
            <text:p/>
          </table:table-cell>
          <table:table-cell table:style-name="ce127" table:formula="of:=IF(OR(ISBLANK([.$Y64]);[.$Y64]=&quot;&quot;);&quot;&quot;;[.$AA64])">
            <text:p/>
          </table:table-cell>
          <table:table-cell table:style-name="ce127" table:formula="of:=IF([.$U64]=-1; IF([.$C64]=&quot;Select row&quot;;&quot;&quot;;1);&quot;&quot;)">
            <text:p/>
          </table:table-cell>
          <table:table-cell table:style-name="jml_5f_blackOnGreenCurrency_5f_12pt_5f_cell" table:formula="of:=IF( OR( [.$W64]=0; UPPER([.$W64])=UPPER(INDIRECT( ADDRESS(ROW()+1;COLUMN([.$W64])) ))  );&quot;&quot;;CONCATENATE(MONTH(MIN(INDIRECT([.$AB64])));&quot;/&quot;;DAY(MIN(INDIRECT([.$AB64])));&quot; - &quot;;MONTH(MAX(INDIRECT([.$AB64])));&quot;/&quot;;DAY(MAX(INDIRECT([.$AB64])))))">
            <text:p/>
          </table:table-cell>
          <table:table-cell table:style-name="jml_5f_blackOnGreenCurrency_5f_12pt_5f_cell" table:formula="of:=IF(OR([.$Y64]=&quot;&quot;;[.$Y64]=0);&quot;&quot;;[.$Z6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7" calcext:value-type="float">
            <text:p>5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5]);[.$S65]=&quot;&quot;;[.$S65]=&quot;y&quot;);IF(ISNUMBER([.$R65]);&quot;y&quot;;&quot;&quot;);&quot;&quot;)">
            <text:p/>
          </table:table-cell>
          <table:table-cell table:style-name="ce127" table:formula="of:=IF(OR(ISBLANK([.$R65]);[.$R65]=&quot;&quot;);&quot;&quot;;-1)">
            <text:p/>
          </table:table-cell>
          <table:table-cell table:style-name="ce126" table:formula="of:=IF([.$W65]=[.$D65];&quot;&quot;;&quot;*&quot;)">
            <text:p/>
          </table:table-cell>
          <table:table-cell table:style-name="ce129" table:formula="of:=[.$D65]" office:value-type="float" office:value="0" calcext:value-type="float">
            <text:p/>
          </table:table-cell>
          <table:table-cell table:style-name="jml_5f_blackOnGreenCurrency_5f_10pt_5f_cell" table:formula="of:=IF(ISNUMBER([.$R65]);IF(ISNUMBER([.X64]);IF(UPPER([.$W65])=UPPER([.$W64]);[.X64]+[.$R65];[.$R65]);[.$R65]);&quot;&quot;)">
            <text:p/>
          </table:table-cell>
          <table:table-cell table:style-name="ce135" table:formula="of:=IF(UPPER([.$W65])=UPPER(INDIRECT(ADDRESS(ROW([.$W65])+1;COLUMN([.$W65]))));&quot;&quot;;[.$X65])">
            <text:p/>
          </table:table-cell>
          <table:table-cell table:style-name="jml_5f_greenOnGreen_5f_7pt_5f_cell" table:formula="of:=IF(OR(ISBLANK([.$W65]);[.$W65]=&quot;&quot;);&quot;&quot;;CONCATENATE([.$W65];T(ORG.OPENOFFICE.STYLE(IF(UPPER([.$W65])=UPPER([.$W66]);&quot;jml_greenOnGreen_7pt_cell&quot;;&quot;jml_blackOnGreenCurrency_14pt_cell&quot;)))))">
            <text:p/>
          </table:table-cell>
          <table:table-cell table:style-name="jml_5f_greenOnGreen_5f_7pt_5f_cell" table:formula="of:=IF(ISNUMBER([.$I65]); IF(ISNUMBER([.AA64]); IF(UPPER([.$W65])=UPPER([.$W64]); [.AA64]+1+ORG.OPENOFFICE.STYLE( IF(UPPER([.$W65])=UPPER([.$W66]); &quot;jml_greenOnGreen_7pt_cell&quot;; &quot;jml_blackOnGreen_12pt_cell&quot;) ); 1+ORG.OPENOFFICE.STYLE( IF(UPPER([.$W65])=UPPER([.$W66]); &quot;jml_greenOnGreen_7pt_cell&quot;;&quot;jml_blackOnGreen_12pt_cell&quot;) ) ); 1+ORG.OPENOFFICE.STYLE( IF(UPPER([.$W65])=UPPER([.$W66]); &quot;jml_greenOnGreen_7pt_cell&quot;;&quot;jml_blackOnGreen_12pt_cell&quot;) ) ); &quot;&quot;)">
            <text:p/>
          </table:table-cell>
          <table:table-cell table:style-name="ce138" table:formula="of:=IF([.$W65]=0;&quot;&quot;;CONCATENATE(IF(UPPER([.$W65])=UPPER([.$W66]);&quot;&quot;;CONCATENATE(ADDRESS(ROW([.AB65])-IF(ISNUMBER([.$AA65]);[.$AA65];0)+1;COLUMN([.$I65]));&quot;:&quot;;ADDRESS(ROW([.AB65]);COLUMN([.$I65]))));T(ORG.OPENOFFICE.STYLE(&quot;jml_greenOnGreen_7pt_cell&quot;))))">
            <text:p/>
          </table:table-cell>
          <table:table-cell table:style-name="ce127" table:formula="of:=IF(OR(ISBLANK([.$Y65]);[.$Y65]=&quot;&quot;);&quot;&quot;;ROW())">
            <text:p/>
          </table:table-cell>
          <table:table-cell table:style-name="ce127" table:formula="of:=IF(OR(ISBLANK([.$Y65]);[.$Y65]=&quot;&quot;);&quot;&quot;;[.$AA65])">
            <text:p/>
          </table:table-cell>
          <table:table-cell table:style-name="ce127" table:formula="of:=IF([.$U65]=-1; IF([.$C65]=&quot;Select row&quot;;&quot;&quot;;1);&quot;&quot;)">
            <text:p/>
          </table:table-cell>
          <table:table-cell table:style-name="jml_5f_blackOnGreenCurrency_5f_12pt_5f_cell" table:formula="of:=IF( OR( [.$W65]=0; UPPER([.$W65])=UPPER(INDIRECT( ADDRESS(ROW()+1;COLUMN([.$W65])) ))  );&quot;&quot;;CONCATENATE(MONTH(MIN(INDIRECT([.$AB65])));&quot;/&quot;;DAY(MIN(INDIRECT([.$AB65])));&quot; - &quot;;MONTH(MAX(INDIRECT([.$AB65])));&quot;/&quot;;DAY(MAX(INDIRECT([.$AB65])))))">
            <text:p/>
          </table:table-cell>
          <table:table-cell table:style-name="jml_5f_blackOnGreenCurrency_5f_12pt_5f_cell" table:formula="of:=IF(OR([.$Y65]=&quot;&quot;;[.$Y65]=0);&quot;&quot;;[.$Z6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8" calcext:value-type="float">
            <text:p>5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6]);[.$S66]=&quot;&quot;;[.$S66]=&quot;y&quot;);IF(ISNUMBER([.$R66]);&quot;y&quot;;&quot;&quot;);&quot;&quot;)">
            <text:p/>
          </table:table-cell>
          <table:table-cell table:style-name="ce127" table:formula="of:=IF(OR(ISBLANK([.$R66]);[.$R66]=&quot;&quot;);&quot;&quot;;-1)">
            <text:p/>
          </table:table-cell>
          <table:table-cell table:style-name="ce126" table:formula="of:=IF([.$W66]=[.$D66];&quot;&quot;;&quot;*&quot;)">
            <text:p/>
          </table:table-cell>
          <table:table-cell table:style-name="ce129" table:formula="of:=[.$D66]" office:value-type="float" office:value="0" calcext:value-type="float">
            <text:p/>
          </table:table-cell>
          <table:table-cell table:style-name="jml_5f_blackOnGreenCurrency_5f_10pt_5f_cell" table:formula="of:=IF(ISNUMBER([.$R66]);IF(ISNUMBER([.X65]);IF(UPPER([.$W66])=UPPER([.$W65]);[.X65]+[.$R66];[.$R66]);[.$R66]);&quot;&quot;)">
            <text:p/>
          </table:table-cell>
          <table:table-cell table:style-name="ce135" table:formula="of:=IF(UPPER([.$W66])=UPPER(INDIRECT(ADDRESS(ROW([.$W66])+1;COLUMN([.$W66]))));&quot;&quot;;[.$X66])">
            <text:p/>
          </table:table-cell>
          <table:table-cell table:style-name="jml_5f_greenOnGreen_5f_7pt_5f_cell" table:formula="of:=IF(OR(ISBLANK([.$W66]);[.$W66]=&quot;&quot;);&quot;&quot;;CONCATENATE([.$W66];T(ORG.OPENOFFICE.STYLE(IF(UPPER([.$W66])=UPPER([.$W67]);&quot;jml_greenOnGreen_7pt_cell&quot;;&quot;jml_blackOnGreenCurrency_14pt_cell&quot;)))))">
            <text:p/>
          </table:table-cell>
          <table:table-cell table:style-name="jml_5f_greenOnGreen_5f_7pt_5f_cell" table:formula="of:=IF(ISNUMBER([.$I66]); IF(ISNUMBER([.AA65]); IF(UPPER([.$W66])=UPPER([.$W65]); [.AA65]+1+ORG.OPENOFFICE.STYLE( IF(UPPER([.$W66])=UPPER([.$W67]); &quot;jml_greenOnGreen_7pt_cell&quot;; &quot;jml_blackOnGreen_12pt_cell&quot;) ); 1+ORG.OPENOFFICE.STYLE( IF(UPPER([.$W66])=UPPER([.$W67]); &quot;jml_greenOnGreen_7pt_cell&quot;;&quot;jml_blackOnGreen_12pt_cell&quot;) ) ); 1+ORG.OPENOFFICE.STYLE( IF(UPPER([.$W66])=UPPER([.$W67]); &quot;jml_greenOnGreen_7pt_cell&quot;;&quot;jml_blackOnGreen_12pt_cell&quot;) ) ); &quot;&quot;)">
            <text:p/>
          </table:table-cell>
          <table:table-cell table:style-name="ce138" table:formula="of:=IF([.$W66]=0;&quot;&quot;;CONCATENATE(IF(UPPER([.$W66])=UPPER([.$W67]);&quot;&quot;;CONCATENATE(ADDRESS(ROW([.AB66])-IF(ISNUMBER([.$AA66]);[.$AA66];0)+1;COLUMN([.$I66]));&quot;:&quot;;ADDRESS(ROW([.AB66]);COLUMN([.$I66]))));T(ORG.OPENOFFICE.STYLE(&quot;jml_greenOnGreen_7pt_cell&quot;))))">
            <text:p/>
          </table:table-cell>
          <table:table-cell table:style-name="ce127" table:formula="of:=IF(OR(ISBLANK([.$Y66]);[.$Y66]=&quot;&quot;);&quot;&quot;;ROW())">
            <text:p/>
          </table:table-cell>
          <table:table-cell table:style-name="ce127" table:formula="of:=IF(OR(ISBLANK([.$Y66]);[.$Y66]=&quot;&quot;);&quot;&quot;;[.$AA66])">
            <text:p/>
          </table:table-cell>
          <table:table-cell table:style-name="ce127" table:formula="of:=IF([.$U66]=-1; IF([.$C66]=&quot;Select row&quot;;&quot;&quot;;1);&quot;&quot;)">
            <text:p/>
          </table:table-cell>
          <table:table-cell table:style-name="jml_5f_blackOnGreenCurrency_5f_12pt_5f_cell" table:formula="of:=IF( OR( [.$W66]=0; UPPER([.$W66])=UPPER(INDIRECT( ADDRESS(ROW()+1;COLUMN([.$W66])) ))  );&quot;&quot;;CONCATENATE(MONTH(MIN(INDIRECT([.$AB66])));&quot;/&quot;;DAY(MIN(INDIRECT([.$AB66])));&quot; - &quot;;MONTH(MAX(INDIRECT([.$AB66])));&quot;/&quot;;DAY(MAX(INDIRECT([.$AB66])))))">
            <text:p/>
          </table:table-cell>
          <table:table-cell table:style-name="jml_5f_blackOnGreenCurrency_5f_12pt_5f_cell" table:formula="of:=IF(OR([.$Y66]=&quot;&quot;;[.$Y66]=0);&quot;&quot;;[.$Z6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59" calcext:value-type="float">
            <text:p>5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7]);[.$S67]=&quot;&quot;;[.$S67]=&quot;y&quot;);IF(ISNUMBER([.$R67]);&quot;y&quot;;&quot;&quot;);&quot;&quot;)">
            <text:p/>
          </table:table-cell>
          <table:table-cell table:style-name="ce127" table:formula="of:=IF(OR(ISBLANK([.$R67]);[.$R67]=&quot;&quot;);&quot;&quot;;-1)">
            <text:p/>
          </table:table-cell>
          <table:table-cell table:style-name="ce126" table:formula="of:=IF([.$W67]=[.$D67];&quot;&quot;;&quot;*&quot;)">
            <text:p/>
          </table:table-cell>
          <table:table-cell table:style-name="ce129" table:formula="of:=[.$D67]" office:value-type="float" office:value="0" calcext:value-type="float">
            <text:p/>
          </table:table-cell>
          <table:table-cell table:style-name="jml_5f_blackOnGreenCurrency_5f_10pt_5f_cell" table:formula="of:=IF(ISNUMBER([.$R67]);IF(ISNUMBER([.X66]);IF(UPPER([.$W67])=UPPER([.$W66]);[.X66]+[.$R67];[.$R67]);[.$R67]);&quot;&quot;)">
            <text:p/>
          </table:table-cell>
          <table:table-cell table:style-name="ce135" table:formula="of:=IF(UPPER([.$W67])=UPPER(INDIRECT(ADDRESS(ROW([.$W67])+1;COLUMN([.$W67]))));&quot;&quot;;[.$X67])">
            <text:p/>
          </table:table-cell>
          <table:table-cell table:style-name="jml_5f_greenOnGreen_5f_7pt_5f_cell" table:formula="of:=IF(OR(ISBLANK([.$W67]);[.$W67]=&quot;&quot;);&quot;&quot;;CONCATENATE([.$W67];T(ORG.OPENOFFICE.STYLE(IF(UPPER([.$W67])=UPPER([.$W68]);&quot;jml_greenOnGreen_7pt_cell&quot;;&quot;jml_blackOnGreenCurrency_14pt_cell&quot;)))))">
            <text:p/>
          </table:table-cell>
          <table:table-cell table:style-name="jml_5f_greenOnGreen_5f_7pt_5f_cell" table:formula="of:=IF(ISNUMBER([.$I67]); IF(ISNUMBER([.AA66]); IF(UPPER([.$W67])=UPPER([.$W66]); [.AA66]+1+ORG.OPENOFFICE.STYLE( IF(UPPER([.$W67])=UPPER([.$W68]); &quot;jml_greenOnGreen_7pt_cell&quot;; &quot;jml_blackOnGreen_12pt_cell&quot;) ); 1+ORG.OPENOFFICE.STYLE( IF(UPPER([.$W67])=UPPER([.$W68]); &quot;jml_greenOnGreen_7pt_cell&quot;;&quot;jml_blackOnGreen_12pt_cell&quot;) ) ); 1+ORG.OPENOFFICE.STYLE( IF(UPPER([.$W67])=UPPER([.$W68]); &quot;jml_greenOnGreen_7pt_cell&quot;;&quot;jml_blackOnGreen_12pt_cell&quot;) ) ); &quot;&quot;)">
            <text:p/>
          </table:table-cell>
          <table:table-cell table:style-name="ce138" table:formula="of:=IF([.$W67]=0;&quot;&quot;;CONCATENATE(IF(UPPER([.$W67])=UPPER([.$W68]);&quot;&quot;;CONCATENATE(ADDRESS(ROW([.AB67])-IF(ISNUMBER([.$AA67]);[.$AA67];0)+1;COLUMN([.$I67]));&quot;:&quot;;ADDRESS(ROW([.AB67]);COLUMN([.$I67]))));T(ORG.OPENOFFICE.STYLE(&quot;jml_greenOnGreen_7pt_cell&quot;))))">
            <text:p/>
          </table:table-cell>
          <table:table-cell table:style-name="ce127" table:formula="of:=IF(OR(ISBLANK([.$Y67]);[.$Y67]=&quot;&quot;);&quot;&quot;;ROW())">
            <text:p/>
          </table:table-cell>
          <table:table-cell table:style-name="ce127" table:formula="of:=IF(OR(ISBLANK([.$Y67]);[.$Y67]=&quot;&quot;);&quot;&quot;;[.$AA67])">
            <text:p/>
          </table:table-cell>
          <table:table-cell table:style-name="ce127" table:formula="of:=IF([.$U67]=-1; IF([.$C67]=&quot;Select row&quot;;&quot;&quot;;1);&quot;&quot;)">
            <text:p/>
          </table:table-cell>
          <table:table-cell table:style-name="jml_5f_blackOnGreenCurrency_5f_12pt_5f_cell" table:formula="of:=IF( OR( [.$W67]=0; UPPER([.$W67])=UPPER(INDIRECT( ADDRESS(ROW()+1;COLUMN([.$W67])) ))  );&quot;&quot;;CONCATENATE(MONTH(MIN(INDIRECT([.$AB67])));&quot;/&quot;;DAY(MIN(INDIRECT([.$AB67])));&quot; - &quot;;MONTH(MAX(INDIRECT([.$AB67])));&quot;/&quot;;DAY(MAX(INDIRECT([.$AB67])))))">
            <text:p/>
          </table:table-cell>
          <table:table-cell table:style-name="jml_5f_blackOnGreenCurrency_5f_12pt_5f_cell" table:formula="of:=IF(OR([.$Y67]=&quot;&quot;;[.$Y67]=0);&quot;&quot;;[.$Z6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0" calcext:value-type="float">
            <text:p>6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8]);[.$S68]=&quot;&quot;;[.$S68]=&quot;y&quot;);IF(ISNUMBER([.$R68]);&quot;y&quot;;&quot;&quot;);&quot;&quot;)">
            <text:p/>
          </table:table-cell>
          <table:table-cell table:style-name="ce127" table:formula="of:=IF(OR(ISBLANK([.$R68]);[.$R68]=&quot;&quot;);&quot;&quot;;-1)">
            <text:p/>
          </table:table-cell>
          <table:table-cell table:style-name="ce126" table:formula="of:=IF([.$W68]=[.$D68];&quot;&quot;;&quot;*&quot;)">
            <text:p/>
          </table:table-cell>
          <table:table-cell table:style-name="ce129" table:formula="of:=[.$D68]" office:value-type="float" office:value="0" calcext:value-type="float">
            <text:p/>
          </table:table-cell>
          <table:table-cell table:style-name="jml_5f_blackOnGreenCurrency_5f_10pt_5f_cell" table:formula="of:=IF(ISNUMBER([.$R68]);IF(ISNUMBER([.X67]);IF(UPPER([.$W68])=UPPER([.$W67]);[.X67]+[.$R68];[.$R68]);[.$R68]);&quot;&quot;)">
            <text:p/>
          </table:table-cell>
          <table:table-cell table:style-name="ce135" table:formula="of:=IF(UPPER([.$W68])=UPPER(INDIRECT(ADDRESS(ROW([.$W68])+1;COLUMN([.$W68]))));&quot;&quot;;[.$X68])">
            <text:p/>
          </table:table-cell>
          <table:table-cell table:style-name="jml_5f_greenOnGreen_5f_7pt_5f_cell" table:formula="of:=IF(OR(ISBLANK([.$W68]);[.$W68]=&quot;&quot;);&quot;&quot;;CONCATENATE([.$W68];T(ORG.OPENOFFICE.STYLE(IF(UPPER([.$W68])=UPPER([.$W69]);&quot;jml_greenOnGreen_7pt_cell&quot;;&quot;jml_blackOnGreenCurrency_14pt_cell&quot;)))))">
            <text:p/>
          </table:table-cell>
          <table:table-cell table:style-name="jml_5f_greenOnGreen_5f_7pt_5f_cell" table:formula="of:=IF(ISNUMBER([.$I68]); IF(ISNUMBER([.AA67]); IF(UPPER([.$W68])=UPPER([.$W67]); [.AA67]+1+ORG.OPENOFFICE.STYLE( IF(UPPER([.$W68])=UPPER([.$W69]); &quot;jml_greenOnGreen_7pt_cell&quot;; &quot;jml_blackOnGreen_12pt_cell&quot;) ); 1+ORG.OPENOFFICE.STYLE( IF(UPPER([.$W68])=UPPER([.$W69]); &quot;jml_greenOnGreen_7pt_cell&quot;;&quot;jml_blackOnGreen_12pt_cell&quot;) ) ); 1+ORG.OPENOFFICE.STYLE( IF(UPPER([.$W68])=UPPER([.$W69]); &quot;jml_greenOnGreen_7pt_cell&quot;;&quot;jml_blackOnGreen_12pt_cell&quot;) ) ); &quot;&quot;)">
            <text:p/>
          </table:table-cell>
          <table:table-cell table:style-name="ce138" table:formula="of:=IF([.$W68]=0;&quot;&quot;;CONCATENATE(IF(UPPER([.$W68])=UPPER([.$W69]);&quot;&quot;;CONCATENATE(ADDRESS(ROW([.AB68])-IF(ISNUMBER([.$AA68]);[.$AA68];0)+1;COLUMN([.$I68]));&quot;:&quot;;ADDRESS(ROW([.AB68]);COLUMN([.$I68]))));T(ORG.OPENOFFICE.STYLE(&quot;jml_greenOnGreen_7pt_cell&quot;))))">
            <text:p/>
          </table:table-cell>
          <table:table-cell table:style-name="ce127" table:formula="of:=IF(OR(ISBLANK([.$Y68]);[.$Y68]=&quot;&quot;);&quot;&quot;;ROW())">
            <text:p/>
          </table:table-cell>
          <table:table-cell table:style-name="ce127" table:formula="of:=IF(OR(ISBLANK([.$Y68]);[.$Y68]=&quot;&quot;);&quot;&quot;;[.$AA68])">
            <text:p/>
          </table:table-cell>
          <table:table-cell table:style-name="ce127" table:formula="of:=IF([.$U68]=-1; IF([.$C68]=&quot;Select row&quot;;&quot;&quot;;1);&quot;&quot;)">
            <text:p/>
          </table:table-cell>
          <table:table-cell table:style-name="jml_5f_blackOnGreenCurrency_5f_12pt_5f_cell" table:formula="of:=IF( OR( [.$W68]=0; UPPER([.$W68])=UPPER(INDIRECT( ADDRESS(ROW()+1;COLUMN([.$W68])) ))  );&quot;&quot;;CONCATENATE(MONTH(MIN(INDIRECT([.$AB68])));&quot;/&quot;;DAY(MIN(INDIRECT([.$AB68])));&quot; - &quot;;MONTH(MAX(INDIRECT([.$AB68])));&quot;/&quot;;DAY(MAX(INDIRECT([.$AB68])))))">
            <text:p/>
          </table:table-cell>
          <table:table-cell table:style-name="jml_5f_blackOnGreenCurrency_5f_12pt_5f_cell" table:formula="of:=IF(OR([.$Y68]=&quot;&quot;;[.$Y68]=0);&quot;&quot;;[.$Z6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1" calcext:value-type="float">
            <text:p>6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69]);[.$S69]=&quot;&quot;;[.$S69]=&quot;y&quot;);IF(ISNUMBER([.$R69]);&quot;y&quot;;&quot;&quot;);&quot;&quot;)">
            <text:p/>
          </table:table-cell>
          <table:table-cell table:style-name="ce127" table:formula="of:=IF(OR(ISBLANK([.$R69]);[.$R69]=&quot;&quot;);&quot;&quot;;-1)">
            <text:p/>
          </table:table-cell>
          <table:table-cell table:style-name="ce126" table:formula="of:=IF([.$W69]=[.$D69];&quot;&quot;;&quot;*&quot;)">
            <text:p/>
          </table:table-cell>
          <table:table-cell table:style-name="ce129" table:formula="of:=[.$D69]" office:value-type="float" office:value="0" calcext:value-type="float">
            <text:p/>
          </table:table-cell>
          <table:table-cell table:style-name="jml_5f_blackOnGreenCurrency_5f_10pt_5f_cell" table:formula="of:=IF(ISNUMBER([.$R69]);IF(ISNUMBER([.X68]);IF(UPPER([.$W69])=UPPER([.$W68]);[.X68]+[.$R69];[.$R69]);[.$R69]);&quot;&quot;)">
            <text:p/>
          </table:table-cell>
          <table:table-cell table:style-name="ce135" table:formula="of:=IF(UPPER([.$W69])=UPPER(INDIRECT(ADDRESS(ROW([.$W69])+1;COLUMN([.$W69]))));&quot;&quot;;[.$X69])">
            <text:p/>
          </table:table-cell>
          <table:table-cell table:style-name="jml_5f_greenOnGreen_5f_7pt_5f_cell" table:formula="of:=IF(OR(ISBLANK([.$W69]);[.$W69]=&quot;&quot;);&quot;&quot;;CONCATENATE([.$W69];T(ORG.OPENOFFICE.STYLE(IF(UPPER([.$W69])=UPPER([.$W70]);&quot;jml_greenOnGreen_7pt_cell&quot;;&quot;jml_blackOnGreenCurrency_14pt_cell&quot;)))))">
            <text:p/>
          </table:table-cell>
          <table:table-cell table:style-name="jml_5f_greenOnGreen_5f_7pt_5f_cell" table:formula="of:=IF(ISNUMBER([.$I69]); IF(ISNUMBER([.AA68]); IF(UPPER([.$W69])=UPPER([.$W68]); [.AA68]+1+ORG.OPENOFFICE.STYLE( IF(UPPER([.$W69])=UPPER([.$W70]); &quot;jml_greenOnGreen_7pt_cell&quot;; &quot;jml_blackOnGreen_12pt_cell&quot;) ); 1+ORG.OPENOFFICE.STYLE( IF(UPPER([.$W69])=UPPER([.$W70]); &quot;jml_greenOnGreen_7pt_cell&quot;;&quot;jml_blackOnGreen_12pt_cell&quot;) ) ); 1+ORG.OPENOFFICE.STYLE( IF(UPPER([.$W69])=UPPER([.$W70]); &quot;jml_greenOnGreen_7pt_cell&quot;;&quot;jml_blackOnGreen_12pt_cell&quot;) ) ); &quot;&quot;)">
            <text:p/>
          </table:table-cell>
          <table:table-cell table:style-name="ce138" table:formula="of:=IF([.$W69]=0;&quot;&quot;;CONCATENATE(IF(UPPER([.$W69])=UPPER([.$W70]);&quot;&quot;;CONCATENATE(ADDRESS(ROW([.AB69])-IF(ISNUMBER([.$AA69]);[.$AA69];0)+1;COLUMN([.$I69]));&quot;:&quot;;ADDRESS(ROW([.AB69]);COLUMN([.$I69]))));T(ORG.OPENOFFICE.STYLE(&quot;jml_greenOnGreen_7pt_cell&quot;))))">
            <text:p/>
          </table:table-cell>
          <table:table-cell table:style-name="ce127" table:formula="of:=IF(OR(ISBLANK([.$Y69]);[.$Y69]=&quot;&quot;);&quot;&quot;;ROW())">
            <text:p/>
          </table:table-cell>
          <table:table-cell table:style-name="ce127" table:formula="of:=IF(OR(ISBLANK([.$Y69]);[.$Y69]=&quot;&quot;);&quot;&quot;;[.$AA69])">
            <text:p/>
          </table:table-cell>
          <table:table-cell table:style-name="ce127" table:formula="of:=IF([.$U69]=-1; IF([.$C69]=&quot;Select row&quot;;&quot;&quot;;1);&quot;&quot;)">
            <text:p/>
          </table:table-cell>
          <table:table-cell table:style-name="jml_5f_blackOnGreenCurrency_5f_12pt_5f_cell" table:formula="of:=IF( OR( [.$W69]=0; UPPER([.$W69])=UPPER(INDIRECT( ADDRESS(ROW()+1;COLUMN([.$W69])) ))  );&quot;&quot;;CONCATENATE(MONTH(MIN(INDIRECT([.$AB69])));&quot;/&quot;;DAY(MIN(INDIRECT([.$AB69])));&quot; - &quot;;MONTH(MAX(INDIRECT([.$AB69])));&quot;/&quot;;DAY(MAX(INDIRECT([.$AB69])))))">
            <text:p/>
          </table:table-cell>
          <table:table-cell table:style-name="jml_5f_blackOnGreenCurrency_5f_12pt_5f_cell" table:formula="of:=IF(OR([.$Y69]=&quot;&quot;;[.$Y69]=0);&quot;&quot;;[.$Z6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2" calcext:value-type="float">
            <text:p>6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0]);[.$S70]=&quot;&quot;;[.$S70]=&quot;y&quot;);IF(ISNUMBER([.$R70]);&quot;y&quot;;&quot;&quot;);&quot;&quot;)">
            <text:p/>
          </table:table-cell>
          <table:table-cell table:style-name="ce127" table:formula="of:=IF(OR(ISBLANK([.$R70]);[.$R70]=&quot;&quot;);&quot;&quot;;-1)">
            <text:p/>
          </table:table-cell>
          <table:table-cell table:style-name="ce126" table:formula="of:=IF([.$W70]=[.$D70];&quot;&quot;;&quot;*&quot;)">
            <text:p/>
          </table:table-cell>
          <table:table-cell table:style-name="ce129" table:formula="of:=[.$D70]" office:value-type="float" office:value="0" calcext:value-type="float">
            <text:p/>
          </table:table-cell>
          <table:table-cell table:style-name="jml_5f_blackOnGreenCurrency_5f_10pt_5f_cell" table:formula="of:=IF(ISNUMBER([.$R70]);IF(ISNUMBER([.X69]);IF(UPPER([.$W70])=UPPER([.$W69]);[.X69]+[.$R70];[.$R70]);[.$R70]);&quot;&quot;)">
            <text:p/>
          </table:table-cell>
          <table:table-cell table:style-name="ce135" table:formula="of:=IF(UPPER([.$W70])=UPPER(INDIRECT(ADDRESS(ROW([.$W70])+1;COLUMN([.$W70]))));&quot;&quot;;[.$X70])">
            <text:p/>
          </table:table-cell>
          <table:table-cell table:style-name="jml_5f_greenOnGreen_5f_7pt_5f_cell" table:formula="of:=IF(OR(ISBLANK([.$W70]);[.$W70]=&quot;&quot;);&quot;&quot;;CONCATENATE([.$W70];T(ORG.OPENOFFICE.STYLE(IF(UPPER([.$W70])=UPPER([.$W71]);&quot;jml_greenOnGreen_7pt_cell&quot;;&quot;jml_blackOnGreenCurrency_14pt_cell&quot;)))))">
            <text:p/>
          </table:table-cell>
          <table:table-cell table:style-name="jml_5f_greenOnGreen_5f_7pt_5f_cell" table:formula="of:=IF(ISNUMBER([.$I70]); IF(ISNUMBER([.AA69]); IF(UPPER([.$W70])=UPPER([.$W69]); [.AA69]+1+ORG.OPENOFFICE.STYLE( IF(UPPER([.$W70])=UPPER([.$W71]); &quot;jml_greenOnGreen_7pt_cell&quot;; &quot;jml_blackOnGreen_12pt_cell&quot;) ); 1+ORG.OPENOFFICE.STYLE( IF(UPPER([.$W70])=UPPER([.$W71]); &quot;jml_greenOnGreen_7pt_cell&quot;;&quot;jml_blackOnGreen_12pt_cell&quot;) ) ); 1+ORG.OPENOFFICE.STYLE( IF(UPPER([.$W70])=UPPER([.$W71]); &quot;jml_greenOnGreen_7pt_cell&quot;;&quot;jml_blackOnGreen_12pt_cell&quot;) ) ); &quot;&quot;)">
            <text:p/>
          </table:table-cell>
          <table:table-cell table:style-name="ce138" table:formula="of:=IF([.$W70]=0;&quot;&quot;;CONCATENATE(IF(UPPER([.$W70])=UPPER([.$W71]);&quot;&quot;;CONCATENATE(ADDRESS(ROW([.AB70])-IF(ISNUMBER([.$AA70]);[.$AA70];0)+1;COLUMN([.$I70]));&quot;:&quot;;ADDRESS(ROW([.AB70]);COLUMN([.$I70]))));T(ORG.OPENOFFICE.STYLE(&quot;jml_greenOnGreen_7pt_cell&quot;))))">
            <text:p/>
          </table:table-cell>
          <table:table-cell table:style-name="ce127" table:formula="of:=IF(OR(ISBLANK([.$Y70]);[.$Y70]=&quot;&quot;);&quot;&quot;;ROW())">
            <text:p/>
          </table:table-cell>
          <table:table-cell table:style-name="ce127" table:formula="of:=IF(OR(ISBLANK([.$Y70]);[.$Y70]=&quot;&quot;);&quot;&quot;;[.$AA70])">
            <text:p/>
          </table:table-cell>
          <table:table-cell table:style-name="ce127" table:formula="of:=IF([.$U70]=-1; IF([.$C70]=&quot;Select row&quot;;&quot;&quot;;1);&quot;&quot;)">
            <text:p/>
          </table:table-cell>
          <table:table-cell table:style-name="jml_5f_blackOnGreenCurrency_5f_12pt_5f_cell" table:formula="of:=IF( OR( [.$W70]=0; UPPER([.$W70])=UPPER(INDIRECT( ADDRESS(ROW()+1;COLUMN([.$W70])) ))  );&quot;&quot;;CONCATENATE(MONTH(MIN(INDIRECT([.$AB70])));&quot;/&quot;;DAY(MIN(INDIRECT([.$AB70])));&quot; - &quot;;MONTH(MAX(INDIRECT([.$AB70])));&quot;/&quot;;DAY(MAX(INDIRECT([.$AB70])))))">
            <text:p/>
          </table:table-cell>
          <table:table-cell table:style-name="jml_5f_blackOnGreenCurrency_5f_12pt_5f_cell" table:formula="of:=IF(OR([.$Y70]=&quot;&quot;;[.$Y70]=0);&quot;&quot;;[.$Z7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3" calcext:value-type="float">
            <text:p>6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1]);[.$S71]=&quot;&quot;;[.$S71]=&quot;y&quot;);IF(ISNUMBER([.$R71]);&quot;y&quot;;&quot;&quot;);&quot;&quot;)">
            <text:p/>
          </table:table-cell>
          <table:table-cell table:style-name="ce127" table:formula="of:=IF(OR(ISBLANK([.$R71]);[.$R71]=&quot;&quot;);&quot;&quot;;-1)">
            <text:p/>
          </table:table-cell>
          <table:table-cell table:style-name="ce126" table:formula="of:=IF([.$W71]=[.$D71];&quot;&quot;;&quot;*&quot;)">
            <text:p/>
          </table:table-cell>
          <table:table-cell table:style-name="ce129" table:formula="of:=[.$D71]" office:value-type="float" office:value="0" calcext:value-type="float">
            <text:p/>
          </table:table-cell>
          <table:table-cell table:style-name="jml_5f_blackOnGreenCurrency_5f_10pt_5f_cell" table:formula="of:=IF(ISNUMBER([.$R71]);IF(ISNUMBER([.X70]);IF(UPPER([.$W71])=UPPER([.$W70]);[.X70]+[.$R71];[.$R71]);[.$R71]);&quot;&quot;)">
            <text:p/>
          </table:table-cell>
          <table:table-cell table:style-name="ce135" table:formula="of:=IF(UPPER([.$W71])=UPPER(INDIRECT(ADDRESS(ROW([.$W71])+1;COLUMN([.$W71]))));&quot;&quot;;[.$X71])">
            <text:p/>
          </table:table-cell>
          <table:table-cell table:style-name="jml_5f_greenOnGreen_5f_7pt_5f_cell" table:formula="of:=IF(OR(ISBLANK([.$W71]);[.$W71]=&quot;&quot;);&quot;&quot;;CONCATENATE([.$W71];T(ORG.OPENOFFICE.STYLE(IF(UPPER([.$W71])=UPPER([.$W72]);&quot;jml_greenOnGreen_7pt_cell&quot;;&quot;jml_blackOnGreenCurrency_14pt_cell&quot;)))))">
            <text:p/>
          </table:table-cell>
          <table:table-cell table:style-name="jml_5f_greenOnGreen_5f_7pt_5f_cell" table:formula="of:=IF(ISNUMBER([.$I71]); IF(ISNUMBER([.AA70]); IF(UPPER([.$W71])=UPPER([.$W70]); [.AA70]+1+ORG.OPENOFFICE.STYLE( IF(UPPER([.$W71])=UPPER([.$W72]); &quot;jml_greenOnGreen_7pt_cell&quot;; &quot;jml_blackOnGreen_12pt_cell&quot;) ); 1+ORG.OPENOFFICE.STYLE( IF(UPPER([.$W71])=UPPER([.$W72]); &quot;jml_greenOnGreen_7pt_cell&quot;;&quot;jml_blackOnGreen_12pt_cell&quot;) ) ); 1+ORG.OPENOFFICE.STYLE( IF(UPPER([.$W71])=UPPER([.$W72]); &quot;jml_greenOnGreen_7pt_cell&quot;;&quot;jml_blackOnGreen_12pt_cell&quot;) ) ); &quot;&quot;)">
            <text:p/>
          </table:table-cell>
          <table:table-cell table:style-name="ce138" table:formula="of:=IF([.$W71]=0;&quot;&quot;;CONCATENATE(IF(UPPER([.$W71])=UPPER([.$W72]);&quot;&quot;;CONCATENATE(ADDRESS(ROW([.AB71])-IF(ISNUMBER([.$AA71]);[.$AA71];0)+1;COLUMN([.$I71]));&quot;:&quot;;ADDRESS(ROW([.AB71]);COLUMN([.$I71]))));T(ORG.OPENOFFICE.STYLE(&quot;jml_greenOnGreen_7pt_cell&quot;))))">
            <text:p/>
          </table:table-cell>
          <table:table-cell table:style-name="ce127" table:formula="of:=IF(OR(ISBLANK([.$Y71]);[.$Y71]=&quot;&quot;);&quot;&quot;;ROW())">
            <text:p/>
          </table:table-cell>
          <table:table-cell table:style-name="ce127" table:formula="of:=IF(OR(ISBLANK([.$Y71]);[.$Y71]=&quot;&quot;);&quot;&quot;;[.$AA71])">
            <text:p/>
          </table:table-cell>
          <table:table-cell table:style-name="ce127" table:formula="of:=IF([.$U71]=-1; IF([.$C71]=&quot;Select row&quot;;&quot;&quot;;1);&quot;&quot;)">
            <text:p/>
          </table:table-cell>
          <table:table-cell table:style-name="jml_5f_blackOnGreenCurrency_5f_12pt_5f_cell" table:formula="of:=IF( OR( [.$W71]=0; UPPER([.$W71])=UPPER(INDIRECT( ADDRESS(ROW()+1;COLUMN([.$W71])) ))  );&quot;&quot;;CONCATENATE(MONTH(MIN(INDIRECT([.$AB71])));&quot;/&quot;;DAY(MIN(INDIRECT([.$AB71])));&quot; - &quot;;MONTH(MAX(INDIRECT([.$AB71])));&quot;/&quot;;DAY(MAX(INDIRECT([.$AB71])))))">
            <text:p/>
          </table:table-cell>
          <table:table-cell table:style-name="jml_5f_blackOnGreenCurrency_5f_12pt_5f_cell" table:formula="of:=IF(OR([.$Y71]=&quot;&quot;;[.$Y71]=0);&quot;&quot;;[.$Z7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4" calcext:value-type="float">
            <text:p>6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2]);[.$S72]=&quot;&quot;;[.$S72]=&quot;y&quot;);IF(ISNUMBER([.$R72]);&quot;y&quot;;&quot;&quot;);&quot;&quot;)">
            <text:p/>
          </table:table-cell>
          <table:table-cell table:style-name="ce127" table:formula="of:=IF(OR(ISBLANK([.$R72]);[.$R72]=&quot;&quot;);&quot;&quot;;-1)">
            <text:p/>
          </table:table-cell>
          <table:table-cell table:style-name="ce126" table:formula="of:=IF([.$W72]=[.$D72];&quot;&quot;;&quot;*&quot;)">
            <text:p/>
          </table:table-cell>
          <table:table-cell table:style-name="ce129" table:formula="of:=[.$D72]" office:value-type="float" office:value="0" calcext:value-type="float">
            <text:p/>
          </table:table-cell>
          <table:table-cell table:style-name="jml_5f_blackOnGreenCurrency_5f_10pt_5f_cell" table:formula="of:=IF(ISNUMBER([.$R72]);IF(ISNUMBER([.X71]);IF(UPPER([.$W72])=UPPER([.$W71]);[.X71]+[.$R72];[.$R72]);[.$R72]);&quot;&quot;)">
            <text:p/>
          </table:table-cell>
          <table:table-cell table:style-name="ce135" table:formula="of:=IF(UPPER([.$W72])=UPPER(INDIRECT(ADDRESS(ROW([.$W72])+1;COLUMN([.$W72]))));&quot;&quot;;[.$X72])">
            <text:p/>
          </table:table-cell>
          <table:table-cell table:style-name="jml_5f_greenOnGreen_5f_7pt_5f_cell" table:formula="of:=IF(OR(ISBLANK([.$W72]);[.$W72]=&quot;&quot;);&quot;&quot;;CONCATENATE([.$W72];T(ORG.OPENOFFICE.STYLE(IF(UPPER([.$W72])=UPPER([.$W73]);&quot;jml_greenOnGreen_7pt_cell&quot;;&quot;jml_blackOnGreenCurrency_14pt_cell&quot;)))))">
            <text:p/>
          </table:table-cell>
          <table:table-cell table:style-name="jml_5f_greenOnGreen_5f_7pt_5f_cell" table:formula="of:=IF(ISNUMBER([.$I72]); IF(ISNUMBER([.AA71]); IF(UPPER([.$W72])=UPPER([.$W71]); [.AA71]+1+ORG.OPENOFFICE.STYLE( IF(UPPER([.$W72])=UPPER([.$W73]); &quot;jml_greenOnGreen_7pt_cell&quot;; &quot;jml_blackOnGreen_12pt_cell&quot;) ); 1+ORG.OPENOFFICE.STYLE( IF(UPPER([.$W72])=UPPER([.$W73]); &quot;jml_greenOnGreen_7pt_cell&quot;;&quot;jml_blackOnGreen_12pt_cell&quot;) ) ); 1+ORG.OPENOFFICE.STYLE( IF(UPPER([.$W72])=UPPER([.$W73]); &quot;jml_greenOnGreen_7pt_cell&quot;;&quot;jml_blackOnGreen_12pt_cell&quot;) ) ); &quot;&quot;)">
            <text:p/>
          </table:table-cell>
          <table:table-cell table:style-name="ce138" table:formula="of:=IF([.$W72]=0;&quot;&quot;;CONCATENATE(IF(UPPER([.$W72])=UPPER([.$W73]);&quot;&quot;;CONCATENATE(ADDRESS(ROW([.AB72])-IF(ISNUMBER([.$AA72]);[.$AA72];0)+1;COLUMN([.$I72]));&quot;:&quot;;ADDRESS(ROW([.AB72]);COLUMN([.$I72]))));T(ORG.OPENOFFICE.STYLE(&quot;jml_greenOnGreen_7pt_cell&quot;))))">
            <text:p/>
          </table:table-cell>
          <table:table-cell table:style-name="ce127" table:formula="of:=IF(OR(ISBLANK([.$Y72]);[.$Y72]=&quot;&quot;);&quot;&quot;;ROW())">
            <text:p/>
          </table:table-cell>
          <table:table-cell table:style-name="ce127" table:formula="of:=IF(OR(ISBLANK([.$Y72]);[.$Y72]=&quot;&quot;);&quot;&quot;;[.$AA72])">
            <text:p/>
          </table:table-cell>
          <table:table-cell table:style-name="ce127" table:formula="of:=IF([.$U72]=-1; IF([.$C72]=&quot;Select row&quot;;&quot;&quot;;1);&quot;&quot;)">
            <text:p/>
          </table:table-cell>
          <table:table-cell table:style-name="jml_5f_blackOnGreenCurrency_5f_12pt_5f_cell" table:formula="of:=IF( OR( [.$W72]=0; UPPER([.$W72])=UPPER(INDIRECT( ADDRESS(ROW()+1;COLUMN([.$W72])) ))  );&quot;&quot;;CONCATENATE(MONTH(MIN(INDIRECT([.$AB72])));&quot;/&quot;;DAY(MIN(INDIRECT([.$AB72])));&quot; - &quot;;MONTH(MAX(INDIRECT([.$AB72])));&quot;/&quot;;DAY(MAX(INDIRECT([.$AB72])))))">
            <text:p/>
          </table:table-cell>
          <table:table-cell table:style-name="jml_5f_blackOnGreenCurrency_5f_12pt_5f_cell" table:formula="of:=IF(OR([.$Y72]=&quot;&quot;;[.$Y72]=0);&quot;&quot;;[.$Z7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5" calcext:value-type="float">
            <text:p>6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3]);[.$S73]=&quot;&quot;;[.$S73]=&quot;y&quot;);IF(ISNUMBER([.$R73]);&quot;y&quot;;&quot;&quot;);&quot;&quot;)">
            <text:p/>
          </table:table-cell>
          <table:table-cell table:style-name="ce127" table:formula="of:=IF(OR(ISBLANK([.$R73]);[.$R73]=&quot;&quot;);&quot;&quot;;-1)">
            <text:p/>
          </table:table-cell>
          <table:table-cell table:style-name="ce126" table:formula="of:=IF([.$W73]=[.$D73];&quot;&quot;;&quot;*&quot;)">
            <text:p/>
          </table:table-cell>
          <table:table-cell table:style-name="ce129" table:formula="of:=[.$D73]" office:value-type="float" office:value="0" calcext:value-type="float">
            <text:p/>
          </table:table-cell>
          <table:table-cell table:style-name="jml_5f_blackOnGreenCurrency_5f_10pt_5f_cell" table:formula="of:=IF(ISNUMBER([.$R73]);IF(ISNUMBER([.X72]);IF(UPPER([.$W73])=UPPER([.$W72]);[.X72]+[.$R73];[.$R73]);[.$R73]);&quot;&quot;)">
            <text:p/>
          </table:table-cell>
          <table:table-cell table:style-name="ce135" table:formula="of:=IF(UPPER([.$W73])=UPPER(INDIRECT(ADDRESS(ROW([.$W73])+1;COLUMN([.$W73]))));&quot;&quot;;[.$X73])">
            <text:p/>
          </table:table-cell>
          <table:table-cell table:style-name="jml_5f_greenOnGreen_5f_7pt_5f_cell" table:formula="of:=IF(OR(ISBLANK([.$W73]);[.$W73]=&quot;&quot;);&quot;&quot;;CONCATENATE([.$W73];T(ORG.OPENOFFICE.STYLE(IF(UPPER([.$W73])=UPPER([.$W74]);&quot;jml_greenOnGreen_7pt_cell&quot;;&quot;jml_blackOnGreenCurrency_14pt_cell&quot;)))))">
            <text:p/>
          </table:table-cell>
          <table:table-cell table:style-name="jml_5f_greenOnGreen_5f_7pt_5f_cell" table:formula="of:=IF(ISNUMBER([.$I73]); IF(ISNUMBER([.AA72]); IF(UPPER([.$W73])=UPPER([.$W72]); [.AA72]+1+ORG.OPENOFFICE.STYLE( IF(UPPER([.$W73])=UPPER([.$W74]); &quot;jml_greenOnGreen_7pt_cell&quot;; &quot;jml_blackOnGreen_12pt_cell&quot;) ); 1+ORG.OPENOFFICE.STYLE( IF(UPPER([.$W73])=UPPER([.$W74]); &quot;jml_greenOnGreen_7pt_cell&quot;;&quot;jml_blackOnGreen_12pt_cell&quot;) ) ); 1+ORG.OPENOFFICE.STYLE( IF(UPPER([.$W73])=UPPER([.$W74]); &quot;jml_greenOnGreen_7pt_cell&quot;;&quot;jml_blackOnGreen_12pt_cell&quot;) ) ); &quot;&quot;)">
            <text:p/>
          </table:table-cell>
          <table:table-cell table:style-name="ce138" table:formula="of:=IF([.$W73]=0;&quot;&quot;;CONCATENATE(IF(UPPER([.$W73])=UPPER([.$W74]);&quot;&quot;;CONCATENATE(ADDRESS(ROW([.AB73])-IF(ISNUMBER([.$AA73]);[.$AA73];0)+1;COLUMN([.$I73]));&quot;:&quot;;ADDRESS(ROW([.AB73]);COLUMN([.$I73]))));T(ORG.OPENOFFICE.STYLE(&quot;jml_greenOnGreen_7pt_cell&quot;))))">
            <text:p/>
          </table:table-cell>
          <table:table-cell table:style-name="ce127" table:formula="of:=IF(OR(ISBLANK([.$Y73]);[.$Y73]=&quot;&quot;);&quot;&quot;;ROW())">
            <text:p/>
          </table:table-cell>
          <table:table-cell table:style-name="ce127" table:formula="of:=IF(OR(ISBLANK([.$Y73]);[.$Y73]=&quot;&quot;);&quot;&quot;;[.$AA73])">
            <text:p/>
          </table:table-cell>
          <table:table-cell table:style-name="ce127" table:formula="of:=IF([.$U73]=-1; IF([.$C73]=&quot;Select row&quot;;&quot;&quot;;1);&quot;&quot;)">
            <text:p/>
          </table:table-cell>
          <table:table-cell table:style-name="jml_5f_blackOnGreenCurrency_5f_12pt_5f_cell" table:formula="of:=IF( OR( [.$W73]=0; UPPER([.$W73])=UPPER(INDIRECT( ADDRESS(ROW()+1;COLUMN([.$W73])) ))  );&quot;&quot;;CONCATENATE(MONTH(MIN(INDIRECT([.$AB73])));&quot;/&quot;;DAY(MIN(INDIRECT([.$AB73])));&quot; - &quot;;MONTH(MAX(INDIRECT([.$AB73])));&quot;/&quot;;DAY(MAX(INDIRECT([.$AB73])))))">
            <text:p/>
          </table:table-cell>
          <table:table-cell table:style-name="jml_5f_blackOnGreenCurrency_5f_12pt_5f_cell" table:formula="of:=IF(OR([.$Y73]=&quot;&quot;;[.$Y73]=0);&quot;&quot;;[.$Z7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6" calcext:value-type="float">
            <text:p>6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4]);[.$S74]=&quot;&quot;;[.$S74]=&quot;y&quot;);IF(ISNUMBER([.$R74]);&quot;y&quot;;&quot;&quot;);&quot;&quot;)">
            <text:p/>
          </table:table-cell>
          <table:table-cell table:style-name="ce127" table:formula="of:=IF(OR(ISBLANK([.$R74]);[.$R74]=&quot;&quot;);&quot;&quot;;-1)">
            <text:p/>
          </table:table-cell>
          <table:table-cell table:style-name="ce126" table:formula="of:=IF([.$W74]=[.$D74];&quot;&quot;;&quot;*&quot;)">
            <text:p/>
          </table:table-cell>
          <table:table-cell table:style-name="ce129" table:formula="of:=[.$D74]" office:value-type="float" office:value="0" calcext:value-type="float">
            <text:p/>
          </table:table-cell>
          <table:table-cell table:style-name="jml_5f_blackOnGreenCurrency_5f_10pt_5f_cell" table:formula="of:=IF(ISNUMBER([.$R74]);IF(ISNUMBER([.X73]);IF(UPPER([.$W74])=UPPER([.$W73]);[.X73]+[.$R74];[.$R74]);[.$R74]);&quot;&quot;)">
            <text:p/>
          </table:table-cell>
          <table:table-cell table:style-name="ce135" table:formula="of:=IF(UPPER([.$W74])=UPPER(INDIRECT(ADDRESS(ROW([.$W74])+1;COLUMN([.$W74]))));&quot;&quot;;[.$X74])">
            <text:p/>
          </table:table-cell>
          <table:table-cell table:style-name="jml_5f_greenOnGreen_5f_7pt_5f_cell" table:formula="of:=IF(OR(ISBLANK([.$W74]);[.$W74]=&quot;&quot;);&quot;&quot;;CONCATENATE([.$W74];T(ORG.OPENOFFICE.STYLE(IF(UPPER([.$W74])=UPPER([.$W75]);&quot;jml_greenOnGreen_7pt_cell&quot;;&quot;jml_blackOnGreenCurrency_14pt_cell&quot;)))))">
            <text:p/>
          </table:table-cell>
          <table:table-cell table:style-name="jml_5f_greenOnGreen_5f_7pt_5f_cell" table:formula="of:=IF(ISNUMBER([.$I74]); IF(ISNUMBER([.AA73]); IF(UPPER([.$W74])=UPPER([.$W73]); [.AA73]+1+ORG.OPENOFFICE.STYLE( IF(UPPER([.$W74])=UPPER([.$W75]); &quot;jml_greenOnGreen_7pt_cell&quot;; &quot;jml_blackOnGreen_12pt_cell&quot;) ); 1+ORG.OPENOFFICE.STYLE( IF(UPPER([.$W74])=UPPER([.$W75]); &quot;jml_greenOnGreen_7pt_cell&quot;;&quot;jml_blackOnGreen_12pt_cell&quot;) ) ); 1+ORG.OPENOFFICE.STYLE( IF(UPPER([.$W74])=UPPER([.$W75]); &quot;jml_greenOnGreen_7pt_cell&quot;;&quot;jml_blackOnGreen_12pt_cell&quot;) ) ); &quot;&quot;)">
            <text:p/>
          </table:table-cell>
          <table:table-cell table:style-name="ce138" table:formula="of:=IF([.$W74]=0;&quot;&quot;;CONCATENATE(IF(UPPER([.$W74])=UPPER([.$W75]);&quot;&quot;;CONCATENATE(ADDRESS(ROW([.AB74])-IF(ISNUMBER([.$AA74]);[.$AA74];0)+1;COLUMN([.$I74]));&quot;:&quot;;ADDRESS(ROW([.AB74]);COLUMN([.$I74]))));T(ORG.OPENOFFICE.STYLE(&quot;jml_greenOnGreen_7pt_cell&quot;))))">
            <text:p/>
          </table:table-cell>
          <table:table-cell table:style-name="ce127" table:formula="of:=IF(OR(ISBLANK([.$Y74]);[.$Y74]=&quot;&quot;);&quot;&quot;;ROW())">
            <text:p/>
          </table:table-cell>
          <table:table-cell table:style-name="ce127" table:formula="of:=IF(OR(ISBLANK([.$Y74]);[.$Y74]=&quot;&quot;);&quot;&quot;;[.$AA74])">
            <text:p/>
          </table:table-cell>
          <table:table-cell table:style-name="ce127" table:formula="of:=IF([.$U74]=-1; IF([.$C74]=&quot;Select row&quot;;&quot;&quot;;1);&quot;&quot;)">
            <text:p/>
          </table:table-cell>
          <table:table-cell table:style-name="jml_5f_blackOnGreenCurrency_5f_12pt_5f_cell" table:formula="of:=IF( OR( [.$W74]=0; UPPER([.$W74])=UPPER(INDIRECT( ADDRESS(ROW()+1;COLUMN([.$W74])) ))  );&quot;&quot;;CONCATENATE(MONTH(MIN(INDIRECT([.$AB74])));&quot;/&quot;;DAY(MIN(INDIRECT([.$AB74])));&quot; - &quot;;MONTH(MAX(INDIRECT([.$AB74])));&quot;/&quot;;DAY(MAX(INDIRECT([.$AB74])))))">
            <text:p/>
          </table:table-cell>
          <table:table-cell table:style-name="jml_5f_blackOnGreenCurrency_5f_12pt_5f_cell" table:formula="of:=IF(OR([.$Y74]=&quot;&quot;;[.$Y74]=0);&quot;&quot;;[.$Z7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7" calcext:value-type="float">
            <text:p>6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5]);[.$S75]=&quot;&quot;;[.$S75]=&quot;y&quot;);IF(ISNUMBER([.$R75]);&quot;y&quot;;&quot;&quot;);&quot;&quot;)">
            <text:p/>
          </table:table-cell>
          <table:table-cell table:style-name="ce127" table:formula="of:=IF(OR(ISBLANK([.$R75]);[.$R75]=&quot;&quot;);&quot;&quot;;-1)">
            <text:p/>
          </table:table-cell>
          <table:table-cell table:style-name="ce126" table:formula="of:=IF([.$W75]=[.$D75];&quot;&quot;;&quot;*&quot;)">
            <text:p/>
          </table:table-cell>
          <table:table-cell table:style-name="ce129" table:formula="of:=[.$D75]" office:value-type="float" office:value="0" calcext:value-type="float">
            <text:p/>
          </table:table-cell>
          <table:table-cell table:style-name="jml_5f_blackOnGreenCurrency_5f_10pt_5f_cell" table:formula="of:=IF(ISNUMBER([.$R75]);IF(ISNUMBER([.X74]);IF(UPPER([.$W75])=UPPER([.$W74]);[.X74]+[.$R75];[.$R75]);[.$R75]);&quot;&quot;)">
            <text:p/>
          </table:table-cell>
          <table:table-cell table:style-name="ce135" table:formula="of:=IF(UPPER([.$W75])=UPPER(INDIRECT(ADDRESS(ROW([.$W75])+1;COLUMN([.$W75]))));&quot;&quot;;[.$X75])">
            <text:p/>
          </table:table-cell>
          <table:table-cell table:style-name="jml_5f_greenOnGreen_5f_7pt_5f_cell" table:formula="of:=IF(OR(ISBLANK([.$W75]);[.$W75]=&quot;&quot;);&quot;&quot;;CONCATENATE([.$W75];T(ORG.OPENOFFICE.STYLE(IF(UPPER([.$W75])=UPPER([.$W76]);&quot;jml_greenOnGreen_7pt_cell&quot;;&quot;jml_blackOnGreenCurrency_14pt_cell&quot;)))))">
            <text:p/>
          </table:table-cell>
          <table:table-cell table:style-name="jml_5f_greenOnGreen_5f_7pt_5f_cell" table:formula="of:=IF(ISNUMBER([.$I75]); IF(ISNUMBER([.AA74]); IF(UPPER([.$W75])=UPPER([.$W74]); [.AA74]+1+ORG.OPENOFFICE.STYLE( IF(UPPER([.$W75])=UPPER([.$W76]); &quot;jml_greenOnGreen_7pt_cell&quot;; &quot;jml_blackOnGreen_12pt_cell&quot;) ); 1+ORG.OPENOFFICE.STYLE( IF(UPPER([.$W75])=UPPER([.$W76]); &quot;jml_greenOnGreen_7pt_cell&quot;;&quot;jml_blackOnGreen_12pt_cell&quot;) ) ); 1+ORG.OPENOFFICE.STYLE( IF(UPPER([.$W75])=UPPER([.$W76]); &quot;jml_greenOnGreen_7pt_cell&quot;;&quot;jml_blackOnGreen_12pt_cell&quot;) ) ); &quot;&quot;)">
            <text:p/>
          </table:table-cell>
          <table:table-cell table:style-name="ce138" table:formula="of:=IF([.$W75]=0;&quot;&quot;;CONCATENATE(IF(UPPER([.$W75])=UPPER([.$W76]);&quot;&quot;;CONCATENATE(ADDRESS(ROW([.AB75])-IF(ISNUMBER([.$AA75]);[.$AA75];0)+1;COLUMN([.$I75]));&quot;:&quot;;ADDRESS(ROW([.AB75]);COLUMN([.$I75]))));T(ORG.OPENOFFICE.STYLE(&quot;jml_greenOnGreen_7pt_cell&quot;))))">
            <text:p/>
          </table:table-cell>
          <table:table-cell table:style-name="ce127" table:formula="of:=IF(OR(ISBLANK([.$Y75]);[.$Y75]=&quot;&quot;);&quot;&quot;;ROW())">
            <text:p/>
          </table:table-cell>
          <table:table-cell table:style-name="ce127" table:formula="of:=IF(OR(ISBLANK([.$Y75]);[.$Y75]=&quot;&quot;);&quot;&quot;;[.$AA75])">
            <text:p/>
          </table:table-cell>
          <table:table-cell table:style-name="ce127" table:formula="of:=IF([.$U75]=-1; IF([.$C75]=&quot;Select row&quot;;&quot;&quot;;1);&quot;&quot;)">
            <text:p/>
          </table:table-cell>
          <table:table-cell table:style-name="jml_5f_blackOnGreenCurrency_5f_12pt_5f_cell" table:formula="of:=IF( OR( [.$W75]=0; UPPER([.$W75])=UPPER(INDIRECT( ADDRESS(ROW()+1;COLUMN([.$W75])) ))  );&quot;&quot;;CONCATENATE(MONTH(MIN(INDIRECT([.$AB75])));&quot;/&quot;;DAY(MIN(INDIRECT([.$AB75])));&quot; - &quot;;MONTH(MAX(INDIRECT([.$AB75])));&quot;/&quot;;DAY(MAX(INDIRECT([.$AB75])))))">
            <text:p/>
          </table:table-cell>
          <table:table-cell table:style-name="jml_5f_blackOnGreenCurrency_5f_12pt_5f_cell" table:formula="of:=IF(OR([.$Y75]=&quot;&quot;;[.$Y75]=0);&quot;&quot;;[.$Z7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8" calcext:value-type="float">
            <text:p>6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6]);[.$S76]=&quot;&quot;;[.$S76]=&quot;y&quot;);IF(ISNUMBER([.$R76]);&quot;y&quot;;&quot;&quot;);&quot;&quot;)">
            <text:p/>
          </table:table-cell>
          <table:table-cell table:style-name="ce127" table:formula="of:=IF(OR(ISBLANK([.$R76]);[.$R76]=&quot;&quot;);&quot;&quot;;-1)">
            <text:p/>
          </table:table-cell>
          <table:table-cell table:style-name="ce126" table:formula="of:=IF([.$W76]=[.$D76];&quot;&quot;;&quot;*&quot;)">
            <text:p/>
          </table:table-cell>
          <table:table-cell table:style-name="ce129" table:formula="of:=[.$D76]" office:value-type="float" office:value="0" calcext:value-type="float">
            <text:p/>
          </table:table-cell>
          <table:table-cell table:style-name="jml_5f_blackOnGreenCurrency_5f_10pt_5f_cell" table:formula="of:=IF(ISNUMBER([.$R76]);IF(ISNUMBER([.X75]);IF(UPPER([.$W76])=UPPER([.$W75]);[.X75]+[.$R76];[.$R76]);[.$R76]);&quot;&quot;)">
            <text:p/>
          </table:table-cell>
          <table:table-cell table:style-name="ce135" table:formula="of:=IF(UPPER([.$W76])=UPPER(INDIRECT(ADDRESS(ROW([.$W76])+1;COLUMN([.$W76]))));&quot;&quot;;[.$X76])">
            <text:p/>
          </table:table-cell>
          <table:table-cell table:style-name="jml_5f_greenOnGreen_5f_7pt_5f_cell" table:formula="of:=IF(OR(ISBLANK([.$W76]);[.$W76]=&quot;&quot;);&quot;&quot;;CONCATENATE([.$W76];T(ORG.OPENOFFICE.STYLE(IF(UPPER([.$W76])=UPPER([.$W77]);&quot;jml_greenOnGreen_7pt_cell&quot;;&quot;jml_blackOnGreenCurrency_14pt_cell&quot;)))))">
            <text:p/>
          </table:table-cell>
          <table:table-cell table:style-name="jml_5f_greenOnGreen_5f_7pt_5f_cell" table:formula="of:=IF(ISNUMBER([.$I76]); IF(ISNUMBER([.AA75]); IF(UPPER([.$W76])=UPPER([.$W75]); [.AA75]+1+ORG.OPENOFFICE.STYLE( IF(UPPER([.$W76])=UPPER([.$W77]); &quot;jml_greenOnGreen_7pt_cell&quot;; &quot;jml_blackOnGreen_12pt_cell&quot;) ); 1+ORG.OPENOFFICE.STYLE( IF(UPPER([.$W76])=UPPER([.$W77]); &quot;jml_greenOnGreen_7pt_cell&quot;;&quot;jml_blackOnGreen_12pt_cell&quot;) ) ); 1+ORG.OPENOFFICE.STYLE( IF(UPPER([.$W76])=UPPER([.$W77]); &quot;jml_greenOnGreen_7pt_cell&quot;;&quot;jml_blackOnGreen_12pt_cell&quot;) ) ); &quot;&quot;)">
            <text:p/>
          </table:table-cell>
          <table:table-cell table:style-name="ce138" table:formula="of:=IF([.$W76]=0;&quot;&quot;;CONCATENATE(IF(UPPER([.$W76])=UPPER([.$W77]);&quot;&quot;;CONCATENATE(ADDRESS(ROW([.AB76])-IF(ISNUMBER([.$AA76]);[.$AA76];0)+1;COLUMN([.$I76]));&quot;:&quot;;ADDRESS(ROW([.AB76]);COLUMN([.$I76]))));T(ORG.OPENOFFICE.STYLE(&quot;jml_greenOnGreen_7pt_cell&quot;))))">
            <text:p/>
          </table:table-cell>
          <table:table-cell table:style-name="ce127" table:formula="of:=IF(OR(ISBLANK([.$Y76]);[.$Y76]=&quot;&quot;);&quot;&quot;;ROW())">
            <text:p/>
          </table:table-cell>
          <table:table-cell table:style-name="ce127" table:formula="of:=IF(OR(ISBLANK([.$Y76]);[.$Y76]=&quot;&quot;);&quot;&quot;;[.$AA76])">
            <text:p/>
          </table:table-cell>
          <table:table-cell table:style-name="ce127" table:formula="of:=IF([.$U76]=-1; IF([.$C76]=&quot;Select row&quot;;&quot;&quot;;1);&quot;&quot;)">
            <text:p/>
          </table:table-cell>
          <table:table-cell table:style-name="jml_5f_blackOnGreenCurrency_5f_12pt_5f_cell" table:formula="of:=IF( OR( [.$W76]=0; UPPER([.$W76])=UPPER(INDIRECT( ADDRESS(ROW()+1;COLUMN([.$W76])) ))  );&quot;&quot;;CONCATENATE(MONTH(MIN(INDIRECT([.$AB76])));&quot;/&quot;;DAY(MIN(INDIRECT([.$AB76])));&quot; - &quot;;MONTH(MAX(INDIRECT([.$AB76])));&quot;/&quot;;DAY(MAX(INDIRECT([.$AB76])))))">
            <text:p/>
          </table:table-cell>
          <table:table-cell table:style-name="jml_5f_blackOnGreenCurrency_5f_12pt_5f_cell" table:formula="of:=IF(OR([.$Y76]=&quot;&quot;;[.$Y76]=0);&quot;&quot;;[.$Z7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69" calcext:value-type="float">
            <text:p>6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7]);[.$S77]=&quot;&quot;;[.$S77]=&quot;y&quot;);IF(ISNUMBER([.$R77]);&quot;y&quot;;&quot;&quot;);&quot;&quot;)">
            <text:p/>
          </table:table-cell>
          <table:table-cell table:style-name="ce127" table:formula="of:=IF(OR(ISBLANK([.$R77]);[.$R77]=&quot;&quot;);&quot;&quot;;-1)">
            <text:p/>
          </table:table-cell>
          <table:table-cell table:style-name="ce126" table:formula="of:=IF([.$W77]=[.$D77];&quot;&quot;;&quot;*&quot;)">
            <text:p/>
          </table:table-cell>
          <table:table-cell table:style-name="ce129" table:formula="of:=[.$D77]" office:value-type="float" office:value="0" calcext:value-type="float">
            <text:p/>
          </table:table-cell>
          <table:table-cell table:style-name="jml_5f_blackOnGreenCurrency_5f_10pt_5f_cell" table:formula="of:=IF(ISNUMBER([.$R77]);IF(ISNUMBER([.X76]);IF(UPPER([.$W77])=UPPER([.$W76]);[.X76]+[.$R77];[.$R77]);[.$R77]);&quot;&quot;)">
            <text:p/>
          </table:table-cell>
          <table:table-cell table:style-name="ce135" table:formula="of:=IF(UPPER([.$W77])=UPPER(INDIRECT(ADDRESS(ROW([.$W77])+1;COLUMN([.$W77]))));&quot;&quot;;[.$X77])">
            <text:p/>
          </table:table-cell>
          <table:table-cell table:style-name="jml_5f_greenOnGreen_5f_7pt_5f_cell" table:formula="of:=IF(OR(ISBLANK([.$W77]);[.$W77]=&quot;&quot;);&quot;&quot;;CONCATENATE([.$W77];T(ORG.OPENOFFICE.STYLE(IF(UPPER([.$W77])=UPPER([.$W78]);&quot;jml_greenOnGreen_7pt_cell&quot;;&quot;jml_blackOnGreenCurrency_14pt_cell&quot;)))))">
            <text:p/>
          </table:table-cell>
          <table:table-cell table:style-name="jml_5f_greenOnGreen_5f_7pt_5f_cell" table:formula="of:=IF(ISNUMBER([.$I77]); IF(ISNUMBER([.AA76]); IF(UPPER([.$W77])=UPPER([.$W76]); [.AA76]+1+ORG.OPENOFFICE.STYLE( IF(UPPER([.$W77])=UPPER([.$W78]); &quot;jml_greenOnGreen_7pt_cell&quot;; &quot;jml_blackOnGreen_12pt_cell&quot;) ); 1+ORG.OPENOFFICE.STYLE( IF(UPPER([.$W77])=UPPER([.$W78]); &quot;jml_greenOnGreen_7pt_cell&quot;;&quot;jml_blackOnGreen_12pt_cell&quot;) ) ); 1+ORG.OPENOFFICE.STYLE( IF(UPPER([.$W77])=UPPER([.$W78]); &quot;jml_greenOnGreen_7pt_cell&quot;;&quot;jml_blackOnGreen_12pt_cell&quot;) ) ); &quot;&quot;)">
            <text:p/>
          </table:table-cell>
          <table:table-cell table:style-name="ce138" table:formula="of:=IF([.$W77]=0;&quot;&quot;;CONCATENATE(IF(UPPER([.$W77])=UPPER([.$W78]);&quot;&quot;;CONCATENATE(ADDRESS(ROW([.AB77])-IF(ISNUMBER([.$AA77]);[.$AA77];0)+1;COLUMN([.$I77]));&quot;:&quot;;ADDRESS(ROW([.AB77]);COLUMN([.$I77]))));T(ORG.OPENOFFICE.STYLE(&quot;jml_greenOnGreen_7pt_cell&quot;))))">
            <text:p/>
          </table:table-cell>
          <table:table-cell table:style-name="ce127" table:formula="of:=IF(OR(ISBLANK([.$Y77]);[.$Y77]=&quot;&quot;);&quot;&quot;;ROW())">
            <text:p/>
          </table:table-cell>
          <table:table-cell table:style-name="ce127" table:formula="of:=IF(OR(ISBLANK([.$Y77]);[.$Y77]=&quot;&quot;);&quot;&quot;;[.$AA77])">
            <text:p/>
          </table:table-cell>
          <table:table-cell table:style-name="ce127" table:formula="of:=IF([.$U77]=-1; IF([.$C77]=&quot;Select row&quot;;&quot;&quot;;1);&quot;&quot;)">
            <text:p/>
          </table:table-cell>
          <table:table-cell table:style-name="jml_5f_blackOnGreenCurrency_5f_12pt_5f_cell" table:formula="of:=IF( OR( [.$W77]=0; UPPER([.$W77])=UPPER(INDIRECT( ADDRESS(ROW()+1;COLUMN([.$W77])) ))  );&quot;&quot;;CONCATENATE(MONTH(MIN(INDIRECT([.$AB77])));&quot;/&quot;;DAY(MIN(INDIRECT([.$AB77])));&quot; - &quot;;MONTH(MAX(INDIRECT([.$AB77])));&quot;/&quot;;DAY(MAX(INDIRECT([.$AB77])))))">
            <text:p/>
          </table:table-cell>
          <table:table-cell table:style-name="jml_5f_blackOnGreenCurrency_5f_12pt_5f_cell" table:formula="of:=IF(OR([.$Y77]=&quot;&quot;;[.$Y77]=0);&quot;&quot;;[.$Z7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0" calcext:value-type="float">
            <text:p>7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8]);[.$S78]=&quot;&quot;;[.$S78]=&quot;y&quot;);IF(ISNUMBER([.$R78]);&quot;y&quot;;&quot;&quot;);&quot;&quot;)">
            <text:p/>
          </table:table-cell>
          <table:table-cell table:style-name="ce127" table:formula="of:=IF(OR(ISBLANK([.$R78]);[.$R78]=&quot;&quot;);&quot;&quot;;-1)">
            <text:p/>
          </table:table-cell>
          <table:table-cell table:style-name="ce126" table:formula="of:=IF([.$W78]=[.$D78];&quot;&quot;;&quot;*&quot;)">
            <text:p/>
          </table:table-cell>
          <table:table-cell table:style-name="ce129" table:formula="of:=[.$D78]" office:value-type="float" office:value="0" calcext:value-type="float">
            <text:p/>
          </table:table-cell>
          <table:table-cell table:style-name="jml_5f_blackOnGreenCurrency_5f_10pt_5f_cell" table:formula="of:=IF(ISNUMBER([.$R78]);IF(ISNUMBER([.X77]);IF(UPPER([.$W78])=UPPER([.$W77]);[.X77]+[.$R78];[.$R78]);[.$R78]);&quot;&quot;)">
            <text:p/>
          </table:table-cell>
          <table:table-cell table:style-name="ce135" table:formula="of:=IF(UPPER([.$W78])=UPPER(INDIRECT(ADDRESS(ROW([.$W78])+1;COLUMN([.$W78]))));&quot;&quot;;[.$X78])">
            <text:p/>
          </table:table-cell>
          <table:table-cell table:style-name="jml_5f_greenOnGreen_5f_7pt_5f_cell" table:formula="of:=IF(OR(ISBLANK([.$W78]);[.$W78]=&quot;&quot;);&quot;&quot;;CONCATENATE([.$W78];T(ORG.OPENOFFICE.STYLE(IF(UPPER([.$W78])=UPPER([.$W79]);&quot;jml_greenOnGreen_7pt_cell&quot;;&quot;jml_blackOnGreenCurrency_14pt_cell&quot;)))))">
            <text:p/>
          </table:table-cell>
          <table:table-cell table:style-name="jml_5f_greenOnGreen_5f_7pt_5f_cell" table:formula="of:=IF(ISNUMBER([.$I78]); IF(ISNUMBER([.AA77]); IF(UPPER([.$W78])=UPPER([.$W77]); [.AA77]+1+ORG.OPENOFFICE.STYLE( IF(UPPER([.$W78])=UPPER([.$W79]); &quot;jml_greenOnGreen_7pt_cell&quot;; &quot;jml_blackOnGreen_12pt_cell&quot;) ); 1+ORG.OPENOFFICE.STYLE( IF(UPPER([.$W78])=UPPER([.$W79]); &quot;jml_greenOnGreen_7pt_cell&quot;;&quot;jml_blackOnGreen_12pt_cell&quot;) ) ); 1+ORG.OPENOFFICE.STYLE( IF(UPPER([.$W78])=UPPER([.$W79]); &quot;jml_greenOnGreen_7pt_cell&quot;;&quot;jml_blackOnGreen_12pt_cell&quot;) ) ); &quot;&quot;)">
            <text:p/>
          </table:table-cell>
          <table:table-cell table:style-name="ce138" table:formula="of:=IF([.$W78]=0;&quot;&quot;;CONCATENATE(IF(UPPER([.$W78])=UPPER([.$W79]);&quot;&quot;;CONCATENATE(ADDRESS(ROW([.AB78])-IF(ISNUMBER([.$AA78]);[.$AA78];0)+1;COLUMN([.$I78]));&quot;:&quot;;ADDRESS(ROW([.AB78]);COLUMN([.$I78]))));T(ORG.OPENOFFICE.STYLE(&quot;jml_greenOnGreen_7pt_cell&quot;))))">
            <text:p/>
          </table:table-cell>
          <table:table-cell table:style-name="ce127" table:formula="of:=IF(OR(ISBLANK([.$Y78]);[.$Y78]=&quot;&quot;);&quot;&quot;;ROW())">
            <text:p/>
          </table:table-cell>
          <table:table-cell table:style-name="ce127" table:formula="of:=IF(OR(ISBLANK([.$Y78]);[.$Y78]=&quot;&quot;);&quot;&quot;;[.$AA78])">
            <text:p/>
          </table:table-cell>
          <table:table-cell table:style-name="ce127" table:formula="of:=IF([.$U78]=-1; IF([.$C78]=&quot;Select row&quot;;&quot;&quot;;1);&quot;&quot;)">
            <text:p/>
          </table:table-cell>
          <table:table-cell table:style-name="jml_5f_blackOnGreenCurrency_5f_12pt_5f_cell" table:formula="of:=IF( OR( [.$W78]=0; UPPER([.$W78])=UPPER(INDIRECT( ADDRESS(ROW()+1;COLUMN([.$W78])) ))  );&quot;&quot;;CONCATENATE(MONTH(MIN(INDIRECT([.$AB78])));&quot;/&quot;;DAY(MIN(INDIRECT([.$AB78])));&quot; - &quot;;MONTH(MAX(INDIRECT([.$AB78])));&quot;/&quot;;DAY(MAX(INDIRECT([.$AB78])))))">
            <text:p/>
          </table:table-cell>
          <table:table-cell table:style-name="jml_5f_blackOnGreenCurrency_5f_12pt_5f_cell" table:formula="of:=IF(OR([.$Y78]=&quot;&quot;;[.$Y78]=0);&quot;&quot;;[.$Z7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1" calcext:value-type="float">
            <text:p>7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79]);[.$S79]=&quot;&quot;;[.$S79]=&quot;y&quot;);IF(ISNUMBER([.$R79]);&quot;y&quot;;&quot;&quot;);&quot;&quot;)">
            <text:p/>
          </table:table-cell>
          <table:table-cell table:style-name="ce127" table:formula="of:=IF(OR(ISBLANK([.$R79]);[.$R79]=&quot;&quot;);&quot;&quot;;-1)">
            <text:p/>
          </table:table-cell>
          <table:table-cell table:style-name="ce126" table:formula="of:=IF([.$W79]=[.$D79];&quot;&quot;;&quot;*&quot;)">
            <text:p/>
          </table:table-cell>
          <table:table-cell table:style-name="ce129" table:formula="of:=[.$D79]" office:value-type="float" office:value="0" calcext:value-type="float">
            <text:p/>
          </table:table-cell>
          <table:table-cell table:style-name="jml_5f_blackOnGreenCurrency_5f_10pt_5f_cell" table:formula="of:=IF(ISNUMBER([.$R79]);IF(ISNUMBER([.X78]);IF(UPPER([.$W79])=UPPER([.$W78]);[.X78]+[.$R79];[.$R79]);[.$R79]);&quot;&quot;)">
            <text:p/>
          </table:table-cell>
          <table:table-cell table:style-name="ce135" table:formula="of:=IF(UPPER([.$W79])=UPPER(INDIRECT(ADDRESS(ROW([.$W79])+1;COLUMN([.$W79]))));&quot;&quot;;[.$X79])">
            <text:p/>
          </table:table-cell>
          <table:table-cell table:style-name="jml_5f_greenOnGreen_5f_7pt_5f_cell" table:formula="of:=IF(OR(ISBLANK([.$W79]);[.$W79]=&quot;&quot;);&quot;&quot;;CONCATENATE([.$W79];T(ORG.OPENOFFICE.STYLE(IF(UPPER([.$W79])=UPPER([.$W80]);&quot;jml_greenOnGreen_7pt_cell&quot;;&quot;jml_blackOnGreenCurrency_14pt_cell&quot;)))))">
            <text:p/>
          </table:table-cell>
          <table:table-cell table:style-name="jml_5f_greenOnGreen_5f_7pt_5f_cell" table:formula="of:=IF(ISNUMBER([.$I79]); IF(ISNUMBER([.AA78]); IF(UPPER([.$W79])=UPPER([.$W78]); [.AA78]+1+ORG.OPENOFFICE.STYLE( IF(UPPER([.$W79])=UPPER([.$W80]); &quot;jml_greenOnGreen_7pt_cell&quot;; &quot;jml_blackOnGreen_12pt_cell&quot;) ); 1+ORG.OPENOFFICE.STYLE( IF(UPPER([.$W79])=UPPER([.$W80]); &quot;jml_greenOnGreen_7pt_cell&quot;;&quot;jml_blackOnGreen_12pt_cell&quot;) ) ); 1+ORG.OPENOFFICE.STYLE( IF(UPPER([.$W79])=UPPER([.$W80]); &quot;jml_greenOnGreen_7pt_cell&quot;;&quot;jml_blackOnGreen_12pt_cell&quot;) ) ); &quot;&quot;)">
            <text:p/>
          </table:table-cell>
          <table:table-cell table:style-name="ce138" table:formula="of:=IF([.$W79]=0;&quot;&quot;;CONCATENATE(IF(UPPER([.$W79])=UPPER([.$W80]);&quot;&quot;;CONCATENATE(ADDRESS(ROW([.AB79])-IF(ISNUMBER([.$AA79]);[.$AA79];0)+1;COLUMN([.$I79]));&quot;:&quot;;ADDRESS(ROW([.AB79]);COLUMN([.$I79]))));T(ORG.OPENOFFICE.STYLE(&quot;jml_greenOnGreen_7pt_cell&quot;))))">
            <text:p/>
          </table:table-cell>
          <table:table-cell table:style-name="ce127" table:formula="of:=IF(OR(ISBLANK([.$Y79]);[.$Y79]=&quot;&quot;);&quot;&quot;;ROW())">
            <text:p/>
          </table:table-cell>
          <table:table-cell table:style-name="ce127" table:formula="of:=IF(OR(ISBLANK([.$Y79]);[.$Y79]=&quot;&quot;);&quot;&quot;;[.$AA79])">
            <text:p/>
          </table:table-cell>
          <table:table-cell table:style-name="ce127" table:formula="of:=IF([.$U79]=-1; IF([.$C79]=&quot;Select row&quot;;&quot;&quot;;1);&quot;&quot;)">
            <text:p/>
          </table:table-cell>
          <table:table-cell table:style-name="jml_5f_blackOnGreenCurrency_5f_12pt_5f_cell" table:formula="of:=IF( OR( [.$W79]=0; UPPER([.$W79])=UPPER(INDIRECT( ADDRESS(ROW()+1;COLUMN([.$W79])) ))  );&quot;&quot;;CONCATENATE(MONTH(MIN(INDIRECT([.$AB79])));&quot;/&quot;;DAY(MIN(INDIRECT([.$AB79])));&quot; - &quot;;MONTH(MAX(INDIRECT([.$AB79])));&quot;/&quot;;DAY(MAX(INDIRECT([.$AB79])))))">
            <text:p/>
          </table:table-cell>
          <table:table-cell table:style-name="jml_5f_blackOnGreenCurrency_5f_12pt_5f_cell" table:formula="of:=IF(OR([.$Y79]=&quot;&quot;;[.$Y79]=0);&quot;&quot;;[.$Z7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2" calcext:value-type="float">
            <text:p>7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0]);[.$S80]=&quot;&quot;;[.$S80]=&quot;y&quot;);IF(ISNUMBER([.$R80]);&quot;y&quot;;&quot;&quot;);&quot;&quot;)">
            <text:p/>
          </table:table-cell>
          <table:table-cell table:style-name="ce127" table:formula="of:=IF(OR(ISBLANK([.$R80]);[.$R80]=&quot;&quot;);&quot;&quot;;-1)">
            <text:p/>
          </table:table-cell>
          <table:table-cell table:style-name="ce126" table:formula="of:=IF([.$W80]=[.$D80];&quot;&quot;;&quot;*&quot;)">
            <text:p/>
          </table:table-cell>
          <table:table-cell table:style-name="ce129" table:formula="of:=[.$D80]" office:value-type="float" office:value="0" calcext:value-type="float">
            <text:p/>
          </table:table-cell>
          <table:table-cell table:style-name="jml_5f_blackOnGreenCurrency_5f_10pt_5f_cell" table:formula="of:=IF(ISNUMBER([.$R80]);IF(ISNUMBER([.X79]);IF(UPPER([.$W80])=UPPER([.$W79]);[.X79]+[.$R80];[.$R80]);[.$R80]);&quot;&quot;)">
            <text:p/>
          </table:table-cell>
          <table:table-cell table:style-name="ce135" table:formula="of:=IF(UPPER([.$W80])=UPPER(INDIRECT(ADDRESS(ROW([.$W80])+1;COLUMN([.$W80]))));&quot;&quot;;[.$X80])">
            <text:p/>
          </table:table-cell>
          <table:table-cell table:style-name="jml_5f_greenOnGreen_5f_7pt_5f_cell" table:formula="of:=IF(OR(ISBLANK([.$W80]);[.$W80]=&quot;&quot;);&quot;&quot;;CONCATENATE([.$W80];T(ORG.OPENOFFICE.STYLE(IF(UPPER([.$W80])=UPPER([.$W81]);&quot;jml_greenOnGreen_7pt_cell&quot;;&quot;jml_blackOnGreenCurrency_14pt_cell&quot;)))))">
            <text:p/>
          </table:table-cell>
          <table:table-cell table:style-name="jml_5f_greenOnGreen_5f_7pt_5f_cell" table:formula="of:=IF(ISNUMBER([.$I80]); IF(ISNUMBER([.AA79]); IF(UPPER([.$W80])=UPPER([.$W79]); [.AA79]+1+ORG.OPENOFFICE.STYLE( IF(UPPER([.$W80])=UPPER([.$W81]); &quot;jml_greenOnGreen_7pt_cell&quot;; &quot;jml_blackOnGreen_12pt_cell&quot;) ); 1+ORG.OPENOFFICE.STYLE( IF(UPPER([.$W80])=UPPER([.$W81]); &quot;jml_greenOnGreen_7pt_cell&quot;;&quot;jml_blackOnGreen_12pt_cell&quot;) ) ); 1+ORG.OPENOFFICE.STYLE( IF(UPPER([.$W80])=UPPER([.$W81]); &quot;jml_greenOnGreen_7pt_cell&quot;;&quot;jml_blackOnGreen_12pt_cell&quot;) ) ); &quot;&quot;)">
            <text:p/>
          </table:table-cell>
          <table:table-cell table:style-name="ce138" table:formula="of:=IF([.$W80]=0;&quot;&quot;;CONCATENATE(IF(UPPER([.$W80])=UPPER([.$W81]);&quot;&quot;;CONCATENATE(ADDRESS(ROW([.AB80])-IF(ISNUMBER([.$AA80]);[.$AA80];0)+1;COLUMN([.$I80]));&quot;:&quot;;ADDRESS(ROW([.AB80]);COLUMN([.$I80]))));T(ORG.OPENOFFICE.STYLE(&quot;jml_greenOnGreen_7pt_cell&quot;))))">
            <text:p/>
          </table:table-cell>
          <table:table-cell table:style-name="ce127" table:formula="of:=IF(OR(ISBLANK([.$Y80]);[.$Y80]=&quot;&quot;);&quot;&quot;;ROW())">
            <text:p/>
          </table:table-cell>
          <table:table-cell table:style-name="ce127" table:formula="of:=IF(OR(ISBLANK([.$Y80]);[.$Y80]=&quot;&quot;);&quot;&quot;;[.$AA80])">
            <text:p/>
          </table:table-cell>
          <table:table-cell table:style-name="ce127" table:formula="of:=IF([.$U80]=-1; IF([.$C80]=&quot;Select row&quot;;&quot;&quot;;1);&quot;&quot;)">
            <text:p/>
          </table:table-cell>
          <table:table-cell table:style-name="jml_5f_blackOnGreenCurrency_5f_12pt_5f_cell" table:formula="of:=IF( OR( [.$W80]=0; UPPER([.$W80])=UPPER(INDIRECT( ADDRESS(ROW()+1;COLUMN([.$W80])) ))  );&quot;&quot;;CONCATENATE(MONTH(MIN(INDIRECT([.$AB80])));&quot;/&quot;;DAY(MIN(INDIRECT([.$AB80])));&quot; - &quot;;MONTH(MAX(INDIRECT([.$AB80])));&quot;/&quot;;DAY(MAX(INDIRECT([.$AB80])))))">
            <text:p/>
          </table:table-cell>
          <table:table-cell table:style-name="jml_5f_blackOnGreenCurrency_5f_12pt_5f_cell" table:formula="of:=IF(OR([.$Y80]=&quot;&quot;;[.$Y80]=0);&quot;&quot;;[.$Z8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3" calcext:value-type="float">
            <text:p>7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1]);[.$S81]=&quot;&quot;;[.$S81]=&quot;y&quot;);IF(ISNUMBER([.$R81]);&quot;y&quot;;&quot;&quot;);&quot;&quot;)">
            <text:p/>
          </table:table-cell>
          <table:table-cell table:style-name="ce127" table:formula="of:=IF(OR(ISBLANK([.$R81]);[.$R81]=&quot;&quot;);&quot;&quot;;-1)">
            <text:p/>
          </table:table-cell>
          <table:table-cell table:style-name="ce126" table:formula="of:=IF([.$W81]=[.$D81];&quot;&quot;;&quot;*&quot;)">
            <text:p/>
          </table:table-cell>
          <table:table-cell table:style-name="ce129" table:formula="of:=[.$D81]" office:value-type="float" office:value="0" calcext:value-type="float">
            <text:p/>
          </table:table-cell>
          <table:table-cell table:style-name="jml_5f_blackOnGreenCurrency_5f_10pt_5f_cell" table:formula="of:=IF(ISNUMBER([.$R81]);IF(ISNUMBER([.X80]);IF(UPPER([.$W81])=UPPER([.$W80]);[.X80]+[.$R81];[.$R81]);[.$R81]);&quot;&quot;)">
            <text:p/>
          </table:table-cell>
          <table:table-cell table:style-name="ce135" table:formula="of:=IF(UPPER([.$W81])=UPPER(INDIRECT(ADDRESS(ROW([.$W81])+1;COLUMN([.$W81]))));&quot;&quot;;[.$X81])">
            <text:p/>
          </table:table-cell>
          <table:table-cell table:style-name="jml_5f_greenOnGreen_5f_7pt_5f_cell" table:formula="of:=IF(OR(ISBLANK([.$W81]);[.$W81]=&quot;&quot;);&quot;&quot;;CONCATENATE([.$W81];T(ORG.OPENOFFICE.STYLE(IF(UPPER([.$W81])=UPPER([.$W82]);&quot;jml_greenOnGreen_7pt_cell&quot;;&quot;jml_blackOnGreenCurrency_14pt_cell&quot;)))))">
            <text:p/>
          </table:table-cell>
          <table:table-cell table:style-name="jml_5f_greenOnGreen_5f_7pt_5f_cell" table:formula="of:=IF(ISNUMBER([.$I81]); IF(ISNUMBER([.AA80]); IF(UPPER([.$W81])=UPPER([.$W80]); [.AA80]+1+ORG.OPENOFFICE.STYLE( IF(UPPER([.$W81])=UPPER([.$W82]); &quot;jml_greenOnGreen_7pt_cell&quot;; &quot;jml_blackOnGreen_12pt_cell&quot;) ); 1+ORG.OPENOFFICE.STYLE( IF(UPPER([.$W81])=UPPER([.$W82]); &quot;jml_greenOnGreen_7pt_cell&quot;;&quot;jml_blackOnGreen_12pt_cell&quot;) ) ); 1+ORG.OPENOFFICE.STYLE( IF(UPPER([.$W81])=UPPER([.$W82]); &quot;jml_greenOnGreen_7pt_cell&quot;;&quot;jml_blackOnGreen_12pt_cell&quot;) ) ); &quot;&quot;)">
            <text:p/>
          </table:table-cell>
          <table:table-cell table:style-name="ce138" table:formula="of:=IF([.$W81]=0;&quot;&quot;;CONCATENATE(IF(UPPER([.$W81])=UPPER([.$W82]);&quot;&quot;;CONCATENATE(ADDRESS(ROW([.AB81])-IF(ISNUMBER([.$AA81]);[.$AA81];0)+1;COLUMN([.$I81]));&quot;:&quot;;ADDRESS(ROW([.AB81]);COLUMN([.$I81]))));T(ORG.OPENOFFICE.STYLE(&quot;jml_greenOnGreen_7pt_cell&quot;))))">
            <text:p/>
          </table:table-cell>
          <table:table-cell table:style-name="ce127" table:formula="of:=IF(OR(ISBLANK([.$Y81]);[.$Y81]=&quot;&quot;);&quot;&quot;;ROW())">
            <text:p/>
          </table:table-cell>
          <table:table-cell table:style-name="ce127" table:formula="of:=IF(OR(ISBLANK([.$Y81]);[.$Y81]=&quot;&quot;);&quot;&quot;;[.$AA81])">
            <text:p/>
          </table:table-cell>
          <table:table-cell table:style-name="ce127" table:formula="of:=IF([.$U81]=-1; IF([.$C81]=&quot;Select row&quot;;&quot;&quot;;1);&quot;&quot;)">
            <text:p/>
          </table:table-cell>
          <table:table-cell table:style-name="jml_5f_blackOnGreenCurrency_5f_12pt_5f_cell" table:formula="of:=IF( OR( [.$W81]=0; UPPER([.$W81])=UPPER(INDIRECT( ADDRESS(ROW()+1;COLUMN([.$W81])) ))  );&quot;&quot;;CONCATENATE(MONTH(MIN(INDIRECT([.$AB81])));&quot;/&quot;;DAY(MIN(INDIRECT([.$AB81])));&quot; - &quot;;MONTH(MAX(INDIRECT([.$AB81])));&quot;/&quot;;DAY(MAX(INDIRECT([.$AB81])))))">
            <text:p/>
          </table:table-cell>
          <table:table-cell table:style-name="jml_5f_blackOnGreenCurrency_5f_12pt_5f_cell" table:formula="of:=IF(OR([.$Y81]=&quot;&quot;;[.$Y81]=0);&quot;&quot;;[.$Z8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4" calcext:value-type="float">
            <text:p>7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2]);[.$S82]=&quot;&quot;;[.$S82]=&quot;y&quot;);IF(ISNUMBER([.$R82]);&quot;y&quot;;&quot;&quot;);&quot;&quot;)">
            <text:p/>
          </table:table-cell>
          <table:table-cell table:style-name="ce127" table:formula="of:=IF(OR(ISBLANK([.$R82]);[.$R82]=&quot;&quot;);&quot;&quot;;-1)">
            <text:p/>
          </table:table-cell>
          <table:table-cell table:style-name="ce126" table:formula="of:=IF([.$W82]=[.$D82];&quot;&quot;;&quot;*&quot;)">
            <text:p/>
          </table:table-cell>
          <table:table-cell table:style-name="ce129" table:formula="of:=[.$D82]" office:value-type="float" office:value="0" calcext:value-type="float">
            <text:p/>
          </table:table-cell>
          <table:table-cell table:style-name="jml_5f_blackOnGreenCurrency_5f_10pt_5f_cell" table:formula="of:=IF(ISNUMBER([.$R82]);IF(ISNUMBER([.X81]);IF(UPPER([.$W82])=UPPER([.$W81]);[.X81]+[.$R82];[.$R82]);[.$R82]);&quot;&quot;)">
            <text:p/>
          </table:table-cell>
          <table:table-cell table:style-name="ce135" table:formula="of:=IF(UPPER([.$W82])=UPPER(INDIRECT(ADDRESS(ROW([.$W82])+1;COLUMN([.$W82]))));&quot;&quot;;[.$X82])">
            <text:p/>
          </table:table-cell>
          <table:table-cell table:style-name="jml_5f_greenOnGreen_5f_7pt_5f_cell" table:formula="of:=IF(OR(ISBLANK([.$W82]);[.$W82]=&quot;&quot;);&quot;&quot;;CONCATENATE([.$W82];T(ORG.OPENOFFICE.STYLE(IF(UPPER([.$W82])=UPPER([.$W83]);&quot;jml_greenOnGreen_7pt_cell&quot;;&quot;jml_blackOnGreenCurrency_14pt_cell&quot;)))))">
            <text:p/>
          </table:table-cell>
          <table:table-cell table:style-name="jml_5f_greenOnGreen_5f_7pt_5f_cell" table:formula="of:=IF(ISNUMBER([.$I82]); IF(ISNUMBER([.AA81]); IF(UPPER([.$W82])=UPPER([.$W81]); [.AA81]+1+ORG.OPENOFFICE.STYLE( IF(UPPER([.$W82])=UPPER([.$W83]); &quot;jml_greenOnGreen_7pt_cell&quot;; &quot;jml_blackOnGreen_12pt_cell&quot;) ); 1+ORG.OPENOFFICE.STYLE( IF(UPPER([.$W82])=UPPER([.$W83]); &quot;jml_greenOnGreen_7pt_cell&quot;;&quot;jml_blackOnGreen_12pt_cell&quot;) ) ); 1+ORG.OPENOFFICE.STYLE( IF(UPPER([.$W82])=UPPER([.$W83]); &quot;jml_greenOnGreen_7pt_cell&quot;;&quot;jml_blackOnGreen_12pt_cell&quot;) ) ); &quot;&quot;)">
            <text:p/>
          </table:table-cell>
          <table:table-cell table:style-name="ce138" table:formula="of:=IF([.$W82]=0;&quot;&quot;;CONCATENATE(IF(UPPER([.$W82])=UPPER([.$W83]);&quot;&quot;;CONCATENATE(ADDRESS(ROW([.AB82])-IF(ISNUMBER([.$AA82]);[.$AA82];0)+1;COLUMN([.$I82]));&quot;:&quot;;ADDRESS(ROW([.AB82]);COLUMN([.$I82]))));T(ORG.OPENOFFICE.STYLE(&quot;jml_greenOnGreen_7pt_cell&quot;))))">
            <text:p/>
          </table:table-cell>
          <table:table-cell table:style-name="ce127" table:formula="of:=IF(OR(ISBLANK([.$Y82]);[.$Y82]=&quot;&quot;);&quot;&quot;;ROW())">
            <text:p/>
          </table:table-cell>
          <table:table-cell table:style-name="ce127" table:formula="of:=IF(OR(ISBLANK([.$Y82]);[.$Y82]=&quot;&quot;);&quot;&quot;;[.$AA82])">
            <text:p/>
          </table:table-cell>
          <table:table-cell table:style-name="ce127" table:formula="of:=IF([.$U82]=-1; IF([.$C82]=&quot;Select row&quot;;&quot;&quot;;1);&quot;&quot;)">
            <text:p/>
          </table:table-cell>
          <table:table-cell table:style-name="jml_5f_blackOnGreenCurrency_5f_12pt_5f_cell" table:formula="of:=IF( OR( [.$W82]=0; UPPER([.$W82])=UPPER(INDIRECT( ADDRESS(ROW()+1;COLUMN([.$W82])) ))  );&quot;&quot;;CONCATENATE(MONTH(MIN(INDIRECT([.$AB82])));&quot;/&quot;;DAY(MIN(INDIRECT([.$AB82])));&quot; - &quot;;MONTH(MAX(INDIRECT([.$AB82])));&quot;/&quot;;DAY(MAX(INDIRECT([.$AB82])))))">
            <text:p/>
          </table:table-cell>
          <table:table-cell table:style-name="jml_5f_blackOnGreenCurrency_5f_12pt_5f_cell" table:formula="of:=IF(OR([.$Y82]=&quot;&quot;;[.$Y82]=0);&quot;&quot;;[.$Z8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5" calcext:value-type="float">
            <text:p>7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3]);[.$S83]=&quot;&quot;;[.$S83]=&quot;y&quot;);IF(ISNUMBER([.$R83]);&quot;y&quot;;&quot;&quot;);&quot;&quot;)">
            <text:p/>
          </table:table-cell>
          <table:table-cell table:style-name="ce127" table:formula="of:=IF(OR(ISBLANK([.$R83]);[.$R83]=&quot;&quot;);&quot;&quot;;-1)">
            <text:p/>
          </table:table-cell>
          <table:table-cell table:style-name="ce126" table:formula="of:=IF([.$W83]=[.$D83];&quot;&quot;;&quot;*&quot;)">
            <text:p/>
          </table:table-cell>
          <table:table-cell table:style-name="ce129" table:formula="of:=[.$D83]" office:value-type="float" office:value="0" calcext:value-type="float">
            <text:p/>
          </table:table-cell>
          <table:table-cell table:style-name="jml_5f_blackOnGreenCurrency_5f_10pt_5f_cell" table:formula="of:=IF(ISNUMBER([.$R83]);IF(ISNUMBER([.X82]);IF(UPPER([.$W83])=UPPER([.$W82]);[.X82]+[.$R83];[.$R83]);[.$R83]);&quot;&quot;)">
            <text:p/>
          </table:table-cell>
          <table:table-cell table:style-name="ce135" table:formula="of:=IF(UPPER([.$W83])=UPPER(INDIRECT(ADDRESS(ROW([.$W83])+1;COLUMN([.$W83]))));&quot;&quot;;[.$X83])">
            <text:p/>
          </table:table-cell>
          <table:table-cell table:style-name="jml_5f_greenOnGreen_5f_7pt_5f_cell" table:formula="of:=IF(OR(ISBLANK([.$W83]);[.$W83]=&quot;&quot;);&quot;&quot;;CONCATENATE([.$W83];T(ORG.OPENOFFICE.STYLE(IF(UPPER([.$W83])=UPPER([.$W84]);&quot;jml_greenOnGreen_7pt_cell&quot;;&quot;jml_blackOnGreenCurrency_14pt_cell&quot;)))))">
            <text:p/>
          </table:table-cell>
          <table:table-cell table:style-name="jml_5f_greenOnGreen_5f_7pt_5f_cell" table:formula="of:=IF(ISNUMBER([.$I83]); IF(ISNUMBER([.AA82]); IF(UPPER([.$W83])=UPPER([.$W82]); [.AA82]+1+ORG.OPENOFFICE.STYLE( IF(UPPER([.$W83])=UPPER([.$W84]); &quot;jml_greenOnGreen_7pt_cell&quot;; &quot;jml_blackOnGreen_12pt_cell&quot;) ); 1+ORG.OPENOFFICE.STYLE( IF(UPPER([.$W83])=UPPER([.$W84]); &quot;jml_greenOnGreen_7pt_cell&quot;;&quot;jml_blackOnGreen_12pt_cell&quot;) ) ); 1+ORG.OPENOFFICE.STYLE( IF(UPPER([.$W83])=UPPER([.$W84]); &quot;jml_greenOnGreen_7pt_cell&quot;;&quot;jml_blackOnGreen_12pt_cell&quot;) ) ); &quot;&quot;)">
            <text:p/>
          </table:table-cell>
          <table:table-cell table:style-name="ce138" table:formula="of:=IF([.$W83]=0;&quot;&quot;;CONCATENATE(IF(UPPER([.$W83])=UPPER([.$W84]);&quot;&quot;;CONCATENATE(ADDRESS(ROW([.AB83])-IF(ISNUMBER([.$AA83]);[.$AA83];0)+1;COLUMN([.$I83]));&quot;:&quot;;ADDRESS(ROW([.AB83]);COLUMN([.$I83]))));T(ORG.OPENOFFICE.STYLE(&quot;jml_greenOnGreen_7pt_cell&quot;))))">
            <text:p/>
          </table:table-cell>
          <table:table-cell table:style-name="ce127" table:formula="of:=IF(OR(ISBLANK([.$Y83]);[.$Y83]=&quot;&quot;);&quot;&quot;;ROW())">
            <text:p/>
          </table:table-cell>
          <table:table-cell table:style-name="ce127" table:formula="of:=IF(OR(ISBLANK([.$Y83]);[.$Y83]=&quot;&quot;);&quot;&quot;;[.$AA83])">
            <text:p/>
          </table:table-cell>
          <table:table-cell table:style-name="ce127" table:formula="of:=IF([.$U83]=-1; IF([.$C83]=&quot;Select row&quot;;&quot;&quot;;1);&quot;&quot;)">
            <text:p/>
          </table:table-cell>
          <table:table-cell table:style-name="jml_5f_blackOnGreenCurrency_5f_12pt_5f_cell" table:formula="of:=IF( OR( [.$W83]=0; UPPER([.$W83])=UPPER(INDIRECT( ADDRESS(ROW()+1;COLUMN([.$W83])) ))  );&quot;&quot;;CONCATENATE(MONTH(MIN(INDIRECT([.$AB83])));&quot;/&quot;;DAY(MIN(INDIRECT([.$AB83])));&quot; - &quot;;MONTH(MAX(INDIRECT([.$AB83])));&quot;/&quot;;DAY(MAX(INDIRECT([.$AB83])))))">
            <text:p/>
          </table:table-cell>
          <table:table-cell table:style-name="jml_5f_blackOnGreenCurrency_5f_12pt_5f_cell" table:formula="of:=IF(OR([.$Y83]=&quot;&quot;;[.$Y83]=0);&quot;&quot;;[.$Z8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6" calcext:value-type="float">
            <text:p>7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4]);[.$S84]=&quot;&quot;;[.$S84]=&quot;y&quot;);IF(ISNUMBER([.$R84]);&quot;y&quot;;&quot;&quot;);&quot;&quot;)">
            <text:p/>
          </table:table-cell>
          <table:table-cell table:style-name="ce127" table:formula="of:=IF(OR(ISBLANK([.$R84]);[.$R84]=&quot;&quot;);&quot;&quot;;-1)">
            <text:p/>
          </table:table-cell>
          <table:table-cell table:style-name="ce126" table:formula="of:=IF([.$W84]=[.$D84];&quot;&quot;;&quot;*&quot;)">
            <text:p/>
          </table:table-cell>
          <table:table-cell table:style-name="ce129" table:formula="of:=[.$D84]" office:value-type="float" office:value="0" calcext:value-type="float">
            <text:p/>
          </table:table-cell>
          <table:table-cell table:style-name="jml_5f_blackOnGreenCurrency_5f_10pt_5f_cell" table:formula="of:=IF(ISNUMBER([.$R84]);IF(ISNUMBER([.X83]);IF(UPPER([.$W84])=UPPER([.$W83]);[.X83]+[.$R84];[.$R84]);[.$R84]);&quot;&quot;)">
            <text:p/>
          </table:table-cell>
          <table:table-cell table:style-name="ce135" table:formula="of:=IF(UPPER([.$W84])=UPPER(INDIRECT(ADDRESS(ROW([.$W84])+1;COLUMN([.$W84]))));&quot;&quot;;[.$X84])">
            <text:p/>
          </table:table-cell>
          <table:table-cell table:style-name="jml_5f_greenOnGreen_5f_7pt_5f_cell" table:formula="of:=IF(OR(ISBLANK([.$W84]);[.$W84]=&quot;&quot;);&quot;&quot;;CONCATENATE([.$W84];T(ORG.OPENOFFICE.STYLE(IF(UPPER([.$W84])=UPPER([.$W85]);&quot;jml_greenOnGreen_7pt_cell&quot;;&quot;jml_blackOnGreenCurrency_14pt_cell&quot;)))))">
            <text:p/>
          </table:table-cell>
          <table:table-cell table:style-name="jml_5f_greenOnGreen_5f_7pt_5f_cell" table:formula="of:=IF(ISNUMBER([.$I84]); IF(ISNUMBER([.AA83]); IF(UPPER([.$W84])=UPPER([.$W83]); [.AA83]+1+ORG.OPENOFFICE.STYLE( IF(UPPER([.$W84])=UPPER([.$W85]); &quot;jml_greenOnGreen_7pt_cell&quot;; &quot;jml_blackOnGreen_12pt_cell&quot;) ); 1+ORG.OPENOFFICE.STYLE( IF(UPPER([.$W84])=UPPER([.$W85]); &quot;jml_greenOnGreen_7pt_cell&quot;;&quot;jml_blackOnGreen_12pt_cell&quot;) ) ); 1+ORG.OPENOFFICE.STYLE( IF(UPPER([.$W84])=UPPER([.$W85]); &quot;jml_greenOnGreen_7pt_cell&quot;;&quot;jml_blackOnGreen_12pt_cell&quot;) ) ); &quot;&quot;)">
            <text:p/>
          </table:table-cell>
          <table:table-cell table:style-name="ce138" table:formula="of:=IF([.$W84]=0;&quot;&quot;;CONCATENATE(IF(UPPER([.$W84])=UPPER([.$W85]);&quot;&quot;;CONCATENATE(ADDRESS(ROW([.AB84])-IF(ISNUMBER([.$AA84]);[.$AA84];0)+1;COLUMN([.$I84]));&quot;:&quot;;ADDRESS(ROW([.AB84]);COLUMN([.$I84]))));T(ORG.OPENOFFICE.STYLE(&quot;jml_greenOnGreen_7pt_cell&quot;))))">
            <text:p/>
          </table:table-cell>
          <table:table-cell table:style-name="ce127" table:formula="of:=IF(OR(ISBLANK([.$Y84]);[.$Y84]=&quot;&quot;);&quot;&quot;;ROW())">
            <text:p/>
          </table:table-cell>
          <table:table-cell table:style-name="ce127" table:formula="of:=IF(OR(ISBLANK([.$Y84]);[.$Y84]=&quot;&quot;);&quot;&quot;;[.$AA84])">
            <text:p/>
          </table:table-cell>
          <table:table-cell table:style-name="ce127" table:formula="of:=IF([.$U84]=-1; IF([.$C84]=&quot;Select row&quot;;&quot;&quot;;1);&quot;&quot;)">
            <text:p/>
          </table:table-cell>
          <table:table-cell table:style-name="jml_5f_blackOnGreenCurrency_5f_12pt_5f_cell" table:formula="of:=IF( OR( [.$W84]=0; UPPER([.$W84])=UPPER(INDIRECT( ADDRESS(ROW()+1;COLUMN([.$W84])) ))  );&quot;&quot;;CONCATENATE(MONTH(MIN(INDIRECT([.$AB84])));&quot;/&quot;;DAY(MIN(INDIRECT([.$AB84])));&quot; - &quot;;MONTH(MAX(INDIRECT([.$AB84])));&quot;/&quot;;DAY(MAX(INDIRECT([.$AB84])))))">
            <text:p/>
          </table:table-cell>
          <table:table-cell table:style-name="jml_5f_blackOnGreenCurrency_5f_12pt_5f_cell" table:formula="of:=IF(OR([.$Y84]=&quot;&quot;;[.$Y84]=0);&quot;&quot;;[.$Z8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7" calcext:value-type="float">
            <text:p>7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5]);[.$S85]=&quot;&quot;;[.$S85]=&quot;y&quot;);IF(ISNUMBER([.$R85]);&quot;y&quot;;&quot;&quot;);&quot;&quot;)">
            <text:p/>
          </table:table-cell>
          <table:table-cell table:style-name="ce127" table:formula="of:=IF(OR(ISBLANK([.$R85]);[.$R85]=&quot;&quot;);&quot;&quot;;-1)">
            <text:p/>
          </table:table-cell>
          <table:table-cell table:style-name="ce126" table:formula="of:=IF([.$W85]=[.$D85];&quot;&quot;;&quot;*&quot;)">
            <text:p/>
          </table:table-cell>
          <table:table-cell table:style-name="ce129" table:formula="of:=[.$D85]" office:value-type="float" office:value="0" calcext:value-type="float">
            <text:p/>
          </table:table-cell>
          <table:table-cell table:style-name="jml_5f_blackOnGreenCurrency_5f_10pt_5f_cell" table:formula="of:=IF(ISNUMBER([.$R85]);IF(ISNUMBER([.X84]);IF(UPPER([.$W85])=UPPER([.$W84]);[.X84]+[.$R85];[.$R85]);[.$R85]);&quot;&quot;)">
            <text:p/>
          </table:table-cell>
          <table:table-cell table:style-name="ce135" table:formula="of:=IF(UPPER([.$W85])=UPPER(INDIRECT(ADDRESS(ROW([.$W85])+1;COLUMN([.$W85]))));&quot;&quot;;[.$X85])">
            <text:p/>
          </table:table-cell>
          <table:table-cell table:style-name="jml_5f_greenOnGreen_5f_7pt_5f_cell" table:formula="of:=IF(OR(ISBLANK([.$W85]);[.$W85]=&quot;&quot;);&quot;&quot;;CONCATENATE([.$W85];T(ORG.OPENOFFICE.STYLE(IF(UPPER([.$W85])=UPPER([.$W86]);&quot;jml_greenOnGreen_7pt_cell&quot;;&quot;jml_blackOnGreenCurrency_14pt_cell&quot;)))))">
            <text:p/>
          </table:table-cell>
          <table:table-cell table:style-name="jml_5f_greenOnGreen_5f_7pt_5f_cell" table:formula="of:=IF(ISNUMBER([.$I85]); IF(ISNUMBER([.AA84]); IF(UPPER([.$W85])=UPPER([.$W84]); [.AA84]+1+ORG.OPENOFFICE.STYLE( IF(UPPER([.$W85])=UPPER([.$W86]); &quot;jml_greenOnGreen_7pt_cell&quot;; &quot;jml_blackOnGreen_12pt_cell&quot;) ); 1+ORG.OPENOFFICE.STYLE( IF(UPPER([.$W85])=UPPER([.$W86]); &quot;jml_greenOnGreen_7pt_cell&quot;;&quot;jml_blackOnGreen_12pt_cell&quot;) ) ); 1+ORG.OPENOFFICE.STYLE( IF(UPPER([.$W85])=UPPER([.$W86]); &quot;jml_greenOnGreen_7pt_cell&quot;;&quot;jml_blackOnGreen_12pt_cell&quot;) ) ); &quot;&quot;)">
            <text:p/>
          </table:table-cell>
          <table:table-cell table:style-name="ce138" table:formula="of:=IF([.$W85]=0;&quot;&quot;;CONCATENATE(IF(UPPER([.$W85])=UPPER([.$W86]);&quot;&quot;;CONCATENATE(ADDRESS(ROW([.AB85])-IF(ISNUMBER([.$AA85]);[.$AA85];0)+1;COLUMN([.$I85]));&quot;:&quot;;ADDRESS(ROW([.AB85]);COLUMN([.$I85]))));T(ORG.OPENOFFICE.STYLE(&quot;jml_greenOnGreen_7pt_cell&quot;))))">
            <text:p/>
          </table:table-cell>
          <table:table-cell table:style-name="ce127" table:formula="of:=IF(OR(ISBLANK([.$Y85]);[.$Y85]=&quot;&quot;);&quot;&quot;;ROW())">
            <text:p/>
          </table:table-cell>
          <table:table-cell table:style-name="ce127" table:formula="of:=IF(OR(ISBLANK([.$Y85]);[.$Y85]=&quot;&quot;);&quot;&quot;;[.$AA85])">
            <text:p/>
          </table:table-cell>
          <table:table-cell table:style-name="ce127" table:formula="of:=IF([.$U85]=-1; IF([.$C85]=&quot;Select row&quot;;&quot;&quot;;1);&quot;&quot;)">
            <text:p/>
          </table:table-cell>
          <table:table-cell table:style-name="jml_5f_blackOnGreenCurrency_5f_12pt_5f_cell" table:formula="of:=IF( OR( [.$W85]=0; UPPER([.$W85])=UPPER(INDIRECT( ADDRESS(ROW()+1;COLUMN([.$W85])) ))  );&quot;&quot;;CONCATENATE(MONTH(MIN(INDIRECT([.$AB85])));&quot;/&quot;;DAY(MIN(INDIRECT([.$AB85])));&quot; - &quot;;MONTH(MAX(INDIRECT([.$AB85])));&quot;/&quot;;DAY(MAX(INDIRECT([.$AB85])))))">
            <text:p/>
          </table:table-cell>
          <table:table-cell table:style-name="jml_5f_blackOnGreenCurrency_5f_12pt_5f_cell" table:formula="of:=IF(OR([.$Y85]=&quot;&quot;;[.$Y85]=0);&quot;&quot;;[.$Z8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8" calcext:value-type="float">
            <text:p>7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6]);[.$S86]=&quot;&quot;;[.$S86]=&quot;y&quot;);IF(ISNUMBER([.$R86]);&quot;y&quot;;&quot;&quot;);&quot;&quot;)">
            <text:p/>
          </table:table-cell>
          <table:table-cell table:style-name="ce127" table:formula="of:=IF(OR(ISBLANK([.$R86]);[.$R86]=&quot;&quot;);&quot;&quot;;-1)">
            <text:p/>
          </table:table-cell>
          <table:table-cell table:style-name="ce126" table:formula="of:=IF([.$W86]=[.$D86];&quot;&quot;;&quot;*&quot;)">
            <text:p/>
          </table:table-cell>
          <table:table-cell table:style-name="ce129" table:formula="of:=[.$D86]" office:value-type="float" office:value="0" calcext:value-type="float">
            <text:p/>
          </table:table-cell>
          <table:table-cell table:style-name="jml_5f_blackOnGreenCurrency_5f_10pt_5f_cell" table:formula="of:=IF(ISNUMBER([.$R86]);IF(ISNUMBER([.X85]);IF(UPPER([.$W86])=UPPER([.$W85]);[.X85]+[.$R86];[.$R86]);[.$R86]);&quot;&quot;)">
            <text:p/>
          </table:table-cell>
          <table:table-cell table:style-name="ce135" table:formula="of:=IF(UPPER([.$W86])=UPPER(INDIRECT(ADDRESS(ROW([.$W86])+1;COLUMN([.$W86]))));&quot;&quot;;[.$X86])">
            <text:p/>
          </table:table-cell>
          <table:table-cell table:style-name="jml_5f_greenOnGreen_5f_7pt_5f_cell" table:formula="of:=IF(OR(ISBLANK([.$W86]);[.$W86]=&quot;&quot;);&quot;&quot;;CONCATENATE([.$W86];T(ORG.OPENOFFICE.STYLE(IF(UPPER([.$W86])=UPPER([.$W87]);&quot;jml_greenOnGreen_7pt_cell&quot;;&quot;jml_blackOnGreenCurrency_14pt_cell&quot;)))))">
            <text:p/>
          </table:table-cell>
          <table:table-cell table:style-name="jml_5f_greenOnGreen_5f_7pt_5f_cell" table:formula="of:=IF(ISNUMBER([.$I86]); IF(ISNUMBER([.AA85]); IF(UPPER([.$W86])=UPPER([.$W85]); [.AA85]+1+ORG.OPENOFFICE.STYLE( IF(UPPER([.$W86])=UPPER([.$W87]); &quot;jml_greenOnGreen_7pt_cell&quot;; &quot;jml_blackOnGreen_12pt_cell&quot;) ); 1+ORG.OPENOFFICE.STYLE( IF(UPPER([.$W86])=UPPER([.$W87]); &quot;jml_greenOnGreen_7pt_cell&quot;;&quot;jml_blackOnGreen_12pt_cell&quot;) ) ); 1+ORG.OPENOFFICE.STYLE( IF(UPPER([.$W86])=UPPER([.$W87]); &quot;jml_greenOnGreen_7pt_cell&quot;;&quot;jml_blackOnGreen_12pt_cell&quot;) ) ); &quot;&quot;)">
            <text:p/>
          </table:table-cell>
          <table:table-cell table:style-name="ce138" table:formula="of:=IF([.$W86]=0;&quot;&quot;;CONCATENATE(IF(UPPER([.$W86])=UPPER([.$W87]);&quot;&quot;;CONCATENATE(ADDRESS(ROW([.AB86])-IF(ISNUMBER([.$AA86]);[.$AA86];0)+1;COLUMN([.$I86]));&quot;:&quot;;ADDRESS(ROW([.AB86]);COLUMN([.$I86]))));T(ORG.OPENOFFICE.STYLE(&quot;jml_greenOnGreen_7pt_cell&quot;))))">
            <text:p/>
          </table:table-cell>
          <table:table-cell table:style-name="ce127" table:formula="of:=IF(OR(ISBLANK([.$Y86]);[.$Y86]=&quot;&quot;);&quot;&quot;;ROW())">
            <text:p/>
          </table:table-cell>
          <table:table-cell table:style-name="ce127" table:formula="of:=IF(OR(ISBLANK([.$Y86]);[.$Y86]=&quot;&quot;);&quot;&quot;;[.$AA86])">
            <text:p/>
          </table:table-cell>
          <table:table-cell table:style-name="ce127" table:formula="of:=IF([.$U86]=-1; IF([.$C86]=&quot;Select row&quot;;&quot;&quot;;1);&quot;&quot;)">
            <text:p/>
          </table:table-cell>
          <table:table-cell table:style-name="jml_5f_blackOnGreenCurrency_5f_12pt_5f_cell" table:formula="of:=IF( OR( [.$W86]=0; UPPER([.$W86])=UPPER(INDIRECT( ADDRESS(ROW()+1;COLUMN([.$W86])) ))  );&quot;&quot;;CONCATENATE(MONTH(MIN(INDIRECT([.$AB86])));&quot;/&quot;;DAY(MIN(INDIRECT([.$AB86])));&quot; - &quot;;MONTH(MAX(INDIRECT([.$AB86])));&quot;/&quot;;DAY(MAX(INDIRECT([.$AB86])))))">
            <text:p/>
          </table:table-cell>
          <table:table-cell table:style-name="jml_5f_blackOnGreenCurrency_5f_12pt_5f_cell" table:formula="of:=IF(OR([.$Y86]=&quot;&quot;;[.$Y86]=0);&quot;&quot;;[.$Z8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79" calcext:value-type="float">
            <text:p>7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7]);[.$S87]=&quot;&quot;;[.$S87]=&quot;y&quot;);IF(ISNUMBER([.$R87]);&quot;y&quot;;&quot;&quot;);&quot;&quot;)">
            <text:p/>
          </table:table-cell>
          <table:table-cell table:style-name="ce127" table:formula="of:=IF(OR(ISBLANK([.$R87]);[.$R87]=&quot;&quot;);&quot;&quot;;-1)">
            <text:p/>
          </table:table-cell>
          <table:table-cell table:style-name="ce126" table:formula="of:=IF([.$W87]=[.$D87];&quot;&quot;;&quot;*&quot;)">
            <text:p/>
          </table:table-cell>
          <table:table-cell table:style-name="ce129" table:formula="of:=[.$D87]" office:value-type="float" office:value="0" calcext:value-type="float">
            <text:p/>
          </table:table-cell>
          <table:table-cell table:style-name="jml_5f_blackOnGreenCurrency_5f_10pt_5f_cell" table:formula="of:=IF(ISNUMBER([.$R87]);IF(ISNUMBER([.X86]);IF(UPPER([.$W87])=UPPER([.$W86]);[.X86]+[.$R87];[.$R87]);[.$R87]);&quot;&quot;)">
            <text:p/>
          </table:table-cell>
          <table:table-cell table:style-name="ce135" table:formula="of:=IF(UPPER([.$W87])=UPPER(INDIRECT(ADDRESS(ROW([.$W87])+1;COLUMN([.$W87]))));&quot;&quot;;[.$X87])">
            <text:p/>
          </table:table-cell>
          <table:table-cell table:style-name="jml_5f_greenOnGreen_5f_7pt_5f_cell" table:formula="of:=IF(OR(ISBLANK([.$W87]);[.$W87]=&quot;&quot;);&quot;&quot;;CONCATENATE([.$W87];T(ORG.OPENOFFICE.STYLE(IF(UPPER([.$W87])=UPPER([.$W88]);&quot;jml_greenOnGreen_7pt_cell&quot;;&quot;jml_blackOnGreenCurrency_14pt_cell&quot;)))))">
            <text:p/>
          </table:table-cell>
          <table:table-cell table:style-name="jml_5f_greenOnGreen_5f_7pt_5f_cell" table:formula="of:=IF(ISNUMBER([.$I87]); IF(ISNUMBER([.AA86]); IF(UPPER([.$W87])=UPPER([.$W86]); [.AA86]+1+ORG.OPENOFFICE.STYLE( IF(UPPER([.$W87])=UPPER([.$W88]); &quot;jml_greenOnGreen_7pt_cell&quot;; &quot;jml_blackOnGreen_12pt_cell&quot;) ); 1+ORG.OPENOFFICE.STYLE( IF(UPPER([.$W87])=UPPER([.$W88]); &quot;jml_greenOnGreen_7pt_cell&quot;;&quot;jml_blackOnGreen_12pt_cell&quot;) ) ); 1+ORG.OPENOFFICE.STYLE( IF(UPPER([.$W87])=UPPER([.$W88]); &quot;jml_greenOnGreen_7pt_cell&quot;;&quot;jml_blackOnGreen_12pt_cell&quot;) ) ); &quot;&quot;)">
            <text:p/>
          </table:table-cell>
          <table:table-cell table:style-name="ce138" table:formula="of:=IF([.$W87]=0;&quot;&quot;;CONCATENATE(IF(UPPER([.$W87])=UPPER([.$W88]);&quot;&quot;;CONCATENATE(ADDRESS(ROW([.AB87])-IF(ISNUMBER([.$AA87]);[.$AA87];0)+1;COLUMN([.$I87]));&quot;:&quot;;ADDRESS(ROW([.AB87]);COLUMN([.$I87]))));T(ORG.OPENOFFICE.STYLE(&quot;jml_greenOnGreen_7pt_cell&quot;))))">
            <text:p/>
          </table:table-cell>
          <table:table-cell table:style-name="ce127" table:formula="of:=IF(OR(ISBLANK([.$Y87]);[.$Y87]=&quot;&quot;);&quot;&quot;;ROW())">
            <text:p/>
          </table:table-cell>
          <table:table-cell table:style-name="ce127" table:formula="of:=IF(OR(ISBLANK([.$Y87]);[.$Y87]=&quot;&quot;);&quot;&quot;;[.$AA87])">
            <text:p/>
          </table:table-cell>
          <table:table-cell table:style-name="ce127" table:formula="of:=IF([.$U87]=-1; IF([.$C87]=&quot;Select row&quot;;&quot;&quot;;1);&quot;&quot;)">
            <text:p/>
          </table:table-cell>
          <table:table-cell table:style-name="jml_5f_blackOnGreenCurrency_5f_12pt_5f_cell" table:formula="of:=IF( OR( [.$W87]=0; UPPER([.$W87])=UPPER(INDIRECT( ADDRESS(ROW()+1;COLUMN([.$W87])) ))  );&quot;&quot;;CONCATENATE(MONTH(MIN(INDIRECT([.$AB87])));&quot;/&quot;;DAY(MIN(INDIRECT([.$AB87])));&quot; - &quot;;MONTH(MAX(INDIRECT([.$AB87])));&quot;/&quot;;DAY(MAX(INDIRECT([.$AB87])))))">
            <text:p/>
          </table:table-cell>
          <table:table-cell table:style-name="jml_5f_blackOnGreenCurrency_5f_12pt_5f_cell" table:formula="of:=IF(OR([.$Y87]=&quot;&quot;;[.$Y87]=0);&quot;&quot;;[.$Z8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0" calcext:value-type="float">
            <text:p>8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8]);[.$S88]=&quot;&quot;;[.$S88]=&quot;y&quot;);IF(ISNUMBER([.$R88]);&quot;y&quot;;&quot;&quot;);&quot;&quot;)">
            <text:p/>
          </table:table-cell>
          <table:table-cell table:style-name="ce127" table:formula="of:=IF(OR(ISBLANK([.$R88]);[.$R88]=&quot;&quot;);&quot;&quot;;-1)">
            <text:p/>
          </table:table-cell>
          <table:table-cell table:style-name="ce126" table:formula="of:=IF([.$W88]=[.$D88];&quot;&quot;;&quot;*&quot;)">
            <text:p/>
          </table:table-cell>
          <table:table-cell table:style-name="ce129" table:formula="of:=[.$D88]" office:value-type="float" office:value="0" calcext:value-type="float">
            <text:p/>
          </table:table-cell>
          <table:table-cell table:style-name="jml_5f_blackOnGreenCurrency_5f_10pt_5f_cell" table:formula="of:=IF(ISNUMBER([.$R88]);IF(ISNUMBER([.X87]);IF(UPPER([.$W88])=UPPER([.$W87]);[.X87]+[.$R88];[.$R88]);[.$R88]);&quot;&quot;)">
            <text:p/>
          </table:table-cell>
          <table:table-cell table:style-name="ce135" table:formula="of:=IF(UPPER([.$W88])=UPPER(INDIRECT(ADDRESS(ROW([.$W88])+1;COLUMN([.$W88]))));&quot;&quot;;[.$X88])">
            <text:p/>
          </table:table-cell>
          <table:table-cell table:style-name="jml_5f_greenOnGreen_5f_7pt_5f_cell" table:formula="of:=IF(OR(ISBLANK([.$W88]);[.$W88]=&quot;&quot;);&quot;&quot;;CONCATENATE([.$W88];T(ORG.OPENOFFICE.STYLE(IF(UPPER([.$W88])=UPPER([.$W89]);&quot;jml_greenOnGreen_7pt_cell&quot;;&quot;jml_blackOnGreenCurrency_14pt_cell&quot;)))))">
            <text:p/>
          </table:table-cell>
          <table:table-cell table:style-name="jml_5f_greenOnGreen_5f_7pt_5f_cell" table:formula="of:=IF(ISNUMBER([.$I88]); IF(ISNUMBER([.AA87]); IF(UPPER([.$W88])=UPPER([.$W87]); [.AA87]+1+ORG.OPENOFFICE.STYLE( IF(UPPER([.$W88])=UPPER([.$W89]); &quot;jml_greenOnGreen_7pt_cell&quot;; &quot;jml_blackOnGreen_12pt_cell&quot;) ); 1+ORG.OPENOFFICE.STYLE( IF(UPPER([.$W88])=UPPER([.$W89]); &quot;jml_greenOnGreen_7pt_cell&quot;;&quot;jml_blackOnGreen_12pt_cell&quot;) ) ); 1+ORG.OPENOFFICE.STYLE( IF(UPPER([.$W88])=UPPER([.$W89]); &quot;jml_greenOnGreen_7pt_cell&quot;;&quot;jml_blackOnGreen_12pt_cell&quot;) ) ); &quot;&quot;)">
            <text:p/>
          </table:table-cell>
          <table:table-cell table:style-name="ce138" table:formula="of:=IF([.$W88]=0;&quot;&quot;;CONCATENATE(IF(UPPER([.$W88])=UPPER([.$W89]);&quot;&quot;;CONCATENATE(ADDRESS(ROW([.AB88])-IF(ISNUMBER([.$AA88]);[.$AA88];0)+1;COLUMN([.$I88]));&quot;:&quot;;ADDRESS(ROW([.AB88]);COLUMN([.$I88]))));T(ORG.OPENOFFICE.STYLE(&quot;jml_greenOnGreen_7pt_cell&quot;))))">
            <text:p/>
          </table:table-cell>
          <table:table-cell table:style-name="ce127" table:formula="of:=IF(OR(ISBLANK([.$Y88]);[.$Y88]=&quot;&quot;);&quot;&quot;;ROW())">
            <text:p/>
          </table:table-cell>
          <table:table-cell table:style-name="ce127" table:formula="of:=IF(OR(ISBLANK([.$Y88]);[.$Y88]=&quot;&quot;);&quot;&quot;;[.$AA88])">
            <text:p/>
          </table:table-cell>
          <table:table-cell table:style-name="ce127" table:formula="of:=IF([.$U88]=-1; IF([.$C88]=&quot;Select row&quot;;&quot;&quot;;1);&quot;&quot;)">
            <text:p/>
          </table:table-cell>
          <table:table-cell table:style-name="jml_5f_blackOnGreenCurrency_5f_12pt_5f_cell" table:formula="of:=IF( OR( [.$W88]=0; UPPER([.$W88])=UPPER(INDIRECT( ADDRESS(ROW()+1;COLUMN([.$W88])) ))  );&quot;&quot;;CONCATENATE(MONTH(MIN(INDIRECT([.$AB88])));&quot;/&quot;;DAY(MIN(INDIRECT([.$AB88])));&quot; - &quot;;MONTH(MAX(INDIRECT([.$AB88])));&quot;/&quot;;DAY(MAX(INDIRECT([.$AB88])))))">
            <text:p/>
          </table:table-cell>
          <table:table-cell table:style-name="jml_5f_blackOnGreenCurrency_5f_12pt_5f_cell" table:formula="of:=IF(OR([.$Y88]=&quot;&quot;;[.$Y88]=0);&quot;&quot;;[.$Z8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1" calcext:value-type="float">
            <text:p>8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89]);[.$S89]=&quot;&quot;;[.$S89]=&quot;y&quot;);IF(ISNUMBER([.$R89]);&quot;y&quot;;&quot;&quot;);&quot;&quot;)">
            <text:p/>
          </table:table-cell>
          <table:table-cell table:style-name="ce127" table:formula="of:=IF(OR(ISBLANK([.$R89]);[.$R89]=&quot;&quot;);&quot;&quot;;-1)">
            <text:p/>
          </table:table-cell>
          <table:table-cell table:style-name="ce126" table:formula="of:=IF([.$W89]=[.$D89];&quot;&quot;;&quot;*&quot;)">
            <text:p/>
          </table:table-cell>
          <table:table-cell table:style-name="ce129" table:formula="of:=[.$D89]" office:value-type="float" office:value="0" calcext:value-type="float">
            <text:p/>
          </table:table-cell>
          <table:table-cell table:style-name="jml_5f_blackOnGreenCurrency_5f_10pt_5f_cell" table:formula="of:=IF(ISNUMBER([.$R89]);IF(ISNUMBER([.X88]);IF(UPPER([.$W89])=UPPER([.$W88]);[.X88]+[.$R89];[.$R89]);[.$R89]);&quot;&quot;)">
            <text:p/>
          </table:table-cell>
          <table:table-cell table:style-name="ce135" table:formula="of:=IF(UPPER([.$W89])=UPPER(INDIRECT(ADDRESS(ROW([.$W89])+1;COLUMN([.$W89]))));&quot;&quot;;[.$X89])">
            <text:p/>
          </table:table-cell>
          <table:table-cell table:style-name="jml_5f_greenOnGreen_5f_7pt_5f_cell" table:formula="of:=IF(OR(ISBLANK([.$W89]);[.$W89]=&quot;&quot;);&quot;&quot;;CONCATENATE([.$W89];T(ORG.OPENOFFICE.STYLE(IF(UPPER([.$W89])=UPPER([.$W90]);&quot;jml_greenOnGreen_7pt_cell&quot;;&quot;jml_blackOnGreenCurrency_14pt_cell&quot;)))))">
            <text:p/>
          </table:table-cell>
          <table:table-cell table:style-name="jml_5f_greenOnGreen_5f_7pt_5f_cell" table:formula="of:=IF(ISNUMBER([.$I89]); IF(ISNUMBER([.AA88]); IF(UPPER([.$W89])=UPPER([.$W88]); [.AA88]+1+ORG.OPENOFFICE.STYLE( IF(UPPER([.$W89])=UPPER([.$W90]); &quot;jml_greenOnGreen_7pt_cell&quot;; &quot;jml_blackOnGreen_12pt_cell&quot;) ); 1+ORG.OPENOFFICE.STYLE( IF(UPPER([.$W89])=UPPER([.$W90]); &quot;jml_greenOnGreen_7pt_cell&quot;;&quot;jml_blackOnGreen_12pt_cell&quot;) ) ); 1+ORG.OPENOFFICE.STYLE( IF(UPPER([.$W89])=UPPER([.$W90]); &quot;jml_greenOnGreen_7pt_cell&quot;;&quot;jml_blackOnGreen_12pt_cell&quot;) ) ); &quot;&quot;)">
            <text:p/>
          </table:table-cell>
          <table:table-cell table:style-name="ce138" table:formula="of:=IF([.$W89]=0;&quot;&quot;;CONCATENATE(IF(UPPER([.$W89])=UPPER([.$W90]);&quot;&quot;;CONCATENATE(ADDRESS(ROW([.AB89])-IF(ISNUMBER([.$AA89]);[.$AA89];0)+1;COLUMN([.$I89]));&quot;:&quot;;ADDRESS(ROW([.AB89]);COLUMN([.$I89]))));T(ORG.OPENOFFICE.STYLE(&quot;jml_greenOnGreen_7pt_cell&quot;))))">
            <text:p/>
          </table:table-cell>
          <table:table-cell table:style-name="ce127" table:formula="of:=IF(OR(ISBLANK([.$Y89]);[.$Y89]=&quot;&quot;);&quot;&quot;;ROW())">
            <text:p/>
          </table:table-cell>
          <table:table-cell table:style-name="ce127" table:formula="of:=IF(OR(ISBLANK([.$Y89]);[.$Y89]=&quot;&quot;);&quot;&quot;;[.$AA89])">
            <text:p/>
          </table:table-cell>
          <table:table-cell table:style-name="ce127" table:formula="of:=IF([.$U89]=-1; IF([.$C89]=&quot;Select row&quot;;&quot;&quot;;1);&quot;&quot;)">
            <text:p/>
          </table:table-cell>
          <table:table-cell table:style-name="jml_5f_blackOnGreenCurrency_5f_12pt_5f_cell" table:formula="of:=IF( OR( [.$W89]=0; UPPER([.$W89])=UPPER(INDIRECT( ADDRESS(ROW()+1;COLUMN([.$W89])) ))  );&quot;&quot;;CONCATENATE(MONTH(MIN(INDIRECT([.$AB89])));&quot;/&quot;;DAY(MIN(INDIRECT([.$AB89])));&quot; - &quot;;MONTH(MAX(INDIRECT([.$AB89])));&quot;/&quot;;DAY(MAX(INDIRECT([.$AB89])))))">
            <text:p/>
          </table:table-cell>
          <table:table-cell table:style-name="jml_5f_blackOnGreenCurrency_5f_12pt_5f_cell" table:formula="of:=IF(OR([.$Y89]=&quot;&quot;;[.$Y89]=0);&quot;&quot;;[.$Z8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2" calcext:value-type="float">
            <text:p>8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0]);[.$S90]=&quot;&quot;;[.$S90]=&quot;y&quot;);IF(ISNUMBER([.$R90]);&quot;y&quot;;&quot;&quot;);&quot;&quot;)">
            <text:p/>
          </table:table-cell>
          <table:table-cell table:style-name="ce127" table:formula="of:=IF(OR(ISBLANK([.$R90]);[.$R90]=&quot;&quot;);&quot;&quot;;-1)">
            <text:p/>
          </table:table-cell>
          <table:table-cell table:style-name="ce126" table:formula="of:=IF([.$W90]=[.$D90];&quot;&quot;;&quot;*&quot;)">
            <text:p/>
          </table:table-cell>
          <table:table-cell table:style-name="ce129" table:formula="of:=[.$D90]" office:value-type="float" office:value="0" calcext:value-type="float">
            <text:p/>
          </table:table-cell>
          <table:table-cell table:style-name="jml_5f_blackOnGreenCurrency_5f_10pt_5f_cell" table:formula="of:=IF(ISNUMBER([.$R90]);IF(ISNUMBER([.X89]);IF(UPPER([.$W90])=UPPER([.$W89]);[.X89]+[.$R90];[.$R90]);[.$R90]);&quot;&quot;)">
            <text:p/>
          </table:table-cell>
          <table:table-cell table:style-name="ce135" table:formula="of:=IF(UPPER([.$W90])=UPPER(INDIRECT(ADDRESS(ROW([.$W90])+1;COLUMN([.$W90]))));&quot;&quot;;[.$X90])">
            <text:p/>
          </table:table-cell>
          <table:table-cell table:style-name="jml_5f_greenOnGreen_5f_7pt_5f_cell" table:formula="of:=IF(OR(ISBLANK([.$W90]);[.$W90]=&quot;&quot;);&quot;&quot;;CONCATENATE([.$W90];T(ORG.OPENOFFICE.STYLE(IF(UPPER([.$W90])=UPPER([.$W91]);&quot;jml_greenOnGreen_7pt_cell&quot;;&quot;jml_blackOnGreenCurrency_14pt_cell&quot;)))))">
            <text:p/>
          </table:table-cell>
          <table:table-cell table:style-name="jml_5f_greenOnGreen_5f_7pt_5f_cell" table:formula="of:=IF(ISNUMBER([.$I90]); IF(ISNUMBER([.AA89]); IF(UPPER([.$W90])=UPPER([.$W89]); [.AA89]+1+ORG.OPENOFFICE.STYLE( IF(UPPER([.$W90])=UPPER([.$W91]); &quot;jml_greenOnGreen_7pt_cell&quot;; &quot;jml_blackOnGreen_12pt_cell&quot;) ); 1+ORG.OPENOFFICE.STYLE( IF(UPPER([.$W90])=UPPER([.$W91]); &quot;jml_greenOnGreen_7pt_cell&quot;;&quot;jml_blackOnGreen_12pt_cell&quot;) ) ); 1+ORG.OPENOFFICE.STYLE( IF(UPPER([.$W90])=UPPER([.$W91]); &quot;jml_greenOnGreen_7pt_cell&quot;;&quot;jml_blackOnGreen_12pt_cell&quot;) ) ); &quot;&quot;)">
            <text:p/>
          </table:table-cell>
          <table:table-cell table:style-name="ce138" table:formula="of:=IF([.$W90]=0;&quot;&quot;;CONCATENATE(IF(UPPER([.$W90])=UPPER([.$W91]);&quot;&quot;;CONCATENATE(ADDRESS(ROW([.AB90])-IF(ISNUMBER([.$AA90]);[.$AA90];0)+1;COLUMN([.$I90]));&quot;:&quot;;ADDRESS(ROW([.AB90]);COLUMN([.$I90]))));T(ORG.OPENOFFICE.STYLE(&quot;jml_greenOnGreen_7pt_cell&quot;))))">
            <text:p/>
          </table:table-cell>
          <table:table-cell table:style-name="ce127" table:formula="of:=IF(OR(ISBLANK([.$Y90]);[.$Y90]=&quot;&quot;);&quot;&quot;;ROW())">
            <text:p/>
          </table:table-cell>
          <table:table-cell table:style-name="ce127" table:formula="of:=IF(OR(ISBLANK([.$Y90]);[.$Y90]=&quot;&quot;);&quot;&quot;;[.$AA90])">
            <text:p/>
          </table:table-cell>
          <table:table-cell table:style-name="ce127" table:formula="of:=IF([.$U90]=-1; IF([.$C90]=&quot;Select row&quot;;&quot;&quot;;1);&quot;&quot;)">
            <text:p/>
          </table:table-cell>
          <table:table-cell table:style-name="jml_5f_blackOnGreenCurrency_5f_12pt_5f_cell" table:formula="of:=IF( OR( [.$W90]=0; UPPER([.$W90])=UPPER(INDIRECT( ADDRESS(ROW()+1;COLUMN([.$W90])) ))  );&quot;&quot;;CONCATENATE(MONTH(MIN(INDIRECT([.$AB90])));&quot;/&quot;;DAY(MIN(INDIRECT([.$AB90])));&quot; - &quot;;MONTH(MAX(INDIRECT([.$AB90])));&quot;/&quot;;DAY(MAX(INDIRECT([.$AB90])))))">
            <text:p/>
          </table:table-cell>
          <table:table-cell table:style-name="jml_5f_blackOnGreenCurrency_5f_12pt_5f_cell" table:formula="of:=IF(OR([.$Y90]=&quot;&quot;;[.$Y90]=0);&quot;&quot;;[.$Z9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3" calcext:value-type="float">
            <text:p>8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1]);[.$S91]=&quot;&quot;;[.$S91]=&quot;y&quot;);IF(ISNUMBER([.$R91]);&quot;y&quot;;&quot;&quot;);&quot;&quot;)">
            <text:p/>
          </table:table-cell>
          <table:table-cell table:style-name="ce127" table:formula="of:=IF(OR(ISBLANK([.$R91]);[.$R91]=&quot;&quot;);&quot;&quot;;-1)">
            <text:p/>
          </table:table-cell>
          <table:table-cell table:style-name="ce126" table:formula="of:=IF([.$W91]=[.$D91];&quot;&quot;;&quot;*&quot;)">
            <text:p/>
          </table:table-cell>
          <table:table-cell table:style-name="ce129" table:formula="of:=[.$D91]" office:value-type="float" office:value="0" calcext:value-type="float">
            <text:p/>
          </table:table-cell>
          <table:table-cell table:style-name="jml_5f_blackOnGreenCurrency_5f_10pt_5f_cell" table:formula="of:=IF(ISNUMBER([.$R91]);IF(ISNUMBER([.X90]);IF(UPPER([.$W91])=UPPER([.$W90]);[.X90]+[.$R91];[.$R91]);[.$R91]);&quot;&quot;)">
            <text:p/>
          </table:table-cell>
          <table:table-cell table:style-name="ce135" table:formula="of:=IF(UPPER([.$W91])=UPPER(INDIRECT(ADDRESS(ROW([.$W91])+1;COLUMN([.$W91]))));&quot;&quot;;[.$X91])">
            <text:p/>
          </table:table-cell>
          <table:table-cell table:style-name="jml_5f_greenOnGreen_5f_7pt_5f_cell" table:formula="of:=IF(OR(ISBLANK([.$W91]);[.$W91]=&quot;&quot;);&quot;&quot;;CONCATENATE([.$W91];T(ORG.OPENOFFICE.STYLE(IF(UPPER([.$W91])=UPPER([.$W92]);&quot;jml_greenOnGreen_7pt_cell&quot;;&quot;jml_blackOnGreenCurrency_14pt_cell&quot;)))))">
            <text:p/>
          </table:table-cell>
          <table:table-cell table:style-name="jml_5f_greenOnGreen_5f_7pt_5f_cell" table:formula="of:=IF(ISNUMBER([.$I91]); IF(ISNUMBER([.AA90]); IF(UPPER([.$W91])=UPPER([.$W90]); [.AA90]+1+ORG.OPENOFFICE.STYLE( IF(UPPER([.$W91])=UPPER([.$W92]); &quot;jml_greenOnGreen_7pt_cell&quot;; &quot;jml_blackOnGreen_12pt_cell&quot;) ); 1+ORG.OPENOFFICE.STYLE( IF(UPPER([.$W91])=UPPER([.$W92]); &quot;jml_greenOnGreen_7pt_cell&quot;;&quot;jml_blackOnGreen_12pt_cell&quot;) ) ); 1+ORG.OPENOFFICE.STYLE( IF(UPPER([.$W91])=UPPER([.$W92]); &quot;jml_greenOnGreen_7pt_cell&quot;;&quot;jml_blackOnGreen_12pt_cell&quot;) ) ); &quot;&quot;)">
            <text:p/>
          </table:table-cell>
          <table:table-cell table:style-name="ce138" table:formula="of:=IF([.$W91]=0;&quot;&quot;;CONCATENATE(IF(UPPER([.$W91])=UPPER([.$W92]);&quot;&quot;;CONCATENATE(ADDRESS(ROW([.AB91])-IF(ISNUMBER([.$AA91]);[.$AA91];0)+1;COLUMN([.$I91]));&quot;:&quot;;ADDRESS(ROW([.AB91]);COLUMN([.$I91]))));T(ORG.OPENOFFICE.STYLE(&quot;jml_greenOnGreen_7pt_cell&quot;))))">
            <text:p/>
          </table:table-cell>
          <table:table-cell table:style-name="ce127" table:formula="of:=IF(OR(ISBLANK([.$Y91]);[.$Y91]=&quot;&quot;);&quot;&quot;;ROW())">
            <text:p/>
          </table:table-cell>
          <table:table-cell table:style-name="ce127" table:formula="of:=IF(OR(ISBLANK([.$Y91]);[.$Y91]=&quot;&quot;);&quot;&quot;;[.$AA91])">
            <text:p/>
          </table:table-cell>
          <table:table-cell table:style-name="ce127" table:formula="of:=IF([.$U91]=-1; IF([.$C91]=&quot;Select row&quot;;&quot;&quot;;1);&quot;&quot;)">
            <text:p/>
          </table:table-cell>
          <table:table-cell table:style-name="jml_5f_blackOnGreenCurrency_5f_12pt_5f_cell" table:formula="of:=IF( OR( [.$W91]=0; UPPER([.$W91])=UPPER(INDIRECT( ADDRESS(ROW()+1;COLUMN([.$W91])) ))  );&quot;&quot;;CONCATENATE(MONTH(MIN(INDIRECT([.$AB91])));&quot;/&quot;;DAY(MIN(INDIRECT([.$AB91])));&quot; - &quot;;MONTH(MAX(INDIRECT([.$AB91])));&quot;/&quot;;DAY(MAX(INDIRECT([.$AB91])))))">
            <text:p/>
          </table:table-cell>
          <table:table-cell table:style-name="jml_5f_blackOnGreenCurrency_5f_12pt_5f_cell" table:formula="of:=IF(OR([.$Y91]=&quot;&quot;;[.$Y91]=0);&quot;&quot;;[.$Z9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4" calcext:value-type="float">
            <text:p>8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2]);[.$S92]=&quot;&quot;;[.$S92]=&quot;y&quot;);IF(ISNUMBER([.$R92]);&quot;y&quot;;&quot;&quot;);&quot;&quot;)">
            <text:p/>
          </table:table-cell>
          <table:table-cell table:style-name="ce127" table:formula="of:=IF(OR(ISBLANK([.$R92]);[.$R92]=&quot;&quot;);&quot;&quot;;-1)">
            <text:p/>
          </table:table-cell>
          <table:table-cell table:style-name="ce126" table:formula="of:=IF([.$W92]=[.$D92];&quot;&quot;;&quot;*&quot;)">
            <text:p/>
          </table:table-cell>
          <table:table-cell table:style-name="ce129" table:formula="of:=[.$D92]" office:value-type="float" office:value="0" calcext:value-type="float">
            <text:p/>
          </table:table-cell>
          <table:table-cell table:style-name="jml_5f_blackOnGreenCurrency_5f_10pt_5f_cell" table:formula="of:=IF(ISNUMBER([.$R92]);IF(ISNUMBER([.X91]);IF(UPPER([.$W92])=UPPER([.$W91]);[.X91]+[.$R92];[.$R92]);[.$R92]);&quot;&quot;)">
            <text:p/>
          </table:table-cell>
          <table:table-cell table:style-name="ce135" table:formula="of:=IF(UPPER([.$W92])=UPPER(INDIRECT(ADDRESS(ROW([.$W92])+1;COLUMN([.$W92]))));&quot;&quot;;[.$X92])">
            <text:p/>
          </table:table-cell>
          <table:table-cell table:style-name="jml_5f_greenOnGreen_5f_7pt_5f_cell" table:formula="of:=IF(OR(ISBLANK([.$W92]);[.$W92]=&quot;&quot;);&quot;&quot;;CONCATENATE([.$W92];T(ORG.OPENOFFICE.STYLE(IF(UPPER([.$W92])=UPPER([.$W93]);&quot;jml_greenOnGreen_7pt_cell&quot;;&quot;jml_blackOnGreenCurrency_14pt_cell&quot;)))))">
            <text:p/>
          </table:table-cell>
          <table:table-cell table:style-name="jml_5f_greenOnGreen_5f_7pt_5f_cell" table:formula="of:=IF(ISNUMBER([.$I92]); IF(ISNUMBER([.AA91]); IF(UPPER([.$W92])=UPPER([.$W91]); [.AA91]+1+ORG.OPENOFFICE.STYLE( IF(UPPER([.$W92])=UPPER([.$W93]); &quot;jml_greenOnGreen_7pt_cell&quot;; &quot;jml_blackOnGreen_12pt_cell&quot;) ); 1+ORG.OPENOFFICE.STYLE( IF(UPPER([.$W92])=UPPER([.$W93]); &quot;jml_greenOnGreen_7pt_cell&quot;;&quot;jml_blackOnGreen_12pt_cell&quot;) ) ); 1+ORG.OPENOFFICE.STYLE( IF(UPPER([.$W92])=UPPER([.$W93]); &quot;jml_greenOnGreen_7pt_cell&quot;;&quot;jml_blackOnGreen_12pt_cell&quot;) ) ); &quot;&quot;)">
            <text:p/>
          </table:table-cell>
          <table:table-cell table:style-name="ce138" table:formula="of:=IF([.$W92]=0;&quot;&quot;;CONCATENATE(IF(UPPER([.$W92])=UPPER([.$W93]);&quot;&quot;;CONCATENATE(ADDRESS(ROW([.AB92])-IF(ISNUMBER([.$AA92]);[.$AA92];0)+1;COLUMN([.$I92]));&quot;:&quot;;ADDRESS(ROW([.AB92]);COLUMN([.$I92]))));T(ORG.OPENOFFICE.STYLE(&quot;jml_greenOnGreen_7pt_cell&quot;))))">
            <text:p/>
          </table:table-cell>
          <table:table-cell table:style-name="ce127" table:formula="of:=IF(OR(ISBLANK([.$Y92]);[.$Y92]=&quot;&quot;);&quot;&quot;;ROW())">
            <text:p/>
          </table:table-cell>
          <table:table-cell table:style-name="ce127" table:formula="of:=IF(OR(ISBLANK([.$Y92]);[.$Y92]=&quot;&quot;);&quot;&quot;;[.$AA92])">
            <text:p/>
          </table:table-cell>
          <table:table-cell table:style-name="ce127" table:formula="of:=IF([.$U92]=-1; IF([.$C92]=&quot;Select row&quot;;&quot;&quot;;1);&quot;&quot;)">
            <text:p/>
          </table:table-cell>
          <table:table-cell table:style-name="jml_5f_blackOnGreenCurrency_5f_12pt_5f_cell" table:formula="of:=IF( OR( [.$W92]=0; UPPER([.$W92])=UPPER(INDIRECT( ADDRESS(ROW()+1;COLUMN([.$W92])) ))  );&quot;&quot;;CONCATENATE(MONTH(MIN(INDIRECT([.$AB92])));&quot;/&quot;;DAY(MIN(INDIRECT([.$AB92])));&quot; - &quot;;MONTH(MAX(INDIRECT([.$AB92])));&quot;/&quot;;DAY(MAX(INDIRECT([.$AB92])))))">
            <text:p/>
          </table:table-cell>
          <table:table-cell table:style-name="jml_5f_blackOnGreenCurrency_5f_12pt_5f_cell" table:formula="of:=IF(OR([.$Y92]=&quot;&quot;;[.$Y92]=0);&quot;&quot;;[.$Z9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5" calcext:value-type="float">
            <text:p>8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3]);[.$S93]=&quot;&quot;;[.$S93]=&quot;y&quot;);IF(ISNUMBER([.$R93]);&quot;y&quot;;&quot;&quot;);&quot;&quot;)">
            <text:p/>
          </table:table-cell>
          <table:table-cell table:style-name="ce127" table:formula="of:=IF(OR(ISBLANK([.$R93]);[.$R93]=&quot;&quot;);&quot;&quot;;-1)">
            <text:p/>
          </table:table-cell>
          <table:table-cell table:style-name="ce126" table:formula="of:=IF([.$W93]=[.$D93];&quot;&quot;;&quot;*&quot;)">
            <text:p/>
          </table:table-cell>
          <table:table-cell table:style-name="ce129" table:formula="of:=[.$D93]" office:value-type="float" office:value="0" calcext:value-type="float">
            <text:p/>
          </table:table-cell>
          <table:table-cell table:style-name="jml_5f_blackOnGreenCurrency_5f_10pt_5f_cell" table:formula="of:=IF(ISNUMBER([.$R93]);IF(ISNUMBER([.X92]);IF(UPPER([.$W93])=UPPER([.$W92]);[.X92]+[.$R93];[.$R93]);[.$R93]);&quot;&quot;)">
            <text:p/>
          </table:table-cell>
          <table:table-cell table:style-name="ce135" table:formula="of:=IF(UPPER([.$W93])=UPPER(INDIRECT(ADDRESS(ROW([.$W93])+1;COLUMN([.$W93]))));&quot;&quot;;[.$X93])">
            <text:p/>
          </table:table-cell>
          <table:table-cell table:style-name="jml_5f_greenOnGreen_5f_7pt_5f_cell" table:formula="of:=IF(OR(ISBLANK([.$W93]);[.$W93]=&quot;&quot;);&quot;&quot;;CONCATENATE([.$W93];T(ORG.OPENOFFICE.STYLE(IF(UPPER([.$W93])=UPPER([.$W94]);&quot;jml_greenOnGreen_7pt_cell&quot;;&quot;jml_blackOnGreenCurrency_14pt_cell&quot;)))))">
            <text:p/>
          </table:table-cell>
          <table:table-cell table:style-name="jml_5f_greenOnGreen_5f_7pt_5f_cell" table:formula="of:=IF(ISNUMBER([.$I93]); IF(ISNUMBER([.AA92]); IF(UPPER([.$W93])=UPPER([.$W92]); [.AA92]+1+ORG.OPENOFFICE.STYLE( IF(UPPER([.$W93])=UPPER([.$W94]); &quot;jml_greenOnGreen_7pt_cell&quot;; &quot;jml_blackOnGreen_12pt_cell&quot;) ); 1+ORG.OPENOFFICE.STYLE( IF(UPPER([.$W93])=UPPER([.$W94]); &quot;jml_greenOnGreen_7pt_cell&quot;;&quot;jml_blackOnGreen_12pt_cell&quot;) ) ); 1+ORG.OPENOFFICE.STYLE( IF(UPPER([.$W93])=UPPER([.$W94]); &quot;jml_greenOnGreen_7pt_cell&quot;;&quot;jml_blackOnGreen_12pt_cell&quot;) ) ); &quot;&quot;)">
            <text:p/>
          </table:table-cell>
          <table:table-cell table:style-name="ce138" table:formula="of:=IF([.$W93]=0;&quot;&quot;;CONCATENATE(IF(UPPER([.$W93])=UPPER([.$W94]);&quot;&quot;;CONCATENATE(ADDRESS(ROW([.AB93])-IF(ISNUMBER([.$AA93]);[.$AA93];0)+1;COLUMN([.$I93]));&quot;:&quot;;ADDRESS(ROW([.AB93]);COLUMN([.$I93]))));T(ORG.OPENOFFICE.STYLE(&quot;jml_greenOnGreen_7pt_cell&quot;))))">
            <text:p/>
          </table:table-cell>
          <table:table-cell table:style-name="ce127" table:formula="of:=IF(OR(ISBLANK([.$Y93]);[.$Y93]=&quot;&quot;);&quot;&quot;;ROW())">
            <text:p/>
          </table:table-cell>
          <table:table-cell table:style-name="ce127" table:formula="of:=IF(OR(ISBLANK([.$Y93]);[.$Y93]=&quot;&quot;);&quot;&quot;;[.$AA93])">
            <text:p/>
          </table:table-cell>
          <table:table-cell table:style-name="ce127" table:formula="of:=IF([.$U93]=-1; IF([.$C93]=&quot;Select row&quot;;&quot;&quot;;1);&quot;&quot;)">
            <text:p/>
          </table:table-cell>
          <table:table-cell table:style-name="jml_5f_blackOnGreenCurrency_5f_12pt_5f_cell" table:formula="of:=IF( OR( [.$W93]=0; UPPER([.$W93])=UPPER(INDIRECT( ADDRESS(ROW()+1;COLUMN([.$W93])) ))  );&quot;&quot;;CONCATENATE(MONTH(MIN(INDIRECT([.$AB93])));&quot;/&quot;;DAY(MIN(INDIRECT([.$AB93])));&quot; - &quot;;MONTH(MAX(INDIRECT([.$AB93])));&quot;/&quot;;DAY(MAX(INDIRECT([.$AB93])))))">
            <text:p/>
          </table:table-cell>
          <table:table-cell table:style-name="jml_5f_blackOnGreenCurrency_5f_12pt_5f_cell" table:formula="of:=IF(OR([.$Y93]=&quot;&quot;;[.$Y93]=0);&quot;&quot;;[.$Z9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6" calcext:value-type="float">
            <text:p>8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4]);[.$S94]=&quot;&quot;;[.$S94]=&quot;y&quot;);IF(ISNUMBER([.$R94]);&quot;y&quot;;&quot;&quot;);&quot;&quot;)">
            <text:p/>
          </table:table-cell>
          <table:table-cell table:style-name="ce127" table:formula="of:=IF(OR(ISBLANK([.$R94]);[.$R94]=&quot;&quot;);&quot;&quot;;-1)">
            <text:p/>
          </table:table-cell>
          <table:table-cell table:style-name="ce126" table:formula="of:=IF([.$W94]=[.$D94];&quot;&quot;;&quot;*&quot;)">
            <text:p/>
          </table:table-cell>
          <table:table-cell table:style-name="ce129" table:formula="of:=[.$D94]" office:value-type="float" office:value="0" calcext:value-type="float">
            <text:p/>
          </table:table-cell>
          <table:table-cell table:style-name="jml_5f_blackOnGreenCurrency_5f_10pt_5f_cell" table:formula="of:=IF(ISNUMBER([.$R94]);IF(ISNUMBER([.X93]);IF(UPPER([.$W94])=UPPER([.$W93]);[.X93]+[.$R94];[.$R94]);[.$R94]);&quot;&quot;)">
            <text:p/>
          </table:table-cell>
          <table:table-cell table:style-name="ce135" table:formula="of:=IF(UPPER([.$W94])=UPPER(INDIRECT(ADDRESS(ROW([.$W94])+1;COLUMN([.$W94]))));&quot;&quot;;[.$X94])">
            <text:p/>
          </table:table-cell>
          <table:table-cell table:style-name="jml_5f_greenOnGreen_5f_7pt_5f_cell" table:formula="of:=IF(OR(ISBLANK([.$W94]);[.$W94]=&quot;&quot;);&quot;&quot;;CONCATENATE([.$W94];T(ORG.OPENOFFICE.STYLE(IF(UPPER([.$W94])=UPPER([.$W95]);&quot;jml_greenOnGreen_7pt_cell&quot;;&quot;jml_blackOnGreenCurrency_14pt_cell&quot;)))))">
            <text:p/>
          </table:table-cell>
          <table:table-cell table:style-name="jml_5f_greenOnGreen_5f_7pt_5f_cell" table:formula="of:=IF(ISNUMBER([.$I94]); IF(ISNUMBER([.AA93]); IF(UPPER([.$W94])=UPPER([.$W93]); [.AA93]+1+ORG.OPENOFFICE.STYLE( IF(UPPER([.$W94])=UPPER([.$W95]); &quot;jml_greenOnGreen_7pt_cell&quot;; &quot;jml_blackOnGreen_12pt_cell&quot;) ); 1+ORG.OPENOFFICE.STYLE( IF(UPPER([.$W94])=UPPER([.$W95]); &quot;jml_greenOnGreen_7pt_cell&quot;;&quot;jml_blackOnGreen_12pt_cell&quot;) ) ); 1+ORG.OPENOFFICE.STYLE( IF(UPPER([.$W94])=UPPER([.$W95]); &quot;jml_greenOnGreen_7pt_cell&quot;;&quot;jml_blackOnGreen_12pt_cell&quot;) ) ); &quot;&quot;)">
            <text:p/>
          </table:table-cell>
          <table:table-cell table:style-name="ce138" table:formula="of:=IF([.$W94]=0;&quot;&quot;;CONCATENATE(IF(UPPER([.$W94])=UPPER([.$W95]);&quot;&quot;;CONCATENATE(ADDRESS(ROW([.AB94])-IF(ISNUMBER([.$AA94]);[.$AA94];0)+1;COLUMN([.$I94]));&quot;:&quot;;ADDRESS(ROW([.AB94]);COLUMN([.$I94]))));T(ORG.OPENOFFICE.STYLE(&quot;jml_greenOnGreen_7pt_cell&quot;))))">
            <text:p/>
          </table:table-cell>
          <table:table-cell table:style-name="ce127" table:formula="of:=IF(OR(ISBLANK([.$Y94]);[.$Y94]=&quot;&quot;);&quot;&quot;;ROW())">
            <text:p/>
          </table:table-cell>
          <table:table-cell table:style-name="ce127" table:formula="of:=IF(OR(ISBLANK([.$Y94]);[.$Y94]=&quot;&quot;);&quot;&quot;;[.$AA94])">
            <text:p/>
          </table:table-cell>
          <table:table-cell table:style-name="ce127" table:formula="of:=IF([.$U94]=-1; IF([.$C94]=&quot;Select row&quot;;&quot;&quot;;1);&quot;&quot;)">
            <text:p/>
          </table:table-cell>
          <table:table-cell table:style-name="jml_5f_blackOnGreenCurrency_5f_12pt_5f_cell" table:formula="of:=IF( OR( [.$W94]=0; UPPER([.$W94])=UPPER(INDIRECT( ADDRESS(ROW()+1;COLUMN([.$W94])) ))  );&quot;&quot;;CONCATENATE(MONTH(MIN(INDIRECT([.$AB94])));&quot;/&quot;;DAY(MIN(INDIRECT([.$AB94])));&quot; - &quot;;MONTH(MAX(INDIRECT([.$AB94])));&quot;/&quot;;DAY(MAX(INDIRECT([.$AB94])))))">
            <text:p/>
          </table:table-cell>
          <table:table-cell table:style-name="jml_5f_blackOnGreenCurrency_5f_12pt_5f_cell" table:formula="of:=IF(OR([.$Y94]=&quot;&quot;;[.$Y94]=0);&quot;&quot;;[.$Z9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7" calcext:value-type="float">
            <text:p>8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5]);[.$S95]=&quot;&quot;;[.$S95]=&quot;y&quot;);IF(ISNUMBER([.$R95]);&quot;y&quot;;&quot;&quot;);&quot;&quot;)">
            <text:p/>
          </table:table-cell>
          <table:table-cell table:style-name="ce127" table:formula="of:=IF(OR(ISBLANK([.$R95]);[.$R95]=&quot;&quot;);&quot;&quot;;-1)">
            <text:p/>
          </table:table-cell>
          <table:table-cell table:style-name="ce126" table:formula="of:=IF([.$W95]=[.$D95];&quot;&quot;;&quot;*&quot;)">
            <text:p/>
          </table:table-cell>
          <table:table-cell table:style-name="ce129" table:formula="of:=[.$D95]" office:value-type="float" office:value="0" calcext:value-type="float">
            <text:p/>
          </table:table-cell>
          <table:table-cell table:style-name="jml_5f_blackOnGreenCurrency_5f_10pt_5f_cell" table:formula="of:=IF(ISNUMBER([.$R95]);IF(ISNUMBER([.X94]);IF(UPPER([.$W95])=UPPER([.$W94]);[.X94]+[.$R95];[.$R95]);[.$R95]);&quot;&quot;)">
            <text:p/>
          </table:table-cell>
          <table:table-cell table:style-name="ce135" table:formula="of:=IF(UPPER([.$W95])=UPPER(INDIRECT(ADDRESS(ROW([.$W95])+1;COLUMN([.$W95]))));&quot;&quot;;[.$X95])">
            <text:p/>
          </table:table-cell>
          <table:table-cell table:style-name="jml_5f_greenOnGreen_5f_7pt_5f_cell" table:formula="of:=IF(OR(ISBLANK([.$W95]);[.$W95]=&quot;&quot;);&quot;&quot;;CONCATENATE([.$W95];T(ORG.OPENOFFICE.STYLE(IF(UPPER([.$W95])=UPPER([.$W96]);&quot;jml_greenOnGreen_7pt_cell&quot;;&quot;jml_blackOnGreenCurrency_14pt_cell&quot;)))))">
            <text:p/>
          </table:table-cell>
          <table:table-cell table:style-name="jml_5f_greenOnGreen_5f_7pt_5f_cell" table:formula="of:=IF(ISNUMBER([.$I95]); IF(ISNUMBER([.AA94]); IF(UPPER([.$W95])=UPPER([.$W94]); [.AA94]+1+ORG.OPENOFFICE.STYLE( IF(UPPER([.$W95])=UPPER([.$W96]); &quot;jml_greenOnGreen_7pt_cell&quot;; &quot;jml_blackOnGreen_12pt_cell&quot;) ); 1+ORG.OPENOFFICE.STYLE( IF(UPPER([.$W95])=UPPER([.$W96]); &quot;jml_greenOnGreen_7pt_cell&quot;;&quot;jml_blackOnGreen_12pt_cell&quot;) ) ); 1+ORG.OPENOFFICE.STYLE( IF(UPPER([.$W95])=UPPER([.$W96]); &quot;jml_greenOnGreen_7pt_cell&quot;;&quot;jml_blackOnGreen_12pt_cell&quot;) ) ); &quot;&quot;)">
            <text:p/>
          </table:table-cell>
          <table:table-cell table:style-name="ce138" table:formula="of:=IF([.$W95]=0;&quot;&quot;;CONCATENATE(IF(UPPER([.$W95])=UPPER([.$W96]);&quot;&quot;;CONCATENATE(ADDRESS(ROW([.AB95])-IF(ISNUMBER([.$AA95]);[.$AA95];0)+1;COLUMN([.$I95]));&quot;:&quot;;ADDRESS(ROW([.AB95]);COLUMN([.$I95]))));T(ORG.OPENOFFICE.STYLE(&quot;jml_greenOnGreen_7pt_cell&quot;))))">
            <text:p/>
          </table:table-cell>
          <table:table-cell table:style-name="ce127" table:formula="of:=IF(OR(ISBLANK([.$Y95]);[.$Y95]=&quot;&quot;);&quot;&quot;;ROW())">
            <text:p/>
          </table:table-cell>
          <table:table-cell table:style-name="ce127" table:formula="of:=IF(OR(ISBLANK([.$Y95]);[.$Y95]=&quot;&quot;);&quot;&quot;;[.$AA95])">
            <text:p/>
          </table:table-cell>
          <table:table-cell table:style-name="ce127" table:formula="of:=IF([.$U95]=-1; IF([.$C95]=&quot;Select row&quot;;&quot;&quot;;1);&quot;&quot;)">
            <text:p/>
          </table:table-cell>
          <table:table-cell table:style-name="jml_5f_blackOnGreenCurrency_5f_12pt_5f_cell" table:formula="of:=IF( OR( [.$W95]=0; UPPER([.$W95])=UPPER(INDIRECT( ADDRESS(ROW()+1;COLUMN([.$W95])) ))  );&quot;&quot;;CONCATENATE(MONTH(MIN(INDIRECT([.$AB95])));&quot;/&quot;;DAY(MIN(INDIRECT([.$AB95])));&quot; - &quot;;MONTH(MAX(INDIRECT([.$AB95])));&quot;/&quot;;DAY(MAX(INDIRECT([.$AB95])))))">
            <text:p/>
          </table:table-cell>
          <table:table-cell table:style-name="jml_5f_blackOnGreenCurrency_5f_12pt_5f_cell" table:formula="of:=IF(OR([.$Y95]=&quot;&quot;;[.$Y95]=0);&quot;&quot;;[.$Z9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8" calcext:value-type="float">
            <text:p>8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6]);[.$S96]=&quot;&quot;;[.$S96]=&quot;y&quot;);IF(ISNUMBER([.$R96]);&quot;y&quot;;&quot;&quot;);&quot;&quot;)">
            <text:p/>
          </table:table-cell>
          <table:table-cell table:style-name="ce127" table:formula="of:=IF(OR(ISBLANK([.$R96]);[.$R96]=&quot;&quot;);&quot;&quot;;-1)">
            <text:p/>
          </table:table-cell>
          <table:table-cell table:style-name="ce126" table:formula="of:=IF([.$W96]=[.$D96];&quot;&quot;;&quot;*&quot;)">
            <text:p/>
          </table:table-cell>
          <table:table-cell table:style-name="ce129" table:formula="of:=[.$D96]" office:value-type="float" office:value="0" calcext:value-type="float">
            <text:p/>
          </table:table-cell>
          <table:table-cell table:style-name="jml_5f_blackOnGreenCurrency_5f_10pt_5f_cell" table:formula="of:=IF(ISNUMBER([.$R96]);IF(ISNUMBER([.X95]);IF(UPPER([.$W96])=UPPER([.$W95]);[.X95]+[.$R96];[.$R96]);[.$R96]);&quot;&quot;)">
            <text:p/>
          </table:table-cell>
          <table:table-cell table:style-name="ce135" table:formula="of:=IF(UPPER([.$W96])=UPPER(INDIRECT(ADDRESS(ROW([.$W96])+1;COLUMN([.$W96]))));&quot;&quot;;[.$X96])">
            <text:p/>
          </table:table-cell>
          <table:table-cell table:style-name="jml_5f_greenOnGreen_5f_7pt_5f_cell" table:formula="of:=IF(OR(ISBLANK([.$W96]);[.$W96]=&quot;&quot;);&quot;&quot;;CONCATENATE([.$W96];T(ORG.OPENOFFICE.STYLE(IF(UPPER([.$W96])=UPPER([.$W97]);&quot;jml_greenOnGreen_7pt_cell&quot;;&quot;jml_blackOnGreenCurrency_14pt_cell&quot;)))))">
            <text:p/>
          </table:table-cell>
          <table:table-cell table:style-name="jml_5f_greenOnGreen_5f_7pt_5f_cell" table:formula="of:=IF(ISNUMBER([.$I96]); IF(ISNUMBER([.AA95]); IF(UPPER([.$W96])=UPPER([.$W95]); [.AA95]+1+ORG.OPENOFFICE.STYLE( IF(UPPER([.$W96])=UPPER([.$W97]); &quot;jml_greenOnGreen_7pt_cell&quot;; &quot;jml_blackOnGreen_12pt_cell&quot;) ); 1+ORG.OPENOFFICE.STYLE( IF(UPPER([.$W96])=UPPER([.$W97]); &quot;jml_greenOnGreen_7pt_cell&quot;;&quot;jml_blackOnGreen_12pt_cell&quot;) ) ); 1+ORG.OPENOFFICE.STYLE( IF(UPPER([.$W96])=UPPER([.$W97]); &quot;jml_greenOnGreen_7pt_cell&quot;;&quot;jml_blackOnGreen_12pt_cell&quot;) ) ); &quot;&quot;)">
            <text:p/>
          </table:table-cell>
          <table:table-cell table:style-name="ce138" table:formula="of:=IF([.$W96]=0;&quot;&quot;;CONCATENATE(IF(UPPER([.$W96])=UPPER([.$W97]);&quot;&quot;;CONCATENATE(ADDRESS(ROW([.AB96])-IF(ISNUMBER([.$AA96]);[.$AA96];0)+1;COLUMN([.$I96]));&quot;:&quot;;ADDRESS(ROW([.AB96]);COLUMN([.$I96]))));T(ORG.OPENOFFICE.STYLE(&quot;jml_greenOnGreen_7pt_cell&quot;))))">
            <text:p/>
          </table:table-cell>
          <table:table-cell table:style-name="ce127" table:formula="of:=IF(OR(ISBLANK([.$Y96]);[.$Y96]=&quot;&quot;);&quot;&quot;;ROW())">
            <text:p/>
          </table:table-cell>
          <table:table-cell table:style-name="ce127" table:formula="of:=IF(OR(ISBLANK([.$Y96]);[.$Y96]=&quot;&quot;);&quot;&quot;;[.$AA96])">
            <text:p/>
          </table:table-cell>
          <table:table-cell table:style-name="ce127" table:formula="of:=IF([.$U96]=-1; IF([.$C96]=&quot;Select row&quot;;&quot;&quot;;1);&quot;&quot;)">
            <text:p/>
          </table:table-cell>
          <table:table-cell table:style-name="jml_5f_blackOnGreenCurrency_5f_12pt_5f_cell" table:formula="of:=IF( OR( [.$W96]=0; UPPER([.$W96])=UPPER(INDIRECT( ADDRESS(ROW()+1;COLUMN([.$W96])) ))  );&quot;&quot;;CONCATENATE(MONTH(MIN(INDIRECT([.$AB96])));&quot;/&quot;;DAY(MIN(INDIRECT([.$AB96])));&quot; - &quot;;MONTH(MAX(INDIRECT([.$AB96])));&quot;/&quot;;DAY(MAX(INDIRECT([.$AB96])))))">
            <text:p/>
          </table:table-cell>
          <table:table-cell table:style-name="jml_5f_blackOnGreenCurrency_5f_12pt_5f_cell" table:formula="of:=IF(OR([.$Y96]=&quot;&quot;;[.$Y96]=0);&quot;&quot;;[.$Z9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89" calcext:value-type="float">
            <text:p>8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7]);[.$S97]=&quot;&quot;;[.$S97]=&quot;y&quot;);IF(ISNUMBER([.$R97]);&quot;y&quot;;&quot;&quot;);&quot;&quot;)">
            <text:p/>
          </table:table-cell>
          <table:table-cell table:style-name="ce127" table:formula="of:=IF(OR(ISBLANK([.$R97]);[.$R97]=&quot;&quot;);&quot;&quot;;-1)">
            <text:p/>
          </table:table-cell>
          <table:table-cell table:style-name="ce126" table:formula="of:=IF([.$W97]=[.$D97];&quot;&quot;;&quot;*&quot;)">
            <text:p/>
          </table:table-cell>
          <table:table-cell table:style-name="ce129" table:formula="of:=[.$D97]" office:value-type="float" office:value="0" calcext:value-type="float">
            <text:p/>
          </table:table-cell>
          <table:table-cell table:style-name="jml_5f_blackOnGreenCurrency_5f_10pt_5f_cell" table:formula="of:=IF(ISNUMBER([.$R97]);IF(ISNUMBER([.X96]);IF(UPPER([.$W97])=UPPER([.$W96]);[.X96]+[.$R97];[.$R97]);[.$R97]);&quot;&quot;)">
            <text:p/>
          </table:table-cell>
          <table:table-cell table:style-name="ce135" table:formula="of:=IF(UPPER([.$W97])=UPPER(INDIRECT(ADDRESS(ROW([.$W97])+1;COLUMN([.$W97]))));&quot;&quot;;[.$X97])">
            <text:p/>
          </table:table-cell>
          <table:table-cell table:style-name="jml_5f_greenOnGreen_5f_7pt_5f_cell" table:formula="of:=IF(OR(ISBLANK([.$W97]);[.$W97]=&quot;&quot;);&quot;&quot;;CONCATENATE([.$W97];T(ORG.OPENOFFICE.STYLE(IF(UPPER([.$W97])=UPPER([.$W98]);&quot;jml_greenOnGreen_7pt_cell&quot;;&quot;jml_blackOnGreenCurrency_14pt_cell&quot;)))))">
            <text:p/>
          </table:table-cell>
          <table:table-cell table:style-name="jml_5f_greenOnGreen_5f_7pt_5f_cell" table:formula="of:=IF(ISNUMBER([.$I97]); IF(ISNUMBER([.AA96]); IF(UPPER([.$W97])=UPPER([.$W96]); [.AA96]+1+ORG.OPENOFFICE.STYLE( IF(UPPER([.$W97])=UPPER([.$W98]); &quot;jml_greenOnGreen_7pt_cell&quot;; &quot;jml_blackOnGreen_12pt_cell&quot;) ); 1+ORG.OPENOFFICE.STYLE( IF(UPPER([.$W97])=UPPER([.$W98]); &quot;jml_greenOnGreen_7pt_cell&quot;;&quot;jml_blackOnGreen_12pt_cell&quot;) ) ); 1+ORG.OPENOFFICE.STYLE( IF(UPPER([.$W97])=UPPER([.$W98]); &quot;jml_greenOnGreen_7pt_cell&quot;;&quot;jml_blackOnGreen_12pt_cell&quot;) ) ); &quot;&quot;)">
            <text:p/>
          </table:table-cell>
          <table:table-cell table:style-name="ce138" table:formula="of:=IF([.$W97]=0;&quot;&quot;;CONCATENATE(IF(UPPER([.$W97])=UPPER([.$W98]);&quot;&quot;;CONCATENATE(ADDRESS(ROW([.AB97])-IF(ISNUMBER([.$AA97]);[.$AA97];0)+1;COLUMN([.$I97]));&quot;:&quot;;ADDRESS(ROW([.AB97]);COLUMN([.$I97]))));T(ORG.OPENOFFICE.STYLE(&quot;jml_greenOnGreen_7pt_cell&quot;))))">
            <text:p/>
          </table:table-cell>
          <table:table-cell table:style-name="ce127" table:formula="of:=IF(OR(ISBLANK([.$Y97]);[.$Y97]=&quot;&quot;);&quot;&quot;;ROW())">
            <text:p/>
          </table:table-cell>
          <table:table-cell table:style-name="ce127" table:formula="of:=IF(OR(ISBLANK([.$Y97]);[.$Y97]=&quot;&quot;);&quot;&quot;;[.$AA97])">
            <text:p/>
          </table:table-cell>
          <table:table-cell table:style-name="ce127" table:formula="of:=IF([.$U97]=-1; IF([.$C97]=&quot;Select row&quot;;&quot;&quot;;1);&quot;&quot;)">
            <text:p/>
          </table:table-cell>
          <table:table-cell table:style-name="jml_5f_blackOnGreenCurrency_5f_12pt_5f_cell" table:formula="of:=IF( OR( [.$W97]=0; UPPER([.$W97])=UPPER(INDIRECT( ADDRESS(ROW()+1;COLUMN([.$W97])) ))  );&quot;&quot;;CONCATENATE(MONTH(MIN(INDIRECT([.$AB97])));&quot;/&quot;;DAY(MIN(INDIRECT([.$AB97])));&quot; - &quot;;MONTH(MAX(INDIRECT([.$AB97])));&quot;/&quot;;DAY(MAX(INDIRECT([.$AB97])))))">
            <text:p/>
          </table:table-cell>
          <table:table-cell table:style-name="jml_5f_blackOnGreenCurrency_5f_12pt_5f_cell" table:formula="of:=IF(OR([.$Y97]=&quot;&quot;;[.$Y97]=0);&quot;&quot;;[.$Z9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0" calcext:value-type="float">
            <text:p>9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8]);[.$S98]=&quot;&quot;;[.$S98]=&quot;y&quot;);IF(ISNUMBER([.$R98]);&quot;y&quot;;&quot;&quot;);&quot;&quot;)">
            <text:p/>
          </table:table-cell>
          <table:table-cell table:style-name="ce127" table:formula="of:=IF(OR(ISBLANK([.$R98]);[.$R98]=&quot;&quot;);&quot;&quot;;-1)">
            <text:p/>
          </table:table-cell>
          <table:table-cell table:style-name="ce126" table:formula="of:=IF([.$W98]=[.$D98];&quot;&quot;;&quot;*&quot;)">
            <text:p/>
          </table:table-cell>
          <table:table-cell table:style-name="ce129" table:formula="of:=[.$D98]" office:value-type="float" office:value="0" calcext:value-type="float">
            <text:p/>
          </table:table-cell>
          <table:table-cell table:style-name="jml_5f_blackOnGreenCurrency_5f_10pt_5f_cell" table:formula="of:=IF(ISNUMBER([.$R98]);IF(ISNUMBER([.X97]);IF(UPPER([.$W98])=UPPER([.$W97]);[.X97]+[.$R98];[.$R98]);[.$R98]);&quot;&quot;)">
            <text:p/>
          </table:table-cell>
          <table:table-cell table:style-name="ce135" table:formula="of:=IF(UPPER([.$W98])=UPPER(INDIRECT(ADDRESS(ROW([.$W98])+1;COLUMN([.$W98]))));&quot;&quot;;[.$X98])">
            <text:p/>
          </table:table-cell>
          <table:table-cell table:style-name="jml_5f_greenOnGreen_5f_7pt_5f_cell" table:formula="of:=IF(OR(ISBLANK([.$W98]);[.$W98]=&quot;&quot;);&quot;&quot;;CONCATENATE([.$W98];T(ORG.OPENOFFICE.STYLE(IF(UPPER([.$W98])=UPPER([.$W99]);&quot;jml_greenOnGreen_7pt_cell&quot;;&quot;jml_blackOnGreenCurrency_14pt_cell&quot;)))))">
            <text:p/>
          </table:table-cell>
          <table:table-cell table:style-name="jml_5f_greenOnGreen_5f_7pt_5f_cell" table:formula="of:=IF(ISNUMBER([.$I98]); IF(ISNUMBER([.AA97]); IF(UPPER([.$W98])=UPPER([.$W97]); [.AA97]+1+ORG.OPENOFFICE.STYLE( IF(UPPER([.$W98])=UPPER([.$W99]); &quot;jml_greenOnGreen_7pt_cell&quot;; &quot;jml_blackOnGreen_12pt_cell&quot;) ); 1+ORG.OPENOFFICE.STYLE( IF(UPPER([.$W98])=UPPER([.$W99]); &quot;jml_greenOnGreen_7pt_cell&quot;;&quot;jml_blackOnGreen_12pt_cell&quot;) ) ); 1+ORG.OPENOFFICE.STYLE( IF(UPPER([.$W98])=UPPER([.$W99]); &quot;jml_greenOnGreen_7pt_cell&quot;;&quot;jml_blackOnGreen_12pt_cell&quot;) ) ); &quot;&quot;)">
            <text:p/>
          </table:table-cell>
          <table:table-cell table:style-name="ce138" table:formula="of:=IF([.$W98]=0;&quot;&quot;;CONCATENATE(IF(UPPER([.$W98])=UPPER([.$W99]);&quot;&quot;;CONCATENATE(ADDRESS(ROW([.AB98])-IF(ISNUMBER([.$AA98]);[.$AA98];0)+1;COLUMN([.$I98]));&quot;:&quot;;ADDRESS(ROW([.AB98]);COLUMN([.$I98]))));T(ORG.OPENOFFICE.STYLE(&quot;jml_greenOnGreen_7pt_cell&quot;))))">
            <text:p/>
          </table:table-cell>
          <table:table-cell table:style-name="ce127" table:formula="of:=IF(OR(ISBLANK([.$Y98]);[.$Y98]=&quot;&quot;);&quot;&quot;;ROW())">
            <text:p/>
          </table:table-cell>
          <table:table-cell table:style-name="ce127" table:formula="of:=IF(OR(ISBLANK([.$Y98]);[.$Y98]=&quot;&quot;);&quot;&quot;;[.$AA98])">
            <text:p/>
          </table:table-cell>
          <table:table-cell table:style-name="ce127" table:formula="of:=IF([.$U98]=-1; IF([.$C98]=&quot;Select row&quot;;&quot;&quot;;1);&quot;&quot;)">
            <text:p/>
          </table:table-cell>
          <table:table-cell table:style-name="jml_5f_blackOnGreenCurrency_5f_12pt_5f_cell" table:formula="of:=IF( OR( [.$W98]=0; UPPER([.$W98])=UPPER(INDIRECT( ADDRESS(ROW()+1;COLUMN([.$W98])) ))  );&quot;&quot;;CONCATENATE(MONTH(MIN(INDIRECT([.$AB98])));&quot;/&quot;;DAY(MIN(INDIRECT([.$AB98])));&quot; - &quot;;MONTH(MAX(INDIRECT([.$AB98])));&quot;/&quot;;DAY(MAX(INDIRECT([.$AB98])))))">
            <text:p/>
          </table:table-cell>
          <table:table-cell table:style-name="jml_5f_blackOnGreenCurrency_5f_12pt_5f_cell" table:formula="of:=IF(OR([.$Y98]=&quot;&quot;;[.$Y98]=0);&quot;&quot;;[.$Z9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1" calcext:value-type="float">
            <text:p>91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99]);[.$S99]=&quot;&quot;;[.$S99]=&quot;y&quot;);IF(ISNUMBER([.$R99]);&quot;y&quot;;&quot;&quot;);&quot;&quot;)">
            <text:p/>
          </table:table-cell>
          <table:table-cell table:style-name="ce127" table:formula="of:=IF(OR(ISBLANK([.$R99]);[.$R99]=&quot;&quot;);&quot;&quot;;-1)">
            <text:p/>
          </table:table-cell>
          <table:table-cell table:style-name="ce126" table:formula="of:=IF([.$W99]=[.$D99];&quot;&quot;;&quot;*&quot;)">
            <text:p/>
          </table:table-cell>
          <table:table-cell table:style-name="ce129" table:formula="of:=[.$D99]" office:value-type="float" office:value="0" calcext:value-type="float">
            <text:p/>
          </table:table-cell>
          <table:table-cell table:style-name="jml_5f_blackOnGreenCurrency_5f_10pt_5f_cell" table:formula="of:=IF(ISNUMBER([.$R99]);IF(ISNUMBER([.X98]);IF(UPPER([.$W99])=UPPER([.$W98]);[.X98]+[.$R99];[.$R99]);[.$R99]);&quot;&quot;)">
            <text:p/>
          </table:table-cell>
          <table:table-cell table:style-name="ce135" table:formula="of:=IF(UPPER([.$W99])=UPPER(INDIRECT(ADDRESS(ROW([.$W99])+1;COLUMN([.$W99]))));&quot;&quot;;[.$X99])">
            <text:p/>
          </table:table-cell>
          <table:table-cell table:style-name="jml_5f_greenOnGreen_5f_7pt_5f_cell" table:formula="of:=IF(OR(ISBLANK([.$W99]);[.$W99]=&quot;&quot;);&quot;&quot;;CONCATENATE([.$W99];T(ORG.OPENOFFICE.STYLE(IF(UPPER([.$W99])=UPPER([.$W100]);&quot;jml_greenOnGreen_7pt_cell&quot;;&quot;jml_blackOnGreenCurrency_14pt_cell&quot;)))))">
            <text:p/>
          </table:table-cell>
          <table:table-cell table:style-name="jml_5f_greenOnGreen_5f_7pt_5f_cell" table:formula="of:=IF(ISNUMBER([.$I99]); IF(ISNUMBER([.AA98]); IF(UPPER([.$W99])=UPPER([.$W98]); [.AA98]+1+ORG.OPENOFFICE.STYLE( IF(UPPER([.$W99])=UPPER([.$W100]); &quot;jml_greenOnGreen_7pt_cell&quot;; &quot;jml_blackOnGreen_12pt_cell&quot;) ); 1+ORG.OPENOFFICE.STYLE( IF(UPPER([.$W99])=UPPER([.$W100]); &quot;jml_greenOnGreen_7pt_cell&quot;;&quot;jml_blackOnGreen_12pt_cell&quot;) ) ); 1+ORG.OPENOFFICE.STYLE( IF(UPPER([.$W99])=UPPER([.$W100]); &quot;jml_greenOnGreen_7pt_cell&quot;;&quot;jml_blackOnGreen_12pt_cell&quot;) ) ); &quot;&quot;)">
            <text:p/>
          </table:table-cell>
          <table:table-cell table:style-name="ce138" table:formula="of:=IF([.$W99]=0;&quot;&quot;;CONCATENATE(IF(UPPER([.$W99])=UPPER([.$W100]);&quot;&quot;;CONCATENATE(ADDRESS(ROW([.AB99])-IF(ISNUMBER([.$AA99]);[.$AA99];0)+1;COLUMN([.$I99]));&quot;:&quot;;ADDRESS(ROW([.AB99]);COLUMN([.$I99]))));T(ORG.OPENOFFICE.STYLE(&quot;jml_greenOnGreen_7pt_cell&quot;))))">
            <text:p/>
          </table:table-cell>
          <table:table-cell table:style-name="ce127" table:formula="of:=IF(OR(ISBLANK([.$Y99]);[.$Y99]=&quot;&quot;);&quot;&quot;;ROW())">
            <text:p/>
          </table:table-cell>
          <table:table-cell table:style-name="ce127" table:formula="of:=IF(OR(ISBLANK([.$Y99]);[.$Y99]=&quot;&quot;);&quot;&quot;;[.$AA99])">
            <text:p/>
          </table:table-cell>
          <table:table-cell table:style-name="ce127" table:formula="of:=IF([.$U99]=-1; IF([.$C99]=&quot;Select row&quot;;&quot;&quot;;1);&quot;&quot;)">
            <text:p/>
          </table:table-cell>
          <table:table-cell table:style-name="jml_5f_blackOnGreenCurrency_5f_12pt_5f_cell" table:formula="of:=IF( OR( [.$W99]=0; UPPER([.$W99])=UPPER(INDIRECT( ADDRESS(ROW()+1;COLUMN([.$W99])) ))  );&quot;&quot;;CONCATENATE(MONTH(MIN(INDIRECT([.$AB99])));&quot;/&quot;;DAY(MIN(INDIRECT([.$AB99])));&quot; - &quot;;MONTH(MAX(INDIRECT([.$AB99])));&quot;/&quot;;DAY(MAX(INDIRECT([.$AB99])))))">
            <text:p/>
          </table:table-cell>
          <table:table-cell table:style-name="jml_5f_blackOnGreenCurrency_5f_12pt_5f_cell" table:formula="of:=IF(OR([.$Y99]=&quot;&quot;;[.$Y99]=0);&quot;&quot;;[.$Z99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2" calcext:value-type="float">
            <text:p>92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0]);[.$S100]=&quot;&quot;;[.$S100]=&quot;y&quot;);IF(ISNUMBER([.$R100]);&quot;y&quot;;&quot;&quot;);&quot;&quot;)">
            <text:p/>
          </table:table-cell>
          <table:table-cell table:style-name="ce127" table:formula="of:=IF(OR(ISBLANK([.$R100]);[.$R100]=&quot;&quot;);&quot;&quot;;-1)">
            <text:p/>
          </table:table-cell>
          <table:table-cell table:style-name="ce126" table:formula="of:=IF([.$W100]=[.$D100];&quot;&quot;;&quot;*&quot;)">
            <text:p/>
          </table:table-cell>
          <table:table-cell table:style-name="ce129" table:formula="of:=[.$D100]" office:value-type="float" office:value="0" calcext:value-type="float">
            <text:p/>
          </table:table-cell>
          <table:table-cell table:style-name="jml_5f_blackOnGreenCurrency_5f_10pt_5f_cell" table:formula="of:=IF(ISNUMBER([.$R100]);IF(ISNUMBER([.X99]);IF(UPPER([.$W100])=UPPER([.$W99]);[.X99]+[.$R100];[.$R100]);[.$R100]);&quot;&quot;)">
            <text:p/>
          </table:table-cell>
          <table:table-cell table:style-name="ce135" table:formula="of:=IF(UPPER([.$W100])=UPPER(INDIRECT(ADDRESS(ROW([.$W100])+1;COLUMN([.$W100]))));&quot;&quot;;[.$X100])">
            <text:p/>
          </table:table-cell>
          <table:table-cell table:style-name="jml_5f_greenOnGreen_5f_7pt_5f_cell" table:formula="of:=IF(OR(ISBLANK([.$W100]);[.$W100]=&quot;&quot;);&quot;&quot;;CONCATENATE([.$W100];T(ORG.OPENOFFICE.STYLE(IF(UPPER([.$W100])=UPPER([.$W101]);&quot;jml_greenOnGreen_7pt_cell&quot;;&quot;jml_blackOnGreenCurrency_14pt_cell&quot;)))))">
            <text:p/>
          </table:table-cell>
          <table:table-cell table:style-name="jml_5f_greenOnGreen_5f_7pt_5f_cell" table:formula="of:=IF(ISNUMBER([.$I100]); IF(ISNUMBER([.AA99]); IF(UPPER([.$W100])=UPPER([.$W99]); [.AA99]+1+ORG.OPENOFFICE.STYLE( IF(UPPER([.$W100])=UPPER([.$W101]); &quot;jml_greenOnGreen_7pt_cell&quot;; &quot;jml_blackOnGreen_12pt_cell&quot;) ); 1+ORG.OPENOFFICE.STYLE( IF(UPPER([.$W100])=UPPER([.$W101]); &quot;jml_greenOnGreen_7pt_cell&quot;;&quot;jml_blackOnGreen_12pt_cell&quot;) ) ); 1+ORG.OPENOFFICE.STYLE( IF(UPPER([.$W100])=UPPER([.$W101]); &quot;jml_greenOnGreen_7pt_cell&quot;;&quot;jml_blackOnGreen_12pt_cell&quot;) ) ); &quot;&quot;)">
            <text:p/>
          </table:table-cell>
          <table:table-cell table:style-name="ce138" table:formula="of:=IF([.$W100]=0;&quot;&quot;;CONCATENATE(IF(UPPER([.$W100])=UPPER([.$W101]);&quot;&quot;;CONCATENATE(ADDRESS(ROW([.AB100])-IF(ISNUMBER([.$AA100]);[.$AA100];0)+1;COLUMN([.$I100]));&quot;:&quot;;ADDRESS(ROW([.AB100]);COLUMN([.$I100]))));T(ORG.OPENOFFICE.STYLE(&quot;jml_greenOnGreen_7pt_cell&quot;))))">
            <text:p/>
          </table:table-cell>
          <table:table-cell table:style-name="ce127" table:formula="of:=IF(OR(ISBLANK([.$Y100]);[.$Y100]=&quot;&quot;);&quot;&quot;;ROW())">
            <text:p/>
          </table:table-cell>
          <table:table-cell table:style-name="ce127" table:formula="of:=IF(OR(ISBLANK([.$Y100]);[.$Y100]=&quot;&quot;);&quot;&quot;;[.$AA100])">
            <text:p/>
          </table:table-cell>
          <table:table-cell table:style-name="ce127" table:formula="of:=IF([.$U100]=-1; IF([.$C100]=&quot;Select row&quot;;&quot;&quot;;1);&quot;&quot;)">
            <text:p/>
          </table:table-cell>
          <table:table-cell table:style-name="jml_5f_blackOnGreenCurrency_5f_12pt_5f_cell" table:formula="of:=IF( OR( [.$W100]=0; UPPER([.$W100])=UPPER(INDIRECT( ADDRESS(ROW()+1;COLUMN([.$W100])) ))  );&quot;&quot;;CONCATENATE(MONTH(MIN(INDIRECT([.$AB100])));&quot;/&quot;;DAY(MIN(INDIRECT([.$AB100])));&quot; - &quot;;MONTH(MAX(INDIRECT([.$AB100])));&quot;/&quot;;DAY(MAX(INDIRECT([.$AB100])))))">
            <text:p/>
          </table:table-cell>
          <table:table-cell table:style-name="jml_5f_blackOnGreenCurrency_5f_12pt_5f_cell" table:formula="of:=IF(OR([.$Y100]=&quot;&quot;;[.$Y100]=0);&quot;&quot;;[.$Z100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3" calcext:value-type="float">
            <text:p>93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1]);[.$S101]=&quot;&quot;;[.$S101]=&quot;y&quot;);IF(ISNUMBER([.$R101]);&quot;y&quot;;&quot;&quot;);&quot;&quot;)">
            <text:p/>
          </table:table-cell>
          <table:table-cell table:style-name="ce127" table:formula="of:=IF(OR(ISBLANK([.$R101]);[.$R101]=&quot;&quot;);&quot;&quot;;-1)">
            <text:p/>
          </table:table-cell>
          <table:table-cell table:style-name="ce126" table:formula="of:=IF([.$W101]=[.$D101];&quot;&quot;;&quot;*&quot;)">
            <text:p/>
          </table:table-cell>
          <table:table-cell table:style-name="ce129" table:formula="of:=[.$D101]" office:value-type="float" office:value="0" calcext:value-type="float">
            <text:p/>
          </table:table-cell>
          <table:table-cell table:style-name="jml_5f_blackOnGreenCurrency_5f_10pt_5f_cell" table:formula="of:=IF(ISNUMBER([.$R101]);IF(ISNUMBER([.X100]);IF(UPPER([.$W101])=UPPER([.$W100]);[.X100]+[.$R101];[.$R101]);[.$R101]);&quot;&quot;)">
            <text:p/>
          </table:table-cell>
          <table:table-cell table:style-name="ce135" table:formula="of:=IF(UPPER([.$W101])=UPPER(INDIRECT(ADDRESS(ROW([.$W101])+1;COLUMN([.$W101]))));&quot;&quot;;[.$X101])">
            <text:p/>
          </table:table-cell>
          <table:table-cell table:style-name="jml_5f_greenOnGreen_5f_7pt_5f_cell" table:formula="of:=IF(OR(ISBLANK([.$W101]);[.$W101]=&quot;&quot;);&quot;&quot;;CONCATENATE([.$W101];T(ORG.OPENOFFICE.STYLE(IF(UPPER([.$W101])=UPPER([.$W102]);&quot;jml_greenOnGreen_7pt_cell&quot;;&quot;jml_blackOnGreenCurrency_14pt_cell&quot;)))))">
            <text:p/>
          </table:table-cell>
          <table:table-cell table:style-name="jml_5f_greenOnGreen_5f_7pt_5f_cell" table:formula="of:=IF(ISNUMBER([.$I101]); IF(ISNUMBER([.AA100]); IF(UPPER([.$W101])=UPPER([.$W100]); [.AA100]+1+ORG.OPENOFFICE.STYLE( IF(UPPER([.$W101])=UPPER([.$W102]); &quot;jml_greenOnGreen_7pt_cell&quot;; &quot;jml_blackOnGreen_12pt_cell&quot;) ); 1+ORG.OPENOFFICE.STYLE( IF(UPPER([.$W101])=UPPER([.$W102]); &quot;jml_greenOnGreen_7pt_cell&quot;;&quot;jml_blackOnGreen_12pt_cell&quot;) ) ); 1+ORG.OPENOFFICE.STYLE( IF(UPPER([.$W101])=UPPER([.$W102]); &quot;jml_greenOnGreen_7pt_cell&quot;;&quot;jml_blackOnGreen_12pt_cell&quot;) ) ); &quot;&quot;)">
            <text:p/>
          </table:table-cell>
          <table:table-cell table:style-name="ce138" table:formula="of:=IF([.$W101]=0;&quot;&quot;;CONCATENATE(IF(UPPER([.$W101])=UPPER([.$W102]);&quot;&quot;;CONCATENATE(ADDRESS(ROW([.AB101])-IF(ISNUMBER([.$AA101]);[.$AA101];0)+1;COLUMN([.$I101]));&quot;:&quot;;ADDRESS(ROW([.AB101]);COLUMN([.$I101]))));T(ORG.OPENOFFICE.STYLE(&quot;jml_greenOnGreen_7pt_cell&quot;))))">
            <text:p/>
          </table:table-cell>
          <table:table-cell table:style-name="ce127" table:formula="of:=IF(OR(ISBLANK([.$Y101]);[.$Y101]=&quot;&quot;);&quot;&quot;;ROW())">
            <text:p/>
          </table:table-cell>
          <table:table-cell table:style-name="ce127" table:formula="of:=IF(OR(ISBLANK([.$Y101]);[.$Y101]=&quot;&quot;);&quot;&quot;;[.$AA101])">
            <text:p/>
          </table:table-cell>
          <table:table-cell table:style-name="ce127" table:formula="of:=IF([.$U101]=-1; IF([.$C101]=&quot;Select row&quot;;&quot;&quot;;1);&quot;&quot;)">
            <text:p/>
          </table:table-cell>
          <table:table-cell table:style-name="jml_5f_blackOnGreenCurrency_5f_12pt_5f_cell" table:formula="of:=IF( OR( [.$W101]=0; UPPER([.$W101])=UPPER(INDIRECT( ADDRESS(ROW()+1;COLUMN([.$W101])) ))  );&quot;&quot;;CONCATENATE(MONTH(MIN(INDIRECT([.$AB101])));&quot;/&quot;;DAY(MIN(INDIRECT([.$AB101])));&quot; - &quot;;MONTH(MAX(INDIRECT([.$AB101])));&quot;/&quot;;DAY(MAX(INDIRECT([.$AB101])))))">
            <text:p/>
          </table:table-cell>
          <table:table-cell table:style-name="jml_5f_blackOnGreenCurrency_5f_12pt_5f_cell" table:formula="of:=IF(OR([.$Y101]=&quot;&quot;;[.$Y101]=0);&quot;&quot;;[.$Z101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4" calcext:value-type="float">
            <text:p>94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2]);[.$S102]=&quot;&quot;;[.$S102]=&quot;y&quot;);IF(ISNUMBER([.$R102]);&quot;y&quot;;&quot;&quot;);&quot;&quot;)">
            <text:p/>
          </table:table-cell>
          <table:table-cell table:style-name="ce127" table:formula="of:=IF(OR(ISBLANK([.$R102]);[.$R102]=&quot;&quot;);&quot;&quot;;-1)">
            <text:p/>
          </table:table-cell>
          <table:table-cell table:style-name="ce126" table:formula="of:=IF([.$W102]=[.$D102];&quot;&quot;;&quot;*&quot;)">
            <text:p/>
          </table:table-cell>
          <table:table-cell table:style-name="ce129" table:formula="of:=[.$D102]" office:value-type="float" office:value="0" calcext:value-type="float">
            <text:p/>
          </table:table-cell>
          <table:table-cell table:style-name="jml_5f_blackOnGreenCurrency_5f_10pt_5f_cell" table:formula="of:=IF(ISNUMBER([.$R102]);IF(ISNUMBER([.X101]);IF(UPPER([.$W102])=UPPER([.$W101]);[.X101]+[.$R102];[.$R102]);[.$R102]);&quot;&quot;)">
            <text:p/>
          </table:table-cell>
          <table:table-cell table:style-name="ce135" table:formula="of:=IF(UPPER([.$W102])=UPPER(INDIRECT(ADDRESS(ROW([.$W102])+1;COLUMN([.$W102]))));&quot;&quot;;[.$X102])">
            <text:p/>
          </table:table-cell>
          <table:table-cell table:style-name="jml_5f_greenOnGreen_5f_7pt_5f_cell" table:formula="of:=IF(OR(ISBLANK([.$W102]);[.$W102]=&quot;&quot;);&quot;&quot;;CONCATENATE([.$W102];T(ORG.OPENOFFICE.STYLE(IF(UPPER([.$W102])=UPPER([.$W103]);&quot;jml_greenOnGreen_7pt_cell&quot;;&quot;jml_blackOnGreenCurrency_14pt_cell&quot;)))))">
            <text:p/>
          </table:table-cell>
          <table:table-cell table:style-name="jml_5f_greenOnGreen_5f_7pt_5f_cell" table:formula="of:=IF(ISNUMBER([.$I102]); IF(ISNUMBER([.AA101]); IF(UPPER([.$W102])=UPPER([.$W101]); [.AA101]+1+ORG.OPENOFFICE.STYLE( IF(UPPER([.$W102])=UPPER([.$W103]); &quot;jml_greenOnGreen_7pt_cell&quot;; &quot;jml_blackOnGreen_12pt_cell&quot;) ); 1+ORG.OPENOFFICE.STYLE( IF(UPPER([.$W102])=UPPER([.$W103]); &quot;jml_greenOnGreen_7pt_cell&quot;;&quot;jml_blackOnGreen_12pt_cell&quot;) ) ); 1+ORG.OPENOFFICE.STYLE( IF(UPPER([.$W102])=UPPER([.$W103]); &quot;jml_greenOnGreen_7pt_cell&quot;;&quot;jml_blackOnGreen_12pt_cell&quot;) ) ); &quot;&quot;)">
            <text:p/>
          </table:table-cell>
          <table:table-cell table:style-name="ce138" table:formula="of:=IF([.$W102]=0;&quot;&quot;;CONCATENATE(IF(UPPER([.$W102])=UPPER([.$W103]);&quot;&quot;;CONCATENATE(ADDRESS(ROW([.AB102])-IF(ISNUMBER([.$AA102]);[.$AA102];0)+1;COLUMN([.$I102]));&quot;:&quot;;ADDRESS(ROW([.AB102]);COLUMN([.$I102]))));T(ORG.OPENOFFICE.STYLE(&quot;jml_greenOnGreen_7pt_cell&quot;))))">
            <text:p/>
          </table:table-cell>
          <table:table-cell table:style-name="ce127" table:formula="of:=IF(OR(ISBLANK([.$Y102]);[.$Y102]=&quot;&quot;);&quot;&quot;;ROW())">
            <text:p/>
          </table:table-cell>
          <table:table-cell table:style-name="ce127" table:formula="of:=IF(OR(ISBLANK([.$Y102]);[.$Y102]=&quot;&quot;);&quot;&quot;;[.$AA102])">
            <text:p/>
          </table:table-cell>
          <table:table-cell table:style-name="ce127" table:formula="of:=IF([.$U102]=-1; IF([.$C102]=&quot;Select row&quot;;&quot;&quot;;1);&quot;&quot;)">
            <text:p/>
          </table:table-cell>
          <table:table-cell table:style-name="jml_5f_blackOnGreenCurrency_5f_12pt_5f_cell" table:formula="of:=IF( OR( [.$W102]=0; UPPER([.$W102])=UPPER(INDIRECT( ADDRESS(ROW()+1;COLUMN([.$W102])) ))  );&quot;&quot;;CONCATENATE(MONTH(MIN(INDIRECT([.$AB102])));&quot;/&quot;;DAY(MIN(INDIRECT([.$AB102])));&quot; - &quot;;MONTH(MAX(INDIRECT([.$AB102])));&quot;/&quot;;DAY(MAX(INDIRECT([.$AB102])))))">
            <text:p/>
          </table:table-cell>
          <table:table-cell table:style-name="jml_5f_blackOnGreenCurrency_5f_12pt_5f_cell" table:formula="of:=IF(OR([.$Y102]=&quot;&quot;;[.$Y102]=0);&quot;&quot;;[.$Z102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5" calcext:value-type="float">
            <text:p>95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3]);[.$S103]=&quot;&quot;;[.$S103]=&quot;y&quot;);IF(ISNUMBER([.$R103]);&quot;y&quot;;&quot;&quot;);&quot;&quot;)">
            <text:p/>
          </table:table-cell>
          <table:table-cell table:style-name="ce127" table:formula="of:=IF(OR(ISBLANK([.$R103]);[.$R103]=&quot;&quot;);&quot;&quot;;-1)">
            <text:p/>
          </table:table-cell>
          <table:table-cell table:style-name="ce126" table:formula="of:=IF([.$W103]=[.$D103];&quot;&quot;;&quot;*&quot;)">
            <text:p/>
          </table:table-cell>
          <table:table-cell table:style-name="ce129" table:formula="of:=[.$D103]" office:value-type="float" office:value="0" calcext:value-type="float">
            <text:p/>
          </table:table-cell>
          <table:table-cell table:style-name="jml_5f_blackOnGreenCurrency_5f_10pt_5f_cell" table:formula="of:=IF(ISNUMBER([.$R103]);IF(ISNUMBER([.X102]);IF(UPPER([.$W103])=UPPER([.$W102]);[.X102]+[.$R103];[.$R103]);[.$R103]);&quot;&quot;)">
            <text:p/>
          </table:table-cell>
          <table:table-cell table:style-name="ce135" table:formula="of:=IF(UPPER([.$W103])=UPPER(INDIRECT(ADDRESS(ROW([.$W103])+1;COLUMN([.$W103]))));&quot;&quot;;[.$X103])">
            <text:p/>
          </table:table-cell>
          <table:table-cell table:style-name="jml_5f_greenOnGreen_5f_7pt_5f_cell" table:formula="of:=IF(OR(ISBLANK([.$W103]);[.$W103]=&quot;&quot;);&quot;&quot;;CONCATENATE([.$W103];T(ORG.OPENOFFICE.STYLE(IF(UPPER([.$W103])=UPPER([.$W104]);&quot;jml_greenOnGreen_7pt_cell&quot;;&quot;jml_blackOnGreenCurrency_14pt_cell&quot;)))))">
            <text:p/>
          </table:table-cell>
          <table:table-cell table:style-name="jml_5f_greenOnGreen_5f_7pt_5f_cell" table:formula="of:=IF(ISNUMBER([.$I103]); IF(ISNUMBER([.AA102]); IF(UPPER([.$W103])=UPPER([.$W102]); [.AA102]+1+ORG.OPENOFFICE.STYLE( IF(UPPER([.$W103])=UPPER([.$W104]); &quot;jml_greenOnGreen_7pt_cell&quot;; &quot;jml_blackOnGreen_12pt_cell&quot;) ); 1+ORG.OPENOFFICE.STYLE( IF(UPPER([.$W103])=UPPER([.$W104]); &quot;jml_greenOnGreen_7pt_cell&quot;;&quot;jml_blackOnGreen_12pt_cell&quot;) ) ); 1+ORG.OPENOFFICE.STYLE( IF(UPPER([.$W103])=UPPER([.$W104]); &quot;jml_greenOnGreen_7pt_cell&quot;;&quot;jml_blackOnGreen_12pt_cell&quot;) ) ); &quot;&quot;)">
            <text:p/>
          </table:table-cell>
          <table:table-cell table:style-name="ce138" table:formula="of:=IF([.$W103]=0;&quot;&quot;;CONCATENATE(IF(UPPER([.$W103])=UPPER([.$W104]);&quot;&quot;;CONCATENATE(ADDRESS(ROW([.AB103])-IF(ISNUMBER([.$AA103]);[.$AA103];0)+1;COLUMN([.$I103]));&quot;:&quot;;ADDRESS(ROW([.AB103]);COLUMN([.$I103]))));T(ORG.OPENOFFICE.STYLE(&quot;jml_greenOnGreen_7pt_cell&quot;))))">
            <text:p/>
          </table:table-cell>
          <table:table-cell table:style-name="ce127" table:formula="of:=IF(OR(ISBLANK([.$Y103]);[.$Y103]=&quot;&quot;);&quot;&quot;;ROW())">
            <text:p/>
          </table:table-cell>
          <table:table-cell table:style-name="ce127" table:formula="of:=IF(OR(ISBLANK([.$Y103]);[.$Y103]=&quot;&quot;);&quot;&quot;;[.$AA103])">
            <text:p/>
          </table:table-cell>
          <table:table-cell table:style-name="ce127" table:formula="of:=IF([.$U103]=-1; IF([.$C103]=&quot;Select row&quot;;&quot;&quot;;1);&quot;&quot;)">
            <text:p/>
          </table:table-cell>
          <table:table-cell table:style-name="jml_5f_blackOnGreenCurrency_5f_12pt_5f_cell" table:formula="of:=IF( OR( [.$W103]=0; UPPER([.$W103])=UPPER(INDIRECT( ADDRESS(ROW()+1;COLUMN([.$W103])) ))  );&quot;&quot;;CONCATENATE(MONTH(MIN(INDIRECT([.$AB103])));&quot;/&quot;;DAY(MIN(INDIRECT([.$AB103])));&quot; - &quot;;MONTH(MAX(INDIRECT([.$AB103])));&quot;/&quot;;DAY(MAX(INDIRECT([.$AB103])))))">
            <text:p/>
          </table:table-cell>
          <table:table-cell table:style-name="jml_5f_blackOnGreenCurrency_5f_12pt_5f_cell" table:formula="of:=IF(OR([.$Y103]=&quot;&quot;;[.$Y103]=0);&quot;&quot;;[.$Z103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6" calcext:value-type="float">
            <text:p>96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4]);[.$S104]=&quot;&quot;;[.$S104]=&quot;y&quot;);IF(ISNUMBER([.$R104]);&quot;y&quot;;&quot;&quot;);&quot;&quot;)">
            <text:p/>
          </table:table-cell>
          <table:table-cell table:style-name="ce127" table:formula="of:=IF(OR(ISBLANK([.$R104]);[.$R104]=&quot;&quot;);&quot;&quot;;-1)">
            <text:p/>
          </table:table-cell>
          <table:table-cell table:style-name="ce126" table:formula="of:=IF([.$W104]=[.$D104];&quot;&quot;;&quot;*&quot;)">
            <text:p/>
          </table:table-cell>
          <table:table-cell table:style-name="ce129" table:formula="of:=[.$D104]" office:value-type="float" office:value="0" calcext:value-type="float">
            <text:p/>
          </table:table-cell>
          <table:table-cell table:style-name="jml_5f_blackOnGreenCurrency_5f_10pt_5f_cell" table:formula="of:=IF(ISNUMBER([.$R104]);IF(ISNUMBER([.X103]);IF(UPPER([.$W104])=UPPER([.$W103]);[.X103]+[.$R104];[.$R104]);[.$R104]);&quot;&quot;)">
            <text:p/>
          </table:table-cell>
          <table:table-cell table:style-name="ce135" table:formula="of:=IF(UPPER([.$W104])=UPPER(INDIRECT(ADDRESS(ROW([.$W104])+1;COLUMN([.$W104]))));&quot;&quot;;[.$X104])">
            <text:p/>
          </table:table-cell>
          <table:table-cell table:style-name="jml_5f_greenOnGreen_5f_7pt_5f_cell" table:formula="of:=IF(OR(ISBLANK([.$W104]);[.$W104]=&quot;&quot;);&quot;&quot;;CONCATENATE([.$W104];T(ORG.OPENOFFICE.STYLE(IF(UPPER([.$W104])=UPPER([.$W105]);&quot;jml_greenOnGreen_7pt_cell&quot;;&quot;jml_blackOnGreenCurrency_14pt_cell&quot;)))))">
            <text:p/>
          </table:table-cell>
          <table:table-cell table:style-name="jml_5f_greenOnGreen_5f_7pt_5f_cell" table:formula="of:=IF(ISNUMBER([.$I104]); IF(ISNUMBER([.AA103]); IF(UPPER([.$W104])=UPPER([.$W103]); [.AA103]+1+ORG.OPENOFFICE.STYLE( IF(UPPER([.$W104])=UPPER([.$W105]); &quot;jml_greenOnGreen_7pt_cell&quot;; &quot;jml_blackOnGreen_12pt_cell&quot;) ); 1+ORG.OPENOFFICE.STYLE( IF(UPPER([.$W104])=UPPER([.$W105]); &quot;jml_greenOnGreen_7pt_cell&quot;;&quot;jml_blackOnGreen_12pt_cell&quot;) ) ); 1+ORG.OPENOFFICE.STYLE( IF(UPPER([.$W104])=UPPER([.$W105]); &quot;jml_greenOnGreen_7pt_cell&quot;;&quot;jml_blackOnGreen_12pt_cell&quot;) ) ); &quot;&quot;)">
            <text:p/>
          </table:table-cell>
          <table:table-cell table:style-name="ce138" table:formula="of:=IF([.$W104]=0;&quot;&quot;;CONCATENATE(IF(UPPER([.$W104])=UPPER([.$W105]);&quot;&quot;;CONCATENATE(ADDRESS(ROW([.AB104])-IF(ISNUMBER([.$AA104]);[.$AA104];0)+1;COLUMN([.$I104]));&quot;:&quot;;ADDRESS(ROW([.AB104]);COLUMN([.$I104]))));T(ORG.OPENOFFICE.STYLE(&quot;jml_greenOnGreen_7pt_cell&quot;))))">
            <text:p/>
          </table:table-cell>
          <table:table-cell table:style-name="ce127" table:formula="of:=IF(OR(ISBLANK([.$Y104]);[.$Y104]=&quot;&quot;);&quot;&quot;;ROW())">
            <text:p/>
          </table:table-cell>
          <table:table-cell table:style-name="ce127" table:formula="of:=IF(OR(ISBLANK([.$Y104]);[.$Y104]=&quot;&quot;);&quot;&quot;;[.$AA104])">
            <text:p/>
          </table:table-cell>
          <table:table-cell table:style-name="ce127" table:formula="of:=IF([.$U104]=-1; IF([.$C104]=&quot;Select row&quot;;&quot;&quot;;1);&quot;&quot;)">
            <text:p/>
          </table:table-cell>
          <table:table-cell table:style-name="jml_5f_blackOnGreenCurrency_5f_12pt_5f_cell" table:formula="of:=IF( OR( [.$W104]=0; UPPER([.$W104])=UPPER(INDIRECT( ADDRESS(ROW()+1;COLUMN([.$W104])) ))  );&quot;&quot;;CONCATENATE(MONTH(MIN(INDIRECT([.$AB104])));&quot;/&quot;;DAY(MIN(INDIRECT([.$AB104])));&quot; - &quot;;MONTH(MAX(INDIRECT([.$AB104])));&quot;/&quot;;DAY(MAX(INDIRECT([.$AB104])))))">
            <text:p/>
          </table:table-cell>
          <table:table-cell table:style-name="jml_5f_blackOnGreenCurrency_5f_12pt_5f_cell" table:formula="of:=IF(OR([.$Y104]=&quot;&quot;;[.$Y104]=0);&quot;&quot;;[.$Z104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7" calcext:value-type="float">
            <text:p>97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5]);[.$S105]=&quot;&quot;;[.$S105]=&quot;y&quot;);IF(ISNUMBER([.$R105]);&quot;y&quot;;&quot;&quot;);&quot;&quot;)">
            <text:p/>
          </table:table-cell>
          <table:table-cell table:style-name="ce127" table:formula="of:=IF(OR(ISBLANK([.$R105]);[.$R105]=&quot;&quot;);&quot;&quot;;-1)">
            <text:p/>
          </table:table-cell>
          <table:table-cell table:style-name="ce126" table:formula="of:=IF([.$W105]=[.$D105];&quot;&quot;;&quot;*&quot;)">
            <text:p/>
          </table:table-cell>
          <table:table-cell table:style-name="ce129" table:formula="of:=[.$D105]" office:value-type="float" office:value="0" calcext:value-type="float">
            <text:p/>
          </table:table-cell>
          <table:table-cell table:style-name="jml_5f_blackOnGreenCurrency_5f_10pt_5f_cell" table:formula="of:=IF(ISNUMBER([.$R105]);IF(ISNUMBER([.X104]);IF(UPPER([.$W105])=UPPER([.$W104]);[.X104]+[.$R105];[.$R105]);[.$R105]);&quot;&quot;)">
            <text:p/>
          </table:table-cell>
          <table:table-cell table:style-name="ce135" table:formula="of:=IF(UPPER([.$W105])=UPPER(INDIRECT(ADDRESS(ROW([.$W105])+1;COLUMN([.$W105]))));&quot;&quot;;[.$X105])">
            <text:p/>
          </table:table-cell>
          <table:table-cell table:style-name="jml_5f_greenOnGreen_5f_7pt_5f_cell" table:formula="of:=IF(OR(ISBLANK([.$W105]);[.$W105]=&quot;&quot;);&quot;&quot;;CONCATENATE([.$W105];T(ORG.OPENOFFICE.STYLE(IF(UPPER([.$W105])=UPPER([.$W106]);&quot;jml_greenOnGreen_7pt_cell&quot;;&quot;jml_blackOnGreenCurrency_14pt_cell&quot;)))))">
            <text:p/>
          </table:table-cell>
          <table:table-cell table:style-name="jml_5f_greenOnGreen_5f_7pt_5f_cell" table:formula="of:=IF(ISNUMBER([.$I105]); IF(ISNUMBER([.AA104]); IF(UPPER([.$W105])=UPPER([.$W104]); [.AA104]+1+ORG.OPENOFFICE.STYLE( IF(UPPER([.$W105])=UPPER([.$W106]); &quot;jml_greenOnGreen_7pt_cell&quot;; &quot;jml_blackOnGreen_12pt_cell&quot;) ); 1+ORG.OPENOFFICE.STYLE( IF(UPPER([.$W105])=UPPER([.$W106]); &quot;jml_greenOnGreen_7pt_cell&quot;;&quot;jml_blackOnGreen_12pt_cell&quot;) ) ); 1+ORG.OPENOFFICE.STYLE( IF(UPPER([.$W105])=UPPER([.$W106]); &quot;jml_greenOnGreen_7pt_cell&quot;;&quot;jml_blackOnGreen_12pt_cell&quot;) ) ); &quot;&quot;)">
            <text:p/>
          </table:table-cell>
          <table:table-cell table:style-name="ce138" table:formula="of:=IF([.$W105]=0;&quot;&quot;;CONCATENATE(IF(UPPER([.$W105])=UPPER([.$W106]);&quot;&quot;;CONCATENATE(ADDRESS(ROW([.AB105])-IF(ISNUMBER([.$AA105]);[.$AA105];0)+1;COLUMN([.$I105]));&quot;:&quot;;ADDRESS(ROW([.AB105]);COLUMN([.$I105]))));T(ORG.OPENOFFICE.STYLE(&quot;jml_greenOnGreen_7pt_cell&quot;))))">
            <text:p/>
          </table:table-cell>
          <table:table-cell table:style-name="ce127" table:formula="of:=IF(OR(ISBLANK([.$Y105]);[.$Y105]=&quot;&quot;);&quot;&quot;;ROW())">
            <text:p/>
          </table:table-cell>
          <table:table-cell table:style-name="ce127" table:formula="of:=IF(OR(ISBLANK([.$Y105]);[.$Y105]=&quot;&quot;);&quot;&quot;;[.$AA105])">
            <text:p/>
          </table:table-cell>
          <table:table-cell table:style-name="ce127" table:formula="of:=IF([.$U105]=-1; IF([.$C105]=&quot;Select row&quot;;&quot;&quot;;1);&quot;&quot;)">
            <text:p/>
          </table:table-cell>
          <table:table-cell table:style-name="jml_5f_blackOnGreenCurrency_5f_12pt_5f_cell" table:formula="of:=IF( OR( [.$W105]=0; UPPER([.$W105])=UPPER(INDIRECT( ADDRESS(ROW()+1;COLUMN([.$W105])) ))  );&quot;&quot;;CONCATENATE(MONTH(MIN(INDIRECT([.$AB105])));&quot;/&quot;;DAY(MIN(INDIRECT([.$AB105])));&quot; - &quot;;MONTH(MAX(INDIRECT([.$AB105])));&quot;/&quot;;DAY(MAX(INDIRECT([.$AB105])))))">
            <text:p/>
          </table:table-cell>
          <table:table-cell table:style-name="jml_5f_blackOnGreenCurrency_5f_12pt_5f_cell" table:formula="of:=IF(OR([.$Y105]=&quot;&quot;;[.$Y105]=0);&quot;&quot;;[.$Z105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8" calcext:value-type="float">
            <text:p>98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6]);[.$S106]=&quot;&quot;;[.$S106]=&quot;y&quot;);IF(ISNUMBER([.$R106]);&quot;y&quot;;&quot;&quot;);&quot;&quot;)">
            <text:p/>
          </table:table-cell>
          <table:table-cell table:style-name="ce127" table:formula="of:=IF(OR(ISBLANK([.$R106]);[.$R106]=&quot;&quot;);&quot;&quot;;-1)">
            <text:p/>
          </table:table-cell>
          <table:table-cell table:style-name="ce126" table:formula="of:=IF([.$W106]=[.$D106];&quot;&quot;;&quot;*&quot;)">
            <text:p/>
          </table:table-cell>
          <table:table-cell table:style-name="ce129" table:formula="of:=[.$D106]" office:value-type="float" office:value="0" calcext:value-type="float">
            <text:p/>
          </table:table-cell>
          <table:table-cell table:style-name="jml_5f_blackOnGreenCurrency_5f_10pt_5f_cell" table:formula="of:=IF(ISNUMBER([.$R106]);IF(ISNUMBER([.X105]);IF(UPPER([.$W106])=UPPER([.$W105]);[.X105]+[.$R106];[.$R106]);[.$R106]);&quot;&quot;)">
            <text:p/>
          </table:table-cell>
          <table:table-cell table:style-name="ce135" table:formula="of:=IF(UPPER([.$W106])=UPPER(INDIRECT(ADDRESS(ROW([.$W106])+1;COLUMN([.$W106]))));&quot;&quot;;[.$X106])">
            <text:p/>
          </table:table-cell>
          <table:table-cell table:style-name="jml_5f_greenOnGreen_5f_7pt_5f_cell" table:formula="of:=IF(OR(ISBLANK([.$W106]);[.$W106]=&quot;&quot;);&quot;&quot;;CONCATENATE([.$W106];T(ORG.OPENOFFICE.STYLE(IF(UPPER([.$W106])=UPPER([.$W107]);&quot;jml_greenOnGreen_7pt_cell&quot;;&quot;jml_blackOnGreenCurrency_14pt_cell&quot;)))))">
            <text:p/>
          </table:table-cell>
          <table:table-cell table:style-name="jml_5f_greenOnGreen_5f_7pt_5f_cell" table:formula="of:=IF(ISNUMBER([.$I106]); IF(ISNUMBER([.AA105]); IF(UPPER([.$W106])=UPPER([.$W105]); [.AA105]+1+ORG.OPENOFFICE.STYLE( IF(UPPER([.$W106])=UPPER([.$W107]); &quot;jml_greenOnGreen_7pt_cell&quot;; &quot;jml_blackOnGreen_12pt_cell&quot;) ); 1+ORG.OPENOFFICE.STYLE( IF(UPPER([.$W106])=UPPER([.$W107]); &quot;jml_greenOnGreen_7pt_cell&quot;;&quot;jml_blackOnGreen_12pt_cell&quot;) ) ); 1+ORG.OPENOFFICE.STYLE( IF(UPPER([.$W106])=UPPER([.$W107]); &quot;jml_greenOnGreen_7pt_cell&quot;;&quot;jml_blackOnGreen_12pt_cell&quot;) ) ); &quot;&quot;)">
            <text:p/>
          </table:table-cell>
          <table:table-cell table:style-name="ce138" table:formula="of:=IF([.$W106]=0;&quot;&quot;;CONCATENATE(IF(UPPER([.$W106])=UPPER([.$W107]);&quot;&quot;;CONCATENATE(ADDRESS(ROW([.AB106])-IF(ISNUMBER([.$AA106]);[.$AA106];0)+1;COLUMN([.$I106]));&quot;:&quot;;ADDRESS(ROW([.AB106]);COLUMN([.$I106]))));T(ORG.OPENOFFICE.STYLE(&quot;jml_greenOnGreen_7pt_cell&quot;))))">
            <text:p/>
          </table:table-cell>
          <table:table-cell table:style-name="ce127" table:formula="of:=IF(OR(ISBLANK([.$Y106]);[.$Y106]=&quot;&quot;);&quot;&quot;;ROW())">
            <text:p/>
          </table:table-cell>
          <table:table-cell table:style-name="ce127" table:formula="of:=IF(OR(ISBLANK([.$Y106]);[.$Y106]=&quot;&quot;);&quot;&quot;;[.$AA106])">
            <text:p/>
          </table:table-cell>
          <table:table-cell table:style-name="ce127" table:formula="of:=IF([.$U106]=-1; IF([.$C106]=&quot;Select row&quot;;&quot;&quot;;1);&quot;&quot;)">
            <text:p/>
          </table:table-cell>
          <table:table-cell table:style-name="jml_5f_blackOnGreenCurrency_5f_12pt_5f_cell" table:formula="of:=IF( OR( [.$W106]=0; UPPER([.$W106])=UPPER(INDIRECT( ADDRESS(ROW()+1;COLUMN([.$W106])) ))  );&quot;&quot;;CONCATENATE(MONTH(MIN(INDIRECT([.$AB106])));&quot;/&quot;;DAY(MIN(INDIRECT([.$AB106])));&quot; - &quot;;MONTH(MAX(INDIRECT([.$AB106])));&quot;/&quot;;DAY(MAX(INDIRECT([.$AB106])))))">
            <text:p/>
          </table:table-cell>
          <table:table-cell table:style-name="jml_5f_blackOnGreenCurrency_5f_12pt_5f_cell" table:formula="of:=IF(OR([.$Y106]=&quot;&quot;;[.$Y106]=0);&quot;&quot;;[.$Z106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99" calcext:value-type="float">
            <text:p>99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7]);[.$S107]=&quot;&quot;;[.$S107]=&quot;y&quot;);IF(ISNUMBER([.$R107]);&quot;y&quot;;&quot;&quot;);&quot;&quot;)">
            <text:p/>
          </table:table-cell>
          <table:table-cell table:style-name="ce127" table:formula="of:=IF(OR(ISBLANK([.$R107]);[.$R107]=&quot;&quot;);&quot;&quot;;-1)">
            <text:p/>
          </table:table-cell>
          <table:table-cell table:style-name="ce126" table:formula="of:=IF([.$W107]=[.$D107];&quot;&quot;;&quot;*&quot;)">
            <text:p/>
          </table:table-cell>
          <table:table-cell table:style-name="ce129" table:formula="of:=[.$D107]" office:value-type="float" office:value="0" calcext:value-type="float">
            <text:p/>
          </table:table-cell>
          <table:table-cell table:style-name="jml_5f_blackOnGreenCurrency_5f_10pt_5f_cell" table:formula="of:=IF(ISNUMBER([.$R107]);IF(ISNUMBER([.X106]);IF(UPPER([.$W107])=UPPER([.$W106]);[.X106]+[.$R107];[.$R107]);[.$R107]);&quot;&quot;)">
            <text:p/>
          </table:table-cell>
          <table:table-cell table:style-name="ce135" table:formula="of:=IF(UPPER([.$W107])=UPPER(INDIRECT(ADDRESS(ROW([.$W107])+1;COLUMN([.$W107]))));&quot;&quot;;[.$X107])">
            <text:p/>
          </table:table-cell>
          <table:table-cell table:style-name="jml_5f_greenOnGreen_5f_7pt_5f_cell" table:formula="of:=IF(OR(ISBLANK([.$W107]);[.$W107]=&quot;&quot;);&quot;&quot;;CONCATENATE([.$W107];T(ORG.OPENOFFICE.STYLE(IF(UPPER([.$W107])=UPPER([.$W108]);&quot;jml_greenOnGreen_7pt_cell&quot;;&quot;jml_blackOnGreenCurrency_14pt_cell&quot;)))))">
            <text:p/>
          </table:table-cell>
          <table:table-cell table:style-name="jml_5f_greenOnGreen_5f_7pt_5f_cell" table:formula="of:=IF(ISNUMBER([.$I107]); IF(ISNUMBER([.AA106]); IF(UPPER([.$W107])=UPPER([.$W106]); [.AA106]+1+ORG.OPENOFFICE.STYLE( IF(UPPER([.$W107])=UPPER([.$W108]); &quot;jml_greenOnGreen_7pt_cell&quot;; &quot;jml_blackOnGreen_12pt_cell&quot;) ); 1+ORG.OPENOFFICE.STYLE( IF(UPPER([.$W107])=UPPER([.$W108]); &quot;jml_greenOnGreen_7pt_cell&quot;;&quot;jml_blackOnGreen_12pt_cell&quot;) ) ); 1+ORG.OPENOFFICE.STYLE( IF(UPPER([.$W107])=UPPER([.$W108]); &quot;jml_greenOnGreen_7pt_cell&quot;;&quot;jml_blackOnGreen_12pt_cell&quot;) ) ); &quot;&quot;)">
            <text:p/>
          </table:table-cell>
          <table:table-cell table:style-name="ce138" table:formula="of:=IF([.$W107]=0;&quot;&quot;;CONCATENATE(IF(UPPER([.$W107])=UPPER([.$W108]);&quot;&quot;;CONCATENATE(ADDRESS(ROW([.AB107])-IF(ISNUMBER([.$AA107]);[.$AA107];0)+1;COLUMN([.$I107]));&quot;:&quot;;ADDRESS(ROW([.AB107]);COLUMN([.$I107]))));T(ORG.OPENOFFICE.STYLE(&quot;jml_greenOnGreen_7pt_cell&quot;))))">
            <text:p/>
          </table:table-cell>
          <table:table-cell table:style-name="ce127" table:formula="of:=IF(OR(ISBLANK([.$Y107]);[.$Y107]=&quot;&quot;);&quot;&quot;;ROW())">
            <text:p/>
          </table:table-cell>
          <table:table-cell table:style-name="ce127" table:formula="of:=IF(OR(ISBLANK([.$Y107]);[.$Y107]=&quot;&quot;);&quot;&quot;;[.$AA107])">
            <text:p/>
          </table:table-cell>
          <table:table-cell table:style-name="ce127" table:formula="of:=IF([.$U107]=-1; IF([.$C107]=&quot;Select row&quot;;&quot;&quot;;1);&quot;&quot;)">
            <text:p/>
          </table:table-cell>
          <table:table-cell table:style-name="jml_5f_blackOnGreenCurrency_5f_12pt_5f_cell" table:formula="of:=IF( OR( [.$W107]=0; UPPER([.$W107])=UPPER(INDIRECT( ADDRESS(ROW()+1;COLUMN([.$W107])) ))  );&quot;&quot;;CONCATENATE(MONTH(MIN(INDIRECT([.$AB107])));&quot;/&quot;;DAY(MIN(INDIRECT([.$AB107])));&quot; - &quot;;MONTH(MAX(INDIRECT([.$AB107])));&quot;/&quot;;DAY(MAX(INDIRECT([.$AB107])))))">
            <text:p/>
          </table:table-cell>
          <table:table-cell table:style-name="jml_5f_blackOnGreenCurrency_5f_12pt_5f_cell" table:formula="of:=IF(OR([.$Y107]=&quot;&quot;;[.$Y107]=0);&quot;&quot;;[.$Z107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7">
          <table:table-cell table:style-name="ce17"/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34"/>
          <table:table-cell table:style-name="ce35"/>
          <table:table-cell table:style-name="ce25" table:number-columns-repeated="2"/>
          <table:table-cell table:style-name="ce48" table:number-columns-repeated="2"/>
          <table:table-cell table:style-name="ce83"/>
          <table:table-cell table:style-name="ce89"/>
          <table:table-cell table:style-name="ce25"/>
          <table:table-cell table:style-name="ce101" table:number-columns-repeated="2"/>
          <table:table-cell table:style-name="ce107"/>
          <table:table-cell table:style-name="ce109" table:number-columns-repeated="2"/>
          <table:table-cell table:style-name="ce115"/>
          <table:table-cell table:style-name="ce107"/>
          <table:table-cell table:style-name="ce126" table:formula="of:=IF(OR(ISBLANK([.$S108]);[.$S108]=&quot;&quot;;[.$S108]=&quot;y&quot;);IF(ISNUMBER([.$R108]);&quot;y&quot;;&quot;&quot;);&quot;&quot;)">
            <text:p/>
          </table:table-cell>
          <table:table-cell table:style-name="ce127" table:formula="of:=IF(OR(ISBLANK([.$R108]);[.$R108]=&quot;&quot;);&quot;&quot;;-1)">
            <text:p/>
          </table:table-cell>
          <table:table-cell table:style-name="ce126" table:formula="of:=IF([.$W108]=[.$D108];&quot;&quot;;&quot;*&quot;)">
            <text:p/>
          </table:table-cell>
          <table:table-cell table:style-name="ce129" table:formula="of:=[.$D108]" office:value-type="float" office:value="0" calcext:value-type="float">
            <text:p/>
          </table:table-cell>
          <table:table-cell table:style-name="jml_5f_blackOnGreenCurrency_5f_10pt_5f_cell" table:formula="of:=IF(ISNUMBER([.$R108]);IF(ISNUMBER([.X107]);IF(UPPER([.$W108])=UPPER([.$W107]);[.X107]+[.$R108];[.$R108]);[.$R108]);&quot;&quot;)">
            <text:p/>
          </table:table-cell>
          <table:table-cell table:style-name="ce135" table:formula="of:=IF(UPPER([.$W108])=UPPER(INDIRECT(ADDRESS(ROW([.$W108])+1;COLUMN([.$W108]))));&quot;&quot;;[.$X108])">
            <text:p/>
          </table:table-cell>
          <table:table-cell table:style-name="jml_5f_greenOnGreen_5f_7pt_5f_cell" table:formula="of:=IF(OR(ISBLANK([.$W108]);[.$W108]=&quot;&quot;);&quot;&quot;;CONCATENATE([.$W108];T(ORG.OPENOFFICE.STYLE(IF(UPPER([.$W108])=UPPER([.$W109]);&quot;jml_greenOnGreen_7pt_cell&quot;;&quot;jml_blackOnGreenCurrency_14pt_cell&quot;)))))">
            <text:p/>
          </table:table-cell>
          <table:table-cell table:style-name="jml_5f_greenOnGreen_5f_7pt_5f_cell" table:formula="of:=IF(ISNUMBER([.$I108]); IF(ISNUMBER([.AA107]); IF(UPPER([.$W108])=UPPER([.$W107]); [.AA107]+1+ORG.OPENOFFICE.STYLE( IF(UPPER([.$W108])=UPPER([.$W109]); &quot;jml_greenOnGreen_7pt_cell&quot;; &quot;jml_blackOnGreen_12pt_cell&quot;) ); 1+ORG.OPENOFFICE.STYLE( IF(UPPER([.$W108])=UPPER([.$W109]); &quot;jml_greenOnGreen_7pt_cell&quot;;&quot;jml_blackOnGreen_12pt_cell&quot;) ) ); 1+ORG.OPENOFFICE.STYLE( IF(UPPER([.$W108])=UPPER([.$W109]); &quot;jml_greenOnGreen_7pt_cell&quot;;&quot;jml_blackOnGreen_12pt_cell&quot;) ) ); &quot;&quot;)">
            <text:p/>
          </table:table-cell>
          <table:table-cell table:style-name="ce138" table:formula="of:=IF([.$W108]=0;&quot;&quot;;CONCATENATE(IF(UPPER([.$W108])=UPPER([.$W109]);&quot;&quot;;CONCATENATE(ADDRESS(ROW([.AB108])-IF(ISNUMBER([.$AA108]);[.$AA108];0)+1;COLUMN([.$I108]));&quot;:&quot;;ADDRESS(ROW([.AB108]);COLUMN([.$I108]))));T(ORG.OPENOFFICE.STYLE(&quot;jml_greenOnGreen_7pt_cell&quot;))))">
            <text:p/>
          </table:table-cell>
          <table:table-cell table:style-name="ce127" table:formula="of:=IF(OR(ISBLANK([.$Y108]);[.$Y108]=&quot;&quot;);&quot;&quot;;ROW())">
            <text:p/>
          </table:table-cell>
          <table:table-cell table:style-name="ce127" table:formula="of:=IF(OR(ISBLANK([.$Y108]);[.$Y108]=&quot;&quot;);&quot;&quot;;[.$AA108])">
            <text:p/>
          </table:table-cell>
          <table:table-cell table:style-name="ce127" table:formula="of:=IF([.$U108]=-1; IF([.$C108]=&quot;Select row&quot;;&quot;&quot;;1);&quot;&quot;)">
            <text:p/>
          </table:table-cell>
          <table:table-cell table:style-name="jml_5f_blackOnGreenCurrency_5f_12pt_5f_cell" table:formula="of:=IF( OR( [.$W108]=0; UPPER([.$W108])=UPPER(INDIRECT( ADDRESS(ROW()+1;COLUMN([.$W108])) ))  );&quot;&quot;;CONCATENATE(MONTH(MIN(INDIRECT([.$AB108])));&quot;/&quot;;DAY(MIN(INDIRECT([.$AB108])));&quot; - &quot;;MONTH(MAX(INDIRECT([.$AB108])));&quot;/&quot;;DAY(MAX(INDIRECT([.$AB108])))))">
            <text:p/>
          </table:table-cell>
          <table:table-cell table:style-name="jml_5f_blackOnGreenCurrency_5f_12pt_5f_cell" table:formula="of:=IF(OR([.$Y108]=&quot;&quot;;[.$Y108]=0);&quot;&quot;;[.$Z108])">
            <text:p/>
          </table:table-cell>
          <table:table-cell table:style-name="ce142" table:number-columns-repeated="5"/>
          <table:table-cell table:style-name="ce263"/>
          <table:table-cell table:style-name="ce145"/>
        </table:table-row>
        <table:table-row table:style-name="ro1">
          <table:table-cell/>
          <table:table-cell table:style-name="ce26" table:number-columns-repeated="2"/>
          <table:table-cell table:style-name="jml_5f_cellStyle_5f_markerRow" table:number-columns-repeated="2"/>
          <table:table-cell table:style-name="ce26" table:number-columns-repeated="2"/>
          <table:table-cell table:style-name="ce49" table:number-columns-repeated="2"/>
          <table:table-cell table:style-name="ce84"/>
          <table:table-cell table:style-name="ce90"/>
          <table:table-cell table:style-name="ce96"/>
          <table:table-cell table:style-name="ce26" table:number-columns-repeated="3"/>
          <table:table-cell table:style-name="ce96" table:number-columns-repeated="2"/>
          <table:table-cell table:style-name="ce116"/>
          <table:table-cell table:style-name="ce122" table:number-columns-repeated="9"/>
          <table:table-cell table:style-name="ce139"/>
          <table:table-cell table:style-name="ce122" table:number-columns-repeated="3"/>
          <table:table-cell table:style-name="jml_5f_cellStyle_5f_markerRow" table:number-columns-repeated="2"/>
          <table:table-cell table:style-name="ce258"/>
          <table:table-cell table:style-name="jml_5f_cellStyle_5f_markerRow" table:number-columns-repeated="5"/>
          <table:table-cell/>
        </table:table-row>
        <table:table-row table:style-name="ro1">
          <table:table-cell/>
          <table:table-cell table:style-name="ce27" table:number-columns-repeated="2"/>
          <table:table-cell table:number-columns-repeated="2"/>
          <table:table-cell table:style-name="ce27" table:number-columns-repeated="2"/>
          <table:table-cell table:number-columns-repeated="4"/>
          <table:table-cell table:style-name="ce97"/>
          <table:table-cell table:style-name="ce27" table:number-columns-repeated="3"/>
          <table:table-cell table:style-name="ce97" table:number-columns-repeated="2"/>
          <table:table-cell table:style-name="ce117" table:formula="of:=COM.MICROSOFT.CONCAT(ADDRESS(ROW([.R$8])+1;COLUMN([.R$8]));&quot;:&quot;;ADDRESS(ROW([.R$109])-1;COLUMN([.R$109])))" office:value-type="string" office:string-value="$R$9:$R$108" calcext:value-type="string">
            <text:p>$R$9:$R$108</text:p>
          </table:table-cell>
          <table:table-cell table:style-name="ce29" table:formula="of:=COM.MICROSOFT.CONCAT(ADDRESS(ROW([.S$8])+1;COLUMN([.S$8]));&quot;:&quot;;ADDRESS(ROW([.S$109])-1;COLUMN([.S$109])))" office:value-type="string" office:string-value="$S$9:$S$108" calcext:value-type="string">
            <text:p>$S$9:$S$108</text:p>
          </table:table-cell>
          <table:table-cell table:style-name="ce29" table:formula="of:=COM.MICROSOFT.CONCAT(ADDRESS(ROW([.T$8])+1;COLUMN([.T$8]));&quot;:&quot;;ADDRESS(ROW([.T$109])-1;COLUMN([.T$109])))" office:value-type="string" office:string-value="$T$9:$T$108" calcext:value-type="string">
            <text:p>$T$9:$T$108</text:p>
          </table:table-cell>
          <table:table-cell table:style-name="ce29" table:formula="of:=COM.MICROSOFT.CONCAT(ADDRESS(ROW([.U$8])+1;COLUMN([.U$8]));&quot;:&quot;;ADDRESS(ROW([.U$109])-1;COLUMN([.U$109])))" office:value-type="string" office:string-value="$U$9:$U$108" calcext:value-type="string">
            <text:p>$U$9:$U$108</text:p>
          </table:table-cell>
          <table:table-cell table:style-name="ce29" table:formula="of:=COM.MICROSOFT.CONCAT(ADDRESS(ROW([.V$8])+1;COLUMN([.V$8]));&quot;:&quot;;ADDRESS(ROW([.V$109])-1;COLUMN([.V$109])))" office:value-type="string" office:string-value="$V$9:$V$108" calcext:value-type="string">
            <text:p>$V$9:$V$108</text:p>
          </table:table-cell>
          <table:table-cell table:style-name="ce130" table:number-columns-repeated="2"/>
          <table:table-cell table:style-name="ce29" table:formula="of:=COM.MICROSOFT.CONCAT(ADDRESS(ROW([.Y$8])+1;COLUMN([.Y$8]));&quot;:&quot;;ADDRESS(ROW([.Y$109])-1;COLUMN([.Y$109])))" office:value-type="string" office:string-value="$Y$9:$Y$108" calcext:value-type="string">
            <text:p>$Y$9:$Y$108</text:p>
          </table:table-cell>
          <table:table-cell table:style-name="ce29" table:formula="of:=COM.MICROSOFT.CONCAT(ADDRESS(ROW([.Z$8])+1;COLUMN([.Z$8]));&quot;:&quot;;ADDRESS(ROW([.Z$109])-1;COLUMN([.Z$109])))" office:value-type="string" office:string-value="$Z$9:$Z$108" calcext:value-type="string">
            <text:p>$Z$9:$Z$108</text:p>
          </table:table-cell>
          <table:table-cell table:style-name="ce130"/>
          <table:table-cell/>
          <table:table-cell table:style-name="ce29" table:formula="of:=COM.MICROSOFT.CONCAT(ADDRESS(ROW([.AC$8])+1;COLUMN([.AC$8]));&quot;:&quot;;ADDRESS(ROW([.AC$109])-1;COLUMN([.AC$109])))" office:value-type="string" office:string-value="$AC$9:$AC$108" calcext:value-type="string">
            <text:p>$AC$9:$AC$108</text:p>
          </table:table-cell>
          <table:table-cell table:style-name="ce29" table:formula="of:=COM.MICROSOFT.CONCAT(ADDRESS(ROW([.AD$8])+1;COLUMN([.AD$8]));&quot;:&quot;;ADDRESS(ROW([.AD$109])-1;COLUMN([.AD$109])))" office:value-type="string" office:string-value="$AD$9:$AD$108" calcext:value-type="string">
            <text:p>$AD$9:$AD$108</text:p>
          </table:table-cell>
          <table:table-cell table:style-name="ce29" table:formula="of:=COM.MICROSOFT.CONCAT(ADDRESS(ROW([.AE$8])+1;COLUMN([.AE$8]));&quot;:&quot;;ADDRESS(ROW([.AE$109])-1;COLUMN([.AE$109])))" office:value-type="string" office:string-value="$AE$9:$AE$108" calcext:value-type="string">
            <text:p>$AE$9:$AE$108</text:p>
          </table:table-cell>
          <table:table-cell table:number-columns-repeated="9"/>
        </table:table-row>
        <table:table-row table:style-name="ro8">
          <table:table-cell table:number-columns-repeated="16"/>
          <table:table-cell table:style-name="ce110" office:value-type="string" calcext:value-type="string">
            <text:p>Totals:</text:p>
          </table:table-cell>
          <table:table-cell table:style-name="ce118" table:formula="of:=SUM(INDIRECT([.$R$110]))" office:value-type="currency" office:currency="USD" office:value="0" calcext:value-type="currency">
            <text:p>$0.00</text:p>
          </table:table-cell>
          <table:table-cell table:style-name="ce123" table:number-columns-repeated="5"/>
          <table:table-cell table:style-name="ce132"/>
          <table:table-cell table:style-name="ce118" table:formula="of:=SUM(INDIRECT([.$Y$3]):INDIRECT([.$Y$4]))" office:value-type="currency" office:currency="USD" office:value="0" calcext:value-type="currency">
            <text:p>$0.00</text:p>
          </table:table-cell>
          <table:table-cell table:style-name="ce132" table:formula="of:=COUNTIF(INDIRECT([.$Y$3]):INDIRECT([.$Y$4]);&quot;&gt;0&quot; )" office:value-type="float" office:value="0" calcext:value-type="float">
            <text:p>0</text:p>
          </table:table-cell>
          <table:table-cell table:style-name="ce132" table:formula="of:=COUNTIF(INDIRECT([.$R$3]):INDIRECT([.$R$4]);&quot;&gt;0&quot; )" office:value-type="float" office:value="0" calcext:value-type="float">
            <text:p>0</text:p>
          </table:table-cell>
          <table:table-cell office:value-type="string" calcext:value-type="string">
            <text:p>nbr of payees, forms</text:p>
          </table:table-cell>
          <table:table-cell table:style-name="ce123" table:number-columns-repeated="2"/>
          <table:table-cell table:style-name="ce123" table:formula="of:=SUM(INDIRECT([.AE$6]))" office:value-type="float" office:value="0" calcext:value-type="float">
            <text:p>0</text:p>
          </table:table-cell>
          <table:table-cell table:number-columns-repeated="9"/>
        </table:table-row>
        <table:table-row table:style-name="ro7">
          <table:table-cell table:style-name="ce18"/>
          <table:table-cell table:style-name="ce28" table:number-columns-repeated="2"/>
          <table:table-cell table:style-name="ce18" table:number-columns-repeated="2"/>
          <table:table-cell table:style-name="ce28" table:number-columns-repeated="2"/>
          <table:table-cell table:style-name="ce51" office:value-type="string" calcext:value-type="string">
            <text:p>max nbr of data rows: </text:p>
          </table:table-cell>
          <table:table-cell table:style-name="ce77" table:formula="of:=ROWS(INDIRECT([.$I$3]):INDIRECT([.$I$4]))" office:value-type="float" office:value="100" calcext:value-type="float">
            <text:p>100</text:p>
          </table:table-cell>
          <table:table-cell table:style-name="ce85"/>
          <table:table-cell table:style-name="ce91"/>
          <table:table-cell table:style-name="ce98"/>
          <table:table-cell table:style-name="ce28" table:number-columns-repeated="3"/>
          <table:table-cell table:style-name="ce98"/>
          <table:table-cell table:style-name="ce298" office:value-type="string" calcext:value-type="string">
            <text:p>Totals to pay:</text:p>
          </table:table-cell>
          <table:table-cell table:style-name="ce119" table:formula="of:=SUMIF(INDIRECT([.$T$3]):INDIRECT([.$T$4]);&quot;y&quot;;(INDIRECT([.$R$3]):INDIRECT([.$R$4])))" office:value-type="currency" office:currency="USD" office:value="0" calcext:value-type="currency">
            <text:p>$0.00</text:p>
          </table:table-cell>
          <table:table-cell table:style-name="ce124" table:number-columns-repeated="5"/>
          <table:table-cell table:style-name="ce133"/>
          <table:table-cell table:style-name="ce119" table:formula="of:=SUMIF(INDIRECT([.$T$3]):INDIRECT([.$T$4]);&quot;y&quot;;INDIRECT([.$Y$3]):INDIRECT([.$Y$4]))" office:value-type="currency" office:currency="USD" office:value="0" calcext:value-type="currency">
            <text:p>$0.00</text:p>
          </table:table-cell>
          <table:table-cell table:style-name="jml_5f_blackOnGreen_5f_14pt_5f_cell" table:formula="of:=COUNTIFS(INDIRECT([.$Y$3]):INDIRECT([.$Y$4]);&quot;&gt;0&quot;;INDIRECT([.$T$3]):INDIRECT([.$T$4]);&quot;y&quot; )" office:value-type="float" office:value="0" calcext:value-type="float">
            <text:p>0</text:p>
          </table:table-cell>
          <table:table-cell table:style-name="jml_5f_blackOnGreen_5f_14pt_5f_cell" table:formula="of:=COUNTIFS(INDIRECT([.$R$3]):INDIRECT([.$R$4]);&quot;&gt;0&quot;;INDIRECT([.$T$3]):INDIRECT([.$T$4]);&quot;y&quot;  )" office:value-type="float" office:value="0" calcext:value-type="float">
            <text:p>0</text:p>
          </table:table-cell>
          <table:table-cell/>
          <table:table-cell table:style-name="ce124" table:number-columns-repeated="2"/>
          <table:table-cell table:style-name="ce124" table:formula="of:=COUNTIFS(INDIRECT([.AE$110]);&quot;&gt;0&quot;;INDIRECT([.$T$110]);&quot;y&quot;)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style-name="ce18" table:number-columns-repeated="5"/>
          <table:table-cell/>
        </table:table-row>
        <table:table-row table:style-name="ro1">
          <table:table-cell table:number-columns-repeated="3"/>
          <table:table-cell office:value-type="string" calcext:value-type="string">
            <text:p>QB 8115</text:p>
          </table:table-cell>
          <table:table-cell table:number-columns-repeated="3"/>
          <table:table-cell table:style-name="ce52" office:value-type="string" calcext:value-type="string">
            <text:p>min of “submitted”: </text:p>
          </table:table-cell>
          <table:table-cell table:style-name="ce78" table:formula="of:=MIN(INDIRECT([.$I$3]):INDIRECT([.$I$4]))" office:value-type="date" office:date-value="1899-12-30" calcext:value-type="date">
            <text:p>12/30/99 12:00 AM</text:p>
          </table:table-cell>
          <table:table-cell table:number-columns-repeated="3"/>
          <table:table-cell table:style-name="ce52" office:value-type="string" calcext:value-type="string">
            <text:p>hex code for green bkgrd: </text:p>
          </table:table-cell>
          <table:table-cell table:style-name="ce104" office:value-type="string" calcext:value-type="string">
            <text:p>dffdd4</text:p>
          </table:table-cell>
          <table:table-cell table:number-columns-repeated="2"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9"/>
        </table:table-row>
        <table:table-row table:style-name="ro9">
          <table:table-cell table:number-columns-repeated="7"/>
          <table:table-cell table:style-name="ce52" office:value-type="string" calcext:value-type="string">
            <text:p>max of “submitted”: </text:p>
          </table:table-cell>
          <table:table-cell table:style-name="ce78" table:formula="of:=MAX(INDIRECT([.$I$3]):INDIRECT([.$I$4]))" office:value-type="date" office:date-value="1899-12-30" calcext:value-type="date">
            <text:p>12/30/99 12:00 AM</text:p>
          </table:table-cell>
          <table:table-cell table:number-columns-repeated="3"/>
          <table:table-cell table:style-name="ce102" office:value-type="string" calcext:value-type="string">
            <text:p>was: </text:p>
          </table:table-cell>
          <table:table-cell table:style-name="ce105" office:value-type="string" calcext:value-type="string">
            <text:p>bbfba3</text:p>
          </table:table-cell>
          <table:table-cell table:number-columns-repeated="2"/>
          <table:table-cell table:style-name="ce299" office:value-type="string" calcext:value-type="string">
            <text:p>Totals unpaid:</text:p>
          </table:table-cell>
          <table:table-cell table:style-name="ce120" table:formula="of:=[.R$111]-[.R$112]" office:value-type="currency" office:currency="USD" office:value="0" calcext:value-type="currency">
            <text:p>$0.00</text:p>
          </table:table-cell>
          <table:table-cell table:style-name="ce120" table:number-columns-repeated="5"/>
          <table:table-cell table:style-name="ce134"/>
          <table:table-cell table:style-name="ce120" table:formula="of:=[.Y$111]-[.Y$112]" office:value-type="currency" office:currency="USD" office:value="0" calcext:value-type="currency">
            <text:p>$0.00</text:p>
          </table:table-cell>
          <table:table-cell table:style-name="ce134" table:formula="of:=[.Z$111]-[.Z$112]" office:value-type="float" office:value="0" calcext:value-type="float">
            <text:p>0</text:p>
          </table:table-cell>
          <table:table-cell table:style-name="ce134" table:formula="of:=[.AA$111]-[.AA$112]" office:value-type="float" office:value="0" calcext:value-type="float">
            <text:p>0</text:p>
          </table:table-cell>
          <table:table-cell/>
          <table:table-cell table:style-name="ce120" table:number-columns-repeated="2"/>
          <table:table-cell table:style-name="ce134" table:formula="of:=[.AE$111]-[.AE$112]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Default"/>
          <table:table-cell table:style-name="Default" office:value-type="string" calcext:value-type="string">
            <text:p><text:s text:c="2"/></text:p>
          </table:table-cell>
          <table:table-cell table:style-name="Default" table:number-columns-repeated="5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9"/>
        </table:table-row>
        <table:table-row table:style-name="ro1" table:number-rows-repeated="2">
          <table:table-cell table:number-columns-repeated="40"/>
        </table:table-row>
        <table:table-row table:style-name="ro1" table:number-rows-repeated="15">
          <table:table-cell table:number-columns-repeated="11"/>
          <table:table-cell table:style-name="ce86" table:number-columns-repeated="22"/>
          <table:table-cell table:style-name="ce259"/>
          <table:table-cell table:style-name="ce86"/>
          <table:table-cell table:number-columns-repeated="5"/>
        </table:table-row>
        <table:table-row table:style-name="ro1" table:number-rows-repeated="1048443">
          <table:table-cell table:number-columns-repeated="40"/>
        </table:table-row>
        <table:table-row table:style-name="ro1">
          <table:table-cell table:number-columns-repeated="40"/>
        </table:table-row>
      </table:table>
      <table:named-expressions/>
      <table:database-ranges>
        <table:database-range table:name="forSorting" table:target-range-address="'(example-final)GrdHon-07Apr2025'.B9:'(example-final)GrdHon-07Apr2025'.AM30" table:on-update-keep-styles="true" table:on-update-keep-size="false" table:contains-header="false">
          <table:sort>
            <table:sort-by table:field-number="19" table:data-type="automatic"/>
            <table:sort-by table:field-number="21" table:data-type="automatic"/>
            <table:sort-by table:field-number="7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HG Mincho Light J" style:font-family-asian="'HG Mincho Light J'" style:font-pitch-asian="variable" style:font-size-asian="10pt" style:font-name-complex="Liberation Sans Unicode MS" style:font-family-complex="'Liberation Sans Unicode MS'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30">
      <number:number number:decimal-places="1" number:min-decimal-places="1" number:min-integer-digits="1"/>
      <number:text>%</number:text>
    </number:percentage-style>
    <number:number-style style:name="N131">
      <number:number number:decimal-places="3" number:min-decimal-places="3" number:min-integer-digits="1" number:grouping="true"/>
    </number:number-style>
    <number:number-style style:name="N132">
      <number:number number:decimal-places="4" number:min-decimal-places="4" number:min-integer-digits="1" number:grouping="true"/>
    </number:number-style>
    <number:number-style style:name="N133">
      <number:number number:decimal-places="5" number:min-decimal-places="5" number:min-integer-digits="1" number:grouping="true"/>
    </number:number-style>
    <number:number-style style:name="N134">
      <number:number number:decimal-places="6" number:min-decimal-places="6" number:min-integer-digits="1" number:grouping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6">
      <number:number number:decimal-places="1" number:min-decimal-places="1" number:min-integer-digits="1"/>
    </number:number-style>
    <number:number-style style:name="N137P0" style:volatile="true">
      <number:number number:decimal-places="0" number:min-decimal-places="0" number:min-integer-digits="1"/>
    </number:number-style>
    <number:number-style style:name="N137">
      <style:text-properties fo:color="#ff0000"/>
      <number:text>-</number:text>
      <number:number number:decimal-places="0" number:min-decimal-places="0" number:min-integer-digits="1"/>
      <style:map style:condition="value()&gt;=0" style:apply-style-name="N137P0"/>
    </number:number-style>
    <number:number-style style:name="N138P0" style:volatile="true">
      <number:number number:decimal-places="1" number:min-decimal-places="1" number:min-integer-digits="1"/>
    </number:number-style>
    <number:number-style style:name="N138">
      <style:text-properties fo:color="#ff0000"/>
      <number:text>-</number:text>
      <number:number number:decimal-places="1" number:min-decimal-places="1" number:min-integer-digits="1"/>
      <style:map style:condition="value()&gt;=0" style:apply-style-name="N138P0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1">
      <number:currency-symbol>$</number:currency-symbol>
      <number:number number:decimal-places="2" number:min-decimal-places="2" number:min-integer-digits="1" number:grouping="true"/>
    </number:currency-style>
    <number:currency-style style:name="N143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49P0"/>
    </number:currency-style>
    <number:percentage-style style:name="N150P0" style:volatile="true">
      <number:number number:decimal-places="1" number:min-decimal-places="1" number:min-integer-digits="1"/>
      <number:text>%</number:text>
    </number:percentage-style>
    <number:percentage-style style:name="N15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50P0"/>
    </number:percentage-style>
    <number:number-style style:name="N151P0" style:volatile="true">
      <number:number number:decimal-places="6" number:min-decimal-places="6" number:min-integer-digits="1" number:grouping="true"/>
    </number:number-style>
    <number:number-style style:name="N151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51P0"/>
    </number:number-style>
    <number:currency-style style:name="N153P0" style:volatile="true">
      <number:currency-symbol number:language="en" number:country="US">$</number:currency-symbol>
      <number:number number:decimal-places="7" number:min-decimal-places="7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7" number:min-decimal-places="7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8" number:min-decimal-places="8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8" number:min-decimal-places="8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9" number:min-decimal-places="9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9" number:min-decimal-places="9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10" number:min-decimal-places="10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10" number:min-decimal-places="10" number:min-integer-digits="1" number:grouping="true"/>
      <style:map style:condition="value()&gt;=0" style:apply-style-name="N159P0"/>
    </number:currency-style>
    <number:number-style style:name="N160">
      <number:number number:decimal-places="13" number:min-decimal-places="13" number:min-integer-digits="1"/>
    </number:number-style>
    <number:number-style style:name="N161">
      <number:number number:decimal-places="12" number:min-decimal-places="12" number:min-integer-digits="1"/>
    </number:number-style>
    <number:number-style style:name="N162">
      <number:number number:decimal-places="6" number:min-decimal-places="6" number:min-integer-digits="1"/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3P0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3" number:min-decimal-places="3"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percentage-style style:name="N167">
      <number:number number:decimal-places="3" number:min-decimal-places="3" number:min-integer-digits="1"/>
      <number:text>%</number:text>
    </number:percentage-style>
    <number:number-style style:name="N168">
      <number:number number:decimal-places="2" number:min-decimal-places="2" number:min-integer-digits="0"/>
    </number:number-style>
    <number:number-style style:name="N169">
      <number:number number:decimal-places="1" number:min-decimal-places="1" number:min-integer-digits="0"/>
    </number:number-style>
    <number:number-style style:name="N170">
      <number:number number:decimal-places="0" number:min-decimal-places="0" number:min-integer-digits="0"/>
    </number:number-style>
    <number:currency-style style:name="N172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72P0"/>
    </number:currency-style>
    <number:currency-style style:name="N17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4P0"/>
    </number:currency-style>
    <number:currency-style style:name="N17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5P0"/>
    </number:currency-style>
    <number:currency-style style:name="N17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currency-style style:name="N17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79">
      <number:month/>
      <number:text>/</number:text>
      <number:day/>
      <number:text>/</number:text>
      <number:year number:style="long"/>
    </number:date-style>
    <number:date-style style:name="N180">
      <number:day/>
      <number:text>-</number:text>
      <number:month number:textual="true"/>
      <number:text>-</number:text>
      <number:year/>
    </number:date-style>
    <number:date-style style:name="N181">
      <number:day/>
      <number:text>-</number:text>
      <number:month number:textual="true"/>
    </number:date-style>
    <number:date-style style:name="N182">
      <number:month number:textual="true"/>
      <number:text>-</number:text>
      <number:year/>
    </number:date-style>
    <number:time-style style:name="N183">
      <number:hours/>
      <number:text>:</number:text>
      <number:minutes number:style="long"/>
      <number:text> </number:text>
      <number:am-pm/>
    </number:time-style>
    <number:time-style style:name="N18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5">
      <number:hours/>
      <number:text>:</number:text>
      <number:minutes number:style="long"/>
    </number:time-style>
    <number:time-style style:name="N186">
      <number:hours/>
      <number:text>:</number:text>
      <number:minutes number:style="long"/>
      <number:text>:</number:text>
      <number:seconds number:style="long"/>
    </number:time-style>
    <number:date-style style:name="N1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9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99P2" style:volatile="true">
      <number:currency-symbol/>
      <number:fill-character> </number:fill-character>
      <number:text>-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7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7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8">
      <number:minutes number:style="long"/>
      <number:text>:</number:text>
      <number:seconds number:style="long"/>
    </number:time-style>
    <number:time-style style:name="N2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0">
      <number:minutes number:style="long"/>
      <number:text>:</number:text>
      <number:seconds number:style="long" number:decimal-places="1"/>
    </number:time-style>
    <number:number-style style:name="N2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2">
      <number:number number:decimal-places="15" number:min-decimal-places="15" number:min-integer-digits="1"/>
    </number:number-style>
    <number:number-style style:name="N213">
      <number:number number:decimal-places="17" number:min-decimal-places="17" number:min-integer-digits="1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 loext:blank-width-char="("> </number:text>
      <number:fill-character> </number:fill-character>
      <number:text>- _)</number:text>
    </number:number-style>
    <number:text-style style:name="N223">
      <number:text loext:blank-width-char="("> </number:text>
      <number:text-content/>
      <number:text loext:blank-width-char=")"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 loext:blank-width-char="("> $</number:text>
      <number:fill-character> </number:fill-character>
      <number:text>- _)</number:text>
    </number:number-style>
    <number:text-style style:name="N227">
      <number:text loext:blank-width-char="("> </number:text>
      <number:text-content/>
      <number:text loext:blank-width-char=")"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5">
      <number:text loext:blank-width-char="("> </number:text>
      <number:text-content/>
      <number:text loext:blank-width-char=")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$</number:text>
      <number:number number:decimal-places="0" number:min-decimal-places="0" number:min-integer-digits="1" number:grouping="true"/>
    </number:number-style>
    <number:number-style style:name="N237">
      <number:text>-$</number:text>
      <number:number number:decimal-places="0" number:min-decimal-places="0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0" number:min-decimal-places="0" number:min-integer-digits="1" number:grouping="true"/>
    </number:number-style>
    <number:number-style style:name="N2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40P0" style:volatile="true">
      <number:text>$</number:text>
      <number:number number:decimal-places="2" number:min-decimal-places="2" number:min-integer-digits="1" number:grouping="true"/>
    </number:number-style>
    <number:number-style style:name="N240">
      <number:text>-$</number:text>
      <number:number number:decimal-places="2" number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number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1P0"/>
    </number:number-style>
    <number:number-style style:name="N245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5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5P2" style:volatile="true">
      <number:text loext:blank-width-char="-"> $</number:text>
      <number:fill-character> </number:fill-character>
      <number:text>- _-</number:text>
    </number:number-style>
    <number:text-style style:name="N245">
      <number:text loext:blank-width-char="-"> </number:text>
      <number:text-content/>
      <number:text loext:blank-width-char="-"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9P2" style:volatile="true">
      <number:text loext:blank-width-char="-"> </number:text>
      <number:fill-character> </number:fill-character>
      <number:text>- _-</number:text>
    </number:number-style>
    <number:text-style style:name="N249">
      <number:text loext:blank-width-char="-"> </number:text>
      <number:text-content/>
      <number:text loext:blank-width-char="-"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7">
      <number:text loext:blank-width-char="-"> </number:text>
      <number:text-content/>
      <number:text loext:blank-width-char="-"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9P0" style:volatile="true">
      <number:currency-symbol number:language="en" number:country="US">$</number:currency-symbol>
      <number:number number:decimal-places="2" number:min-decimal-places="2" number:min-integer-digits="1"/>
    </number:currency-style>
    <number:currency-style style:name="N25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/>
      <style:map style:condition="value()&gt;=0" style:apply-style-name="N259P0"/>
    </number:currency-style>
    <number:currency-style style:name="N10130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30P0"/>
    </number:currency-style>
    <number:date-style style:name="N10131" number:language="en" number:country="US">
      <number:month/>
      <number:text>/</number:text>
      <number:day/>
      <number:text>/</number:text>
      <number:year number:style="long"/>
    </number:date-style>
    <number:date-style style:name="N10132" number:language="en" number:country="US">
      <number:day/>
      <number:text>-</number:text>
      <number:month number:textual="true"/>
      <number:text>-</number:text>
      <number:year/>
    </number:date-style>
    <number:date-style style:name="N10133" number:language="en" number:country="US">
      <number:day/>
      <number:text>-</number:text>
      <number:month number:textual="true"/>
    </number:date-style>
    <number:date-style style:name="N10134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1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style:style style:name="Default" style:family="table-cell" style:data-style-name="N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131">
      <style:table-cell-properties fo:background-color="#e6e6e6" fo:border="0.06pt solid #000000"/>
      <style:text-properties fo:font-style="normal" style:text-underline-style="none" fo:font-weight="normal"/>
    </style:style>
    <style:style style:name="jml_5f_blackOnGreenCurrency_5f_14pt_5f_cell" style:display-name="jml_blackOnGreenCurrency_14pt_cell" style:family="table-cell" style:parent-style-name="Default" style:data-style-name="N104">
      <style:table-cell-properties fo:background-color="#dffdd4" style:diagonal-bl-tr="none" style:diagonal-tl-br="none" style:text-align-source="fix" style:repeat-content="false" fo:wrap-option="wrap" fo:border="0.74pt solid #999999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jml_5f_blackOnGreenCurrency_5f_10pt_5f_cell" style:display-name="jml_blackOnGreenCurrency_10pt_cell" style:family="table-cell" style:parent-style-name="Default" style:data-style-name="N104">
      <style:table-cell-properties fo:background-color="#dffdd4" fo:border="0.74pt solid #999999" style:vertical-align="top"/>
      <style:text-properties style:use-window-font-color="true"/>
    </style:style>
    <style:style style:name="jml_5f_greenOnGreen_5f_7pt_5f_cell" style:display-name="jml_greenOnGreen_7pt_cell" style:family="table-cell" style:parent-style-name="Default" style:data-style-name="N0">
      <style:table-cell-properties fo:background-color="#dffdd4" style:diagonal-bl-tr="none" style:diagonal-tl-br="none" style:text-align-source="fix" style:repeat-content="false" fo:wrap-option="wrap" fo:border="0.74pt solid #999999" style:vertical-align="middle"/>
      <style:paragraph-properties fo:text-align="center" fo:margin-left="0in"/>
      <style:text-properties fo:color="#069a2e" fo:font-size="7pt" fo:font-weight="bold" style:font-size-asian="14pt" style:font-weight-asian="bold" style:font-size-complex="14pt" style:font-weight-complex="bold"/>
    </style:style>
    <style:style style:name="jml_5f_greenOnGreen_5f_14pt_5f_cell" style:display-name="jml_greenOnGreen_14pt_cell" style:family="table-cell" style:parent-style-name="Default" style:data-style-name="N3">
      <style:table-cell-properties fo:background-color="#dffdd4" style:diagonal-bl-tr="none" style:diagonal-tl-br="none" style:text-align-source="fix" style:repeat-content="false" fo:border="0.74pt solid #999999" style:vertical-align="top"/>
      <style:paragraph-properties fo:text-align="center" fo:margin-left="0in"/>
      <style:text-properties fo:color="#069a2e" fo:font-size="14pt" style:font-size-asian="12pt" style:font-size-complex="12pt"/>
    </style:style>
    <style:style style:name="jml_5f_boldOnGray_5f_cell" style:display-name="jml_boldOnGray_cell" style:family="table-cell" style:parent-style-name="Default">
      <style:table-cell-properties fo:background-color="#eeeeee" style:diagonal-bl-tr="none" style:diagonal-tl-br="none" fo:border="0.06pt solid #cccccc"/>
      <style:text-properties fo:color="#000000" fo:font-weight="bold"/>
    </style:style>
    <style:style style:name="jml_5f_cellBordersGray3_5f_cell" style:display-name="jml_cellBordersGray3_cell" style:family="table-cell" style:parent-style-name="Default">
      <style:table-cell-properties style:diagonal-bl-tr="none" style:diagonal-tl-br="none" fo:border="0.06pt solid #cccccc"/>
    </style:style>
    <style:style style:name="jml_5f_darkBorders_5f_cell" style:display-name="jml_darkBorders_cell" style:family="table-cell" style:parent-style-name="jml_5f_cellBordersGray3_5f_cell">
      <style:table-cell-properties style:diagonal-bl-tr="none" style:diagonal-tl-br="none" fo:border="0.06pt solid #808080"/>
    </style:style>
    <style:style style:name="jml_5f_grayOnGray_5f_cell" style:display-name="jml_grayOnGray_cell" style:family="table-cell" style:parent-style-name="Default">
      <style:table-cell-properties fo:background-color="#eeeeee" style:diagonal-bl-tr="none" style:diagonal-tl-br="none" fo:border="0.06pt solid #cccccc"/>
      <style:text-properties fo:color="#666666" fo:font-size="9pt"/>
    </style:style>
    <style:style style:name="jml_5f_grayOnGray_5f_7pt_5f_cell" style:display-name="jml_grayOnGray_7pt_cell" style:family="table-cell" style:parent-style-name="jml_5f_grayOnGray_5f_cell">
      <style:table-cell-properties fo:background-color="#eeeeee" style:diagonal-bl-tr="none" style:diagonal-tl-br="none"/>
      <style:text-properties fo:color="#808080" fo:font-size="7pt"/>
    </style:style>
    <style:style style:name="jml_5f_normalOnGray_5f_cell" style:display-name="jml_normalOnGray_cell" style:family="table-cell" style:parent-style-name="Default">
      <style:table-cell-properties fo:background-color="#eeeeee" style:diagonal-bl-tr="none" style:diagonal-tl-br="none" fo:border="0.06pt solid #cccccc"/>
    </style:style>
    <style:style style:name="jml_5f_blackOnGray_5f_8pt_5f_cell" style:display-name="jml_blackOnGray_8pt_cell" style:family="table-cell" style:parent-style-name="jml_5f_normalOnGray_5f_cell">
      <style:text-properties fo:font-size="8pt"/>
    </style:style>
    <style:style style:name="jml_5f_blackOnGray_5f_10pt_5f_cell" style:display-name="jml_blackOnGray_10pt_cell" style:family="table-cell" style:parent-style-name="jml_5f_normalOnGray_5f_cell">
      <style:table-cell-properties fo:background-color="#eeeeee" style:diagonal-bl-tr="none" style:diagonal-tl-br="none" fo:border="0.06pt solid #cccccc"/>
    </style:style>
    <style:style style:name="jml_5f_normOnGrayDarkBorders_5f_cell" style:display-name="jml_normOnGrayDarkBorders_cell" style:family="table-cell" style:parent-style-name="jml_5f_normalOnGray_5f_cell">
      <style:table-cell-properties style:diagonal-bl-tr="none" style:diagonal-tl-br="none" fo:border="0.06pt solid #808080"/>
    </style:style>
    <style:style style:name="jml_5f_cellStyle_5f_bkgd_5f_lightGray" style:display-name="jml_cellStyle_bkgd_lightGray" style:family="table-cell" style:parent-style-name="Default">
      <style:table-cell-properties fo:background-color="#eeeeee" style:diagonal-bl-tr="none" style:diagonal-tl-br="none" fo:border="0.06pt solid #cccccc"/>
    </style:style>
    <style:style style:name="jml_5f_cellStyle_5f_bkgd_5f_red" style:display-name="jml_cellStyle_bkgd_red" style:family="table-cell" style:parent-style-name="Default">
      <style:table-cell-properties fo:background-color="#ffa6a6"/>
      <style:text-properties fo:font-weight="bold"/>
    </style:style>
    <style:style style:name="jml_5f_cellStyle_5f_formulaOutput" style:display-name="jml_cellStyle_formulaOutput" style:family="table-cell" style:parent-style-name="Default">
      <style:table-cell-properties fo:background-color="#eeeeee" style:diagonal-bl-tr="none" style:diagonal-tl-br="none" fo:border="0.06pt solid #cccccc"/>
    </style:style>
    <style:style style:name="jml_5f_cellStyle_5f_FYI" style:display-name="jml_cellStyle_FYI" style:family="table-cell" style:parent-style-name="Default">
      <style:table-cell-properties fo:background-color="#eeeeee" style:diagonal-bl-tr="none" style:diagonal-tl-br="none" style:text-align-source="fix" style:repeat-content="false" fo:border="0.06pt solid #cccccc" style:vertical-align="middle"/>
      <style:paragraph-properties fo:text-align="start"/>
      <style:text-properties fo:color="#999999" fo:font-size="7pt"/>
    </style:style>
    <style:style style:name="jml_5f_cellStyle_5f_helperCell" style:display-name="jml_cellStyle_helperCell" style:family="table-cell" style:parent-style-name="Default">
      <style:table-cell-properties fo:background-color="#e0c2cd" style:diagonal-bl-tr="none" style:diagonal-tl-br="none" fo:border="0.06pt solid #cccccc"/>
    </style:style>
    <style:style style:name="jml_5f_cellStyle_5f_markerCell" style:display-name="jml_cellStyle_markerCell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9999" fo:font-size="7pt"/>
    </style:style>
    <style:style style:name="jml_5f_cellStyle_5f_tweakableFormula" style:display-name="jml_cellStyle_tweakableFormula" style:family="table-cell" style:parent-style-name="Default">
      <style:table-cell-properties fo:background-color="#dde8cb" style:diagonal-bl-tr="none" style:diagonal-tl-br="none" fo:border="0.06pt solid #cccccc"/>
    </style:style>
    <style:style style:name="jml_5f_cellStyle_5f_userInput" style:display-name="jml_cellStyle_userInput" style:family="table-cell" style:parent-style-name="Default">
      <style:table-cell-properties fo:background-color="#ffff6d" style:diagonal-bl-tr="none" style:diagonal-tl-br="none" style:text-align-source="fix" style:repeat-content="false" fo:border="0.06pt solid #cccccc"/>
      <style:paragraph-properties fo:text-align="start" fo:margin-left="0in"/>
    </style:style>
    <style:style style:name="Result2" style:family="table-cell" style:parent-style-name="Result" style:data-style-name="N130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131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138in" style:vertical-align="automatic"/>
      <style:paragraph-properties fo:text-align="center"/>
    </style:style>
    <style:style style:name="jml_5f_blackOnGreen_5f_12pt_5f_cell" style:display-name="jml_blackOnGreen_12pt_cell" style:family="table-cell" style:parent-style-name="jml_5f_blackOnGreenCurrency_5f_12pt_5f_cell" style:data-style-name="N3"/>
    <style:style style:name="jml_5f_blackOnGreenCurrency_5f_12pt_5f_cell" style:display-name="jml_blackOnGreenCurrency_12pt_cell" style:family="table-cell" style:parent-style-name="jml_5f_blackOnGreenCurrency_5f_14pt_5f_cell">
      <style:text-properties fo:font-size="12pt" style:font-size-asian="12pt" style:font-size-complex="12pt"/>
    </style:style>
    <style:style style:name="jml_5f_blackOnGreen_5f_14pt_5f_cell" style:display-name="jml_blackOnGreen_14pt_cell" style:family="table-cell" style:parent-style-name="jml_5f_greenOnGreen_5f_14pt_5f_cell">
      <style:table-cell-properties fo:wrap-option="wrap"/>
      <style:text-properties style:use-window-font-color="true" fo:font-weight="bold" style:font-weight-asian="bold" style:font-weight-complex="bold"/>
    </style:style>
    <style:style style:name="jml_5f_cellStyle_5f_markerRow" style:display-name="jml_cellStyle_markerRow" style:family="table-cell" style:parent-style-name="jml_5f_cellStyle_5f_markerCell">
      <style:table-cell-properties fo:background-color="#dddddd" style:diagonal-bl-tr="none" style:diagonal-tl-br="none" fo:border="0.06pt solid #cccccc"/>
    </style:style>
    <style:style style:name="jml_5f_cellStyle_5f_userVerification" style:display-name="jml_cellStyle_userVerification" style:family="table-cell" style:parent-style-name="jml_5f_cellStyle_5f_userInput">
      <style:table-cell-properties fo:background-color="#ffdbb6" style:diagonal-bl-tr="none" style:diagonal-tl-br="none" fo:border="0.06pt solid #cccccc"/>
    </style:style>
    <style:style style:name="jml_5f_cellStyle_5f_userInput_5f_centered" style:display-name="jml_cellStyle_userInput_centered" style:family="table-cell" style:parent-style-name="jml_5f_cellStyle_5f_userInput">
      <style:table-cell-properties style:text-align-source="fix" style:repeat-content="false"/>
      <style:paragraph-properties fo:text-align="center"/>
    </style:style>
    <style:style style:name="jml_5f_cellStyle_5f_userInput_5f_right" style:display-name="jml_cellStyle_userInput_right" style:family="table-cell" style:parent-style-name="jml_5f_cellStyle_5f_userInput" style:data-style-name="N2">
      <style:table-cell-properties style:text-align-source="fix" style:repeat-content="false"/>
      <style:paragraph-properties fo:text-align="end"/>
    </style:style>
    <style:style style:name="Untitled1" style:family="table-cell" style:parent-style-name="jml_5f_cellStyle_5f_userInput_5f_right">
      <style:table-cell-properties style:text-align-source="fix" style:repeat-content="false"/>
      <style:paragraph-properties fo:text-align="end"/>
    </style:style>
    <style:style style:name="jml_5f_normalCentered_5f_7pt_5f_cell" style:display-name="jml_normalCentered_7pt_cell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/>
    </style:style>
    <style:style style:name="jml_5f_normalRight_5f_7pt_5f_cell" style:display-name="jml_normalRight_7pt_cell" style:family="table-cell" style:parent-style-name="jml_5f_normalCentered_5f_7pt_5f_cell">
      <style:table-cell-properties style:text-align-source="fix" style:repeat-content="false"/>
      <style:paragraph-properties fo:text-align="end"/>
    </style:style>
    <style:style style:name="jml_5f_cellStyle_5f_FYI_5f_centered" style:display-name="jml_cellStyle_FYI_centered" style:family="table-cell" style:parent-style-name="jml_5f_cellStyle_5f_FYI">
      <style:table-cell-properties style:text-align-source="fix" style:repeat-content="false"/>
      <style:paragraph-properties fo:text-align="center"/>
    </style:style>
    <style:style style:name="jml_5f_cellStyle_5f_FYI_5f_right" style:display-name="jml_cellStyle_FYI_right" style:family="table-cell" style:parent-style-name="jml_5f_cellStyle_5f_FYI">
      <style:table-cell-properties style:text-align-source="fix" style:repeat-content="false"/>
      <style:paragraph-properties fo:text-align="en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cale-to-X="1" style:scale-to-Y="1" style:table-centering="horizontal" style:print="charts drawings header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in" fo:background-color="transparent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right>
          <text:p><text:span text:style-name="MT1">Page </text:span><text:span text:style-name="MT2"><text:page-number>1</text:page-number></text:span><text:span text:style-name="MT2"><text:s/>of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3"><text:sheet-name>???</text:sheet-name></text:span><text:span text:style-name="MT3"><text:s/>(</text:span><text:span text:style-name="MT3"><text:title>???</text:title></text:span><text:span text:style-name="MT3">)</text:span></text:p>
        </style:region-left>
        <style:region-right>
          <text:p><text:span text:style-name="MT3"><text:date style:data-style-name="N2" text:date-value="2025-06-07">00/00/0000</text:date></text:span><text:span text:style-name="MT3">, </text:span><text:span text:style-name="MT3"><text:time style:data-style-name="N2" text:time-value="18:59:11.672000000">00:00:00</text:time></text:span></text:p>
        </style:region-right>
      </style:header>
      <style:header-left style:display="false"/>
      <style:header-first style:display="false"/>
      <style:footer>
        <text:p><text:span text:style-name="MT3">Page </text:span><text:page-number>1</text:page-number></text:p>
      </style:footer>
      <style:footer-left style:display="false"/>
      <style:footer-first style:display="false"/>
    </style:master-page>
    <style:master-page style:name="jml_5f_LoCalcOrigDefault_5f_page" style:display-name="jml_LoCalcOrigDefault_page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7T19:13:07.428000000</meta:creation-date>
    <meta:editing-duration>P4DT6H3M48S</meta:editing-duration>
    <meta:editing-cycles>450</meta:editing-cycles>
    <meta:generator>LibreOffice/24.8.7.2$Windows_X86_64 LibreOffice_project/e07d0a63a46349d29051da79b1fde8160bab2a89</meta:generator>
    <meta:initial-creator>J Linger</meta:initial-creator>
    <dc:date>2025-06-07T19:12:45.445000000</dc:date>
    <dc:creator>J Linger</dc:creator>
    <meta:printed-by>J Linger</meta:printed-by>
    <meta:print-date>2025-04-08T10:06:05.847000000</meta:print-date>
    <meta:document-statistic meta:table-count="12" meta:cell-count="5292" meta:object-count="1"/>
    <meta:template xlink:type="simple" xlink:actuate="onRequest" xlink:title="jml_RBS_Default_LoCalc" xlink:href="file:///C:/Users/judi/AppData/Roaming/LibreOffice/4/user/template/jml%20LoTemplates/jml_RBS_Default_LoCalc.ots" meta:date="2025-02-14T18:10:49.574000000"/>
  </office:meta>
</office:document-meta>
</file>