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tandard/Module2.xml"/>
  <manifest:file-entry manifest:media-type="text/xml" manifest:full-path="Basic/Standard/_Info.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ialog1.xml"/>
  <manifest:file-entry manifest:media-type="text/xml" manifest:full-path="Dialogs/Standard/Dialog2.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1pt" fo:font-weight="bold"/>
    </style:style>
    <style:style style:name="P1" style:family="paragraph">
      <style:paragraph-properties fo:text-align="center"/>
    </style:style>
  </office:automatic-styles>
  <office:body>
    <office:spreadsheet>
      <table:table table:name="Tabelle1"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Beispieldialog starten" office:target-frame="" xlink:href="" form:image-data="" form:delay-for-repeat="PT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alogAnzeigen?language=Basic&amp;location=document" xlink:type="simple"/>
              </office:event-listeners>
            </form:button>
            <form:button form:name="PushButton" form:control-implementation="ooo:com.sun.star.form.component.CommandButton" xml:id="control2" form:id="control2" form:label="Combobox Dialog starten" office:target-frame="" xlink:href="" form:image-data="" form:delay-for-repeat="PT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DialogAnzeigen?language=Basic&amp;location=document" xlink:type="simple"/>
              </office:event-listeners>
            </form:button>
          </form:form>
        </office:forms>
        <table:table-column table:style-name="co1" table:number-columns-repeated="3" table:default-cell-style-name="Default"/>
        <table:table-row table:style-name="ro1">
          <table:table-cell table:number-columns-repeated="3"/>
        </table:table-row>
        <table:table-row table:style-name="ro2">
          <table:table-cell table:style-name="ce1" office:value-type="string">
            <text:p>Das wesentliche ist der Code, zu finden unter Extras – Makros – Makros verwalten – LibreOffice Basic...</text:p>
          </table:table-cell>
          <table:table-cell table:number-columns-repeated="2"/>
        </table:table-row>
        <table:table-row table:style-name="ro1" table:number-rows-repeated="2">
          <table:table-cell table:number-columns-repeated="3"/>
        </table:table-row>
        <table:table-row table:style-name="ro1">
          <table:table-cell office:value-type="string">
            <text:p>Zu finden im Container des Dokumentes, Bibliothek „Standard“, Modul1</text:p>
          </table:table-cell>
          <table:table-cell table:number-columns-repeated="2"/>
        </table:table-row>
        <table:table-row table:style-name="ro1" table:number-rows-repeated="3">
          <table:table-cell table:number-columns-repeated="3"/>
        </table:table-row>
        <table:table-row table:style-name="ro1">
          <table:table-cell office:value-type="string">
            <text:p>Und hiermit startet der Beispiel-Dialog:</text:p>
          </table:table-cell>
          <table:table-cell table:number-columns-repeated="2"/>
        </table:table-row>
        <table:table-row table:style-name="ro1">
          <table:table-cell table:number-columns-repeated="3"/>
        </table:table-row>
        <table:table-row table:style-name="ro1">
          <table:table-cell table:number-columns-repeated="2"/>
          <table:table-cell>
            <draw:control table:end-cell-address="Tabelle1.F15" table:end-x="0.587cm" table:end-y="0.27cm" draw:z-index="0" draw:text-style-name="P1" svg:width="7.361cm" svg:height="2.046cm" svg:x="0cm" svg:y="0.03cm" draw:control="control1"/>
          </table:table-cell>
        </table:table-row>
        <table:table-row table:style-name="ro1" table:number-rows-repeated="6">
          <table:table-cell table:number-columns-repeated="3"/>
        </table:table-row>
        <table:table-row table:style-name="ro1">
          <table:table-cell office:value-type="string">
            <text:p>Mit dem Zweiten Button startet der separate Dialog zur Combobox:</text:p>
          </table:table-cell>
          <table:table-cell table:number-columns-repeated="2"/>
        </table:table-row>
        <table:table-row table:style-name="ro1" table:number-rows-repeated="2">
          <table:table-cell table:number-columns-repeated="3"/>
        </table:table-row>
        <table:table-row table:style-name="ro1">
          <table:table-cell table:number-columns-repeated="2"/>
          <table:table-cell>
            <draw:control table:end-cell-address="Tabelle1.F26" table:end-x="0.587cm" table:end-y="0.127cm" draw:z-index="1" draw:text-style-name="P1" svg:width="7.361cm" svg:height="2.046cm" svg:x="0cm" svg:y="0.339cm" draw:control="control2"/>
          </table:table-cell>
        </table:table-row>
      </table:table>
      <table:table table:name="Tabelle2" table:style-name="ta1" table:print="false">
        <table:table-column table:style-name="co1" table:default-cell-style-name="Default"/>
        <table:table-row table:style-name="ro1">
          <table:table-cell/>
        </table:table-row>
      </table:table>
      <table:table table:name="Tabe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1">01.08.2017</text:date>, <text:time>14:34:5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Thomas Krumbein</meta:initial-creator>
    <meta:creation-date>2017-07-29T08:57:31.380000000</meta:creation-date>
    <dc:language>de-DE</dc:language>
    <meta:editing-cycles>8</meta:editing-cycles>
    <meta:editing-duration>PT20M</meta:editing-duration>
    <dc:date>2017-08-01T14:34:56.52</dc:date>
    <dc:creator>Thomas Krumbein</dc:creator>
    <meta:document-statistic meta:table-count="3" meta:cell-count="4" meta:object-count="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Dim oDialog as Object  ' der Dialog 
Dim oModel as Object   ' das Modell des Dialoges
Dim oView as Object    ' der View (Ansicht) des Dialoges
Dim oBut as Object
Dim bIstLo As Boolean  'Unterscheidung AOO/Libo

REM HIlfsfunktion zur Unterscheidung LO/AOO
FUNCTION OfficeVersion() AS STRING
  Dim aSettings, aConfigProvider
  Dim aParams2(0) As new com.sun.star.beans.PropertyValue
  Dim sProvider$, sAccess$
  bIstLo = false   'Vorgabe AOO
  On Error GoTo ende     'Falls AOO einen Fehler wirft...
  sProvider = "com.sun.star.configuration.theDefaultProvider"
  sProviderService = "com.sun.star.configuration.ConfigurationProvider"
  sAccess   = "com.sun.star.configuration.ConfigurationAccess"
  aConfigProvider = GetDefaultContext.getByName("/singletons/" &amp; sProvider) 'für LO
  'aConfigProvider = createUnoService(sProviderService)   ' für AOO
 
  aParams2(0).Name = "nodepath"
  aParams2(0).Value = "/org.openoffice.Setup/Product"
  aSettings = aConfigProvider.createInstanceWithArguments(sAccess, aParams2())
  If lcase(trim(aSettings.ooName)) = "libreoffice" then bIstLo = true
    
ende:
END Function





Sub DialogAnzeigen
	DialogLibraries.LoadLibrary("Standard")
 	oDialog = createUnoDialog(DialogLibraries.Standard.Dialog1)
 	oView = oDialog.getView()
 	oModel = oDialog.getModel()
 	oBut = odialog.getControl("rot").getModel()
    rem Behebung eines Bugs In LibreOffice seit Version 5.x
    rem der vertikale Scrollbalken wird falsch abgespeichert (orientation = 0 entspricht horizontal) 
    Rem also Änderung auf vertikal (Orientiation = 1))
    oModel.getbyName("ScrollBar1").Orientation = 1

	oDialog.execute()
End Sub

sub test
	oControl = odialog.getControl("rot").getModel().HideInactiveSelection
   ' sZeit = format(oControl.time, "00000000")
    'zeit = TimeSerial(CInt(left(sZeit, 2)),CInt(mid(sZeit,3,2)), CInt(mid(sZeit,5,2))
    
	msgbox odialog.getControl("ScrollBar1").getModel().Height
	'oBut.backgroundcolor = RGB(0,0,0)
	'msgbox  oBut.backgroundcolor
end sub


Sub CheckBox_Aktion
	oControl = odialog.getControl("CheckBox1").getModel()
	if oControl.state = 0 then
	  msgbox "State = " &amp; oControl.state &amp; " - nicht ausgewählt"
	  oControl.label = "Bitte auswählen"
	elseif oControl.state = 1 then
	  msgbox "State = " &amp; oControl.state &amp; " -  ausgewählt"
	  oControl.label = "Bitte abwählen"
	else
	  msgbox "State = " &amp; oControl.state &amp; " - unbestimmter Zustand" 	
	end if
	
End Sub

Sub OptionsFelder
	oFarbFeld = odialog.getControl("farbe").getModel()
	If oDialog.getControl("OptionButton1").state then
	   oFarbFeld.backgroundColor = RGB(188, 50, 10)
	ElseIf oDialog.getControl("OptionButton2").state then
	   oFarbFeld.backgroundColor = RGB(87, 147, 23)
	ElseIf oDialog.getControl("OptionButton3").state then
	   oFarbFeld.backgroundColor = RGB(38, 67, 183)      
	end if   
end sub

Sub Textfeld_auslesen
	odialog.getControl("Label1").text = "Sie haben eingegeben:  " &amp; _
	odialog.getControl("Textfeld1").text
end sub

sub Textfeldeingabe_verstecken
	oControl = odialog.getControl("cb2").getModel()
	if oControl.state = 0 then
	  odialog.getControl("Textfeld1").model.EchoChar = none
	elseif oControl.state = 1 then
	  odialog.getControl("Textfeld1").model.EchoChar = 42
	end if
end sub

sub TextBeiFokusMarkieren
	oControl = odialog.getControl("cb3").getModel()
	if oControl.state = 1 then
		dim oSel as new com.sun.star.awt.Selection
		sText = odialog.getControl("Textfeld1").text
		oSel.Min = 0
		oSel.Max = len(sText)
		odialog.getControl("Textfeld1").setselection(oSel)
	end if
end sub

sub NumFeldEingabe
	odialog.getControl("Labelnum").text = _
	 odialog.getControl("numf1").text
end sub

sub NumFeldMitSpin
	oControl = odialog.getControl("ncb1").getModel()
	odialog.getControl("numf1").setDesignMode(true)
	if oControl.state = 1 then
		oDialog.getControl("numf1").getModel().Spin = true
		odialog.getControl("ncb2").enable = true
	else
		oDialog.getControl("numf1").getModel().Spin = false
		odialog.getControl("ncb2").enable = false
	end if
	odialog.getControl("numf1").setDesignMode(false)
end sub

sub SpinWert
	oControl = odialog.getControl("ncb2").getModel()
	if oControl.state = 1 then
		oDialog.getControl("numf1").getModel().valueStep = 100
	else
		oDialog.getControl("numf1").getModel().valueStep = 1
	end if
end sub

sub NumFeldDezimalStellen
	oControl = odialog.getControl("ncb3").getModel()
	if oControl.state = 1 then
		oDialog.getControl("numf1").getModel().DecimalAccuracy = 4
	else
		oDialog.getControl("numf1").getModel().DecimalAccuracy = 2
	end if
end sub

sub DatumZeitAktivieren
    OfficeVersion()    'Programm-Versionscheck
    If bIstLo Then    'für LibreOffice
      oDialog.getControl("DateField1").getModel().date = CDateToUnoDate(date)
      Dim oZeit As new com.sun.star.util.Time
      oZeit.Hours = format(hour(time),"00")
      oZeit.minutes = format(minute(time),"00")
      oZeit.seconds = format(second(time),"00")
      odialog.getControl("TimeField1").getModel.time = oZeit
    Else  'AOO
      oDialog.getControl("DateField1").getModel().date = CDateToIso(date)
      sTime = format(hour(time),"00") &amp; format(minute(time),"00") &amp; format(second(time), "00") &amp; "00"
	  odialog.getControl("TimeField1").getModel.time = cLng(sTime)
    End if
	oDialog.getControl("DateField1").enable = true
	odialog.getControl("TimeField1").enable = true
end sub

sub DatumAuslesen
    OfficeVersion()    'Programm-Versionscheck
    If bIstLo Then    'für LibreOffice
      msgbox cDatefromUnoDate(odialog.getControl("DateField1").date) ,0, "Interner Datumswert (Struct) umgewandelt)"
    else  'AOO
	  msgbox odialog.getControl("DateField1").date,0, "Interner Datumswert"
	End if
end sub

sub ZeitAuslesen
    OfficeVersion()    'Programm-Versionscheck
    If bIstLo Then    'für LibreOffice
      msgbox cDatefromUnoTime(odialog.getControl("TimeField1").time) ,0, "Interner Zeitwert (Struct) umgewandelt)"
    else  'AOO
	  msgbox odialog.getControl("TimeField1").time,0, "Interner Zeitwert"
	End if
end sub

sub Fortschrittsbalken
	Dim oCtl as object, i%
	oCtl = oDialog.getControl("ProgressBar1")
	oCtl.setRange(0, 100)
	for i = 1 to 100
		oDialog.getControl("Label9").text = CStr(i)
		oCtl.getModel().ProgressValue = i
		wait(70)
		if oCtl.getValue/100 &gt; 0.8 then
		   oCtl.setForeGroundColor(RGB(200,0,0))
		end if
	next
end sub

sub ListeFuellen1
	Dim oListBox as Object, aListe()
	oListBox =odialog.getControl("ListBox1")
	aListe = Array("Januar", "Februar", "März", "April", "Mai", "Juni", _
	            "Juli", "August", "September", "Oktober", "November", "Dezember")
	oListBox.removeItems(0, oListBox.getItemCount())            
	oListBox.addItems(aListe, 0)
end sub

sub SelektionLesen
	Dim i%, s$
	s = "Position und Inhalt:" &amp; CHR$(10)
	aPosList = odialog.getControl("ListBox1").getSelectedItemsPos()
	aItemList = odialog.getControl("ListBox1").getSelectedItems()
	for i=LBound(aPosList) to uBound(aPosList)
		s = s &amp; "Pos. " &amp; aPosList(i) &amp; "   :  " &amp; aItemList(i) &amp; chr$(10)
	next
	msgbox s, 0 , "Gewählte Einträge"
end sub

sub DezemberSelektieren
	Dim oListBox as Object
	oListBox =odialog.getControl("ListBox1")
	if oListBox.getItemCount()&lt;11 then
	  listeFuellen1
	end if
	if uBound(oListBox.getSelectedItems())&lt;&gt; -1 Then
	   aListe = oListBox.getSelectedItemsPos()
	   oListBox.selectItemsPos(aListe, false)   
	end if
	oListBox.selectItem("Dezember", true)
	oListBox.makeVisible(oListBox.getSelectedItemPos())
end sub

sub ComboBoxAuslesen
	sText = odialog.getControl("ComboBox1").text
	msgbox sText, 0, "Inhalt der Combobox"
end sub

sub DesignCBAendern
	Dim oCB as Object, flag as boolean
	oCB = odialog.getControl("ComboBox1").getModel()
	flag = oCB.dropdown
	odialog.getControl("ComboBox1").setDesignMode(true)
	if flag then
	  oCB.Height = 40
	  oCB.dropdown = false
	else
	  oCB.Height = 12
	  oCB.dropdown = true
	end if
	odialog.getControl("ComboBox1").setDesignMode(false)
end sub

sub Scrollbar
	odialog.getControl("rot").getModel().PositionY = odialog.getControl("ScrollBar1").getValue + 25
end sub

</script:module>
</file>

<file path=Basic/Standard/Module2.xml><?xml version="1.0" encoding="utf-8"?>
<!DOCTYPE module  PUBLIC '-//OpenOffice.org//DTD OfficeDocument 1.0//EN'  'module.dtd'>
<script:module xmlns:script="http://openoffice.org/2000/script" script:name="Module2" script:language="StarBasic">REM  *****  BASIC  *****
Option explicit

Dim oDialog2 as Object  ' der Dialog 
Dim oModel2 as Object   ' das Modell des Dialoges
Dim oView2 as Object    ' der View (Ansicht) des Dialoges
Dim oBut2 as object

Sub DialogAnzeigen
	DialogLibraries.LoadLibrary("Standard")
 	oDialog2 = createUnoDialog(DialogLibraries.Standard.Dialog2)
 	oView2 = oDialog2.getView()
 	oModel2 = oDialog2.getModel()
 	oBut2 = odialog2.getControl("ComboBox2")'.getModel()
' 	myInspector(oBut2)
'	msgbox  oBUt.dbg_properties''methods'PushButtonType ''ImageAlign'
	oDialog2.execute()
End Sub

sub EintragAktualisieren
	dim oCB as object, aListe(), s$, i%, sText as String
	oCB = odialog2.getControl("ComboBox2")
	sText = oCB.text
	msgbox sText, 0, "Inhalt der Combobox"
	REM  Liste ist noch leer, dann wir es der erste Eintrag
	if oCB.getItemCount = 0 then
		oCB.addItem(sText, 0)
		oCB.text = ""
		exit sub
	end if
	REM Liste ist nicht leer, dann wird überprüft, ob der 
	REM schon vorhanden ist. In diesem Fall wir der vorhandene
	REM gelöscht und der neue an Position 0 eingefügt
	aListe = oCB.getItems
	for i=Lbound(aListe) to UBound(aListe)
	  if  sText = aListe(i) then
	    oCB.removeItems(i,1)
	    oCB.addItem(sText, 0)
	    oCB.text = ""
	    exit sub
	  end if
	next
	REM Liste ist nicht leer und Eintrag nicht vorhanden
	REM Einfügen an Position 0, Liste eventuell kürzen
	oCB.addItem(sText,0)
	if oCB.getItemCount = 11 then  oCB.removeItems(10,1)
	oCB.text = ""  
end sub

</script:module>
</file>

<file path=Basic/Standard/_Info.xml><?xml version="1.0" encoding="utf-8"?>
<!DOCTYPE module  PUBLIC '-//OpenOffice.org//DTD OfficeDocument 1.0//EN'  'module.dtd'>
<script:module xmlns:script="http://openoffice.org/2000/script" script:name="_Info" script:language="StarBasic">REM  *****  BASIC  *****
'****************************************************************************
'*  @Projektinformation:
'*  Anwendungskürzel: Beispieldateien T03 - LibreOffice Basic Makro Referenz
'*  Kurzbeschreibung: Tintal Verlag Beispieldatei
'*  Initialautor:     Thomas Krumbein   tk@mic-consulting.de
'*  Copyright:        (C) 2017 Thomas Krumbein
'*  Version:          1.0.0 
'*  Versionsdatum:    27.03.2017
'*
'*  @Lizenz:
'*  Permission is hereby granted, free of charge, to any person obtaining a copy
'*  of this software and associated documentation files (the "Software"), to deal
'*  in the Software without restriction, including without limitation the rights
'*  to use, copy, modify, merge, publish, distribute, sublicense, and/or sell
'*  copies of the Software, and to permit persons to whom the Software is furnished
'*  to do so, subject to the following conditions:
'*  The above copyright notice and this permission notice shall be included in all
'*  copies or substantial portions of the Software.
'* 
'*  THE SOFTWARE IS PROVIDED "AS IS", WITHOUT WARRANTY OF ANY KIND, EXPRESS OR
'*  IMPLIED, INCLUDING BUT NOT LIMITED TO THE WARRANTIES OF MERCHANTABILITY,
'*  FITNESS FOR A PARTICULAR PURPOSE AND NONINFRINGEMENT. IN NO EVENT SHALL THE
'*  AUTHORS OR COPYRIGHT HOLDERS BE LIABLE FOR ANY CLAIM, DAMAGES OR OTHER
'*  LIABILITY, WHETHER IN AN ACTION OF CONTRACT, TORT OR OTHERWISE, ARISING FROM,
'*  OUT OF OR IN CONNECTION WITH THE SOFTWARE OR THE USE OR OTHER DEALINGS IN THE
'*  SOFTWARE. 
'*
'*  @Projektbeschreibung:
'*  Diese Dateien dienen als Beispiele entsprechend der Beschreibung im Buch 
'*  Makros in LibreOffice /AOO
'*  Die Namen der Dateien entsprechen dabei den folgenden Schema:
'*  &lt;Band_Nr&gt;_&lt;Kapitelnummer&gt;_Kurzbeschreibung.
'*
'*  @Versionshistorie:
'*  Version 1.0.0 vom März 2017 - Beispielversion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_Inf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1" dlg:top="49" dlg:width="337" dlg:height="298" dlg:closeable="true" dlg:moveable="true" dlg:title="Eine Auswahl der verfügbaren Dialogelemente">
  <dlg:styles>
    <dlg:style dlg:style-id="0" dlg:background-color="0xb80047"/>
  </dlg:styles>
  <dlg:bulletinboard>
    <dlg:button dlg:id="Button1" dlg:tab-index="0" dlg:left="15" dlg:top="18" dlg:width="64" dlg:height="26" dlg:help-url="file:///d:/puffer2/test.html" dlg:value="Ein Schalter"/>
    <dlg:checkbox dlg:id="CheckBox1" dlg:tab-index="1" dlg:left="17" dlg:top="62" dlg:width="70" dlg:height="12" dlg:value="Bitte  auswählen" dlg:checked="false">
      <script:event script:event-name="on-itemstatechange" script:macro-name="vnd.sun.star.script:Standard.Module1.CheckBox_Aktion?language=Basic&amp;location=document" script:language="Script"/>
    </dlg:checkbox>
    <dlg:button dlg:id="CommandButton2" dlg:tab-index="2" dlg:left="274" dlg:top="263" dlg:width="52" dlg:height="22" dlg:value="Ende" dlg:button-type="ok"/>
    <dlg:titledbox dlg:id="FrameControl1" dlg:tab-index="3" dlg:left="11" dlg:top="84" dlg:width="74" dlg:height="63">
      <dlg:title dlg:value="Optionsbuttons"/>
    </dlg:titledbox>
    <dlg:radiogroup>
      <dlg:radio dlg:id="OptionButton1" dlg:tab-index="4" dlg:left="19" dlg:top="100" dlg:width="55" dlg:height="12" dlg:value="Rot">
        <script:event script:event-name="on-performaction" script:macro-name="vnd.sun.star.script:Standard.Module1.OptionsFelder?language=Basic&amp;location=document" script:language="Script"/>
      </dlg:radio>
      <dlg:radio dlg:id="OptionButton2" dlg:tab-index="5" dlg:left="19" dlg:top="113" dlg:width="55" dlg:height="12" dlg:value="Grün">
        <script:event script:event-name="on-performaction" script:macro-name="vnd.sun.star.script:Standard.Module1.OptionsFelder?language=Basic&amp;location=document" script:language="Script"/>
      </dlg:radio>
      <dlg:radio dlg:id="OptionButton3" dlg:tab-index="6" dlg:left="19" dlg:top="127" dlg:width="55" dlg:height="12" dlg:value="Blau">
        <script:event script:event-name="on-performaction" script:macro-name="vnd.sun.star.script:Standard.Module1.OptionsFelder?language=Basic&amp;location=document" script:language="Script"/>
      </dlg:radio>
    </dlg:radiogroup>
    <dlg:img dlg:id="farbe" dlg:tab-index="7" dlg:left="60" dlg:top="100" dlg:width="19" dlg:height="37" dlg:printable="false"/>
    <dlg:fixedline dlg:id="FixedLine1" dlg:tab-index="8" dlg:left="110" dlg:top="9" dlg:width="2" dlg:height="223"/>
    <dlg:text dlg:id="LabelTextfeld" dlg:tab-index="10" dlg:left="137" dlg:top="44" dlg:width="54" dlg:height="12" dlg:value="Ihre Eingabe:"/>
    <dlg:text dlg:id="Label1" dlg:tab-index="11" dlg:left="137" dlg:top="25" dlg:width="177" dlg:height="12" dlg:value="Sie haben eingegeben: "/>
    <dlg:textfield dlg:id="Textfeld1" dlg:tab-index="9" dlg:left="203" dlg:top="41" dlg:width="112" dlg:height="16">
      <script:event script:event-name="on-focus" script:macro-name="vnd.sun.star.script:Standard.Module1.TextBeiFokusMarkieren?language=Basic&amp;location=document" script:language="Script"/>
      <script:event script:event-name="on-textchange" script:macro-name="vnd.sun.star.script:Standard.Module1.Textfeld_auslesen?language=Basic&amp;location=document" script:language="Script"/>
    </dlg:textfield>
    <dlg:checkbox dlg:id="cb2" dlg:tab-index="12" dlg:left="137" dlg:top="62" dlg:width="111" dlg:height="12" dlg:value="Text Eingaben verstecken" dlg:checked="false">
      <script:event script:event-name="on-itemstatechange" script:macro-name="vnd.sun.star.script:Standard.Module1.Textfeldeingabe_verstecken?language=Basic&amp;location=document" script:language="Script"/>
    </dlg:checkbox>
    <dlg:checkbox dlg:id="cb3" dlg:tab-index="13" dlg:left="235" dlg:top="62" dlg:width="94" dlg:height="12" dlg:value="Text bei Fokus markieren" dlg:checked="false"/>
    <dlg:text dlg:id="Label2" dlg:tab-index="15" dlg:left="137" dlg:top="10" dlg:width="66" dlg:height="9" dlg:value="Textfelder:"/>
    <dlg:fixedline dlg:id="FixedLine2" dlg:tab-index="16" dlg:left="115" dlg:top="76" dlg:width="187" dlg:height="0"/>
    <dlg:numericfield dlg:id="numf1" dlg:tab-index="14" dlg:left="215" dlg:top="106" dlg:width="85" dlg:height="16" dlg:thousands-separator="true" dlg:value="25" dlg:value-step="3">
      <script:event script:event-name="on-textchange" script:macro-name="vnd.sun.star.script:Standard.Module1.NumFeldEingabe?language=Basic&amp;location=document" script:language="Script"/>
    </dlg:numericfield>
    <dlg:text dlg:id="Label3" dlg:tab-index="17" dlg:left="136" dlg:top="85" dlg:width="98" dlg:height="12" dlg:value="Numerische Felder:    Ihre Eingabe:"/>
    <dlg:text dlg:id="Label5" dlg:tab-index="19" dlg:left="136" dlg:top="108" dlg:width="70" dlg:height="14" dlg:value="Bitte Zahl eingeben:"/>
    <dlg:fixedline dlg:id="FixedLine3" dlg:tab-index="23" dlg:left="115" dlg:top="145" dlg:width="196" dlg:height="2"/>
    <dlg:text dlg:id="Labelnum" dlg:tab-index="18" dlg:left="235" dlg:top="85" dlg:width="57" dlg:height="12"/>
    <dlg:checkbox dlg:id="ncb1" dlg:tab-index="20" dlg:left="136" dlg:top="131" dlg:width="57" dlg:height="9" dlg:value="Mit Spinbutton" dlg:checked="false">
      <script:event script:event-name="on-itemstatechange" script:macro-name="vnd.sun.star.script:Standard.Module1.NumFeldMitSpin?language=Basic&amp;location=document" script:language="Script"/>
    </dlg:checkbox>
    <dlg:checkbox dlg:id="ncb2" dlg:tab-index="21" dlg:disabled="true" dlg:left="192" dlg:top="131" dlg:width="60" dlg:height="12" dlg:value="&quot;Spin&quot; zählt 100" dlg:checked="false">
      <script:event script:event-name="on-itemstatechange" script:macro-name="vnd.sun.star.script:Standard.Module1.SpinWert?language=Basic&amp;location=document" script:language="Script"/>
    </dlg:checkbox>
    <dlg:checkbox dlg:id="ncb3" dlg:tab-index="22" dlg:left="254" dlg:top="131" dlg:width="74" dlg:height="9" dlg:value="4 Nachkommastellen" dlg:checked="false">
      <script:event script:event-name="on-itemstatechange" script:macro-name="vnd.sun.star.script:Standard.Module1.NumFeldDezimalStellen?language=Basic&amp;location=document" script:language="Script"/>
    </dlg:checkbox>
    <dlg:currencyfield dlg:id="CurrencyField1" dlg:tab-index="24" dlg:left="51" dlg:top="161" dlg:width="47" dlg:height="12" dlg:value="125" dlg:spin="true" dlg:repeat="50"/>
    <dlg:text dlg:id="Label4" dlg:tab-index="25" dlg:left="8" dlg:top="161" dlg:width="41" dlg:height="12" dlg:value="Währungsfeld"/>
    <dlg:text dlg:id="Label6" dlg:tab-index="26" dlg:left="8" dlg:top="182" dlg:width="38" dlg:height="12" dlg:value="Datum:"/>
    <dlg:timefield dlg:id="TimeField1" dlg:tab-index="27" dlg:disabled="true" dlg:left="51" dlg:top="199" dlg:width="47" dlg:height="12" dlg:time-format="24h_long" dlg:spin="true"/>
    <dlg:text dlg:id="Label7" dlg:tab-index="28" dlg:left="8" dlg:top="199" dlg:width="36" dlg:height="9" dlg:value="Zeit:"/>
    <dlg:button dlg:id="CommandButton3" dlg:tab-index="29" dlg:left="11" dlg:top="217" dlg:width="85" dlg:height="14" dlg:value="Datum + Zeit aktivieren">
      <script:event script:event-name="on-performaction" script:macro-name="vnd.sun.star.script:Standard.Module1.DatumZeitAktivieren?language=Basic&amp;location=document" script:language="Script"/>
    </dlg:button>
    <dlg:datefield dlg:id="DateField1" dlg:tab-index="30" dlg:disabled="true" dlg:left="51" dlg:top="182" dlg:width="47" dlg:height="12" dlg:date-format="short_DDMMYYYY" dlg:spin="true"/>
    <dlg:button dlg:id="CommandButton4" dlg:tab-index="31" dlg:left="11" dlg:top="238" dlg:width="34" dlg:height="23" dlg:value="Datum&#10;auslesen">
      <script:event script:event-name="on-performaction" script:macro-name="vnd.sun.star.script:Standard.Module1.DatumAuslesen?language=Basic&amp;location=document" script:language="Script"/>
    </dlg:button>
    <dlg:button dlg:id="CommandButton5" dlg:tab-index="32" dlg:left="57" dlg:top="238" dlg:width="34" dlg:height="23" dlg:value="Zeit&#10;auslesen">
      <script:event script:event-name="on-performaction" script:macro-name="vnd.sun.star.script:Standard.Module1.ZeitAuslesen?language=Basic&amp;location=document" script:language="Script"/>
    </dlg:button>
    <dlg:combobox dlg:id="ComboBox1" dlg:tab-index="33" dlg:left="123" dlg:top="161" dlg:width="77" dlg:height="40">
      <dlg:menupopup>
        <dlg:menuitem dlg:value="Wiesbaden"/>
        <dlg:menuitem dlg:value="Berlin"/>
        <dlg:menuitem dlg:value="München"/>
        <dlg:menuitem dlg:value="Bonn"/>
      </dlg:menupopup>
    </dlg:combobox>
    <dlg:menulist dlg:id="ListBox1" dlg:tab-index="34" dlg:left="213" dlg:top="163" dlg:width="68" dlg:height="51" dlg:multiselection="true"/>
    <dlg:progressmeter dlg:id="ProgressBar1" dlg:tab-index="35" dlg:left="98" dlg:top="275" dlg:width="158" dlg:height="9"/>
    <dlg:text dlg:id="Label8" dlg:tab-index="36" dlg:left="119" dlg:top="258" dlg:width="79" dlg:height="9" dlg:value="Ich zähle bis 100 und bin bei:"/>
    <dlg:text dlg:id="Label9" dlg:tab-index="37" dlg:left="202" dlg:top="258" dlg:width="21" dlg:height="9"/>
    <dlg:button dlg:id="CommandButton6" dlg:tab-index="38" dlg:left="12" dlg:top="273" dlg:width="74" dlg:height="14" dlg:value="Start Fortschrittsbalken">
      <script:event script:event-name="on-performaction" script:macro-name="vnd.sun.star.script:Standard.Module1.Fortschrittsbalken?language=Basic&amp;location=document" script:language="Script"/>
    </dlg:button>
    <dlg:filecontrol dlg:id="FileControl1" dlg:tab-index="39" dlg:left="200" dlg:top="233" dlg:width="117" dlg:height="14"/>
    <dlg:text dlg:id="Label10" dlg:tab-index="40" dlg:left="129" dlg:top="236" dlg:width="62" dlg:height="12" dlg:value="Ein Datei-Auswahlfeld:"/>
    <dlg:text dlg:id="Label11" dlg:tab-index="41" dlg:left="127" dlg:top="149" dlg:width="64" dlg:height="9" dlg:value="Combo - Box"/>
    <dlg:text dlg:id="Label12" dlg:tab-index="42" dlg:left="215" dlg:top="149" dlg:width="62" dlg:height="9" dlg:value="Listenfeld"/>
    <dlg:button dlg:id="CommandButton7" dlg:tab-index="43" dlg:left="287" dlg:top="147" dlg:width="36" dlg:height="12" dlg:value="Liste füllen">
      <script:event script:event-name="on-performaction" script:macro-name="vnd.sun.star.script:Standard.Module1.ListeFuellen1?language=Basic&amp;location=document" script:language="Script"/>
    </dlg:button>
    <dlg:button dlg:id="CommandButton8" dlg:tab-index="44" dlg:left="287" dlg:top="163" dlg:width="36" dlg:height="23" dlg:value="Selektionen&#10;auslesen">
      <script:event script:event-name="on-performaction" script:macro-name="vnd.sun.star.script:Standard.Module1.SelektionLesen?language=Basic&amp;location=document" script:language="Script"/>
    </dlg:button>
    <dlg:button dlg:id="CommandButton9" dlg:tab-index="45" dlg:left="287" dlg:top="191" dlg:width="36" dlg:height="23" dlg:value="Dezember&#10;auswählen">
      <script:event script:event-name="on-performaction" script:macro-name="vnd.sun.star.script:Standard.Module1.DezemberSelektieren?language=Basic&amp;location=document" script:language="Script"/>
    </dlg:button>
    <dlg:button dlg:id="CommandButton10" dlg:tab-index="46" dlg:left="123" dlg:top="205" dlg:width="39" dlg:height="21" dlg:value="Combobox&#10;auslesen">
      <script:event script:event-name="on-performaction" script:macro-name="vnd.sun.star.script:Standard.Module1.ComboBoxAuslesen?language=Basic&amp;location=document" script:language="Script"/>
    </dlg:button>
    <dlg:button dlg:id="CommandButton11" dlg:tab-index="47" dlg:left="164" dlg:top="205" dlg:width="34" dlg:height="21" dlg:value="Design&#10;ändern">
      <script:event script:event-name="on-performaction" script:macro-name="vnd.sun.star.script:Standard.Module1.DesignCBAendern?language=Basic&amp;location=document" script:language="Script"/>
    </dlg:button>
    <dlg:scrollbar dlg:id="ScrollBar1" dlg:tab-index="48" dlg:left="96" dlg:top="12" dlg:width="11" dlg:height="132" dlg:pageincrement="50" dlg:curpos="1" dlg:visible-size="1">
      <script:event script:event-name="on-adjustmentvaluechange" script:macro-name="vnd.sun.star.script:Standard.Module1.Scrollbar?language=Basic&amp;location=document" script:language="Script"/>
    </dlg:scrollbar>
    <dlg:img dlg:style-id="0" dlg:id="rot" dlg:tab-index="49" dlg:left="115" dlg:top="25" dlg:width="8" dlg:height="8"/>
  </dlg:bulletinboard>
</dlg:window>
</file>

<file path=Dialogs/Standard/Dialog2.xml><?xml version="1.0" encoding="utf-8"?>
<!DOCTYPE window  PUBLIC '-//OpenOffice.org//DTD OfficeDocument 1.0//EN'  'dialog.dtd'>
<dlg:window xmlns:dlg="http://openoffice.org/2000/dialog" xmlns:script="http://openoffice.org/2000/script" dlg:id="dialog2" dlg:left="128" dlg:top="79" dlg:width="186" dlg:height="158" dlg:closeable="true" dlg:moveable="true" dlg:title="Beispiel Combobox">
  <dlg:styles>
    <dlg:style dlg:style-id="0" dlg:font-height="10" dlg:font-weight="150"/>
  </dlg:styles>
  <dlg:bulletinboard>
    <dlg:text dlg:style-id="0" dlg:id="Label1" dlg:tab-index="0" dlg:left="11" dlg:top="6" dlg:width="160" dlg:height="14" dlg:value="Combobox mit selbst lernender Liste:" dlg:align="center"/>
    <dlg:text dlg:id="Label2" dlg:tab-index="1" dlg:left="11" dlg:top="25" dlg:width="160" dlg:height="49" dlg:value="Einen Eintrag auswählen oder einen neuen eintragen.&#10;Anschließend den Button &quot;Aufnehmen&quot; drücken.&#10;&#10;Der zuletzt gewählte steht immer oben, bei maximal&#10;10 Einträgen. Bei weiteren werden die am seltesten&#10;benutzten entfernt." dlg:align="center"/>
    <dlg:button dlg:id="CommandButton1" dlg:tab-index="2" dlg:left="11" dlg:top="122" dlg:width="92" dlg:height="26" dlg:value="Eintrag aufnehmen">
      <script:event script:event-name="on-performaction" script:macro-name="vnd.sun.star.script:Standard.Module2.EintragAktualisieren?language=Basic&amp;location=document" script:language="Script"/>
    </dlg:button>
    <dlg:button dlg:id="CommandButton2" dlg:tab-index="3" dlg:left="128" dlg:top="131" dlg:width="43" dlg:height="16" dlg:value="Ende" dlg:button-type="ok"/>
    <dlg:combobox dlg:id="ComboBox2" dlg:tab-index="4" dlg:left="11" dlg:top="82" dlg:width="160" dlg:height="18"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