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6.013cm"/>
    </style:style>
    <style:style style:name="co18" style:family="table-column">
      <style:table-column-properties fo:break-before="auto" style:column-width="2.489cm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PageStyle_5f_Modeller">
      <style:table-properties table:display="true" style:writing-mode="lr-tb"/>
    </style:style>
    <style:style style:name="ta3" style:family="table" style:master-page-name="PageStyle_5f_Bænkpr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bbeae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48">
      <style:table-cell-properties fo:background-color="#bbeae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48">
      <style:table-cell-properties fo:border-bottom="0.74pt solid #000000" fo:background-color="#bbeae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bbea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a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fo:background-color="#bbeae9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middle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49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49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none" fo:background-color="#bbeae9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middle" loext:vertical-justify="auto"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a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a5a5a5" style:rotation-align="none" fo:border-top="none">
        <loext:border-right-complex-color loext:theme-type="accent3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a5a5a5" style:rotation-align="none" fo:border-top="none">
        <loext:border-right-complex-color loext:theme-type="accent3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none" fo:background-color="#bbeae9" style:diagonal-bl-tr="none" style:diagonal-tl-br="none" style:text-align-source="fix" style:repeat-content="false" fo:wrap-option="wrap" fo:border-left="0.74pt solid #a5a5a5" style:direction="ltr" fo:border-right="0.74pt solid #000000" style:rotation-angle="0" style:rotation-align="none" style:shrink-to-fit="false" fo:border-top="none" style:vertical-align="middle" loext:vertical-justify="auto">
        <loext:border-lef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fo:background-color="#bbeae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00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bdd7e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48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48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00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fo:background-color="#bdd7e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5a5a5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top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d0cece" style:rotation-align="none" fo:border-top="none">
        <loext:border-right-complex-color loext:theme-type="light2" loext:color-type="theme">
          <loext:transformation loext:type="lummod" loext:value="9000"/>
        </loext:border-right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0cece" style:rotation-angle="0" style:rotation-align="none" style:shrink-to-fit="false" fo:border-top="none" style:vertical-align="bottom" loext:vertical-justify="auto">
        <loext:border-right-complex-color loext:theme-type="light2" loext:color-type="theme">
          <loext:transformation loext:type="lummod" loext:value="9000"/>
        </loext:border-right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d0cece" style:rotation-align="none" fo:border-top="none">
        <loext:border-right-complex-color loext:theme-type="light2" loext:color-type="theme">
          <loext:transformation loext:type="lummod" loext:value="9000"/>
        </loext:border-right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a5a5a5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bd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48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48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fo:background-color="#c5e0b4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5a5a5" style:rotation-angle="0" style:rotation-align="none" style:shrink-to-fit="false" fo:border-top="none" style:vertical-align="bottom" loext:vertical-justify="auto">
        <loext:border-right-complex-color loext:theme-type="accent3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a5a5a5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top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5a5a5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top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aeee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a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bbea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none" fo:background-color="#bbeae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fo:background-color="#c5e0b4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c5e0b4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none" fo:background-color="#ca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48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 style:data-style-name="N149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49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49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54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16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ænkpres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16"/>
        <table:table-column table:style-name="co14" table:default-cell-style-name="ce26"/>
        <table:table-column table:style-name="co6" table:number-columns-repeated="2" table:default-cell-style-name="ce1"/>
        <table:table-column table:style-name="co6" table:default-cell-style-name="ce31"/>
        <table:table-column table:style-name="co6" table:number-columns-repeated="2" table:default-cell-style-name="ce1"/>
        <table:table-column table:style-name="co6" table:default-cell-style-name="ce35"/>
        <table:table-column table:style-name="co15" table:default-cell-style-name="ce39"/>
        <table:table-column table:style-name="co6" table:number-columns-repeated="2" table:default-cell-style-name="ce1"/>
        <table:table-column table:style-name="co6" table:default-cell-style-name="ce31"/>
        <table:table-column table:style-name="co6" table:number-columns-repeated="2" table:default-cell-style-name="ce1"/>
        <table:table-column table:style-name="co6" table:default-cell-style-name="ce31"/>
        <table:table-column table:style-name="co6" table:number-columns-repeated="2" table:default-cell-style-name="ce1"/>
        <table:table-column table:style-name="co6" table:default-cell-style-name="ce48"/>
        <table:table-column table:style-name="co6" table:number-columns-repeated="2" table:default-cell-style-name="ce1"/>
        <table:table-column table:style-name="co6" table:default-cell-style-name="ce35"/>
        <table:table-column table:style-name="co15" table:default-cell-style-name="ce55"/>
        <table:table-column table:style-name="co6" table:number-columns-repeated="2" table:default-cell-style-name="ce1"/>
        <table:table-column table:style-name="co6" table:default-cell-style-name="ce31"/>
        <table:table-column table:style-name="co6" table:number-columns-repeated="2" table:default-cell-style-name="ce1"/>
        <table:table-column table:style-name="co6" table:default-cell-style-name="ce31"/>
        <table:table-column table:style-name="co6" table:number-columns-repeated="2" table:default-cell-style-name="ce1"/>
        <table:table-column table:style-name="co6" table:default-cell-style-name="ce3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4" table:number-columns-repeated="2" table:default-cell-style-name="ce1"/>
        <table:table-column table:style-name="co4" table:default-cell-style-name="ce80"/>
        <table:table-column table:style-name="co18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4" table:number-columns-repeated="2" table:default-cell-style-name="ce1"/>
        <table:table-column table:style-name="co4" table:default-cell-style-name="ce80"/>
        <table:table-column table:style-name="co18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4" table:number-columns-repeated="2" table:default-cell-style-name="ce1"/>
        <table:table-column table:style-name="co4" table:default-cell-style-name="ce80"/>
        <table:table-column table:style-name="co18" table:default-cell-style-name="ce1"/>
        <table:table-column table:style-name="co4" table:default-cell-style-name="ce28"/>
        <table:table-column table:style-name="co16" table:number-columns-repeated="4" table:default-cell-style-name="ce28"/>
        <table:table-column table:style-name="co4" table:number-columns-repeated="2" table:default-cell-style-name="ce28"/>
        <table:table-column table:style-name="co4" table:default-cell-style-name="ce85"/>
        <table:table-column table:style-name="co18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4" table:number-columns-repeated="2" table:default-cell-style-name="ce1"/>
        <table:table-column table:style-name="co4" table:default-cell-style-name="ce80"/>
        <table:table-column table:style-name="co18" table:default-cell-style-name="ce55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16"/>
        <table:table-column table:style-name="co14" table:default-cell-style-name="ce36"/>
        <table:table-column table:style-name="co9" table:number-columns-repeated="16295" table:default-cell-style-name="ce1"/>
        <table:table-row table:style-name="ro5">
          <table:table-cell/>
          <table:table-cell table:style-name="ce3"/>
          <table:table-cell table:style-name="ce123" office:value-type="string" calcext:value-type="string" table:number-columns-spanned="3" table:number-rows-spanned="1">
            <text:p>Bænkpres (Wendler)</text:p>
          </table:table-cell>
          <table:covered-table-cell table:number-columns-repeated="2" table:style-name="ce123"/>
          <table:table-cell table:style-name="ce126" office:value-type="string" calcext:value-type="string">
            <office:annotation draw:style-name="gr1" draw:text-style-name="P2" svg:width="4.587cm" svg:height="1.748cm" svg:x="11.021cm" svg:y="0.238cm" draw:caption-point-x="0.854cm" draw:caption-point-y="-0.228cm">
              <dc:creator>Bruno</dc:creator>
              <dc:date>2025-06-10T17:06:00</dc:date>
              <text:p text:style-name="P1"><text:span text:style-name="T1">Bruno:</text:span></text:p>
              <text:p text:style-name="P1"><text:span text:style-name="T2">Antal reps i sidste sæt.</text:span></text:p>
              <text:p text:style-name="P1"><text:span text:style-name="T2"/></text:p>
              <text:p text:style-name="P1"><text:span text:style-name="T2">Strike through Ctrl-5</text:span></text:p>
            </office:annotation>
            <text:p>Reps</text:p>
          </table:table-cell>
          <table:table-cell table:style-name="ce133" office:value-type="string" calcext:value-type="string">
            <text:p>1 RM</text:p>
          </table:table-cell>
          <table:table-cell table:style-name="ce149" office:value-type="string" calcext:value-type="string" table:number-columns-spanned="3" table:number-rows-spanned="1">
            <office:annotation draw:style-name="gr2" draw:text-style-name="P2" svg:width="12.717cm" svg:height="1.364cm" svg:x="0cm" svg:y="0cm" draw:caption-point-x="16.936cm" draw:caption-point-y="0.01cm">
              <dc:creator>Bruno</dc:creator>
              <dc:date>2025-06-10T17:06:00</dc:date>
              <text:p text:style-name="P1"><text:span text:style-name="T1">Bruno:</text:span></text:p>
              <text:p text:style-name="P1"><text:span text:style-name="T2">"Just inside shoulder width"</text:span></text:p>
              <text:p text:style-name="P1"><text:span text:style-name="T2">Pause 1" over brystet</text:span></text:p>
            </office:annotation>
            <text:p>Bænkpres (CG)</text:p>
          </table:table-cell>
          <table:covered-table-cell table:style-name="ce144"/>
          <table:covered-table-cell table:style-name="ce149"/>
          <table:table-cell table:style-name="ce147" office:value-type="string" calcext:value-type="string" table:number-columns-spanned="3" table:number-rows-spanned="1">
            <text:p>Seated Cable Rows</text:p>
          </table:table-cell>
          <table:covered-table-cell table:style-name="ce144"/>
          <table:covered-table-cell table:style-name="ce148"/>
          <table:table-cell table:style-name="ce153" office:value-type="string" calcext:value-type="string" table:number-columns-spanned="4" table:number-rows-spanned="1">
            <text:p>Bænkpres (BB)</text:p>
          </table:table-cell>
          <table:covered-table-cell table:number-columns-repeated="2" table:style-name="ce157"/>
          <table:covered-table-cell table:style-name="ce158"/>
          <table:table-cell table:style-name="ce44" office:value-type="string" calcext:value-type="string" table:number-columns-spanned="3" table:number-rows-spanned="1">
            <text:p>Bænkpres (DB)</text:p>
          </table:table-cell>
          <table:covered-table-cell table:style-name="ce45"/>
          <table:covered-table-cell table:style-name="ce46"/>
          <table:table-cell table:style-name="ce180" office:value-type="string" calcext:value-type="string" table:number-columns-spanned="3" table:number-rows-spanned="1">
            <text:p>Bent Over Row</text:p>
          </table:table-cell>
          <table:covered-table-cell table:number-columns-repeated="2" table:style-name="ce180"/>
          <table:table-cell table:style-name="ce166" office:value-type="string" calcext:value-type="string" table:number-columns-spanned="3" table:number-rows-spanned="1">
            <text:p>DB One Arm Row</text:p>
          </table:table-cell>
          <table:covered-table-cell table:style-name="ce167"/>
          <table:covered-table-cell table:style-name="ce168"/>
          <table:table-cell table:style-name="ce169" office:value-type="string" calcext:value-type="string" table:number-columns-spanned="4" table:number-rows-spanned="1">
            <text:p>Squatmaskine</text:p>
          </table:table-cell>
          <table:covered-table-cell table:number-columns-repeated="2" table:style-name="ce173"/>
          <table:covered-table-cell table:style-name="ce174"/>
          <table:table-cell table:style-name="ce60" office:value-type="string" calcext:value-type="string" table:number-columns-spanned="3" table:number-rows-spanned="1">
            <text:p>Romanian Deadlift</text:p>
          </table:table-cell>
          <table:covered-table-cell table:style-name="ce62"/>
          <table:covered-table-cell table:style-name="ce63"/>
          <table:table-cell table:style-name="ce200" office:value-type="string" calcext:value-type="string" table:number-columns-spanned="3" table:number-rows-spanned="1">
            <office:annotation draw:style-name="gr1" draw:text-style-name="P2" svg:width="4.511cm" svg:height="1.748cm" svg:x="0cm" svg:y="0cm" draw:caption-point-x="49.927cm" draw:caption-point-y="0.01cm">
              <dc:creator>Bruno</dc:creator>
              <dc:date>2025-06-10T17:06:00</dc:date>
              <text:p text:style-name="P1"><text:span text:style-name="T1">Bruno:</text:span></text:p>
              <text:p text:style-name="P1"><text:span text:style-name="T2">Upper Chest</text:span></text:p>
              <text:p text:style-name="P1"><text:span text:style-name="T2">Pull towards Chin</text:span></text:p>
              <text:p text:style-name="P1"><text:span text:style-name="T2">Keep elbows 45 degrees</text:span></text:p>
            </office:annotation>
            <text:p>Face Pulls</text:p>
          </table:table-cell>
          <table:covered-table-cell table:style-name="ce66"/>
          <table:covered-table-cell table:style-name="ce200"/>
          <table:table-cell table:style-name="ce68"/>
          <table:table-cell table:style-name="ce69"/>
          <table:table-cell table:style-name="ce70" office:value-type="string" calcext:value-type="string" table:number-columns-spanned="6" table:number-rows-spanned="1">
            <text:p>Wide Grip Pull Down (kabeltårn)</text:p>
          </table:table-cell>
          <table:covered-table-cell table:number-columns-repeated="5" table:style-name="ce73"/>
          <table:table-cell table:style-name="ce193" office:value-type="string" calcext:value-type="string">
            <text:p>kg</text:p>
          </table:table-cell>
          <table:table-cell table:style-name="ce193" office:value-type="string" calcext:value-type="string">
            <text:p>reps</text:p>
          </table:table-cell>
          <table:table-cell table:style-name="ce194" office:value-type="string" calcext:value-type="string">
            <text:p>vol</text:p>
          </table:table-cell>
          <table:table-cell table:style-name="ce84" office:value-type="string" calcext:value-type="string" table:number-columns-spanned="6" table:number-rows-spanned="1">
            <text:p>Close Grip Pull Down (maskine) 3/7</text:p>
          </table:table-cell>
          <table:covered-table-cell table:number-columns-repeated="5" table:style-name="ce73"/>
          <table:table-cell table:style-name="ce193" office:value-type="string" calcext:value-type="string">
            <text:p>kg</text:p>
          </table:table-cell>
          <table:table-cell table:style-name="ce193" office:value-type="string" calcext:value-type="string">
            <text:p>reps</text:p>
          </table:table-cell>
          <table:table-cell table:style-name="ce194" office:value-type="string" calcext:value-type="string">
            <text:p>vol</text:p>
          </table:table-cell>
          <table:table-cell table:style-name="ce84" office:value-type="string" calcext:value-type="string" table:number-columns-spanned="6" table:number-rows-spanned="1">
            <text:p>Triceps - Tårn 3/7</text:p>
          </table:table-cell>
          <table:covered-table-cell table:number-columns-repeated="5" table:style-name="ce73"/>
          <table:table-cell table:style-name="ce193" office:value-type="string" calcext:value-type="string">
            <text:p>kg</text:p>
          </table:table-cell>
          <table:table-cell table:style-name="ce193" office:value-type="string" calcext:value-type="string">
            <text:p>reps</text:p>
          </table:table-cell>
          <table:table-cell table:style-name="ce194" office:value-type="string" calcext:value-type="string">
            <text:p>vol</text:p>
          </table:table-cell>
          <table:table-cell table:style-name="ce84" office:value-type="string" calcext:value-type="string" table:number-columns-spanned="6" table:number-rows-spanned="1">
            <text:p>DB Pull Over</text:p>
          </table:table-cell>
          <table:covered-table-cell table:number-columns-repeated="5" table:style-name="ce73"/>
          <table:table-cell table:style-name="ce193" office:value-type="string" calcext:value-type="string">
            <text:p>kg</text:p>
          </table:table-cell>
          <table:table-cell table:style-name="ce193" office:value-type="string" calcext:value-type="string">
            <text:p>reps</text:p>
          </table:table-cell>
          <table:table-cell table:style-name="ce194" office:value-type="string" calcext:value-type="string">
            <text:p>vol</text:p>
          </table:table-cell>
          <table:table-cell table:style-name="ce84" office:value-type="string" calcext:value-type="string" table:number-columns-spanned="6" table:number-rows-spanned="1">
            <text:p>Dødløft</text:p>
          </table:table-cell>
          <table:covered-table-cell table:number-columns-repeated="5" table:style-name="ce73"/>
          <table:table-cell table:style-name="ce193" office:value-type="string" calcext:value-type="string">
            <text:p>kg</text:p>
          </table:table-cell>
          <table:table-cell table:style-name="ce193" office:value-type="string" calcext:value-type="string">
            <text:p>reps</text:p>
          </table:table-cell>
          <table:table-cell table:style-name="ce194" office:value-type="string" calcext:value-type="string">
            <text:p>vol</text:p>
          </table:table-cell>
          <table:table-cell table:style-name="ce88"/>
          <table:table-cell table:style-name="ce227" office:value-type="string" calcext:value-type="string" table:number-columns-spanned="3" table:number-rows-spanned="1">
            <text:p>Squat (Wendler)</text:p>
          </table:table-cell>
          <table:covered-table-cell table:number-columns-repeated="2" table:style-name="ce227"/>
          <table:table-cell table:style-name="ce205" office:value-type="string" calcext:value-type="string">
            <office:annotation draw:style-name="gr3" draw:text-style-name="P2" svg:width="3.817cm" svg:height="0.98cm" svg:x="116.182cm" svg:y="0.053cm" draw:caption-point-x="2.274cm" draw:caption-point-y="-0.043cm">
              <dc:creator>Bruno</dc:creator>
              <dc:date>2025-06-10T17:06:00</dc:date>
              <text:p text:style-name="P1"><text:span text:style-name="T1">Bruno:</text:span></text:p>
              <text:p text:style-name="P1"><text:span text:style-name="T2">Antal reps i sidste sæt</text:span></text:p>
            </office:annotation>
            <text:p>reps</text:p>
          </table:table-cell>
          <table:table-cell table:style-name="ce206" office:value-type="string" calcext:value-type="string">
            <text:p>1 RM</text:p>
          </table:table-cell>
          <table:table-cell table:style-name="ce3" table:number-columns-repeated="16294"/>
        </table:table-row>
        <table:table-row table:style-name="ro6">
          <table:table-cell/>
          <table:table-cell office:value-type="date" office:date-value="2023-12-07" calcext:value-type="date">
            <text:p>7 dec 2023</text:p>
          </table:table-cell>
          <table:table-cell office:value-type="float" office:value="57.5" calcext:value-type="float">
            <text:p>57,5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table:style-name="ce13" office:value-type="float" office:value="8" calcext:value-type="float">
            <text:p>8</text:p>
          </table:table-cell>
          <table:table-cell table:style-name="ce20" table:formula="of:=IF(OR([.B2]=&quot;&quot;;[.F2]&gt;6);&quot;-&quot;;[.E2]*(36/(37-[.F2])))" office:value-type="string" office:string-value="-" calcext:value-type="string">
            <text:p>-</text:p>
          </table:table-cell>
          <table:table-cell table:number-columns-repeated="80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3-12-11" calcext:value-type="date">
            <text:p>11 dec 2023</text:p>
          </table:table-cell>
          <table:table-cell table:number-columns-repeated="3"/>
          <table:table-cell table:style-name="ce13"/>
          <table:table-cell table:style-name="ce20"/>
          <table:table-cell table:number-columns-repeated="76"/>
          <table:table-cell table:style-name="ce56" table:formula="of:=IF([.CJ3]&gt;0;[.B3];&quot;&quot;)" office:value-type="date" office:date-value="2023-12-11" calcext:value-type="date">
            <text:p>11 dec 2023</text:p>
          </table:table-cell>
          <table:table-cell table:style-name="ce8" office:value-type="float" office:value="37.5" calcext:value-type="float">
            <text:p>37,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3]=&quot;&quot;;[.CJ3]&gt;6);&quot;-&quot;;[.CI3]*(36/(37-[.CJ3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3-12-12" calcext:value-type="date">
            <text:p>12 dec 2023</text:p>
          </table:table-cell>
          <table:table-cell office:value-type="float" office:value="62.5" calcext:value-type="float">
            <text:p>62,5</text:p>
          </table:table-cell>
          <table:table-cell office:value-type="float" office:value="72.5" calcext:value-type="float">
            <text:p>72,5</text:p>
          </table:table-cell>
          <table:table-cell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20" table:formula="of:=IF(OR([.B4]=&quot;&quot;;[.F4]&gt;6);&quot;-&quot;;[.E4]*(36/(37-[.F4])))" office:value-type="string" office:string-value="-" calcext:value-type="string">
            <text:p>-</text:p>
          </table:table-cell>
          <table:table-cell table:number-columns-repeated="76"/>
          <table:table-cell table:style-name="ce56" table:formula="of:=IF([.CJ4]&gt;0;[.B4];&quot;&quot;)">
            <text:p/>
          </table:table-cell>
          <table:table-cell table:style-name="ce7" table:number-columns-repeated="3"/>
          <table:table-cell table:style-name="ce10"/>
          <table:table-cell table:style-name="ce93"/>
          <table:table-cell table:number-columns-repeated="16295"/>
        </table:table-row>
        <table:table-row table:style-name="ro6">
          <table:table-cell/>
          <table:table-cell office:value-type="date" office:date-value="2023-12-19" calcext:value-type="date">
            <text:p>19 dec 2023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IF(OR([.B5]=&quot;&quot;;[.F5]&gt;6);&quot;-&quot;;[.E5]*(36/(37-[.F5])))" office:value-type="float" office:value="95.625" calcext:value-type="float">
            <text:p>95,6</text:p>
          </table:table-cell>
          <table:table-cell table:number-columns-repeated="76"/>
          <table:table-cell table:style-name="ce56" table:formula="of:=IF([.CJ5]&gt;0;[.B5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3-12-20" calcext:value-type="date">
            <text:p>20 dec 2023</text:p>
          </table:table-cell>
          <table:table-cell table:number-columns-repeated="3"/>
          <table:table-cell table:style-name="ce13"/>
          <table:table-cell table:style-name="ce20"/>
          <table:table-cell table:number-columns-repeated="76"/>
          <table:table-cell table:style-name="ce56" table:formula="of:=IF([.CJ6]&gt;0;[.B6];&quot;&quot;)" office:value-type="date" office:date-value="2023-12-20" calcext:value-type="date">
            <text:p>20 dec 20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.5" calcext:value-type="float">
            <text:p>47,5</text:p>
          </table:table-cell>
          <table:table-cell table:style-name="ce8" office:value-type="float" office:value="52.5" calcext:value-type="float">
            <text:p>52,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6]=&quot;&quot;;[.CJ6]&gt;6);&quot;-&quot;;[.CI6]*(36/(37-[.CJ6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3-12-25" calcext:value-type="date">
            <text:p>25 dec 20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.5" calcext:value-type="float">
            <text:p>77,5</text:p>
          </table:table-cell>
          <table:table-cell table:style-name="ce14" office:value-type="float" office:value="9" calcext:value-type="float">
            <text:p>9</text:p>
          </table:table-cell>
          <table:table-cell table:style-name="ce21" table:formula="of:=IF(OR([.B7]=&quot;&quot;;[.F7]&gt;6);&quot;-&quot;;[.E7]*(36/(37-[.F7])))" office:value-type="string" office:string-value="-" calcext:value-type="string">
            <text:p>-</text:p>
          </table:table-cell>
          <table:table-cell table:number-columns-repeated="3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style-name="ce2"/>
          <table:table-cell table:style-name="ce74" table:number-columns-repeated="7"/>
          <table:table-cell table:style-name="ce86"/>
          <table:table-cell table:style-name="ce2" table:number-columns-repeated="8"/>
          <table:table-cell table:style-name="ce81"/>
          <table:table-cell table:style-name="ce56" table:formula="of:=IF([.CJ7]&gt;0;[.B7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3-12-27" calcext:value-type="date">
            <text:p>27 dec 2023</text:p>
          </table:table-cell>
          <table:table-cell table:style-name="ce7" table:number-columns-repeated="3"/>
          <table:table-cell table:style-name="ce14"/>
          <table:table-cell table:style-name="ce21"/>
          <table:table-cell table:number-columns-repeated="76"/>
          <table:table-cell table:style-name="ce56" table:formula="of:=IF([.CJ8]&gt;0;[.B8];&quot;&quot;)" office:value-type="date" office:date-value="2023-12-27" calcext:value-type="date">
            <text:p>27 dec 20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8]=&quot;&quot;;[.CJ8]&gt;6);&quot;-&quot;;[.CI8]*(36/(37-[.CJ8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1-01" calcext:value-type="date">
            <text:p>1 jan 20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.5" calcext:value-type="float">
            <text:p>82,5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IF(OR([.B9]=&quot;&quot;;[.F9]&gt;6);&quot;-&quot;;[.E9]*(36/(37-[.F9])))" office:value-type="string" office:string-value="-" calcext:value-type="string">
            <text:p>-</text:p>
          </table:table-cell>
          <table:table-cell table:number-columns-repeated="76"/>
          <table:table-cell table:style-name="ce56" table:formula="of:=IF([.CJ9]&gt;0;[.B9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1-03" calcext:value-type="date">
            <text:p>3 jan 2024</text:p>
          </table:table-cell>
          <table:table-cell table:style-name="ce7" table:number-columns-repeated="3"/>
          <table:table-cell table:style-name="ce14"/>
          <table:table-cell table:style-name="ce21"/>
          <table:table-cell table:number-columns-repeated="76"/>
          <table:table-cell table:style-name="ce56" table:formula="of:=IF([.CJ10]&gt;0;[.B10];&quot;&quot;)" office:value-type="date" office:date-value="2024-01-03" calcext:value-type="date">
            <text:p>3 jan 20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.5" calcext:value-type="float">
            <text:p>47,5</text:p>
          </table:table-cell>
          <table:table-cell table:style-name="ce16" office:value-type="float" office:value="52.5" calcext:value-type="float">
            <text:p>52,5</text:p>
          </table:table-cell>
          <table:table-cell table:style-name="ce13" office:value-type="float" office:value="10" calcext:value-type="float">
            <text:p>10</text:p>
          </table:table-cell>
          <table:table-cell table:style-name="ce95" table:formula="of:=IF(OR([.B10]=&quot;&quot;;[.CJ10]&gt;6);&quot;-&quot;;[.CI10]*(36/(37-[.CJ10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1-10" calcext:value-type="date">
            <text:p>10 jan 20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14" office:value-type="float" office:value="4" calcext:value-type="float">
            <text:p>4</text:p>
          </table:table-cell>
          <table:table-cell table:style-name="ce21" table:formula="of:=IF(OR([.B11]=&quot;&quot;;[.F11]&gt;6);&quot;-&quot;;[.E11]*(36/(37-[.F11])))" office:value-type="float" office:value="95.4545454545455" calcext:value-type="float">
            <text:p>95,5</text:p>
          </table:table-cell>
          <table:table-cell table:number-columns-repeated="3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style-name="ce2"/>
          <table:table-cell table:style-name="ce74" table:number-columns-repeated="7"/>
          <table:table-cell table:style-name="ce86"/>
          <table:table-cell table:style-name="ce2" table:number-columns-repeated="8"/>
          <table:table-cell table:style-name="ce81"/>
          <table:table-cell table:style-name="ce56" table:formula="of:=IF([.CJ11]&gt;0;[.B11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1-15" calcext:value-type="date">
            <text:p>15 jan 2024</text:p>
          </table:table-cell>
          <table:table-cell office:value-type="float" office:value="62.5" calcext:value-type="float">
            <text:p>62,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20" table:formula="of:=IF(OR([.B12]=&quot;&quot;;[.F12]&gt;6);&quot;-&quot;;[.E12]*(36/(37-[.F12])))" office:value-type="string" office:string-value="-" calcext:value-type="string">
            <text:p>-</text:p>
          </table:table-cell>
          <table:table-cell table:number-columns-repeated="76"/>
          <table:table-cell table:style-name="ce56" table:formula="of:=IF([.CJ12]&gt;0;[.B12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1-17" calcext:value-type="date">
            <text:p>17 jan 2024</text:p>
          </table:table-cell>
          <table:table-cell table:number-columns-repeated="3"/>
          <table:table-cell table:style-name="ce13"/>
          <table:table-cell table:style-name="ce22"/>
          <table:table-cell table:number-columns-repeated="76"/>
          <table:table-cell table:style-name="ce56" table:formula="of:=IF([.CJ13]&gt;0;[.B13];&quot;&quot;)" office:value-type="date" office:date-value="2024-01-17" calcext:value-type="date">
            <text:p>17 jan 20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.5" calcext:value-type="float">
            <text:p>57,5</text:p>
          </table:table-cell>
          <table:table-cell table:style-name="ce13" office:value-type="float" office:value="10" calcext:value-type="float">
            <text:p>10</text:p>
          </table:table-cell>
          <table:table-cell table:style-name="ce95" table:formula="of:=IF(OR([.B13]=&quot;&quot;;[.CJ13]&gt;6);&quot;-&quot;;[.CI13]*(36/(37-[.CJ13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1-22" calcext:value-type="date">
            <text:p>22 jan 202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IF(OR([.B14]=&quot;&quot;;[.F14]&gt;6);&quot;-&quot;;[.E14]*(36/(37-[.F14])))" office:value-type="float" office:value="98.7096774193549" calcext:value-type="float">
            <text:p>98,7</text:p>
          </table:table-cell>
          <table:table-cell table:number-columns-repeated="3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number-columns-repeated="18"/>
          <table:table-cell table:style-name="ce56" table:formula="of:=IF([.CJ14]&gt;0;[.B14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1-25" calcext:value-type="date">
            <text:p>25 jan 2024</text:p>
          </table:table-cell>
          <table:table-cell table:number-columns-repeated="3"/>
          <table:table-cell table:style-name="ce13"/>
          <table:table-cell table:style-name="ce20"/>
          <table:table-cell table:number-columns-repeated="76"/>
          <table:table-cell table:style-name="ce56" table:formula="of:=IF([.CJ15]&gt;0;[.B15];&quot;&quot;)" office:value-type="date" office:date-value="2024-01-25" calcext:value-type="date">
            <text:p>25 jan 2024</text:p>
          </table:table-cell>
          <table:table-cell table:style-name="ce16" office:value-type="float" office:value="47.5" calcext:value-type="float">
            <text:p>47,5</text:p>
          </table:table-cell>
          <table:table-cell table:style-name="ce16" office:value-type="float" office:value="52.5" calcext:value-type="float">
            <text:p>52,5</text:p>
          </table:table-cell>
          <table:table-cell table:style-name="ce16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95" table:formula="of:=IF(OR([.B15]=&quot;&quot;;[.CJ15]&gt;6);&quot;-&quot;;[.CI15]*(36/(37-[.CJ15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1-29" calcext:value-type="date">
            <text:p>29 jan 202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20" table:formula="of:=IF(OR([.B16]=&quot;&quot;;[.F16]&gt;6);&quot;-&quot;;[.E16]*(36/(37-[.F16])))" office:value-type="float" office:value="98.1818181818182" calcext:value-type="float">
            <text:p>98,2</text:p>
          </table:table-cell>
          <table:table-cell table:number-columns-repeated="76"/>
          <table:table-cell table:style-name="ce56" table:formula="of:=IF([.CJ16]&gt;0;[.B16];&quot;&quot;)">
            <text:p/>
          </table:table-cell>
          <table:table-cell table:style-name="ce16" table:number-columns-repeated="3"/>
          <table:table-cell table:style-name="ce13"/>
          <table:table-cell table:style-name="ce95"/>
          <table:table-cell table:number-columns-repeated="16295"/>
        </table:table-row>
        <table:table-row table:style-name="ro6">
          <table:table-cell/>
          <table:table-cell office:value-type="date" office:date-value="2024-01-31" calcext:value-type="date">
            <text:p>31 jan 2024</text:p>
          </table:table-cell>
          <table:table-cell table:number-columns-repeated="3"/>
          <table:table-cell table:style-name="ce13"/>
          <table:table-cell table:style-name="ce20"/>
          <table:table-cell table:number-columns-repeated="76"/>
          <table:table-cell table:style-name="ce56" table:formula="of:=IF([.CJ17]&gt;0;[.B17];&quot;&quot;)" office:value-type="date" office:date-value="2024-01-31" calcext:value-type="date">
            <text:p>31 jan 2024</text:p>
          </table:table-cell>
          <table:table-cell table:style-name="ce8" office:value-type="float" office:value="42.5" calcext:value-type="float">
            <text:p>42,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17]=&quot;&quot;;[.CJ17]&gt;6);&quot;-&quot;;[.CI17]*(36/(37-[.CJ17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2-05" calcext:value-type="date">
            <text:p>5 feb 2024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72.5" calcext:value-type="float">
            <text:p>72,5</text:p>
          </table:table-cell>
          <table:table-cell table:style-name="ce7" office:value-type="float" office:value="82.5" calcext:value-type="float">
            <text:p>82,5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IF(OR([.B18]=&quot;&quot;;[.F18]&gt;6);&quot;-&quot;;[.E18]*(36/(37-[.F18])))" office:value-type="string" office:string-value="-" calcext:value-type="string">
            <text:p>-</text:p>
          </table:table-cell>
          <table:table-cell table:number-columns-repeated="76"/>
          <table:table-cell table:style-name="ce56" table:formula="of:=IF([.CJ18]&gt;0;[.B18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2-07" calcext:value-type="date">
            <text:p>7 feb 2024</text:p>
          </table:table-cell>
          <table:table-cell table:style-name="ce7" table:number-columns-repeated="3"/>
          <table:table-cell table:style-name="ce14"/>
          <table:table-cell table:style-name="ce21"/>
          <table:table-cell table:number-columns-repeated="31"/>
          <table:table-cell table:style-name="ce2" table:number-columns-repeated="8"/>
          <table:table-cell table:style-name="ce81"/>
          <table:table-cell table:style-name="ce2" table:number-columns-repeated="8"/>
          <table:table-cell table:style-name="ce81"/>
          <table:table-cell table:number-columns-repeated="27"/>
          <table:table-cell table:style-name="ce56" table:formula="of:=IF([.CJ19]&gt;0;[.B19];&quot;&quot;)" office:value-type="date" office:date-value="2024-02-07" calcext:value-type="date">
            <text:p>7 feb 20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.5" calcext:value-type="float">
            <text:p>52,5</text:p>
          </table:table-cell>
          <table:table-cell table:style-name="ce8" office:value-type="float" office:value="57.5" calcext:value-type="float">
            <text:p>57,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19]=&quot;&quot;;[.CJ19]&gt;6);&quot;-&quot;;[.CI19]*(36/(37-[.CJ19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2-11" calcext:value-type="date">
            <text:p>11 feb 2024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14" office:value-type="float" office:value="5" calcext:value-type="float">
            <text:p>5</text:p>
          </table:table-cell>
          <table:table-cell table:style-name="ce21" table:formula="of:=IF(OR([.B20]=&quot;&quot;;[.F20]&gt;6);&quot;-&quot;;[.E20]*(36/(37-[.F20])))" office:value-type="float" office:value="98.4375" calcext:value-type="float">
            <text:p>98,4</text:p>
          </table:table-cell>
          <table:table-cell table:number-columns-repeated="76"/>
          <table:table-cell table:style-name="ce56" table:formula="of:=IF([.CJ20]&gt;0;[.B20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2-13" calcext:value-type="date">
            <text:p>13 feb 2024</text:p>
          </table:table-cell>
          <table:table-cell table:style-name="ce7" table:number-columns-repeated="3"/>
          <table:table-cell table:style-name="ce14"/>
          <table:table-cell table:style-name="ce21"/>
          <table:table-cell table:number-columns-repeated="76"/>
          <table:table-cell table:style-name="ce56" table:formula="of:=IF([.CJ21]&gt;0;[.B21];&quot;&quot;)" office:value-type="date" office:date-value="2024-02-13" calcext:value-type="date">
            <text:p>13 feb 20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.5" calcext:value-type="float">
            <text:p>62,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21]=&quot;&quot;;[.CJ21]&gt;6);&quot;-&quot;;[.CI21]*(36/(37-[.CJ21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2-22" calcext:value-type="date">
            <text:p>22 feb 2024</text:p>
          </table:table-cell>
          <table:table-cell table:style-name="ce7" office:value-type="float" office:value="72.5" calcext:value-type="float">
            <text:p>72,5</text:p>
          </table:table-cell>
          <table:table-cell table:style-name="ce7" office:value-type="float" office:value="82.5" calcext:value-type="float">
            <text:p>82,5</text:p>
          </table:table-cell>
          <table:table-cell table:style-name="ce7" office:value-type="float" office:value="92.5" calcext:value-type="float">
            <text:p>92,5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IF(OR([.B22]=&quot;&quot;;[.F22]&gt;6);&quot;-&quot;;[.E22]*(36/(37-[.F22])))" office:value-type="float" office:value="95.1428571428571" calcext:value-type="float">
            <text:p>95,1</text:p>
          </table:table-cell>
          <table:table-cell table:number-columns-repeated="76"/>
          <table:table-cell table:style-name="ce56" table:formula="of:=IF([.CJ22]&gt;0;[.B22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2-26" calcext:value-type="date">
            <text:p>26 feb 202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IF(OR([.B23]=&quot;&quot;;[.F23]&gt;6);&quot;-&quot;;[.E23]*(36/(37-[.F23])))" office:value-type="float" office:value="92.7272727272727" calcext:value-type="float">
            <text:p>92,7</text:p>
          </table:table-cell>
          <table:table-cell table:number-columns-repeated="76"/>
          <table:table-cell table:style-name="ce56" table:formula="of:=IF([.CJ23]&gt;0;[.B23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2-29" calcext:value-type="date">
            <text:p>29 feb 202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style-name="ce20" table:formula="of:=IF(OR([.B24]=&quot;&quot;;[.F24]&gt;6);&quot;-&quot;;[.E24]*(36/(37-[.F24])))" office:value-type="float" office:value="95.625" calcext:value-type="float">
            <text:p>95,6</text:p>
          </table:table-cell>
          <table:table-cell table:number-columns-repeated="76"/>
          <table:table-cell table:style-name="ce56" table:formula="of:=IF([.CJ24]&gt;0;[.B24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3-05" calcext:value-type="date">
            <text:p>5 mar 202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25]=&quot;&quot;;[.F25]&gt;6);&quot;-&quot;;[.E25]*(36/(37-[.F25])))" office:value-type="float" office:value="95.2941176470588" calcext:value-type="float">
            <text:p>95,3</text:p>
          </table:table-cell>
          <table:table-cell table:number-columns-repeated="76"/>
          <table:table-cell table:style-name="ce56" table:formula="of:=IF([.CJ25]&gt;0;[.B25];&quot;&quot;)" office:value-type="date" office:date-value="2024-03-05" calcext:value-type="date">
            <text:p>5 mar 20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.5" calcext:value-type="float">
            <text:p>57,5</text:p>
          </table:table-cell>
          <table:table-cell table:style-name="ce13" office:value-type="float" office:value="10" calcext:value-type="float">
            <text:p>10</text:p>
          </table:table-cell>
          <table:table-cell table:style-name="ce95" table:formula="of:=IF(OR([.B25]=&quot;&quot;;[.CJ25]&gt;6);&quot;-&quot;;[.CI25]*(36/(37-[.CJ25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3-11" calcext:value-type="date">
            <text:p>11 mar 2024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IF(OR([.B26]=&quot;&quot;;[.F26]&gt;6);&quot;-&quot;;[.E26]*(36/(37-[.F26])))" office:value-type="float" office:value="97.7142857142857" calcext:value-type="float">
            <text:p>97,7</text:p>
          </table:table-cell>
          <table:table-cell table:number-columns-repeated="31"/>
          <table:table-cell table:style-name="ce2" table:number-columns-repeated="8"/>
          <table:table-cell table:style-name="ce81"/>
          <table:table-cell table:number-columns-repeated="36"/>
          <table:table-cell table:style-name="ce56" table:formula="of:=IF([.CJ26]&gt;0;[.B26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3-12" calcext:value-type="date">
            <text:p>12 mar 2024</text:p>
          </table:table-cell>
          <table:table-cell table:number-columns-repeated="4"/>
          <table:table-cell table:style-name="ce20"/>
          <table:table-cell table:number-columns-repeated="76"/>
          <table:table-cell table:style-name="ce56" table:formula="of:=IF([.CJ27]&gt;0;[.B27];&quot;&quot;)" office:value-type="date" office:date-value="2024-03-12" calcext:value-type="date">
            <text:p>12 mar 2024</text:p>
          </table:table-cell>
          <table:table-cell table:style-name="ce16" office:value-type="float" office:value="47.5" calcext:value-type="float">
            <text:p>47,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95" table:formula="of:=IF(OR([.B27]=&quot;&quot;;[.CJ27]&gt;6);&quot;-&quot;;[.CI27]*(36/(37-[.CJ27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3-18" calcext:value-type="date">
            <text:p>18 mar 20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IF(OR([.B28]=&quot;&quot;;[.F28]&gt;6);&quot;-&quot;;[.E28]*(36/(37-[.F28])))" office:value-type="float" office:value="95.625" calcext:value-type="float">
            <text:p>95,6</text:p>
          </table:table-cell>
          <table:table-cell table:number-columns-repeated="76"/>
          <table:table-cell table:style-name="ce56" table:formula="of:=IF([.CJ28]&gt;0;[.B28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3-24" calcext:value-type="date">
            <text:p>24 mar 20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formula="of:=IF(OR([.B29]=&quot;&quot;;[.F29]&gt;6);&quot;-&quot;;[.E29]*(36/(37-[.F29])))" office:value-type="float" office:value="95.2941176470588" calcext:value-type="float">
            <text:p>95,3</text:p>
          </table:table-cell>
          <table:table-cell table:number-columns-repeated="76"/>
          <table:table-cell table:style-name="ce56" table:formula="of:=IF([.CJ29]&gt;0;[.B29];&quot;&quot;)">
            <text:p/>
          </table:table-cell>
          <table:table-cell table:style-name="ce16" table:number-columns-repeated="3"/>
          <table:table-cell table:style-name="ce13"/>
          <table:table-cell table:style-name="ce95"/>
          <table:table-cell table:number-columns-repeated="16295"/>
        </table:table-row>
        <table:table-row table:style-name="ro6">
          <table:table-cell/>
          <table:table-cell office:value-type="date" office:date-value="2024-03-25" calcext:value-type="date">
            <text:p>25 mar 2024</text:p>
          </table:table-cell>
          <table:table-cell table:style-name="ce7" table:number-columns-repeated="3"/>
          <table:table-cell table:style-name="ce14"/>
          <table:table-cell table:style-name="ce21"/>
          <table:table-cell table:number-columns-repeated="31"/>
          <table:table-cell table:style-name="ce2" table:number-columns-repeated="8"/>
          <table:table-cell table:style-name="ce81"/>
          <table:table-cell table:number-columns-repeated="36"/>
          <table:table-cell table:style-name="ce56" table:formula="of:=IF([.CJ30]&gt;0;[.B30];&quot;&quot;)" office:value-type="date" office:date-value="2024-03-25" calcext:value-type="date">
            <text:p>25 mar 20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.5" calcext:value-type="float">
            <text:p>57,5</text:p>
          </table:table-cell>
          <table:table-cell table:style-name="ce16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96" table:formula="of:=IF(OR([.B30]=&quot;&quot;;[.CJ30]&gt;6);&quot;-&quot;;[.CI30]*(36/(37-[.CJ30])))" office:value-type="float" office:value="73.125" calcext:value-type="float">
            <text:p>73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4-02" calcext:value-type="date">
            <text:p>2 apr 20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IF(OR([.B31]=&quot;&quot;;[.F31]&gt;6);&quot;-&quot;;[.E31]*(36/(37-[.F31])))" office:value-type="float" office:value="97.7142857142857" calcext:value-type="float">
            <text:p>97,7</text:p>
          </table:table-cell>
          <table:table-cell table:number-columns-repeated="76"/>
          <table:table-cell table:style-name="ce56" table:formula="of:=IF([.CJ31]&gt;0;[.B31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4-03" calcext:value-type="date">
            <text:p>3 apr 2024</text:p>
          </table:table-cell>
          <table:table-cell table:number-columns-repeated="3"/>
          <table:table-cell table:style-name="ce15"/>
          <table:table-cell table:style-name="ce20"/>
          <table:table-cell table:number-columns-repeated="76"/>
          <table:table-cell table:style-name="ce56" table:formula="of:=IF([.CJ32]&gt;0;[.B32];&quot;&quot;)" office:value-type="date" office:date-value="2024-04-03" calcext:value-type="date">
            <text:p>3 apr 20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32]=&quot;&quot;;[.CJ32]&gt;6);&quot;-&quot;;[.CI32]*(36/(37-[.CJ32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4-08" calcext:value-type="date">
            <text:p>8 apr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IF(OR([.B33]=&quot;&quot;;[.F33]&gt;6);&quot;-&quot;;[.E33]*(36/(37-[.F33])))" office:value-type="float" office:value="95.4545454545455" calcext:value-type="float">
            <text:p>95,5</text:p>
          </table:table-cell>
          <table:table-cell table:number-columns-repeated="76"/>
          <table:table-cell table:style-name="ce56" table:formula="of:=IF([.CJ33]&gt;0;[.B33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4-15" calcext:value-type="date">
            <text:p>15 apr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IF(OR([.B34]=&quot;&quot;;[.F34]&gt;6);&quot;-&quot;;[.E34]*(36/(37-[.F34])))" office:value-type="float" office:value="95.4545454545455" calcext:value-type="float">
            <text:p>95,5</text:p>
          </table:table-cell>
          <table:table-cell table:number-columns-repeated="76"/>
          <table:table-cell table:style-name="ce56" table:formula="of:=IF([.CJ34]&gt;0;[.B34];&quot;&quot;)">
            <text:p/>
          </table:table-cell>
          <table:table-cell table:style-name="ce7" table:number-columns-repeated="3"/>
          <table:table-cell table:style-name="ce14"/>
          <table:table-cell table:style-name="ce92"/>
          <table:table-cell table:number-columns-repeated="16295"/>
        </table:table-row>
        <table:table-row table:style-name="ro6">
          <table:table-cell/>
          <table:table-cell office:value-type="date" office:date-value="2024-04-16" calcext:value-type="date">
            <text:p>16 apr 2024</text:p>
          </table:table-cell>
          <table:table-cell table:number-columns-repeated="3"/>
          <table:table-cell table:style-name="ce15"/>
          <table:table-cell table:style-name="ce20"/>
          <table:table-cell table:number-columns-repeated="31"/>
          <table:table-cell table:style-name="ce71"/>
          <table:table-cell table:number-columns-repeated="44"/>
          <table:table-cell table:style-name="ce56" table:formula="of:=IF([.CJ35]&gt;0;[.B35];&quot;&quot;)" office:value-type="date" office:date-value="2024-04-16" calcext:value-type="date">
            <text:p>16 apr 20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.5" calcext:value-type="float">
            <text:p>62,5</text:p>
          </table:table-cell>
          <table:table-cell table:style-name="ce14" office:value-type="float" office:value="5" calcext:value-type="float">
            <text:p>5</text:p>
          </table:table-cell>
          <table:table-cell table:style-name="ce92" table:formula="of:=IF(OR([.B35]=&quot;&quot;;[.CJ35]&gt;6);&quot;-&quot;;[.CI35]*(36/(37-[.CJ35])))" office:value-type="float" office:value="70.3125" calcext:value-type="float">
            <text:p>70,3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4-19" calcext:value-type="date">
            <text:p>19 apr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IF(OR([.B36]=&quot;&quot;;[.F36]&gt;6);&quot;-&quot;;[.E36]*(36/(37-[.F36])))" office:value-type="float" office:value="95.4545454545455" calcext:value-type="float">
            <text:p>95,5</text:p>
          </table:table-cell>
          <table:table-cell table:number-columns-repeated="31"/>
          <table:table-cell table:style-name="ce71"/>
          <table:table-cell table:number-columns-repeated="44"/>
          <table:table-cell table:style-name="ce56" table:formula="of:=IF([.CJ36]&gt;0;[.B36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4-22" calcext:value-type="date">
            <text:p>22 apr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formula="of:=IF(OR([.B37]=&quot;&quot;;[.F37]&gt;6);&quot;-&quot;;[.E37]*(36/(37-[.F37])))" office:value-type="float" office:value="95.4545454545455" calcext:value-type="float">
            <text:p>95,5</text:p>
          </table:table-cell>
          <table:table-cell table:number-columns-repeated="31"/>
          <table:table-cell table:style-name="ce71"/>
          <table:table-cell table:number-columns-repeated="44"/>
          <table:table-cell table:style-name="ce56" table:formula="of:=IF([.CJ37]&gt;0;[.B37];&quot;&quot;)">
            <text:p/>
          </table:table-cell>
          <table:table-cell table:style-name="ce7" table:number-columns-repeated="3"/>
          <table:table-cell table:style-name="ce14"/>
          <table:table-cell table:style-name="ce92"/>
          <table:table-cell table:number-columns-repeated="16295"/>
        </table:table-row>
        <table:table-row table:style-name="ro6">
          <table:table-cell/>
          <table:table-cell office:value-type="date" office:date-value="2024-04-23" calcext:value-type="date">
            <text:p>23 apr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number-columns-repeated="44"/>
          <table:table-cell table:style-name="ce56" table:formula="of:=IF([.CJ38]&gt;0;[.B38];&quot;&quot;)" office:value-type="date" office:date-value="2024-04-23" calcext:value-type="date">
            <text:p>23 apr 2024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.5" calcext:value-type="float">
            <text:p>67,5</text:p>
          </table:table-cell>
          <table:table-cell table:style-name="ce14" office:value-type="float" office:value="3" calcext:value-type="float">
            <text:p>3</text:p>
          </table:table-cell>
          <table:table-cell table:style-name="ce92" table:formula="of:=IF(OR([.B38]=&quot;&quot;;[.CJ38]&gt;6);&quot;-&quot;;[.CI38]*(36/(37-[.CJ38])))" office:value-type="float" office:value="71.4705882352941" calcext:value-type="float">
            <text:p>71,5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4-29" calcext:value-type="date">
            <text:p>29 apr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style-name="ce20" table:formula="of:=IF(OR([.B39]=&quot;&quot;;[.F39]&gt;6);&quot;-&quot;;[.E39]*(36/(37-[.F39])))" office:value-type="float" office:value="96.75" calcext:value-type="float">
            <text:p>96,8</text:p>
          </table:table-cell>
          <table:table-cell table:number-columns-repeated="31"/>
          <table:table-cell table:style-name="ce71"/>
          <table:table-cell table:number-columns-repeated="44"/>
          <table:table-cell table:style-name="ce56" table:formula="of:=IF([.CJ39]&gt;0;[.B39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4-30" calcext:value-type="date">
            <text:p>30 apr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9"/>
          <table:table-cell table:style-name="ce56" table:formula="of:=IF([.CJ40]&gt;0;[.B40];&quot;&quot;)" office:value-type="date" office:date-value="2024-04-30" calcext:value-type="date">
            <text:p>30 apr 2024</text:p>
          </table:table-cell>
          <table:table-cell office:value-type="float" office:value="47.5" calcext:value-type="float">
            <text:p>47,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95" table:formula="of:=IF(OR([.B40]=&quot;&quot;;[.CJ40]&gt;6);&quot;-&quot;;[.CI40]*(36/(37-[.CJ40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5-06" calcext:value-type="date">
            <text:p>6 maj 202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41]=&quot;&quot;;[.F41]&gt;6);&quot;-&quot;;[.E41]*(36/(37-[.F41])))" office:value-type="float" office:value="96.3529411764706" calcext:value-type="float">
            <text:p>96,4</text:p>
          </table:table-cell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9"/>
          <table:table-cell table:style-name="ce56" table:formula="of:=IF([.CJ41]&gt;0;[.B41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5-13" calcext:value-type="date">
            <text:p>13 maj 2024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IF(OR([.B42]=&quot;&quot;;[.F42]&gt;6);&quot;-&quot;;[.E42]*(36/(37-[.F42])))" office:value-type="float" office:value="98.7428571428571" calcext:value-type="float">
            <text:p>98,7</text:p>
          </table:table-cell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9"/>
          <table:table-cell table:style-name="ce56" table:formula="of:=IF([.CJ42]&gt;0;[.B42];&quot;&quot;)">
            <text:p/>
          </table:table-cell>
          <table:table-cell table:number-columns-repeated="3"/>
          <table:table-cell table:style-name="ce13"/>
          <table:table-cell table:style-name="ce95"/>
          <table:table-cell table:number-columns-repeated="16295"/>
        </table:table-row>
        <table:table-row table:style-name="ro6">
          <table:table-cell/>
          <table:table-cell office:value-type="date" office:date-value="2024-05-16" calcext:value-type="date">
            <text:p>16 maj 2024</text:p>
          </table:table-cell>
          <table:table-cell table:style-name="ce7" table:number-columns-repeated="3"/>
          <table:table-cell table:style-name="ce8"/>
          <table:table-cell table:style-name="ce21"/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9"/>
          <table:table-cell table:style-name="ce56" table:formula="of:=IF([.CJ43]&gt;0;[.B43];&quot;&quot;)" office:value-type="date" office:date-value="2024-05-16" calcext:value-type="date">
            <text:p>16 maj 2024</text:p>
          </table:table-cell>
          <table:table-cell office:value-type="float" office:value="50" calcext:value-type="float">
            <text:p>50</text:p>
          </table:table-cell>
          <table:table-cell office:value-type="float" office:value="57.5" calcext:value-type="float">
            <text:p>57,5</text:p>
          </table:table-cell>
          <table:table-cell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95" table:formula="of:=IF(OR([.B43]=&quot;&quot;;[.CJ43]&gt;6);&quot;-&quot;;[.CI43]*(36/(37-[.CJ43])))" office:value-type="float" office:value="73.125" calcext:value-type="float">
            <text:p>73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5-22" calcext:value-type="date">
            <text:p>22 maj 2024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6.5" calcext:value-type="float">
            <text:p>86,5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IF(OR([.B44]=&quot;&quot;;[.F44]&gt;6);&quot;-&quot;;[.E44]*(36/(37-[.F44])))" office:value-type="float" office:value="97.3125" calcext:value-type="float">
            <text:p>97,3</text:p>
          </table:table-cell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9"/>
          <table:table-cell table:style-name="ce56" table:formula="of:=IF([.CJ44]&gt;0;[.B44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5-29" calcext:value-type="date">
            <text:p>29 maj 2024</text:p>
          </table:table-cell>
          <table:table-cell table:style-name="ce7" table:number-columns-repeated="3"/>
          <table:table-cell table:style-name="ce8"/>
          <table:table-cell table:style-name="ce21"/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35"/>
          <table:table-cell table:style-name="ce56" table:formula="of:=IF([.CJ45]&gt;0;[.B45];&quot;&quot;)" office:value-type="date" office:date-value="2024-05-29" calcext:value-type="date">
            <text:p>29 maj 202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7.5" calcext:value-type="float">
            <text:p>67,5</text:p>
          </table:table-cell>
          <table:table-cell table:style-name="ce13" office:value-type="float" office:value="3" calcext:value-type="float">
            <text:p>3</text:p>
          </table:table-cell>
          <table:table-cell table:style-name="ce95" table:formula="of:=IF(OR([.B45]=&quot;&quot;;[.CJ45]&gt;6);&quot;-&quot;;[.CI45]*(36/(37-[.CJ45])))" office:value-type="float" office:value="71.4705882352941" calcext:value-type="float">
            <text:p>71,5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5-30" calcext:value-type="date">
            <text:p>30 maj 20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.5" calcext:value-type="float">
            <text:p>82,5</text:p>
          </table:table-cell>
          <table:table-cell table:style-name="ce7" office:value-type="float" office:value="91.5" calcext:value-type="float">
            <text:p>91,5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formula="of:=IF(OR([.B46]=&quot;&quot;;[.F46]&gt;6);&quot;-&quot;;[.E46]*(36/(37-[.F46])))" office:value-type="float" office:value="96.8823529411765" calcext:value-type="float">
            <text:p>96,9</text:p>
          </table:table-cell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35"/>
          <table:table-cell table:style-name="ce56" table:formula="of:=IF([.CJ46]&gt;0;[.B46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6-03" calcext:value-type="date">
            <text:p>3 jun 2024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96.5" calcext:value-type="float">
            <text:p>96,5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IF(OR([.B47]=&quot;&quot;;[.F47]&gt;6);&quot;-&quot;;[.E47]*(36/(37-[.F47])))" office:value-type="float" office:value="99.2571428571429" calcext:value-type="float">
            <text:p>99,3</text:p>
          </table:table-cell>
          <table:table-cell table:number-columns-repeated="31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35"/>
          <table:table-cell table:style-name="ce56" table:formula="of:=IF([.CJ47]&gt;0;[.B47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6-04" calcext:value-type="date">
            <text:p>4 jun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/>
          <table:table-cell table:number-columns-repeated="3"/>
          <table:table-cell table:style-name="ce76"/>
          <table:table-cell table:style-name="ce28"/>
          <table:table-cell table:number-columns-repeated="2"/>
          <table:table-cell table:style-name="ce71"/>
          <table:table-cell table:number-columns-repeated="35"/>
          <table:table-cell table:style-name="ce56" table:formula="of:=IF([.CJ48]&gt;0;[.B48];&quot;&quot;)" office:value-type="date" office:date-value="2024-06-04" calcext:value-type="date">
            <text:p>4 jun 2024</text:p>
          </table:table-cell>
          <table:table-cell table:style-name="ce7" office:value-type="float" office:value="47.5" calcext:value-type="float">
            <text:p>47,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.5" calcext:value-type="float">
            <text:p>62,5</text:p>
          </table:table-cell>
          <table:table-cell table:style-name="ce14" office:value-type="float" office:value="10" calcext:value-type="float">
            <text:p>10</text:p>
          </table:table-cell>
          <table:table-cell table:style-name="ce92" table:formula="of:=IF(OR([.B48]=&quot;&quot;;[.CJ48]&gt;6);&quot;-&quot;;[.CI48]*(36/(37-[.CJ48])))" office:value-type="string" office:string-value="-" calcext:value-type="string">
            <text:p>-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6-10" calcext:value-type="date">
            <text:p>10 jun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style-name="ce20" table:formula="of:=IF(OR([.B49]=&quot;&quot;;[.F49]&gt;6);&quot;-&quot;;[.E49]*(36/(37-[.F49])))" office:value-type="float" office:value="97.875" calcext:value-type="float">
            <text:p>97,9</text:p>
          </table:table-cell>
          <table:table-cell table:number-columns-repeated="31"/>
          <table:table-cell table:style-name="ce71"/>
          <table:table-cell table:style-name="ce28"/>
          <table:table-cell table:number-columns-repeated="3"/>
          <table:table-cell table:style-name="ce76"/>
          <table:table-cell table:style-name="ce28"/>
          <table:table-cell table:number-columns-repeated="2"/>
          <table:table-cell table:style-name="ce71"/>
          <table:table-cell table:number-columns-repeated="35"/>
          <table:table-cell table:style-name="ce56" table:formula="of:=IF([.CJ49]&gt;0;[.B49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6-11" calcext:value-type="date">
            <text:p>11 jun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/>
          <table:table-cell table:number-columns-repeated="3"/>
          <table:table-cell table:style-name="ce76"/>
          <table:table-cell table:style-name="ce28"/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17"/>
          <table:table-cell table:style-name="ce71"/>
          <table:table-cell table:number-columns-repeated="8"/>
          <table:table-cell table:style-name="ce56" table:formula="of:=IF([.CJ50]&gt;0;[.B50];&quot;&quot;)" office:value-type="date" office:date-value="2024-06-11" calcext:value-type="date">
            <text:p>11 jun 2024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.5" calcext:value-type="float">
            <text:p>67,5</text:p>
          </table:table-cell>
          <table:table-cell table:style-name="ce14" office:value-type="float" office:value="5" calcext:value-type="float">
            <text:p>5</text:p>
          </table:table-cell>
          <table:table-cell table:style-name="ce97" table:formula="of:=IF(OR([.B50]=&quot;&quot;;[.CJ50]&gt;6);&quot;-&quot;;[.CI50]*(36/(37-[.CJ50])))" office:value-type="float" office:value="75.9375" calcext:value-type="float">
            <text:p>75,9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6-17" calcext:value-type="date">
            <text:p>17 jun 2024</text:p>
          </table:table-cell>
          <table:table-cell office:value-type="float" office:value="72.5" calcext:value-type="float">
            <text:p>72,5</text:p>
          </table:table-cell>
          <table:table-cell office:value-type="float" office:value="82.5" calcext:value-type="float">
            <text:p>82,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51]=&quot;&quot;;[.F51]&gt;6);&quot;-&quot;;[.E51]*(36/(37-[.F51])))" office:value-type="float" office:value="97.4117647058824" calcext:value-type="float">
            <text:p>97,4</text:p>
          </table:table-cell>
          <table:table-cell table:number-columns-repeated="31"/>
          <table:table-cell table:style-name="ce71"/>
          <table:table-cell table:style-name="ce28"/>
          <table:table-cell table:number-columns-repeated="3"/>
          <table:table-cell table:style-name="ce76"/>
          <table:table-cell table:style-name="ce28"/>
          <table:table-cell table:number-columns-repeated="2"/>
          <table:table-cell table:style-name="ce71" office:value-type="date" office:date-value="2023-01-06" calcext:value-type="date">
            <text:p>6 jan 20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6" office:value-type="float" office:value="8" calcext:value-type="float">
            <text:p>8,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1"/>
          <table:table-cell table:number-columns-repeated="17"/>
          <table:table-cell table:style-name="ce71"/>
          <table:table-cell table:number-columns-repeated="8"/>
          <table:table-cell table:style-name="ce56" table:formula="of:=IF([.CJ51]&gt;0;[.B51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6-24" calcext:value-type="date">
            <text:p>24 jun 2024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IF(OR([.B52]=&quot;&quot;;[.F52]&gt;6);&quot;-&quot;;[.E52]*(36/(37-[.F52])))" office:value-type="float" office:value="99.7714285714286" calcext:value-type="float">
            <text:p>99,8</text:p>
          </table:table-cell>
          <table:table-cell table:number-columns-repeated="31"/>
          <table:table-cell table:style-name="ce71" office:value-type="date" office:date-value="2024-04-29" calcext:value-type="date">
            <text:p>29 apr 202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/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71" office:value-type="date" office:date-value="2023-02-01" calcext:value-type="date">
            <text:p>1 feb 20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6" office:value-type="float" office:value="8" calcext:value-type="float">
            <text:p>8,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1"/>
          <table:table-cell table:number-columns-repeated="17"/>
          <table:table-cell table:style-name="ce71"/>
          <table:table-cell table:number-columns-repeated="8"/>
          <table:table-cell table:style-name="ce56" table:formula="of:=IF([.CJ52]&gt;0;[.B52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7-31" calcext:value-type="date">
            <text:p>31 jul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/>
          <table:table-cell table:number-columns-repeated="4"/>
          <table:table-cell table:style-name="ce28" table:number-columns-repeated="2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56" table:formula="of:=IF([.CJ53]&gt;0;[.B53];&quot;&quot;)" office:value-type="date" office:date-value="2024-07-31" calcext:value-type="date">
            <text:p>31 jul 20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92" table:formula="of:=IF(OR([.B53]=&quot;&quot;;[.CJ53]&gt;6);&quot;-&quot;;[.CI53]*(36/(37-[.CJ53])))" office:value-type="float" office:value="72" calcext:value-type="float">
            <text:p>72,0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8-01" calcext:value-type="date">
            <text:p>1 aug 2024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IF(OR([.B54]=&quot;&quot;;[.F54]&gt;6);&quot;-&quot;;[.E54]*(36/(37-[.F54])))" office:value-type="float" office:value="98.4375" calcext:value-type="float">
            <text:p>98,4</text:p>
          </table:table-cell>
          <table:table-cell table:number-columns-repeated="31"/>
          <table:table-cell table:style-name="ce71" office:value-type="date" office:date-value="2024-04-30" calcext:value-type="date">
            <text:p>30 apr 202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/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71" office:value-type="date" office:date-value="2023-03-15" calcext:value-type="date">
            <text:p>15 mar 20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6" office:value-type="float" office:value="8.7" calcext:value-type="float">
            <text:p>8,7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56" table:formula="of:=IF([.CJ54]&gt;0;[.B54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8-08" calcext:value-type="date">
            <text:p>8 aug 2024</text:p>
          </table:table-cell>
          <table:table-cell table:style-name="ce7" table:number-columns-repeated="3"/>
          <table:table-cell table:style-name="ce8"/>
          <table:table-cell table:style-name="ce21"/>
          <table:table-cell table:number-columns-repeated="31"/>
          <table:table-cell table:style-name="ce71"/>
          <table:table-cell table:style-name="ce28"/>
          <table:table-cell table:number-columns-repeated="4"/>
          <table:table-cell table:style-name="ce28" table:number-columns-repeated="2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55]&gt;0;[.B55];&quot;&quot;)" office:value-type="date" office:date-value="2024-08-08" calcext:value-type="date">
            <text:p>8 aug 2024</text:p>
          </table:table-cell>
          <table:table-cell office:value-type="float" office:value="50" calcext:value-type="float">
            <text:p>50</text:p>
          </table:table-cell>
          <table:table-cell office:value-type="float" office:value="57.5" calcext:value-type="float">
            <text:p>57,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style-name="ce95" table:formula="of:=IF(OR([.B55]=&quot;&quot;;[.CJ55]&gt;6);&quot;-&quot;;[.CI55]*(36/(37-[.CJ55])))" office:value-type="float" office:value="73.125" calcext:value-type="float">
            <text:p>73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8-12" calcext:value-type="date">
            <text:p>12 aug 2024</text:p>
          </table:table-cell>
          <table:table-cell table:style-name="ce7" office:value-type="float" office:value="72.5" calcext:value-type="float">
            <text:p>72,5</text:p>
          </table:table-cell>
          <table:table-cell table:style-name="ce7" office:value-type="float" office:value="82.5" calcext:value-type="float">
            <text:p>82,5</text:p>
          </table:table-cell>
          <table:table-cell table:style-name="ce7" office:value-type="float" office:value="92.5" calcext:value-type="float">
            <text:p>92,5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formula="of:=IF(OR([.B56]=&quot;&quot;;[.F56]&gt;6);&quot;-&quot;;[.E56]*(36/(37-[.F56])))" office:value-type="float" office:value="97.9411764705882" calcext:value-type="float">
            <text:p>97,9</text:p>
          </table:table-cell>
          <table:table-cell table:number-columns-repeated="31"/>
          <table:table-cell table:style-name="ce71" office:value-type="date" office:date-value="2024-05-16" calcext:value-type="date">
            <text:p>16 maj 202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/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71" office:value-type="date" office:date-value="2023-04-28" calcext:value-type="date">
            <text:p>28 apr 202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6" office:value-type="float" office:value="6.6" calcext:value-type="float">
            <text:p>6,6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56]&gt;0;[.B56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8-16" calcext:value-type="date">
            <text:p>16 aug 2024</text:p>
          </table:table-cell>
          <table:table-cell table:style-name="ce7" table:number-columns-repeated="3"/>
          <table:table-cell table:style-name="ce14"/>
          <table:table-cell table:style-name="ce23"/>
          <table:table-cell table:number-columns-repeated="40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57]&gt;0;[.B57];&quot;&quot;)" office:value-type="date" office:date-value="2024-08-16" calcext:value-type="date">
            <text:p>16 aug 2024</text:p>
          </table:table-cell>
          <table:table-cell office:value-type="float" office:value="52.5" calcext:value-type="float">
            <text:p>52,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style-name="ce95" table:formula="of:=IF(OR([.B57]=&quot;&quot;;[.CJ57]&gt;6);&quot;-&quot;;[.CI57]*(36/(37-[.CJ57])))" office:value-type="float" office:value="74.1176470588235" calcext:value-type="float">
            <text:p>74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8-22" calcext:value-type="date">
            <text:p>22 aug 2024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97.5" calcext:value-type="float">
            <text:p>97,5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IF(OR([.B58]=&quot;&quot;;[.F58]&gt;6);&quot;-&quot;;[.E58]*(36/(37-[.F58])))" office:value-type="float" office:value="100.285714285714" calcext:value-type="float">
            <text:p>100,3</text:p>
          </table:table-cell>
          <table:table-cell table:number-columns-repeated="40"/>
          <table:table-cell table:style-name="ce71" office:value-type="date" office:date-value="2023-08-25" calcext:value-type="date">
            <text:p>25 aug 202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6" office:value-type="float" office:value="6" calcext:value-type="float">
            <text:p>6,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58]&gt;0;[.B58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8-30" calcext:value-type="date">
            <text:p>30 aug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59]&gt;0;[.B59];&quot;&quot;)" office:value-type="date" office:date-value="2024-08-30" calcext:value-type="date">
            <text:p>30 aug 2024</text:p>
          </table:table-cell>
          <table:table-cell office:value-type="float" office:value="57.5" calcext:value-type="float">
            <text:p>57,5</text:p>
          </table:table-cell>
          <table:table-cell office:value-type="float" office:value="65" calcext:value-type="float">
            <text:p>65</text:p>
          </table:table-cell>
          <table:table-cell office:value-type="float" office:value="72.5" calcext:value-type="float">
            <text:p>72,5</text:p>
          </table:table-cell>
          <table:table-cell office:value-type="float" office:value="1" calcext:value-type="float">
            <text:p>1</text:p>
          </table:table-cell>
          <table:table-cell table:style-name="ce95" table:formula="of:=IF(OR([.B59]=&quot;&quot;;[.CJ59]&gt;6);&quot;-&quot;;[.CI59]*(36/(37-[.CJ59])))" office:value-type="float" office:value="72.5" calcext:value-type="float">
            <text:p>72,5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9-02" calcext:value-type="date">
            <text:p>2 sep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office:value-type="float" office:value="5" calcext:value-type="float">
            <text:p>5</text:p>
          </table:table-cell>
          <table:table-cell table:style-name="ce20" table:formula="of:=IF(OR([.B60]=&quot;&quot;;[.F60]&gt;6);&quot;-&quot;;[.E60]*(36/(37-[.F60])))" office:value-type="float" office:value="98.4375" calcext:value-type="float">
            <text:p>98,4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3-09-21" calcext:value-type="date">
            <text:p>21 sep 202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76" office:value-type="float" office:value="18" calcext:value-type="float">
            <text:p>18,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01-11" calcext:value-type="date">
            <text:p>11 jan 202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76" table:formula="of:=24/[.BO60]" office:value-type="float" office:value="8" calcext:value-type="float">
            <text:p>8,0</text:p>
          </table:table-cell>
          <table:table-cell office:value-type="float" office:value="37.5" calcext:value-type="float">
            <text:p>37,5</text:p>
          </table:table-cell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60]&gt;0;[.B60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09-04" calcext:value-type="date">
            <text:p>4 sep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61]&gt;0;[.B61];&quot;&quot;)" office:value-type="date" office:date-value="2024-09-04" calcext:value-type="date">
            <text:p>4 sep 20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.5" calcext:value-type="float">
            <text:p>67,5</text:p>
          </table:table-cell>
          <table:table-cell table:style-name="ce8" office:value-type="float" office:value="5" calcext:value-type="float">
            <text:p>5</text:p>
          </table:table-cell>
          <table:table-cell table:style-name="ce92" table:formula="of:=IF(OR([.B61]=&quot;&quot;;[.CJ61]&gt;6);&quot;-&quot;;[.CI61]*(36/(37-[.CJ61])))" office:value-type="float" office:value="75.9375" calcext:value-type="float">
            <text:p>75,9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9-09" calcext:value-type="date">
            <text:p>9 sep 2024</text:p>
          </table:table-cell>
          <table:table-cell office:value-type="float" office:value="72.5" calcext:value-type="float">
            <text:p>72,5</text:p>
          </table:table-cell>
          <table:table-cell office:value-type="float" office:value="82.5" calcext:value-type="float">
            <text:p>82,5</text:p>
          </table:table-cell>
          <table:table-cell office:value-type="float" office:value="92.5" calcext:value-type="float">
            <text:p>92,5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62]=&quot;&quot;;[.F62]&gt;6);&quot;-&quot;;[.E62]*(36/(37-[.F62])))" office:value-type="float" office:value="97.9411764705882" calcext:value-type="float">
            <text:p>97,9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3-10-06" calcext:value-type="date">
            <text:p>6 okt 202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76" office:value-type="float" office:value="17.3" calcext:value-type="float">
            <text:p>17,3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02-15" calcext:value-type="date">
            <text:p>15 feb 202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76" table:formula="of:=24/[.BO62]" office:value-type="float" office:value="8" calcext:value-type="float">
            <text:p>8,0</text:p>
          </table:table-cell>
          <table:table-cell office:value-type="float" office:value="35" calcext:value-type="float">
            <text:p>35</text:p>
          </table:table-cell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56" table:formula="of:=IF([.CJ62]&gt;0;[.B62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9-11" calcext:value-type="date">
            <text:p>11 sep 2024</text:p>
          </table:table-cell>
          <table:table-cell table:number-columns-repeated="3"/>
          <table:table-cell table:style-name="ce13"/>
          <table:table-cell table:style-name="ce22"/>
          <table:table-cell table:number-columns-repeated="31"/>
          <table:table-cell table:style-name="ce71" office:value-type="date" office:date-value="2024-09-04" calcext:value-type="date">
            <text:p>4 sep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table:formula="of:=SUM([.AN63:.AR66])" office:value-type="float" office:value="50" calcext:value-type="float">
            <text:p>50</text:p>
          </table:table-cell>
          <table:table-cell table:formula="of:=[.AT63]*[.AS63]" office:value-type="float" office:value="2000" calcext:value-type="float">
            <text:p>2000</text:p>
          </table:table-cell>
          <table:table-cell table:style-name="ce71" office:value-type="date" office:date-value="2023-12-11" calcext:value-type="date">
            <text:p>11 dec 202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6" office:value-type="float" office:value="12.2" calcext:value-type="float">
            <text:p>12,2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03-10" calcext:value-type="date">
            <text:p>10 mar 202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76" table:formula="of:=25/[.BO63]" office:value-type="float" office:value="8.33333333333333" calcext:value-type="float">
            <text:p>8,3</text:p>
          </table:table-cell>
          <table:table-cell office:value-type="float" office:value="35" calcext:value-type="float">
            <text:p>35</text:p>
          </table:table-cell>
          <table:table-cell table:style-name="ce71" office:value-type="date" office:date-value="2023-12-05" calcext:value-type="date">
            <text:p>5 dec 202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/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0" calcext:value-type="float">
            <text:p>80</text:p>
          </table:table-cell>
          <table:table-cell/>
          <table:table-cell table:formula="of:=[.CB63]*[.CC63]" office:value-type="float" office:value="4000" calcext:value-type="float">
            <text:p>4000</text:p>
          </table:table-cell>
          <table:table-cell table:style-name="ce56" table:formula="of:=IF([.CJ63]&gt;0;[.B63];&quot;&quot;)" office:value-type="date" office:date-value="2024-09-11" calcext:value-type="date">
            <text:p>11 sep 20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92" table:formula="of:=IF(OR([.B63]=&quot;&quot;;[.CJ63]&gt;6);&quot;-&quot;;[.CI63]*(36/(37-[.CJ63])))" office:value-type="float" office:value="74.1176470588235" calcext:value-type="float">
            <text:p>74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9-16" calcext:value-type="date">
            <text:p>16 sep 2024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22" table:formula="of:=IF(OR([.B64]=&quot;&quot;;[.F64]&gt;6);&quot;-&quot;;[.E64]*(36/(37-[.F64])))" office:value-type="float" office:value="100.8" calcext:value-type="float">
            <text:p>100,8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4-05-17" calcext:value-type="date">
            <text:p>17 maj 202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04-14" calcext:value-type="date">
            <text:p>14 apr 202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76" table:formula="of:=26/[.BO64]" office:value-type="float" office:value="8.66666666666667" calcext:value-type="float">
            <text:p>8,7</text:p>
          </table:table-cell>
          <table:table-cell office:value-type="float" office:value="35" calcext:value-type="float">
            <text:p>35</text:p>
          </table:table-cell>
          <table:table-cell table:style-name="ce71" office:value-type="date" office:date-value="2023-11-23" calcext:value-type="date">
            <office:annotation draw:style-name="gr3" draw:text-style-name="P2" svg:width="10.44cm" svg:height="0.98cm" svg:x="82.445cm" svg:y="38.577cm" draw:caption-point-x="19.32cm" draw:caption-point-y="-1.076cm">
              <dc:creator>Bruno</dc:creator>
              <dc:date>2025-06-10T17:06:00</dc:date>
              <text:p text:style-name="P1"><text:span text:style-name="T1">Bruno:</text:span></text:p>
              <text:p text:style-name="P1"><text:span text:style-name="T2">Underhåndsgreb</text:span></text:p>
            </office:annotation>
            <text:p>23 nov 202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/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5" calcext:value-type="float">
            <text:p>65</text:p>
          </table:table-cell>
          <table:table-cell/>
          <table:table-cell table:formula="of:=[.CB64]*[.CC64]" office:value-type="float" office:value="5720" calcext:value-type="float">
            <text:p>5720</text:p>
          </table:table-cell>
          <table:table-cell table:style-name="ce56" table:formula="of:=IF([.CJ64]&gt;0;[.B64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09-18" calcext:value-type="date">
            <text:p>18 sep 2024</text:p>
          </table:table-cell>
          <table:table-cell table:number-columns-repeated="3"/>
          <table:table-cell table:style-name="ce13"/>
          <table:table-cell table:style-name="ce20"/>
          <table:table-cell table:number-columns-repeated="31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65]&gt;0;[.B65];&quot;&quot;)" office:value-type="date" office:date-value="2024-09-18" calcext:value-type="date">
            <text:p>18 sep 20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92" table:formula="of:=IF(OR([.B65]=&quot;&quot;;[.CJ65]&gt;6);&quot;-&quot;;[.CI65]*(36/(37-[.CJ65])))" office:value-type="float" office:value="75" calcext:value-type="float">
            <text:p>75,0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9-26" calcext:value-type="date">
            <text:p>26 sep 2024</text:p>
          </table:table-cell>
          <table:table-cell table:number-columns-repeated="3"/>
          <table:table-cell table:style-name="ce13"/>
          <table:table-cell table:style-name="ce20"/>
          <table:table-cell table:number-columns-repeated="31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66]&gt;0;[.B66];&quot;&quot;)" office:value-type="date" office:date-value="2024-09-26" calcext:value-type="date">
            <text:p>26 sep 2024</text:p>
          </table:table-cell>
          <table:table-cell office:value-type="float" office:value="52.5" calcext:value-type="float">
            <text:p>52,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style-name="ce96" table:formula="of:=IF(OR([.B66]=&quot;&quot;;[.CJ66]&gt;6);&quot;-&quot;;[.CI66]*(36/(37-[.CJ66])))" office:value-type="float" office:value="78.75" calcext:value-type="float">
            <text:p>78,8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09-30" calcext:value-type="date">
            <text:p>30 sep 2024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14" office:value-type="float" office:value="6" calcext:value-type="float">
            <text:p>6</text:p>
          </table:table-cell>
          <table:table-cell table:style-name="ce21" table:formula="of:=IF(OR([.B67]=&quot;&quot;;[.F67]&gt;6);&quot;-&quot;;[.E67]*(36/(37-[.F67])))" office:value-type="float" office:value="101.612903225806" calcext:value-type="float">
            <text:p>101,6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4-06-10" calcext:value-type="date">
            <text:p>10 jun 202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06-21" calcext:value-type="date">
            <text:p>21 jun 202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76" table:formula="of:=29/[.BO67]" office:value-type="float" office:value="7.25" calcext:value-type="float">
            <text:p>7,3</text:p>
          </table:table-cell>
          <table:table-cell office:value-type="float" office:value="35" calcext:value-type="float">
            <text:p>35</text:p>
          </table:table-cell>
          <table:table-cell table:style-name="ce71" office:value-type="date" office:date-value="2023-11-13" calcext:value-type="date">
            <text:p>13 nov 202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/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0" calcext:value-type="float">
            <text:p>60</text:p>
          </table:table-cell>
          <table:table-cell/>
          <table:table-cell table:formula="of:=[.CB67]*[.CC67]" office:value-type="float" office:value="6120" calcext:value-type="float">
            <text:p>6120</text:p>
          </table:table-cell>
          <table:table-cell table:style-name="ce56" table:formula="of:=IF([.CJ67]&gt;0;[.B67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10-01" calcext:value-type="date">
            <text:p>1 okt 2024</text:p>
          </table:table-cell>
          <table:table-cell table:style-name="ce8" table:number-columns-repeated="3"/>
          <table:table-cell table:style-name="ce14"/>
          <table:table-cell table:style-name="ce23"/>
          <table:table-cell table:number-columns-repeated="31"/>
          <table:table-cell table:style-name="ce71"/>
          <table:table-cell table:style-name="ce28" table:number-columns-repeated="7"/>
          <table:table-cell table:style-name="ce82"/>
          <table:table-cell table:number-columns-repeated="9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68]&gt;0;[.B68];&quot;&quot;)" office:value-type="date" office:date-value="2024-10-01" calcext:value-type="date">
            <text:p>1 okt 2024</text:p>
          </table:table-cell>
          <table:table-cell table:style-name="ce16" office:value-type="float" office:value="57.5" calcext:value-type="float">
            <text:p>57,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.5" calcext:value-type="float">
            <text:p>72,5</text:p>
          </table:table-cell>
          <table:table-cell office:value-type="float" office:value="3" calcext:value-type="float">
            <text:p>3</text:p>
          </table:table-cell>
          <table:table-cell table:style-name="ce95" table:formula="of:=IF(OR([.B68]=&quot;&quot;;[.CJ68]&gt;6);&quot;-&quot;;[.CI68]*(36/(37-[.CJ68])))" office:value-type="float" office:value="76.7647058823529" calcext:value-type="float">
            <text:p>76,8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0-07" calcext:value-type="date">
            <text:p>7 okt 2024</text:p>
          </table:table-cell>
          <table:table-cell table:style-name="ce8" office:value-type="float" office:value="72.5" calcext:value-type="float">
            <text:p>72,5</text:p>
          </table:table-cell>
          <table:table-cell table:style-name="ce8" office:value-type="float" office:value="82.5" calcext:value-type="float">
            <text:p>82,5</text:p>
          </table:table-cell>
          <table:table-cell table:style-name="ce8" office:value-type="float" office:value="92.5" calcext:value-type="float">
            <text:p>92,5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IF(OR([.B69]=&quot;&quot;;[.F69]&gt;6);&quot;-&quot;;[.E69]*(36/(37-[.F69])))" office:value-type="float" office:value="100.909090909091" calcext:value-type="float">
            <text:p>100,9</text:p>
          </table:table-cell>
          <table:table-cell table:number-columns-repeated="31"/>
          <table:table-cell table:style-name="ce71" office:value-type="date" office:date-value="2024-10-02" calcext:value-type="date">
            <text:p>2 okt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5" calcext:value-type="float">
            <text:p>45</text:p>
          </table:table-cell>
          <table:table-cell table:style-name="ce28" table:formula="of:=SUM([.AN69:.AR74])" office:value-type="float" office:value="73" calcext:value-type="float">
            <text:p>73</text:p>
          </table:table-cell>
          <table:table-cell table:style-name="ce82" table:formula="of:=[.AT69]*[.AS69]" office:value-type="float" office:value="3285" calcext:value-type="float">
            <text:p>3285</text:p>
          </table:table-cell>
          <table:table-cell table:number-columns-repeated="9"/>
          <table:table-cell table:style-name="ce71"/>
          <table:table-cell table:number-columns-repeated="4"/>
          <table:table-cell table:style-name="ce76"/>
          <table:table-cell table:number-columns-repeated="3"/>
          <table:table-cell table:style-name="ce71" office:value-type="date" office:date-value="2023-10-26" calcext:value-type="date">
            <text:p>26 okt 202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76" table:formula="of:=108/[.BO69]" office:value-type="float" office:value="18" calcext:value-type="float">
            <text:p>18,0</text:p>
          </table:table-cell>
          <table:table-cell office:value-type="float" office:value="20" calcext:value-type="float">
            <text:p>20</text:p>
          </table:table-cell>
          <table:table-cell table:style-name="ce71" office:value-type="date" office:date-value="2023-07-04" calcext:value-type="date">
            <text:p>4 jul 202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0" calcext:value-type="float">
            <text:p>100</text:p>
          </table:table-cell>
          <table:table-cell/>
          <table:table-cell table:formula="of:=[.CB69]*[.CC69]" office:value-type="float" office:value="2600" calcext:value-type="float">
            <text:p>2600</text:p>
          </table:table-cell>
          <table:table-cell table:style-name="ce56" table:formula="of:=IF([.CJ69]&gt;0;[.B69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10-08" calcext:value-type="date">
            <text:p>8 okt 2024</text:p>
          </table:table-cell>
          <table:table-cell table:style-name="ce7" table:number-columns-repeated="3"/>
          <table:table-cell table:style-name="ce14"/>
          <table:table-cell table:style-name="ce23"/>
          <table:table-cell table:number-columns-repeated="31"/>
          <table:table-cell table:style-name="ce71"/>
          <table:table-cell table:style-name="ce28" table:number-columns-repeated="3"/>
          <table:table-cell table:style-name="ce75"/>
          <table:table-cell table:style-name="ce77"/>
          <table:table-cell table:style-name="ce28" table:number-columns-repeated="2"/>
          <table:table-cell/>
          <table:table-cell table:style-name="ce71"/>
          <table:table-cell table:style-name="ce28" table:number-columns-repeated="3"/>
          <table:table-cell table:style-name="ce77" table:number-columns-repeated="2"/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/>
          <table:table-cell table:number-columns-repeated="6"/>
          <table:table-cell table:style-name="ce76"/>
          <table:table-cell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70]&gt;0;[.B70];&quot;&quot;)" office:value-type="date" office:date-value="2024-10-08" calcext:value-type="date">
            <text:p>8 okt 202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7.5" calcext:value-type="float">
            <text:p>77,5</text:p>
          </table:table-cell>
          <table:table-cell table:style-name="ce13" office:value-type="float" office:value="2" calcext:value-type="float">
            <text:p>2</text:p>
          </table:table-cell>
          <table:table-cell table:style-name="ce96" table:formula="of:=IF(OR([.B70]=&quot;&quot;;[.CJ70]&gt;6);&quot;-&quot;;[.CI70]*(36/(37-[.CJ70])))" office:value-type="float" office:value="79.7142857142857" calcext:value-type="float">
            <text:p>79,7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0-14" calcext:value-type="date">
            <text:p>14 okt 2024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98.5" calcext:value-type="float">
            <text:p>98,5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IF(OR([.B71]=&quot;&quot;;[.F71]&gt;6);&quot;-&quot;;[.E71]*(36/(37-[.F71])))" office:value-type="float" office:value="104.294117647059" calcext:value-type="float">
            <text:p>104,3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 office:value-type="date" office:date-value="2023-12-26" calcext:value-type="date">
            <text:p>26 dec 202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76" table:formula="of:=63/[.BO71]" office:value-type="float" office:value="12.6" calcext:value-type="float">
            <text:p>12,6</text:p>
          </table:table-cell>
          <table:table-cell office:value-type="float" office:value="25" calcext:value-type="float">
            <text:p>25</text:p>
          </table:table-cell>
          <table:table-cell table:style-name="ce71" office:value-type="date" office:date-value="2023-05-26" calcext:value-type="date">
            <text:p>26 maj 202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/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0" calcext:value-type="float">
            <text:p>100</text:p>
          </table:table-cell>
          <table:table-cell/>
          <table:table-cell table:formula="of:=[.CB71]*[.CC71]" office:value-type="float" office:value="2400" calcext:value-type="float">
            <text:p>2400</text:p>
          </table:table-cell>
          <table:table-cell table:style-name="ce56" table:formula="of:=IF([.CJ71]&gt;0;[.B71];&quot;&quot;)" office:value-type="date" office:date-value="2024-10-14" calcext:value-type="date">
            <text:p>14 okt 20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92" table:formula="of:=IF(OR([.B70]=&quot;&quot;;[.CJ71]&gt;6);&quot;-&quot;;[.CI71]*(36/(37-[.CJ71])))" office:value-type="float" office:value="78.75" calcext:value-type="float">
            <text:p>78,8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0-15" calcext:value-type="date">
            <text:p>15 okt 2024</text:p>
          </table:table-cell>
          <table:table-cell table:number-columns-repeated="3"/>
          <table:table-cell table:style-name="ce13"/>
          <table:table-cell table:style-name="ce20"/>
          <table:table-cell table:number-columns-repeated="31"/>
          <table:table-cell table:style-name="ce71"/>
          <table:table-cell table:style-name="ce28" table:number-columns-repeated="3"/>
          <table:table-cell table:style-name="ce75"/>
          <table:table-cell table:style-name="ce77"/>
          <table:table-cell table:style-name="ce28" table:number-columns-repeated="2"/>
          <table:table-cell/>
          <table:table-cell table:style-name="ce71"/>
          <table:table-cell table:style-name="ce28" table:number-columns-repeated="4"/>
          <table:table-cell table:style-name="ce77"/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72]&gt;0;[.B72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10-28" calcext:value-type="date">
            <text:p>28 okt 2024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IF(OR([.B73]=&quot;&quot;;[.F73]&gt;6);&quot;-&quot;;[.E73]*(36/(37-[.F73])))" office:value-type="float" office:value="101.612903225806" calcext:value-type="float">
            <text:p>101,6</text:p>
          </table:table-cell>
          <table:table-cell table:number-columns-repeated="3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28" table:number-columns-repeated="2"/>
          <table:table-cell/>
          <table:table-cell table:style-name="ce71"/>
          <table:table-cell table:number-columns-repeated="8"/>
          <table:table-cell table:style-name="ce71" office:value-type="date" office:date-value="2024-03-26" calcext:value-type="date">
            <text:p>26 mar 202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71" office:value-type="date" office:date-value="2023-04-25" calcext:value-type="date">
            <text:p>25 apr 202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0" calcext:value-type="float">
            <text:p>90</text:p>
          </table:table-cell>
          <table:table-cell/>
          <table:table-cell table:formula="of:=[.CB73]*[.CC73]" office:value-type="float" office:value="3600" calcext:value-type="float">
            <text:p>3600</text:p>
          </table:table-cell>
          <table:table-cell table:style-name="ce56" table:formula="of:=IF([.CJ73]&gt;0;[.B73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10-30" calcext:value-type="date">
            <text:p>30 okt 2024</text:p>
          </table:table-cell>
          <table:table-cell table:number-columns-repeated="4"/>
          <table:table-cell table:style-name="ce20"/>
          <table:table-cell table:number-columns-repeated="31"/>
          <table:table-cell table:style-name="ce71"/>
          <table:table-cell table:style-name="ce28" table:number-columns-repeated="7"/>
          <table:table-cell table:style-name="ce82"/>
          <table:table-cell table:style-name="ce71"/>
          <table:table-cell table:style-name="ce28" table:number-columns-repeated="7"/>
          <table:table-cell table:number-columns-repeated="10"/>
          <table:table-cell table:style-name="ce71"/>
          <table:table-cell table:number-columns-repeated="8"/>
          <table:table-cell table:style-name="ce7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56" table:formula="of:=IF([.CJ74]&gt;0;[.B74];&quot;&quot;)" office:value-type="date" office:date-value="2024-10-30" calcext:value-type="date">
            <text:p>30 okt 2024</text:p>
          </table:table-cell>
          <table:table-cell table:style-name="ce7" office:value-type="float" office:value="57.5" calcext:value-type="float">
            <text:p>57,5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97" table:formula="of:=IF(OR([.B74]=&quot;&quot;;[.CJ74]&gt;6);&quot;-&quot;;[.CI74]*(36/(37-[.CJ74])))" office:value-type="float" office:value="84.375" calcext:value-type="float">
            <text:p>84,4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1-04" calcext:value-type="date">
            <text:p>4 nov 2024</text:p>
          </table:table-cell>
          <table:table-cell office:value-type="float" office:value="72.5" calcext:value-type="float">
            <text:p>72,5</text:p>
          </table:table-cell>
          <table:table-cell office:value-type="float" office:value="82.5" calcext:value-type="float">
            <text:p>82,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75]=&quot;&quot;;[.F75]&gt;6);&quot;-&quot;;[.E75]*(36/(37-[.F75])))" office:value-type="float" office:value="100.588235294118" calcext:value-type="float">
            <text:p>100,6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 office:value-type="date" office:date-value="2024-10-11" calcext:value-type="date">
            <text:p>11 okt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SUM([.AN75:.AR79])" office:value-type="float" office:value="125" calcext:value-type="float">
            <text:p>125</text:p>
          </table:table-cell>
          <table:table-cell table:style-name="ce82" table:formula="of:=[.AT75]*[.AS75]" office:value-type="float" office:value="6250" calcext:value-type="float">
            <text:p>6250</text:p>
          </table:table-cell>
          <table:table-cell table:style-name="ce71" office:value-type="date" office:date-value="2024-07-23" calcext:value-type="date">
            <text:p>23 jul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0" calcext:value-type="float">
            <text:p>80</text:p>
          </table:table-cell>
          <table:table-cell table:style-name="ce28" table:formula="of:=SUM([.AW75:.BA79])" office:value-type="float" office:value="123" calcext:value-type="float">
            <text:p>123</text:p>
          </table:table-cell>
          <table:table-cell table:formula="of:=[.BC75]*[.BB75]" office:value-type="float" office:value="9840" calcext:value-type="float">
            <text:p>9840</text:p>
          </table:table-cell>
          <table:table-cell table:number-columns-repeated="9"/>
          <table:table-cell table:style-name="ce71" office:value-type="date" office:date-value="2024-03-28" calcext:value-type="date">
            <text:p>28 mar 202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2.5" calcext:value-type="float">
            <text:p>32,5</text:p>
          </table:table-cell>
          <table:table-cell table:style-name="ce71" office:value-type="date" office:date-value="2023-04-25" calcext:value-type="date">
            <text:p>25 apr 202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/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0" calcext:value-type="float">
            <text:p>90</text:p>
          </table:table-cell>
          <table:table-cell/>
          <table:table-cell table:formula="of:=[.CB75]*[.CC75]" office:value-type="float" office:value="2880" calcext:value-type="float">
            <text:p>2880</text:p>
          </table:table-cell>
          <table:table-cell table:style-name="ce56" table:formula="of:=IF([.CJ75]&gt;0;[.B75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11-11" calcext:value-type="date">
            <text:p>11 nov 2024</text:p>
          </table:table-cell>
          <table:table-cell office:value-type="float" office:value="77.5" calcext:value-type="float">
            <text:p>77,5</text:p>
          </table:table-cell>
          <table:table-cell office:value-type="float" office:value="87.5" calcext:value-type="float">
            <text:p>87,5</text:p>
          </table:table-cell>
          <table:table-cell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IF(OR([.B76]=&quot;&quot;;[.F76]&gt;6);&quot;-&quot;;[.E76]*(36/(37-[.F76])))" office:value-type="float" office:value="101.828571428571" calcext:value-type="float">
            <text:p>101,8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4-05-17" calcext:value-type="date">
            <text:p>17 maj 202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style-name="ce71" office:value-type="date" office:date-value="2023-04-25" calcext:value-type="date">
            <text:p>25 apr 202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/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0" calcext:value-type="float">
            <text:p>90</text:p>
          </table:table-cell>
          <table:table-cell/>
          <table:table-cell table:formula="of:=[.CB76]*[.CC76]" office:value-type="float" office:value="2160" calcext:value-type="float">
            <text:p>2160</text:p>
          </table:table-cell>
          <table:table-cell table:style-name="ce56" table:formula="of:=IF([.CJ76]&gt;0;[.B76];&quot;&quot;)">
            <text:p/>
          </table:table-cell>
          <table:table-cell table:style-name="ce7" table:number-columns-repeated="4"/>
          <table:table-cell table:style-name="ce94"/>
          <table:table-cell table:number-columns-repeated="16295"/>
        </table:table-row>
        <table:table-row table:style-name="ro6">
          <table:table-cell/>
          <table:table-cell office:value-type="date" office:date-value="2024-11-12" calcext:value-type="date">
            <text:p>12 nov 2024</text:p>
          </table:table-cell>
          <table:table-cell table:number-columns-repeated="4"/>
          <table:table-cell table:style-name="ce20"/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 office:value-type="date" office:date-value="2024-05-31" calcext:value-type="date">
            <text:p>31 maj 202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</text:p>
          </table:table-cell>
          <table:table-cell table:style-name="ce71" office:value-type="date" office:date-value="2023-03-27" calcext:value-type="date">
            <text:p>27 mar 202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7.5" calcext:value-type="float">
            <text:p>87,5</text:p>
          </table:table-cell>
          <table:table-cell/>
          <table:table-cell table:formula="of:=[.CB77]*[.CC77]" office:value-type="float" office:value="2275" calcext:value-type="float">
            <text:p>2275</text:p>
          </table:table-cell>
          <table:table-cell table:style-name="ce56" table:formula="of:=IF([.CJ77]&gt;0;[.B77];&quot;&quot;)" office:value-type="date" office:date-value="2024-11-12" calcext:value-type="date">
            <text:p>12 nov 2024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style-name="ce92" table:formula="of:=IF(OR([.B77]=&quot;&quot;;[.CJ77]&gt;6);&quot;-&quot;;[.CI77]*(36/(37-[.CJ77])))" office:value-type="float" office:value="82.2857142857143" calcext:value-type="float">
            <text:p>82,3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1-19" calcext:value-type="date">
            <text:p>19 nov 2024</text:p>
          </table:table-cell>
          <table:table-cell table:style-name="ce7" office:value-type="float" office:value="67.5" calcext:value-type="float">
            <text:p>67,5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IF(OR([.B78]=&quot;&quot;;[.F78]&gt;6);&quot;-&quot;;[.E78]*(36/(37-[.F78])))" office:value-type="float" office:value="101.25" calcext:value-type="float">
            <text:p>101,3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 office:value-type="date" office:date-value="2024-10-28" calcext:value-type="date">
            <text:p>28 okt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SUM([.AN78:.AR80])" office:value-type="float" office:value="75" calcext:value-type="float">
            <text:p>75</text:p>
          </table:table-cell>
          <table:table-cell table:style-name="ce82" table:formula="of:=[.AT78]*[.AS78]" office:value-type="float" office:value="3750" calcext:value-type="float">
            <text:p>3750</text:p>
          </table:table-cell>
          <table:table-cell table:style-name="ce71" office:value-type="date" office:date-value="2024-09-05" calcext:value-type="date">
            <text:p>5 sep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0" calcext:value-type="float">
            <text:p>80</text:p>
          </table:table-cell>
          <table:table-cell table:style-name="ce28" table:formula="of:=SUM([.AW78:.BA80])" office:value-type="float" office:value="75" calcext:value-type="float">
            <text:p>75</text:p>
          </table:table-cell>
          <table:table-cell table:style-name="ce82" table:formula="of:=[.BC78]*[.BB78]" office:value-type="float" office:value="6000" calcext:value-type="float">
            <text:p>6000</text:p>
          </table:table-cell>
          <table:table-cell table:style-name="ce71" office:value-type="date" office:date-value="2024-07-26" calcext:value-type="date">
            <text:p>26 jul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5" calcext:value-type="float">
            <text:p>45</text:p>
          </table:table-cell>
          <table:table-cell table:style-name="ce28" table:formula="of:=SUM([.BF78:.BJ80])" office:value-type="float" office:value="75" calcext:value-type="float">
            <text:p>75</text:p>
          </table:table-cell>
          <table:table-cell table:formula="of:=[.BL78]*[.BK78]" office:value-type="float" office:value="3375" calcext:value-type="float">
            <text:p>3375</text:p>
          </table:table-cell>
          <table:table-cell table:number-columns-repeated="9"/>
          <table:table-cell table:style-name="ce71"/>
          <table:table-cell table:number-columns-repeated="8"/>
          <table:table-cell table:style-name="ce56" table:formula="of:=IF([.CJ78]&gt;0;[.B78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11-26" calcext:value-type="date">
            <text:p>26 nov 2024</text:p>
          </table:table-cell>
          <table:table-cell table:style-name="ce8" office:value-type="float" office:value="72.5" calcext:value-type="float">
            <text:p>72,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formula="of:=IF(OR([.B79]=&quot;&quot;;[.F79]&gt;6);&quot;-&quot;;[.E79]*(36/(37-[.F79])))" office:value-type="float" office:value="100.588235294118" calcext:value-type="float">
            <text:p>100,6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56" table:formula="of:=IF([.CJ79]&gt;0;[.B79];&quot;&quot;)" office:value-type="date" office:date-value="2024-11-26" calcext:value-type="date">
            <text:p>26 nov 202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2.5" calcext:value-type="float">
            <text:p>72,5</text:p>
          </table:table-cell>
          <table:table-cell office:value-type="float" office:value="5" calcext:value-type="float">
            <text:p>5</text:p>
          </table:table-cell>
          <table:table-cell table:style-name="ce95" table:formula="of:=IF(OR([.B79]=&quot;&quot;;[.CJ79]&gt;6);&quot;-&quot;;[.CI79]*(36/(37-[.CJ79])))" office:value-type="float" office:value="81.5625" calcext:value-type="float">
            <text:p>81,6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4-12-02" calcext:value-type="date">
            <text:p>2 dec 2024</text:p>
          </table:table-cell>
          <table:table-cell table:style-name="ce7" office:value-type="float" office:value="77.5" calcext:value-type="float">
            <text:p>77,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.5" calcext:value-type="float">
            <text:p>99,5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IF(OR([.B80]=&quot;&quot;;[.F80]&gt;6);&quot;-&quot;;[.E80]*(36/(37-[.F80])))" office:value-type="float" office:value="102.342857142857" calcext:value-type="float">
            <text:p>102,3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56" table:formula="of:=IF([.CJ80]&gt;0;[.B80];&quot;&quot;)">
            <text:p/>
          </table:table-cell>
          <table:table-cell table:number-columns-repeated="3"/>
          <table:table-cell table:style-name="ce1"/>
          <table:table-cell table:style-name="ce35"/>
          <table:table-cell table:number-columns-repeated="16295"/>
        </table:table-row>
        <table:table-row table:style-name="ro6">
          <table:table-cell/>
          <table:table-cell office:value-type="date" office:date-value="2024-12-03" calcext:value-type="date">
            <text:p>3 dec 2024</text:p>
          </table:table-cell>
          <table:table-cell table:number-columns-repeated="3"/>
          <table:table-cell table:style-name="ce17"/>
          <table:table-cell table:style-name="ce20"/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table:number-columns-repeated="7"/>
          <table:table-cell table:style-name="ce82"/>
          <table:table-cell table:style-name="ce71"/>
          <table:table-cell table:style-name="ce28" table:number-columns-repeated="7"/>
          <table:table-cell table:style-name="ce82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 table:style-name="ce82"/>
          <table:table-cell table:style-name="ce71"/>
          <table:table-cell table:number-columns-repeated="7"/>
          <table:table-cell table:style-name="ce80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56" table:formula="of:=IF([.CJ81]&gt;0;[.B81];&quot;&quot;)">
            <text:p/>
          </table:table-cell>
          <table:table-cell table:number-columns-repeated="4"/>
          <table:table-cell table:style-name="ce95"/>
          <table:table-cell table:number-columns-repeated="16295"/>
        </table:table-row>
        <table:table-row table:style-name="ro6">
          <table:table-cell/>
          <table:table-cell office:value-type="date" office:date-value="2025-01-05" calcext:value-type="date">
            <text:p>5 jan 2025</text:p>
          </table:table-cell>
          <table:table-cell office:value-type="float" office:value="67.5" calcext:value-type="float">
            <text:p>67,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IF(OR([.B82]=&quot;&quot;;[.F82]&gt;6);&quot;-&quot;;[.E82]*(36/(37-[.F82])))" office:value-type="float" office:value="95.2941176470588" calcext:value-type="float">
            <text:p>95,3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 office:value-type="date" office:date-value="2024-11-11" calcext:value-type="date">
            <text:p>11 nov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SUM([.AN82:.AR85])" office:value-type="float" office:value="49" calcext:value-type="float">
            <text:p>49</text:p>
          </table:table-cell>
          <table:table-cell table:style-name="ce82" table:formula="of:=[.AT82]*[.AS82]" office:value-type="float" office:value="2695" calcext:value-type="float">
            <text:p>2695</text:p>
          </table:table-cell>
          <table:table-cell table:style-name="ce71" office:value-type="date" office:date-value="2024-10-16" calcext:value-type="date">
            <text:p>16 okt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0" calcext:value-type="float">
            <text:p>80</text:p>
          </table:table-cell>
          <table:table-cell table:style-name="ce28" table:formula="of:=SUM([.AW82:.BA85])" office:value-type="float" office:value="50" calcext:value-type="float">
            <text:p>50</text:p>
          </table:table-cell>
          <table:table-cell table:style-name="ce82" table:formula="of:=[.BC82]*[.BB82]" office:value-type="float" office:value="4000" calcext:value-type="float">
            <text:p>4000</text:p>
          </table:table-cell>
          <table:table-cell table:style-name="ce71" office:value-type="date" office:date-value="2024-08-12" calcext:value-type="date">
            <text:p>12 aug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SUM([.BF82:.BJ85])" office:value-type="float" office:value="50" calcext:value-type="float">
            <text:p>50</text:p>
          </table:table-cell>
          <table:table-cell table:style-name="ce82" table:formula="of:=[.BL82]*[.BK82]" office:value-type="float" office:value="2500" calcext:value-type="float">
            <text:p>2500</text:p>
          </table:table-cell>
          <table:table-cell table:style-name="ce71" office:value-type="date" office:date-value="2024-08-13" calcext:value-type="date">
            <text:p>13 aug 20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SUM([.BO82:.BS85])" office:value-type="float" office:value="50" calcext:value-type="float">
            <text:p>50</text:p>
          </table:table-cell>
          <table:table-cell table:style-name="ce80" table:formula="of:=[.BU82]*[.BT82]" office:value-type="float" office:value="1250" calcext:value-type="float">
            <text:p>1250</text:p>
          </table:table-cell>
          <table:table-cell table:style-name="ce71" office:value-type="date" office:date-value="2024-08-22" calcext:value-type="date">
            <text:p>22 aug 20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office:value-type="float" office:value="70" calcext:value-type="float">
            <text:p>70</text:p>
          </table:table-cell>
          <table:table-cell table:style-name="ce28" table:formula="of:=SUM([.BX82:.CB85])" office:value-type="float" office:value="48" calcext:value-type="float">
            <text:p>48</text:p>
          </table:table-cell>
          <table:table-cell table:formula="of:=[.CD82]*[.CC82]" office:value-type="float" office:value="3360" calcext:value-type="float">
            <text:p>3360</text:p>
          </table:table-cell>
          <table:table-cell table:style-name="ce56" table:formula="of:=IF([.CJ82]&gt;0;[.B82];&quot;&quot;)" office:value-type="date" office:date-value="2025-01-05" calcext:value-type="date">
            <text:p>5 jan 2025</text:p>
          </table:table-cell>
          <table:table-cell office:value-type="float" office:value="60" calcext:value-type="float">
            <text:p>60</text:p>
          </table:table-cell>
          <table:table-cell office:value-type="float" office:value="67.5" calcext:value-type="float">
            <text:p>67,5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table:style-name="ce95" table:formula="of:=IF(OR([.B83]=&quot;&quot;;[.CJ82]&gt;6);&quot;-&quot;;[.CI82]*(36/(37-[.CJ82])))" office:value-type="float" office:value="82.0588235294118" calcext:value-type="float">
            <text:p>82,1</text:p>
          </table:table-cell>
          <table:table-cell table:number-columns-repeated="16295"/>
        </table:table-row>
        <table:table-row table:style-name="ro6">
          <table:table-cell/>
          <table:table-cell office:value-type="date" office:date-value="2025-01-13" calcext:value-type="date">
            <text:p>13 jan 2025</text:p>
          </table:table-cell>
          <table:table-cell office:value-type="float" office:value="67.5" calcext:value-type="float">
            <text:p>67,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IF(OR([.B83]=&quot;&quot;;[.F83]&gt;6);&quot;-&quot;;[.E83]*(36/(37-[.F83])))" office:value-type="float" office:value="98.1818181818182" calcext:value-type="float">
            <text:p>98,2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28" table:number-columns-repeated="2"/>
          <table:table-cell/>
          <table:table-cell table:style-name="ce56" table:formula="of:=IF([.CJ83]&gt;0;[.B83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1-19" calcext:value-type="date">
            <text:p>19 jan 2025</text:p>
          </table:table-cell>
          <table:table-cell office:value-type="float" office:value="67.5" calcext:value-type="float">
            <text:p>67,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style-name="ce20" table:formula="of:=IF(OR([.B84]=&quot;&quot;;[.F84]&gt;6);&quot;-&quot;;[.E84]*(36/(37-[.F84])))" office:value-type="float" office:value="101.25" calcext:value-type="float">
            <text:p>101,3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table:number-columns-repeated="3"/>
          <table:table-cell table:style-name="ce75"/>
          <table:table-cell table:style-name="ce77"/>
          <table:table-cell table:style-name="ce28" table:number-columns-repeated="2"/>
          <table:table-cell/>
          <table:table-cell table:style-name="ce71"/>
          <table:table-cell table:style-name="ce28" table:number-columns-repeated="4"/>
          <table:table-cell table:style-name="ce75"/>
          <table:table-cell table:style-name="ce28" table:number-columns-repeated="2"/>
          <table:table-cell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3"/>
          <table:table-cell table:style-name="ce75" table:number-columns-repeated="2"/>
          <table:table-cell table:number-columns-repeated="2"/>
          <table:table-cell table:style-name="ce80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56" table:formula="of:=IF([.CJ84]&gt;0;[.B84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1-30" calcext:value-type="date">
            <text:p>30 jan 2025</text:p>
          </table:table-cell>
          <table:table-cell office:value-type="float" office:value="72.5" calcext:value-type="float">
            <text:p>72,5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style-name="ce20" table:formula="of:=IF(OR([.B85]=&quot;&quot;;[.F85]&gt;6);&quot;-&quot;;[.E85]*(36/(37-[.F85])))" office:value-type="float" office:value="100.588235294118" calcext:value-type="float">
            <text:p>100,6</text:p>
          </table:table-cell>
          <table:table-cell table:number-columns-repeated="6"/>
          <table:table-cell table:style-name="ce40"/>
          <table:table-cell table:number-columns-repeated="12"/>
          <table:table-cell table:style-name="ce56"/>
          <table:table-cell table:number-columns-repeated="11"/>
          <table:table-cell table:style-name="ce71"/>
          <table:table-cell table:style-name="ce28" table:number-columns-repeated="3"/>
          <table:table-cell table:style-name="ce75"/>
          <table:table-cell table:style-name="ce77"/>
          <table:table-cell table:style-name="ce28" table:number-columns-repeated="2"/>
          <table:table-cell/>
          <table:table-cell table:style-name="ce71"/>
          <table:table-cell table:style-name="ce28" table:number-columns-repeated="4"/>
          <table:table-cell table:style-name="ce75"/>
          <table:table-cell table:style-name="ce28" table:number-columns-repeated="2"/>
          <table:table-cell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3"/>
          <table:table-cell table:style-name="ce75" table:number-columns-repeated="2"/>
          <table:table-cell table:number-columns-repeated="2"/>
          <table:table-cell table:style-name="ce80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56" table:formula="of:=IF([.CJ85]&gt;0;[.B85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2-03" calcext:value-type="date">
            <text:p>3 feb 202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IF(OR([.B86]=&quot;&quot;;[.F86]&gt;6);&quot;-&quot;;[.E86]*(36/(37-[.F86])))" office:value-type="float" office:value="102.857142857143" calcext:value-type="float">
            <text:p>102,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float" office:value="50" calcext:value-type="float">
            <text:p>50</text:p>
          </table:table-cell>
          <table:table-cell table:style-name="ce40" table:formula="of:=IF([.O86]&gt;0;[.$B85];&quot;&quot;)">
            <text:p/>
          </table:table-cell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49"/>
          <table:table-cell table:style-name="ce28" table:number-columns-repeated="2"/>
          <table:table-cell table:style-name="ce36"/>
          <table:table-cell table:style-name="ce56"/>
          <table:table-cell table:style-name="ce28" table:number-columns-repeated="2"/>
          <table:table-cell table:style-name="ce26"/>
          <table:table-cell table:style-name="ce61" table:number-columns-repeated="2"/>
          <table:table-cell table:style-name="ce64"/>
          <table:table-cell table:style-name="ce61" table:number-columns-repeated="2"/>
          <table:table-cell table:style-name="ce67"/>
          <table:table-cell table:style-name="ce61" table:number-columns-repeated="2"/>
          <table:table-cell table:style-name="ce71"/>
          <table:table-cell table:style-name="ce28" table:number-columns-repeated="3"/>
          <table:table-cell table:style-name="ce75"/>
          <table:table-cell table:style-name="ce77"/>
          <table:table-cell table:style-name="ce28" table:number-columns-repeated="2"/>
          <table:table-cell/>
          <table:table-cell table:style-name="ce71"/>
          <table:table-cell table:style-name="ce28" table:number-columns-repeated="4"/>
          <table:table-cell table:style-name="ce75"/>
          <table:table-cell table:style-name="ce28" table:number-columns-repeated="2"/>
          <table:table-cell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71"/>
          <table:table-cell table:number-columns-repeated="3"/>
          <table:table-cell table:style-name="ce75" table:number-columns-repeated="2"/>
          <table:table-cell table:number-columns-repeated="2"/>
          <table:table-cell table:style-name="ce80"/>
          <table:table-cell table:style-name="ce71"/>
          <table:table-cell table:style-name="ce28" table:number-columns-repeated="3"/>
          <table:table-cell table:style-name="ce75" table:number-columns-repeated="2"/>
          <table:table-cell table:style-name="ce28" table:number-columns-repeated="2"/>
          <table:table-cell/>
          <table:table-cell table:style-name="ce56" table:formula="of:=IF([.CJ86]&gt;0;[.B86];&quot;&quot;)">
            <text:p/>
          </table:table-cell>
          <table:table-cell table:number-columns-repeated="4"/>
          <table:table-cell table:style-name="ce95"/>
          <table:table-cell table:number-columns-repeated="16295"/>
        </table:table-row>
        <table:table-row table:style-name="ro6">
          <table:table-cell/>
          <table:table-cell office:value-type="date" office:date-value="2025-02-06" calcext:value-type="date">
            <text:p>6 feb 2025</text:p>
          </table:table-cell>
          <table:table-cell table:number-columns-repeated="4"/>
          <table:table-cell table:style-name="ce20"/>
          <table:table-cell table:number-columns-repeated="6"/>
          <table:table-cell table:style-name="ce40" table:formula="of:=IF([.O87]&gt;0;[.$B87];&quot;&quot;)" office:value-type="date" office:date-value="2025-02-06" calcext:value-type="date">
            <text:p>6 feb 20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3"/>
          <table:table-cell table:style-name="ce56"/>
          <table:table-cell table:style-name="ce28" table:number-columns-repeated="2"/>
          <table:table-cell table:style-name="ce26"/>
          <table:table-cell table:number-columns-repeated="8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71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/>
          <table:table-cell table:style-name="ce80"/>
          <table:table-cell table:style-name="ce71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28" table:number-columns-repeated="2"/>
          <table:table-cell/>
          <table:table-cell table:style-name="ce56" table:formula="of:=IF([.CJ87]&gt;0;[.B87];&quot;&quot;)">
            <text:p/>
          </table:table-cell>
          <table:table-cell table:number-columns-repeated="16300"/>
        </table:table-row>
        <table:table-row table:style-name="ro6">
          <table:table-cell table:style-name="ce2"/>
          <table:table-cell table:style-name="ce5" office:value-type="date" office:date-value="2025-02-10" calcext:value-type="date">
            <text:p>10 feb 2025</text:p>
          </table:table-cell>
          <table:table-cell table:style-name="ce9"/>
          <table:table-cell table:style-name="ce11" table:number-columns-repeated="2"/>
          <table:table-cell table:style-name="ce9"/>
          <table:table-cell table:style-name="ce24"/>
          <table:table-cell table:style-name="ce2" table:number-columns-repeated="2"/>
          <table:table-cell table:style-name="ce32"/>
          <table:table-cell table:style-name="ce2" table:number-columns-repeated="2"/>
          <table:table-cell table:style-name="ce37"/>
          <table:table-cell table:style-name="ce41" table:formula="of:=IF([.O88]&gt;0;[.$B88];&quot;&quot;)">
            <text:p/>
          </table:table-cell>
          <table:table-cell table:style-name="ce2" table:number-columns-repeated="2"/>
          <table:table-cell table:style-name="ce32"/>
          <table:table-cell table:style-name="ce2" table:number-columns-repeated="2"/>
          <table:table-cell table:style-name="ce32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37"/>
          <table:table-cell table:style-name="ce57" table:formula="of:=IF([.AB88]&gt;0;[.$B88];&quot;&quot;)" office:value-type="date" office:date-value="2025-02-10" calcext:value-type="date">
            <text:p>10 feb 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3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2" table:number-columns-repeated="2"/>
          <table:table-cell table:style-name="ce72" office:value-type="date" office:date-value="2024-11-26" calcext:value-type="date">
            <text:p>26 nov 20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0" calcext:value-type="float">
            <text:p>60</text:p>
          </table:table-cell>
          <table:table-cell table:style-name="ce74" table:formula="of:=SUM([.AN88:.AR93])" office:value-type="float" office:value="25" calcext:value-type="float">
            <text:p>25</text:p>
          </table:table-cell>
          <table:table-cell table:style-name="ce83" table:formula="of:=[.AT88]*[.AS88]" office:value-type="float" office:value="1500" calcext:value-type="float">
            <text:p>1500</text:p>
          </table:table-cell>
          <table:table-cell table:style-name="ce72" office:value-type="date" office:date-value="2025-01-15" calcext:value-type="date">
            <text:p>15 jan 202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0" calcext:value-type="float">
            <text:p>80</text:p>
          </table:table-cell>
          <table:table-cell table:style-name="ce74" table:formula="of:=SUM([.AW88:.BA93])" office:value-type="float" office:value="25" calcext:value-type="float">
            <text:p>25</text:p>
          </table:table-cell>
          <table:table-cell table:style-name="ce81" table:formula="of:=[.BC88]*[.BB88]" office:value-type="float" office:value="2000" calcext:value-type="float">
            <text:p>2000</text:p>
          </table:table-cell>
          <table:table-cell table:style-name="ce72" office:value-type="date" office:date-value="2024-09-20" calcext:value-type="date">
            <text:p>20 sep 20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5" calcext:value-type="float">
            <text:p>55</text:p>
          </table:table-cell>
          <table:table-cell table:style-name="ce74" table:formula="of:=SUM([.BF88:.BJ93])" office:value-type="float" office:value="25" calcext:value-type="float">
            <text:p>25</text:p>
          </table:table-cell>
          <table:table-cell table:style-name="ce83" table:formula="of:=[.BL88]*[.BK88]" office:value-type="float" office:value="1375" calcext:value-type="float">
            <text:p>1375</text:p>
          </table:table-cell>
          <table:table-cell table:style-name="ce72" office:value-type="date" office:date-value="2024-09-12" calcext:value-type="date">
            <text:p>12 sep 20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7.5" calcext:value-type="float">
            <text:p>27,5</text:p>
          </table:table-cell>
          <table:table-cell table:style-name="ce74" table:formula="of:=SUM([.BO88:.BS93])" office:value-type="float" office:value="25" calcext:value-type="float">
            <text:p>25</text:p>
          </table:table-cell>
          <table:table-cell table:style-name="ce83" table:formula="of:=[.BU88]*[.BT88]" office:value-type="float" office:value="687.5" calcext:value-type="float">
            <text:p>687,5</text:p>
          </table:table-cell>
          <table:table-cell table:style-name="ce72" office:value-type="date" office:date-value="2024-09-03" calcext:value-type="date">
            <text:p>3 sep 20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74" office:value-type="float" office:value="75" calcext:value-type="float">
            <text:p>75</text:p>
          </table:table-cell>
          <table:table-cell table:style-name="ce74" table:formula="of:=SUM([.BX88:.CB93])" office:value-type="float" office:value="25" calcext:value-type="float">
            <text:p>25</text:p>
          </table:table-cell>
          <table:table-cell table:style-name="ce83" table:formula="of:=[.CD88]*[.CC88]" office:value-type="float" office:value="1875" calcext:value-type="float">
            <text:p>1875</text:p>
          </table:table-cell>
          <table:table-cell table:style-name="ce57" table:formula="of:=IF([.CJ88]&gt;0;[.B88];&quot;&quot;)">
            <text:p/>
          </table:table-cell>
          <table:table-cell table:style-name="ce2" table:number-columns-repeated="3"/>
          <table:table-cell table:style-name="ce9"/>
          <table:table-cell table:style-name="ce98"/>
          <table:table-cell table:style-name="ce2" table:number-columns-repeated="16295"/>
        </table:table-row>
        <table:table-row table:style-name="ro6">
          <table:table-cell/>
          <table:table-cell office:value-type="date" office:date-value="2025-02-12" calcext:value-type="date">
            <text:p>12 feb 20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formula="of:=IF(OR([.B89]=&quot;&quot;;[.F89]&gt;6);&quot;-&quot;;[.E89]*(36/(37-[.F89])))" office:value-type="float" office:value="101.25" calcext:value-type="float">
            <text:p>101,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.5" calcext:value-type="float">
            <text:p>6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style-name="ce40"/>
          <table:table-cell table:number-columns-repeated="12"/>
          <table:table-cell table:style-name="ce56" table:formula="of:=IF(OR([.AB89];[.AE89];[.AH89])&gt;0;[.$B89];&quot;&quot;)" office:value-type="date" office:date-value="2025-02-12" calcext:value-type="date">
            <text:p>12 feb 202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47"/>
          <table:table-cell table:formula="of:=IF([.CJ89]&gt;0;[.B89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2-14" calcext:value-type="date">
            <text:p>14 feb 2025</text:p>
          </table:table-cell>
          <table:table-cell table:style-name="ce7" table:number-columns-repeated="3"/>
          <table:table-cell table:style-name="ce8"/>
          <table:table-cell table:style-name="ce25"/>
          <table:table-cell table:number-columns-repeated="6"/>
          <table:table-cell table:style-name="ce40" table:formula="of:=IF(OR([.O90];[.R90];[.U90];[.X90])&gt;0;[.$B90];&quot;&quot;)" office:value-type="date" office:date-value="2025-02-14" calcext:value-type="date">
            <text:p>14 feb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.5" calcext:value-type="float">
            <text:p>27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56"/>
          <table:table-cell table:number-columns-repeated="56"/>
          <table:table-cell table:formula="of:=IF([.CJ90]&gt;0;[.B90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2-17" calcext:value-type="date">
            <text:p>17 feb 2025</text:p>
          </table:table-cell>
          <table:table-cell table:style-name="ce7" table:number-columns-repeated="3"/>
          <table:table-cell table:style-name="ce10"/>
          <table:table-cell table:style-name="ce25"/>
          <table:table-cell table:number-columns-repeated="6"/>
          <table:table-cell table:style-name="ce40"/>
          <table:table-cell table:number-columns-repeated="12"/>
          <table:table-cell table:style-name="ce56" table:formula="of:=IF(OR([.AB91];[.AE91];[.AH91])&gt;0;[.$B91];&quot;&quot;)" office:value-type="date" office:date-value="2025-02-17" calcext:value-type="date">
            <text:p>17 feb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47"/>
          <table:table-cell table:formula="of:=IF([.CJ91]&gt;0;[.B91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2-20" calcext:value-type="date">
            <text:p>20 feb 20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3" calcext:value-type="float">
            <text:p>3</text:p>
          </table:table-cell>
          <table:table-cell table:style-name="ce21" table:formula="of:=IF(OR([.B92]=&quot;&quot;;[.F92]&gt;6);&quot;-&quot;;[.E92]*(36/(37-[.F92])))" office:value-type="float" office:value="100.588235294118" calcext:value-type="float">
            <text:p>100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92]&gt;0;[.B92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2-24" calcext:value-type="date">
            <text:p>24 feb 2025</text:p>
          </table:table-cell>
          <table:table-cell table:style-name="ce7" table:number-columns-repeated="3"/>
          <table:table-cell table:style-name="ce8"/>
          <table:table-cell table:style-name="ce25"/>
          <table:table-cell table:number-columns-repeated="6"/>
          <table:table-cell table:style-name="ce40" table:formula="of:=IF(OR([.O93];[.R93];[.U93];[.X93])&gt;0;[.$B93];&quot;&quot;)" office:value-type="date" office:date-value="2025-02-24" calcext:value-type="date">
            <text:p>24 feb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.5" calcext:value-type="float">
            <text:p>27,5</text:p>
          </table:table-cell>
          <table:table-cell table:style-name="ce56"/>
          <table:table-cell table:number-columns-repeated="56"/>
          <table:table-cell table:formula="of:=IF([.CJ93]&gt;0;[.B93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2-25" calcext:value-type="date">
            <text:p>25 feb 2025</text:p>
          </table:table-cell>
          <table:table-cell table:style-name="ce7" table:number-columns-repeated="3"/>
          <table:table-cell table:style-name="ce8"/>
          <table:table-cell table:style-name="ce25"/>
          <table:table-cell table:number-columns-repeated="6"/>
          <table:table-cell table:style-name="ce40"/>
          <table:table-cell table:number-columns-repeated="12"/>
          <table:table-cell table:style-name="ce56" table:formula="of:=IF(OR([.AB94];[.AE94];[.AH94])&gt;0;[.$B94];&quot;&quot;)" office:value-type="date" office:date-value="2025-02-25" calcext:value-type="date">
            <text:p>25 feb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47"/>
          <table:table-cell table:formula="of:=IF([.CJ94]&gt;0;[.B94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2-27" calcext:value-type="date">
            <text:p>27 feb 20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21" table:formula="of:=IF(OR([.B95]=&quot;&quot;;[.F95]&gt;6);&quot;-&quot;;[.E95]*(36/(37-[.F95])))" office:value-type="float" office:value="101" calcext:value-type="float">
            <text:p>101,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.5" calcext:value-type="float">
            <text:p>6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95]&gt;0;[.B95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04" calcext:value-type="date">
            <text:p>4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96];[.R96];[.U96];[.X96])&gt;0;[.$B96];&quot;&quot;)" office:value-type="date" office:date-value="2025-03-04" calcext:value-type="date">
            <text:p>4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7.5" calcext:value-type="float">
            <text:p>6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56"/>
          <table:table-cell table:number-columns-repeated="56"/>
          <table:table-cell table:formula="of:=IF([.CJ96]&gt;0;[.B96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06" calcext:value-type="date">
            <text:p>6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56" table:formula="of:=IF(OR([.AB97];[.AE97];[.AH97])&gt;0;[.$B97];&quot;&quot;)" office:value-type="date" office:date-value="2025-03-06" calcext:value-type="date">
            <text:p>6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47"/>
          <table:table-cell table:formula="of:=IF([.CJ97]&gt;0;[.B97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10" calcext:value-type="date">
            <text:p>10 mar 202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IF(OR([.B98]=&quot;&quot;;[.F98]&gt;6);&quot;-&quot;;[.E98]*(36/(37-[.F98])))" office:value-type="float" office:value="102.375" calcext:value-type="float">
            <text:p>102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98]&gt;0;[.B98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12" calcext:value-type="date">
            <text:p>12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99];[.R99];[.U99];[.X99])&gt;0;[.$B99];&quot;&quot;)" office:value-type="date" office:date-value="2025-03-12" calcext:value-type="date">
            <text:p>12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56"/>
          <table:table-cell table:number-columns-repeated="56"/>
          <table:table-cell table:formula="of:=IF([.CJ99]&gt;0;[.B99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14" calcext:value-type="date">
            <text:p>14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56" table:formula="of:=IF(OR([.AB100];[.AE100];[.AH100])&gt;0;[.$B100];&quot;&quot;)" office:value-type="date" office:date-value="2025-03-14" calcext:value-type="date">
            <text:p>14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47"/>
          <table:table-cell table:formula="of:=IF([.CJ100]&gt;0;[.B100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17" calcext:value-type="date">
            <text:p>17 mar 202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IF(OR([.B101]=&quot;&quot;;[.F101]&gt;6);&quot;-&quot;;[.E101]*(36/(37-[.F101])))" office:value-type="float" office:value="101.647058823529" calcext:value-type="float">
            <text:p>101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2.5" calcext:value-type="float">
            <text:p>7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01]&gt;0;[.B101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20" calcext:value-type="date">
            <text:p>20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02];[.R102];[.U102];[.X102])&gt;0;[.$B102];&quot;&quot;)" office:value-type="date" office:date-value="2025-03-20" calcext:value-type="date">
            <text:p>20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2.5" calcext:value-type="float">
            <text:p>7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,5</text:p>
          </table:table-cell>
          <table:table-cell table:number-columns-repeated="3"/>
          <table:table-cell table:style-name="ce56"/>
          <table:table-cell table:number-columns-repeated="56"/>
          <table:table-cell table:formula="of:=IF([.CJ102]&gt;0;[.B102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21" calcext:value-type="date">
            <text:p>21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56" table:formula="of:=IF(OR([.AB103];[.AE103];[.AH103])&gt;0;[.$B103];&quot;&quot;)" office:value-type="date" office:date-value="2025-03-21" calcext:value-type="date">
            <text:p>21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47"/>
          <table:table-cell table:formula="of:=IF([.CJ103]&gt;0;[.B103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24" calcext:value-type="date">
            <text:p>24 mar 202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1.5" calcext:value-type="float">
            <text:p>101,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IF(OR([.B104]=&quot;&quot;;[.F104]&gt;6);&quot;-&quot;;[.E104]*(36/(37-[.F104])))" office:value-type="float" office:value="104.4" calcext:value-type="float">
            <text:p>104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04]&gt;0;[.B104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3-26" calcext:value-type="date">
            <text:p>26 mar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05];[.R105];[.U105];[.X105])&gt;0;[.$B105];&quot;&quot;)" office:value-type="date" office:date-value="2025-03-26" calcext:value-type="date">
            <text:p>26 ma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e56"/>
          <table:table-cell table:number-columns-repeated="56"/>
          <table:table-cell table:formula="of:=IF([.CJ105]&gt;0;[.B105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01" calcext:value-type="date">
            <text:p>1 apr 2025</text:p>
          </table:table-cell>
          <table:table-cell table:number-columns-repeated="3"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56" table:formula="of:=IF(OR([.AB106];[.AE106];[.AH106])&gt;0;[.$B106];&quot;&quot;)" office:value-type="date" office:date-value="2025-04-01" calcext:value-type="date">
            <text:p>1 ap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2.5" calcext:value-type="float">
            <text:p>7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47"/>
          <table:table-cell table:formula="of:=IF([.CJ106]&gt;0;[.B106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02" calcext:value-type="date">
            <text:p>2 apr 20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IF(OR([.B107]=&quot;&quot;;[.F107]&gt;6);&quot;-&quot;;[.E107]*(36/(37-[.F107])))" office:value-type="float" office:value="102.375" calcext:value-type="float">
            <text:p>102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07]&gt;0;[.B107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07" calcext:value-type="date">
            <text:p>7 apr 2025</text:p>
          </table:table-cell>
          <table:table-cell table:style-name="ce7" table:number-columns-repeated="3"/>
          <table:table-cell table:style-name="ce10"/>
          <table:table-cell table:style-name="ce25"/>
          <table:table-cell table:number-columns-repeated="6"/>
          <table:table-cell table:style-name="ce40" table:formula="of:=IF(OR([.O108];[.R108];[.U108];[.X108])&gt;0;[.$B108];&quot;&quot;)" office:value-type="date" office:date-value="2025-04-07" calcext:value-type="date">
            <text:p>7 ap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7.5" calcext:value-type="float">
            <text:p>67,5</text:p>
          </table:table-cell>
          <table:table-cell table:number-columns-repeated="3"/>
          <table:table-cell table:style-name="ce56"/>
          <table:table-cell table:number-columns-repeated="56"/>
          <table:table-cell table:formula="of:=IF([.CJ108]&gt;0;[.B108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10" calcext:value-type="date">
            <text:p>10 apr 2025</text:p>
          </table:table-cell>
          <table:table-cell table:style-name="ce7" table:number-columns-repeated="3"/>
          <table:table-cell table:style-name="ce10"/>
          <table:table-cell table:style-name="ce25"/>
          <table:table-cell table:number-columns-repeated="6"/>
          <table:table-cell table:style-name="ce40"/>
          <table:table-cell table:number-columns-repeated="12"/>
          <table:table-cell table:style-name="ce56" table:formula="of:=IF(OR([.AB109];[.AE109];[.AH109])&gt;0;[.$B109];&quot;&quot;)" office:value-type="date" office:date-value="2025-04-10" calcext:value-type="date">
            <text:p>10 ap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47"/>
          <table:table-cell table:formula="of:=IF([.CJ109]&gt;0;[.B109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11" calcext:value-type="date">
            <text:p>11 apr 20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4" calcext:value-type="float">
            <text:p>4</text:p>
          </table:table-cell>
          <table:table-cell table:style-name="ce21" table:formula="of:=IF(OR([.B110]=&quot;&quot;;[.F110]&gt;6);&quot;-&quot;;[.E110]*(36/(37-[.F110])))" office:value-type="float" office:value="105.818181818182" calcext:value-type="float">
            <text:p>105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10]&gt;0;[.B110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 table:style-name="ce47"/>
          <table:table-cell office:value-type="date" office:date-value="2025-04-22" calcext:value-type="date">
            <text:p>22 apr 20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.5" calcext:value-type="float">
            <text:p>92,5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21" table:formula="of:=IF(OR([.B111]=&quot;&quot;;[.F111]&gt;6);&quot;-&quot;;[.E111]*(36/(37-[.F111])))" office:value-type="float" office:value="102" calcext:value-type="float">
            <text:p>102,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11]&gt;0;[.B111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4-28" calcext:value-type="date">
            <text:p>28 apr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12];[.R112];[.U112];[.X112])&gt;0;[.$B112];&quot;&quot;)" office:value-type="date" office:date-value="2025-04-28" calcext:value-type="date">
            <text:p>28 apr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56"/>
          <table:table-cell table:number-columns-repeated="56"/>
          <table:table-cell table:formula="of:=IF([.CJ112]&gt;0;[.B112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01" calcext:value-type="date">
            <text:p>1 maj 202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IF(OR([.B113]=&quot;&quot;;[.F113]&gt;6);&quot;-&quot;;[.E113]*(36/(37-[.F113])))" office:value-type="float" office:value="103.5" calcext:value-type="float">
            <text:p>103,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52" office:value-type="float" office:value="85" calcext:value-type="float">
            <text:p>8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13]&gt;0;[.B113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07" calcext:value-type="date">
            <text:p>7 maj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14];[.R114];[.U114];[.X114])&gt;0;[.$B114];&quot;&quot;)" office:value-type="date" office:date-value="2025-05-07" calcext:value-type="date">
            <text:p>7 maj 20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9"/>
          <table:table-cell table:style-name="ce56"/>
          <table:table-cell table:number-columns-repeated="56"/>
          <table:table-cell table:formula="of:=IF([.CJ114]&gt;0;[.B114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12" calcext:value-type="date">
            <text:p>12 maj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15];[.R115];[.U115];[.X115])&gt;0;[.$B115];&quot;&quot;)" office:value-type="date" office:date-value="2025-05-12" calcext:value-type="date">
            <text:p>12 maj 20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56"/>
          <table:table-cell table:number-columns-repeated="56"/>
          <table:table-cell table:formula="of:=IF([.CJ115]&gt;0;[.B115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16" calcext:value-type="date">
            <text:p>16 maj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16];[.R116];[.U116];[.X116])&gt;0;[.$B116];&quot;&quot;)" office:value-type="date" office:date-value="2025-05-16" calcext:value-type="date">
            <text:p>16 maj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56"/>
          <table:table-cell table:number-columns-repeated="56"/>
          <table:table-cell table:formula="of:=IF([.CJ116]&gt;0;[.B116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19" calcext:value-type="date">
            <text:p>19 maj 2025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,5</text:p>
          </table:table-cell>
          <table:table-cell office:value-type="float" office:value="97" calcext:value-type="float">
            <text:p>9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IF(OR([.B117]=&quot;&quot;;[.F117]&gt;6);&quot;-&quot;;[.E117]*(36/(37-[.F117])))" office:value-type="float" office:value="105.818181818182" calcext:value-type="float">
            <text:p>105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17]&gt;0;[.B117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22" calcext:value-type="date">
            <text:p>22 maj 2025</text:p>
          </table:table-cell>
          <table:table-cell table:number-columns-repeated="3"/>
          <table:table-cell table:style-name="ce18"/>
          <table:table-cell table:number-columns-repeated="7"/>
          <table:table-cell table:style-name="ce40"/>
          <table:table-cell table:number-columns-repeated="12"/>
          <table:table-cell table:style-name="ce56" table:formula="of:=IF(OR([.AB118];[.AE118];[.AH118])&gt;0;[.$B118];&quot;&quot;)" office:value-type="date" office:date-value="2025-05-22" calcext:value-type="date">
            <text:p>22 maj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7.5" calcext:value-type="float">
            <text:p>77,5</text:p>
          </table:table-cell>
          <table:table-cell table:number-columns-repeated="53"/>
          <table:table-cell table:formula="of:=IF([.CJ118]&gt;0;[.B118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26" calcext:value-type="date">
            <text:p>26 maj 2025</text:p>
          </table:table-cell>
          <table:table-cell office:value-type="float" office:value="80" calcext:value-type="float">
            <text:p>80</text:p>
          </table:table-cell>
          <table:table-cell office:value-type="float" office:value="92.5" calcext:value-type="float">
            <text:p>92,5</text:p>
          </table:table-cell>
          <table:table-cell office:value-type="float" office:value="102.5" calcext:value-type="float">
            <text:p>102,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IF(OR([.B119]=&quot;&quot;;[.F119]&gt;6);&quot;-&quot;;[.E119]*(36/(37-[.F119])))" office:value-type="float" office:value="105.428571428571" calcext:value-type="float">
            <text:p>105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19]&gt;0;[.B119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5-28" calcext:value-type="date">
            <text:p>28 maj 2025</text:p>
          </table:table-cell>
          <table:table-cell table:number-columns-repeated="3"/>
          <table:table-cell table:style-name="ce18"/>
          <table:table-cell table:number-columns-repeated="7"/>
          <table:table-cell table:style-name="ce40" table:formula="of:=IF(OR([.O120];[.R120];[.U120];[.X120])&gt;0;[.$B120];&quot;&quot;)" office:value-type="date" office:date-value="2025-05-28" calcext:value-type="date">
            <text:p>28 maj 202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56" table:formula="of:=IF(OR([.AB120];[.AE120];[.AH120])&gt;0;[.$B120];&quot;&quot;)" office:value-type="date" office:date-value="2025-05-28" calcext:value-type="date">
            <text:p>28 maj 20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50"/>
          <table:table-cell table:formula="of:=IF([.CJ120]&gt;0;[.B120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6-02" calcext:value-type="date">
            <text:p>2 jun 20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.5" calcext:value-type="float">
            <text:p>82,5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IF(OR([.B121]=&quot;&quot;;[.F121]&gt;6);&quot;-&quot;;[.E121]*(36/(37-[.F121])))" office:value-type="float" office:value="103.5" calcext:value-type="float">
            <text:p>103,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21]&gt;0;[.B121];&quot;&quot;)">
            <text:p/>
          </table:table-cell>
          <table:table-cell table:number-columns-repeated="3"/>
          <table:table-cell table:style-name="ce18"/>
          <table:table-cell table:number-columns-repeated="16296"/>
        </table:table-row>
        <table:table-row table:style-name="ro6">
          <table:table-cell/>
          <table:table-cell office:value-type="date" office:date-value="2025-06-05" calcext:value-type="date">
            <text:p>5 jun 2025</text:p>
          </table:table-cell>
          <table:table-cell table:style-name="ce7" table:number-columns-repeated="3"/>
          <table:table-cell table:style-name="ce10"/>
          <table:table-cell table:style-name="ce25"/>
          <table:table-cell table:number-columns-repeated="6"/>
          <table:table-cell table:style-name="ce40" table:formula="of:=IF(OR([.O122];[.R122];[.U122];[.X122])&gt;0;[.$B122];&quot;&quot;)" office:value-type="date" office:date-value="2025-06-05" calcext:value-type="date">
            <text:p>5 jun 20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56"/>
          <table:table-cell table:number-columns-repeated="56"/>
          <table:table-cell table:formula="of:=IF([.CJ122]&gt;0;[.B122];&quot;&quot;)">
            <text:p/>
          </table:table-cell>
          <table:table-cell table:number-columns-repeated="16300"/>
        </table:table-row>
        <table:table-row table:style-name="ro6">
          <table:table-cell/>
          <table:table-cell office:value-type="date" office:date-value="2025-06-09" calcext:value-type="date">
            <text:p>9 jun 20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21" table:formula="of:=IF(OR([.B123]=&quot;&quot;;[.F123]&gt;6);&quot;-&quot;;[.E123]*(36/(37-[.F123])))" office:value-type="float" office:value="103.764705882353" calcext:value-type="float">
            <text:p>103,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office:value-type="float" office:value="77.5" calcext:value-type="float">
            <text:p>77,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style-name="ce40"/>
          <table:table-cell table:number-columns-repeated="12"/>
          <table:table-cell table:style-name="ce56"/>
          <table:table-cell table:number-columns-repeated="56"/>
          <table:table-cell table:formula="of:=IF([.CJ123]&gt;0;[.B123];&quot;&quot;)">
            <text:p/>
          </table:table-cell>
          <table:table-cell table:number-columns-repeated="16300"/>
        </table:table-row>
        <table:table-row table:style-name="ro6">
          <table:table-cell table:number-columns-repeated="5"/>
          <table:table-cell table:style-name="ce18"/>
          <table:table-cell table:number-columns-repeated="7"/>
          <table:table-cell table:style-name="ce40" table:formula="of:=IF(OR([.O124];[.R124];[.U124];[.X124])&gt;0;[.$B124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4];[.AE124];[.AH124])&gt;0;[.$B124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5"/>
          <table:table-cell table:style-name="ce18"/>
          <table:table-cell table:number-columns-repeated="7"/>
          <table:table-cell table:style-name="ce40" table:formula="of:=IF(OR([.O125];[.R125];[.U125];[.X125])&gt;0;[.$B125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5];[.AE125];[.AH125])&gt;0;[.$B125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26];[.R126];[.U126];[.X126])&gt;0;[.$B126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6];[.AE126];[.AH126])&gt;0;[.$B126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27];[.R127];[.U127];[.X127])&gt;0;[.$B127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7];[.AE127];[.AH127])&gt;0;[.$B127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28];[.R128];[.U128];[.X128])&gt;0;[.$B128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8];[.AE128];[.AH128])&gt;0;[.$B128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29];[.R129];[.U129];[.X129])&gt;0;[.$B129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29];[.AE129];[.AH129])&gt;0;[.$B129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0];[.R130];[.U130];[.X130])&gt;0;[.$B130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0];[.AE130];[.AH130])&gt;0;[.$B130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1];[.R131];[.U131];[.X131])&gt;0;[.$B131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1];[.AE131];[.AH131])&gt;0;[.$B131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2];[.R132];[.U132];[.X132])&gt;0;[.$B132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2];[.AE132];[.AH132])&gt;0;[.$B132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3];[.R133];[.U133];[.X133])&gt;0;[.$B133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3];[.AE133];[.AH133])&gt;0;[.$B133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4];[.R134];[.U134];[.X134])&gt;0;[.$B134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4];[.AE134];[.AH134])&gt;0;[.$B134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>
          <table:table-cell table:number-columns-repeated="13"/>
          <table:table-cell table:style-name="ce40" table:formula="of:=IF(OR([.O135];[.R135];[.U135];[.X135])&gt;0;[.$B135];&quot;&quot;)" office:value-type="string" office:string-value="" calcext:value-type="error">
            <text:p>#VALUE!</text:p>
          </table:table-cell>
          <table:table-cell table:number-columns-repeated="12"/>
          <table:table-cell table:style-name="ce56" table:formula="of:=IF(OR([.AB135];[.AE135];[.AH135])&gt;0;[.$B135];&quot;&quot;)" office:value-type="string" office:string-value="" calcext:value-type="error">
            <text:p>#VALUE!</text:p>
          </table:table-cell>
          <table:table-cell table:number-columns-repeated="16357"/>
        </table:table-row>
        <table:table-row table:style-name="ro6" table:number-rows-repeated="10484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odeller" table:style-name="ta2">
        <table:table-column table:style-name="co3" table:default-cell-style-name="ce237"/>
        <table:table-column table:style-name="co11" table:default-cell-style-name="ce237"/>
        <table:table-column table:style-name="co12" table:number-columns-repeated="2" table:default-cell-style-name="ce237"/>
        <table:table-column table:style-name="co3" table:default-cell-style-name="ce237"/>
        <table:table-column table:style-name="co6" table:default-cell-style-name="ce237"/>
        <table:table-column table:style-name="co3" table:default-cell-style-name="ce237"/>
        <table:table-column table:style-name="co6" table:default-cell-style-name="ce237"/>
        <table:table-column table:style-name="co3" table:default-cell-style-name="ce237"/>
        <table:table-column table:style-name="co4" table:default-cell-style-name="ce237"/>
        <table:table-column table:style-name="co4" table:number-columns-repeated="3" table:default-cell-style-name="ce243"/>
        <table:table-column table:style-name="co6" table:default-cell-style-name="ce242"/>
        <table:table-column table:style-name="co13" table:default-cell-style-name="ce251"/>
        <table:table-column table:style-name="co6" table:default-cell-style-name="ce242"/>
        <table:table-column table:style-name="co13" table:default-cell-style-name="ce251"/>
        <table:table-column table:style-name="co6" table:default-cell-style-name="ce242"/>
        <table:table-column table:style-name="co13" table:default-cell-style-name="ce251"/>
        <table:table-column table:style-name="co3" table:number-columns-repeated="16365" table:default-cell-style-name="ce237"/>
        <table:table-row table:style-name="ro3">
          <table:table-cell table:number-columns-repeated="10"/>
          <table:table-cell table:style-name="ce237" table:number-columns-repeated="9"/>
          <table:table-cell table:number-columns-repeated="16365"/>
        </table:table-row>
        <table:table-row table:style-name="ro3">
          <table:table-cell/>
          <table:table-cell table:style-name="ce238" office:value-type="string" calcext:value-type="string">
            <text:p>3/7 - mode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5 sæt med henholdsvis 3 - 4 - 5 - 6 - 7 reps med 15 sekunders pause mellem sættene.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Gennemføres tre gange med 3 minutters pause mellem blok 1 og blok 2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I alt bliver det til 75 reps fordelt som tre blokke med fem sæt med stigende antal reps (3-4-5-6-7 = 25)</text:p>
          </table:table-cell>
          <table:table-cell table:number-columns-repeated="16382"/>
        </table:table-row>
        <table:table-row table:style-name="ro3">
          <table:table-cell table:number-columns-repeated="10"/>
          <table:table-cell table:style-name="ce256" table:number-columns-repeated="3"/>
          <table:table-cell/>
          <table:table-cell table:style-name="ce249"/>
          <table:table-cell/>
          <table:table-cell table:style-name="ce249"/>
          <table:table-cell/>
          <table:table-cell table:style-name="ce249"/>
          <table:table-cell table:number-columns-repeated="16365"/>
        </table:table-row>
        <table:table-row table:style-name="ro3">
          <table:table-cell/>
          <table:table-cell office:value-type="string" calcext:value-type="string">
            <text:p>Det er i orden, at der ikke nåes helt i mål med de sidste to sæt i anden og tredje blok.</text:p>
          </table:table-cell>
          <table:table-cell table:number-columns-repeated="12"/>
          <table:table-cell table:style-name="ce249"/>
          <table:table-cell/>
          <table:table-cell table:style-name="ce249"/>
          <table:table-cell/>
          <table:table-cell table:style-name="ce249"/>
          <table:table-cell table:number-columns-repeated="16365"/>
        </table:table-row>
        <table:table-row table:style-name="ro3">
          <table:table-cell/>
          <table:table-cell office:value-type="string" calcext:value-type="string">
            <text:p>Når alle 75 reps gennemføres som planlagt, kan vægten øges.</text:p>
          </table:table-cell>
          <table:table-cell table:number-columns-repeated="12"/>
          <table:table-cell table:style-name="ce249"/>
          <table:table-cell/>
          <table:table-cell table:style-name="ce249"/>
          <table:table-cell/>
          <table:table-cell table:style-name="ce249"/>
          <table:table-cell table:number-columns-repeated="1636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/>
          <table:table-cell table:style-name="ce238" office:value-type="string" calcext:value-type="string">
            <text:p>Wendler</text:p>
          </table:table-cell>
          <table:table-cell/>
          <table:table-cell table:style-name="ce242" office:value-type="string" calcext:value-type="string">
            <text:p>Korrigeret 1 RM</text:p>
          </table:table-cell>
          <table:table-cell table:number-columns-repeated="16380"/>
        </table:table-row>
        <table:table-row table:style-name="ro3">
          <table:table-cell/>
          <table:table-cell table:style-name="ce238"/>
          <table:table-cell table:number-columns-repeated="16382"/>
        </table:table-row>
        <table:table-row table:style-name="ro3">
          <table:table-cell/>
          <table:table-cell table:style-name="ce238" office:value-type="string" calcext:value-type="string">
            <text:p>Bænkpres</text:p>
          </table:table-cell>
          <table:table-cell office:value-type="string" calcext:value-type="string">
            <text:p>Øges 0,5 kg</text:p>
          </table:table-cell>
          <table:table-cell table:style-name="ce243"/>
          <table:table-cell table:style-name="ce242"/>
          <table:table-cell table:style-name="ce243" office:value-type="string" calcext:value-type="string">
            <text:p>1 RM</text:p>
          </table:table-cell>
          <table:table-cell table:style-name="ce243" office:value-type="float" office:value="120.5" calcext:value-type="float">
            <text:p>120,5</text:p>
          </table:table-cell>
          <table:table-cell table:style-name="ce251"/>
          <table:table-cell table:style-name="ce242" office:value-type="string" calcext:value-type="string">
            <text:p>Korrigeret 1 RM</text:p>
          </table:table-cell>
          <table:table-cell table:style-name="ce249" table:formula="of:=[.G16]*0.9" office:value-type="float" office:value="108.45" calcext:value-type="float">
            <text:p>108,5</text:p>
          </table:table-cell>
          <table:table-cell table:number-columns-repeated="16374"/>
        </table:table-row>
        <table:table-row table:style-name="ro3">
          <table:table-cell/>
          <table:table-cell table:style-name="ce239" office:value-type="string" calcext:value-type="string">
            <text:p>8 x 30 pct.</text:p>
          </table:table-cell>
          <table:table-cell table:style-name="ce239" office:value-type="string" calcext:value-type="string">
            <text:p>5 x 50 pct.</text:p>
          </table:table-cell>
          <table:table-cell table:style-name="ce239" office:value-type="string" calcext:value-type="string">
            <text:p>3 x 80 pct.</text:p>
          </table:table-cell>
          <table:table-cell table:style-name="ce246" office:value-type="float" office:value="1" calcext:value-type="float">
            <text:p>1</text:p>
          </table:table-cell>
          <table:table-cell table:style-name="ce248"/>
          <table:table-cell table:style-name="ce248" office:value-type="float" office:value="2" calcext:value-type="float">
            <text:p>2</text:p>
          </table:table-cell>
          <table:table-cell table:style-name="ce248"/>
          <table:table-cell table:style-name="ce248" office:value-type="float" office:value="3" calcext:value-type="float">
            <text:p>3</text:p>
          </table:table-cell>
          <table:table-cell table:style-name="ce252"/>
          <table:table-cell table:number-columns-repeated="16374"/>
        </table:table-row>
        <table:table-row table:style-name="ro3">
          <table:table-cell/>
          <table:table-cell table:style-name="ce240" table:formula="of:=MROUND([.F18]*0.3;5)" office:value-type="float" office:value="20" calcext:value-type="float">
            <text:p>20</text:p>
          </table:table-cell>
          <table:table-cell table:style-name="ce240" table:formula="of:=MROUND([.F18]*0.5;5)" office:value-type="float" office:value="35" calcext:value-type="float">
            <text:p>35</text:p>
          </table:table-cell>
          <table:table-cell table:style-name="ce244" table:formula="of:=MROUND([.F18]*0.8;5)" office:value-type="float" office:value="55" calcext:value-type="float">
            <text:p>55</text:p>
          </table:table-cell>
          <table:table-cell table:style-name="ce242" office:value-type="float" office:value="5" calcext:value-type="float">
            <text:p>5 x</text:p>
          </table:table-cell>
          <table:table-cell table:style-name="ce249" table:formula="of:=MROUND([.J$16]*0.65;2.5)" office:value-type="float" office:value="70" calcext:value-type="float">
            <text:p>70,0</text:p>
          </table:table-cell>
          <table:table-cell table:style-name="ce242" office:value-type="float" office:value="5" calcext:value-type="float">
            <text:p>5 x</text:p>
          </table:table-cell>
          <table:table-cell table:style-name="ce249" table:formula="of:=MROUND([.J$16]*0.75;2.5)" office:value-type="float" office:value="82.5" calcext:value-type="float">
            <text:p>82,5</text:p>
          </table:table-cell>
          <table:table-cell table:style-name="ce242" office:value-type="string" calcext:value-type="string">
            <text:p>+5 x</text:p>
          </table:table-cell>
          <table:table-cell table:style-name="ce253" table:formula="of:=MROUND([.J$16]*0.85;1)" office:value-type="float" office:value="92" calcext:value-type="float">
            <text:p>92,0</text:p>
          </table:table-cell>
          <table:table-cell table:number-columns-repeated="16374"/>
        </table:table-row>
        <table:table-row table:style-name="ro3">
          <table:table-cell/>
          <table:table-cell table:style-name="ce240" table:formula="of:=MROUND([.F19]*0.3;5)" office:value-type="float" office:value="25" calcext:value-type="float">
            <text:p>25</text:p>
          </table:table-cell>
          <table:table-cell table:style-name="ce240" table:formula="of:=MROUND([.F19]*0.5;5)" office:value-type="float" office:value="40" calcext:value-type="float">
            <text:p>40</text:p>
          </table:table-cell>
          <table:table-cell table:style-name="ce244" table:formula="of:=MROUND([.F19]*0.8;5)" office:value-type="float" office:value="60" calcext:value-type="float">
            <text:p>60</text:p>
          </table:table-cell>
          <table:table-cell table:style-name="ce242" office:value-type="float" office:value="3" calcext:value-type="float">
            <text:p>3 x</text:p>
          </table:table-cell>
          <table:table-cell table:style-name="ce249" table:formula="of:=MROUND([.J$16]*0.7;2.5)" office:value-type="float" office:value="75" calcext:value-type="float">
            <text:p>75,0</text:p>
          </table:table-cell>
          <table:table-cell table:style-name="ce242" office:value-type="float" office:value="3" calcext:value-type="float">
            <text:p>3 x</text:p>
          </table:table-cell>
          <table:table-cell table:style-name="ce249" table:formula="of:=MROUND([.J$16]*0.8;2.5)" office:value-type="float" office:value="87.5" calcext:value-type="float">
            <text:p>87,5</text:p>
          </table:table-cell>
          <table:table-cell table:style-name="ce242" office:value-type="string" calcext:value-type="string">
            <text:p>+3 x</text:p>
          </table:table-cell>
          <table:table-cell table:style-name="ce254" table:formula="of:=MROUND([.J$16]*0.9;1)" office:value-type="float" office:value="98" calcext:value-type="float">
            <text:p>98,0</text:p>
          </table:table-cell>
          <table:table-cell table:number-columns-repeated="16374"/>
        </table:table-row>
        <table:table-row table:style-name="ro3">
          <table:table-cell/>
          <table:table-cell table:style-name="ce241" table:formula="of:=MROUND([.F20]*0.3;5)" office:value-type="float" office:value="25" calcext:value-type="float">
            <text:p>25</text:p>
          </table:table-cell>
          <table:table-cell table:style-name="ce241" table:formula="of:=MROUND([.F20]*0.5;5)" office:value-type="float" office:value="40" calcext:value-type="float">
            <text:p>40</text:p>
          </table:table-cell>
          <table:table-cell table:style-name="ce245" table:formula="of:=MROUND([.F20]*0.8;5)" office:value-type="float" office:value="65" calcext:value-type="float">
            <text:p>65</text:p>
          </table:table-cell>
          <table:table-cell table:style-name="ce247" office:value-type="float" office:value="5" calcext:value-type="float">
            <text:p>5 x</text:p>
          </table:table-cell>
          <table:table-cell table:style-name="ce250" table:formula="of:=MROUND([.J$16]*0.75;2.5)" office:value-type="float" office:value="82.5" calcext:value-type="float">
            <text:p>82,5</text:p>
          </table:table-cell>
          <table:table-cell table:style-name="ce247" office:value-type="float" office:value="3" calcext:value-type="float">
            <text:p>3 x</text:p>
          </table:table-cell>
          <table:table-cell table:style-name="ce250" table:formula="of:=MROUND([.J$16]*0.85;2.5)" office:value-type="float" office:value="92.5" calcext:value-type="float">
            <text:p>92,5</text:p>
          </table:table-cell>
          <table:table-cell table:style-name="ce247" office:value-type="string" calcext:value-type="string">
            <text:p>+1 x</text:p>
          </table:table-cell>
          <table:table-cell table:style-name="ce255" table:formula="of:=MROUND([.J$16]*0.95;0.5)" office:value-type="float" office:value="103" calcext:value-type="float">
            <text:p>103,0</text:p>
          </table:table-cell>
          <table:table-cell table:number-columns-repeated="16374"/>
        </table:table-row>
        <table:table-row table:style-name="ro3">
          <table:table-cell/>
          <table:table-cell table:style-name="ce240" table:number-columns-repeated="3"/>
          <table:table-cell table:style-name="ce242"/>
          <table:table-cell table:style-name="ce249"/>
          <table:table-cell table:style-name="ce242"/>
          <table:table-cell table:style-name="ce249"/>
          <table:table-cell table:style-name="ce242"/>
          <table:table-cell table:style-name="ce24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38" office:value-type="string" calcext:value-type="string">
            <text:p>Squat</text:p>
          </table:table-cell>
          <table:table-cell office:value-type="string" calcext:value-type="string">
            <text:p>Øges 1 kg</text:p>
          </table:table-cell>
          <table:table-cell table:style-name="ce243"/>
          <table:table-cell table:style-name="ce242"/>
          <table:table-cell table:style-name="ce243" office:value-type="string" calcext:value-type="string">
            <text:p>1 RM</text:p>
          </table:table-cell>
          <table:table-cell table:style-name="ce243" office:value-type="float" office:value="95" calcext:value-type="float">
            <text:p>95</text:p>
          </table:table-cell>
          <table:table-cell table:style-name="ce251"/>
          <table:table-cell table:style-name="ce242" office:value-type="string" calcext:value-type="string">
            <text:p>Korrigeret 1 RM</text:p>
          </table:table-cell>
          <table:table-cell table:style-name="ce249" table:formula="of:=[.G23]*0.9" office:value-type="float" office:value="85.5" calcext:value-type="float">
            <text:p>85,5</text:p>
          </table:table-cell>
          <table:table-cell table:number-columns-repeated="16374"/>
        </table:table-row>
        <table:table-row table:style-name="ro3">
          <table:table-cell/>
          <table:table-cell table:style-name="ce239" office:value-type="string" calcext:value-type="string">
            <text:p>8 x 30 pct.</text:p>
          </table:table-cell>
          <table:table-cell table:style-name="ce239" office:value-type="string" calcext:value-type="string">
            <text:p>5 x 50 pct.</text:p>
          </table:table-cell>
          <table:table-cell table:style-name="ce239" office:value-type="string" calcext:value-type="string">
            <text:p>3 x 80 pct.</text:p>
          </table:table-cell>
          <table:table-cell table:style-name="ce246" office:value-type="float" office:value="1" calcext:value-type="float">
            <text:p>1</text:p>
          </table:table-cell>
          <table:table-cell table:style-name="ce248"/>
          <table:table-cell table:style-name="ce248" office:value-type="float" office:value="2" calcext:value-type="float">
            <text:p>2</text:p>
          </table:table-cell>
          <table:table-cell table:style-name="ce248"/>
          <table:table-cell table:style-name="ce248" office:value-type="float" office:value="3" calcext:value-type="float">
            <text:p>3</text:p>
          </table:table-cell>
          <table:table-cell table:style-name="ce252"/>
          <table:table-cell table:number-columns-repeated="16374"/>
        </table:table-row>
        <table:table-row table:style-name="ro3">
          <table:table-cell/>
          <table:table-cell table:style-name="ce240" table:formula="of:=MROUND([.F25]*0.3;5)" office:value-type="float" office:value="15" calcext:value-type="float">
            <text:p>15</text:p>
          </table:table-cell>
          <table:table-cell table:style-name="ce240" table:formula="of:=MROUND([.F25]*0.5;5)" office:value-type="float" office:value="30" calcext:value-type="float">
            <text:p>30</text:p>
          </table:table-cell>
          <table:table-cell table:style-name="ce244" table:formula="of:=MROUND([.F25]*0.8;5)" office:value-type="float" office:value="45" calcext:value-type="float">
            <text:p>45</text:p>
          </table:table-cell>
          <table:table-cell table:style-name="ce242" office:value-type="float" office:value="5" calcext:value-type="float">
            <text:p>5 x</text:p>
          </table:table-cell>
          <table:table-cell table:style-name="ce249" table:formula="of:=MROUND([.J$23]*0.65;2.5)" office:value-type="float" office:value="55" calcext:value-type="float">
            <text:p>55,0</text:p>
          </table:table-cell>
          <table:table-cell table:style-name="ce242" office:value-type="float" office:value="5" calcext:value-type="float">
            <text:p>5 x</text:p>
          </table:table-cell>
          <table:table-cell table:style-name="ce249" table:formula="of:=MROUND([.J$23]*0.75;2.5)" office:value-type="float" office:value="65" calcext:value-type="float">
            <text:p>65,0</text:p>
          </table:table-cell>
          <table:table-cell table:style-name="ce242" office:value-type="string" calcext:value-type="string">
            <text:p>+5 x</text:p>
          </table:table-cell>
          <table:table-cell table:style-name="ce253" table:formula="of:=MROUND([.J$23]*0.85;2.5)" office:value-type="float" office:value="72.5" calcext:value-type="float">
            <text:p>72,5</text:p>
          </table:table-cell>
          <table:table-cell table:number-columns-repeated="16374"/>
        </table:table-row>
        <table:table-row table:style-name="ro3">
          <table:table-cell/>
          <table:table-cell table:style-name="ce240" table:formula="of:=MROUND([.F26]*0.3;5)" office:value-type="float" office:value="20" calcext:value-type="float">
            <text:p>20</text:p>
          </table:table-cell>
          <table:table-cell table:style-name="ce240" table:formula="of:=MROUND([.F26]*0.5;5)" office:value-type="float" office:value="30" calcext:value-type="float">
            <text:p>30</text:p>
          </table:table-cell>
          <table:table-cell table:style-name="ce244" table:formula="of:=MROUND([.F26]*0.8;5)" office:value-type="float" office:value="50" calcext:value-type="float">
            <text:p>50</text:p>
          </table:table-cell>
          <table:table-cell table:style-name="ce242" office:value-type="float" office:value="3" calcext:value-type="float">
            <text:p>3 x</text:p>
          </table:table-cell>
          <table:table-cell table:style-name="ce249" table:formula="of:=MROUND([.J$23]*0.7;2.5)" office:value-type="float" office:value="60" calcext:value-type="float">
            <text:p>60,0</text:p>
          </table:table-cell>
          <table:table-cell table:style-name="ce242" office:value-type="float" office:value="3" calcext:value-type="float">
            <text:p>3 x</text:p>
          </table:table-cell>
          <table:table-cell table:style-name="ce249" table:formula="of:=MROUND([.J$23]*0.8;2.5)" office:value-type="float" office:value="67.5" calcext:value-type="float">
            <text:p>67,5</text:p>
          </table:table-cell>
          <table:table-cell table:style-name="ce242" office:value-type="string" calcext:value-type="string">
            <text:p>+3 x</text:p>
          </table:table-cell>
          <table:table-cell table:style-name="ce254" table:formula="of:=MROUND([.J$23]*0.9;2.5)" office:value-type="float" office:value="77.5" calcext:value-type="float">
            <text:p>77,5</text:p>
          </table:table-cell>
          <table:table-cell table:number-columns-repeated="16374"/>
        </table:table-row>
        <table:table-row table:style-name="ro3">
          <table:table-cell/>
          <table:table-cell table:style-name="ce241" table:formula="of:=MROUND([.F27]*0.3;5)" office:value-type="float" office:value="20" calcext:value-type="float">
            <text:p>20</text:p>
          </table:table-cell>
          <table:table-cell table:style-name="ce241" table:formula="of:=MROUND([.F27]*0.5;5)" office:value-type="float" office:value="35" calcext:value-type="float">
            <text:p>35</text:p>
          </table:table-cell>
          <table:table-cell table:style-name="ce245" table:formula="of:=MROUND([.F27]*0.8;5)" office:value-type="float" office:value="50" calcext:value-type="float">
            <text:p>50</text:p>
          </table:table-cell>
          <table:table-cell table:style-name="ce247" office:value-type="float" office:value="5" calcext:value-type="float">
            <text:p>5 x</text:p>
          </table:table-cell>
          <table:table-cell table:style-name="ce250" table:formula="of:=MROUND([.J$23]*0.75;2.5)" office:value-type="float" office:value="65" calcext:value-type="float">
            <text:p>65,0</text:p>
          </table:table-cell>
          <table:table-cell table:style-name="ce247" office:value-type="float" office:value="3" calcext:value-type="float">
            <text:p>3 x</text:p>
          </table:table-cell>
          <table:table-cell table:style-name="ce250" table:formula="of:=MROUND([.J$23]*0.85;2.5)" office:value-type="float" office:value="72.5" calcext:value-type="float">
            <text:p>72,5</text:p>
          </table:table-cell>
          <table:table-cell table:style-name="ce247" office:value-type="string" calcext:value-type="string">
            <text:p>+1 x</text:p>
          </table:table-cell>
          <table:table-cell table:style-name="ce255" table:formula="of:=MROUND([.J$23]*0.95;1)" office:value-type="float" office:value="81" calcext:value-type="float">
            <text:p>81,0</text:p>
          </table:table-cell>
          <table:table-cell table:number-columns-repeated="16374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kr </number:text>
      <number:number number:decimal-places="2" number:min-decimal-places="2" number:min-integer-digits="1" number:grouping="true"/>
    </number:number-style>
    <number:number-style style:name="N118">
      <number:text>kr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kr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1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1P2" style:volatile="true">
      <number:text loext:blank-width-char=" "> </number:text>
      <number:fill-character> </number:fill-character>
      <number:text>- _ </number:text>
    </number:number-style>
    <number:text-style style:name="N131">
      <number:text loext:blank-width-char=" "> </number:text>
      <number:text-content/>
      <number:text loext:blank-width-char=" 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 "> kr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5P1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5P2" style:volatile="true">
      <number:text loext:blank-width-char=" "> kr </number:text>
      <number:fill-character> </number:fill-character>
      <number:text>- _ </number:text>
    </number:number-style>
    <number:text-style style:name="N135">
      <number:text loext:blank-width-char=" "> </number:text>
      <number:text-content/>
      <number:text loext:blank-width-char=" 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9">
      <number:text loext:blank-width-char=" "> </number:text>
      <number:text-content/>
      <number:text loext:blank-width-char=" 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 "> kr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3P1" style:volatile="true">
      <number:text loext:blank-width-char=" "> kr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3P2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3">
      <number:text loext:blank-width-char=" "> </number:text>
      <number:text-content/>
      <number:text loext:blank-width-char=" 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day/>
      <number:text> </number:text>
      <number:month number:textual="true"/>
      <number:text> </number:text>
      <number:year number:style="long"/>
    </number:date-style>
    <number:number-style style:name="N149">
      <number:number number:decimal-places="1" number:min-decimal-places="1" number:min-integer-digits="1"/>
    </number:number-style>
    <number:number-style style:name="N150">
      <number:number number:decimal-places="0" number:min-decimal-places="0" number:min-integer-digits="1"/>
      <number:text> x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-00-0000</text:date>, <text:time style:data-style-name="N2" text:time-value="19:01:27.49400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ler" style:display-name="PageStyle_Modell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ænkpres" style:display-name="PageStyle_Bænkp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uno</meta:initial-creator>
    <meta:creation-date>2023-05-15T07:26:31</meta:creation-date>
    <dc:date>2025-06-10T17:17:49.419676500</dc:date>
    <meta:generator>LibreOffice/25.2.4.3$Windows_X86_64 LibreOffice_project/33e196637044ead23f5c3226cde09b47731f7e27</meta:generator>
    <meta:editing-duration>PT19M24S</meta:editing-duration>
    <meta:editing-cycles>6</meta:editing-cycles>
    <meta:document-statistic meta:table-count="2" meta:cell-count="1666" meta:object-count="0"/>
    <meta:user-defined meta:name="AppVersion">16.0300</meta:user-defined>
  </office:meta>
</office:document-meta>
</file>