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Sheet1.E13:Sheet1.E1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5T00:01:37.646194862</meta:creation-date>
    <dc:date>2025-05-15T00:02:22.564673966</dc:date>
    <meta:editing-duration>PT45S</meta:editing-duration>
    <meta:editing-cycles>1</meta:editing-cycles>
    <meta:document-statistic meta:table-count="1" meta:cell-count="4" meta:object-count="0"/>
    <meta:generator>LibreOfficeDev/25.8.0.0.alpha0$Linux_X86_64 LibreOffice_project/32c7035824e50429c4ffeb43d0bdf306ba8874e9</meta:generator>
  </office:meta>
</office:document-meta>
</file>