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7" style:family="table-cell" style:parent-style-name="Default">
      <style:table-cell-properties fo:background-color="#ffdbb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5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5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57" style:family="table-cell" style:parent-style-name="Default" style:data-style-name="N152">
      <style:table-cell-properties fo:background-color="#fffde7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Liberation Sans1" fo:font-weight="normal" style:font-weight-asian="normal" style:font-weight-complex="normal"/>
    </style:style>
    <style:style style:name="ce58" style:family="table-cell" style:parent-style-name="Default" style:data-style-name="N152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7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8" style:family="table-cell" style:parent-style-name="Pivot_20_Table_20_Corner">
      <style:table-cell-properties fo:border-bottom="none" fo:border-left="2.01pt solid #000000" fo:border-right="0.99pt solid #000000" fo:border-top="none"/>
    </style:style>
    <style:style style:name="ce9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0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1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2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4" style:family="table-cell" style:parent-style-name="Pivot_20_Table_20_Category" style:data-style-name="N0">
      <style:table-cell-properties fo:border-bottom="0.99pt solid #000000" fo:border-left="0.99pt solid #000000" fo:border-right="none" fo:border-top="0.99pt solid #000000"/>
    </style:style>
    <style:style style:name="ce15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6" style:family="table-cell" style:parent-style-name="Pivot_20_Table_20_Value">
      <style:table-cell-properties fo:border-bottom="none" fo:border-left="0.99pt solid #000000" fo:border-right="none" fo:border-top="none"/>
    </style:style>
    <style:style style:name="ce17" style:family="table-cell" style:parent-style-name="Pivot_20_Table_20_Value" style:data-style-name="N152">
      <style:table-cell-properties fo:border-bottom="none" fo:border-left="0.99pt solid #000000" fo:border-right="none" fo:border-top="none"/>
    </style:style>
    <style:style style:name="ce18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9" style:family="table-cell" style:parent-style-name="Pivot_20_Table_20_Result" style:data-style-name="N152">
      <style:table-cell-properties fo:border-bottom="2.01pt solid #000000" fo:border-left="0.99pt solid #000000" fo:border-right="none" fo:border-top="0.99pt solid #000000"/>
    </style:style>
    <style:style style:name="ce20" style:family="table-cell" style:parent-style-name="Pivot_20_Table_20_Category" style:data-style-name="N0">
      <style:table-cell-properties fo:border-bottom="0.99pt solid #000000" fo:border-left="none" fo:border-right="none" fo:border-top="0.99pt solid #000000"/>
    </style:style>
    <style:style style:name="ce21" style:family="table-cell" style:parent-style-name="Pivot_20_Table_20_Category" style:data-style-name="N0">
      <style:table-cell-properties fo:border-bottom="0.99pt solid #000000" fo:border-left="none" fo:border-right="0.99pt solid #000000" fo:border-top="0.99pt solid #000000"/>
    </style:style>
    <style:style style:name="ce22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23" style:family="table-cell" style:parent-style-name="Pivot_20_Table_20_Value">
      <style:table-cell-properties fo:border-bottom="none" fo:border-left="none" fo:border-right="0.99pt solid #000000" fo:border-top="none"/>
    </style:style>
    <style:style style:name="ce24" style:family="table-cell" style:parent-style-name="Pivot_20_Table_20_Value" style:data-style-name="N152">
      <style:table-cell-properties fo:border-bottom="none" fo:border-left="none" fo:border-right="0.99pt solid #000000" fo:border-top="none"/>
    </style:style>
    <style:style style:name="ce25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26" style:family="table-cell" style:parent-style-name="Pivot_20_Table_20_Result" style:data-style-name="N152">
      <style:table-cell-properties fo:border-bottom="2.01pt solid #000000" fo:border-left="none" fo:border-right="0.99pt solid #000000" fo:border-top="0.99pt solid #000000"/>
    </style:style>
    <style:style style:name="ce27" style:family="table-cell" style:parent-style-name="Pivot_20_Table_20_Value" style:data-style-name="N152"/>
    <style:style style:name="ce28" style:family="table-cell" style:parent-style-name="Pivot_20_Table_20_Corner">
      <style:table-cell-properties fo:border-bottom="none" fo:border-left="none" fo:border-right="none" fo:border-top="2.01pt solid #000000"/>
    </style:style>
    <style:style style:name="ce29" style:family="table-cell" style:parent-style-name="Pivot_20_Table_20_Value" style:data-style-name="N152">
      <style:table-cell-properties fo:border-bottom="none" fo:border-left="0.99pt solid #000000" fo:border-right="none" fo:border-top="0.99pt solid #000000"/>
    </style:style>
    <style:style style:name="ce30" style:family="table-cell" style:parent-style-name="Pivot_20_Table_20_Value" style:data-style-name="N152">
      <style:table-cell-properties fo:border-bottom="0.99pt solid #000000" fo:border-left="0.99pt solid #000000" fo:border-right="none" fo:border-top="none"/>
    </style:style>
    <style:style style:name="ce31" style:family="table-cell" style:parent-style-name="Pivot_20_Table_20_Value" style:data-style-name="N152">
      <style:table-cell-properties fo:border-bottom="none" fo:border-left="none" fo:border-right="0.99pt solid #000000" fo:border-top="0.99pt solid #000000"/>
    </style:style>
    <style:style style:name="ce32" style:family="table-cell" style:parent-style-name="Pivot_20_Table_20_Value" style:data-style-name="N152">
      <style:table-cell-properties fo:border-bottom="0.99pt solid #000000" fo:border-left="none" fo:border-right="0.99pt solid #000000" fo:border-top="none"/>
    </style:style>
    <style:style style:name="ce33" style:family="table-cell" style:parent-style-name="Pivot_20_Table_20_Title" style:data-style-name="N0">
      <style:table-cell-properties fo:border-bottom="none" fo:border-left="0.99pt solid #000000" fo:border-right="0.99pt solid #000000" fo:border-top="0.99pt solid #000000"/>
    </style:style>
    <style:style style:name="ce34" style:family="table-cell" style:parent-style-name="Pivot_20_Table_20_Title" style:data-style-name="N0">
      <style:table-cell-properties fo:border-bottom="none" fo:border-left="0.99pt solid #000000" fo:border-right="0.99pt solid #000000" fo:border-top="none"/>
    </style:style>
    <style:style style:name="ce35" style:family="table-cell" style:parent-style-name="Pivot_20_Table_20_Title" style:data-style-name="N0">
      <style:table-cell-properties fo:border-bottom="0.99pt solid #000000" fo:border-left="0.99pt solid #000000" fo:border-right="0.99pt solid #000000" fo:border-top="none"/>
    </style:style>
    <style:style style:name="ce36" style:family="table-cell" style:parent-style-name="Pivot_20_Table_20_Result" style:data-style-name="N152"/>
    <style:style style:name="ce37" style:family="table-cell" style:parent-style-name="Pivot_20_Table_20_Result" style:data-style-name="N152">
      <style:table-cell-properties fo:border-bottom="2.01pt solid #000000" fo:border-left="0.99pt solid #000000" fo:border-right="0.99pt solid #000000" fo:border-top="0.99pt solid #000000"/>
    </style:style>
    <style:style style:name="ce38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39" style:family="table-cell" style:parent-style-name="Pivot_20_Table_20_Title" style:data-style-name="N0">
      <style:table-cell-properties fo:border-bottom="none" fo:border-left="0.99pt solid #000000" fo:border-right="2.01pt solid #000000" fo:border-top="0.99pt solid #000000"/>
    </style:style>
    <style:style style:name="ce40" style:family="table-cell" style:parent-style-name="Pivot_20_Table_20_Title" style:data-style-name="N0">
      <style:table-cell-properties fo:border-bottom="none" fo:border-left="0.99pt solid #000000" fo:border-right="2.01pt solid #000000" fo:border-top="none"/>
    </style:style>
    <style:style style:name="ce41" style:family="table-cell" style:parent-style-name="Pivot_20_Table_20_Title" style:data-style-name="N0">
      <style:table-cell-properties fo:border-bottom="0.99pt solid #000000" fo:border-left="0.99pt solid #000000" fo:border-right="2.01pt solid #000000" fo:border-top="none"/>
    </style:style>
    <style:style style:name="ce42" style:family="table-cell" style:parent-style-name="Pivot_20_Table_20_Result" style:data-style-name="N152">
      <style:table-cell-properties fo:border-bottom="none" fo:border-left="0.99pt solid #000000" fo:border-right="2.01pt solid #000000" fo:border-top="0.99pt solid #000000"/>
    </style:style>
    <style:style style:name="ce43" style:family="table-cell" style:parent-style-name="Pivot_20_Table_20_Result" style:data-style-name="N152">
      <style:table-cell-properties fo:border-bottom="none" fo:border-left="0.99pt solid #000000" fo:border-right="2.01pt solid #000000" fo:border-top="none"/>
    </style:style>
    <style:style style:name="ce44" style:family="table-cell" style:parent-style-name="Pivot_20_Table_20_Result" style:data-style-name="N152">
      <style:table-cell-properties fo:border-bottom="0.99pt solid #000000" fo:border-left="0.99pt solid #000000" fo:border-right="2.01pt solid #000000" fo:border-top="none"/>
    </style:style>
    <style:style style:name="ce45" style:family="table-cell" style:parent-style-name="Pivot_20_Table_20_Result" style:data-style-name="N152">
      <style:table-cell-properties fo:border-bottom="2.01pt solid #000000" fo:border-left="0.99pt solid #000000" fo:border-right="2.01pt solid #000000" fo:border-top="0.99pt solid 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P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000" table:maximum-difference="0.0001"/>
      </table:calculation-settings>
      <table:table table:name="Hoja1" table:style-name="ta1">
        <table:table-column table:style-name="co1" table:default-cell-style-name="ce54"/>
        <table:table-column table:style-name="co1" table:default-cell-style-name="ce55"/>
        <table:table-column table:style-name="co1" table:number-columns-repeated="2" table:default-cell-style-name="ce56"/>
        <table:table-column table:style-name="co1" table:default-cell-style-name="ce58"/>
        <table:table-row table:style-name="ro1">
          <table:table-cell table:style-name="ce47" office:value-type="string" calcext:value-type="string">
            <text:p>ID</text:p>
          </table:table-cell>
          <table:table-cell table:style-name="ce47" office:value-type="string" calcext:value-type="string">
            <text:p>Variable 1 (L/D)</text:p>
          </table:table-cell>
          <table:table-cell table:style-name="ce47" office:value-type="string" calcext:value-type="string">
            <text:p><text:span text:style-name="T1">Variable </text:span></text:p>
            <text:p><text:span text:style-name="T1">2: </text:span>h/H</text:p>
          </table:table-cell>
          <table:table-cell table:style-name="ce47" office:value-type="string" calcext:value-type="string">
            <text:p>Variable 2.2 (H)</text:p>
          </table:table-cell>
          <table:table-cell table:style-name="ce57" office:value-type="string" calcext:value-type="string">
            <text:p>η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office:value-type="float" office:value="2.3" calcext:value-type="float">
            <text:p>2.3</text:p>
          </table:table-cell>
          <table:table-cell office:value-type="float" office:value="2" calcext:value-type="float">
            <text:p>2</text:p>
          </table:table-cell>
          <table:table-cell office:value-type="float" office:value="0.380810682316639" calcext:value-type="float">
            <text:p>0.38081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00" calcext:value-type="float">
            <text:p>400</text:p>
          </table:table-cell>
          <table:table-cell office:value-type="float" office:value="7" calcext:value-type="float">
            <text:p>7</text:p>
          </table:table-cell>
          <table:table-cell office:value-type="float" office:value="1.4" calcext:value-type="float">
            <text:p>1.4</text:p>
          </table:table-cell>
          <table:table-cell office:value-type="float" office:value="0.35208141249252" calcext:value-type="float">
            <text:p>0.35208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00" calcext:value-type="float">
            <text:p>40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.404923370834427" calcext:value-type="float">
            <text:p>0.40492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00" calcext:value-type="float">
            <text:p>40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.19399508817995" calcext:value-type="float">
            <text:p>0.193995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00" calcext:value-type="float">
            <text:p>4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44298208938883" calcext:value-type="float">
            <text:p>0.442982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.320000297327721" calcext:value-type="float">
            <text:p>0.32000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440001534617743" calcext:value-type="float">
            <text:p>0.44000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00" calcext:value-type="float">
            <text:p>40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.425604094753428" calcext:value-type="float">
            <text:p>0.425604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00" calcext:value-type="float">
            <text:p>400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.4</text:p>
          </table:table-cell>
          <table:table-cell office:value-type="float" office:value="0.467554030815488" calcext:value-type="float">
            <text:p>0.467554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00" calcext:value-type="float">
            <text:p>40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.246505997521153" calcext:value-type="float">
            <text:p>0.246506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00" calcext:value-type="float">
            <text:p>40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.223586130197063" calcext:value-type="float">
            <text:p>0.223586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00" calcext:value-type="float">
            <text:p>400</text:p>
          </table:table-cell>
          <table:table-cell office:value-type="float" office:value="2.3" calcext:value-type="float">
            <text:p>2.3</text:p>
          </table:table-cell>
          <table:table-cell office:value-type="float" office:value="3" calcext:value-type="float">
            <text:p>3</text:p>
          </table:table-cell>
          <table:table-cell office:value-type="float" office:value="0.394732798927455" calcext:value-type="float">
            <text:p>0.394733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00" calcext:value-type="float">
            <text:p>40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.27568653537135" calcext:value-type="float">
            <text:p>0.275687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477079148666002" calcext:value-type="float">
            <text:p>0.477079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00" calcext:value-type="float">
            <text:p>40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.403803613582526" calcext:value-type="float">
            <text:p>0.403804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00" calcext:value-type="float">
            <text:p>400</text:p>
          </table:table-cell>
          <table:table-cell office:value-type="float" office:value="9" calcext:value-type="float">
            <text:p>9</text:p>
          </table:table-cell>
          <table:table-cell office:value-type="float" office:value="1.4" calcext:value-type="float">
            <text:p>1.4</text:p>
          </table:table-cell>
          <table:table-cell office:value-type="float" office:value="0.334657443571422" calcext:value-type="float">
            <text:p>0.334657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00" calcext:value-type="float">
            <text:p>400</text:p>
          </table:table-cell>
          <table:table-cell office:value-type="float" office:value="5" calcext:value-type="float">
            <text:p>5</text:p>
          </table:table-cell>
          <table:table-cell office:value-type="float" office:value="1.4" calcext:value-type="float">
            <text:p>1.4</text:p>
          </table:table-cell>
          <table:table-cell office:value-type="float" office:value="0.460548172405296" calcext:value-type="float">
            <text:p>0.460548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00" calcext:value-type="float">
            <text:p>40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.447512476685344" calcext:value-type="float">
            <text:p>0.447512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00" calcext:value-type="float">
            <text:p>4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.273113600036179" calcext:value-type="float">
            <text:p>0.273114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00" calcext:value-type="float">
            <text:p>4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476500083283592" calcext:value-type="float">
            <text:p>0.47650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00" calcext:value-type="float">
            <text:p>40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.253163142486896" calcext:value-type="float">
            <text:p>0.253163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00" calcext:value-type="float">
            <text:p>40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.243284277412862" calcext:value-type="float">
            <text:p>0.243284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431428716450259" calcext:value-type="float">
            <text:p>0.431429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00" calcext:value-type="float">
            <text:p>40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.335502624987186" calcext:value-type="float">
            <text:p>0.335503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00" calcext:value-type="float">
            <text:p>500</text:p>
          </table:table-cell>
          <table:table-cell office:value-type="float" office:value="2.4" calcext:value-type="float">
            <text:p>2.4</text:p>
          </table:table-cell>
          <table:table-cell office:value-type="float" office:value="3" calcext:value-type="float">
            <text:p>3</text:p>
          </table:table-cell>
          <table:table-cell office:value-type="float" office:value="0.393981565355408" calcext:value-type="float">
            <text:p>0.393982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500" calcext:value-type="float">
            <text:p>50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.214724278543216" calcext:value-type="float">
            <text:p>0.214724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office:value-type="float" office:value="1.4" calcext:value-type="float">
            <text:p>1.4</text:p>
          </table:table-cell>
          <table:table-cell office:value-type="float" office:value="0.479829211606155" calcext:value-type="float">
            <text:p>0.479829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00" calcext:value-type="float">
            <text:p>500</text:p>
          </table:table-cell>
          <table:table-cell office:value-type="float" office:value="2.4" calcext:value-type="float">
            <text:p>2.4</text:p>
          </table:table-cell>
          <table:table-cell office:value-type="float" office:value="2" calcext:value-type="float">
            <text:p>2</text:p>
          </table:table-cell>
          <table:table-cell office:value-type="float" office:value="0.399114858424237" calcext:value-type="float">
            <text:p>0.399115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00" calcext:value-type="float">
            <text:p>500</text:p>
          </table:table-cell>
          <table:table-cell office:value-type="float" office:value="2.4" calcext:value-type="float">
            <text:p>2.4</text:p>
          </table:table-cell>
          <table:table-cell office:value-type="float" office:value="3" calcext:value-type="float">
            <text:p>3</text:p>
          </table:table-cell>
          <table:table-cell office:value-type="float" office:value="0.400879557589937" calcext:value-type="float">
            <text:p>0.400880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00" calcext:value-type="float">
            <text:p>500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.4</text:p>
          </table:table-cell>
          <table:table-cell office:value-type="float" office:value="0.417814799836512" calcext:value-type="float">
            <text:p>0.417815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00" calcext:value-type="float">
            <text:p>5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.345360198624621" calcext:value-type="float">
            <text:p>0.345360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00" calcext:value-type="float">
            <text:p>500</text:p>
          </table:table-cell>
          <table:table-cell office:value-type="float" office:value="7" calcext:value-type="float">
            <text:p>7</text:p>
          </table:table-cell>
          <table:table-cell office:value-type="float" office:value="1.4" calcext:value-type="float">
            <text:p>1.4</text:p>
          </table:table-cell>
          <table:table-cell office:value-type="float" office:value="0.435011584174243" calcext:value-type="float">
            <text:p>0.435012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47568812638515" calcext:value-type="float">
            <text:p>0.475688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00" calcext:value-type="float">
            <text:p>5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.367866626632629" calcext:value-type="float">
            <text:p>0.367867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00" calcext:value-type="float">
            <text:p>500</text:p>
          </table:table-cell>
          <table:table-cell office:value-type="float" office:value="6" calcext:value-type="float">
            <text:p>6</text:p>
          </table:table-cell>
          <table:table-cell office:value-type="float" office:value="1.4" calcext:value-type="float">
            <text:p>1.4</text:p>
          </table:table-cell>
          <table:table-cell office:value-type="float" office:value="0.451060112212059" calcext:value-type="float">
            <text:p>0.451060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500" calcext:value-type="float">
            <text:p>500</text:p>
          </table:table-cell>
          <table:table-cell office:value-type="float" office:value="9" calcext:value-type="float">
            <text:p>9</text:p>
          </table:table-cell>
          <table:table-cell office:value-type="float" office:value="1.4" calcext:value-type="float">
            <text:p>1.4</text:p>
          </table:table-cell>
          <table:table-cell office:value-type="float" office:value="0.406500331114225" calcext:value-type="float">
            <text:p>0.40650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00" calcext:value-type="float">
            <text:p>50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.31143281413331" calcext:value-type="float">
            <text:p>0.311433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office:value-type="float" office:value="8" calcext:value-type="float">
            <text:p>8</text:p>
          </table:table-cell>
          <table:table-cell office:value-type="float" office:value="1.4" calcext:value-type="float">
            <text:p>1.4</text:p>
          </table:table-cell>
          <table:table-cell office:value-type="float" office:value="0.428291852306615" calcext:value-type="float">
            <text:p>0.428292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00" calcext:value-type="float">
            <text:p>50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.399601350440788" calcext:value-type="float">
            <text:p>0.399601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.473923258837845" calcext:value-type="float">
            <text:p>0.473923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00" calcext:value-type="float">
            <text:p>50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.444114953936695" calcext:value-type="float">
            <text:p>0.444115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46732985005647" calcext:value-type="float">
            <text:p>0.467330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00" calcext:value-type="float">
            <text:p>50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.322036775776071" calcext:value-type="float">
            <text:p>0.322037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00" calcext:value-type="float">
            <text:p>50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.228410570432722" calcext:value-type="float">
            <text:p>0.228411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00" calcext:value-type="float">
            <text:p>500</text:p>
          </table:table-cell>
          <table:table-cell office:value-type="float" office:value="10" calcext:value-type="float">
            <text:p>10</text:p>
          </table:table-cell>
          <table:table-cell office:value-type="float" office:value="1.4" calcext:value-type="float">
            <text:p>1.4</text:p>
          </table:table-cell>
          <table:table-cell office:value-type="float" office:value="0.386698712231459" calcext:value-type="float">
            <text:p>0.386699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500" calcext:value-type="float">
            <text:p>50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.221756333737148" calcext:value-type="float">
            <text:p>0.221756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.476127301007305" calcext:value-type="float">
            <text:p>0.476127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.4</text:p>
          </table:table-cell>
          <table:table-cell office:value-type="float" office:value="0.447683670280015" calcext:value-type="float">
            <text:p>0.447684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600" calcext:value-type="float">
            <text:p>600</text:p>
          </table:table-cell>
          <table:table-cell office:value-type="float" office:value="8" calcext:value-type="float">
            <text:p>8</text:p>
          </table:table-cell>
          <table:table-cell office:value-type="float" office:value="1.4" calcext:value-type="float">
            <text:p>1.4</text:p>
          </table:table-cell>
          <table:table-cell office:value-type="float" office:value="0.436064847975665" calcext:value-type="float">
            <text:p>0.436065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600" calcext:value-type="float">
            <text:p>600</text:p>
          </table:table-cell>
          <table:table-cell office:value-type="float" office:value="9" calcext:value-type="float">
            <text:p>9</text:p>
          </table:table-cell>
          <table:table-cell office:value-type="float" office:value="1.4" calcext:value-type="float">
            <text:p>1.4</text:p>
          </table:table-cell>
          <table:table-cell office:value-type="float" office:value="0.427360987307038" calcext:value-type="float">
            <text:p>0.427361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600" calcext:value-type="float">
            <text:p>600</text:p>
          </table:table-cell>
          <table:table-cell office:value-type="float" office:value="5" calcext:value-type="float">
            <text:p>5</text:p>
          </table:table-cell>
          <table:table-cell office:value-type="float" office:value="1.4" calcext:value-type="float">
            <text:p>1.4</text:p>
          </table:table-cell>
          <table:table-cell office:value-type="float" office:value="0.438774168732925" calcext:value-type="float">
            <text:p>0.438774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00" calcext:value-type="float">
            <text:p>600</text:p>
          </table:table-cell>
          <table:table-cell office:value-type="float" office:value="10" calcext:value-type="float">
            <text:p>10</text:p>
          </table:table-cell>
          <table:table-cell office:value-type="float" office:value="1.4" calcext:value-type="float">
            <text:p>1.4</text:p>
          </table:table-cell>
          <table:table-cell office:value-type="float" office:value="0.401610282729512" calcext:value-type="float">
            <text:p>0.401610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600" calcext:value-type="float">
            <text:p>60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.306269478481517" calcext:value-type="float">
            <text:p>0.306269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600" calcext:value-type="float">
            <text:p>60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.432883412694452" calcext:value-type="float">
            <text:p>0.432883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00" calcext:value-type="float">
            <text:p>60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.222030133436873" calcext:value-type="float">
            <text:p>0.222030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.168602100519249" calcext:value-type="float">
            <text:p>0.168602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.4</text:p>
          </table:table-cell>
          <table:table-cell office:value-type="float" office:value="0.411007087308571" calcext:value-type="float">
            <text:p>0.411007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.4</text:p>
          </table:table-cell>
          <table:table-cell office:value-type="float" office:value="0.428696141011675" calcext:value-type="float">
            <text:p>0.428696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600" calcext:value-type="float">
            <text:p>600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0.373373913360839" calcext:value-type="float">
            <text:p>0.373374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600" calcext:value-type="float">
            <text:p>600</text:p>
          </table:table-cell>
          <table:table-cell office:value-type="float" office:value="7" calcext:value-type="float">
            <text:p>7</text:p>
          </table:table-cell>
          <table:table-cell office:value-type="float" office:value="1.4" calcext:value-type="float">
            <text:p>1.4</text:p>
          </table:table-cell>
          <table:table-cell office:value-type="float" office:value="0.470128740020104" calcext:value-type="float">
            <text:p>0.470129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600" calcext:value-type="float">
            <text:p>60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.296085930247201" calcext:value-type="float">
            <text:p>0.296086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600" calcext:value-type="float">
            <text:p>6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.315253919871802" calcext:value-type="float">
            <text:p>0.315254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400401833361258" calcext:value-type="float">
            <text:p>0.400402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600" calcext:value-type="float">
            <text:p>600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0.355977909069045" calcext:value-type="float">
            <text:p>0.355978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600" calcext:value-type="float">
            <text:p>600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office:value-type="float" office:value="0.34664903623882" calcext:value-type="float">
            <text:p>0.346649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00" calcext:value-type="float">
            <text:p>60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.430521123570369" calcext:value-type="float">
            <text:p>0.430521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00" calcext:value-type="float">
            <text:p>60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.402303784640108" calcext:value-type="float">
            <text:p>0.402304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600" calcext:value-type="float">
            <text:p>6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.423997012224074" calcext:value-type="float">
            <text:p>0.423997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421622053156798" calcext:value-type="float">
            <text:p>0.421622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600" calcext:value-type="float">
            <text:p>60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.20891668824055" calcext:value-type="float">
            <text:p>0.208917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426267384167343" calcext:value-type="float">
            <text:p>0.426267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600" calcext:value-type="float">
            <text:p>60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.461833569891855" calcext:value-type="float">
            <text:p>0.461834</text:p>
          </table:table-cell>
        </table:table-row>
      </table:table>
      <table:table table:name="Tabla dinámica_Hoja1_1" table:style-name="ta1">
        <table:table-column table:style-name="co1" table:default-cell-style-name="ce11"/>
        <table:table-column table:style-name="co1" table:default-cell-style-name="ce16"/>
        <table:table-column table:style-name="co1" table:default-cell-style-name="ce23"/>
        <table:table-column table:style-name="co1" table:number-columns-repeated="2" table:default-cell-style-name="ce27"/>
        <table:table-column table:style-name="co1" table:default-cell-style-name="ce17"/>
        <table:table-column table:style-name="co1" table:default-cell-style-name="ce24"/>
        <table:table-column table:style-name="co1" table:number-columns-repeated="2" table:default-cell-style-name="ce27"/>
        <table:table-column table:style-name="co1" table:default-cell-style-name="ce17"/>
        <table:table-column table:style-name="co1" table:default-cell-style-name="ce24"/>
        <table:table-column table:style-name="co1" table:number-columns-repeated="2" table:default-cell-style-name="ce27"/>
        <table:table-column table:style-name="co1" table:default-cell-style-name="ce17"/>
        <table:table-column table:style-name="co1" table:default-cell-style-name="ce24"/>
        <table:table-column table:style-name="co1" table:number-columns-repeated="2" table:default-cell-style-name="Pivot_20_Table_20_Value"/>
        <table:table-column table:style-name="co1" table:default-cell-style-name="ce17"/>
        <table:table-column table:style-name="co1" table:default-cell-style-name="ce24"/>
        <table:table-column table:style-name="co1" table:default-cell-style-name="ce36"/>
        <table:table-column table:style-name="co1" table:default-cell-style-name="ce43"/>
        <table:table-row table:style-name="ro2">
          <table:table-cell table:style-name="ce7"/>
          <table:table-cell table:style-name="ce13" office:value-type="string" calcext:value-type="string">
            <text:p>Variable 1 (L/D)</text:p>
          </table:table-cell>
          <table:table-cell table:style-name="ce13" office:value-type="string" calcext:value-type="string">
            <text:p>Variable 2.2 (H)</text:p>
          </table:table-cell>
          <table:table-cell table:style-name="ce13" office:value-type="string" calcext:value-type="string">
            <text:p>Datos</text:p>
          </table:table-cell>
          <table:table-cell table:style-name="ce28" table:number-columns-repeated="16"/>
          <table:table-cell table:style-name="ce38"/>
        </table:table-row>
        <table:table-row table:style-name="ro2">
          <table:table-cell table:style-name="ce8"/>
          <table:table-cell table:style-name="ce14" office:value-type="float" office:value="400" calcext:value-type="float">
            <text:p>400</text:p>
          </table:table-cell>
          <table:table-cell table:style-name="ce20" table:number-columns-repeated="4"/>
          <table:table-cell table:style-name="ce21"/>
          <table:table-cell table:style-name="ce14" office:value-type="float" office:value="500" calcext:value-type="float">
            <text:p>500</text:p>
          </table:table-cell>
          <table:table-cell table:style-name="ce20" table:number-columns-repeated="4"/>
          <table:table-cell table:style-name="ce21"/>
          <table:table-cell table:style-name="ce14" office:value-type="float" office:value="600" calcext:value-type="float">
            <text:p>600</text:p>
          </table:table-cell>
          <table:table-cell table:style-name="ce20" table:number-columns-repeated="4"/>
          <table:table-cell table:style-name="ce21"/>
          <table:table-cell table:style-name="ce33" office:value-type="string" calcext:value-type="string">
            <text:p>Total Suma - η</text:p>
          </table:table-cell>
          <table:table-cell table:style-name="ce39" office:value-type="string" calcext:value-type="string">
            <text:p>Total Máximo - η</text:p>
          </table:table-cell>
        </table:table-row>
        <table:table-row table:style-name="ro2">
          <table:table-cell table:style-name="ce8"/>
          <table:table-cell table:style-name="ce14" office:value-type="float" office:value="1.4" calcext:value-type="float">
            <text:p>1.4</text:p>
          </table:table-cell>
          <table:table-cell table:style-name="ce21"/>
          <table:table-cell table:style-name="ce14" office:value-type="float" office:value="2" calcext:value-type="float">
            <text:p>2</text:p>
          </table:table-cell>
          <table:table-cell table:style-name="ce21"/>
          <table:table-cell table:style-name="ce14" office:value-type="float" office:value="3" calcext:value-type="float">
            <text:p>3</text:p>
          </table:table-cell>
          <table:table-cell table:style-name="ce21"/>
          <table:table-cell table:style-name="ce14" office:value-type="float" office:value="1.4" calcext:value-type="float">
            <text:p>1.4</text:p>
          </table:table-cell>
          <table:table-cell table:style-name="ce21"/>
          <table:table-cell table:style-name="ce14" office:value-type="float" office:value="2" calcext:value-type="float">
            <text:p>2</text:p>
          </table:table-cell>
          <table:table-cell table:style-name="ce21"/>
          <table:table-cell table:style-name="ce14" office:value-type="float" office:value="3" calcext:value-type="float">
            <text:p>3</text:p>
          </table:table-cell>
          <table:table-cell table:style-name="ce21"/>
          <table:table-cell table:style-name="ce14" office:value-type="float" office:value="1.4" calcext:value-type="float">
            <text:p>1.4</text:p>
          </table:table-cell>
          <table:table-cell table:style-name="ce21"/>
          <table:table-cell table:style-name="ce14" office:value-type="float" office:value="2" calcext:value-type="float">
            <text:p>2</text:p>
          </table:table-cell>
          <table:table-cell table:style-name="ce21"/>
          <table:table-cell table:style-name="ce14" office:value-type="float" office:value="3" calcext:value-type="float">
            <text:p>3</text:p>
          </table:table-cell>
          <table:table-cell table:style-name="ce21"/>
          <table:table-cell table:style-name="ce34"/>
          <table:table-cell table:style-name="ce40"/>
        </table:table-row>
        <table:table-row table:style-name="ro2">
          <table:table-cell table:style-name="ce9" office:value-type="string" calcext:value-type="string">
            <text:p>Variable <text:line-break/>2: h/H</text:p>
          </table:table-cell>
          <table:table-cell table:style-name="ce14" office:value-type="string" calcext:value-type="string">
            <text:p>Suma - η</text:p>
          </table:table-cell>
          <table:table-cell table:style-name="ce21" office:value-type="string" calcext:value-type="string">
            <text:p>Máximo - η</text:p>
          </table:table-cell>
          <table:table-cell table:style-name="ce14" office:value-type="string" calcext:value-type="string">
            <text:p>Suma - η</text:p>
          </table:table-cell>
          <table:table-cell table:style-name="ce21" office:value-type="string" calcext:value-type="string">
            <text:p>Máximo - η</text:p>
          </table:table-cell>
          <table:table-cell table:style-name="ce14" office:value-type="string" calcext:value-type="string">
            <text:p>Suma - η</text:p>
          </table:table-cell>
          <table:table-cell table:style-name="ce21" office:value-type="string" calcext:value-type="string">
            <text:p>Máximo - η</text:p>
          </table:table-cell>
          <table:table-cell table:style-name="ce14" office:value-type="string" calcext:value-type="string">
            <text:p>Suma - η</text:p>
          </table:table-cell>
          <table:table-cell table:style-name="ce21" office:value-type="string" calcext:value-type="string">
            <text:p>Máximo - η</text:p>
          </table:table-cell>
          <table:table-cell table:style-name="ce14" office:value-type="string" calcext:value-type="string">
            <text:p>Suma - η</text:p>
          </table:table-cell>
          <table:table-cell table:style-name="ce21" office:value-type="string" calcext:value-type="string">
            <text:p>Máximo - η</text:p>
          </table:table-cell>
          <table:table-cell table:style-name="ce14" office:value-type="string" calcext:value-type="string">
            <text:p>Suma - η</text:p>
          </table:table-cell>
          <table:table-cell table:style-name="ce21" office:value-type="string" calcext:value-type="string">
            <text:p>Máximo - η</text:p>
          </table:table-cell>
          <table:table-cell table:style-name="ce14" office:value-type="string" calcext:value-type="string">
            <text:p>Suma - η</text:p>
          </table:table-cell>
          <table:table-cell table:style-name="ce21" office:value-type="string" calcext:value-type="string">
            <text:p>Máximo - η</text:p>
          </table:table-cell>
          <table:table-cell table:style-name="ce14" office:value-type="string" calcext:value-type="string">
            <text:p>Suma - η</text:p>
          </table:table-cell>
          <table:table-cell table:style-name="ce21" office:value-type="string" calcext:value-type="string">
            <text:p>Máximo - η</text:p>
          </table:table-cell>
          <table:table-cell table:style-name="ce14" office:value-type="string" calcext:value-type="string">
            <text:p>Suma - η</text:p>
          </table:table-cell>
          <table:table-cell table:style-name="ce21" office:value-type="string" calcext:value-type="string">
            <text:p>Máximo - η</text:p>
          </table:table-cell>
          <table:table-cell table:style-name="ce35"/>
          <table:table-cell table:style-name="ce41"/>
        </table:table-row>
        <table:table-row table:style-name="ro2">
          <table:table-cell table:style-name="ce10" office:value-type="float" office:value="2.3" calcext:value-type="float">
            <text:p>2.3</text:p>
          </table:table-cell>
          <table:table-cell table:style-name="ce15"/>
          <table:table-cell table:style-name="ce22"/>
          <table:table-cell table:number-columns-repeated="2" office:value-type="float" office:value="0.380810682316639" calcext:value-type="float">
            <text:p>0.380811</text:p>
          </table:table-cell>
          <table:table-cell table:style-name="ce29" office:value-type="float" office:value="0.394732798927455" calcext:value-type="float">
            <text:p>0.394733</text:p>
          </table:table-cell>
          <table:table-cell table:style-name="ce31" office:value-type="float" office:value="0.394732798927455" calcext:value-type="float">
            <text:p>0.394733</text:p>
          </table:table-cell>
          <table:table-cell table:style-name="Pivot_20_Table_20_Value" table:number-columns-repeated="2"/>
          <table:table-cell table:style-name="ce15"/>
          <table:table-cell table:style-name="ce22"/>
          <table:table-cell table:style-name="Pivot_20_Table_20_Value" table:number-columns-repeated="2"/>
          <table:table-cell table:style-name="ce15"/>
          <table:table-cell table:style-name="ce22"/>
          <table:table-cell table:number-columns-repeated="2"/>
          <table:table-cell table:style-name="ce15"/>
          <table:table-cell table:style-name="ce22"/>
          <table:table-cell office:value-type="float" office:value="0.775543481244094" calcext:value-type="float">
            <text:p>0.775543</text:p>
          </table:table-cell>
          <table:table-cell table:style-name="ce42" office:value-type="float" office:value="0.394732798927455" calcext:value-type="float">
            <text:p>0.394733</text:p>
          </table:table-cell>
        </table:table-row>
        <table:table-row table:style-name="ro2">
          <table:table-cell office:value-type="float" office:value="2.4" calcext:value-type="float">
            <text:p>2.4</text:p>
          </table:table-cell>
          <table:table-cell table:number-columns-repeated="2"/>
          <table:table-cell table:style-name="Pivot_20_Table_20_Value" table:number-columns-repeated="2"/>
          <table:table-cell table:style-name="ce16"/>
          <table:table-cell table:style-name="ce23"/>
          <table:table-cell table:style-name="Pivot_20_Table_20_Value" table:number-columns-repeated="2"/>
          <table:table-cell table:number-columns-repeated="2" office:value-type="float" office:value="0.399114858424237" calcext:value-type="float">
            <text:p>0.399115</text:p>
          </table:table-cell>
          <table:table-cell office:value-type="float" office:value="0.794861122945345" calcext:value-type="float">
            <text:p>0.794861</text:p>
          </table:table-cell>
          <table:table-cell office:value-type="float" office:value="0.400879557589937" calcext:value-type="float">
            <text:p>0.400880</text:p>
          </table:table-cell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office:value-type="float" office:value="1.19397598136958" calcext:value-type="float">
            <text:p>1.193976</text:p>
          </table:table-cell>
          <table:table-cell office:value-type="float" office:value="0.400879557589937" calcext:value-type="float">
            <text:p>0.400880</text:p>
          </table:table-cell>
        </table:table-row>
        <table:table-row table:style-name="ro2">
          <table:table-cell office:value-type="float" office:value="2.5" calcext:value-type="float">
            <text:p>2.5</text:p>
          </table:table-cell>
          <table:table-cell table:number-columns-repeated="2"/>
          <table:table-cell table:style-name="Pivot_20_Table_20_Value" table:number-columns-repeated="2"/>
          <table:table-cell table:style-name="ce16"/>
          <table:table-cell table:style-name="ce23"/>
          <table:table-cell table:style-name="Pivot_20_Table_20_Value" table:number-columns-repeated="2"/>
          <table:table-cell table:style-name="ce16"/>
          <table:table-cell table:style-name="ce23"/>
          <table:table-cell table:style-name="Pivot_20_Table_20_Value" table:number-columns-repeated="2"/>
          <table:table-cell table:style-name="ce16"/>
          <table:table-cell table:style-name="ce23"/>
          <table:table-cell table:number-columns-repeated="2" table:style-name="ce27" office:value-type="float" office:value="0.34664903623882" calcext:value-type="float">
            <text:p>0.346649</text:p>
          </table:table-cell>
          <table:table-cell office:value-type="float" office:value="0.729351822429884" calcext:value-type="float">
            <text:p>0.729352</text:p>
          </table:table-cell>
          <table:table-cell office:value-type="float" office:value="0.373373913360839" calcext:value-type="float">
            <text:p>0.373374</text:p>
          </table:table-cell>
          <table:table-cell office:value-type="float" office:value="1.0760008586687" calcext:value-type="float">
            <text:p>1.076001</text:p>
          </table:table-cell>
          <table:table-cell office:value-type="float" office:value="0.373373913360839" calcext:value-type="float">
            <text:p>0.37337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7" office:value-type="float" office:value="0.467554030815488" calcext:value-type="float">
            <text:p>0.467554</text:p>
          </table:table-cell>
          <table:table-cell table:style-name="ce24" office:value-type="float" office:value="0.467554030815488" calcext:value-type="float">
            <text:p>0.467554</text:p>
          </table:table-cell>
          <table:table-cell table:number-columns-repeated="2" office:value-type="float" office:value="0.476500083283592" calcext:value-type="float">
            <text:p>0.476500</text:p>
          </table:table-cell>
          <table:table-cell table:number-columns-repeated="2" office:value-type="float" office:value="0.431428716450259" calcext:value-type="float">
            <text:p>0.431429</text:p>
          </table:table-cell>
          <table:table-cell table:number-columns-repeated="2" office:value-type="float" office:value="0.417814799836512" calcext:value-type="float">
            <text:p>0.417815</text:p>
          </table:table-cell>
          <table:table-cell table:style-name="ce16"/>
          <table:table-cell table:style-name="ce23"/>
          <table:table-cell table:style-name="Pivot_20_Table_20_Value" table:number-columns-repeated="2"/>
          <table:table-cell table:number-columns-repeated="2" office:value-type="float" office:value="0.411007087308571" calcext:value-type="float">
            <text:p>0.411007</text:p>
          </table:table-cell>
          <table:table-cell table:number-columns-repeated="2"/>
          <table:table-cell table:number-columns-repeated="2" office:value-type="float" office:value="0.400401833361258" calcext:value-type="float">
            <text:p>0.400402</text:p>
          </table:table-cell>
          <table:table-cell office:value-type="float" office:value="2.60470655105568" calcext:value-type="float">
            <text:p>2.604707</text:p>
          </table:table-cell>
          <table:table-cell office:value-type="float" office:value="0.476500083283592" calcext:value-type="float">
            <text:p>0.47650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0.477079148666002" calcext:value-type="float">
            <text:p>0.477079</text:p>
          </table:table-cell>
          <table:table-cell table:number-columns-repeated="2" office:value-type="float" office:value="0.440001534617743" calcext:value-type="float">
            <text:p>0.440002</text:p>
          </table:table-cell>
          <table:table-cell table:number-columns-repeated="2" office:value-type="float" office:value="0.447683670280015" calcext:value-type="float">
            <text:p>0.447684</text:p>
          </table:table-cell>
          <table:table-cell table:number-columns-repeated="2" office:value-type="float" office:value="0.47568812638515" calcext:value-type="float">
            <text:p>0.475688</text:p>
          </table:table-cell>
          <table:table-cell table:number-columns-repeated="2" office:value-type="float" office:value="0.46732985005647" calcext:value-type="float">
            <text:p>0.467330</text:p>
          </table:table-cell>
          <table:table-cell table:number-columns-repeated="2" office:value-type="float" office:value="0.428696141011675" calcext:value-type="float">
            <text:p>0.428696</text:p>
          </table:table-cell>
          <table:table-cell table:number-columns-repeated="2" table:style-name="ce27" office:value-type="float" office:value="0.421622053156798" calcext:value-type="float">
            <text:p>0.421622</text:p>
          </table:table-cell>
          <table:table-cell table:number-columns-repeated="2" office:value-type="float" office:value="0.426267384167343" calcext:value-type="float">
            <text:p>0.426267</text:p>
          </table:table-cell>
          <table:table-cell office:value-type="float" office:value="3.5843679083412" calcext:value-type="float">
            <text:p>3.584368</text:p>
          </table:table-cell>
          <table:table-cell office:value-type="float" office:value="0.477079148666002" calcext:value-type="float">
            <text:p>0.477079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7" office:value-type="float" office:value="0.460548172405296" calcext:value-type="float">
            <text:p>0.460548</text:p>
          </table:table-cell>
          <table:table-cell table:style-name="ce24" office:value-type="float" office:value="0.460548172405296" calcext:value-type="float">
            <text:p>0.460548</text:p>
          </table:table-cell>
          <table:table-cell table:number-columns-repeated="2" office:value-type="float" office:value="0.44298208938883" calcext:value-type="float">
            <text:p>0.442982</text:p>
          </table:table-cell>
          <table:table-cell table:number-columns-repeated="2" office:value-type="float" office:value="0.447512476685344" calcext:value-type="float">
            <text:p>0.447512</text:p>
          </table:table-cell>
          <table:table-cell table:number-columns-repeated="2" office:value-type="float" office:value="0.479829211606155" calcext:value-type="float">
            <text:p>0.479829</text:p>
          </table:table-cell>
          <table:table-cell table:style-name="ce16"/>
          <table:table-cell table:style-name="ce23"/>
          <table:table-cell table:number-columns-repeated="2" office:value-type="float" office:value="0.473923258837845" calcext:value-type="float">
            <text:p>0.473923</text:p>
          </table:table-cell>
          <table:table-cell table:number-columns-repeated="2" office:value-type="float" office:value="0.438774168732925" calcext:value-type="float">
            <text:p>0.438774</text:p>
          </table:table-cell>
          <table:table-cell table:number-columns-repeated="2"/>
          <table:table-cell table:number-columns-repeated="2" office:value-type="float" office:value="0.430521123570369" calcext:value-type="float">
            <text:p>0.430521</text:p>
          </table:table-cell>
          <table:table-cell office:value-type="float" office:value="3.17409050122676" calcext:value-type="float">
            <text:p>3.174091</text:p>
          </table:table-cell>
          <table:table-cell office:value-type="float" office:value="0.479829211606155" calcext:value-type="float">
            <text:p>0.479829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/>
          <table:table-cell table:number-columns-repeated="2" office:value-type="float" office:value="0.425604094753428" calcext:value-type="float">
            <text:p>0.425604</text:p>
          </table:table-cell>
          <table:table-cell table:number-columns-repeated="2" office:value-type="float" office:value="0.403803613582526" calcext:value-type="float">
            <text:p>0.403804</text:p>
          </table:table-cell>
          <table:table-cell table:number-columns-repeated="2" office:value-type="float" office:value="0.451060112212059" calcext:value-type="float">
            <text:p>0.451060</text:p>
          </table:table-cell>
          <table:table-cell table:number-columns-repeated="2" office:value-type="float" office:value="0.476127301007305" calcext:value-type="float">
            <text:p>0.476127</text:p>
          </table:table-cell>
          <table:table-cell table:number-columns-repeated="2" office:value-type="float" office:value="0.444114953936695" calcext:value-type="float">
            <text:p>0.444115</text:p>
          </table:table-cell>
          <table:table-cell table:style-name="ce16"/>
          <table:table-cell table:style-name="ce23"/>
          <table:table-cell table:number-columns-repeated="2" table:style-name="ce27" office:value-type="float" office:value="0.461833569891855" calcext:value-type="float">
            <text:p>0.461834</text:p>
          </table:table-cell>
          <table:table-cell table:number-columns-repeated="2" office:value-type="float" office:value="0.432883412694452" calcext:value-type="float">
            <text:p>0.432883</text:p>
          </table:table-cell>
          <table:table-cell office:value-type="float" office:value="3.09542705807832" calcext:value-type="float">
            <text:p>3.095427</text:p>
          </table:table-cell>
          <table:table-cell office:value-type="float" office:value="0.476127301007305" calcext:value-type="float">
            <text:p>0.476127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7" office:value-type="float" office:value="0.35208141249252" calcext:value-type="float">
            <text:p>0.352081</text:p>
          </table:table-cell>
          <table:table-cell table:style-name="ce24" office:value-type="float" office:value="0.35208141249252" calcext:value-type="float">
            <text:p>0.352081</text:p>
          </table:table-cell>
          <table:table-cell table:number-columns-repeated="2" office:value-type="float" office:value="0.404923370834427" calcext:value-type="float">
            <text:p>0.404923</text:p>
          </table:table-cell>
          <table:table-cell table:number-columns-repeated="2" office:value-type="float" office:value="0.335502624987186" calcext:value-type="float">
            <text:p>0.335503</text:p>
          </table:table-cell>
          <table:table-cell table:number-columns-repeated="2" office:value-type="float" office:value="0.435011584174243" calcext:value-type="float">
            <text:p>0.435012</text:p>
          </table:table-cell>
          <table:table-cell table:style-name="ce16"/>
          <table:table-cell table:style-name="ce23"/>
          <table:table-cell table:number-columns-repeated="2" office:value-type="float" office:value="0.399601350440788" calcext:value-type="float">
            <text:p>0.399601</text:p>
          </table:table-cell>
          <table:table-cell table:number-columns-repeated="2" office:value-type="float" office:value="0.470128740020104" calcext:value-type="float">
            <text:p>0.470129</text:p>
          </table:table-cell>
          <table:table-cell table:number-columns-repeated="2"/>
          <table:table-cell table:number-columns-repeated="2" office:value-type="float" office:value="0.402303784640108" calcext:value-type="float">
            <text:p>0.402304</text:p>
          </table:table-cell>
          <table:table-cell office:value-type="float" office:value="2.79955286758938" calcext:value-type="float">
            <text:p>2.799553</text:p>
          </table:table-cell>
          <table:table-cell office:value-type="float" office:value="0.470128740020104" calcext:value-type="float">
            <text:p>0.470129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/>
          <table:table-cell table:number-columns-repeated="2" office:value-type="float" office:value="0.320000297327721" calcext:value-type="float">
            <text:p>0.320000</text:p>
          </table:table-cell>
          <table:table-cell table:number-columns-repeated="2" office:value-type="float" office:value="0.273113600036179" calcext:value-type="float">
            <text:p>0.273114</text:p>
          </table:table-cell>
          <table:table-cell table:number-columns-repeated="2" office:value-type="float" office:value="0.428291852306615" calcext:value-type="float">
            <text:p>0.428292</text:p>
          </table:table-cell>
          <table:table-cell table:number-columns-repeated="2" office:value-type="float" office:value="0.367866626632629" calcext:value-type="float">
            <text:p>0.367867</text:p>
          </table:table-cell>
          <table:table-cell table:number-columns-repeated="2" office:value-type="float" office:value="0.345360198624621" calcext:value-type="float">
            <text:p>0.345360</text:p>
          </table:table-cell>
          <table:table-cell table:number-columns-repeated="2" office:value-type="float" office:value="0.436064847975665" calcext:value-type="float">
            <text:p>0.436065</text:p>
          </table:table-cell>
          <table:table-cell table:number-columns-repeated="2" table:style-name="ce27" office:value-type="float" office:value="0.423997012224074" calcext:value-type="float">
            <text:p>0.423997</text:p>
          </table:table-cell>
          <table:table-cell table:number-columns-repeated="2" office:value-type="float" office:value="0.315253919871802" calcext:value-type="float">
            <text:p>0.315254</text:p>
          </table:table-cell>
          <table:table-cell office:value-type="float" office:value="2.90994835499931" calcext:value-type="float">
            <text:p>2.909948</text:p>
          </table:table-cell>
          <table:table-cell office:value-type="float" office:value="0.436064847975665" calcext:value-type="float">
            <text:p>0.436065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7" office:value-type="float" office:value="0.334657443571422" calcext:value-type="float">
            <text:p>0.334657</text:p>
          </table:table-cell>
          <table:table-cell table:style-name="ce24" office:value-type="float" office:value="0.334657443571422" calcext:value-type="float">
            <text:p>0.334657</text:p>
          </table:table-cell>
          <table:table-cell table:number-columns-repeated="2" office:value-type="float" office:value="0.27568653537135" calcext:value-type="float">
            <text:p>0.275687</text:p>
          </table:table-cell>
          <table:table-cell table:number-columns-repeated="2" office:value-type="float" office:value="0.243284277412862" calcext:value-type="float">
            <text:p>0.243284</text:p>
          </table:table-cell>
          <table:table-cell table:number-columns-repeated="2" office:value-type="float" office:value="0.406500331114225" calcext:value-type="float">
            <text:p>0.406500</text:p>
          </table:table-cell>
          <table:table-cell table:style-name="ce16"/>
          <table:table-cell table:style-name="ce23"/>
          <table:table-cell table:number-columns-repeated="2" office:value-type="float" office:value="0.214724278543216" calcext:value-type="float">
            <text:p>0.214724</text:p>
          </table:table-cell>
          <table:table-cell table:number-columns-repeated="2" office:value-type="float" office:value="0.427360987307038" calcext:value-type="float">
            <text:p>0.427361</text:p>
          </table:table-cell>
          <table:table-cell table:number-columns-repeated="2"/>
          <table:table-cell table:number-columns-repeated="2" office:value-type="float" office:value="0.20891668824055" calcext:value-type="float">
            <text:p>0.208917</text:p>
          </table:table-cell>
          <table:table-cell office:value-type="float" office:value="2.11113054156066" calcext:value-type="float">
            <text:p>2.111131</text:p>
          </table:table-cell>
          <table:table-cell office:value-type="float" office:value="0.427360987307038" calcext:value-type="float">
            <text:p>0.427361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2" office:value-type="float" office:value="0.253163142486896" calcext:value-type="float">
            <text:p>0.253163</text:p>
          </table:table-cell>
          <table:table-cell table:number-columns-repeated="2" office:value-type="float" office:value="0.246505997521153" calcext:value-type="float">
            <text:p>0.246506</text:p>
          </table:table-cell>
          <table:table-cell table:number-columns-repeated="2" office:value-type="float" office:value="0.386698712231459" calcext:value-type="float">
            <text:p>0.386699</text:p>
          </table:table-cell>
          <table:table-cell table:number-columns-repeated="2" office:value-type="float" office:value="0.322036775776071" calcext:value-type="float">
            <text:p>0.322037</text:p>
          </table:table-cell>
          <table:table-cell table:number-columns-repeated="2" office:value-type="float" office:value="0.221756333737148" calcext:value-type="float">
            <text:p>0.221756</text:p>
          </table:table-cell>
          <table:table-cell table:number-columns-repeated="2" office:value-type="float" office:value="0.401610282729512" calcext:value-type="float">
            <text:p>0.401610</text:p>
          </table:table-cell>
          <table:table-cell table:number-columns-repeated="2" table:style-name="ce27" office:value-type="float" office:value="0.296085930247201" calcext:value-type="float">
            <text:p>0.296086</text:p>
          </table:table-cell>
          <table:table-cell table:number-columns-repeated="2" office:value-type="float" office:value="0.222030133436873" calcext:value-type="float">
            <text:p>0.222030</text:p>
          </table:table-cell>
          <table:table-cell office:value-type="float" office:value="2.34988730816631" calcext:value-type="float">
            <text:p>2.349887</text:p>
          </table:table-cell>
          <table:table-cell office:value-type="float" office:value="0.401610282729512" calcext:value-type="float">
            <text:p>0.40161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8"/>
          <table:table-cell table:style-name="ce25"/>
          <table:table-cell table:number-columns-repeated="2" office:value-type="float" office:value="0.19399508817995" calcext:value-type="float">
            <text:p>0.193995</text:p>
          </table:table-cell>
          <table:table-cell table:style-name="ce30" office:value-type="float" office:value="0.223586130197063" calcext:value-type="float">
            <text:p>0.223586</text:p>
          </table:table-cell>
          <table:table-cell table:style-name="ce32" office:value-type="float" office:value="0.223586130197063" calcext:value-type="float">
            <text:p>0.223586</text:p>
          </table:table-cell>
          <table:table-cell table:style-name="Pivot_20_Table_20_Value" table:number-columns-repeated="2"/>
          <table:table-cell table:style-name="ce30" office:value-type="float" office:value="0.31143281413331" calcext:value-type="float">
            <text:p>0.311433</text:p>
          </table:table-cell>
          <table:table-cell table:style-name="ce32" office:value-type="float" office:value="0.31143281413331" calcext:value-type="float">
            <text:p>0.311433</text:p>
          </table:table-cell>
          <table:table-cell table:number-columns-repeated="2" office:value-type="float" office:value="0.228410570432722" calcext:value-type="float">
            <text:p>0.228411</text:p>
          </table:table-cell>
          <table:table-cell table:style-name="ce18"/>
          <table:table-cell table:style-name="ce25"/>
          <table:table-cell table:number-columns-repeated="2" table:style-name="ce27" office:value-type="float" office:value="0.306269478481517" calcext:value-type="float">
            <text:p>0.306269</text:p>
          </table:table-cell>
          <table:table-cell table:style-name="ce30" office:value-type="float" office:value="0.168602100519249" calcext:value-type="float">
            <text:p>0.168602</text:p>
          </table:table-cell>
          <table:table-cell table:style-name="ce32" office:value-type="float" office:value="0.168602100519249" calcext:value-type="float">
            <text:p>0.168602</text:p>
          </table:table-cell>
          <table:table-cell office:value-type="float" office:value="1.43229618194381" calcext:value-type="float">
            <text:p>1.432296</text:p>
          </table:table-cell>
          <table:table-cell table:style-name="ce44" office:value-type="float" office:value="0.31143281413331" calcext:value-type="float">
            <text:p>0.311433</text:p>
          </table:table-cell>
        </table:table-row>
        <table:table-row table:style-name="ro2">
          <table:table-cell table:style-name="ce12" office:value-type="string" calcext:value-type="string">
            <text:p>Total Resultado</text:p>
          </table:table-cell>
          <table:table-cell table:style-name="ce19" office:value-type="float" office:value="1.61484105928473" calcext:value-type="float">
            <text:p>1.614841</text:p>
          </table:table-cell>
          <table:table-cell table:style-name="ce26" office:value-type="float" office:value="0.467554030815488" calcext:value-type="float">
            <text:p>0.467554</text:p>
          </table:table-cell>
          <table:table-cell table:style-name="ce19" office:value-type="float" office:value="3.65074453260884" calcext:value-type="float">
            <text:p>3.650745</text:p>
          </table:table-cell>
          <table:table-cell table:style-name="ce26" office:value-type="float" office:value="0.477079148666002" calcext:value-type="float">
            <text:p>0.477079</text:p>
          </table:table-cell>
          <table:table-cell table:style-name="ce19" office:value-type="float" office:value="3.43947177041777" calcext:value-type="float">
            <text:p>3.439472</text:p>
          </table:table-cell>
          <table:table-cell table:style-name="ce26" office:value-type="float" office:value="0.447512476685344" calcext:value-type="float">
            <text:p>0.447512</text:p>
          </table:table-cell>
          <table:table-cell table:style-name="ce19" office:value-type="float" office:value="3.45289027376128" calcext:value-type="float">
            <text:p>3.452890</text:p>
          </table:table-cell>
          <table:table-cell table:style-name="ce26" office:value-type="float" office:value="0.479829211606155" calcext:value-type="float">
            <text:p>0.479829</text:p>
          </table:table-cell>
          <table:table-cell table:style-name="ce19" office:value-type="float" office:value="2.3522665023587" calcext:value-type="float">
            <text:p>2.352267</text:p>
          </table:table-cell>
          <table:table-cell table:style-name="ce26" office:value-type="float" office:value="0.476127301007305" calcext:value-type="float">
            <text:p>0.476127</text:p>
          </table:table-cell>
          <table:table-cell table:style-name="ce19" office:value-type="float" office:value="3.59008191755485" calcext:value-type="float">
            <text:p>3.590082</text:p>
          </table:table-cell>
          <table:table-cell table:style-name="ce26" office:value-type="float" office:value="0.473923258837845" calcext:value-type="float">
            <text:p>0.473923</text:p>
          </table:table-cell>
          <table:table-cell table:style-name="ce19" office:value-type="float" office:value="3.01364225508549" calcext:value-type="float">
            <text:p>3.013642</text:p>
          </table:table-cell>
          <table:table-cell table:style-name="ce26" office:value-type="float" office:value="0.470128740020104" calcext:value-type="float">
            <text:p>0.470129</text:p>
          </table:table-cell>
          <table:table-cell table:style-name="ce19" office:value-type="float" office:value="2.25645708024027" calcext:value-type="float">
            <text:p>2.256457</text:p>
          </table:table-cell>
          <table:table-cell table:style-name="ce26" office:value-type="float" office:value="0.461833569891855" calcext:value-type="float">
            <text:p>0.461834</text:p>
          </table:table-cell>
          <table:table-cell table:style-name="ce19" office:value-type="float" office:value="3.73653220293189" calcext:value-type="float">
            <text:p>3.736532</text:p>
          </table:table-cell>
          <table:table-cell table:style-name="ce26" office:value-type="float" office:value="0.432883412694452" calcext:value-type="float">
            <text:p>0.432883</text:p>
          </table:table-cell>
          <table:table-cell table:style-name="ce37" office:value-type="float" office:value="27.1069275942438" calcext:value-type="float">
            <text:p>27.106928</text:p>
          </table:table-cell>
          <table:table-cell table:style-name="ce45" office:value-type="float" office:value="0.479829211606155" calcext:value-type="float">
            <text:p>0.479829</text:p>
          </table:table-cell>
        </table:table-row>
      </table:table>
      <table:named-expressions>
        <table:named-range table:name="ANALISIS" table:base-cell-address="$Hoja1.$E$8" table:cell-range-address="$Hoja1.$A$1:.$E$73"/>
      </table:named-expressions>
      <table:data-pilot-tables>
        <table:data-pilot-table table:name="DataPilot1" table:application-data="" table:target-range-address="'Tabla dinámica_Hoja1_1'.A1:'Tabla dinámica_Hoja1_1'.U17" table:buttons="'Tabla dinámica_Hoja1_1'.A4 'Tabla dinámica_Hoja1_1'.B1 'Tabla dinámica_Hoja1_1'.C1 'Tabla dinámica_Hoja1_1'.D1" table:show-filter-button="false" table:drill-down-on-double-click="false">
          <table:source-cell-range table:cell-range-address="Hoja1.A1:Hoja1.E73"/>
          <table:data-pilot-field table:source-field-name="Variable 1 (L/D)" table:orientation="column" table:used-hierarchy="0" table:function="auto">
            <table:data-pilot-level table:show-empty="false" calcext:repeat-item-labels="false">
              <table:data-pilot-members>
                <table:data-pilot-member table:name="400" table:display="true" table:show-details="true"/>
                <table:data-pilot-member table:name="500" table:display="true" table:show-details="true"/>
                <table:data-pilot-member table:name="6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riable 2.2 (H)" table:orientation="column" table:used-hierarchy="0" table:function="auto">
            <table:data-pilot-level table:show-empty="false" calcext:repeat-item-labels="false">
              <table:data-pilot-members>
                <table:data-pilot-member table:name="1.4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Variable &#10;2: h/H" table:orientation="row" table:used-hierarchy="0" table:function="auto">
            <table:data-pilot-level table:show-empty="false" calcext:repeat-item-labels="false">
              <table:data-pilot-members>
                <table:data-pilot-member table:name="2.3" table:display="true" table:show-details="true"/>
                <table:data-pilot-member table:name="2.4" table:display="true" table:show-details="true"/>
                <table:data-pilot-member table:name="2.5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η" table:orientation="data" table:used-hierarchy="0" table:function="sum">
            <table:data-pilot-level table:show-empty="false" calcext:repeat-item-labels="false">
              <table:data-pilot-members>
                <table:data-pilot-member table:name="0.168602" table:display="true" table:show-details="true"/>
                <table:data-pilot-member table:name="0.193995" table:display="true" table:show-details="true"/>
                <table:data-pilot-member table:name="0.208917" table:display="true" table:show-details="true"/>
                <table:data-pilot-member table:name="0.214724" table:display="true" table:show-details="true"/>
                <table:data-pilot-member table:name="0.221756" table:display="true" table:show-details="true"/>
                <table:data-pilot-member table:name="0.222030" table:display="true" table:show-details="true"/>
                <table:data-pilot-member table:name="0.223586" table:display="true" table:show-details="true"/>
                <table:data-pilot-member table:name="0.228411" table:display="true" table:show-details="true"/>
                <table:data-pilot-member table:name="0.243284" table:display="true" table:show-details="true"/>
                <table:data-pilot-member table:name="0.246506" table:display="true" table:show-details="true"/>
                <table:data-pilot-member table:name="0.253163" table:display="true" table:show-details="true"/>
                <table:data-pilot-member table:name="0.273114" table:display="true" table:show-details="true"/>
                <table:data-pilot-member table:name="0.275687" table:display="true" table:show-details="true"/>
                <table:data-pilot-member table:name="0.296086" table:display="true" table:show-details="true"/>
                <table:data-pilot-member table:name="0.306269" table:display="true" table:show-details="true"/>
                <table:data-pilot-member table:name="0.311433" table:display="true" table:show-details="true"/>
                <table:data-pilot-member table:name="0.315254" table:display="true" table:show-details="true"/>
                <table:data-pilot-member table:name="0.320000" table:display="true" table:show-details="true"/>
                <table:data-pilot-member table:name="0.322037" table:display="true" table:show-details="true"/>
                <table:data-pilot-member table:name="0.334657" table:display="true" table:show-details="true"/>
                <table:data-pilot-member table:name="0.335503" table:display="true" table:show-details="true"/>
                <table:data-pilot-member table:name="0.345360" table:display="true" table:show-details="true"/>
                <table:data-pilot-member table:name="0.346649" table:display="true" table:show-details="true"/>
                <table:data-pilot-member table:name="0.352081" table:display="true" table:show-details="true"/>
                <table:data-pilot-member table:name="0.355978" table:display="true" table:show-details="true"/>
                <table:data-pilot-member table:name="0.367867" table:display="true" table:show-details="true"/>
                <table:data-pilot-member table:name="0.373374" table:display="true" table:show-details="true"/>
                <table:data-pilot-member table:name="0.380811" table:display="true" table:show-details="true"/>
                <table:data-pilot-member table:name="0.386699" table:display="true" table:show-details="true"/>
                <table:data-pilot-member table:name="0.393982" table:display="true" table:show-details="true"/>
                <table:data-pilot-member table:name="0.394733" table:display="true" table:show-details="true"/>
                <table:data-pilot-member table:name="0.399115" table:display="true" table:show-details="true"/>
                <table:data-pilot-member table:name="0.399601" table:display="true" table:show-details="true"/>
                <table:data-pilot-member table:name="0.400402" table:display="true" table:show-details="true"/>
                <table:data-pilot-member table:name="0.400880" table:display="true" table:show-details="true"/>
                <table:data-pilot-member table:name="0.401610" table:display="true" table:show-details="true"/>
                <table:data-pilot-member table:name="0.402304" table:display="true" table:show-details="true"/>
                <table:data-pilot-member table:name="0.403804" table:display="true" table:show-details="true"/>
                <table:data-pilot-member table:name="0.404923" table:display="true" table:show-details="true"/>
                <table:data-pilot-member table:name="0.406500" table:display="true" table:show-details="true"/>
                <table:data-pilot-member table:name="0.411007" table:display="true" table:show-details="true"/>
                <table:data-pilot-member table:name="0.417815" table:display="true" table:show-details="true"/>
                <table:data-pilot-member table:name="0.421622" table:display="true" table:show-details="true"/>
                <table:data-pilot-member table:name="0.423997" table:display="true" table:show-details="true"/>
                <table:data-pilot-member table:name="0.425604" table:display="true" table:show-details="true"/>
                <table:data-pilot-member table:name="0.426267" table:display="true" table:show-details="true"/>
                <table:data-pilot-member table:name="0.427361" table:display="true" table:show-details="true"/>
                <table:data-pilot-member table:name="0.428292" table:display="true" table:show-details="true"/>
                <table:data-pilot-member table:name="0.428696" table:display="true" table:show-details="true"/>
                <table:data-pilot-member table:name="0.430521" table:display="true" table:show-details="true"/>
                <table:data-pilot-member table:name="0.431429" table:display="true" table:show-details="true"/>
                <table:data-pilot-member table:name="0.432883" table:display="true" table:show-details="true"/>
                <table:data-pilot-member table:name="0.435012" table:display="true" table:show-details="true"/>
                <table:data-pilot-member table:name="0.436065" table:display="true" table:show-details="true"/>
                <table:data-pilot-member table:name="0.438774" table:display="true" table:show-details="true"/>
                <table:data-pilot-member table:name="0.440002" table:display="true" table:show-details="true"/>
                <table:data-pilot-member table:name="0.442982" table:display="true" table:show-details="true"/>
                <table:data-pilot-member table:name="0.444115" table:display="true" table:show-details="true"/>
                <table:data-pilot-member table:name="0.447512" table:display="true" table:show-details="true"/>
                <table:data-pilot-member table:name="0.447684" table:display="true" table:show-details="true"/>
                <table:data-pilot-member table:name="0.451060" table:display="true" table:show-details="true"/>
                <table:data-pilot-member table:name="0.460548" table:display="true" table:show-details="true"/>
                <table:data-pilot-member table:name="0.461834" table:display="true" table:show-details="true"/>
                <table:data-pilot-member table:name="0.467330" table:display="true" table:show-details="true"/>
                <table:data-pilot-member table:name="0.467554" table:display="true" table:show-details="true"/>
                <table:data-pilot-member table:name="0.470129" table:display="true" table:show-details="true"/>
                <table:data-pilot-member table:name="0.473923" table:display="true" table:show-details="true"/>
                <table:data-pilot-member table:name="0.475688" table:display="true" table:show-details="true"/>
                <table:data-pilot-member table:name="0.476127" table:display="true" table:show-details="true"/>
                <table:data-pilot-member table:name="0.476500" table:display="true" table:show-details="true"/>
                <table:data-pilot-member table:name="0.477079" table:display="true" table:show-details="true"/>
                <table:data-pilot-member table:name="0.47982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η" table:orientation="data" table:used-hierarchy="0" table:function="max">
            <table:data-pilot-level table:show-empty="false" calcext:repeat-item-labels="false">
              <table:data-pilot-members>
                <table:data-pilot-member table:name="0.168602" table:display="true" table:show-details="true"/>
                <table:data-pilot-member table:name="0.193995" table:display="true" table:show-details="true"/>
                <table:data-pilot-member table:name="0.208917" table:display="true" table:show-details="true"/>
                <table:data-pilot-member table:name="0.214724" table:display="true" table:show-details="true"/>
                <table:data-pilot-member table:name="0.221756" table:display="true" table:show-details="true"/>
                <table:data-pilot-member table:name="0.222030" table:display="true" table:show-details="true"/>
                <table:data-pilot-member table:name="0.223586" table:display="true" table:show-details="true"/>
                <table:data-pilot-member table:name="0.228411" table:display="true" table:show-details="true"/>
                <table:data-pilot-member table:name="0.243284" table:display="true" table:show-details="true"/>
                <table:data-pilot-member table:name="0.246506" table:display="true" table:show-details="true"/>
                <table:data-pilot-member table:name="0.253163" table:display="true" table:show-details="true"/>
                <table:data-pilot-member table:name="0.273114" table:display="true" table:show-details="true"/>
                <table:data-pilot-member table:name="0.275687" table:display="true" table:show-details="true"/>
                <table:data-pilot-member table:name="0.296086" table:display="true" table:show-details="true"/>
                <table:data-pilot-member table:name="0.306269" table:display="true" table:show-details="true"/>
                <table:data-pilot-member table:name="0.311433" table:display="true" table:show-details="true"/>
                <table:data-pilot-member table:name="0.315254" table:display="true" table:show-details="true"/>
                <table:data-pilot-member table:name="0.320000" table:display="true" table:show-details="true"/>
                <table:data-pilot-member table:name="0.322037" table:display="true" table:show-details="true"/>
                <table:data-pilot-member table:name="0.334657" table:display="true" table:show-details="true"/>
                <table:data-pilot-member table:name="0.335503" table:display="true" table:show-details="true"/>
                <table:data-pilot-member table:name="0.345360" table:display="true" table:show-details="true"/>
                <table:data-pilot-member table:name="0.346649" table:display="true" table:show-details="true"/>
                <table:data-pilot-member table:name="0.352081" table:display="true" table:show-details="true"/>
                <table:data-pilot-member table:name="0.355978" table:display="true" table:show-details="true"/>
                <table:data-pilot-member table:name="0.367867" table:display="true" table:show-details="true"/>
                <table:data-pilot-member table:name="0.373374" table:display="true" table:show-details="true"/>
                <table:data-pilot-member table:name="0.380811" table:display="true" table:show-details="true"/>
                <table:data-pilot-member table:name="0.386699" table:display="true" table:show-details="true"/>
                <table:data-pilot-member table:name="0.393982" table:display="true" table:show-details="true"/>
                <table:data-pilot-member table:name="0.394733" table:display="true" table:show-details="true"/>
                <table:data-pilot-member table:name="0.399115" table:display="true" table:show-details="true"/>
                <table:data-pilot-member table:name="0.399601" table:display="true" table:show-details="true"/>
                <table:data-pilot-member table:name="0.400402" table:display="true" table:show-details="true"/>
                <table:data-pilot-member table:name="0.400880" table:display="true" table:show-details="true"/>
                <table:data-pilot-member table:name="0.401610" table:display="true" table:show-details="true"/>
                <table:data-pilot-member table:name="0.402304" table:display="true" table:show-details="true"/>
                <table:data-pilot-member table:name="0.403804" table:display="true" table:show-details="true"/>
                <table:data-pilot-member table:name="0.404923" table:display="true" table:show-details="true"/>
                <table:data-pilot-member table:name="0.406500" table:display="true" table:show-details="true"/>
                <table:data-pilot-member table:name="0.411007" table:display="true" table:show-details="true"/>
                <table:data-pilot-member table:name="0.417815" table:display="true" table:show-details="true"/>
                <table:data-pilot-member table:name="0.421622" table:display="true" table:show-details="true"/>
                <table:data-pilot-member table:name="0.423997" table:display="true" table:show-details="true"/>
                <table:data-pilot-member table:name="0.425604" table:display="true" table:show-details="true"/>
                <table:data-pilot-member table:name="0.426267" table:display="true" table:show-details="true"/>
                <table:data-pilot-member table:name="0.427361" table:display="true" table:show-details="true"/>
                <table:data-pilot-member table:name="0.428292" table:display="true" table:show-details="true"/>
                <table:data-pilot-member table:name="0.428696" table:display="true" table:show-details="true"/>
                <table:data-pilot-member table:name="0.430521" table:display="true" table:show-details="true"/>
                <table:data-pilot-member table:name="0.431429" table:display="true" table:show-details="true"/>
                <table:data-pilot-member table:name="0.432883" table:display="true" table:show-details="true"/>
                <table:data-pilot-member table:name="0.435012" table:display="true" table:show-details="true"/>
                <table:data-pilot-member table:name="0.436065" table:display="true" table:show-details="true"/>
                <table:data-pilot-member table:name="0.438774" table:display="true" table:show-details="true"/>
                <table:data-pilot-member table:name="0.440002" table:display="true" table:show-details="true"/>
                <table:data-pilot-member table:name="0.442982" table:display="true" table:show-details="true"/>
                <table:data-pilot-member table:name="0.444115" table:display="true" table:show-details="true"/>
                <table:data-pilot-member table:name="0.447512" table:display="true" table:show-details="true"/>
                <table:data-pilot-member table:name="0.447684" table:display="true" table:show-details="true"/>
                <table:data-pilot-member table:name="0.451060" table:display="true" table:show-details="true"/>
                <table:data-pilot-member table:name="0.460548" table:display="true" table:show-details="true"/>
                <table:data-pilot-member table:name="0.461834" table:display="true" table:show-details="true"/>
                <table:data-pilot-member table:name="0.467330" table:display="true" table:show-details="true"/>
                <table:data-pilot-member table:name="0.467554" table:display="true" table:show-details="true"/>
                <table:data-pilot-member table:name="0.470129" table:display="true" table:show-details="true"/>
                <table:data-pilot-member table:name="0.473923" table:display="true" table:show-details="true"/>
                <table:data-pilot-member table:name="0.475688" table:display="true" table:show-details="true"/>
                <table:data-pilot-member table:name="0.476127" table:display="true" table:show-details="true"/>
                <table:data-pilot-member table:name="0.476500" table:display="true" table:show-details="true"/>
                <table:data-pilot-member table:name="0.477079" table:display="true" table:show-details="true"/>
                <table:data-pilot-member table:name="0.47982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P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P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5">
      <number:text>&lt; </number:text>
      <number:number number:decimal-places="3" number:min-decimal-places="3" number:min-integer-digits="1" number:grouping="true"/>
    </number:number-style>
    <number:time-style style:name="N116">
      <number:minutes number:style="long"/>
      <number:text>:</number:text>
      <number:seconds number:style="long"/>
    </number:time-style>
    <number:number-style style:name="N117">
      <number:number number:decimal-places="9" number:min-decimal-places="9" number:min-integer-digits="1"/>
    </number:number-style>
    <number:number-style style:name="N118">
      <number:text>±</number:text>
      <number:number number:decimal-places="4" number:min-decimal-places="4" number:min-integer-digits="1"/>
    </number:number-style>
    <number:number-style style:name="N119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20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21">
      <number:scientific-number number:decimal-places="1" number:min-decimal-places="1" number:min-integer-digits="1" number:min-exponent-digits="2" number:exponent-interval="1" number:forced-exponent-sign="true"/>
      <number:text>x10^</number:text>
    </number:number-style>
    <number:number-style style:name="N122">
      <number:scientific-number number:decimal-places="1" number:min-decimal-places="1" number:min-integer-digits="1" number:min-exponent-digits="2" number:exponent-interval="1" number:forced-exponent-sign="true"/>
      <number:text>×10</number:text>
    </number:number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25">
      <number:scientific-number number:decimal-places="9" number:min-decimal-places="9" number:min-integer-digits="1" number:min-exponent-digits="2" number:exponent-interval="1" number:forced-exponent-sign="true"/>
    </number:number-style>
    <number:date-style style:name="N126">
      <number:month number:textual="true"/>
      <number:text>-</number:text>
      <number:year/>
    </number:date-style>
    <number:number-style style:name="N127">
      <number:number number:min-integer-digits="1"/>
      <number:text> l/min</number:text>
    </number:number-style>
    <number:number-style style:name="N128">
      <number:number number:min-integer-digits="1"/>
      <number:text> réplicas</number:text>
    </number:number-style>
    <number:number-style style:name="N129">
      <number:number number:decimal-places="5" number:min-decimal-places="5" number:min-integer-digits="1" number:grouping="true"/>
    </number:number-style>
    <number:percentage-style style:name="N130">
      <number:number number:decimal-places="6" number:min-decimal-places="6" number:min-integer-digits="1"/>
      <number:text> %</number:text>
    </number:percentage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date-style style:name="N132"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34P0" style:volatile="true">
      <number:text>S/. 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S/. 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">
      <number:scientific-number number:decimal-places="1" number:min-decimal-places="1" number:min-integer-digits="1" number:min-exponent-digits="2" number:exponent-interval="1" number:forced-exponent-sign="true"/>
      <number:text>×10^</number:text>
    </number:number-style>
    <number:number-style style:name="N136">
      <number:number number:decimal-places="11" number:min-decimal-places="11" number:min-integer-digits="1"/>
    </number:number-style>
    <number:number-style style:name="N140P0" style:volatile="true">
      <number:text> S/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S/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S/.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142">
      <number:scientific-number number:decimal-places="17" number:min-decimal-places="17" number:min-integer-digits="1" number:min-exponent-digits="2" number:exponent-interval="1" number:forced-exponent-sign="true"/>
    </number:number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day number:style="long"/>
      <number:text>-</number:text>
      <number:month number:textual="true"/>
    </number:date-style>
    <number:percentage-style style:name="N149">
      <number:text>VAR_P: </number:text>
      <number:number number:decimal-places="1" number:min-decimal-places="1" number:min-integer-digits="1"/>
      <number:text> %</number:text>
    </number:percentage-style>
    <number:number-style style:name="N150">
      <number:text>b:</number:text>
      <number:number number:min-integer-digits="1"/>
    </number:number-style>
    <number:number-style style:name="N151P0" style:volatile="true">
      <number:text>S/. </number:text>
      <number:number number:decimal-places="2" number:min-decimal-places="2" number:min-integer-digits="1" number:grouping="true"/>
    </number:number-style>
    <number:number-style style:name="N151">
      <number:text>S/. 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">
      <number:number number:decimal-places="6" number:min-decimal-places="6" number:min-integer-digits="1" number:grouping="true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S/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S/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S/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59">
      <number:fraction number:min-integer-digits="0" number:min-numerator-digits="1" loext:max-numerator-digits="1" number:min-denominator-digits="1" number:max-denominator-value="9"/>
    </number:number-style>
    <number:number-style style:name="N160">
      <number:text>μ=</number:text>
      <number:number number:decimal-places="3" number:min-decimal-places="3" number:min-integer-digits="1" number:grouping="true"/>
    </number:number-style>
    <number:percentage-style style:name="N161">
      <number:number number:decimal-places="7" number:min-decimal-places="7" number:min-integer-digits="1"/>
      <number:text> %</number:text>
    </number:percentag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63">
      <number:text>var_h: </number:text>
      <number:number number:decimal-places="2" number:min-decimal-places="2" number:min-integer-digits="1"/>
      <number:text> %</number:text>
    </number:percentage-style>
    <number:number-style style:name="N164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65">
      <number:number number:decimal-places="15" number:min-decimal-places="15" number:min-integer-digits="1"/>
    </number:number-style>
    <number:number-style style:name="N166">
      <number:text>s=</number:text>
      <number:number number:decimal-places="3" number:min-decimal-places="3" number:min-integer-digits="1" number:grouping="true"/>
    </number:number-style>
    <number:number-style style:name="N167">
      <number:number number:decimal-places="3" number:min-decimal-places="3" number:min-integer-digits="1" number:grouping="true"/>
      <number:text> &lt;</number:text>
    </number:number-style>
    <number:percentage-style style:name="N168">
      <number:number number:decimal-places="4" number:min-decimal-places="4" number:min-integer-digits="1"/>
      <number:text> %</number:text>
    </number:percentage-style>
    <number:number-style style:name="N169">
      <number:scientific-number number:decimal-places="10" number:min-decimal-places="10" number:min-integer-digits="1" number:min-exponent-digits="2" number:exponent-interval="1" number:forced-exponent-sign="true"/>
    </number:number-style>
    <number:date-style style:name="N170">
      <number:day number:style="long"/>
      <number:text>-</number:text>
      <number:month number:textual="true"/>
      <number:text>-</number:text>
      <number:year/>
    </number:dat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3" number:min-decimal-places="0" number:decimal-replacement="" number:min-integer-digits="1"/>
    </number:number-style>
    <number:number-style style:name="N173">
      <number:number number:decimal-places="3" number:min-decimal-places="3" number:min-integer-digits="1"/>
    </number:number-style>
    <number:percentage-style style:name="N174">
      <number:text>Δ_h: </number:text>
      <number:number number:decimal-places="2" number:min-decimal-places="2" number:min-integer-digits="1"/>
      <number:text> %</number:text>
    </number:percentage-style>
    <number:percentage-style style:name="N175">
      <number:number number:decimal-places="3" number:min-decimal-places="3" number:min-integer-digits="1"/>
      <number:text> %</number:text>
    </number:percentage-style>
    <number:number-style style:name="N176">
      <number:number number:decimal-places="2" number:min-decimal-places="0" number:decimal-replacement="" number:min-integer-digits="1"/>
    </number:number-style>
    <number:number-style style:name="N177">
      <number:scientific-number number:decimal-places="11" number:min-decimal-places="11" number:min-integer-digits="1" number:min-exponent-digits="2" number:exponent-interval="1" number:forced-exponent-sign="true"/>
    </number:number-style>
    <number:percentage-style style:name="N178">
      <number:number number:decimal-places="1" number:min-decimal-places="0" number:decimal-replacement="" number:min-integer-digits="1"/>
      <number:text>%</number:text>
    </number:percentage-style>
    <number:number-style style:name="N180P0" style:volatile="true">
      <number:text>S/. </number:text>
      <number:number number:decimal-places="0" number:min-decimal-places="0" number:min-integer-digits="1" number:grouping="true"/>
    </number:number-style>
    <number:number-style style:name="N180">
      <number:text>S/. 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">
      <number:scientific-number number:decimal-places="14" number:min-decimal-places="14" number:min-integer-digits="1" number:min-exponent-digits="2" number:exponent-interval="1" number:forced-exponent-sign="true"/>
    </number:number-style>
    <number:currency-style style:name="N183P0" style:volatile="true">
      <number:currency-symbol number:language="es" number:country="PE">S/</number:currency-symbol>
      <number:number number:decimal-places="1" number:min-decimal-places="1" number:min-integer-digits="1" number:grouping="true"/>
    </number:currency-style>
    <number:currency-style style:name="N183">
      <style:text-properties fo:color="#ff0000"/>
      <number:currency-symbol number:language="es" number:country="PE">S/</number:currency-symbol>
      <number:text>-</number:text>
      <number:number number:decimal-places="1" number:min-decimal-places="1" number:min-integer-digits="1" number:grouping="true"/>
      <style:map style:condition="value()&gt;=0" style:apply-style-name="N183P0"/>
    </number:currency-style>
    <number:number-style style:name="N184">
      <number:scientific-number number:decimal-places="2" number:min-decimal-places="2" number:min-integer-digits="1" number:min-exponent-digits="2" number:exponent-interval="1" number:forced-exponent-sign="true"/>
      <number:text>x10^</number:text>
    </number:number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6" number:min-decimal-places="16" number:min-integer-digits="1"/>
    </number:number-style>
    <number:number-style style:name="N190">
      <number:number number:min-integer-digits="1"/>
      <number:text> repeticiones</number:text>
    </number:number-style>
    <number:number-style style:name="N191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92">
      <number:number number:decimal-places="12" number:min-decimal-places="12" number:min-integer-digits="1"/>
    </number:number-style>
    <number:percentage-style style:name="N193">
      <number:number number:decimal-places="1" number:min-decimal-places="1" number:min-integer-digits="1"/>
      <number:text> %</number:text>
    </number:percentage-style>
    <number:number-style style:name="N194P0" style:volatile="true">
      <number:text>S/. </number:text>
      <number:number number:decimal-places="0" number:min-decimal-places="0" number:min-integer-digits="1" number:grouping="true"/>
    </number:number-style>
    <number:number-style style:name="N194">
      <style:text-properties fo:color="#ff0000"/>
      <number:text>S/. -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96P0" style:volatile="true">
      <number:number number:decimal-places="0" number:min-decimal-places="0" number:min-integer-digits="1" number:grouping="true"/>
    </number:number-style>
    <number:number-style style:name="N196">
      <number:text>-</number:text>
      <number:number number:decimal-places="0" number:min-decimal-places="0" number:min-integer-digits="1" number:grouping="true"/>
      <style:map style:condition="value()&gt;=0" style:apply-style-name="N196P0"/>
    </number:number-style>
    <number:date-style style:name="N197">
      <number:day/>
      <number:text>/</number:text>
      <number:month/>
      <number:text>/</number:text>
      <number:year number:style="long"/>
    </number:date-style>
    <number:number-style style:name="N198">
      <number:number number:decimal-places="1" number:min-decimal-places="0" number:decimal-replacement="" number:min-integer-digits="1"/>
    </number:number-style>
    <number:percentage-style style:name="N199">
      <number:number number:decimal-places="1" number:min-decimal-places="1" number:min-integer-digits="1"/>
      <number:text>%</number:text>
    </number:percentage-style>
    <number:number-style style:name="N200">
      <number:number number:decimal-places="4" number:min-decimal-places="4" number:min-integer-digits="1"/>
    </number:number-style>
    <number:number-style style:name="N201">
      <number:number number:decimal-places="5" number:min-decimal-places="5" number:min-integer-digits="1"/>
    </number:number-style>
    <number:percentage-style style:name="N202">
      <number:number number:decimal-places="5" number:min-decimal-places="5" number:min-integer-digits="1"/>
      <number:text> %</number:text>
    </number:percentage-style>
    <number:number-style style:name="N203">
      <number:number number:decimal-places="3" number:min-decimal-places="3" number:min-integer-digits="1" number:grouping="true"/>
      <number:text> mm</number:text>
    </number:number-style>
    <number:number-style style:name="N204">
      <number:number number:decimal-places="6" number:min-decimal-places="6" number:min-integer-digits="1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6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07">
      <number:text>m:</number:text>
      <number:number number:min-integer-digits="1"/>
    </number:number-style>
    <number:number-style style:name="N208">
      <number:number number:decimal-places="13" number:min-decimal-places="13" number:min-integer-digits="1"/>
    </number:number-style>
    <number:number-style style:name="N209">
      <number:scientific-number number:decimal-places="15" number:min-decimal-places="15" number:min-integer-digits="1" number:min-exponent-digits="2" number:exponent-interval="1" number:forced-exponent-sign="true"/>
    </number:number-style>
    <number:percentage-style style:name="N210">
      <number:number number:decimal-places="6" number:min-decimal-places="6" number:min-integer-digits="1"/>
      <number:text>%</number:text>
    </number:percentage-style>
    <number:percentage-style style:name="N211">
      <number:number number:decimal-places="4" number:min-decimal-places="4" number:min-integer-digits="1"/>
      <number:text>%</number:text>
    </number:percentage-style>
    <number:number-style style:name="N212">
      <number:number number:decimal-places="3" number:min-decimal-places="3" number:min-integer-digits="1" number:grouping="true"/>
    </number:number-style>
    <number:number-style style:name="N213">
      <number:number number:decimal-places="4" number:min-decimal-places="4" number:min-integer-digits="1" number:grouping="true"/>
    </number:number-style>
    <number:number-style style:name="N214">
      <number:number number:decimal-places="1" number:min-decimal-places="1" number:min-integer-digits="1"/>
    </number:number-style>
    <number:number-style style:name="N215">
      <number:number number:decimal-places="10" number:min-decimal-places="10" number:min-integer-digits="1"/>
    </number:number-style>
    <number:number-style style:name="N216">
      <number:number number:decimal-places="8" number:min-decimal-places="8" number:min-integer-digits="1"/>
    </number:number-style>
    <number:number-style style:name="N217">
      <number:number number:decimal-places="0" number:min-decimal-places="0" number:min-integer-digits="1"/>
      <number:text>.</number:text>
    </number:number-style>
    <number:number-style style:name="N218">
      <number:number number:decimal-places="17" number:min-decimal-places="17" number:min-integer-digits="1"/>
    </number:number-style>
    <number:number-style style:name="N219">
      <number:number number:decimal-places="14" number:min-decimal-places="14" number:min-integer-digits="1"/>
    </number:number-style>
    <number:number-style style:name="N220">
      <number:fraction number:min-integer-digits="0" number:min-numerator-digits="2" loext:max-numerator-digits="2" number:min-denominator-digits="2" number:max-denominator-value="99"/>
    </number:number-style>
    <number:number-style style:name="N221">
      <number:number number:min-integer-digits="1"/>
      <number:text> mm</number:text>
    </number:number-style>
    <number:number-style style:name="N222">
      <number:number number:decimal-places="2" number:min-decimal-places="2" number:min-integer-digits="0" number:grouping="true"/>
      <number:text> mm</number:text>
    </number:number-style>
    <number:number-style style:name="N223">
      <number:number number:decimal-places="2" number:min-decimal-places="2" number:min-integer-digits="1"/>
      <number:text> mm</number:text>
    </number:number-style>
    <number:number-style style:name="N224">
      <number:number number:decimal-places="7" number:min-decimal-places="7" number:min-integer-digits="1" number:grouping="true"/>
    </number:number-style>
    <number:number-style style:name="N225">
      <number:number number:decimal-places="8" number:min-decimal-places="8" number:min-integer-digits="1" number:grouping="true"/>
    </number:number-style>
    <number:number-style style:name="N226">
      <number:number number:decimal-places="9" number:min-decimal-places="9" number:min-integer-digits="1" number:grouping="true"/>
    </number:number-style>
    <number:number-style style:name="N227">
      <number:number number:min-integer-digits="1"/>
      <number:text> m</number:text>
    </number:number-style>
    <number:number-style style:name="N228">
      <number:fraction number:min-integer-digits="0" number:min-numerator-digits="3" loext:max-numerator-digits="3" number:min-denominator-digits="3" number:max-denominator-value="999"/>
    </number:number-style>
    <number:number-style style:name="N229">
      <number:number number:decimal-places="18" number:min-decimal-places="18" number:min-integer-digits="1"/>
    </number:number-style>
    <number:number-style style:name="N2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33">
      <number:number number:min-integer-digits="1"/>
      <number:text> cm</number:text>
    </number:number-style>
    <number:number-style style:name="N234">
      <number:number number:decimal-places="2" number:min-decimal-places="2" number:min-integer-digits="1" number:grouping="true"/>
      <number:text> l</number:text>
    </number:number-style>
    <number:number-style style:name="N235">
      <number:number number:decimal-places="1" number:min-decimal-places="1" number:min-integer-digits="1"/>
      <number:text> mm</number:text>
    </number:number-style>
    <number:number-style style:name="N236">
      <number:number number:decimal-places="1" number:min-decimal-places="1" number:min-integer-digits="0"/>
    </number:number-style>
    <number:number-style style:name="N237">
      <number:number number:min-integer-digits="1"/>
      <number:text> MM</number:text>
    </number:number-style>
    <number:number-style style:name="N238">
      <number:text>x</number:text>
      <number:number number:decimal-places="2" number:min-decimal-places="2" number:min-integer-digits="1" number:grouping="true"/>
    </number:number-style>
    <number:number-style style:name="N239">
      <number:text>x=</number:text>
      <number:number number:decimal-places="2" number:min-decimal-places="2" number:min-integer-digits="1" number:grouping="true"/>
    </number:number-style>
    <number:number-style style:name="N240">
      <number:text>desv=</number:text>
      <number:number number:decimal-places="2" number:min-decimal-places="2" number:min-integer-digits="1" number:grouping="true"/>
    </number:number-style>
    <number:number-style style:name="N241">
      <number:text>media=</number:text>
      <number:number number:decimal-places="2" number:min-decimal-places="2" number:min-integer-digits="1" number:grouping="true"/>
    </number:number-style>
    <number:number-style style:name="N242">
      <number:text>med=</number:text>
      <number:number number:decimal-places="2" number:min-decimal-places="2" number:min-integer-digits="1" number:grouping="true"/>
    </number:number-style>
    <number:number-style style:name="N243">
      <number:text>min=</number:text>
      <number:number number:decimal-places="2" number:min-decimal-places="2" number:min-integer-digits="1" number:grouping="true"/>
    </number:number-style>
    <number:number-style style:name="N244">
      <number:text>max</number:text>
      <number:number number:decimal-places="2" number:min-decimal-places="2" number:min-integer-digits="1" number:grouping="true"/>
    </number:number-style>
    <number:number-style style:name="N245">
      <number:text>max=</number:text>
      <number:number number:decimal-places="2" number:min-decimal-places="2" number:min-integer-digits="1" number:grouping="true"/>
    </number:number-style>
    <number:number-style style:name="N246">
      <number:text>n=</number:text>
      <number:number number:decimal-places="2" number:min-decimal-places="2" number:min-integer-digits="1" number:grouping="true"/>
    </number:number-style>
    <number:number-style style:name="N247">
      <number:text>n2=</number:text>
      <number:number number:decimal-places="2" number:min-decimal-places="2" number:min-integer-digits="1" number:grouping="true"/>
    </number:number-style>
    <number:number-style style:name="N248">
      <number:text>n=</number:text>
      <number:number number:decimal-places="0" number:min-decimal-places="0" number:min-integer-digits="1" number:grouping="true"/>
    </number:number-style>
    <number:number-style style:name="N249">
      <number:text>error=</number:text>
      <number:number number:decimal-places="2" number:min-decimal-places="2" number:min-integer-digits="1" number:grouping="true"/>
    </number:number-style>
    <number:number-style style:name="N250">
      <number:text>id=</number:text>
      <number:number number:min-integer-digits="1"/>
    </number:number-style>
    <number:number-style style:name="N251">
      <number:text>k=</number:text>
      <number:number number:decimal-places="2" number:min-decimal-places="2" number:min-integer-digits="1" number:grouping="true"/>
    </number:number-style>
    <number:number-style style:name="N252">
      <number:text>Med= </number:text>
      <number:number number:decimal-places="2" number:min-decimal-places="2" number:min-integer-digits="0"/>
    </number:number-style>
    <number:number-style style:name="N253">
      <number:text>Med=</number:text>
      <number:number number:decimal-places="2" number:min-decimal-places="2" number:min-integer-digits="0"/>
    </number:number-style>
    <number:number-style style:name="N254">
      <number:text>Desv=</number:text>
      <number:number number:decimal-places="3" number:min-decimal-places="3" number:min-integer-digits="0"/>
    </number:number-style>
    <number:number-style style:name="N255">
      <number:text>n=</number:text>
      <number:number number:decimal-places="1" number:min-decimal-places="1" number:min-integer-digits="0"/>
    </number:number-style>
    <number:number-style style:name="N256">
      <number:number number:decimal-places="2" number:min-decimal-places="2" number:min-integer-digits="1"/>
      <number:text> m</number:text>
    </number:number-style>
    <number:number-style style:name="N257">
      <number:number number:decimal-places="19" number:min-decimal-places="19" number:min-integer-digits="1"/>
    </number:number-style>
    <number:number-style style:name="N258">
      <number:number number:decimal-places="20" number:min-decimal-places="20" number:min-integer-digits="1"/>
    </number:number-style>
    <number:number-style style:name="N259">
      <number:number number:decimal-places="3" number:min-decimal-places="3" number:min-integer-digits="1" number:grouping="true"/>
      <number:text> s</number:text>
    </number:number-style>
    <number:number-style style:name="N260">
      <number:number number:decimal-places="2" number:min-decimal-places="2" number:min-integer-digits="1" number:grouping="true"/>
      <number:text> ms</number:text>
    </number:number-style>
    <number:number-style style:name="N261">
      <number:number number:decimal-places="3" number:min-decimal-places="3" number:min-integer-digits="1" number:grouping="true"/>
      <number:text> ms</number:text>
    </number:number-style>
    <number:number-style style:name="N262">
      <number:text>#=</number:text>
      <number:number number:min-integer-digits="1"/>
    </number:number-style>
    <number:number-style style:name="N263">
      <number:text>código=</number:text>
      <number:number number:min-integer-digits="1"/>
    </number:number-style>
    <number:number-style style:name="N264">
      <number:text>ubicación:</number:text>
      <number:number number:min-integer-digits="1"/>
    </number:number-style>
    <number:number-style style:name="N265">
      <number:text>ubicación=</number:text>
      <number:number number:min-integer-digits="1"/>
    </number:number-style>
    <number:number-style style:name="N266">
      <number:number number:min-integer-digits="1"/>
      <number:text> Bar</number:text>
    </number:number-style>
    <number:percentage-style style:name="N267">
      <number:text>var_P: </number:text>
      <number:number number:decimal-places="2" number:min-decimal-places="2" number:min-integer-digits="1"/>
      <number:text> %</number:text>
    </number:percentage-style>
    <number:percentage-style style:name="N268">
      <number:text>VAR_h: </number:text>
      <number:number number:decimal-places="1" number:min-decimal-places="1" number:min-integer-digits="1"/>
      <number:text> %</number:text>
    </number:percentage-style>
    <number:percentage-style style:name="N269">
      <number:text>VAR_P: </number:text>
      <number:number number:decimal-places="2" number:min-decimal-places="2" number:min-integer-digits="1"/>
      <number:text> %</number:text>
    </number:percentage-style>
    <number:percentage-style style:name="N270">
      <number:text>Δ_P: </number:text>
      <number:number number:decimal-places="1" number:min-decimal-places="1" number:min-integer-digits="1"/>
      <number:text> %</number:text>
    </number:percentage-style>
    <number:percentage-style style:name="N271">
      <number:text>n:</number:text>
      <number:number number:decimal-places="2" number:min-decimal-places="2" number:min-integer-digits="1"/>
      <number:text> %</number:text>
    </number:percentage-style>
    <number:number-style style:name="N272">
      <number:text>±</number:text>
      <number:number number:decimal-places="3" number:min-decimal-places="3" number:min-integer-digits="1" number:grouping="true"/>
    </number:number-style>
    <number:number-style style:name="N273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275P0" style:volatile="true">
      <number:text>S/</number:text>
      <number:number number:decimal-places="0" number:min-decimal-places="0" number:min-integer-digits="1" number:grouping="true"/>
    </number:number-style>
    <number:number-style style:name="N275">
      <number:text>-S/</number:text>
      <number:number number:decimal-places="0" number:min-decimal-places="0" number:min-integer-digits="1" number:grouping="true"/>
      <style:map style:condition="value()&gt;=0" style:apply-style-name="N275P0"/>
    </number:number-style>
    <number:number-style style:name="N276P0" style:volatile="true">
      <number:text>S/</number:text>
      <number:number number:decimal-places="0" number:min-decimal-places="0" number:min-integer-digits="1" number:grouping="true"/>
    </number:number-style>
    <number:number-style style:name="N276">
      <style:text-properties fo:color="#ff0000"/>
      <number:text>-S/</number:text>
      <number:number number:decimal-places="0" number:min-decimal-places="0" number:min-integer-digits="1" number:grouping="true"/>
      <style:map style:condition="value()&gt;=0" style:apply-style-name="N276P0"/>
    </number:number-style>
    <number:number-style style:name="N278P0" style:volatile="true">
      <number:text>S/</number:text>
      <number:number number:decimal-places="2" number:min-decimal-places="2" number:min-integer-digits="1" number:grouping="true"/>
    </number:number-style>
    <number:number-style style:name="N278">
      <number:text>-S/</number:text>
      <number:number number:decimal-places="2" number:min-decimal-places="2" number:min-integer-digits="1" number:grouping="true"/>
      <style:map style:condition="value()&gt;=0" style:apply-style-name="N278P0"/>
    </number:number-style>
    <number:number-style style:name="N279P0" style:volatile="true">
      <number:text>S/</number:text>
      <number:number number:decimal-places="2" number:min-decimal-places="2" number:min-integer-digits="1" number:grouping="true"/>
    </number:number-style>
    <number:number-style style:name="N279">
      <style:text-properties fo:color="#ff0000"/>
      <number:text>-S/</number:text>
      <number:number number:decimal-places="2" number:min-decimal-places="2" number:min-integer-digits="1" number:grouping="true"/>
      <style:map style:condition="value()&gt;=0" style:apply-style-name="N279P0"/>
    </number:number-style>
    <number:number-style style:name="N2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1P2" style:volatile="true">
      <number:text> </number:text>
      <number:fill-character> </number:fill-character>
      <number:text>-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S/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1" style:volatile="true">
      <number:text>-S/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2" style:volatile="true">
      <number:text> S/</number:text>
      <number:fill-character> </number:fill-character>
      <number:text>-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S/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1P1" style:volatile="true">
      <number:text>-S/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1P2" style:volatile="true">
      <number:text> S/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date-style style:name="N292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94P0" style:volatile="true">
      <number:text>Sí</number:text>
    </number:number-style>
    <number:number-style style:name="N294P1" style:volatile="true">
      <number:text>Sí</number:text>
    </number:number-style>
    <number:number-style style:name="N294">
      <number:text>No</number:text>
      <style:map style:condition="value()&gt;0" style:apply-style-name="N294P0"/>
      <style:map style:condition="value()&lt;0" style:apply-style-name="N294P1"/>
    </number:number-style>
    <number:number-style style:name="N296P0" style:volatile="true">
      <number:text>Verdadero</number:text>
    </number:number-style>
    <number:number-style style:name="N296P1" style:volatile="true">
      <number:text>Verdadero</number:text>
    </number:number-style>
    <number:number-style style:name="N296">
      <number:text>Falso</number:text>
      <style:map style:condition="value()&gt;0" style:apply-style-name="N296P0"/>
      <style:map style:condition="value()&lt;0" style:apply-style-name="N296P1"/>
    </number:number-style>
    <number:number-style style:name="N298P0" style:volatile="true">
      <number:text>Activado</number:text>
    </number:number-style>
    <number:number-style style:name="N298P1" style:volatile="true">
      <number:text>Activado</number:text>
    </number:number-style>
    <number:number-style style:name="N298">
      <number:text>Desactivado</number:text>
      <style:map style:condition="value()&gt;0" style:apply-style-name="N298P0"/>
      <style:map style:condition="value()&lt;0" style:apply-style-name="N298P1"/>
    </number:number-style>
    <number:currency-style style:name="N300P0" style:volatile="true">
      <number:currency-symbol number:language="es" number:country="PE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0">
      <style:text-properties fo:color="#ff0000"/>
      <number:text>(</number:text>
      <number:currency-symbol number:language="es" number:country="PE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00P0"/>
    </number:currency-style>
    <number:number-style style:name="N301">
      <number:scientific-number number:decimal-places="0" number:min-decimal-places="0" number:min-integer-digits="1" number:min-exponent-digits="2" number:exponent-interval="1" number:forced-exponent-sign="true"/>
      <number:text>.</number:text>
    </number:number-style>
    <number:number-style style:name="N302">
      <number:number number:decimal-places="2" number:min-decimal-places="2" number:min-integer-digits="1">
        <number:embedded-text number:position="3"> </number:embedded-text>
      </number:number>
    </number:number-style>
    <number:number-style style:name="N303">
      <number:number number:decimal-places="0" number:min-decimal-places="0" number:min-integer-digits="1">
        <number:embedded-text number:position="3"> </number:embedded-text>
      </number:number>
    </number:number-style>
    <number:number-style style:name="N3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2" style:volatile="true">
      <number:text> </number:text>
      <number:fill-character> </number:fill-character>
      <number:text>- _-</number:text>
    </number:number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 S/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7P1" style:volatile="true">
      <number:text>-S/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7P2" style:volatile="true">
      <number:text> S/</number:text>
      <number:fill-character> </number:fill-character>
      <number:text>- _-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scientific-number number:decimal-places="2" number:min-decimal-places="2" number:min-integer-digits="1" number:min-exponent-digits="2" number:exponent-interval="1" number:forced-exponent-sign="true"/>
      <number:text> m2/s</number:text>
    </number:number-style>
    <number:number-style style:name="N309">
      <number:number number:min-integer-digits="1"/>
      <number:text> °C</number:text>
    </number:number-style>
    <number:number-style style:name="N310">
      <number:number number:decimal-places="4" number:min-decimal-places="4" number:min-integer-digits="1"/>
      <number:text> mm</number:text>
    </number:number-style>
    <number:number-style style:name="N311">
      <number:number number:min-integer-digits="1"/>
      <number:text> m/s2</number:text>
    </number:number-style>
    <number:number-style style:name="N313P0" style:volatile="true">
      <number:text>$</number:text>
      <number:number number:decimal-places="0" number:min-decimal-places="0" number:min-integer-digits="1" number:grouping="true"/>
    </number:number-style>
    <number:number-style style:name="N313">
      <number:text>-$</number:text>
      <number:number number:decimal-places="0" number:min-decimal-places="0" number:min-integer-digits="1" number:grouping="true"/>
      <style:map style:condition="value()&gt;=0" style:apply-style-name="N313P0"/>
    </number:number-style>
    <number:number-style style:name="N314P0" style:volatile="true">
      <number:text>$</number:text>
      <number:number number:decimal-places="0" number:min-decimal-places="0" number:min-integer-digits="1" number:grouping="true"/>
    </number:number-style>
    <number:number-style style:name="N31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14P0"/>
    </number:number-style>
    <number:number-style style:name="N316P0" style:volatile="true">
      <number:text>$</number:text>
      <number:number number:decimal-places="2" number:min-decimal-places="2" number:min-integer-digits="1" number:grouping="true"/>
    </number:number-style>
    <number:number-style style:name="N316">
      <number:text>-$</number:text>
      <number:number number:decimal-places="2" number:min-decimal-places="2" number:min-integer-digits="1" number:grouping="true"/>
      <style:map style:condition="value()&gt;=0" style:apply-style-name="N316P0"/>
    </number:number-style>
    <number:number-style style:name="N317P0" style:volatile="true">
      <number:text>$</number:text>
      <number:number number:decimal-places="2" number:min-decimal-places="2" number:min-integer-digits="1" number:grouping="true"/>
    </number:number-style>
    <number:number-style style:name="N31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17P0"/>
    </number:number-style>
    <number:number-style style:name="N3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1P2" style:volatile="true">
      <number:text> $</number:text>
      <number:fill-character> </number:fill-character>
      <number:text>-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currency-style style:name="N327P0" style:volatile="true">
      <number:currency-symbol number:language="es" number:country="MX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27">
      <style:text-properties fo:color="#ff0000"/>
      <number:text>(</number:text>
      <number:currency-symbol number:language="es" number:country="MX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27P0"/>
    </number:currency-style>
    <number:number-style style:name="N328">
      <number:number number:min-integer-digits="1"/>
      <number:text> lb/in2</number:text>
    </number:number-style>
    <number:number-style style:name="N329">
      <number:scientific-number number:decimal-places="2" number:min-decimal-places="2" number:min-integer-digits="1" number:min-exponent-digits="2" number:exponent-interval="1" number:forced-exponent-sign="true"/>
      <number:text> lb/in2</number:text>
    </number:number-style>
    <number:number-style style:name="N330">
      <number:number number:min-integer-digits="1"/>
      <number:text> kgf/m2</number:text>
    </number:number-style>
    <number:number-style style:name="N331">
      <number:number number:min-integer-digits="1"/>
      <number:text> Mpa</number:text>
    </number:number-style>
    <number:number-style style:name="N332">
      <number:number number:min-integer-digits="1"/>
      <number:text> 1/Pa</number:text>
    </number:number-style>
    <number:number-style style:name="N333">
      <number:scientific-number number:decimal-places="2" number:min-decimal-places="2" number:min-integer-digits="1" number:min-exponent-digits="2" number:exponent-interval="1" number:forced-exponent-sign="true"/>
      <number:text>  1/Pa</number:text>
    </number:number-style>
    <number:number-style style:name="N334">
      <number:number number:min-integer-digits="1"/>
      <number:text> kgf/cm2</number:text>
    </number:number-style>
    <number:number-style style:name="N335">
      <number:scientific-number number:decimal-places="2" number:min-decimal-places="2" number:min-integer-digits="1" number:min-exponent-digits="2" number:exponent-interval="1" number:forced-exponent-sign="true"/>
      <number:text> Pa</number:text>
    </number:number-style>
    <number:number-style style:name="N336">
      <number:number number:min-integer-digits="1"/>
      <number:text> GPa</number:text>
    </number:number-style>
    <number:number-style style:name="N337">
      <number:number number:min-integer-digits="1"/>
      <number:text> kg/cm2</number:text>
    </number:number-style>
    <number:number-style style:name="N338">
      <number:number number:decimal-places="2" number:min-decimal-places="2" number:min-integer-digits="1"/>
      <number:text> GPa</number:text>
    </number:number-style>
    <number:number-style style:name="N3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min-integer-digits="1"/>
      <number:text> N/m2</number:text>
    </number:number-style>
    <number:number-style style:name="N341">
      <number:number number:min-integer-digits="1"/>
      <number:text> N</number:text>
    </number:number-style>
    <number:number-style style:name="N342">
      <number:number number:min-integer-digits="1"/>
      <number:text> N/m²</number:text>
    </number:number-style>
    <number:number-style style:name="N343">
      <number:number number:min-integer-digits="1"/>
      <number:text> Pa</number:text>
    </number:number-style>
    <number:number-style style:name="N344">
      <number:number number:min-integer-digits="1"/>
      <number:text> mH2O</number:text>
    </number:number-style>
    <number:number-style style:name="N345">
      <number:number number:decimal-places="3" number:min-decimal-places="3" number:min-integer-digits="1"/>
      <number:text> GPa</number:text>
    </number:number-style>
    <number:number-style style:name="N346">
      <number:number number:decimal-places="1" number:min-decimal-places="1" number:min-integer-digits="1">
        <number:embedded-text number:position="3"> </number:embedded-text>
      </number:number>
    </number:number-style>
    <number:number-style style:name="N347">
      <number:number number:decimal-places="0" number:min-decimal-places="0" number:min-integer-digits="1"/>
      <number:text> kg/cm2</number:text>
    </number:number-style>
    <number:number-style style:name="N348">
      <number:scientific-number number:decimal-places="1" number:min-decimal-places="1" number:min-integer-digits="1" number:min-exponent-digits="2" number:exponent-interval="1" number:forced-exponent-sign="true"/>
      <number:text> PSI</number:text>
    </number:number-style>
    <number:number-style style:name="N349">
      <number:scientific-number number:decimal-places="1" number:min-decimal-places="1" number:min-integer-digits="1" number:min-exponent-digits="2" number:exponent-interval="3" number:forced-exponent-sign="true"/>
      <number:text> PSI</number:text>
    </number:number-style>
    <number:number-style style:name="N350">
      <number:scientific-number number:decimal-places="2" number:min-decimal-places="2" number:min-integer-digits="1" number:min-exponent-digits="2" number:exponent-interval="3" number:forced-exponent-sign="true"/>
      <number:text> KG/M2</number:text>
    </number:number-style>
    <number:number-style style:name="N351">
      <number:scientific-number number:decimal-places="2" number:min-decimal-places="2" number:min-integer-digits="1" number:min-exponent-digits="2" number:exponent-interval="3" number:forced-exponent-sign="true"/>
      <number:text> kg/m2</number:text>
    </number:number-style>
    <number:number-style style:name="N352">
      <number:scientific-number number:decimal-places="2" number:min-decimal-places="2" number:min-integer-digits="0" number:min-exponent-digits="2" number:exponent-interval="1" number:forced-exponent-sign="true"/>
      <number:text> kg/m2</number:text>
    </number:number-style>
    <number:number-style style:name="N353">
      <number:scientific-number number:decimal-places="3" number:min-decimal-places="3" number:min-integer-digits="0" number:min-exponent-digits="2" number:exponent-interval="1" number:forced-exponent-sign="true"/>
      <number:text> kg/m2</number:text>
    </number:number-style>
    <number:number-style style:name="N354">
      <number:scientific-number number:decimal-places="2" number:min-decimal-places="2" number:min-integer-digits="1" number:min-exponent-digits="2" number:exponent-interval="1" number:forced-exponent-sign="true"/>
      <number:text> kg/m2</number:text>
    </number:number-style>
    <number:percentage-style style:name="N355">
      <number:number number:decimal-places="2" number:min-decimal-places="2" number:min-integer-digits="1"/>
      <number:text>%</number:text>
    </number:percentage-style>
    <number:number-style style:name="N356">
      <number:number number:decimal-places="0" number:min-decimal-places="0" number:min-integer-digits="1">
        <number:embedded-text number:position="3"> </number:embedded-text>
      </number:number>
      <number:text>.</number:text>
    </number:number-style>
    <number:number-style style:name="N358P0" style:volatile="true">
      <number:text>S/ </number:text>
      <number:number number:decimal-places="0" number:min-decimal-places="0" number:min-integer-digits="1" number:grouping="true"/>
    </number:number-style>
    <number:number-style style:name="N358">
      <number:text>-S/ </number:text>
      <number:number number:decimal-places="0" number:min-decimal-places="0" number:min-integer-digits="1" number:grouping="true"/>
      <style:map style:condition="value()&gt;=0" style:apply-style-name="N358P0"/>
    </number:number-style>
    <number:number-style style:name="N359P0" style:volatile="true">
      <number:text>S/ </number:text>
      <number:number number:decimal-places="0" number:min-decimal-places="0" number:min-integer-digits="1" number:grouping="true"/>
    </number:number-style>
    <number:number-style style:name="N359">
      <style:text-properties fo:color="#ff0000"/>
      <number:text>-S/ </number:text>
      <number:number number:decimal-places="0" number:min-decimal-places="0" number:min-integer-digits="1" number:grouping="true"/>
      <style:map style:condition="value()&gt;=0" style:apply-style-name="N359P0"/>
    </number:number-style>
    <number:number-style style:name="N361P0" style:volatile="true">
      <number:text>S/ </number:text>
      <number:number number:decimal-places="2" number:min-decimal-places="2" number:min-integer-digits="1" number:grouping="true"/>
    </number:number-style>
    <number:number-style style:name="N361">
      <number:text>-S/ </number:text>
      <number:number number:decimal-places="2" number:min-decimal-places="2" number:min-integer-digits="1" number:grouping="true"/>
      <style:map style:condition="value()&gt;=0" style:apply-style-name="N361P0"/>
    </number:number-style>
    <number:number-style style:name="N362P0" style:volatile="true">
      <number:text>S/ </number:text>
      <number:number number:decimal-places="2" number:min-decimal-places="2" number:min-integer-digits="1" number:grouping="true"/>
    </number:number-style>
    <number:number-style style:name="N362">
      <style:text-properties fo:color="#ff0000"/>
      <number:text>-S/ </number:text>
      <number:number number:decimal-places="2" number:min-decimal-places="2" number:min-integer-digits="1" number:grouping="true"/>
      <style:map style:condition="value()&gt;=0" style:apply-style-name="N362P0"/>
    </number:number-style>
    <number:number-style style:name="N366P0" style:volatile="true">
      <number:text> S/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6P1" style:volatile="true">
      <number:text>-S/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6P2" style:volatile="true">
      <number:text> S/ </number:text>
      <number:fill-character> </number:fill-character>
      <number:text>- _-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text> S/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0P1" style:volatile="true">
      <number:text>-S/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0P2" style:volatile="true">
      <number:text> S/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2P0" style:volatile="true">
      <number:text> S/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2P1" style:volatile="true">
      <number:text>-S/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2P2" style:volatile="true">
      <number:text> S/ </number:text>
      <number:fill-character> </number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20115P0" style:volatile="true" number:language="es" number:country="PE">
      <number:text>S/. </number:text>
      <number:number number:decimal-places="0" number:min-decimal-places="0" number:min-integer-digits="1" number:grouping="true"/>
    </number:number-style>
    <number:number-style style:name="N20115" number:language="es" number:country="PE">
      <number:text>S/. -</number:text>
      <number:number number:decimal-places="0" number:min-decimal-places="0" number:min-integer-digits="1" number:grouping="true"/>
      <style:map style:condition="value()&gt;=0" style:apply-style-name="N20115P0"/>
    </number:number-style>
    <number:number-style style:name="N20116P0" style:volatile="true" number:language="es" number:country="PE">
      <number:text>S/. </number:text>
      <number:number number:decimal-places="0" number:min-decimal-places="0" number:min-integer-digits="1" number:grouping="true"/>
    </number:number-style>
    <number:number-style style:name="N20116" number:language="es" number:country="PE">
      <style:text-properties fo:color="#ff0000"/>
      <number:text>S/. -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8P0" style:volatile="true" number:language="es" number:country="PE">
      <number:text>S/. </number:text>
      <number:number number:decimal-places="2" number:min-decimal-places="2" number:min-integer-digits="1" number:grouping="true"/>
    </number:number-style>
    <number:number-style style:name="N20118" number:language="es" number:country="PE">
      <number:text>S/. -</number:text>
      <number:number number:decimal-places="2" number:min-decimal-places="2" number:min-integer-digits="1" number:grouping="true"/>
      <style:map style:condition="value()&gt;=0" style:apply-style-name="N20118P0"/>
    </number:number-style>
    <number:number-style style:name="N20119P0" style:volatile="true" number:language="es" number:country="PE">
      <number:text>S/. </number:text>
      <number:number number:decimal-places="2" number:min-decimal-places="2" number:min-integer-digits="1" number:grouping="true"/>
    </number:number-style>
    <number:number-style style:name="N20119" number:language="es" number:country="PE">
      <style:text-properties fo:color="#ff0000"/>
      <number:text>S/. -</number:text>
      <number:number number:decimal-places="2" number:min-decimal-places="2" number:min-integer-digits="1" number:grouping="true"/>
      <style:map style:condition="value()&gt;=0" style:apply-style-name="N20119P0"/>
    </number:number-style>
    <number:date-style style:name="N20120" number:language="es" number:country="PE">
      <number:day number:style="long"/>
      <number:text>-</number:text>
      <number:month number:textual="true"/>
      <number:text>-</number:text>
      <number:year/>
    </number:date-style>
    <number:date-style style:name="N20121" number:language="es" number:country="PE">
      <number:day number:style="long"/>
      <number:text>-</number:text>
      <number:month number:textual="true"/>
    </number:date-style>
    <number:date-style style:name="N20122" number:language="es" number:country="PE">
      <number:month number:textual="true"/>
      <number:text>-</number:text>
      <number:year/>
    </number:date-style>
    <number:number-style style:name="N20123P0" style:volatile="true" number:language="es" number:country="PE">
      <number:number number:decimal-places="0" number:min-decimal-places="0" number:min-integer-digits="1" number:grouping="true"/>
    </number:number-style>
    <number:number-style style:name="N20123" number:language="es" number:country="PE">
      <number:text>-</number:text>
      <number:number number:decimal-places="0" number:min-decimal-places="0" number:min-integer-digits="1" number:grouping="true"/>
      <style:map style:condition="value()&gt;=0" style:apply-style-name="N20123P0"/>
    </number:number-style>
    <number:number-style style:name="N20124P0" style:volatile="true" number:language="es" number:country="PE">
      <number:number number:decimal-places="0" number:min-decimal-places="0" number:min-integer-digits="1" number:grouping="true"/>
    </number:number-style>
    <number:number-style style:name="N20124" number:language="es" number:country="PE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s" number:country="PE">
      <number:number number:decimal-places="2" number:min-decimal-places="2" number:min-integer-digits="1" number:grouping="true"/>
    </number:number-style>
    <number:number-style style:name="N20125" number:language="es" number:country="PE">
      <number:text>-</number:text>
      <number:number number:decimal-places="2" number:min-decimal-places="2" number:min-integer-digits="1" number:grouping="true"/>
      <style:map style:condition="value()&gt;=0" style:apply-style-name="N20125P0"/>
    </number:number-style>
    <number:number-style style:name="N20126P0" style:volatile="true" number:language="es" number:country="PE">
      <number:number number:decimal-places="2" number:min-decimal-places="2" number:min-integer-digits="1" number:grouping="true"/>
    </number:number-style>
    <number:number-style style:name="N20126" number:language="es" number:country="PE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30P0" style:volatile="true" number:language="es" number:country="P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s" number:country="P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s" number:country="PE">
      <number:text> </number:text>
      <number:fill-character> </number:fill-character>
      <number:text>- </number:text>
    </number:number-style>
    <number:text-style style:name="N20130" number:language="es" number:country="PE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es" number:country="PE">
      <number:text> S/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4P1" style:volatile="true" number:language="es" number:country="PE">
      <number:text> S/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134P2" style:volatile="true" number:language="es" number:country="PE">
      <number:text> S/. </number:text>
      <number:fill-character> </number:fill-character>
      <number:text>- </number:text>
    </number:number-style>
    <number:text-style style:name="N20134" number:language="es" number:country="PE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es" number:country="P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8P1" style:volatile="true" number:language="es" number:country="P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138P2" style:volatile="true" number:language="es" number:country="P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8" number:language="es" number:country="PE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es" number:country="PE">
      <number:text> S/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2P1" style:volatile="true" number:language="es" number:country="PE">
      <number:text> S/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142P2" style:volatile="true" number:language="es" number:country="PE">
      <number:text> S/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2" number:language="es" number:country="PE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number-style style:name="N20143" number:language="es" number:country="PE">
      <number:number number:decimal-places="3" number:min-decimal-places="0" number:decimal-replacement="" number:min-integer-digits="1"/>
    </number:number-style>
    <number:number-style style:name="N20144" number:language="es" number:country="PE">
      <number:text>=</number:text>
      <number:fraction number:min-integer-digits="3" number:grouping="true" number:min-numerator-digits="3" loext:max-numerator-digits="3" loext:zeros-numerator-digits="3" number:denominator-value="339"/>
    </number:number-style>
    <number:date-style style:name="N30114" number:language="es" number:country="MX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0">00/00/0000</text:date>, <text:time style:data-style-name="N2" text:time-value="01:45:47.4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leming Estrada</meta:initial-creator>
    <meta:creation-date>2024-08-06T21:51:21.901000000</meta:creation-date>
    <dc:date>2024-08-10T02:10:03.536000000</dc:date>
    <dc:creator>Fleming Estrada</dc:creator>
    <meta:editing-duration>PT1H4M13S</meta:editing-duration>
    <meta:editing-cycles>7</meta:editing-cycles>
    <meta:generator>LibreOffice/24.2.5.2$Windows_X86_64 LibreOffice_project/bffef4ea93e59bebbeaf7f431bb02b1a39ee8a59</meta:generator>
    <meta:document-statistic meta:table-count="2" meta:cell-count="598" meta:object-count="0"/>
  </office:meta>
</office:document-meta>
</file>