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zxx" fo:country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16379" table:default-cell-style-name="ce7"/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string" calcext:value-type="string">
            <text:p>Fill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BorderCallout1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BorderCallout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BorderCallout3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Callout1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Callout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centCallout3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BackPreviou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Beginning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Blank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Documen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En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ForwardNex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Help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Hom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Informati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Movi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Retur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ctionButtonSoun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Arc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en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entConnector2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BentConnector3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BentConnector4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BentConnector5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BentUp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evel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lockArc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orderCallout1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orderCallout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orderCallout3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racePair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BracketPai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allout1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allout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allout3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an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hartPlu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hartSta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hartX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hevro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hor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ircular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lou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loud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orner </text:p>
          </table:table-cell>
          <table:table-cell table:style-name="ce5" office:value-type="string" calcext:value-type="string">
            <text:p>buggy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ornerTabs </text:p>
          </table:table-cell>
          <table:table-cell table:style-name="ce5" office:value-type="string" calcext:value-type="string">
            <text:p>not detectab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ube </text:p>
          </table:table-cell>
          <table:table-cell table:style-name="ce5" office:value-type="string" calcext:value-type="string">
            <text:p>strange in PP</text:p>
          </table:table-cell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Connector2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Connector3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Connector4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Connector5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Down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Lef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Righ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CurvedUp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ec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iagonalStripe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iamon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odec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on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oubleWav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own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Down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Ellips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EllipseRibbo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EllipseRibbon2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AlternateProces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Collate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Connecto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Decisi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Delay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Display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Documen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Extrac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InputOutpu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InternalStorage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agneticDisk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agneticDrum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agneticTap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anualInpu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anualOperati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erg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Multidocumen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OfflineStorag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OffpageConnecto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OnlineStorag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O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PredefinedProcess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Preparati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Proces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PunchedCar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PunchedTap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Sor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SummingJuncti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lowChartTerminator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oldedCorner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ram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Funnel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Gear6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Gear9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HalfFrame </text:p>
          </table:table-cell>
          <table:table-cell table:style-name="ce5" office:value-type="string" calcext:value-type="string">
            <text:p>buggy in PP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2" office:value-type="string" calcext:value-type="string">
            <text:p>Hear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Hept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Hex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HomePlat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HorizontalScroll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IrregularSeal1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IrregularSeal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Brac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Bracke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Circular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Righ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Right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RightCircular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RightRibbo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RightUp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eftUp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ightningBol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Line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LineInverse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MathDivid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athEqual </text:p>
          </table:table-cell>
          <table:table-cell table:style-name="ce5" office:value-type="string" calcext:value-type="string">
            <text:p>buggy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athMinu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athMultiply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athNotEqual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athPlu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Moo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NonIsoscelesTrapezoi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NoSmoking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NotchedRigh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Oct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arallelogram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entagon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ie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ieWedg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laqu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laqueTabs </text:p>
          </table:table-cell>
          <table:table-cell table:style-name="ce5" office:value-type="string" calcext:value-type="string">
            <text:p>not detectab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Plus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Quad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Quad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bbo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bbon2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gh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ght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ghtBrac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ghtBracket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ightTriangle </text:p>
          </table:table-cell>
          <table:table-cell table:style-name="ce5" office:value-type="string" calcext:value-type="string">
            <text:p>strange in PP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ound1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ound2Diagonal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ound2Same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Round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mileyFac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nip1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nip2Diagonal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nip2Same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nipRoundRect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quareTabs </text:p>
          </table:table-cell>
          <table:table-cell table:style-name="ce5" office:value-type="string" calcext:value-type="string">
            <text:p>not detectab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10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1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16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24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32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4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5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6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7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ar8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traightConnector1 </text:p>
          </table:table-cell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StripedRight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un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Swoosh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Teardrop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Trapezoid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Triangle </text:p>
          </table:table-cell>
          <table:table-cell table:style-name="ce5" office:value-type="string" calcext:value-type="string">
            <text:p>shap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Up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Up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UpDown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UpDownArrow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UTurnArrow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VerticalScroll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Wave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WedgeEllipse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WedgeRectangle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WedgeRoundRectangleCallout </text:p>
          </table:table-cell>
          <table:table-cell table:style-name="ce5" office:value-type="string" calcext:value-type="string">
            <text:p>circle</text:p>
          </table:table-cell>
          <table:table-cell table:style-name="ce5"/>
          <table:table-cell table:number-columns-repeated="16379"/>
        </table:table-row>
        <table:table-row table:style-name="ro1" table:number-rows-repeated="1048387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  <table:database-ranges>
        <table:database-range table:name="__Anonymous_Sheet_DB__0" table:target-range-address="Sheet1.A1:Sheet1.B1048576">
          <table:sort table:target-range-address="Sheet1.D1" table:language="en" table:country="US" table:algorithm="alphanumeric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5-15T19:31:13.240540300</meta:creation-date>
    <dc:date>2025-05-15T21:22:53.731375900</dc:date>
    <dc:creator>Regina Henschel</dc:creator>
    <meta:editing-duration>PT1H51M38S</meta:editing-duration>
    <meta:editing-cycles>6</meta:editing-cycles>
    <meta:generator>LibreOfficeDev/25.8.0.0.alpha0$Windows_X86_64 LibreOffice_project/cb149972d5fc82f3ca8009c3e51931c8d94ee664</meta:generator>
    <meta:document-statistic meta:table-count="1" meta:cell-count="365" meta:object-count="0"/>
  </office:meta>
</office:document-meta>
</file>