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15.999cm" svg:height="8.999cm" svg:x="10.591cm" svg:y="1.419cm">
            <draw:object draw:notify-on-update-of-ranges="Tabelle1.A3:Tabelle1.A11 Tabelle1.B2:Tabelle1.B2 Tabelle1.B3:Tabelle1.B11 Tabelle1.C3:Tabelle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AngenommenerSteuersatz" table:base-cell-address="$Tabel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</number:date-style>
    <number:currency-style style:name="N118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19">
      <number:month number:calendar="jewish" number:style="long" number:textual="true"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4" number:min-decimal-places="14" number:min-integer-digits="1"/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date-style style:name="N140" number:title="Benutzerdefiniert">
      <number:day-of-week number:style="long"/>
    </number:date-style>
    <number:date-style style:name="N141" number:title="Benutzerdefiniert">
      <number:day-of-week/>
    </number:date-style>
    <number:date-style style:name="N142" number:title="Benutzerdefiniert">
      <number:day number:style="long"/>
      <number:text> </number:text>
      <number:day-of-week/>
    </number:date-style>
    <number:date-style style:name="N143">
      <number:day/>
      <number:text> </number:text>
      <number:day-of-week/>
    </number:date-style>
    <number:date-style style:name="N144" number:title="Benutzerdefiniert">
      <number:day number:style="long"/>
      <number:text>.</number:text>
      <number:month number:style="long"/>
      <number:text>.</number:text>
      <number:year number:style="long"/>
      <number:text>  / </number:text>
      <number:hours number:style="long"/>
      <number:text>:</number:text>
      <number:minutes number:style="long"/>
    </number:date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/>
      <number:text>.</number:text>
      <number:month/>
      <number:text>.</number:text>
      <number:year/>
    </number:date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52">
      <number:text>LO</number:text>
      <number:era/>
      <number:text>I</number:text>
      <number:seconds/>
      <number:text>C</number:text>
      <number:hours/>
    </number:date-style>
    <number:currency-style style:name="N15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percentage-style style:name="N157">
      <number:number number:decimal-places="3" number:min-decimal-places="3" number:min-integer-digits="1"/>
      <number:text> %</number:text>
    </number:percentage-style>
    <number:date-style style:name="N158">
      <number:month number:textual="true"/>
    </number:date-style>
    <number:percentage-style style:name="N159">
      <number:number number:decimal-places="1" number:min-decimal-places="1" number:min-integer-digits="1"/>
      <number:text> %</number:text>
    </number:percentage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currency-style style:name="N17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7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7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75P0"/>
    </number:currency-style>
    <number:date-style style:name="N17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</number:text>
      <number:fill-character> </number:fill-character>
      <number:text>- € </number:text>
    </number:number-style>
    <number:text-style style:name="N10138" number:language="de" number:country="D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chrift_20_fett_20_Hintergrund_20_rot" style:display-name="Schrift fett Hintergrund rot" style:family="table-cell" style:parent-style-name="Default">
      <style:table-cell-properties fo:background-color="#ff0000"/>
      <style:text-properties fo:font-weight="bold"/>
    </style:style>
    <style:style style:name="Schrift_20_fett_20_Hintergrund_20_grün" style:display-name="Schrift fett Hintergrund grün" style:family="table-cell" style:parent-style-name="Default">
      <style:table-cell-properties fo:background-color="#00cc00"/>
      <style:text-properties fo:font-weight="bold"/>
    </style:style>
    <style:style style:name="Magenta_20_1_20_Hintergrund" style:display-name="Magenta 1 Hintergrund" style:family="table-cell" style:parent-style-name="Default">
      <style:table-cell-properties fo:background-color="#ff99ff"/>
    </style:style>
    <style:style style:name="Cyan_20_2_20_Hintergrund" style:display-name="Cyan 2 Hintergrund" style:family="table-cell" style:parent-style-name="Default">
      <style:table-cell-properties fo:background-color="#00ffff"/>
    </style:style>
    <style:style style:name="Rot_20_Hintergrund" style:display-name="Rot Hintergrund" style:family="table-cell" style:parent-style-name="Default">
      <style:table-cell-properties fo:background-color="#ff3333"/>
    </style:style>
    <style:style style:name="Rot_20_Hintergrund_20_Rot_20_Schrift" style:display-name="Rot Hintergrund Rot Schrift" style:family="table-cell" style:parent-style-name="Default">
      <style:table-cell-properties fo:background-color="#ff3333"/>
      <style:text-properties fo:color="#ff3333"/>
    </style:style>
    <style:style style:name="Unbenannt1" style:family="table-cell" style:parent-style-name="Default">
      <style:table-cell-properties fo:background-color="#66ff66"/>
    </style:style>
    <style:style style:name="Grün_20_2_20_Hintergrund" style:display-name="Grün 2 Hintergrund" style:family="table-cell" style:parent-style-name="Default">
      <style:table-cell-properties fo:background-color="#66ff66"/>
    </style:style>
    <style:style style:name="Gelb_20_Hintergrund_20_SchwarzFett_20_Schrift" style:display-name="Gelb Hintergrund SchwarzFett Schrift" style:family="table-cell" style:parent-style-name="Default">
      <style:table-cell-properties fo:background-color="#ffff00"/>
      <style:text-properties fo: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Gelb_20_Hintergrund" style:display-name="Gelb Hintergrund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ff3333"/>
    </style:style>
    <style:style style:name="ConditionalStyle_5f_8" style:display-name="ConditionalStyle_8" style:family="table-cell" style:parent-style-name="Default">
      <style:table-cell-properties fo:background-color="#ff3333"/>
    </style:style>
    <style:style style:name="Hellrot_20_Hintergrund" style:display-name="Hellrot Hintergrund" style:family="table-cell" style:parent-style-name="Default">
      <style:table-cell-properties fo:background-color="#ff9999"/>
    </style:style>
    <style:style style:name="Hintergrund_20_rot" style:display-name="Hintergrund rot" style:family="table-cell" style:parent-style-name="Default">
      <style:table-cell-properties fo:background-color="#ff0000"/>
    </style:style>
    <style:style style:name="Hintergrund_20_grün" style:display-name="Hintergrund grün" style:family="table-cell" style:parent-style-name="Default">
      <style:table-cell-properties fo:background-color="#00a933"/>
    </style:style>
    <style:style style:name="Rot_20_Fett_20_Schrift" style:display-name="Rot Fett Schrift" style:family="table-cell" style:parent-style-name="Default">
      <style:text-properties fo:color="#ff3333" fo:font-weight="bold"/>
    </style:style>
    <style:style style:name="Linie_20_unten" style:display-name="Linie unten" style:family="table-cell" style:parent-style-name="Default">
      <style:table-cell-properties fo:border-bottom="0.26pt solid #000000" style:diagonal-bl-tr="none" style:diagonal-tl-br="none" fo:border-left="none" fo:border-right="none" fo:border-top="none"/>
    </style:style>
    <style:style style:name="Linie_20_unten_20_Schrift_20_fett_20_doppelt_20_unterstrichen" style:display-name="Linie unten Schrift fett doppelt unterstrichen" style:family="table-cell" style:parent-style-name="Default">
      <style:table-cell-properties fo:border-bottom="0.26pt solid #000000" style:diagonal-bl-tr="none" style:diagonal-tl-br="none" fo:border-left="none" fo:border-right="none" fo:border-top="none"/>
      <style:text-properties style:text-underline-style="solid" style:text-underline-type="double" style:text-underline-width="auto" style:text-underline-color="font-color" fo:font-weight="bold"/>
    </style:style>
    <style:style style:name="Schrift_20_grün" style:display-name="Schrift grün" style:family="table-cell" style:parent-style-name="Default">
      <style:text-properties fo:color="#00a933"/>
    </style:style>
    <style:style style:name="Schrift_20_linksbündig_20_Hintergrund_20_Grün_20_2" style:display-name="Schrift linksbündig Hintergrund Grün 2" style:family="table-cell" style:parent-style-name="Default">
      <style:table-cell-properties fo:background-color="#6bff6b" style:text-align-source="fix" style:repeat-content="false"/>
      <style:paragraph-properties fo:text-align="start"/>
    </style:style>
    <style:style style:name="Ausrichtung_20_Links_20_oben_20_Strich_20_diagonal_20_Hintergrund_20_Hellrot3_20_Grösse_20_8Pt" style:display-name="Ausrichtung Links oben Strich diagonal Hintergrund Hellrot3 Grösse 8Pt" style:family="table-cell" style:parent-style-name="Default">
      <style:table-cell-properties fo:background-color="#ffa6a6" style:diagonal-bl-tr="0.74pt solid #000000" style:diagonal-tl-br="none" style:text-align-source="fix" style:repeat-content="false" style:vertical-align="top"/>
      <style:paragraph-properties fo:text-align="start"/>
      <style:text-properties fo:font-size="8pt"/>
    </style:style>
    <style:style style:name="Ausrichtung_20_Mitte_20_Strich_20_Diagonal_20_Hintergrund_20_Grün2_20_Grösse_20_8Pt" style:display-name="Ausrichtung Mitte Strich Diagonal Hintergrund Grün2 Grösse 8Pt" style:family="table-cell" style:parent-style-name="Default">
      <style:table-cell-properties fo:background-color="#6bff6b" style:diagonal-bl-tr="0.74pt solid #000000" style:diagonal-tl-br="none" style:text-align-source="fix" style:repeat-content="false" style:vertical-align="middle"/>
      <style:paragraph-properties fo:text-align="center"/>
      <style:text-properties fo:font-size="8pt"/>
    </style:style>
    <style:style style:name="Ausrichtung_20_Rechts_20_unten_20_Strich_20_diagonal_20_Hintergrund_20_Hellrot3_20_Grösse_20_8Pt" style:display-name="Ausrichtung Rechts unten Strich diagonal Hintergrund Hellrot3 Grösse 8Pt" style:family="table-cell" style:parent-style-name="Default">
      <style:table-cell-properties fo:background-color="#ffa6a6" style:diagonal-bl-tr="0.74pt solid #000000" style:diagonal-tl-br="none" style:text-align-source="fix" style:repeat-content="false" style:vertical-align="bottom"/>
      <style:paragraph-properties fo:text-align="end"/>
      <style:text-properties fo:font-size="8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503cm" fo:margin-bottom="0.512cm" fo:margin-left="1.182cm" fo:margin-right="1.145cm" style:scale-to="85%" style:writing-mode="lr-tb"/>
      <style:header-style>
        <style:header-footer-properties fo:min-height="-0.131cm" fo:margin-left="0cm" fo:margin-right="0cm" fo:margin-bottom="0.25cm"/>
      </style:header-style>
      <style:footer-style>
        <style:header-footer-properties fo:min-height="0.6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02:33:38.791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20:32:26.847000000</meta:creation-date>
    <meta:editing-duration>PT11M57S</meta:editing-duration>
    <meta:editing-cycles>6</meta:editing-cycles>
    <meta:generator>LibreOffice/24.2.4.2$Windows_X86_64 LibreOffice_project/51a6219feb6075d9a4c46691dcfe0cd9c4fff3c2</meta:generator>
    <dc:title>Arial</dc:title>
    <dc:date>2024-06-28T02:34:24.815000000</dc:date>
    <dc:creator>MA RV</dc:creator>
    <meta:document-statistic meta:table-count="1" meta:cell-count="30" meta:object-count="1"/>
    <meta:template xlink:type="simple" xlink:actuate="onRequest" xlink:title="Arial" xlink:href="../../../AppData/Roaming/LibreOffice/4/user/template/Arial1.ots" meta:date="2024-06-25T20:32:26.51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Tabelle1.C3:Tabelle1.C11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Tabelle1.C3:Tabelle1.C11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abelle1.C3:Tabelle1.C11" loext:std-weight="1"/>
      <style:graphic-properties draw:stroke="solid" svg:stroke-width="0.2cm" svg:stroke-color="#ff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82cm" svg:y="4.206cm" style:legend-expansion="high" chart:style-name="ch2"/>
        <chart:plot-area chart:style-name="ch3" table:cell-range-address="Tabelle1.A3:Tabelle1.B11 Tabelle1.B2:Tabelle1.B2" chart:data-source-has-labels="row" svg:x="0.32cm" svg:y="0.18cm" svg:width="14.442cm" svg:height="8.64cm">
          <chart:coordinate-region svg:x="0.937cm" svg:y="0.374cm" svg:width="13.64cm" svg:height="7.8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3:Tabelle1.B11" chart:label-cell-address="Tabelle1.B2:Tabelle1.B2" chart:class="chart:scatter">
            <chart:domain table:cell-range-address="Tabelle1.A3:Tabelle1.A11"/>
            <chart:error-indicator chart:style-name="ch8" chart:dimension="y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Tabelle1.B2:Tabelle1.B2</svg:desc>
                </draw:g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3:Tabelle1.A11</svg:desc>
                </draw:g>
              </table:table-cell>
              <table:table-cell office:value-type="float" office:value="2">
                <text:p>2</text:p>
                <draw:g>
                  <svg:desc>Tabelle1.B3:Tabelle1.B11</svg:desc>
                </draw:g>
              </table:table-cell>
              <table:table-cell office:value-type="float" office:value="1">
                <text:p>1</text:p>
                <draw:g>
                  <svg:desc>Tabelle1.C3:Tabelle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</office:styles>
</office:document-styles>
</file>