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059cm" svg:height="8.999cm" svg:x="20.394cm" svg:y="0.585cm">
            <draw:object draw:notify-on-update-of-ranges="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9.71cm" svg:y="9.982cm">
            <draw:object draw:notify-on-update-of-ranges="Sheet1.A18:Sheet1.A21 Sheet1.B17:Sheet1.B17 Sheet1.B18:Sheet1.B21 Sheet1.C17:Sheet1.C17 Sheet1.C18:Sheet1.C21 Sheet1.D17:Sheet1.D17 Sheet1.D18:Sheet1.D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.352cm" svg:height="9.005cm" svg:x="9.61cm" svg:y="0.477cm">
            <draw:object draw:notify-on-update-of-ranges="Sheet1.A1:Sheet1.A1 Sheet1.A2:Sheet1.A5 Sheet1.B1:Sheet1.B1 Sheet1.B2:Sheet1.B5 Sheet1.C1:Sheet1.C1 Sheet1.C2:Sheet1.C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/>
        </table:table-row>
        <table:table-row table:style-name="ro1">
          <table:table-cell office:value-type="string" calcext:value-type="string">
            <text:p>sales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ste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ingus-dong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</table:table-row>
        <table:table-row table:style-name="ro1">
          <table:table-cell office:value-type="string" calcext:value-type="string">
            <text:p>sales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aste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ngus-dong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1:11:41.7200650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0:49:50.576818001</meta:creation-date>
    <dc:date>2023-11-29T11:25:09.958460398</dc:date>
    <meta:editing-duration>PT15M31S</meta:editing-duration>
    <meta:editing-cycles>2</meta:editing-cycles>
    <meta:generator>LibreOfficeDev/24.2.0.0.alpha1$Linux_X86_64 LibreOffice_project/5589659829f8a1cef8ca1c8a468732105bbe231b</meta:generator>
    <meta:document-statistic meta:table-count="1" meta:cell-count="35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20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06cm" svg:height="9cm" xlink:href=".." xlink:type="simple" chart:class="chart:ring" chart:style-name="ch1">
        <chart:title svg:x="2.804cm" svg:y="0.316cm" chart:style-name="ch2">
          <text:p>chart:pie-offset="200"</text:p>
        </chart:title>
        <chart:legend chart:legend-position="end" svg:x="7.188cm" svg:y="3.454cm" style:legend-expansion="high" chart:style-name="ch3"/>
        <chart:plot-area chart:style-name="ch4" table:cell-range-address="Sheet1.A1:Sheet1.C5" chart:data-source-has-labels="both" svg:x="0.35cm" svg:y="1.445cm" svg:width="6.488cm" svg:height="7.205cm">
          <chart:coordinate-region svg:x="0.35cm" svg:y="1.804cm" svg:width="6.488cm" svg:height="6.488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Sheet1.C2:Sheet1.C5" chart:label-cell-address="Sheet1.C1:Sheet1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</text:p>
                <draw:g>
                  <svg:desc>Sheet1.B1:Sheet1.B1</svg:desc>
                </draw:g>
              </table:table-cell>
              <table:table-cell office:value-type="string">
                <text:p>second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es</text:p>
                <draw:g>
                  <svg:desc>Sheet1.A2:Sheet1.A5</svg:desc>
                </draw:g>
              </table:table-cell>
              <table:table-cell office:value-type="float" office:value="15">
                <text:p>15</text:p>
                <draw:g>
                  <svg:desc>Sheet1.B2:Sheet1.B5</svg:desc>
                </draw:g>
              </table:table-cell>
              <table:table-cell office:value-type="float" office:value="56">
                <text:p>56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aste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ngus-dongs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1$Linux_X86_64 LibreOffice_project/5589659829f8a1cef8ca1c8a468732105bbe231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128cm" svg:y="3.454cm" style:legend-expansion="high" chart:style-name="ch2"/>
        <chart:plot-area chart:style-name="ch3" table:cell-range-address="Sheet1.A18:Sheet1.D21 Sheet1.B17:Sheet1.D17" chart:data-source-has-labels="both" svg:x="0.35cm" svg:y="0.35cm" svg:width="12.428cm" svg:height="8.3cm">
          <chart:coordinate-region svg:x="2.414cm" svg:y="0.35cm" svg:width="8.3cm" svg:height="8.3cm"/>
          <chart:axis chart:dimension="x" chart:name="primary-x" chart:style-name="ch4" chartooo:axis-type="auto">
            <chartooo:date-scale/>
            <chart:categories table:cell-range-address="Sheet1.A18:Sheet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8:Sheet1.B21" chart:label-cell-address="Sheet1.B17:Sheet1.B1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1.C18:Sheet1.C21" chart:label-cell-address="Sheet1.C17:Sheet1.C1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Sheet1.D18:Sheet1.D21" chart:label-cell-address="Sheet1.D17:Sheet1.D1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</text:p>
                <draw:g>
                  <svg:desc>Sheet1.B17:Sheet1.B17</svg:desc>
                </draw:g>
              </table:table-cell>
              <table:table-cell office:value-type="string">
                <text:p>second</text:p>
                <draw:g>
                  <svg:desc>Sheet1.C17:Sheet1.C17</svg:desc>
                </draw:g>
              </table:table-cell>
              <table:table-cell office:value-type="string">
                <text:p>third</text:p>
                <draw:g>
                  <svg:desc>Sheet1.D17:Sheet1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es</text:p>
                <draw:g>
                  <svg:desc>Sheet1.A18:Sheet1.A21</svg:desc>
                </draw:g>
              </table:table-cell>
              <table:table-cell office:value-type="float" office:value="15">
                <text:p>15</text:p>
                <draw:g>
                  <svg:desc>Sheet1.B18:Sheet1.B21</svg:desc>
                </draw:g>
              </table:table-cell>
              <table:table-cell office:value-type="float" office:value="56">
                <text:p>56</text:p>
                <draw:g>
                  <svg:desc>Sheet1.C18:Sheet1.C21</svg:desc>
                </draw:g>
              </table:table-cell>
              <table:table-cell office:value-type="float" office:value="6">
                <text:p>6</text:p>
                <draw:g>
                  <svg:desc>Sheet1.D18:Sheet1.D21</svg:desc>
                </draw:g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aste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ngus-dongs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1$Linux_X86_64 LibreOffice_project/5589659829f8a1cef8ca1c8a468732105bbe231b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353cm" svg:height="9.006cm" xlink:href=".." xlink:type="simple" chart:class="chart:ring" chart:style-name="ch1">
        <chart:title svg:x="4.392cm" svg:y="0.316cm" chart:style-name="ch2">
          <text:p>Default</text:p>
        </chart:title>
        <chart:legend chart:legend-position="end" svg:x="7.481cm" svg:y="3.457cm" style:legend-expansion="high" chart:style-name="ch3"/>
        <chart:plot-area chart:style-name="ch4" table:cell-range-address="Sheet1.A1:Sheet1.C5" chart:data-source-has-labels="both" svg:x="0.35cm" svg:y="1.445cm" svg:width="6.781cm" svg:height="7.211cm">
          <chart:coordinate-region svg:x="0.35cm" svg:y="1.66cm" svg:width="6.781cm" svg:height="6.781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Sheet1.C2:Sheet1.C5" chart:label-cell-address="Sheet1.C1:Sheet1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</text:p>
                <draw:g>
                  <svg:desc>Sheet1.B1:Sheet1.B1</svg:desc>
                </draw:g>
              </table:table-cell>
              <table:table-cell office:value-type="string">
                <text:p>second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es</text:p>
                <draw:g>
                  <svg:desc>Sheet1.A2:Sheet1.A5</svg:desc>
                </draw:g>
              </table:table-cell>
              <table:table-cell office:value-type="float" office:value="15">
                <text:p>15</text:p>
                <draw:g>
                  <svg:desc>Sheet1.B2:Sheet1.B5</svg:desc>
                </draw:g>
              </table:table-cell>
              <table:table-cell office:value-type="float" office:value="56">
                <text:p>56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income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aste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ngus-dongs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1$Linux_X86_64 LibreOffice_project/5589659829f8a1cef8ca1c8a468732105bbe231b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