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5.093cm" svg:x="4.617cm" svg:y="0.1cm">
            <draw:object draw:notify-on-update-of-ranges="Sheet1.A1:Sheet1.A10 Sheet1.B1:Sheet1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-3" calcext:value-type="float">
            <text:p>-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-5" calcext:value-type="float">
            <text:p>-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>
            <draw:frame draw:z-index="1" draw:style-name="gr1" draw:text-style-name="P1" svg:width="15.999cm" svg:height="5.093cm" svg:x="0.001cm" svg:y="0.002cm">
              <draw:object draw:notify-on-update-of-ranges="Sheet1.A1:Sheet1.A10 Sheet1.B1:Sheet1.B1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2T16:25:31.479608751</meta:creation-date>
    <dc:date>2023-11-22T16:29:06.234286754</dc:date>
    <meta:editing-duration>PT3M36S</meta:editing-duration>
    <meta:editing-cycles>1</meta:editing-cycles>
    <meta:document-statistic meta:table-count="1" meta:cell-count="20" meta:object-count="2"/>
    <meta:generator>LibreOffice/7.4.7.2$Linux_X86_64 LibreOffice_project/723314e595e8007d3cf785c16538505a1c878ca5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5.094cm" xlink:href=".." xlink:type="simple" chart:class="chart:line" chart:style-name="ch1">
        <chart:title svg:x="7.202cm" svg:y="0.237cm" chart:style-name="ch2">
          <text:p>original</text:p>
        </chart:title>
        <chart:legend chart:legend-position="end" svg:x="13.148cm" svg:y="1.999cm" style:legend-expansion="high" chart:style-name="ch3"/>
        <chart:plot-area chart:style-name="ch4" table:cell-range-address="Sheet1.A1:Sheet1.B10" svg:x="0.32cm" svg:y="1.117cm" svg:width="12.508cm" svg:height="3.876cm">
          <chart:coordinate-region svg:x="1.047cm" svg:y="1.316cm" svg:width="11.594cm" svg:height="3.478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10" chart:class="chart:line">
            <chart:data-point chart:repeated="10"/>
          </chart:series>
          <chart:series chart:style-name="ch8" chart:values-cell-range-address="Sheet1.B1:Sheet1.B10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Sheet1.A1:Sheet1.A10</svg:desc>
                </draw:g>
              </table:table-cell>
              <table:table-cell office:value-type="float" office:value="1">
                <text:p>1</text:p>
                <draw:g>
                  <svg:desc>Sheet1.B1:Sheet1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">
                <text:p>-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">
                <text:p>-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5">
                <text:p>-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723314e595e8007d3cf785c16538505a1c878ca5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none" chart:data-label-text="false" chart:data-label-symbol="true" chart:data-label-seri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 chart:data-label-number="none" chart:data-label-text="false" chart:data-label-symbol="true" chart:data-label-series="true" chart:label-position="right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 chart:data-label-number="none" chart:data-label-text="false" chart:data-label-symbol="false" chart:data-label-series="false"/>
    </style:style>
    <style:style style:name="ch8" style:family="chart" style:data-style-name="N0">
      <style:chart-properties chart:symbol-type="none" chart:link-data-style-to-source="true" chart:data-label-number="none" chart:data-label-text="false" chart:data-label-symbol="true" chart:data-label-series="true" chart:label-position="right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5.094cm" xlink:href=".." xlink:type="simple" chart:class="chart:line" chart:style-name="ch1">
        <chart:title svg:x="7.361cm" svg:y="0.237cm" chart:style-name="ch2">
          <text:p>result</text:p>
        </chart:title>
        <chart:plot-area chart:style-name="ch3" table:cell-range-address="Sheet1.A1:Sheet1.B10" svg:x="0.318cm" svg:y="1.115cm" svg:width="12.817cm" svg:height="3.875cm">
          <chart:coordinate-region svg:x="1.045cm" svg:y="1.315cm" svg:width="11.903cm" svg:height="3.47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1:Sheet1.A10" chart:class="chart:line">
            <chart:data-point chart:style-name="ch7" chart:repeated="9"/>
            <chart:data-point/>
          </chart:series>
          <chart:series chart:style-name="ch8" chart:values-cell-range-address="Sheet1.B1:Sheet1.B10" chart:class="chart:line">
            <chart:data-point chart:style-name="ch7" chart:repeated="9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Sheet1.A1:Sheet1.A10</svg:desc>
                </draw:g>
              </table:table-cell>
              <table:table-cell office:value-type="float" office:value="1">
                <text:p>1</text:p>
                <draw:g>
                  <svg:desc>Sheet1.B1:Sheet1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">
                <text:p>-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">
                <text:p>-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5">
                <text:p>-5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723314e595e8007d3cf785c16538505a1c878ca5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