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D$5:.$D$11])" table:allow-empty-cell="true" table:display-list="unsorted" table:base-cell-address="Sheet1.A5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4"/>
        <table:table-row table:style-name="ro1" table:number-rows-repeated="3"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Enter string here:</text:p>
          </table:table-cell>
          <table:table-cell table:number-columns-repeated="2"/>
          <table:table-cell table:style-name="ce3" office:value-type="string" calcext:value-type="string">
            <text:p>Allowed values:</text:p>
          </table:table-cell>
        </table:table-row>
        <table:table-row table:style-name="ro1">
          <table:table-cell table:style-name="ce2" table:content-validation-name="val1"/>
          <table:table-cell table:number-columns-repeated="2"/>
          <table:table-cell office:value-type="string" calcext:value-type="string">
            <text:p>te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st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el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y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aah</text:p>
          </table:table-cell>
        </table:table-row>
        <table:table-row table:style-name="ro1">
          <table:table-cell table:number-columns-repeated="3"/>
          <table:table-cell table:style-name="ce5" office:value-type="string" calcext:value-type="string">
            <text:p>zzz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4T13:27:50.835787087</meta:creation-date>
    <dc:date>2023-04-04T13:33:45.226724918</dc:date>
    <meta:editing-duration>PT43S</meta:editing-duration>
    <meta:editing-cycles>1</meta:editing-cycles>
    <meta:document-statistic meta:table-count="1" meta:cell-count="9" meta:object-count="0"/>
    <meta:generator>LibreOfficeDev/7.6.0.0.alpha0$Linux_X86_64 LibreOffice_project/5cc29848b78b6c5ab01aa7a66b1dd7caff5f9385</meta:generator>
  </office:meta>
</office:document-meta>
</file>