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5.158cm"/>
    </style:style>
    <style:style style:name="co8" style:family="table-column">
      <style:table-column-properties fo:break-before="auto" style:column-width="3.822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4.23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605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10d0c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10">
      <style:table-cell-properties fo:border-bottom="1.59pt solid #000000" fo:background-color="#eeeeee" style:text-align-source="fix" style:repeat-content="false" fo:border-left="1.59pt solid #000000" fo:border-right="1.5pt solid #000000" fo:border-top="1.59pt solid #000000" style:vertical-align="middle"/>
      <style:paragraph-properties fo:text-align="center" fo:margin-left="0cm"/>
      <style:text-properties fo:color="#f10d0c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10">
      <style:table-cell-properties fo:border-bottom="1.5pt solid #000000" fo:background-color="#cccccc" style:text-align-source="fix" style:repeat-content="false" fo:border-left="1.59pt solid #000000" fo:border-right="0.06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0">
      <style:table-cell-properties fo:border-bottom="0.06pt solid #000000" style:text-align-source="fix" style:repeat-content="false" fo:background-color="transparent" fo:border-left="1.59pt solid #000000" fo:border-right="0.06pt solid #000000" fo:border-top="0.06pt solid #000000"/>
      <style:paragraph-properties fo:text-align="center" fo:margin-left="0cm"/>
    </style:style>
    <style:style style:name="ce17" style:family="table-cell" style:parent-style-name="Default" style:data-style-name="N110">
      <style:table-cell-properties fo:border-bottom="1.59pt solid #000000" style:text-align-source="fix" style:repeat-content="false" fo:background-color="transparent" fo:border-left="1.59pt solid #000000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0">
      <style:table-cell-properties fo:border-bottom="1.59pt solid #000000" fo:background-color="#b4c7dc" style:text-align-source="fix" style:repeat-content="false" fo:border-left="1.5pt solid #000000" fo:border-right="1.5pt solid #000000" fo:border-top="1.5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0">
      <style:table-cell-properties fo:border-bottom="1.5pt solid #000000" fo:background-color="#cccccc" style:text-align-source="fix" style:repeat-content="false" fo:border-left="0.06pt solid #000000" fo:border-right="0.06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" style:family="table-cell" style:parent-style-name="Default" style:data-style-name="N110">
      <style:table-cell-properties fo:border-bottom="1.5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1.59pt solid #000000" fo:background-color="#b4c7dc" style:text-align-source="fix" style:repeat-content="false" fo:border-left="1.5pt solid #000000" fo:border-right="1.5pt solid #000000" fo:border-top="1.5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1.59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24" style:family="table-cell" style:parent-style-name="Error">
      <style:table-cell-properties fo:border-bottom="0.06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9pt solid #000000" fo:border-top="0.06pt solid #000000"/>
      <style:paragraph-properties fo:text-align="center" fo:margin-left="0cm"/>
    </style:style>
    <style:style style:name="ce26" style:family="table-cell" style:parent-style-name="Default">
      <style:table-cell-properties fo:border-bottom="1.59pt solid #000000" fo:background-color="#ffff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49" style:family="table-cell" style:parent-style-name="Default" style:data-style-name="N110">
      <style:table-cell-properties fo:border-bottom="0.06pt solid #000000" fo:background-color="#ffff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50" style:family="table-cell" style:parent-style-name="Error" style:data-style-name="N110">
      <style:table-cell-properties fo:border-bottom="0.06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51" style:family="table-cell" style:parent-style-name="Default" style:data-style-name="N110">
      <style:table-cell-properties fo:border-bottom="1.5pt solid #000000" fo:background-color="#cccccc" style:text-align-source="fix" style:repeat-content="false" fo:border-left="0.06pt solid #000000" fo:border-right="1.59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fo:border-bottom="0.06pt solid #000000" style:text-align-source="fix" style:repeat-content="false" fo:background-color="transparent" fo:border-left="0.06pt solid #000000" fo:border-right="1.59pt solid #000000" fo:border-top="0.06pt solid #000000"/>
      <style:paragraph-properties fo:text-align="center" fo:margin-left="0cm"/>
    </style:style>
    <style:style style:name="ce53" style:family="table-cell" style:parent-style-name="Default" style:data-style-name="N110">
      <style:table-cell-properties fo:border-bottom="1.59pt solid #000000" style:text-align-source="fix" style:repeat-content="false" fo:background-color="transparent" fo:border-left="0.06pt solid #000000" fo:border-right="1.59pt solid #000000" fo:border-top="0.06pt solid #000000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10d0c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36">
      <style:table-cell-properties fo:border-bottom="1.59pt solid #000000" fo:background-color="#eeeeee" style:text-align-source="fix" style:repeat-content="false" fo:border-left="1.5pt solid #000000" fo:border-right="1.59pt solid #000000" fo:border-top="1.59pt solid #000000" style:vertical-align="middle"/>
      <style:paragraph-properties fo:text-align="center" fo:margin-left="0cm"/>
      <style:text-properties fo:color="#f10d0c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36">
      <style:table-cell-properties fo:border-bottom="1.5pt solid #000000" fo:background-color="#cccccc" style:text-align-source="fix" style:repeat-content="false" fo:border-left="1.59pt solid #000000" fo:border-right="0.06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 style:data-style-name="N36">
      <style:table-cell-properties fo:border-bottom="1.59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 style:data-style-name="N4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41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41">
      <style:table-cell-properties fo:border-bottom="1.59pt solid #000000" fo:background-color="#b4c7dc" style:text-align-source="fix" style:repeat-content="false" fo:border-left="1.5pt solid #000000" fo:border-right="1.5pt solid #000000" fo:border-top="1.5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41">
      <style:table-cell-properties fo:border-bottom="1.5pt solid #000000" fo:background-color="#cccccc" style:text-align-source="fix" style:repeat-content="false" fo:border-left="0.06pt solid #000000" fo:border-right="1.59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66" style:family="table-cell" style:parent-style-name="Default" style:data-style-name="N41">
      <style:table-cell-properties fo:border-bottom="1.59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10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5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51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51">
      <style:table-cell-properties fo:border-bottom="1.59pt solid #000000" fo:background-color="#b4c7dc" style:text-align-source="fix" style:repeat-content="false" fo:border-left="1.5pt solid #000000" fo:border-right="1.5pt solid #000000" fo:border-top="1.5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51">
      <style:table-cell-properties fo:border-bottom="1.5pt solid #000000" fo:background-color="#cccccc" style:text-align-source="fix" style:repeat-content="false" fo:border-left="1.59pt solid #000000" fo:border-right="0.06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51">
      <style:table-cell-properties fo:border-bottom="0.06pt solid #000000" style:text-align-source="fix" style:repeat-content="false" fo:border-left="1.59pt solid #000000" fo:border-right="0.06pt solid #000000" fo:border-top="0.06pt solid #000000"/>
      <style:paragraph-properties fo:text-align="center" fo:margin-left="0cm"/>
      <style:map style:condition="is-true-formula(TEXT([.I5];&quot;TT.MM.JJJJ HH:MM:SS&quot;)&lt;&gt;CONCATENATE([.$K5];&quot; &quot;;[.$L5]))" style:apply-style-name="Error" style:base-cell-address="Tabelle1.I5"/>
    </style:style>
    <style:style style:name="ce73" style:family="table-cell" style:parent-style-name="Default" style:data-style-name="N51">
      <style:table-cell-properties fo:border-bottom="1.59pt solid #000000" style:text-align-source="fix" style:repeat-content="false" fo:border-left="1.59pt solid #000000" fo:border-right="0.06pt solid #000000" fo:border-top="0.06pt solid #000000"/>
      <style:paragraph-properties fo:text-align="center" fo:margin-left="0cm"/>
      <style:map style:condition="is-true-formula(TEXT([.I5];&quot;TT.MM.JJJJ HH:MM:SS&quot;)&lt;&gt;CONCATENATE([.$K5];&quot; &quot;;[.$L5]))" style:apply-style-name="Error" style:base-cell-address="Tabelle1.I5"/>
    </style:style>
    <style:style style:name="ce13" style:family="table-cell" style:parent-style-name="Default" style:data-style-name="N51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 style:data-style-name="N51">
      <style:table-cell-properties fo:border-bottom="1.5pt solid #000000" fo:background-color="#cccccc" style:text-align-source="fix" style:repeat-content="false" fo:border-left="0.06pt solid #000000" fo:border-right="1.59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51">
      <style:table-cell-properties fo:border-bottom="0.06pt solid #000000" style:text-align-source="fix" style:repeat-content="false" fo:border-left="0.06pt solid #000000" fo:border-right="1.59pt solid #000000" fo:border-top="0.06pt solid #000000"/>
      <style:paragraph-properties fo:text-align="center" fo:margin-left="0cm"/>
      <style:map style:condition="is-true-formula(TEXT([.I5];&quot;TT.MM.JJJJ HH:MM:SS&quot;)&lt;&gt;CONCATENATE([.$K5];&quot; &quot;;[.$L5]))" style:apply-style-name="Error" style:base-cell-address="Tabelle1.I5"/>
    </style:style>
    <style:style style:name="ce77" style:family="table-cell" style:parent-style-name="Default" style:data-style-name="N51">
      <style:table-cell-properties fo:border-bottom="1.59pt solid #000000" style:text-align-source="fix" style:repeat-content="false" fo:border-left="0.06pt solid #000000" fo:border-right="1.59pt solid #000000" fo:border-top="0.06pt solid #000000"/>
      <style:paragraph-properties fo:text-align="center" fo:margin-left="0cm"/>
      <style:map style:condition="is-true-formula(TEXT([.I5];&quot;TT.MM.JJJJ HH:MM:SS&quot;)&lt;&gt;CONCATENATE([.$K5];&quot; &quot;;[.$L5]))" style:apply-style-name="Error" style:base-cell-address="Tabelle1.I5"/>
    </style:style>
    <style:style style:name="ce78" style:family="table-cell" style:parent-style-name="Default">
      <style:table-cell-properties fo:border-bottom="1.5pt solid #000000" fo:background-color="#cccccc" style:text-align-source="fix" style:repeat-content="false" fo:border-left="1.59pt solid #000000" fo:border-right="0.06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1.59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1.59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83" style:family="table-cell" style:parent-style-name="Default" style:data-style-name="N51">
      <style:table-cell-properties fo:border-bottom="0.06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84" style:family="table-cell" style:parent-style-name="Default" style:data-style-name="N51">
      <style:table-cell-properties fo:border-bottom="1.59pt solid #000000" style:text-align-source="fix" style:repeat-content="false" fo:border-left="1.59pt solid #000000" fo:border-right="0.06pt solid #000000" fo:border-top="0.06pt solid #000000"/>
      <style:paragraph-properties fo:text-align="center" fo:margin-left="0cm"/>
    </style:style>
    <style:style style:name="ce85" style:family="table-cell" style:parent-style-name="Default" style:data-style-name="N51">
      <style:table-cell-properties fo:border-bottom="0.06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86" style:family="table-cell" style:parent-style-name="Default" style:data-style-name="N51">
      <style:table-cell-properties fo:border-bottom="1.59pt solid #000000" style:text-align-source="fix" style:repeat-content="false" fo:border-left="0.06pt solid #000000" fo:border-right="1.59pt solid #000000" fo:border-top="0.06pt solid #000000"/>
      <style:paragraph-properties fo:text-align="center" fo:margin-left="0cm"/>
    </style:style>
    <style:style style:name="ce87" style:family="table-cell" style:parent-style-name="Default" style:data-style-name="N51">
      <style:table-cell-properties fo:border-bottom="1.59pt solid #000000" fo:background-color="#b4c7dc" style:text-align-source="fix" style:repeat-content="false" fo:border-left="1.5pt solid #000000" fo:border-right="1.59pt solid #000000" fo:border-top="1.59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51">
      <style:table-cell-properties fo:border-bottom="1.5pt solid #000000" fo:background-color="#cccccc" style:text-align-source="fix" style:repeat-content="false" fo:border-left="1.59pt solid #000000" fo:border-right="1.59pt solid #000000" fo:border-top="1.59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51">
      <style:table-cell-properties fo:border-bottom="0.06pt solid #000000" style:text-align-source="fix" style:repeat-content="false" fo:border-left="1.59pt solid #000000" fo:border-right="1.59pt solid #000000" fo:border-top="0.06pt solid #000000"/>
      <style:paragraph-properties fo:text-align="center" fo:margin-left="0cm"/>
    </style:style>
    <style:style style:name="ce90" style:family="table-cell" style:parent-style-name="Default" style:data-style-name="N51">
      <style:table-cell-properties fo:border-bottom="1.59pt solid #000000" style:text-align-source="fix" style:repeat-content="false" fo:border-left="1.59pt solid #000000" fo:border-right="1.59pt solid #000000" fo:border-top="0.06pt solid #000000"/>
      <style:paragraph-properties fo:text-align="center" fo:margin-left="0cm"/>
    </style:style>
    <style:style style:name="ce91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8"/>
        <table:table-column table:style-name="co6" table:default-cell-style-name="ce10"/>
        <table:table-column table:style-name="co7" table:default-cell-style-name="ce13"/>
        <table:table-column table:style-name="co8" table:default-cell-style-name="ce13"/>
        <table:table-column table:style-name="co9" table:default-cell-style-name="ce3"/>
        <table:table-column table:style-name="co10" table:default-cell-style-name="ce3"/>
        <table:table-column table:style-name="co8" table:number-columns-repeated="3" table:default-cell-style-name="ce13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lumns A to F: values for day, month, year, hour, minute, second</text:p>
            <text:p/>
            <text:p>I first discovered the behaviour for 01.01.1970 02:00:00.</text:p>
            <text:p/>
            <text:p>I started to vary the hours of the day and found out that some are good, some are bad.</text:p>
            <text:p>That‘s the same for every date in 1970 at least for time 02:00:00.</text:p>
            <text:p>Changing the year at C15 in the interval [1960,1975] showed that the behaviour described exists for the years 1968 to 1972.</text:p>
            <text:p>At least for 01.01.xxxx 02:00:00 it does not exist for the years [1960,1967] and [1973,2244].</text:p>
            <text:p/>
          </table:table-cell>
          <table:covered-table-cell table:style-name="ce11"/>
          <table:covered-table-cell table:style-name="ce38"/>
          <table:covered-table-cell table:number-columns-repeated="3" table:style-name="ce11"/>
          <table:covered-table-cell table:style-name="ce54"/>
          <table:covered-table-cell table:style-name="ce61"/>
          <table:covered-table-cell table:number-columns-repeated="2" table:style-name="ce68"/>
          <table:covered-table-cell table:number-columns-repeated="2" table:style-name="ce38"/>
          <table:covered-table-cell table:number-columns-repeated="3" table:style-name="ce68"/>
          <table:table-cell table:style-name="ce91" table:number-columns-repeated="1009"/>
        </table:table-row>
        <table:table-row table:style-name="ro2">
          <table:table-cell table:style-name="ce2"/>
          <table:table-cell table:style-name="ce12"/>
          <table:table-cell table:style-name="ce42"/>
          <table:table-cell table:style-name="ce12" table:number-columns-repeated="3"/>
          <table:table-cell table:style-name="ce55"/>
          <table:table-cell table:style-name="ce62"/>
          <table:table-cell table:style-name="ce69" table:number-columns-repeated="2"/>
          <table:table-cell table:style-name="ce42" table:number-columns-repeated="2"/>
          <table:table-cell table:style-name="ce69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6" table:number-rows-spanned="1">
            <text:p>values set</text:p>
          </table:table-cell>
          <table:covered-table-cell table:style-name="ce14"/>
          <table:covered-table-cell table:style-name="ce43"/>
          <table:covered-table-cell table:number-columns-repeated="3" table:style-name="ce14"/>
          <table:table-cell table:style-name="ce56" office:value-type="string" calcext:value-type="string" table:number-columns-spanned="9" table:number-rows-spanned="1">
            <text:p>values calculated</text:p>
          </table:table-cell>
          <table:covered-table-cell table:style-name="ce63"/>
          <table:covered-table-cell table:number-columns-repeated="2" table:style-name="ce70"/>
          <table:covered-table-cell table:number-columns-repeated="2" table:style-name="ce43"/>
          <table:covered-table-cell table:number-columns-repeated="2" table:style-name="ce70"/>
          <table:covered-table-cell table:style-name="ce87"/>
          <table:table-cell table:number-columns-repeated="1009"/>
        </table:table-row>
        <table:table-row table:style-name="ro4">
          <table:table-cell table:style-name="ce5" office:value-type="string" calcext:value-type="string">
            <text:p>DD</text:p>
          </table:table-cell>
          <table:table-cell table:style-name="ce18" office:value-type="string" calcext:value-type="string">
            <text:p>MM</text:p>
          </table:table-cell>
          <table:table-cell table:style-name="ce44" office:value-type="string" calcext:value-type="string">
            <text:p>YYYY</text:p>
          </table:table-cell>
          <table:table-cell table:style-name="ce5" office:value-type="string" calcext:value-type="string">
            <text:p>HH</text:p>
          </table:table-cell>
          <table:table-cell table:style-name="ce18" office:value-type="string" calcext:value-type="string">
            <text:p>MI</text:p>
          </table:table-cell>
          <table:table-cell table:style-name="ce51" office:value-type="string" calcext:value-type="string">
            <text:p>SS</text:p>
          </table:table-cell>
          <table:table-cell table:style-name="ce57" office:value-type="string" calcext:value-type="string">
            <text:p>DATE(C;B;A)</text:p>
          </table:table-cell>
          <table:table-cell table:style-name="ce64" office:value-type="string" calcext:value-type="string">
            <text:p>TIME(D;E;F)</text:p>
          </table:table-cell>
          <table:table-cell table:style-name="ce71" office:value-type="string" calcext:value-type="string">
            <text:p>DATE(C;B;A)+TIME(D;E;F)</text:p>
          </table:table-cell>
          <table:table-cell table:style-name="ce75" office:value-type="string" calcext:value-type="string">
            <text:p>G+H</text:p>
          </table:table-cell>
          <table:table-cell table:style-name="ce78" office:value-type="string" calcext:value-type="string">
            <text:p><text:span text:style-name="T1">CONCATENATE</text:span>(A...C)</text:p>
          </table:table-cell>
          <table:table-cell table:style-name="ce44" office:value-type="string" calcext:value-type="string">
            <text:p>CONCATENATE(D...F)</text:p>
          </table:table-cell>
          <table:table-cell table:style-name="ce71" office:value-type="string" calcext:value-type="string">
            <text:p>DATEVALUE(K)</text:p>
          </table:table-cell>
          <table:table-cell table:style-name="ce75" office:value-type="string" calcext:value-type="string">
            <text:p>TIMEVALUE(L)</text:p>
          </table:table-cell>
          <table:table-cell table:style-name="ce88" office:value-type="string" calcext:value-type="string">
            <text:p>M+N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0" calcext:value-type="float">
            <text:p>196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];[.B5];[.A5])" office:value-type="date" office:date-value="1960-01-01" calcext:value-type="date">
            <text:p>01.01.1960</text:p>
          </table:table-cell>
          <table:table-cell table:style-name="ce65" table:formula="of:=TIME([.D5];[.E5];[.F5])" office:value-type="time" office:time-value="PT02H00M00S" calcext:value-type="time">
            <text:p>02:00:00</text:p>
          </table:table-cell>
          <table:table-cell table:style-name="ce72" table:formula="of:=DATE([.C5];[.B5];[.A5])+TIME([.D5];[.E5];[.F5])" office:value-type="date" office:date-value="1960-01-01T02:00:00" calcext:value-type="date">
            <text:p>01.01.1960 02:00:00</text:p>
          </table:table-cell>
          <table:table-cell table:style-name="ce76" table:formula="of:=[.G5]+[.H5]" office:value-type="date" office:date-value="1960-01-01T02:00:00" calcext:value-type="date">
            <text:p>01.01.1960 02:00:00</text:p>
          </table:table-cell>
          <table:table-cell table:style-name="ce79" table:formula="of:=CONCATENATE(TEXT([.A5];&quot;00&quot;);&quot;.&quot;;TEXT([.B5];&quot;00&quot;);&quot;.&quot;;TEXT([.C5];&quot;0000&quot;))" office:value-type="string" office:string-value="01.01.1960" calcext:value-type="string">
            <text:p>01.01.1960</text:p>
          </table:table-cell>
          <table:table-cell table:style-name="ce81" table:formula="of:=CONCATENATE(TEXT([.D5];&quot;00&quot;);&quot;:&quot;;TEXT([.E5];&quot;00&quot;);&quot;:&quot;;TEXT([.F5];&quot;00&quot;))" office:value-type="string" office:string-value="02:00:00" calcext:value-type="string">
            <text:p>02:00:00</text:p>
          </table:table-cell>
          <table:table-cell table:style-name="ce83" table:formula="of:=DATEVALUE([.K5])" office:value-type="date" office:date-value="1960-01-01" calcext:value-type="date">
            <text:p>01.01.1960 00:00:00</text:p>
          </table:table-cell>
          <table:table-cell table:style-name="ce85" table:formula="of:=TIMEVALUE([.L5])" office:value-type="date" office:date-value="1899-12-30T02:00:00" calcext:value-type="date">
            <text:p>30.12.1899 02:00:00</text:p>
          </table:table-cell>
          <table:table-cell table:style-name="ce89" table:formula="of:=[.M5]+[.N5]" office:value-type="date" office:date-value="1960-01-01T02:00:00" calcext:value-type="date">
            <text:p>01.01.196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1" calcext:value-type="float">
            <text:p>196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];[.B6];[.A6])" office:value-type="date" office:date-value="1961-01-01" calcext:value-type="date">
            <text:p>01.01.1961</text:p>
          </table:table-cell>
          <table:table-cell table:style-name="ce65" table:formula="of:=TIME([.D6];[.E6];[.F6])" office:value-type="time" office:time-value="PT02H00M00S" calcext:value-type="time">
            <text:p>02:00:00</text:p>
          </table:table-cell>
          <table:table-cell table:style-name="ce72" table:formula="of:=DATE([.C6];[.B6];[.A6])+TIME([.D6];[.E6];[.F6])" office:value-type="date" office:date-value="1961-01-01T02:00:00" calcext:value-type="date">
            <text:p>01.01.1961 02:00:00</text:p>
          </table:table-cell>
          <table:table-cell table:style-name="ce76" table:formula="of:=[.G6]+[.H6]" office:value-type="date" office:date-value="1961-01-01T02:00:00" calcext:value-type="date">
            <text:p>01.01.1961 02:00:00</text:p>
          </table:table-cell>
          <table:table-cell table:style-name="ce79" table:formula="of:=CONCATENATE(TEXT([.A6];&quot;00&quot;);&quot;.&quot;;TEXT([.B6];&quot;00&quot;);&quot;.&quot;;TEXT([.C6];&quot;0000&quot;))" office:value-type="string" office:string-value="01.01.1961" calcext:value-type="string">
            <text:p>01.01.1961</text:p>
          </table:table-cell>
          <table:table-cell table:style-name="ce81" table:formula="of:=CONCATENATE(TEXT([.D6];&quot;00&quot;);&quot;:&quot;;TEXT([.E6];&quot;00&quot;);&quot;:&quot;;TEXT([.F6];&quot;00&quot;))" office:value-type="string" office:string-value="02:00:00" calcext:value-type="string">
            <text:p>02:00:00</text:p>
          </table:table-cell>
          <table:table-cell table:style-name="ce83" table:formula="of:=DATEVALUE([.K6])" office:value-type="date" office:date-value="1961-01-01" calcext:value-type="date">
            <text:p>01.01.1961 00:00:00</text:p>
          </table:table-cell>
          <table:table-cell table:style-name="ce85" table:formula="of:=TIMEVALUE([.L6])" office:value-type="date" office:date-value="1899-12-30T02:00:00" calcext:value-type="date">
            <text:p>30.12.1899 02:00:00</text:p>
          </table:table-cell>
          <table:table-cell table:style-name="ce89" table:formula="of:=[.M6]+[.N6]" office:value-type="date" office:date-value="1961-01-01T02:00:00" calcext:value-type="date">
            <text:p>01.01.196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2" calcext:value-type="float">
            <text:p>196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];[.B7];[.A7])" office:value-type="date" office:date-value="1962-01-01" calcext:value-type="date">
            <text:p>01.01.1962</text:p>
          </table:table-cell>
          <table:table-cell table:style-name="ce65" table:formula="of:=TIME([.D7];[.E7];[.F7])" office:value-type="time" office:time-value="PT02H00M00S" calcext:value-type="time">
            <text:p>02:00:00</text:p>
          </table:table-cell>
          <table:table-cell table:style-name="ce72" table:formula="of:=DATE([.C7];[.B7];[.A7])+TIME([.D7];[.E7];[.F7])" office:value-type="date" office:date-value="1962-01-01T02:00:00" calcext:value-type="date">
            <text:p>01.01.1962 02:00:00</text:p>
          </table:table-cell>
          <table:table-cell table:style-name="ce76" table:formula="of:=[.G7]+[.H7]" office:value-type="date" office:date-value="1962-01-01T02:00:00" calcext:value-type="date">
            <text:p>01.01.1962 02:00:00</text:p>
          </table:table-cell>
          <table:table-cell table:style-name="ce79" table:formula="of:=CONCATENATE(TEXT([.A7];&quot;00&quot;);&quot;.&quot;;TEXT([.B7];&quot;00&quot;);&quot;.&quot;;TEXT([.C7];&quot;0000&quot;))" office:value-type="string" office:string-value="01.01.1962" calcext:value-type="string">
            <text:p>01.01.1962</text:p>
          </table:table-cell>
          <table:table-cell table:style-name="ce81" table:formula="of:=CONCATENATE(TEXT([.D7];&quot;00&quot;);&quot;:&quot;;TEXT([.E7];&quot;00&quot;);&quot;:&quot;;TEXT([.F7];&quot;00&quot;))" office:value-type="string" office:string-value="02:00:00" calcext:value-type="string">
            <text:p>02:00:00</text:p>
          </table:table-cell>
          <table:table-cell table:style-name="ce83" table:formula="of:=DATEVALUE([.K7])" office:value-type="date" office:date-value="1962-01-01" calcext:value-type="date">
            <text:p>01.01.1962 00:00:00</text:p>
          </table:table-cell>
          <table:table-cell table:style-name="ce85" table:formula="of:=TIMEVALUE([.L7])" office:value-type="date" office:date-value="1899-12-30T02:00:00" calcext:value-type="date">
            <text:p>30.12.1899 02:00:00</text:p>
          </table:table-cell>
          <table:table-cell table:style-name="ce89" table:formula="of:=[.M7]+[.N7]" office:value-type="date" office:date-value="1962-01-01T02:00:00" calcext:value-type="date">
            <text:p>01.01.196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3" calcext:value-type="float">
            <text:p>196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];[.B8];[.A8])" office:value-type="date" office:date-value="1963-01-01" calcext:value-type="date">
            <text:p>01.01.1963</text:p>
          </table:table-cell>
          <table:table-cell table:style-name="ce65" table:formula="of:=TIME([.D8];[.E8];[.F8])" office:value-type="time" office:time-value="PT02H00M00S" calcext:value-type="time">
            <text:p>02:00:00</text:p>
          </table:table-cell>
          <table:table-cell table:style-name="ce72" table:formula="of:=DATE([.C8];[.B8];[.A8])+TIME([.D8];[.E8];[.F8])" office:value-type="date" office:date-value="1963-01-01T02:00:00" calcext:value-type="date">
            <text:p>01.01.1963 02:00:00</text:p>
          </table:table-cell>
          <table:table-cell table:style-name="ce76" table:formula="of:=[.G8]+[.H8]" office:value-type="date" office:date-value="1963-01-01T02:00:00" calcext:value-type="date">
            <text:p>01.01.1963 02:00:00</text:p>
          </table:table-cell>
          <table:table-cell table:style-name="ce79" table:formula="of:=CONCATENATE(TEXT([.A8];&quot;00&quot;);&quot;.&quot;;TEXT([.B8];&quot;00&quot;);&quot;.&quot;;TEXT([.C8];&quot;0000&quot;))" office:value-type="string" office:string-value="01.01.1963" calcext:value-type="string">
            <text:p>01.01.1963</text:p>
          </table:table-cell>
          <table:table-cell table:style-name="ce81" table:formula="of:=CONCATENATE(TEXT([.D8];&quot;00&quot;);&quot;:&quot;;TEXT([.E8];&quot;00&quot;);&quot;:&quot;;TEXT([.F8];&quot;00&quot;))" office:value-type="string" office:string-value="02:00:00" calcext:value-type="string">
            <text:p>02:00:00</text:p>
          </table:table-cell>
          <table:table-cell table:style-name="ce83" table:formula="of:=DATEVALUE([.K8])" office:value-type="date" office:date-value="1963-01-01" calcext:value-type="date">
            <text:p>01.01.1963 00:00:00</text:p>
          </table:table-cell>
          <table:table-cell table:style-name="ce85" table:formula="of:=TIMEVALUE([.L8])" office:value-type="date" office:date-value="1899-12-30T02:00:00" calcext:value-type="date">
            <text:p>30.12.1899 02:00:00</text:p>
          </table:table-cell>
          <table:table-cell table:style-name="ce89" table:formula="of:=[.M8]+[.N8]" office:value-type="date" office:date-value="1963-01-01T02:00:00" calcext:value-type="date">
            <text:p>01.01.196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4" calcext:value-type="float">
            <text:p>196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];[.B9];[.A9])" office:value-type="date" office:date-value="1964-01-01" calcext:value-type="date">
            <text:p>01.01.1964</text:p>
          </table:table-cell>
          <table:table-cell table:style-name="ce65" table:formula="of:=TIME([.D9];[.E9];[.F9])" office:value-type="time" office:time-value="PT02H00M00S" calcext:value-type="time">
            <text:p>02:00:00</text:p>
          </table:table-cell>
          <table:table-cell table:style-name="ce72" table:formula="of:=DATE([.C9];[.B9];[.A9])+TIME([.D9];[.E9];[.F9])" office:value-type="date" office:date-value="1964-01-01T02:00:00" calcext:value-type="date">
            <text:p>01.01.1964 02:00:00</text:p>
          </table:table-cell>
          <table:table-cell table:style-name="ce76" table:formula="of:=[.G9]+[.H9]" office:value-type="date" office:date-value="1964-01-01T02:00:00" calcext:value-type="date">
            <text:p>01.01.1964 02:00:00</text:p>
          </table:table-cell>
          <table:table-cell table:style-name="ce79" table:formula="of:=CONCATENATE(TEXT([.A9];&quot;00&quot;);&quot;.&quot;;TEXT([.B9];&quot;00&quot;);&quot;.&quot;;TEXT([.C9];&quot;0000&quot;))" office:value-type="string" office:string-value="01.01.1964" calcext:value-type="string">
            <text:p>01.01.1964</text:p>
          </table:table-cell>
          <table:table-cell table:style-name="ce81" table:formula="of:=CONCATENATE(TEXT([.D9];&quot;00&quot;);&quot;:&quot;;TEXT([.E9];&quot;00&quot;);&quot;:&quot;;TEXT([.F9];&quot;00&quot;))" office:value-type="string" office:string-value="02:00:00" calcext:value-type="string">
            <text:p>02:00:00</text:p>
          </table:table-cell>
          <table:table-cell table:style-name="ce83" table:formula="of:=DATEVALUE([.K9])" office:value-type="date" office:date-value="1964-01-01" calcext:value-type="date">
            <text:p>01.01.1964 00:00:00</text:p>
          </table:table-cell>
          <table:table-cell table:style-name="ce85" table:formula="of:=TIMEVALUE([.L9])" office:value-type="date" office:date-value="1899-12-30T02:00:00" calcext:value-type="date">
            <text:p>30.12.1899 02:00:00</text:p>
          </table:table-cell>
          <table:table-cell table:style-name="ce89" table:formula="of:=[.M9]+[.N9]" office:value-type="date" office:date-value="1964-01-01T02:00:00" calcext:value-type="date">
            <text:p>01.01.196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5" calcext:value-type="float">
            <text:p>196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];[.B10];[.A10])" office:value-type="date" office:date-value="1965-01-01" calcext:value-type="date">
            <text:p>01.01.1965</text:p>
          </table:table-cell>
          <table:table-cell table:style-name="ce65" table:formula="of:=TIME([.D10];[.E10];[.F10])" office:value-type="time" office:time-value="PT02H00M00S" calcext:value-type="time">
            <text:p>02:00:00</text:p>
          </table:table-cell>
          <table:table-cell table:style-name="ce72" table:formula="of:=DATE([.C10];[.B10];[.A10])+TIME([.D10];[.E10];[.F10])" office:value-type="date" office:date-value="1965-01-01T02:00:00" calcext:value-type="date">
            <text:p>01.01.1965 02:00:00</text:p>
          </table:table-cell>
          <table:table-cell table:style-name="ce76" table:formula="of:=[.G10]+[.H10]" office:value-type="date" office:date-value="1965-01-01T02:00:00" calcext:value-type="date">
            <text:p>01.01.1965 02:00:00</text:p>
          </table:table-cell>
          <table:table-cell table:style-name="ce79" table:formula="of:=CONCATENATE(TEXT([.A10];&quot;00&quot;);&quot;.&quot;;TEXT([.B10];&quot;00&quot;);&quot;.&quot;;TEXT([.C10];&quot;0000&quot;))" office:value-type="string" office:string-value="01.01.1965" calcext:value-type="string">
            <text:p>01.01.1965</text:p>
          </table:table-cell>
          <table:table-cell table:style-name="ce81" table:formula="of:=CONCATENATE(TEXT([.D10];&quot;00&quot;);&quot;:&quot;;TEXT([.E10];&quot;00&quot;);&quot;:&quot;;TEXT([.F10];&quot;00&quot;))" office:value-type="string" office:string-value="02:00:00" calcext:value-type="string">
            <text:p>02:00:00</text:p>
          </table:table-cell>
          <table:table-cell table:style-name="ce83" table:formula="of:=DATEVALUE([.K10])" office:value-type="date" office:date-value="1965-01-01" calcext:value-type="date">
            <text:p>01.01.1965 00:00:00</text:p>
          </table:table-cell>
          <table:table-cell table:style-name="ce85" table:formula="of:=TIMEVALUE([.L10])" office:value-type="date" office:date-value="1899-12-30T02:00:00" calcext:value-type="date">
            <text:p>30.12.1899 02:00:00</text:p>
          </table:table-cell>
          <table:table-cell table:style-name="ce89" table:formula="of:=[.M10]+[.N10]" office:value-type="date" office:date-value="1965-01-01T02:00:00" calcext:value-type="date">
            <text:p>01.01.196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6" calcext:value-type="float">
            <text:p>196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];[.B11];[.A11])" office:value-type="date" office:date-value="1966-01-01" calcext:value-type="date">
            <text:p>01.01.1966</text:p>
          </table:table-cell>
          <table:table-cell table:style-name="ce65" table:formula="of:=TIME([.D11];[.E11];[.F11])" office:value-type="time" office:time-value="PT02H00M00S" calcext:value-type="time">
            <text:p>02:00:00</text:p>
          </table:table-cell>
          <table:table-cell table:style-name="ce72" table:formula="of:=DATE([.C11];[.B11];[.A11])+TIME([.D11];[.E11];[.F11])" office:value-type="date" office:date-value="1966-01-01T02:00:00" calcext:value-type="date">
            <text:p>01.01.1966 02:00:00</text:p>
          </table:table-cell>
          <table:table-cell table:style-name="ce76" table:formula="of:=[.G11]+[.H11]" office:value-type="date" office:date-value="1966-01-01T02:00:00" calcext:value-type="date">
            <text:p>01.01.1966 02:00:00</text:p>
          </table:table-cell>
          <table:table-cell table:style-name="ce79" table:formula="of:=CONCATENATE(TEXT([.A11];&quot;00&quot;);&quot;.&quot;;TEXT([.B11];&quot;00&quot;);&quot;.&quot;;TEXT([.C11];&quot;0000&quot;))" office:value-type="string" office:string-value="01.01.1966" calcext:value-type="string">
            <text:p>01.01.1966</text:p>
          </table:table-cell>
          <table:table-cell table:style-name="ce81" table:formula="of:=CONCATENATE(TEXT([.D11];&quot;00&quot;);&quot;:&quot;;TEXT([.E11];&quot;00&quot;);&quot;:&quot;;TEXT([.F11];&quot;00&quot;))" office:value-type="string" office:string-value="02:00:00" calcext:value-type="string">
            <text:p>02:00:00</text:p>
          </table:table-cell>
          <table:table-cell table:style-name="ce83" table:formula="of:=DATEVALUE([.K11])" office:value-type="date" office:date-value="1966-01-01" calcext:value-type="date">
            <text:p>01.01.1966 00:00:00</text:p>
          </table:table-cell>
          <table:table-cell table:style-name="ce85" table:formula="of:=TIMEVALUE([.L11])" office:value-type="date" office:date-value="1899-12-30T02:00:00" calcext:value-type="date">
            <text:p>30.12.1899 02:00:00</text:p>
          </table:table-cell>
          <table:table-cell table:style-name="ce89" table:formula="of:=[.M11]+[.N11]" office:value-type="date" office:date-value="1966-01-01T02:00:00" calcext:value-type="date">
            <text:p>01.01.196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67" calcext:value-type="float">
            <text:p>196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];[.B12];[.A12])" office:value-type="date" office:date-value="1967-01-01" calcext:value-type="date">
            <text:p>01.01.1967</text:p>
          </table:table-cell>
          <table:table-cell table:style-name="ce65" table:formula="of:=TIME([.D12];[.E12];[.F12])" office:value-type="time" office:time-value="PT02H00M00S" calcext:value-type="time">
            <text:p>02:00:00</text:p>
          </table:table-cell>
          <table:table-cell table:style-name="ce72" table:formula="of:=DATE([.C12];[.B12];[.A12])+TIME([.D12];[.E12];[.F12])" office:value-type="date" office:date-value="1967-01-01T02:00:00" calcext:value-type="date">
            <text:p>01.01.1967 02:00:00</text:p>
          </table:table-cell>
          <table:table-cell table:style-name="ce76" table:formula="of:=[.G12]+[.H12]" office:value-type="date" office:date-value="1967-01-01T02:00:00" calcext:value-type="date">
            <text:p>01.01.1967 02:00:00</text:p>
          </table:table-cell>
          <table:table-cell table:style-name="ce79" table:formula="of:=CONCATENATE(TEXT([.A12];&quot;00&quot;);&quot;.&quot;;TEXT([.B12];&quot;00&quot;);&quot;.&quot;;TEXT([.C12];&quot;0000&quot;))" office:value-type="string" office:string-value="01.01.1967" calcext:value-type="string">
            <text:p>01.01.1967</text:p>
          </table:table-cell>
          <table:table-cell table:style-name="ce81" table:formula="of:=CONCATENATE(TEXT([.D12];&quot;00&quot;);&quot;:&quot;;TEXT([.E12];&quot;00&quot;);&quot;:&quot;;TEXT([.F12];&quot;00&quot;))" office:value-type="string" office:string-value="02:00:00" calcext:value-type="string">
            <text:p>02:00:00</text:p>
          </table:table-cell>
          <table:table-cell table:style-name="ce83" table:formula="of:=DATEVALUE([.K12])" office:value-type="date" office:date-value="1967-01-01" calcext:value-type="date">
            <text:p>01.01.1967 00:00:00</text:p>
          </table:table-cell>
          <table:table-cell table:style-name="ce85" table:formula="of:=TIMEVALUE([.L12])" office:value-type="date" office:date-value="1899-12-30T02:00:00" calcext:value-type="date">
            <text:p>30.12.1899 02:00:00</text:p>
          </table:table-cell>
          <table:table-cell table:style-name="ce89" table:formula="of:=[.M12]+[.N12]" office:value-type="date" office:date-value="1967-01-01T02:00:00" calcext:value-type="date">
            <text:p>01.01.196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4" office:value-type="float" office:value="1968" calcext:value-type="float">
            <text:p>196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];[.B13];[.A13])" office:value-type="date" office:date-value="1968-01-01" calcext:value-type="date">
            <text:p>01.01.1968</text:p>
          </table:table-cell>
          <table:table-cell table:style-name="ce65" table:formula="of:=TIME([.D13];[.E13];[.F13])" office:value-type="time" office:time-value="PT02H00M00S" calcext:value-type="time">
            <text:p>02:00:00</text:p>
          </table:table-cell>
          <table:table-cell table:style-name="ce72" table:formula="of:=DATE([.C13];[.B13];[.A13])+TIME([.D13];[.E13];[.F13])" office:value-type="date" office:date-value="1968-01-01T02:00:00" calcext:value-type="date">
            <text:p>01.01.1968 01:59:59</text:p>
          </table:table-cell>
          <table:table-cell table:style-name="ce76" table:formula="of:=[.G13]+[.H13]" office:value-type="date" office:date-value="1968-01-01T02:00:00" calcext:value-type="date">
            <text:p>01.01.1968 01:59:59</text:p>
          </table:table-cell>
          <table:table-cell table:style-name="ce79" table:formula="of:=CONCATENATE(TEXT([.A13];&quot;00&quot;);&quot;.&quot;;TEXT([.B13];&quot;00&quot;);&quot;.&quot;;TEXT([.C13];&quot;0000&quot;))" office:value-type="string" office:string-value="01.01.1968" calcext:value-type="string">
            <text:p>01.01.1968</text:p>
          </table:table-cell>
          <table:table-cell table:style-name="ce81" table:formula="of:=CONCATENATE(TEXT([.D13];&quot;00&quot;);&quot;:&quot;;TEXT([.E13];&quot;00&quot;);&quot;:&quot;;TEXT([.F13];&quot;00&quot;))" office:value-type="string" office:string-value="02:00:00" calcext:value-type="string">
            <text:p>02:00:00</text:p>
          </table:table-cell>
          <table:table-cell table:style-name="ce83" table:formula="of:=DATEVALUE([.K13])" office:value-type="date" office:date-value="1968-01-01" calcext:value-type="date">
            <text:p>01.01.1968 00:00:00</text:p>
          </table:table-cell>
          <table:table-cell table:style-name="ce85" table:formula="of:=TIMEVALUE([.L13])" office:value-type="date" office:date-value="1899-12-30T02:00:00" calcext:value-type="date">
            <text:p>30.12.1899 02:00:00</text:p>
          </table:table-cell>
          <table:table-cell table:style-name="ce89" table:formula="of:=[.M13]+[.N13]" office:value-type="date" office:date-value="1968-01-01T02:00:00" calcext:value-type="date">
            <text:p>01.01.1968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4" office:value-type="float" office:value="1969" calcext:value-type="float">
            <text:p>196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];[.B14];[.A14])" office:value-type="date" office:date-value="1969-01-01" calcext:value-type="date">
            <text:p>01.01.1969</text:p>
          </table:table-cell>
          <table:table-cell table:style-name="ce65" table:formula="of:=TIME([.D14];[.E14];[.F14])" office:value-type="time" office:time-value="PT02H00M00S" calcext:value-type="time">
            <text:p>02:00:00</text:p>
          </table:table-cell>
          <table:table-cell table:style-name="ce72" table:formula="of:=DATE([.C14];[.B14];[.A14])+TIME([.D14];[.E14];[.F14])" office:value-type="date" office:date-value="1969-01-01T02:00:00" calcext:value-type="date">
            <text:p>01.01.1969 01:59:59</text:p>
          </table:table-cell>
          <table:table-cell table:style-name="ce76" table:formula="of:=[.G14]+[.H14]" office:value-type="date" office:date-value="1969-01-01T02:00:00" calcext:value-type="date">
            <text:p>01.01.1969 01:59:59</text:p>
          </table:table-cell>
          <table:table-cell table:style-name="ce79" table:formula="of:=CONCATENATE(TEXT([.A14];&quot;00&quot;);&quot;.&quot;;TEXT([.B14];&quot;00&quot;);&quot;.&quot;;TEXT([.C14];&quot;0000&quot;))" office:value-type="string" office:string-value="01.01.1969" calcext:value-type="string">
            <text:p>01.01.1969</text:p>
          </table:table-cell>
          <table:table-cell table:style-name="ce81" table:formula="of:=CONCATENATE(TEXT([.D14];&quot;00&quot;);&quot;:&quot;;TEXT([.E14];&quot;00&quot;);&quot;:&quot;;TEXT([.F14];&quot;00&quot;))" office:value-type="string" office:string-value="02:00:00" calcext:value-type="string">
            <text:p>02:00:00</text:p>
          </table:table-cell>
          <table:table-cell table:style-name="ce83" table:formula="of:=DATEVALUE([.K14])" office:value-type="date" office:date-value="1969-01-01" calcext:value-type="date">
            <text:p>01.01.1969 00:00:00</text:p>
          </table:table-cell>
          <table:table-cell table:style-name="ce85" table:formula="of:=TIMEVALUE([.L14])" office:value-type="date" office:date-value="1899-12-30T02:00:00" calcext:value-type="date">
            <text:p>30.12.1899 02:00:00</text:p>
          </table:table-cell>
          <table:table-cell table:style-name="ce89" table:formula="of:=[.M14]+[.N14]" office:value-type="date" office:date-value="1969-01-01T02:00:00" calcext:value-type="date">
            <text:p>01.01.1969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4" office:value-type="float" office:value="1970" calcext:value-type="float">
            <text:p>197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];[.B15];[.A15])" office:value-type="date" office:date-value="1970-01-01" calcext:value-type="date">
            <text:p>01.01.1970</text:p>
          </table:table-cell>
          <table:table-cell table:style-name="ce65" table:formula="of:=TIME([.D15];[.E15];[.F15])" office:value-type="time" office:time-value="PT02H00M00S" calcext:value-type="time">
            <text:p>02:00:00</text:p>
          </table:table-cell>
          <table:table-cell table:style-name="ce72" table:formula="of:=DATE([.C15];[.B15];[.A15])+TIME([.D15];[.E15];[.F15])" office:value-type="date" office:date-value="1970-01-01T02:00:00" calcext:value-type="date">
            <text:p>01.01.1970 01:59:59</text:p>
          </table:table-cell>
          <table:table-cell table:style-name="ce76" table:formula="of:=[.G15]+[.H15]" office:value-type="date" office:date-value="1970-01-01T02:00:00" calcext:value-type="date">
            <text:p>01.01.1970 01:59:59</text:p>
          </table:table-cell>
          <table:table-cell table:style-name="ce79" table:formula="of:=CONCATENATE(TEXT([.A15];&quot;00&quot;);&quot;.&quot;;TEXT([.B15];&quot;00&quot;);&quot;.&quot;;TEXT([.C15];&quot;0000&quot;))" office:value-type="string" office:string-value="01.01.1970" calcext:value-type="string">
            <text:p>01.01.1970</text:p>
          </table:table-cell>
          <table:table-cell table:style-name="ce81" table:formula="of:=CONCATENATE(TEXT([.D15];&quot;00&quot;);&quot;:&quot;;TEXT([.E15];&quot;00&quot;);&quot;:&quot;;TEXT([.F15];&quot;00&quot;))" office:value-type="string" office:string-value="02:00:00" calcext:value-type="string">
            <text:p>02:00:00</text:p>
          </table:table-cell>
          <table:table-cell table:style-name="ce83" table:formula="of:=DATEVALUE([.K15])" office:value-type="date" office:date-value="1970-01-01" calcext:value-type="date">
            <text:p>01.01.1970 00:00:00</text:p>
          </table:table-cell>
          <table:table-cell table:style-name="ce85" table:formula="of:=TIMEVALUE([.L15])" office:value-type="date" office:date-value="1899-12-30T02:00:00" calcext:value-type="date">
            <text:p>30.12.1899 02:00:00</text:p>
          </table:table-cell>
          <table:table-cell table:style-name="ce89" table:formula="of:=[.M15]+[.N15]" office:value-type="date" office:date-value="1970-01-01T02:00:00" calcext:value-type="date">
            <text:p>01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15]" office:value-type="float" office:value="1970" calcext:value-type="float">
            <text:p>1970</text:p>
          </table:table-cell>
          <table:table-cell table:style-name="ce49" office:value-type="float" office:value="1" calcext:value-type="float">
            <text:p>01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];[.B16];[.A16])" office:value-type="date" office:date-value="1970-01-02" calcext:value-type="date">
            <text:p>02.01.1970</text:p>
          </table:table-cell>
          <table:table-cell table:style-name="ce65" table:formula="of:=TIME([.D16];[.E16];[.F16])" office:value-type="time" office:time-value="PT01H00M00S" calcext:value-type="time">
            <text:p>01:00:00</text:p>
          </table:table-cell>
          <table:table-cell table:style-name="ce72" table:formula="of:=DATE([.C16];[.B16];[.A16])+TIME([.D16];[.E16];[.F16])" office:value-type="date" office:date-value="1970-01-02T01:00:00" calcext:value-type="date">
            <text:p>02.01.1970 01:00:00</text:p>
          </table:table-cell>
          <table:table-cell table:style-name="ce76" table:formula="of:=[.G16]+[.H16]" office:value-type="date" office:date-value="1970-01-02T01:00:00" calcext:value-type="date">
            <text:p>02.01.1970 01:00:00</text:p>
          </table:table-cell>
          <table:table-cell table:style-name="ce79" table:formula="of:=CONCATENATE(TEXT([.A16];&quot;00&quot;);&quot;.&quot;;TEXT([.B16];&quot;00&quot;);&quot;.&quot;;TEXT([.C16];&quot;0000&quot;))" office:value-type="string" office:string-value="02.01.1970" calcext:value-type="string">
            <text:p>02.01.1970</text:p>
          </table:table-cell>
          <table:table-cell table:style-name="ce81" table:formula="of:=CONCATENATE(TEXT([.D16];&quot;00&quot;);&quot;:&quot;;TEXT([.E16];&quot;00&quot;);&quot;:&quot;;TEXT([.F16];&quot;00&quot;))" office:value-type="string" office:string-value="01:00:00" calcext:value-type="string">
            <text:p>01:00:00</text:p>
          </table:table-cell>
          <table:table-cell table:style-name="ce83" table:formula="of:=DATEVALUE([.K16])" office:value-type="date" office:date-value="1970-01-02" calcext:value-type="date">
            <text:p>02.01.1970 00:00:00</text:p>
          </table:table-cell>
          <table:table-cell table:style-name="ce85" table:formula="of:=TIMEVALUE([.L16])" office:value-type="date" office:date-value="1899-12-30T01:00:00" calcext:value-type="date">
            <text:p>30.12.1899 01:00:00</text:p>
          </table:table-cell>
          <table:table-cell table:style-name="ce89" table:formula="of:=[.M16]+[.N16]" office:value-type="date" office:date-value="1970-01-02T01:00:00" calcext:value-type="date">
            <text:p>02.01.1970 01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1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];[.B17];[.A17])" office:value-type="date" office:date-value="1970-01-03" calcext:value-type="date">
            <text:p>03.01.1970</text:p>
          </table:table-cell>
          <table:table-cell table:style-name="ce65" table:formula="of:=TIME([.D17];[.E17];[.F17])" office:value-type="time" office:time-value="PT02H00M00S" calcext:value-type="time">
            <text:p>02:00:00</text:p>
          </table:table-cell>
          <table:table-cell table:style-name="ce72" table:formula="of:=DATE([.C17];[.B17];[.A17])+TIME([.D17];[.E17];[.F17])" office:value-type="date" office:date-value="1970-01-03T02:00:00" calcext:value-type="date">
            <text:p>03.01.1970 01:59:59</text:p>
          </table:table-cell>
          <table:table-cell table:style-name="ce76" table:formula="of:=[.G17]+[.H17]" office:value-type="date" office:date-value="1970-01-03T02:00:00" calcext:value-type="date">
            <text:p>03.01.1970 01:59:59</text:p>
          </table:table-cell>
          <table:table-cell table:style-name="ce79" table:formula="of:=CONCATENATE(TEXT([.A17];&quot;00&quot;);&quot;.&quot;;TEXT([.B17];&quot;00&quot;);&quot;.&quot;;TEXT([.C17];&quot;0000&quot;))" office:value-type="string" office:string-value="03.01.1970" calcext:value-type="string">
            <text:p>03.01.1970</text:p>
          </table:table-cell>
          <table:table-cell table:style-name="ce81" table:formula="of:=CONCATENATE(TEXT([.D17];&quot;00&quot;);&quot;:&quot;;TEXT([.E17];&quot;00&quot;);&quot;:&quot;;TEXT([.F17];&quot;00&quot;))" office:value-type="string" office:string-value="02:00:00" calcext:value-type="string">
            <text:p>02:00:00</text:p>
          </table:table-cell>
          <table:table-cell table:style-name="ce83" table:formula="of:=DATEVALUE([.K17])" office:value-type="date" office:date-value="1970-01-03" calcext:value-type="date">
            <text:p>03.01.1970 00:00:00</text:p>
          </table:table-cell>
          <table:table-cell table:style-name="ce85" table:formula="of:=TIMEVALUE([.L17])" office:value-type="date" office:date-value="1899-12-30T02:00:00" calcext:value-type="date">
            <text:p>30.12.1899 02:00:00</text:p>
          </table:table-cell>
          <table:table-cell table:style-name="ce89" table:formula="of:=[.M17]+[.N17]" office:value-type="date" office:date-value="1970-01-03T02:00:00" calcext:value-type="date">
            <text:p>03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17]" office:value-type="float" office:value="1970" calcext:value-type="float">
            <text:p>1970</text:p>
          </table:table-cell>
          <table:table-cell table:style-name="ce49" office:value-type="float" office:value="3" calcext:value-type="float">
            <text:p>03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];[.B18];[.A18])" office:value-type="date" office:date-value="1970-01-04" calcext:value-type="date">
            <text:p>04.01.1970</text:p>
          </table:table-cell>
          <table:table-cell table:style-name="ce65" table:formula="of:=TIME([.D18];[.E18];[.F18])" office:value-type="time" office:time-value="PT03H00M00S" calcext:value-type="time">
            <text:p>03:00:00</text:p>
          </table:table-cell>
          <table:table-cell table:style-name="ce72" table:formula="of:=DATE([.C18];[.B18];[.A18])+TIME([.D18];[.E18];[.F18])" office:value-type="date" office:date-value="1970-01-04T03:00:00" calcext:value-type="date">
            <text:p>04.01.1970 03:00:00</text:p>
          </table:table-cell>
          <table:table-cell table:style-name="ce76" table:formula="of:=[.G18]+[.H18]" office:value-type="date" office:date-value="1970-01-04T03:00:00" calcext:value-type="date">
            <text:p>04.01.1970 03:00:00</text:p>
          </table:table-cell>
          <table:table-cell table:style-name="ce79" table:formula="of:=CONCATENATE(TEXT([.A18];&quot;00&quot;);&quot;.&quot;;TEXT([.B18];&quot;00&quot;);&quot;.&quot;;TEXT([.C18];&quot;0000&quot;))" office:value-type="string" office:string-value="04.01.1970" calcext:value-type="string">
            <text:p>04.01.1970</text:p>
          </table:table-cell>
          <table:table-cell table:style-name="ce81" table:formula="of:=CONCATENATE(TEXT([.D18];&quot;00&quot;);&quot;:&quot;;TEXT([.E18];&quot;00&quot;);&quot;:&quot;;TEXT([.F18];&quot;00&quot;))" office:value-type="string" office:string-value="03:00:00" calcext:value-type="string">
            <text:p>03:00:00</text:p>
          </table:table-cell>
          <table:table-cell table:style-name="ce83" table:formula="of:=DATEVALUE([.K18])" office:value-type="date" office:date-value="1970-01-04" calcext:value-type="date">
            <text:p>04.01.1970 00:00:00</text:p>
          </table:table-cell>
          <table:table-cell table:style-name="ce85" table:formula="of:=TIMEVALUE([.L18])" office:value-type="date" office:date-value="1899-12-30T03:00:00" calcext:value-type="date">
            <text:p>30.12.1899 03:00:00</text:p>
          </table:table-cell>
          <table:table-cell table:style-name="ce89" table:formula="of:=[.M18]+[.N18]" office:value-type="date" office:date-value="1970-01-04T03:00:00" calcext:value-type="date">
            <text:p>04.01.1970 03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18]" office:value-type="float" office:value="1970" calcext:value-type="float">
            <text:p>1970</text:p>
          </table:table-cell>
          <table:table-cell table:style-name="ce49" office:value-type="float" office:value="4" calcext:value-type="float">
            <text:p>04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];[.B19];[.A19])" office:value-type="date" office:date-value="1970-01-05" calcext:value-type="date">
            <text:p>05.01.1970</text:p>
          </table:table-cell>
          <table:table-cell table:style-name="ce65" table:formula="of:=TIME([.D19];[.E19];[.F19])" office:value-type="time" office:time-value="PT04H00M00S" calcext:value-type="time">
            <text:p>04:00:00</text:p>
          </table:table-cell>
          <table:table-cell table:style-name="ce72" table:formula="of:=DATE([.C19];[.B19];[.A19])+TIME([.D19];[.E19];[.F19])" office:value-type="date" office:date-value="1970-01-05T04:00:00" calcext:value-type="date">
            <text:p>05.01.1970 04:00:00</text:p>
          </table:table-cell>
          <table:table-cell table:style-name="ce76" table:formula="of:=[.G19]+[.H19]" office:value-type="date" office:date-value="1970-01-05T04:00:00" calcext:value-type="date">
            <text:p>05.01.1970 04:00:00</text:p>
          </table:table-cell>
          <table:table-cell table:style-name="ce79" table:formula="of:=CONCATENATE(TEXT([.A19];&quot;00&quot;);&quot;.&quot;;TEXT([.B19];&quot;00&quot;);&quot;.&quot;;TEXT([.C19];&quot;0000&quot;))" office:value-type="string" office:string-value="05.01.1970" calcext:value-type="string">
            <text:p>05.01.1970</text:p>
          </table:table-cell>
          <table:table-cell table:style-name="ce81" table:formula="of:=CONCATENATE(TEXT([.D19];&quot;00&quot;);&quot;:&quot;;TEXT([.E19];&quot;00&quot;);&quot;:&quot;;TEXT([.F19];&quot;00&quot;))" office:value-type="string" office:string-value="04:00:00" calcext:value-type="string">
            <text:p>04:00:00</text:p>
          </table:table-cell>
          <table:table-cell table:style-name="ce83" table:formula="of:=DATEVALUE([.K19])" office:value-type="date" office:date-value="1970-01-05" calcext:value-type="date">
            <text:p>05.01.1970 00:00:00</text:p>
          </table:table-cell>
          <table:table-cell table:style-name="ce85" table:formula="of:=TIMEVALUE([.L19])" office:value-type="date" office:date-value="1899-12-30T04:00:00" calcext:value-type="date">
            <text:p>30.12.1899 04:00:00</text:p>
          </table:table-cell>
          <table:table-cell table:style-name="ce89" table:formula="of:=[.M19]+[.N19]" office:value-type="date" office:date-value="1970-01-05T04:00:00" calcext:value-type="date">
            <text:p>05.01.1970 04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19]" office:value-type="float" office:value="1970" calcext:value-type="float">
            <text:p>1970</text:p>
          </table:table-cell>
          <table:table-cell table:style-name="ce50" office:value-type="float" office:value="5" calcext:value-type="float">
            <text:p>05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];[.B20];[.A20])" office:value-type="date" office:date-value="1970-01-06" calcext:value-type="date">
            <text:p>06.01.1970</text:p>
          </table:table-cell>
          <table:table-cell table:style-name="ce65" table:formula="of:=TIME([.D20];[.E20];[.F20])" office:value-type="time" office:time-value="PT05H00M00S" calcext:value-type="time">
            <text:p>05:00:00</text:p>
          </table:table-cell>
          <table:table-cell table:style-name="ce72" table:formula="of:=DATE([.C20];[.B20];[.A20])+TIME([.D20];[.E20];[.F20])" office:value-type="date" office:date-value="1970-01-06T05:00:00" calcext:value-type="date">
            <text:p>06.01.1970 04:59:59</text:p>
          </table:table-cell>
          <table:table-cell table:style-name="ce76" table:formula="of:=[.G20]+[.H20]" office:value-type="date" office:date-value="1970-01-06T05:00:00" calcext:value-type="date">
            <text:p>06.01.1970 04:59:59</text:p>
          </table:table-cell>
          <table:table-cell table:style-name="ce79" table:formula="of:=CONCATENATE(TEXT([.A20];&quot;00&quot;);&quot;.&quot;;TEXT([.B20];&quot;00&quot;);&quot;.&quot;;TEXT([.C20];&quot;0000&quot;))" office:value-type="string" office:string-value="06.01.1970" calcext:value-type="string">
            <text:p>06.01.1970</text:p>
          </table:table-cell>
          <table:table-cell table:style-name="ce81" table:formula="of:=CONCATENATE(TEXT([.D20];&quot;00&quot;);&quot;:&quot;;TEXT([.E20];&quot;00&quot;);&quot;:&quot;;TEXT([.F20];&quot;00&quot;))" office:value-type="string" office:string-value="05:00:00" calcext:value-type="string">
            <text:p>05:00:00</text:p>
          </table:table-cell>
          <table:table-cell table:style-name="ce83" table:formula="of:=DATEVALUE([.K20])" office:value-type="date" office:date-value="1970-01-06" calcext:value-type="date">
            <text:p>06.01.1970 00:00:00</text:p>
          </table:table-cell>
          <table:table-cell table:style-name="ce85" table:formula="of:=TIMEVALUE([.L20])" office:value-type="date" office:date-value="1899-12-30T05:00:00" calcext:value-type="date">
            <text:p>30.12.1899 05:00:00</text:p>
          </table:table-cell>
          <table:table-cell table:style-name="ce89" table:formula="of:=[.M20]+[.N20]" office:value-type="date" office:date-value="1970-01-06T05:00:00" calcext:value-type="date">
            <text:p>06.01.1970 04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0]" office:value-type="float" office:value="1970" calcext:value-type="float">
            <text:p>1970</text:p>
          </table:table-cell>
          <table:table-cell table:style-name="ce49" office:value-type="float" office:value="6" calcext:value-type="float">
            <text:p>06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];[.B21];[.A21])" office:value-type="date" office:date-value="1970-01-07" calcext:value-type="date">
            <text:p>07.01.1970</text:p>
          </table:table-cell>
          <table:table-cell table:style-name="ce65" table:formula="of:=TIME([.D21];[.E21];[.F21])" office:value-type="time" office:time-value="PT06H00M00S" calcext:value-type="time">
            <text:p>06:00:00</text:p>
          </table:table-cell>
          <table:table-cell table:style-name="ce72" table:formula="of:=DATE([.C21];[.B21];[.A21])+TIME([.D21];[.E21];[.F21])" office:value-type="date" office:date-value="1970-01-07T06:00:00" calcext:value-type="date">
            <text:p>07.01.1970 06:00:00</text:p>
          </table:table-cell>
          <table:table-cell table:style-name="ce76" table:formula="of:=[.G21]+[.H21]" office:value-type="date" office:date-value="1970-01-07T06:00:00" calcext:value-type="date">
            <text:p>07.01.1970 06:00:00</text:p>
          </table:table-cell>
          <table:table-cell table:style-name="ce79" table:formula="of:=CONCATENATE(TEXT([.A21];&quot;00&quot;);&quot;.&quot;;TEXT([.B21];&quot;00&quot;);&quot;.&quot;;TEXT([.C21];&quot;0000&quot;))" office:value-type="string" office:string-value="07.01.1970" calcext:value-type="string">
            <text:p>07.01.1970</text:p>
          </table:table-cell>
          <table:table-cell table:style-name="ce81" table:formula="of:=CONCATENATE(TEXT([.D21];&quot;00&quot;);&quot;:&quot;;TEXT([.E21];&quot;00&quot;);&quot;:&quot;;TEXT([.F21];&quot;00&quot;))" office:value-type="string" office:string-value="06:00:00" calcext:value-type="string">
            <text:p>06:00:00</text:p>
          </table:table-cell>
          <table:table-cell table:style-name="ce83" table:formula="of:=DATEVALUE([.K21])" office:value-type="date" office:date-value="1970-01-07" calcext:value-type="date">
            <text:p>07.01.1970 00:00:00</text:p>
          </table:table-cell>
          <table:table-cell table:style-name="ce85" table:formula="of:=TIMEVALUE([.L21])" office:value-type="date" office:date-value="1899-12-30T06:00:00" calcext:value-type="date">
            <text:p>30.12.1899 06:00:00</text:p>
          </table:table-cell>
          <table:table-cell table:style-name="ce89" table:formula="of:=[.M21]+[.N21]" office:value-type="date" office:date-value="1970-01-07T06:00:00" calcext:value-type="date">
            <text:p>07.01.1970 06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1]" office:value-type="float" office:value="1970" calcext:value-type="float">
            <text:p>1970</text:p>
          </table:table-cell>
          <table:table-cell table:style-name="ce49" office:value-type="float" office:value="7" calcext:value-type="float">
            <text:p>07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];[.B22];[.A22])" office:value-type="date" office:date-value="1970-01-08" calcext:value-type="date">
            <text:p>08.01.1970</text:p>
          </table:table-cell>
          <table:table-cell table:style-name="ce65" table:formula="of:=TIME([.D22];[.E22];[.F22])" office:value-type="time" office:time-value="PT07H00M00S" calcext:value-type="time">
            <text:p>07:00:00</text:p>
          </table:table-cell>
          <table:table-cell table:style-name="ce72" table:formula="of:=DATE([.C22];[.B22];[.A22])+TIME([.D22];[.E22];[.F22])" office:value-type="date" office:date-value="1970-01-08T07:00:00" calcext:value-type="date">
            <text:p>08.01.1970 07:00:00</text:p>
          </table:table-cell>
          <table:table-cell table:style-name="ce76" table:formula="of:=[.G22]+[.H22]" office:value-type="date" office:date-value="1970-01-08T07:00:00" calcext:value-type="date">
            <text:p>08.01.1970 07:00:00</text:p>
          </table:table-cell>
          <table:table-cell table:style-name="ce79" table:formula="of:=CONCATENATE(TEXT([.A22];&quot;00&quot;);&quot;.&quot;;TEXT([.B22];&quot;00&quot;);&quot;.&quot;;TEXT([.C22];&quot;0000&quot;))" office:value-type="string" office:string-value="08.01.1970" calcext:value-type="string">
            <text:p>08.01.1970</text:p>
          </table:table-cell>
          <table:table-cell table:style-name="ce81" table:formula="of:=CONCATENATE(TEXT([.D22];&quot;00&quot;);&quot;:&quot;;TEXT([.E22];&quot;00&quot;);&quot;:&quot;;TEXT([.F22];&quot;00&quot;))" office:value-type="string" office:string-value="07:00:00" calcext:value-type="string">
            <text:p>07:00:00</text:p>
          </table:table-cell>
          <table:table-cell table:style-name="ce83" table:formula="of:=DATEVALUE([.K22])" office:value-type="date" office:date-value="1970-01-08" calcext:value-type="date">
            <text:p>08.01.1970 00:00:00</text:p>
          </table:table-cell>
          <table:table-cell table:style-name="ce85" table:formula="of:=TIMEVALUE([.L22])" office:value-type="date" office:date-value="1899-12-30T07:00:00" calcext:value-type="date">
            <text:p>30.12.1899 07:00:00</text:p>
          </table:table-cell>
          <table:table-cell table:style-name="ce89" table:formula="of:=[.M22]+[.N22]" office:value-type="date" office:date-value="1970-01-08T07:00:00" calcext:value-type="date">
            <text:p>08.01.1970 07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2]" office:value-type="float" office:value="1970" calcext:value-type="float">
            <text:p>1970</text:p>
          </table:table-cell>
          <table:table-cell table:style-name="ce50" office:value-type="float" office:value="8" calcext:value-type="float">
            <text:p>08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];[.B23];[.A23])" office:value-type="date" office:date-value="1970-01-09" calcext:value-type="date">
            <text:p>09.01.1970</text:p>
          </table:table-cell>
          <table:table-cell table:style-name="ce65" table:formula="of:=TIME([.D23];[.E23];[.F23])" office:value-type="time" office:time-value="PT08H00M00S" calcext:value-type="time">
            <text:p>08:00:00</text:p>
          </table:table-cell>
          <table:table-cell table:style-name="ce72" table:formula="of:=DATE([.C23];[.B23];[.A23])+TIME([.D23];[.E23];[.F23])" office:value-type="date" office:date-value="1970-01-09T08:00:00" calcext:value-type="date">
            <text:p>09.01.1970 07:59:59</text:p>
          </table:table-cell>
          <table:table-cell table:style-name="ce76" table:formula="of:=[.G23]+[.H23]" office:value-type="date" office:date-value="1970-01-09T08:00:00" calcext:value-type="date">
            <text:p>09.01.1970 07:59:59</text:p>
          </table:table-cell>
          <table:table-cell table:style-name="ce79" table:formula="of:=CONCATENATE(TEXT([.A23];&quot;00&quot;);&quot;.&quot;;TEXT([.B23];&quot;00&quot;);&quot;.&quot;;TEXT([.C23];&quot;0000&quot;))" office:value-type="string" office:string-value="09.01.1970" calcext:value-type="string">
            <text:p>09.01.1970</text:p>
          </table:table-cell>
          <table:table-cell table:style-name="ce81" table:formula="of:=CONCATENATE(TEXT([.D23];&quot;00&quot;);&quot;:&quot;;TEXT([.E23];&quot;00&quot;);&quot;:&quot;;TEXT([.F23];&quot;00&quot;))" office:value-type="string" office:string-value="08:00:00" calcext:value-type="string">
            <text:p>08:00:00</text:p>
          </table:table-cell>
          <table:table-cell table:style-name="ce83" table:formula="of:=DATEVALUE([.K23])" office:value-type="date" office:date-value="1970-01-09" calcext:value-type="date">
            <text:p>09.01.1970 00:00:00</text:p>
          </table:table-cell>
          <table:table-cell table:style-name="ce85" table:formula="of:=TIMEVALUE([.L23])" office:value-type="date" office:date-value="1899-12-30T08:00:00" calcext:value-type="date">
            <text:p>30.12.1899 08:00:00</text:p>
          </table:table-cell>
          <table:table-cell table:style-name="ce89" table:formula="of:=[.M23]+[.N23]" office:value-type="date" office:date-value="1970-01-09T08:00:00" calcext:value-type="date">
            <text:p>09.01.1970 07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3]" office:value-type="float" office:value="1970" calcext:value-type="float">
            <text:p>1970</text:p>
          </table:table-cell>
          <table:table-cell table:style-name="ce49" office:value-type="float" office:value="9" calcext:value-type="float">
            <text:p>09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];[.B24];[.A24])" office:value-type="date" office:date-value="1970-01-10" calcext:value-type="date">
            <text:p>10.01.1970</text:p>
          </table:table-cell>
          <table:table-cell table:style-name="ce65" table:formula="of:=TIME([.D24];[.E24];[.F24])" office:value-type="time" office:time-value="PT09H00M00S" calcext:value-type="time">
            <text:p>09:00:00</text:p>
          </table:table-cell>
          <table:table-cell table:style-name="ce72" table:formula="of:=DATE([.C24];[.B24];[.A24])+TIME([.D24];[.E24];[.F24])" office:value-type="date" office:date-value="1970-01-10T09:00:00" calcext:value-type="date">
            <text:p>10.01.1970 09:00:00</text:p>
          </table:table-cell>
          <table:table-cell table:style-name="ce76" table:formula="of:=[.G24]+[.H24]" office:value-type="date" office:date-value="1970-01-10T09:00:00" calcext:value-type="date">
            <text:p>10.01.1970 09:00:00</text:p>
          </table:table-cell>
          <table:table-cell table:style-name="ce79" table:formula="of:=CONCATENATE(TEXT([.A24];&quot;00&quot;);&quot;.&quot;;TEXT([.B24];&quot;00&quot;);&quot;.&quot;;TEXT([.C24];&quot;0000&quot;))" office:value-type="string" office:string-value="10.01.1970" calcext:value-type="string">
            <text:p>10.01.1970</text:p>
          </table:table-cell>
          <table:table-cell table:style-name="ce81" table:formula="of:=CONCATENATE(TEXT([.D24];&quot;00&quot;);&quot;:&quot;;TEXT([.E24];&quot;00&quot;);&quot;:&quot;;TEXT([.F24];&quot;00&quot;))" office:value-type="string" office:string-value="09:00:00" calcext:value-type="string">
            <text:p>09:00:00</text:p>
          </table:table-cell>
          <table:table-cell table:style-name="ce83" table:formula="of:=DATEVALUE([.K24])" office:value-type="date" office:date-value="1970-01-10" calcext:value-type="date">
            <text:p>10.01.1970 00:00:00</text:p>
          </table:table-cell>
          <table:table-cell table:style-name="ce85" table:formula="of:=TIMEVALUE([.L24])" office:value-type="date" office:date-value="1899-12-30T09:00:00" calcext:value-type="date">
            <text:p>30.12.1899 09:00:00</text:p>
          </table:table-cell>
          <table:table-cell table:style-name="ce89" table:formula="of:=[.M24]+[.N24]" office:value-type="date" office:date-value="1970-01-10T09:00:00" calcext:value-type="date">
            <text:p>10.01.1970 09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4]" office:value-type="float" office:value="1970" calcext:value-type="float">
            <text:p>1970</text:p>
          </table:table-cell>
          <table:table-cell table:style-name="ce49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];[.B25];[.A25])" office:value-type="date" office:date-value="1970-01-11" calcext:value-type="date">
            <text:p>11.01.1970</text:p>
          </table:table-cell>
          <table:table-cell table:style-name="ce65" table:formula="of:=TIME([.D25];[.E25];[.F25])" office:value-type="time" office:time-value="PT10H00M00S" calcext:value-type="time">
            <text:p>10:00:00</text:p>
          </table:table-cell>
          <table:table-cell table:style-name="ce72" table:formula="of:=DATE([.C25];[.B25];[.A25])+TIME([.D25];[.E25];[.F25])" office:value-type="date" office:date-value="1970-01-11T10:00:00" calcext:value-type="date">
            <text:p>11.01.1970 10:00:00</text:p>
          </table:table-cell>
          <table:table-cell table:style-name="ce76" table:formula="of:=[.G25]+[.H25]" office:value-type="date" office:date-value="1970-01-11T10:00:00" calcext:value-type="date">
            <text:p>11.01.1970 10:00:00</text:p>
          </table:table-cell>
          <table:table-cell table:style-name="ce79" table:formula="of:=CONCATENATE(TEXT([.A25];&quot;00&quot;);&quot;.&quot;;TEXT([.B25];&quot;00&quot;);&quot;.&quot;;TEXT([.C25];&quot;0000&quot;))" office:value-type="string" office:string-value="11.01.1970" calcext:value-type="string">
            <text:p>11.01.1970</text:p>
          </table:table-cell>
          <table:table-cell table:style-name="ce81" table:formula="of:=CONCATENATE(TEXT([.D25];&quot;00&quot;);&quot;:&quot;;TEXT([.E25];&quot;00&quot;);&quot;:&quot;;TEXT([.F25];&quot;00&quot;))" office:value-type="string" office:string-value="10:00:00" calcext:value-type="string">
            <text:p>10:00:00</text:p>
          </table:table-cell>
          <table:table-cell table:style-name="ce83" table:formula="of:=DATEVALUE([.K25])" office:value-type="date" office:date-value="1970-01-11" calcext:value-type="date">
            <text:p>11.01.1970 00:00:00</text:p>
          </table:table-cell>
          <table:table-cell table:style-name="ce85" table:formula="of:=TIMEVALUE([.L25])" office:value-type="date" office:date-value="1899-12-30T10:00:00" calcext:value-type="date">
            <text:p>30.12.1899 10:00:00</text:p>
          </table:table-cell>
          <table:table-cell table:style-name="ce89" table:formula="of:=[.M25]+[.N25]" office:value-type="date" office:date-value="1970-01-11T10:00:00" calcext:value-type="date">
            <text:p>11.01.1970 10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5]" office:value-type="float" office:value="1970" calcext:value-type="float">
            <text:p>1970</text:p>
          </table:table-cell>
          <table:table-cell table:style-name="ce5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];[.B26];[.A26])" office:value-type="date" office:date-value="1970-01-12" calcext:value-type="date">
            <text:p>12.01.1970</text:p>
          </table:table-cell>
          <table:table-cell table:style-name="ce65" table:formula="of:=TIME([.D26];[.E26];[.F26])" office:value-type="time" office:time-value="PT11H00M00S" calcext:value-type="time">
            <text:p>11:00:00</text:p>
          </table:table-cell>
          <table:table-cell table:style-name="ce72" table:formula="of:=DATE([.C26];[.B26];[.A26])+TIME([.D26];[.E26];[.F26])" office:value-type="date" office:date-value="1970-01-12T11:00:00" calcext:value-type="date">
            <text:p>12.01.1970 10:59:59</text:p>
          </table:table-cell>
          <table:table-cell table:style-name="ce76" table:formula="of:=[.G26]+[.H26]" office:value-type="date" office:date-value="1970-01-12T11:00:00" calcext:value-type="date">
            <text:p>12.01.1970 10:59:59</text:p>
          </table:table-cell>
          <table:table-cell table:style-name="ce79" table:formula="of:=CONCATENATE(TEXT([.A26];&quot;00&quot;);&quot;.&quot;;TEXT([.B26];&quot;00&quot;);&quot;.&quot;;TEXT([.C26];&quot;0000&quot;))" office:value-type="string" office:string-value="12.01.1970" calcext:value-type="string">
            <text:p>12.01.1970</text:p>
          </table:table-cell>
          <table:table-cell table:style-name="ce81" table:formula="of:=CONCATENATE(TEXT([.D26];&quot;00&quot;);&quot;:&quot;;TEXT([.E26];&quot;00&quot;);&quot;:&quot;;TEXT([.F26];&quot;00&quot;))" office:value-type="string" office:string-value="11:00:00" calcext:value-type="string">
            <text:p>11:00:00</text:p>
          </table:table-cell>
          <table:table-cell table:style-name="ce83" table:formula="of:=DATEVALUE([.K26])" office:value-type="date" office:date-value="1970-01-12" calcext:value-type="date">
            <text:p>12.01.1970 00:00:00</text:p>
          </table:table-cell>
          <table:table-cell table:style-name="ce85" table:formula="of:=TIMEVALUE([.L26])" office:value-type="date" office:date-value="1899-12-30T11:00:00" calcext:value-type="date">
            <text:p>30.12.1899 11:00:00</text:p>
          </table:table-cell>
          <table:table-cell table:style-name="ce89" table:formula="of:=[.M26]+[.N26]" office:value-type="date" office:date-value="1970-01-12T11:00:00" calcext:value-type="date">
            <text:p>12.01.1970 10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6]" office:value-type="float" office:value="1970" calcext:value-type="float">
            <text:p>1970</text:p>
          </table:table-cell>
          <table:table-cell table:style-name="ce49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];[.B27];[.A27])" office:value-type="date" office:date-value="1970-01-13" calcext:value-type="date">
            <text:p>13.01.1970</text:p>
          </table:table-cell>
          <table:table-cell table:style-name="ce65" table:formula="of:=TIME([.D27];[.E27];[.F27])" office:value-type="time" office:time-value="PT12H00M00S" calcext:value-type="time">
            <text:p>12:00:00</text:p>
          </table:table-cell>
          <table:table-cell table:style-name="ce72" table:formula="of:=DATE([.C27];[.B27];[.A27])+TIME([.D27];[.E27];[.F27])" office:value-type="date" office:date-value="1970-01-13T12:00:00" calcext:value-type="date">
            <text:p>13.01.1970 12:00:00</text:p>
          </table:table-cell>
          <table:table-cell table:style-name="ce76" table:formula="of:=[.G27]+[.H27]" office:value-type="date" office:date-value="1970-01-13T12:00:00" calcext:value-type="date">
            <text:p>13.01.1970 12:00:00</text:p>
          </table:table-cell>
          <table:table-cell table:style-name="ce79" table:formula="of:=CONCATENATE(TEXT([.A27];&quot;00&quot;);&quot;.&quot;;TEXT([.B27];&quot;00&quot;);&quot;.&quot;;TEXT([.C27];&quot;0000&quot;))" office:value-type="string" office:string-value="13.01.1970" calcext:value-type="string">
            <text:p>13.01.1970</text:p>
          </table:table-cell>
          <table:table-cell table:style-name="ce81" table:formula="of:=CONCATENATE(TEXT([.D27];&quot;00&quot;);&quot;:&quot;;TEXT([.E27];&quot;00&quot;);&quot;:&quot;;TEXT([.F27];&quot;00&quot;))" office:value-type="string" office:string-value="12:00:00" calcext:value-type="string">
            <text:p>12:00:00</text:p>
          </table:table-cell>
          <table:table-cell table:style-name="ce83" table:formula="of:=DATEVALUE([.K27])" office:value-type="date" office:date-value="1970-01-13" calcext:value-type="date">
            <text:p>13.01.1970 00:00:00</text:p>
          </table:table-cell>
          <table:table-cell table:style-name="ce85" table:formula="of:=TIMEVALUE([.L27])" office:value-type="date" office:date-value="1899-12-30T12:00:00" calcext:value-type="date">
            <text:p>30.12.1899 12:00:00</text:p>
          </table:table-cell>
          <table:table-cell table:style-name="ce89" table:formula="of:=[.M27]+[.N27]" office:value-type="date" office:date-value="1970-01-13T12:00:00" calcext:value-type="date">
            <text:p>13.01.1970 1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7]" office:value-type="float" office:value="1970" calcext:value-type="float">
            <text:p>1970</text:p>
          </table:table-cell>
          <table:table-cell table:style-name="ce49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];[.B28];[.A28])" office:value-type="date" office:date-value="1970-01-14" calcext:value-type="date">
            <text:p>14.01.1970</text:p>
          </table:table-cell>
          <table:table-cell table:style-name="ce65" table:formula="of:=TIME([.D28];[.E28];[.F28])" office:value-type="time" office:time-value="PT13H00M00S" calcext:value-type="time">
            <text:p>13:00:00</text:p>
          </table:table-cell>
          <table:table-cell table:style-name="ce72" table:formula="of:=DATE([.C28];[.B28];[.A28])+TIME([.D28];[.E28];[.F28])" office:value-type="date" office:date-value="1970-01-14T13:00:00" calcext:value-type="date">
            <text:p>14.01.1970 13:00:00</text:p>
          </table:table-cell>
          <table:table-cell table:style-name="ce76" table:formula="of:=[.G28]+[.H28]" office:value-type="date" office:date-value="1970-01-14T13:00:00" calcext:value-type="date">
            <text:p>14.01.1970 13:00:00</text:p>
          </table:table-cell>
          <table:table-cell table:style-name="ce79" table:formula="of:=CONCATENATE(TEXT([.A28];&quot;00&quot;);&quot;.&quot;;TEXT([.B28];&quot;00&quot;);&quot;.&quot;;TEXT([.C28];&quot;0000&quot;))" office:value-type="string" office:string-value="14.01.1970" calcext:value-type="string">
            <text:p>14.01.1970</text:p>
          </table:table-cell>
          <table:table-cell table:style-name="ce81" table:formula="of:=CONCATENATE(TEXT([.D28];&quot;00&quot;);&quot;:&quot;;TEXT([.E28];&quot;00&quot;);&quot;:&quot;;TEXT([.F28];&quot;00&quot;))" office:value-type="string" office:string-value="13:00:00" calcext:value-type="string">
            <text:p>13:00:00</text:p>
          </table:table-cell>
          <table:table-cell table:style-name="ce83" table:formula="of:=DATEVALUE([.K28])" office:value-type="date" office:date-value="1970-01-14" calcext:value-type="date">
            <text:p>14.01.1970 00:00:00</text:p>
          </table:table-cell>
          <table:table-cell table:style-name="ce85" table:formula="of:=TIMEVALUE([.L28])" office:value-type="date" office:date-value="1899-12-30T13:00:00" calcext:value-type="date">
            <text:p>30.12.1899 13:00:00</text:p>
          </table:table-cell>
          <table:table-cell table:style-name="ce89" table:formula="of:=[.M28]+[.N28]" office:value-type="date" office:date-value="1970-01-14T13:00:00" calcext:value-type="date">
            <text:p>14.01.1970 13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8]" office:value-type="float" office:value="1970" calcext:value-type="float">
            <text:p>1970</text:p>
          </table:table-cell>
          <table:table-cell table:style-name="ce5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];[.B29];[.A29])" office:value-type="date" office:date-value="1970-01-15" calcext:value-type="date">
            <text:p>15.01.1970</text:p>
          </table:table-cell>
          <table:table-cell table:style-name="ce65" table:formula="of:=TIME([.D29];[.E29];[.F29])" office:value-type="time" office:time-value="PT14H00M00S" calcext:value-type="time">
            <text:p>14:00:00</text:p>
          </table:table-cell>
          <table:table-cell table:style-name="ce72" table:formula="of:=DATE([.C29];[.B29];[.A29])+TIME([.D29];[.E29];[.F29])" office:value-type="date" office:date-value="1970-01-15T14:00:00" calcext:value-type="date">
            <text:p>15.01.1970 13:59:59</text:p>
          </table:table-cell>
          <table:table-cell table:style-name="ce76" table:formula="of:=[.G29]+[.H29]" office:value-type="date" office:date-value="1970-01-15T14:00:00" calcext:value-type="date">
            <text:p>15.01.1970 13:59:59</text:p>
          </table:table-cell>
          <table:table-cell table:style-name="ce79" table:formula="of:=CONCATENATE(TEXT([.A29];&quot;00&quot;);&quot;.&quot;;TEXT([.B29];&quot;00&quot;);&quot;.&quot;;TEXT([.C29];&quot;0000&quot;))" office:value-type="string" office:string-value="15.01.1970" calcext:value-type="string">
            <text:p>15.01.1970</text:p>
          </table:table-cell>
          <table:table-cell table:style-name="ce81" table:formula="of:=CONCATENATE(TEXT([.D29];&quot;00&quot;);&quot;:&quot;;TEXT([.E29];&quot;00&quot;);&quot;:&quot;;TEXT([.F29];&quot;00&quot;))" office:value-type="string" office:string-value="14:00:00" calcext:value-type="string">
            <text:p>14:00:00</text:p>
          </table:table-cell>
          <table:table-cell table:style-name="ce83" table:formula="of:=DATEVALUE([.K29])" office:value-type="date" office:date-value="1970-01-15" calcext:value-type="date">
            <text:p>15.01.1970 00:00:00</text:p>
          </table:table-cell>
          <table:table-cell table:style-name="ce85" table:formula="of:=TIMEVALUE([.L29])" office:value-type="date" office:date-value="1899-12-30T14:00:00" calcext:value-type="date">
            <text:p>30.12.1899 14:00:00</text:p>
          </table:table-cell>
          <table:table-cell table:style-name="ce89" table:formula="of:=[.M29]+[.N29]" office:value-type="date" office:date-value="1970-01-15T14:00:00" calcext:value-type="date">
            <text:p>15.01.1970 13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29]" office:value-type="float" office:value="1970" calcext:value-type="float">
            <text:p>1970</text:p>
          </table:table-cell>
          <table:table-cell table:style-name="ce49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];[.B30];[.A30])" office:value-type="date" office:date-value="1970-01-16" calcext:value-type="date">
            <text:p>16.01.1970</text:p>
          </table:table-cell>
          <table:table-cell table:style-name="ce65" table:formula="of:=TIME([.D30];[.E30];[.F30])" office:value-type="time" office:time-value="PT15H00M00S" calcext:value-type="time">
            <text:p>15:00:00</text:p>
          </table:table-cell>
          <table:table-cell table:style-name="ce72" table:formula="of:=DATE([.C30];[.B30];[.A30])+TIME([.D30];[.E30];[.F30])" office:value-type="date" office:date-value="1970-01-16T15:00:00" calcext:value-type="date">
            <text:p>16.01.1970 15:00:00</text:p>
          </table:table-cell>
          <table:table-cell table:style-name="ce76" table:formula="of:=[.G30]+[.H30]" office:value-type="date" office:date-value="1970-01-16T15:00:00" calcext:value-type="date">
            <text:p>16.01.1970 15:00:00</text:p>
          </table:table-cell>
          <table:table-cell table:style-name="ce79" table:formula="of:=CONCATENATE(TEXT([.A30];&quot;00&quot;);&quot;.&quot;;TEXT([.B30];&quot;00&quot;);&quot;.&quot;;TEXT([.C30];&quot;0000&quot;))" office:value-type="string" office:string-value="16.01.1970" calcext:value-type="string">
            <text:p>16.01.1970</text:p>
          </table:table-cell>
          <table:table-cell table:style-name="ce81" table:formula="of:=CONCATENATE(TEXT([.D30];&quot;00&quot;);&quot;:&quot;;TEXT([.E30];&quot;00&quot;);&quot;:&quot;;TEXT([.F30];&quot;00&quot;))" office:value-type="string" office:string-value="15:00:00" calcext:value-type="string">
            <text:p>15:00:00</text:p>
          </table:table-cell>
          <table:table-cell table:style-name="ce83" table:formula="of:=DATEVALUE([.K30])" office:value-type="date" office:date-value="1970-01-16" calcext:value-type="date">
            <text:p>16.01.1970 00:00:00</text:p>
          </table:table-cell>
          <table:table-cell table:style-name="ce85" table:formula="of:=TIMEVALUE([.L30])" office:value-type="date" office:date-value="1899-12-30T15:00:00" calcext:value-type="date">
            <text:p>30.12.1899 15:00:00</text:p>
          </table:table-cell>
          <table:table-cell table:style-name="ce89" table:formula="of:=[.M30]+[.N30]" office:value-type="date" office:date-value="1970-01-16T15:00:00" calcext:value-type="date">
            <text:p>16.01.1970 15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0]" office:value-type="float" office:value="1970" calcext:value-type="float">
            <text:p>1970</text:p>
          </table:table-cell>
          <table:table-cell table:style-name="ce49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];[.B31];[.A31])" office:value-type="date" office:date-value="1970-01-17" calcext:value-type="date">
            <text:p>17.01.1970</text:p>
          </table:table-cell>
          <table:table-cell table:style-name="ce65" table:formula="of:=TIME([.D31];[.E31];[.F31])" office:value-type="time" office:time-value="PT16H00M00S" calcext:value-type="time">
            <text:p>16:00:00</text:p>
          </table:table-cell>
          <table:table-cell table:style-name="ce72" table:formula="of:=DATE([.C31];[.B31];[.A31])+TIME([.D31];[.E31];[.F31])" office:value-type="date" office:date-value="1970-01-17T16:00:00" calcext:value-type="date">
            <text:p>17.01.1970 16:00:00</text:p>
          </table:table-cell>
          <table:table-cell table:style-name="ce76" table:formula="of:=[.G31]+[.H31]" office:value-type="date" office:date-value="1970-01-17T16:00:00" calcext:value-type="date">
            <text:p>17.01.1970 16:00:00</text:p>
          </table:table-cell>
          <table:table-cell table:style-name="ce79" table:formula="of:=CONCATENATE(TEXT([.A31];&quot;00&quot;);&quot;.&quot;;TEXT([.B31];&quot;00&quot;);&quot;.&quot;;TEXT([.C31];&quot;0000&quot;))" office:value-type="string" office:string-value="17.01.1970" calcext:value-type="string">
            <text:p>17.01.1970</text:p>
          </table:table-cell>
          <table:table-cell table:style-name="ce81" table:formula="of:=CONCATENATE(TEXT([.D31];&quot;00&quot;);&quot;:&quot;;TEXT([.E31];&quot;00&quot;);&quot;:&quot;;TEXT([.F31];&quot;00&quot;))" office:value-type="string" office:string-value="16:00:00" calcext:value-type="string">
            <text:p>16:00:00</text:p>
          </table:table-cell>
          <table:table-cell table:style-name="ce83" table:formula="of:=DATEVALUE([.K31])" office:value-type="date" office:date-value="1970-01-17" calcext:value-type="date">
            <text:p>17.01.1970 00:00:00</text:p>
          </table:table-cell>
          <table:table-cell table:style-name="ce85" table:formula="of:=TIMEVALUE([.L31])" office:value-type="date" office:date-value="1899-12-30T16:00:00" calcext:value-type="date">
            <text:p>30.12.1899 16:00:00</text:p>
          </table:table-cell>
          <table:table-cell table:style-name="ce89" table:formula="of:=[.M31]+[.N31]" office:value-type="date" office:date-value="1970-01-17T16:00:00" calcext:value-type="date">
            <text:p>17.01.1970 16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1]" office:value-type="float" office:value="1970" calcext:value-type="float">
            <text:p>1970</text:p>
          </table:table-cell>
          <table:table-cell table:style-name="ce5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];[.B32];[.A32])" office:value-type="date" office:date-value="1970-01-18" calcext:value-type="date">
            <text:p>18.01.1970</text:p>
          </table:table-cell>
          <table:table-cell table:style-name="ce65" table:formula="of:=TIME([.D32];[.E32];[.F32])" office:value-type="time" office:time-value="PT17H00M00S" calcext:value-type="time">
            <text:p>17:00:00</text:p>
          </table:table-cell>
          <table:table-cell table:style-name="ce72" table:formula="of:=DATE([.C32];[.B32];[.A32])+TIME([.D32];[.E32];[.F32])" office:value-type="date" office:date-value="1970-01-18T17:00:00" calcext:value-type="date">
            <text:p>18.01.1970 16:59:59</text:p>
          </table:table-cell>
          <table:table-cell table:style-name="ce76" table:formula="of:=[.G32]+[.H32]" office:value-type="date" office:date-value="1970-01-18T17:00:00" calcext:value-type="date">
            <text:p>18.01.1970 16:59:59</text:p>
          </table:table-cell>
          <table:table-cell table:style-name="ce79" table:formula="of:=CONCATENATE(TEXT([.A32];&quot;00&quot;);&quot;.&quot;;TEXT([.B32];&quot;00&quot;);&quot;.&quot;;TEXT([.C32];&quot;0000&quot;))" office:value-type="string" office:string-value="18.01.1970" calcext:value-type="string">
            <text:p>18.01.1970</text:p>
          </table:table-cell>
          <table:table-cell table:style-name="ce81" table:formula="of:=CONCATENATE(TEXT([.D32];&quot;00&quot;);&quot;:&quot;;TEXT([.E32];&quot;00&quot;);&quot;:&quot;;TEXT([.F32];&quot;00&quot;))" office:value-type="string" office:string-value="17:00:00" calcext:value-type="string">
            <text:p>17:00:00</text:p>
          </table:table-cell>
          <table:table-cell table:style-name="ce83" table:formula="of:=DATEVALUE([.K32])" office:value-type="date" office:date-value="1970-01-18" calcext:value-type="date">
            <text:p>18.01.1970 00:00:00</text:p>
          </table:table-cell>
          <table:table-cell table:style-name="ce85" table:formula="of:=TIMEVALUE([.L32])" office:value-type="date" office:date-value="1899-12-30T17:00:00" calcext:value-type="date">
            <text:p>30.12.1899 17:00:00</text:p>
          </table:table-cell>
          <table:table-cell table:style-name="ce89" table:formula="of:=[.M32]+[.N32]" office:value-type="date" office:date-value="1970-01-18T17:00:00" calcext:value-type="date">
            <text:p>18.01.1970 16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2]" office:value-type="float" office:value="1970" calcext:value-type="float">
            <text:p>1970</text:p>
          </table:table-cell>
          <table:table-cell table:style-name="ce49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];[.B33];[.A33])" office:value-type="date" office:date-value="1970-01-19" calcext:value-type="date">
            <text:p>19.01.1970</text:p>
          </table:table-cell>
          <table:table-cell table:style-name="ce65" table:formula="of:=TIME([.D33];[.E33];[.F33])" office:value-type="time" office:time-value="PT18H00M00S" calcext:value-type="time">
            <text:p>18:00:00</text:p>
          </table:table-cell>
          <table:table-cell table:style-name="ce72" table:formula="of:=DATE([.C33];[.B33];[.A33])+TIME([.D33];[.E33];[.F33])" office:value-type="date" office:date-value="1970-01-19T18:00:00" calcext:value-type="date">
            <text:p>19.01.1970 18:00:00</text:p>
          </table:table-cell>
          <table:table-cell table:style-name="ce76" table:formula="of:=[.G33]+[.H33]" office:value-type="date" office:date-value="1970-01-19T18:00:00" calcext:value-type="date">
            <text:p>19.01.1970 18:00:00</text:p>
          </table:table-cell>
          <table:table-cell table:style-name="ce79" table:formula="of:=CONCATENATE(TEXT([.A33];&quot;00&quot;);&quot;.&quot;;TEXT([.B33];&quot;00&quot;);&quot;.&quot;;TEXT([.C33];&quot;0000&quot;))" office:value-type="string" office:string-value="19.01.1970" calcext:value-type="string">
            <text:p>19.01.1970</text:p>
          </table:table-cell>
          <table:table-cell table:style-name="ce81" table:formula="of:=CONCATENATE(TEXT([.D33];&quot;00&quot;);&quot;:&quot;;TEXT([.E33];&quot;00&quot;);&quot;:&quot;;TEXT([.F33];&quot;00&quot;))" office:value-type="string" office:string-value="18:00:00" calcext:value-type="string">
            <text:p>18:00:00</text:p>
          </table:table-cell>
          <table:table-cell table:style-name="ce83" table:formula="of:=DATEVALUE([.K33])" office:value-type="date" office:date-value="1970-01-19" calcext:value-type="date">
            <text:p>19.01.1970 00:00:00</text:p>
          </table:table-cell>
          <table:table-cell table:style-name="ce85" table:formula="of:=TIMEVALUE([.L33])" office:value-type="date" office:date-value="1899-12-30T18:00:00" calcext:value-type="date">
            <text:p>30.12.1899 18:00:00</text:p>
          </table:table-cell>
          <table:table-cell table:style-name="ce89" table:formula="of:=[.M33]+[.N33]" office:value-type="date" office:date-value="1970-01-19T18:00:00" calcext:value-type="date">
            <text:p>19.01.1970 18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3]" office:value-type="float" office:value="1970" calcext:value-type="float">
            <text:p>1970</text:p>
          </table:table-cell>
          <table:table-cell table:style-name="ce49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];[.B34];[.A34])" office:value-type="date" office:date-value="1970-01-20" calcext:value-type="date">
            <text:p>20.01.1970</text:p>
          </table:table-cell>
          <table:table-cell table:style-name="ce65" table:formula="of:=TIME([.D34];[.E34];[.F34])" office:value-type="time" office:time-value="PT19H00M00S" calcext:value-type="time">
            <text:p>19:00:00</text:p>
          </table:table-cell>
          <table:table-cell table:style-name="ce72" table:formula="of:=DATE([.C34];[.B34];[.A34])+TIME([.D34];[.E34];[.F34])" office:value-type="date" office:date-value="1970-01-20T19:00:00" calcext:value-type="date">
            <text:p>20.01.1970 19:00:00</text:p>
          </table:table-cell>
          <table:table-cell table:style-name="ce76" table:formula="of:=[.G34]+[.H34]" office:value-type="date" office:date-value="1970-01-20T19:00:00" calcext:value-type="date">
            <text:p>20.01.1970 19:00:00</text:p>
          </table:table-cell>
          <table:table-cell table:style-name="ce79" table:formula="of:=CONCATENATE(TEXT([.A34];&quot;00&quot;);&quot;.&quot;;TEXT([.B34];&quot;00&quot;);&quot;.&quot;;TEXT([.C34];&quot;0000&quot;))" office:value-type="string" office:string-value="20.01.1970" calcext:value-type="string">
            <text:p>20.01.1970</text:p>
          </table:table-cell>
          <table:table-cell table:style-name="ce81" table:formula="of:=CONCATENATE(TEXT([.D34];&quot;00&quot;);&quot;:&quot;;TEXT([.E34];&quot;00&quot;);&quot;:&quot;;TEXT([.F34];&quot;00&quot;))" office:value-type="string" office:string-value="19:00:00" calcext:value-type="string">
            <text:p>19:00:00</text:p>
          </table:table-cell>
          <table:table-cell table:style-name="ce83" table:formula="of:=DATEVALUE([.K34])" office:value-type="date" office:date-value="1970-01-20" calcext:value-type="date">
            <text:p>20.01.1970 00:00:00</text:p>
          </table:table-cell>
          <table:table-cell table:style-name="ce85" table:formula="of:=TIMEVALUE([.L34])" office:value-type="date" office:date-value="1899-12-30T19:00:00" calcext:value-type="date">
            <text:p>30.12.1899 19:00:00</text:p>
          </table:table-cell>
          <table:table-cell table:style-name="ce89" table:formula="of:=[.M34]+[.N34]" office:value-type="date" office:date-value="1970-01-20T19:00:00" calcext:value-type="date">
            <text:p>20.01.1970 19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4]" office:value-type="float" office:value="1970" calcext:value-type="float">
            <text:p>1970</text:p>
          </table:table-cell>
          <table:table-cell table:style-name="ce5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];[.B35];[.A35])" office:value-type="date" office:date-value="1970-01-21" calcext:value-type="date">
            <text:p>21.01.1970</text:p>
          </table:table-cell>
          <table:table-cell table:style-name="ce65" table:formula="of:=TIME([.D35];[.E35];[.F35])" office:value-type="time" office:time-value="PT20H00M00S" calcext:value-type="time">
            <text:p>20:00:00</text:p>
          </table:table-cell>
          <table:table-cell table:style-name="ce72" table:formula="of:=DATE([.C35];[.B35];[.A35])+TIME([.D35];[.E35];[.F35])" office:value-type="date" office:date-value="1970-01-21T20:00:00" calcext:value-type="date">
            <text:p>21.01.1970 19:59:59</text:p>
          </table:table-cell>
          <table:table-cell table:style-name="ce76" table:formula="of:=[.G35]+[.H35]" office:value-type="date" office:date-value="1970-01-21T20:00:00" calcext:value-type="date">
            <text:p>21.01.1970 19:59:59</text:p>
          </table:table-cell>
          <table:table-cell table:style-name="ce79" table:formula="of:=CONCATENATE(TEXT([.A35];&quot;00&quot;);&quot;.&quot;;TEXT([.B35];&quot;00&quot;);&quot;.&quot;;TEXT([.C35];&quot;0000&quot;))" office:value-type="string" office:string-value="21.01.1970" calcext:value-type="string">
            <text:p>21.01.1970</text:p>
          </table:table-cell>
          <table:table-cell table:style-name="ce81" table:formula="of:=CONCATENATE(TEXT([.D35];&quot;00&quot;);&quot;:&quot;;TEXT([.E35];&quot;00&quot;);&quot;:&quot;;TEXT([.F35];&quot;00&quot;))" office:value-type="string" office:string-value="20:00:00" calcext:value-type="string">
            <text:p>20:00:00</text:p>
          </table:table-cell>
          <table:table-cell table:style-name="ce83" table:formula="of:=DATEVALUE([.K35])" office:value-type="date" office:date-value="1970-01-21" calcext:value-type="date">
            <text:p>21.01.1970 00:00:00</text:p>
          </table:table-cell>
          <table:table-cell table:style-name="ce85" table:formula="of:=TIMEVALUE([.L35])" office:value-type="date" office:date-value="1899-12-30T20:00:00" calcext:value-type="date">
            <text:p>30.12.1899 20:00:00</text:p>
          </table:table-cell>
          <table:table-cell table:style-name="ce89" table:formula="of:=[.M35]+[.N35]" office:value-type="date" office:date-value="1970-01-21T20:00:00" calcext:value-type="date">
            <text:p>21.01.1970 19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5]" office:value-type="float" office:value="1970" calcext:value-type="float">
            <text:p>1970</text:p>
          </table:table-cell>
          <table:table-cell table:style-name="ce49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];[.B36];[.A36])" office:value-type="date" office:date-value="1970-01-22" calcext:value-type="date">
            <text:p>22.01.1970</text:p>
          </table:table-cell>
          <table:table-cell table:style-name="ce65" table:formula="of:=TIME([.D36];[.E36];[.F36])" office:value-type="time" office:time-value="PT21H00M00S" calcext:value-type="time">
            <text:p>21:00:00</text:p>
          </table:table-cell>
          <table:table-cell table:style-name="ce72" table:formula="of:=DATE([.C36];[.B36];[.A36])+TIME([.D36];[.E36];[.F36])" office:value-type="date" office:date-value="1970-01-22T21:00:00" calcext:value-type="date">
            <text:p>22.01.1970 21:00:00</text:p>
          </table:table-cell>
          <table:table-cell table:style-name="ce76" table:formula="of:=[.G36]+[.H36]" office:value-type="date" office:date-value="1970-01-22T21:00:00" calcext:value-type="date">
            <text:p>22.01.1970 21:00:00</text:p>
          </table:table-cell>
          <table:table-cell table:style-name="ce79" table:formula="of:=CONCATENATE(TEXT([.A36];&quot;00&quot;);&quot;.&quot;;TEXT([.B36];&quot;00&quot;);&quot;.&quot;;TEXT([.C36];&quot;0000&quot;))" office:value-type="string" office:string-value="22.01.1970" calcext:value-type="string">
            <text:p>22.01.1970</text:p>
          </table:table-cell>
          <table:table-cell table:style-name="ce81" table:formula="of:=CONCATENATE(TEXT([.D36];&quot;00&quot;);&quot;:&quot;;TEXT([.E36];&quot;00&quot;);&quot;:&quot;;TEXT([.F36];&quot;00&quot;))" office:value-type="string" office:string-value="21:00:00" calcext:value-type="string">
            <text:p>21:00:00</text:p>
          </table:table-cell>
          <table:table-cell table:style-name="ce83" table:formula="of:=DATEVALUE([.K36])" office:value-type="date" office:date-value="1970-01-22" calcext:value-type="date">
            <text:p>22.01.1970 00:00:00</text:p>
          </table:table-cell>
          <table:table-cell table:style-name="ce85" table:formula="of:=TIMEVALUE([.L36])" office:value-type="date" office:date-value="1899-12-30T21:00:00" calcext:value-type="date">
            <text:p>30.12.1899 21:00:00</text:p>
          </table:table-cell>
          <table:table-cell table:style-name="ce89" table:formula="of:=[.M36]+[.N36]" office:value-type="date" office:date-value="1970-01-22T21:00:00" calcext:value-type="date">
            <text:p>22.01.1970 21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6]" office:value-type="float" office:value="1970" calcext:value-type="float">
            <text:p>1970</text:p>
          </table:table-cell>
          <table:table-cell table:style-name="ce49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];[.B37];[.A37])" office:value-type="date" office:date-value="1970-01-23" calcext:value-type="date">
            <text:p>23.01.1970</text:p>
          </table:table-cell>
          <table:table-cell table:style-name="ce65" table:formula="of:=TIME([.D37];[.E37];[.F37])" office:value-type="time" office:time-value="PT22H00M00S" calcext:value-type="time">
            <text:p>22:00:00</text:p>
          </table:table-cell>
          <table:table-cell table:style-name="ce72" table:formula="of:=DATE([.C37];[.B37];[.A37])+TIME([.D37];[.E37];[.F37])" office:value-type="date" office:date-value="1970-01-23T22:00:00" calcext:value-type="date">
            <text:p>23.01.1970 22:00:00</text:p>
          </table:table-cell>
          <table:table-cell table:style-name="ce76" table:formula="of:=[.G37]+[.H37]" office:value-type="date" office:date-value="1970-01-23T22:00:00" calcext:value-type="date">
            <text:p>23.01.1970 22:00:00</text:p>
          </table:table-cell>
          <table:table-cell table:style-name="ce79" table:formula="of:=CONCATENATE(TEXT([.A37];&quot;00&quot;);&quot;.&quot;;TEXT([.B37];&quot;00&quot;);&quot;.&quot;;TEXT([.C37];&quot;0000&quot;))" office:value-type="string" office:string-value="23.01.1970" calcext:value-type="string">
            <text:p>23.01.1970</text:p>
          </table:table-cell>
          <table:table-cell table:style-name="ce81" table:formula="of:=CONCATENATE(TEXT([.D37];&quot;00&quot;);&quot;:&quot;;TEXT([.E37];&quot;00&quot;);&quot;:&quot;;TEXT([.F37];&quot;00&quot;))" office:value-type="string" office:string-value="22:00:00" calcext:value-type="string">
            <text:p>22:00:00</text:p>
          </table:table-cell>
          <table:table-cell table:style-name="ce83" table:formula="of:=DATEVALUE([.K37])" office:value-type="date" office:date-value="1970-01-23" calcext:value-type="date">
            <text:p>23.01.1970 00:00:00</text:p>
          </table:table-cell>
          <table:table-cell table:style-name="ce85" table:formula="of:=TIMEVALUE([.L37])" office:value-type="date" office:date-value="1899-12-30T22:00:00" calcext:value-type="date">
            <text:p>30.12.1899 22:00:00</text:p>
          </table:table-cell>
          <table:table-cell table:style-name="ce89" table:formula="of:=[.M37]+[.N37]" office:value-type="date" office:date-value="1970-01-23T22:00:00" calcext:value-type="date">
            <text:p>23.01.1970 2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7]" office:value-type="float" office:value="1970" calcext:value-type="float">
            <text:p>1970</text:p>
          </table:table-cell>
          <table:table-cell table:style-name="ce5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];[.B38];[.A38])" office:value-type="date" office:date-value="1970-01-24" calcext:value-type="date">
            <text:p>24.01.1970</text:p>
          </table:table-cell>
          <table:table-cell table:style-name="ce65" table:formula="of:=TIME([.D38];[.E38];[.F38])" office:value-type="time" office:time-value="PT23H00M00S" calcext:value-type="time">
            <text:p>23:00:00</text:p>
          </table:table-cell>
          <table:table-cell table:style-name="ce72" table:formula="of:=DATE([.C38];[.B38];[.A38])+TIME([.D38];[.E38];[.F38])" office:value-type="date" office:date-value="1970-01-24T23:00:00" calcext:value-type="date">
            <text:p>24.01.1970 22:59:59</text:p>
          </table:table-cell>
          <table:table-cell table:style-name="ce76" table:formula="of:=[.G38]+[.H38]" office:value-type="date" office:date-value="1970-01-24T23:00:00" calcext:value-type="date">
            <text:p>24.01.1970 22:59:59</text:p>
          </table:table-cell>
          <table:table-cell table:style-name="ce79" table:formula="of:=CONCATENATE(TEXT([.A38];&quot;00&quot;);&quot;.&quot;;TEXT([.B38];&quot;00&quot;);&quot;.&quot;;TEXT([.C38];&quot;0000&quot;))" office:value-type="string" office:string-value="24.01.1970" calcext:value-type="string">
            <text:p>24.01.1970</text:p>
          </table:table-cell>
          <table:table-cell table:style-name="ce81" table:formula="of:=CONCATENATE(TEXT([.D38];&quot;00&quot;);&quot;:&quot;;TEXT([.E38];&quot;00&quot;);&quot;:&quot;;TEXT([.F38];&quot;00&quot;))" office:value-type="string" office:string-value="23:00:00" calcext:value-type="string">
            <text:p>23:00:00</text:p>
          </table:table-cell>
          <table:table-cell table:style-name="ce83" table:formula="of:=DATEVALUE([.K38])" office:value-type="date" office:date-value="1970-01-24" calcext:value-type="date">
            <text:p>24.01.1970 00:00:00</text:p>
          </table:table-cell>
          <table:table-cell table:style-name="ce85" table:formula="of:=TIMEVALUE([.L38])" office:value-type="date" office:date-value="1899-12-30T23:00:00" calcext:value-type="date">
            <text:p>30.12.1899 23:00:00</text:p>
          </table:table-cell>
          <table:table-cell table:style-name="ce89" table:formula="of:=[.M38]+[.N38]" office:value-type="date" office:date-value="1970-01-24T23:00:00" calcext:value-type="date">
            <text:p>24.01.1970 22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];[.B39];[.A39])" office:value-type="date" office:date-value="1970-01-25" calcext:value-type="date">
            <text:p>25.01.1970</text:p>
          </table:table-cell>
          <table:table-cell table:style-name="ce65" table:formula="of:=TIME([.D39];[.E39];[.F39])" office:value-type="time" office:time-value="PT02H00M00S" calcext:value-type="time">
            <text:p>02:00:00</text:p>
          </table:table-cell>
          <table:table-cell table:style-name="ce72" table:formula="of:=DATE([.C39];[.B39];[.A39])+TIME([.D39];[.E39];[.F39])" office:value-type="date" office:date-value="1970-01-25T02:00:00" calcext:value-type="date">
            <text:p>25.01.1970 01:59:59</text:p>
          </table:table-cell>
          <table:table-cell table:style-name="ce76" table:formula="of:=[.G39]+[.H39]" office:value-type="date" office:date-value="1970-01-25T02:00:00" calcext:value-type="date">
            <text:p>25.01.1970 01:59:59</text:p>
          </table:table-cell>
          <table:table-cell table:style-name="ce79" table:formula="of:=CONCATENATE(TEXT([.A39];&quot;00&quot;);&quot;.&quot;;TEXT([.B39];&quot;00&quot;);&quot;.&quot;;TEXT([.C39];&quot;0000&quot;))" office:value-type="string" office:string-value="25.01.1970" calcext:value-type="string">
            <text:p>25.01.1970</text:p>
          </table:table-cell>
          <table:table-cell table:style-name="ce81" table:formula="of:=CONCATENATE(TEXT([.D39];&quot;00&quot;);&quot;:&quot;;TEXT([.E39];&quot;00&quot;);&quot;:&quot;;TEXT([.F39];&quot;00&quot;))" office:value-type="string" office:string-value="02:00:00" calcext:value-type="string">
            <text:p>02:00:00</text:p>
          </table:table-cell>
          <table:table-cell table:style-name="ce83" table:formula="of:=DATEVALUE([.K39])" office:value-type="date" office:date-value="1970-01-25" calcext:value-type="date">
            <text:p>25.01.1970 00:00:00</text:p>
          </table:table-cell>
          <table:table-cell table:style-name="ce85" table:formula="of:=TIMEVALUE([.L39])" office:value-type="date" office:date-value="1899-12-30T02:00:00" calcext:value-type="date">
            <text:p>30.12.1899 02:00:00</text:p>
          </table:table-cell>
          <table:table-cell table:style-name="ce89" table:formula="of:=[.M39]+[.N39]" office:value-type="date" office:date-value="1970-01-25T02:00:00" calcext:value-type="date">
            <text:p>25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3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];[.B40];[.A40])" office:value-type="date" office:date-value="1970-01-26" calcext:value-type="date">
            <text:p>26.01.1970</text:p>
          </table:table-cell>
          <table:table-cell table:style-name="ce65" table:formula="of:=TIME([.D40];[.E40];[.F40])" office:value-type="time" office:time-value="PT02H00M00S" calcext:value-type="time">
            <text:p>02:00:00</text:p>
          </table:table-cell>
          <table:table-cell table:style-name="ce72" table:formula="of:=DATE([.C40];[.B40];[.A40])+TIME([.D40];[.E40];[.F40])" office:value-type="date" office:date-value="1970-01-26T02:00:00" calcext:value-type="date">
            <text:p>26.01.1970 01:59:59</text:p>
          </table:table-cell>
          <table:table-cell table:style-name="ce76" table:formula="of:=[.G40]+[.H40]" office:value-type="date" office:date-value="1970-01-26T02:00:00" calcext:value-type="date">
            <text:p>26.01.1970 01:59:59</text:p>
          </table:table-cell>
          <table:table-cell table:style-name="ce79" table:formula="of:=CONCATENATE(TEXT([.A40];&quot;00&quot;);&quot;.&quot;;TEXT([.B40];&quot;00&quot;);&quot;.&quot;;TEXT([.C40];&quot;0000&quot;))" office:value-type="string" office:string-value="26.01.1970" calcext:value-type="string">
            <text:p>26.01.1970</text:p>
          </table:table-cell>
          <table:table-cell table:style-name="ce81" table:formula="of:=CONCATENATE(TEXT([.D40];&quot;00&quot;);&quot;:&quot;;TEXT([.E40];&quot;00&quot;);&quot;:&quot;;TEXT([.F40];&quot;00&quot;))" office:value-type="string" office:string-value="02:00:00" calcext:value-type="string">
            <text:p>02:00:00</text:p>
          </table:table-cell>
          <table:table-cell table:style-name="ce83" table:formula="of:=DATEVALUE([.K40])" office:value-type="date" office:date-value="1970-01-26" calcext:value-type="date">
            <text:p>26.01.1970 00:00:00</text:p>
          </table:table-cell>
          <table:table-cell table:style-name="ce85" table:formula="of:=TIMEVALUE([.L40])" office:value-type="date" office:date-value="1899-12-30T02:00:00" calcext:value-type="date">
            <text:p>30.12.1899 02:00:00</text:p>
          </table:table-cell>
          <table:table-cell table:style-name="ce89" table:formula="of:=[.M40]+[.N40]" office:value-type="date" office:date-value="1970-01-26T02:00:00" calcext:value-type="date">
            <text:p>26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4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];[.B41];[.A41])" office:value-type="date" office:date-value="1970-01-27" calcext:value-type="date">
            <text:p>27.01.1970</text:p>
          </table:table-cell>
          <table:table-cell table:style-name="ce65" table:formula="of:=TIME([.D41];[.E41];[.F41])" office:value-type="time" office:time-value="PT02H00M00S" calcext:value-type="time">
            <text:p>02:00:00</text:p>
          </table:table-cell>
          <table:table-cell table:style-name="ce72" table:formula="of:=DATE([.C41];[.B41];[.A41])+TIME([.D41];[.E41];[.F41])" office:value-type="date" office:date-value="1970-01-27T02:00:00" calcext:value-type="date">
            <text:p>27.01.1970 01:59:59</text:p>
          </table:table-cell>
          <table:table-cell table:style-name="ce76" table:formula="of:=[.G41]+[.H41]" office:value-type="date" office:date-value="1970-01-27T02:00:00" calcext:value-type="date">
            <text:p>27.01.1970 01:59:59</text:p>
          </table:table-cell>
          <table:table-cell table:style-name="ce79" table:formula="of:=CONCATENATE(TEXT([.A41];&quot;00&quot;);&quot;.&quot;;TEXT([.B41];&quot;00&quot;);&quot;.&quot;;TEXT([.C41];&quot;0000&quot;))" office:value-type="string" office:string-value="27.01.1970" calcext:value-type="string">
            <text:p>27.01.1970</text:p>
          </table:table-cell>
          <table:table-cell table:style-name="ce81" table:formula="of:=CONCATENATE(TEXT([.D41];&quot;00&quot;);&quot;:&quot;;TEXT([.E41];&quot;00&quot;);&quot;:&quot;;TEXT([.F41];&quot;00&quot;))" office:value-type="string" office:string-value="02:00:00" calcext:value-type="string">
            <text:p>02:00:00</text:p>
          </table:table-cell>
          <table:table-cell table:style-name="ce83" table:formula="of:=DATEVALUE([.K41])" office:value-type="date" office:date-value="1970-01-27" calcext:value-type="date">
            <text:p>27.01.1970 00:00:00</text:p>
          </table:table-cell>
          <table:table-cell table:style-name="ce85" table:formula="of:=TIMEVALUE([.L41])" office:value-type="date" office:date-value="1899-12-30T02:00:00" calcext:value-type="date">
            <text:p>30.12.1899 02:00:00</text:p>
          </table:table-cell>
          <table:table-cell table:style-name="ce89" table:formula="of:=[.M41]+[.N41]" office:value-type="date" office:date-value="1970-01-27T02:00:00" calcext:value-type="date">
            <text:p>27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4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];[.B42];[.A42])" office:value-type="date" office:date-value="1970-01-28" calcext:value-type="date">
            <text:p>28.01.1970</text:p>
          </table:table-cell>
          <table:table-cell table:style-name="ce65" table:formula="of:=TIME([.D42];[.E42];[.F42])" office:value-type="time" office:time-value="PT02H00M00S" calcext:value-type="time">
            <text:p>02:00:00</text:p>
          </table:table-cell>
          <table:table-cell table:style-name="ce72" table:formula="of:=DATE([.C42];[.B42];[.A42])+TIME([.D42];[.E42];[.F42])" office:value-type="date" office:date-value="1970-01-28T02:00:00" calcext:value-type="date">
            <text:p>28.01.1970 01:59:59</text:p>
          </table:table-cell>
          <table:table-cell table:style-name="ce76" table:formula="of:=[.G42]+[.H42]" office:value-type="date" office:date-value="1970-01-28T02:00:00" calcext:value-type="date">
            <text:p>28.01.1970 01:59:59</text:p>
          </table:table-cell>
          <table:table-cell table:style-name="ce79" table:formula="of:=CONCATENATE(TEXT([.A42];&quot;00&quot;);&quot;.&quot;;TEXT([.B42];&quot;00&quot;);&quot;.&quot;;TEXT([.C42];&quot;0000&quot;))" office:value-type="string" office:string-value="28.01.1970" calcext:value-type="string">
            <text:p>28.01.1970</text:p>
          </table:table-cell>
          <table:table-cell table:style-name="ce81" table:formula="of:=CONCATENATE(TEXT([.D42];&quot;00&quot;);&quot;:&quot;;TEXT([.E42];&quot;00&quot;);&quot;:&quot;;TEXT([.F42];&quot;00&quot;))" office:value-type="string" office:string-value="02:00:00" calcext:value-type="string">
            <text:p>02:00:00</text:p>
          </table:table-cell>
          <table:table-cell table:style-name="ce83" table:formula="of:=DATEVALUE([.K42])" office:value-type="date" office:date-value="1970-01-28" calcext:value-type="date">
            <text:p>28.01.1970 00:00:00</text:p>
          </table:table-cell>
          <table:table-cell table:style-name="ce85" table:formula="of:=TIMEVALUE([.L42])" office:value-type="date" office:date-value="1899-12-30T02:00:00" calcext:value-type="date">
            <text:p>30.12.1899 02:00:00</text:p>
          </table:table-cell>
          <table:table-cell table:style-name="ce89" table:formula="of:=[.M42]+[.N42]" office:value-type="date" office:date-value="1970-01-28T02:00:00" calcext:value-type="date">
            <text:p>28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4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];[.B43];[.A43])" office:value-type="date" office:date-value="1970-01-29" calcext:value-type="date">
            <text:p>29.01.1970</text:p>
          </table:table-cell>
          <table:table-cell table:style-name="ce65" table:formula="of:=TIME([.D43];[.E43];[.F43])" office:value-type="time" office:time-value="PT02H00M00S" calcext:value-type="time">
            <text:p>02:00:00</text:p>
          </table:table-cell>
          <table:table-cell table:style-name="ce72" table:formula="of:=DATE([.C43];[.B43];[.A43])+TIME([.D43];[.E43];[.F43])" office:value-type="date" office:date-value="1970-01-29T02:00:00" calcext:value-type="date">
            <text:p>29.01.1970 01:59:59</text:p>
          </table:table-cell>
          <table:table-cell table:style-name="ce76" table:formula="of:=[.G43]+[.H43]" office:value-type="date" office:date-value="1970-01-29T02:00:00" calcext:value-type="date">
            <text:p>29.01.1970 01:59:59</text:p>
          </table:table-cell>
          <table:table-cell table:style-name="ce79" table:formula="of:=CONCATENATE(TEXT([.A43];&quot;00&quot;);&quot;.&quot;;TEXT([.B43];&quot;00&quot;);&quot;.&quot;;TEXT([.C43];&quot;0000&quot;))" office:value-type="string" office:string-value="29.01.1970" calcext:value-type="string">
            <text:p>29.01.1970</text:p>
          </table:table-cell>
          <table:table-cell table:style-name="ce81" table:formula="of:=CONCATENATE(TEXT([.D43];&quot;00&quot;);&quot;:&quot;;TEXT([.E43];&quot;00&quot;);&quot;:&quot;;TEXT([.F43];&quot;00&quot;))" office:value-type="string" office:string-value="02:00:00" calcext:value-type="string">
            <text:p>02:00:00</text:p>
          </table:table-cell>
          <table:table-cell table:style-name="ce83" table:formula="of:=DATEVALUE([.K43])" office:value-type="date" office:date-value="1970-01-29" calcext:value-type="date">
            <text:p>29.01.1970 00:00:00</text:p>
          </table:table-cell>
          <table:table-cell table:style-name="ce85" table:formula="of:=TIMEVALUE([.L43])" office:value-type="date" office:date-value="1899-12-30T02:00:00" calcext:value-type="date">
            <text:p>30.12.1899 02:00:00</text:p>
          </table:table-cell>
          <table:table-cell table:style-name="ce89" table:formula="of:=[.M43]+[.N43]" office:value-type="date" office:date-value="1970-01-29T02:00:00" calcext:value-type="date">
            <text:p>29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4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];[.B44];[.A44])" office:value-type="date" office:date-value="1970-01-30" calcext:value-type="date">
            <text:p>30.01.1970</text:p>
          </table:table-cell>
          <table:table-cell table:style-name="ce65" table:formula="of:=TIME([.D44];[.E44];[.F44])" office:value-type="time" office:time-value="PT02H00M00S" calcext:value-type="time">
            <text:p>02:00:00</text:p>
          </table:table-cell>
          <table:table-cell table:style-name="ce72" table:formula="of:=DATE([.C44];[.B44];[.A44])+TIME([.D44];[.E44];[.F44])" office:value-type="date" office:date-value="1970-01-30T02:00:00" calcext:value-type="date">
            <text:p>30.01.1970 01:59:59</text:p>
          </table:table-cell>
          <table:table-cell table:style-name="ce76" table:formula="of:=[.G44]+[.H44]" office:value-type="date" office:date-value="1970-01-30T02:00:00" calcext:value-type="date">
            <text:p>30.01.1970 01:59:59</text:p>
          </table:table-cell>
          <table:table-cell table:style-name="ce79" table:formula="of:=CONCATENATE(TEXT([.A44];&quot;00&quot;);&quot;.&quot;;TEXT([.B44];&quot;00&quot;);&quot;.&quot;;TEXT([.C44];&quot;0000&quot;))" office:value-type="string" office:string-value="30.01.1970" calcext:value-type="string">
            <text:p>30.01.1970</text:p>
          </table:table-cell>
          <table:table-cell table:style-name="ce81" table:formula="of:=CONCATENATE(TEXT([.D44];&quot;00&quot;);&quot;:&quot;;TEXT([.E44];&quot;00&quot;);&quot;:&quot;;TEXT([.F44];&quot;00&quot;))" office:value-type="string" office:string-value="02:00:00" calcext:value-type="string">
            <text:p>02:00:00</text:p>
          </table:table-cell>
          <table:table-cell table:style-name="ce83" table:formula="of:=DATEVALUE([.K44])" office:value-type="date" office:date-value="1970-01-30" calcext:value-type="date">
            <text:p>30.01.1970 00:00:00</text:p>
          </table:table-cell>
          <table:table-cell table:style-name="ce85" table:formula="of:=TIMEVALUE([.L44])" office:value-type="date" office:date-value="1899-12-30T02:00:00" calcext:value-type="date">
            <text:p>30.12.1899 02:00:00</text:p>
          </table:table-cell>
          <table:table-cell table:style-name="ce89" table:formula="of:=[.M44]+[.N44]" office:value-type="date" office:date-value="1970-01-30T02:00:00" calcext:value-type="date">
            <text:p>30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" calcext:value-type="float">
            <text:p>01</text:p>
          </table:table-cell>
          <table:table-cell table:style-name="ce25" table:formula="of:=[.C4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];[.B45];[.A45])" office:value-type="date" office:date-value="1970-01-31" calcext:value-type="date">
            <text:p>31.01.1970</text:p>
          </table:table-cell>
          <table:table-cell table:style-name="ce65" table:formula="of:=TIME([.D45];[.E45];[.F45])" office:value-type="time" office:time-value="PT02H00M00S" calcext:value-type="time">
            <text:p>02:00:00</text:p>
          </table:table-cell>
          <table:table-cell table:style-name="ce72" table:formula="of:=DATE([.C45];[.B45];[.A45])+TIME([.D45];[.E45];[.F45])" office:value-type="date" office:date-value="1970-01-31T02:00:00" calcext:value-type="date">
            <text:p>31.01.1970 01:59:59</text:p>
          </table:table-cell>
          <table:table-cell table:style-name="ce76" table:formula="of:=[.G45]+[.H45]" office:value-type="date" office:date-value="1970-01-31T02:00:00" calcext:value-type="date">
            <text:p>31.01.1970 01:59:59</text:p>
          </table:table-cell>
          <table:table-cell table:style-name="ce79" table:formula="of:=CONCATENATE(TEXT([.A45];&quot;00&quot;);&quot;.&quot;;TEXT([.B45];&quot;00&quot;);&quot;.&quot;;TEXT([.C45];&quot;0000&quot;))" office:value-type="string" office:string-value="31.01.1970" calcext:value-type="string">
            <text:p>31.01.1970</text:p>
          </table:table-cell>
          <table:table-cell table:style-name="ce81" table:formula="of:=CONCATENATE(TEXT([.D45];&quot;00&quot;);&quot;:&quot;;TEXT([.E45];&quot;00&quot;);&quot;:&quot;;TEXT([.F45];&quot;00&quot;))" office:value-type="string" office:string-value="02:00:00" calcext:value-type="string">
            <text:p>02:00:00</text:p>
          </table:table-cell>
          <table:table-cell table:style-name="ce83" table:formula="of:=DATEVALUE([.K45])" office:value-type="date" office:date-value="1970-01-31" calcext:value-type="date">
            <text:p>31.01.1970 00:00:00</text:p>
          </table:table-cell>
          <table:table-cell table:style-name="ce85" table:formula="of:=TIMEVALUE([.L45])" office:value-type="date" office:date-value="1899-12-30T02:00:00" calcext:value-type="date">
            <text:p>30.12.1899 02:00:00</text:p>
          </table:table-cell>
          <table:table-cell table:style-name="ce89" table:formula="of:=[.M45]+[.N45]" office:value-type="date" office:date-value="1970-01-31T02:00:00" calcext:value-type="date">
            <text:p>31.0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4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];[.B46];[.A46])" office:value-type="date" office:date-value="1970-02-01" calcext:value-type="date">
            <text:p>01.02.1970</text:p>
          </table:table-cell>
          <table:table-cell table:style-name="ce65" table:formula="of:=TIME([.D46];[.E46];[.F46])" office:value-type="time" office:time-value="PT02H00M00S" calcext:value-type="time">
            <text:p>02:00:00</text:p>
          </table:table-cell>
          <table:table-cell table:style-name="ce72" table:formula="of:=DATE([.C46];[.B46];[.A46])+TIME([.D46];[.E46];[.F46])" office:value-type="date" office:date-value="1970-02-01T02:00:00" calcext:value-type="date">
            <text:p>01.02.1970 01:59:59</text:p>
          </table:table-cell>
          <table:table-cell table:style-name="ce76" table:formula="of:=[.G46]+[.H46]" office:value-type="date" office:date-value="1970-02-01T02:00:00" calcext:value-type="date">
            <text:p>01.02.1970 01:59:59</text:p>
          </table:table-cell>
          <table:table-cell table:style-name="ce79" table:formula="of:=CONCATENATE(TEXT([.A46];&quot;00&quot;);&quot;.&quot;;TEXT([.B46];&quot;00&quot;);&quot;.&quot;;TEXT([.C46];&quot;0000&quot;))" office:value-type="string" office:string-value="01.02.1970" calcext:value-type="string">
            <text:p>01.02.1970</text:p>
          </table:table-cell>
          <table:table-cell table:style-name="ce81" table:formula="of:=CONCATENATE(TEXT([.D46];&quot;00&quot;);&quot;:&quot;;TEXT([.E46];&quot;00&quot;);&quot;:&quot;;TEXT([.F46];&quot;00&quot;))" office:value-type="string" office:string-value="02:00:00" calcext:value-type="string">
            <text:p>02:00:00</text:p>
          </table:table-cell>
          <table:table-cell table:style-name="ce83" table:formula="of:=DATEVALUE([.K46])" office:value-type="date" office:date-value="1970-02-01" calcext:value-type="date">
            <text:p>01.02.1970 00:00:00</text:p>
          </table:table-cell>
          <table:table-cell table:style-name="ce85" table:formula="of:=TIMEVALUE([.L46])" office:value-type="date" office:date-value="1899-12-30T02:00:00" calcext:value-type="date">
            <text:p>30.12.1899 02:00:00</text:p>
          </table:table-cell>
          <table:table-cell table:style-name="ce89" table:formula="of:=[.M46]+[.N46]" office:value-type="date" office:date-value="1970-02-01T02:00:00" calcext:value-type="date">
            <text:p>01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4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];[.B47];[.A47])" office:value-type="date" office:date-value="1970-02-02" calcext:value-type="date">
            <text:p>02.02.1970</text:p>
          </table:table-cell>
          <table:table-cell table:style-name="ce65" table:formula="of:=TIME([.D47];[.E47];[.F47])" office:value-type="time" office:time-value="PT02H00M00S" calcext:value-type="time">
            <text:p>02:00:00</text:p>
          </table:table-cell>
          <table:table-cell table:style-name="ce72" table:formula="of:=DATE([.C47];[.B47];[.A47])+TIME([.D47];[.E47];[.F47])" office:value-type="date" office:date-value="1970-02-02T02:00:00" calcext:value-type="date">
            <text:p>02.02.1970 01:59:59</text:p>
          </table:table-cell>
          <table:table-cell table:style-name="ce76" table:formula="of:=[.G47]+[.H47]" office:value-type="date" office:date-value="1970-02-02T02:00:00" calcext:value-type="date">
            <text:p>02.02.1970 01:59:59</text:p>
          </table:table-cell>
          <table:table-cell table:style-name="ce79" table:formula="of:=CONCATENATE(TEXT([.A47];&quot;00&quot;);&quot;.&quot;;TEXT([.B47];&quot;00&quot;);&quot;.&quot;;TEXT([.C47];&quot;0000&quot;))" office:value-type="string" office:string-value="02.02.1970" calcext:value-type="string">
            <text:p>02.02.1970</text:p>
          </table:table-cell>
          <table:table-cell table:style-name="ce81" table:formula="of:=CONCATENATE(TEXT([.D47];&quot;00&quot;);&quot;:&quot;;TEXT([.E47];&quot;00&quot;);&quot;:&quot;;TEXT([.F47];&quot;00&quot;))" office:value-type="string" office:string-value="02:00:00" calcext:value-type="string">
            <text:p>02:00:00</text:p>
          </table:table-cell>
          <table:table-cell table:style-name="ce83" table:formula="of:=DATEVALUE([.K47])" office:value-type="date" office:date-value="1970-02-02" calcext:value-type="date">
            <text:p>02.02.1970 00:00:00</text:p>
          </table:table-cell>
          <table:table-cell table:style-name="ce85" table:formula="of:=TIMEVALUE([.L47])" office:value-type="date" office:date-value="1899-12-30T02:00:00" calcext:value-type="date">
            <text:p>30.12.1899 02:00:00</text:p>
          </table:table-cell>
          <table:table-cell table:style-name="ce89" table:formula="of:=[.M47]+[.N47]" office:value-type="date" office:date-value="1970-02-02T02:00:00" calcext:value-type="date">
            <text:p>02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4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];[.B48];[.A48])" office:value-type="date" office:date-value="1970-02-03" calcext:value-type="date">
            <text:p>03.02.1970</text:p>
          </table:table-cell>
          <table:table-cell table:style-name="ce65" table:formula="of:=TIME([.D48];[.E48];[.F48])" office:value-type="time" office:time-value="PT02H00M00S" calcext:value-type="time">
            <text:p>02:00:00</text:p>
          </table:table-cell>
          <table:table-cell table:style-name="ce72" table:formula="of:=DATE([.C48];[.B48];[.A48])+TIME([.D48];[.E48];[.F48])" office:value-type="date" office:date-value="1970-02-03T02:00:00" calcext:value-type="date">
            <text:p>03.02.1970 01:59:59</text:p>
          </table:table-cell>
          <table:table-cell table:style-name="ce76" table:formula="of:=[.G48]+[.H48]" office:value-type="date" office:date-value="1970-02-03T02:00:00" calcext:value-type="date">
            <text:p>03.02.1970 01:59:59</text:p>
          </table:table-cell>
          <table:table-cell table:style-name="ce79" table:formula="of:=CONCATENATE(TEXT([.A48];&quot;00&quot;);&quot;.&quot;;TEXT([.B48];&quot;00&quot;);&quot;.&quot;;TEXT([.C48];&quot;0000&quot;))" office:value-type="string" office:string-value="03.02.1970" calcext:value-type="string">
            <text:p>03.02.1970</text:p>
          </table:table-cell>
          <table:table-cell table:style-name="ce81" table:formula="of:=CONCATENATE(TEXT([.D48];&quot;00&quot;);&quot;:&quot;;TEXT([.E48];&quot;00&quot;);&quot;:&quot;;TEXT([.F48];&quot;00&quot;))" office:value-type="string" office:string-value="02:00:00" calcext:value-type="string">
            <text:p>02:00:00</text:p>
          </table:table-cell>
          <table:table-cell table:style-name="ce83" table:formula="of:=DATEVALUE([.K48])" office:value-type="date" office:date-value="1970-02-03" calcext:value-type="date">
            <text:p>03.02.1970 00:00:00</text:p>
          </table:table-cell>
          <table:table-cell table:style-name="ce85" table:formula="of:=TIMEVALUE([.L48])" office:value-type="date" office:date-value="1899-12-30T02:00:00" calcext:value-type="date">
            <text:p>30.12.1899 02:00:00</text:p>
          </table:table-cell>
          <table:table-cell table:style-name="ce89" table:formula="of:=[.M48]+[.N48]" office:value-type="date" office:date-value="1970-02-03T02:00:00" calcext:value-type="date">
            <text:p>03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4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];[.B49];[.A49])" office:value-type="date" office:date-value="1970-02-04" calcext:value-type="date">
            <text:p>04.02.1970</text:p>
          </table:table-cell>
          <table:table-cell table:style-name="ce65" table:formula="of:=TIME([.D49];[.E49];[.F49])" office:value-type="time" office:time-value="PT02H00M00S" calcext:value-type="time">
            <text:p>02:00:00</text:p>
          </table:table-cell>
          <table:table-cell table:style-name="ce72" table:formula="of:=DATE([.C49];[.B49];[.A49])+TIME([.D49];[.E49];[.F49])" office:value-type="date" office:date-value="1970-02-04T02:00:00" calcext:value-type="date">
            <text:p>04.02.1970 01:59:59</text:p>
          </table:table-cell>
          <table:table-cell table:style-name="ce76" table:formula="of:=[.G49]+[.H49]" office:value-type="date" office:date-value="1970-02-04T02:00:00" calcext:value-type="date">
            <text:p>04.02.1970 01:59:59</text:p>
          </table:table-cell>
          <table:table-cell table:style-name="ce79" table:formula="of:=CONCATENATE(TEXT([.A49];&quot;00&quot;);&quot;.&quot;;TEXT([.B49];&quot;00&quot;);&quot;.&quot;;TEXT([.C49];&quot;0000&quot;))" office:value-type="string" office:string-value="04.02.1970" calcext:value-type="string">
            <text:p>04.02.1970</text:p>
          </table:table-cell>
          <table:table-cell table:style-name="ce81" table:formula="of:=CONCATENATE(TEXT([.D49];&quot;00&quot;);&quot;:&quot;;TEXT([.E49];&quot;00&quot;);&quot;:&quot;;TEXT([.F49];&quot;00&quot;))" office:value-type="string" office:string-value="02:00:00" calcext:value-type="string">
            <text:p>02:00:00</text:p>
          </table:table-cell>
          <table:table-cell table:style-name="ce83" table:formula="of:=DATEVALUE([.K49])" office:value-type="date" office:date-value="1970-02-04" calcext:value-type="date">
            <text:p>04.02.1970 00:00:00</text:p>
          </table:table-cell>
          <table:table-cell table:style-name="ce85" table:formula="of:=TIMEVALUE([.L49])" office:value-type="date" office:date-value="1899-12-30T02:00:00" calcext:value-type="date">
            <text:p>30.12.1899 02:00:00</text:p>
          </table:table-cell>
          <table:table-cell table:style-name="ce89" table:formula="of:=[.M49]+[.N49]" office:value-type="date" office:date-value="1970-02-04T02:00:00" calcext:value-type="date">
            <text:p>04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4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];[.B50];[.A50])" office:value-type="date" office:date-value="1970-02-05" calcext:value-type="date">
            <text:p>05.02.1970</text:p>
          </table:table-cell>
          <table:table-cell table:style-name="ce65" table:formula="of:=TIME([.D50];[.E50];[.F50])" office:value-type="time" office:time-value="PT02H00M00S" calcext:value-type="time">
            <text:p>02:00:00</text:p>
          </table:table-cell>
          <table:table-cell table:style-name="ce72" table:formula="of:=DATE([.C50];[.B50];[.A50])+TIME([.D50];[.E50];[.F50])" office:value-type="date" office:date-value="1970-02-05T02:00:00" calcext:value-type="date">
            <text:p>05.02.1970 01:59:59</text:p>
          </table:table-cell>
          <table:table-cell table:style-name="ce76" table:formula="of:=[.G50]+[.H50]" office:value-type="date" office:date-value="1970-02-05T02:00:00" calcext:value-type="date">
            <text:p>05.02.1970 01:59:59</text:p>
          </table:table-cell>
          <table:table-cell table:style-name="ce79" table:formula="of:=CONCATENATE(TEXT([.A50];&quot;00&quot;);&quot;.&quot;;TEXT([.B50];&quot;00&quot;);&quot;.&quot;;TEXT([.C50];&quot;0000&quot;))" office:value-type="string" office:string-value="05.02.1970" calcext:value-type="string">
            <text:p>05.02.1970</text:p>
          </table:table-cell>
          <table:table-cell table:style-name="ce81" table:formula="of:=CONCATENATE(TEXT([.D50];&quot;00&quot;);&quot;:&quot;;TEXT([.E50];&quot;00&quot;);&quot;:&quot;;TEXT([.F50];&quot;00&quot;))" office:value-type="string" office:string-value="02:00:00" calcext:value-type="string">
            <text:p>02:00:00</text:p>
          </table:table-cell>
          <table:table-cell table:style-name="ce83" table:formula="of:=DATEVALUE([.K50])" office:value-type="date" office:date-value="1970-02-05" calcext:value-type="date">
            <text:p>05.02.1970 00:00:00</text:p>
          </table:table-cell>
          <table:table-cell table:style-name="ce85" table:formula="of:=TIMEVALUE([.L50])" office:value-type="date" office:date-value="1899-12-30T02:00:00" calcext:value-type="date">
            <text:p>30.12.1899 02:00:00</text:p>
          </table:table-cell>
          <table:table-cell table:style-name="ce89" table:formula="of:=[.M50]+[.N50]" office:value-type="date" office:date-value="1970-02-05T02:00:00" calcext:value-type="date">
            <text:p>05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];[.B51];[.A51])" office:value-type="date" office:date-value="1970-02-06" calcext:value-type="date">
            <text:p>06.02.1970</text:p>
          </table:table-cell>
          <table:table-cell table:style-name="ce65" table:formula="of:=TIME([.D51];[.E51];[.F51])" office:value-type="time" office:time-value="PT02H00M00S" calcext:value-type="time">
            <text:p>02:00:00</text:p>
          </table:table-cell>
          <table:table-cell table:style-name="ce72" table:formula="of:=DATE([.C51];[.B51];[.A51])+TIME([.D51];[.E51];[.F51])" office:value-type="date" office:date-value="1970-02-06T02:00:00" calcext:value-type="date">
            <text:p>06.02.1970 01:59:59</text:p>
          </table:table-cell>
          <table:table-cell table:style-name="ce76" table:formula="of:=[.G51]+[.H51]" office:value-type="date" office:date-value="1970-02-06T02:00:00" calcext:value-type="date">
            <text:p>06.02.1970 01:59:59</text:p>
          </table:table-cell>
          <table:table-cell table:style-name="ce79" table:formula="of:=CONCATENATE(TEXT([.A51];&quot;00&quot;);&quot;.&quot;;TEXT([.B51];&quot;00&quot;);&quot;.&quot;;TEXT([.C51];&quot;0000&quot;))" office:value-type="string" office:string-value="06.02.1970" calcext:value-type="string">
            <text:p>06.02.1970</text:p>
          </table:table-cell>
          <table:table-cell table:style-name="ce81" table:formula="of:=CONCATENATE(TEXT([.D51];&quot;00&quot;);&quot;:&quot;;TEXT([.E51];&quot;00&quot;);&quot;:&quot;;TEXT([.F51];&quot;00&quot;))" office:value-type="string" office:string-value="02:00:00" calcext:value-type="string">
            <text:p>02:00:00</text:p>
          </table:table-cell>
          <table:table-cell table:style-name="ce83" table:formula="of:=DATEVALUE([.K51])" office:value-type="date" office:date-value="1970-02-06" calcext:value-type="date">
            <text:p>06.02.1970 00:00:00</text:p>
          </table:table-cell>
          <table:table-cell table:style-name="ce85" table:formula="of:=TIMEVALUE([.L51])" office:value-type="date" office:date-value="1899-12-30T02:00:00" calcext:value-type="date">
            <text:p>30.12.1899 02:00:00</text:p>
          </table:table-cell>
          <table:table-cell table:style-name="ce89" table:formula="of:=[.M51]+[.N51]" office:value-type="date" office:date-value="1970-02-06T02:00:00" calcext:value-type="date">
            <text:p>06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];[.B52];[.A52])" office:value-type="date" office:date-value="1970-02-07" calcext:value-type="date">
            <text:p>07.02.1970</text:p>
          </table:table-cell>
          <table:table-cell table:style-name="ce65" table:formula="of:=TIME([.D52];[.E52];[.F52])" office:value-type="time" office:time-value="PT02H00M00S" calcext:value-type="time">
            <text:p>02:00:00</text:p>
          </table:table-cell>
          <table:table-cell table:style-name="ce72" table:formula="of:=DATE([.C52];[.B52];[.A52])+TIME([.D52];[.E52];[.F52])" office:value-type="date" office:date-value="1970-02-07T02:00:00" calcext:value-type="date">
            <text:p>07.02.1970 01:59:59</text:p>
          </table:table-cell>
          <table:table-cell table:style-name="ce76" table:formula="of:=[.G52]+[.H52]" office:value-type="date" office:date-value="1970-02-07T02:00:00" calcext:value-type="date">
            <text:p>07.02.1970 01:59:59</text:p>
          </table:table-cell>
          <table:table-cell table:style-name="ce79" table:formula="of:=CONCATENATE(TEXT([.A52];&quot;00&quot;);&quot;.&quot;;TEXT([.B52];&quot;00&quot;);&quot;.&quot;;TEXT([.C52];&quot;0000&quot;))" office:value-type="string" office:string-value="07.02.1970" calcext:value-type="string">
            <text:p>07.02.1970</text:p>
          </table:table-cell>
          <table:table-cell table:style-name="ce81" table:formula="of:=CONCATENATE(TEXT([.D52];&quot;00&quot;);&quot;:&quot;;TEXT([.E52];&quot;00&quot;);&quot;:&quot;;TEXT([.F52];&quot;00&quot;))" office:value-type="string" office:string-value="02:00:00" calcext:value-type="string">
            <text:p>02:00:00</text:p>
          </table:table-cell>
          <table:table-cell table:style-name="ce83" table:formula="of:=DATEVALUE([.K52])" office:value-type="date" office:date-value="1970-02-07" calcext:value-type="date">
            <text:p>07.02.1970 00:00:00</text:p>
          </table:table-cell>
          <table:table-cell table:style-name="ce85" table:formula="of:=TIMEVALUE([.L52])" office:value-type="date" office:date-value="1899-12-30T02:00:00" calcext:value-type="date">
            <text:p>30.12.1899 02:00:00</text:p>
          </table:table-cell>
          <table:table-cell table:style-name="ce89" table:formula="of:=[.M52]+[.N52]" office:value-type="date" office:date-value="1970-02-07T02:00:00" calcext:value-type="date">
            <text:p>07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];[.B53];[.A53])" office:value-type="date" office:date-value="1970-02-08" calcext:value-type="date">
            <text:p>08.02.1970</text:p>
          </table:table-cell>
          <table:table-cell table:style-name="ce65" table:formula="of:=TIME([.D53];[.E53];[.F53])" office:value-type="time" office:time-value="PT02H00M00S" calcext:value-type="time">
            <text:p>02:00:00</text:p>
          </table:table-cell>
          <table:table-cell table:style-name="ce72" table:formula="of:=DATE([.C53];[.B53];[.A53])+TIME([.D53];[.E53];[.F53])" office:value-type="date" office:date-value="1970-02-08T02:00:00" calcext:value-type="date">
            <text:p>08.02.1970 01:59:59</text:p>
          </table:table-cell>
          <table:table-cell table:style-name="ce76" table:formula="of:=[.G53]+[.H53]" office:value-type="date" office:date-value="1970-02-08T02:00:00" calcext:value-type="date">
            <text:p>08.02.1970 01:59:59</text:p>
          </table:table-cell>
          <table:table-cell table:style-name="ce79" table:formula="of:=CONCATENATE(TEXT([.A53];&quot;00&quot;);&quot;.&quot;;TEXT([.B53];&quot;00&quot;);&quot;.&quot;;TEXT([.C53];&quot;0000&quot;))" office:value-type="string" office:string-value="08.02.1970" calcext:value-type="string">
            <text:p>08.02.1970</text:p>
          </table:table-cell>
          <table:table-cell table:style-name="ce81" table:formula="of:=CONCATENATE(TEXT([.D53];&quot;00&quot;);&quot;:&quot;;TEXT([.E53];&quot;00&quot;);&quot;:&quot;;TEXT([.F53];&quot;00&quot;))" office:value-type="string" office:string-value="02:00:00" calcext:value-type="string">
            <text:p>02:00:00</text:p>
          </table:table-cell>
          <table:table-cell table:style-name="ce83" table:formula="of:=DATEVALUE([.K53])" office:value-type="date" office:date-value="1970-02-08" calcext:value-type="date">
            <text:p>08.02.1970 00:00:00</text:p>
          </table:table-cell>
          <table:table-cell table:style-name="ce85" table:formula="of:=TIMEVALUE([.L53])" office:value-type="date" office:date-value="1899-12-30T02:00:00" calcext:value-type="date">
            <text:p>30.12.1899 02:00:00</text:p>
          </table:table-cell>
          <table:table-cell table:style-name="ce89" table:formula="of:=[.M53]+[.N53]" office:value-type="date" office:date-value="1970-02-08T02:00:00" calcext:value-type="date">
            <text:p>08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];[.B54];[.A54])" office:value-type="date" office:date-value="1970-02-09" calcext:value-type="date">
            <text:p>09.02.1970</text:p>
          </table:table-cell>
          <table:table-cell table:style-name="ce65" table:formula="of:=TIME([.D54];[.E54];[.F54])" office:value-type="time" office:time-value="PT02H00M00S" calcext:value-type="time">
            <text:p>02:00:00</text:p>
          </table:table-cell>
          <table:table-cell table:style-name="ce72" table:formula="of:=DATE([.C54];[.B54];[.A54])+TIME([.D54];[.E54];[.F54])" office:value-type="date" office:date-value="1970-02-09T02:00:00" calcext:value-type="date">
            <text:p>09.02.1970 01:59:59</text:p>
          </table:table-cell>
          <table:table-cell table:style-name="ce76" table:formula="of:=[.G54]+[.H54]" office:value-type="date" office:date-value="1970-02-09T02:00:00" calcext:value-type="date">
            <text:p>09.02.1970 01:59:59</text:p>
          </table:table-cell>
          <table:table-cell table:style-name="ce79" table:formula="of:=CONCATENATE(TEXT([.A54];&quot;00&quot;);&quot;.&quot;;TEXT([.B54];&quot;00&quot;);&quot;.&quot;;TEXT([.C54];&quot;0000&quot;))" office:value-type="string" office:string-value="09.02.1970" calcext:value-type="string">
            <text:p>09.02.1970</text:p>
          </table:table-cell>
          <table:table-cell table:style-name="ce81" table:formula="of:=CONCATENATE(TEXT([.D54];&quot;00&quot;);&quot;:&quot;;TEXT([.E54];&quot;00&quot;);&quot;:&quot;;TEXT([.F54];&quot;00&quot;))" office:value-type="string" office:string-value="02:00:00" calcext:value-type="string">
            <text:p>02:00:00</text:p>
          </table:table-cell>
          <table:table-cell table:style-name="ce83" table:formula="of:=DATEVALUE([.K54])" office:value-type="date" office:date-value="1970-02-09" calcext:value-type="date">
            <text:p>09.02.1970 00:00:00</text:p>
          </table:table-cell>
          <table:table-cell table:style-name="ce85" table:formula="of:=TIMEVALUE([.L54])" office:value-type="date" office:date-value="1899-12-30T02:00:00" calcext:value-type="date">
            <text:p>30.12.1899 02:00:00</text:p>
          </table:table-cell>
          <table:table-cell table:style-name="ce89" table:formula="of:=[.M54]+[.N54]" office:value-type="date" office:date-value="1970-02-09T02:00:00" calcext:value-type="date">
            <text:p>09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];[.B55];[.A55])" office:value-type="date" office:date-value="1970-02-10" calcext:value-type="date">
            <text:p>10.02.1970</text:p>
          </table:table-cell>
          <table:table-cell table:style-name="ce65" table:formula="of:=TIME([.D55];[.E55];[.F55])" office:value-type="time" office:time-value="PT02H00M00S" calcext:value-type="time">
            <text:p>02:00:00</text:p>
          </table:table-cell>
          <table:table-cell table:style-name="ce72" table:formula="of:=DATE([.C55];[.B55];[.A55])+TIME([.D55];[.E55];[.F55])" office:value-type="date" office:date-value="1970-02-10T02:00:00" calcext:value-type="date">
            <text:p>10.02.1970 01:59:59</text:p>
          </table:table-cell>
          <table:table-cell table:style-name="ce76" table:formula="of:=[.G55]+[.H55]" office:value-type="date" office:date-value="1970-02-10T02:00:00" calcext:value-type="date">
            <text:p>10.02.1970 01:59:59</text:p>
          </table:table-cell>
          <table:table-cell table:style-name="ce79" table:formula="of:=CONCATENATE(TEXT([.A55];&quot;00&quot;);&quot;.&quot;;TEXT([.B55];&quot;00&quot;);&quot;.&quot;;TEXT([.C55];&quot;0000&quot;))" office:value-type="string" office:string-value="10.02.1970" calcext:value-type="string">
            <text:p>10.02.1970</text:p>
          </table:table-cell>
          <table:table-cell table:style-name="ce81" table:formula="of:=CONCATENATE(TEXT([.D55];&quot;00&quot;);&quot;:&quot;;TEXT([.E55];&quot;00&quot;);&quot;:&quot;;TEXT([.F55];&quot;00&quot;))" office:value-type="string" office:string-value="02:00:00" calcext:value-type="string">
            <text:p>02:00:00</text:p>
          </table:table-cell>
          <table:table-cell table:style-name="ce83" table:formula="of:=DATEVALUE([.K55])" office:value-type="date" office:date-value="1970-02-10" calcext:value-type="date">
            <text:p>10.02.1970 00:00:00</text:p>
          </table:table-cell>
          <table:table-cell table:style-name="ce85" table:formula="of:=TIMEVALUE([.L55])" office:value-type="date" office:date-value="1899-12-30T02:00:00" calcext:value-type="date">
            <text:p>30.12.1899 02:00:00</text:p>
          </table:table-cell>
          <table:table-cell table:style-name="ce89" table:formula="of:=[.M55]+[.N55]" office:value-type="date" office:date-value="1970-02-10T02:00:00" calcext:value-type="date">
            <text:p>10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];[.B56];[.A56])" office:value-type="date" office:date-value="1970-02-11" calcext:value-type="date">
            <text:p>11.02.1970</text:p>
          </table:table-cell>
          <table:table-cell table:style-name="ce65" table:formula="of:=TIME([.D56];[.E56];[.F56])" office:value-type="time" office:time-value="PT02H00M00S" calcext:value-type="time">
            <text:p>02:00:00</text:p>
          </table:table-cell>
          <table:table-cell table:style-name="ce72" table:formula="of:=DATE([.C56];[.B56];[.A56])+TIME([.D56];[.E56];[.F56])" office:value-type="date" office:date-value="1970-02-11T02:00:00" calcext:value-type="date">
            <text:p>11.02.1970 01:59:59</text:p>
          </table:table-cell>
          <table:table-cell table:style-name="ce76" table:formula="of:=[.G56]+[.H56]" office:value-type="date" office:date-value="1970-02-11T02:00:00" calcext:value-type="date">
            <text:p>11.02.1970 01:59:59</text:p>
          </table:table-cell>
          <table:table-cell table:style-name="ce79" table:formula="of:=CONCATENATE(TEXT([.A56];&quot;00&quot;);&quot;.&quot;;TEXT([.B56];&quot;00&quot;);&quot;.&quot;;TEXT([.C56];&quot;0000&quot;))" office:value-type="string" office:string-value="11.02.1970" calcext:value-type="string">
            <text:p>11.02.1970</text:p>
          </table:table-cell>
          <table:table-cell table:style-name="ce81" table:formula="of:=CONCATENATE(TEXT([.D56];&quot;00&quot;);&quot;:&quot;;TEXT([.E56];&quot;00&quot;);&quot;:&quot;;TEXT([.F56];&quot;00&quot;))" office:value-type="string" office:string-value="02:00:00" calcext:value-type="string">
            <text:p>02:00:00</text:p>
          </table:table-cell>
          <table:table-cell table:style-name="ce83" table:formula="of:=DATEVALUE([.K56])" office:value-type="date" office:date-value="1970-02-11" calcext:value-type="date">
            <text:p>11.02.1970 00:00:00</text:p>
          </table:table-cell>
          <table:table-cell table:style-name="ce85" table:formula="of:=TIMEVALUE([.L56])" office:value-type="date" office:date-value="1899-12-30T02:00:00" calcext:value-type="date">
            <text:p>30.12.1899 02:00:00</text:p>
          </table:table-cell>
          <table:table-cell table:style-name="ce89" table:formula="of:=[.M56]+[.N56]" office:value-type="date" office:date-value="1970-02-11T02:00:00" calcext:value-type="date">
            <text:p>11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];[.B57];[.A57])" office:value-type="date" office:date-value="1970-02-12" calcext:value-type="date">
            <text:p>12.02.1970</text:p>
          </table:table-cell>
          <table:table-cell table:style-name="ce65" table:formula="of:=TIME([.D57];[.E57];[.F57])" office:value-type="time" office:time-value="PT02H00M00S" calcext:value-type="time">
            <text:p>02:00:00</text:p>
          </table:table-cell>
          <table:table-cell table:style-name="ce72" table:formula="of:=DATE([.C57];[.B57];[.A57])+TIME([.D57];[.E57];[.F57])" office:value-type="date" office:date-value="1970-02-12T02:00:00" calcext:value-type="date">
            <text:p>12.02.1970 01:59:59</text:p>
          </table:table-cell>
          <table:table-cell table:style-name="ce76" table:formula="of:=[.G57]+[.H57]" office:value-type="date" office:date-value="1970-02-12T02:00:00" calcext:value-type="date">
            <text:p>12.02.1970 01:59:59</text:p>
          </table:table-cell>
          <table:table-cell table:style-name="ce79" table:formula="of:=CONCATENATE(TEXT([.A57];&quot;00&quot;);&quot;.&quot;;TEXT([.B57];&quot;00&quot;);&quot;.&quot;;TEXT([.C57];&quot;0000&quot;))" office:value-type="string" office:string-value="12.02.1970" calcext:value-type="string">
            <text:p>12.02.1970</text:p>
          </table:table-cell>
          <table:table-cell table:style-name="ce81" table:formula="of:=CONCATENATE(TEXT([.D57];&quot;00&quot;);&quot;:&quot;;TEXT([.E57];&quot;00&quot;);&quot;:&quot;;TEXT([.F57];&quot;00&quot;))" office:value-type="string" office:string-value="02:00:00" calcext:value-type="string">
            <text:p>02:00:00</text:p>
          </table:table-cell>
          <table:table-cell table:style-name="ce83" table:formula="of:=DATEVALUE([.K57])" office:value-type="date" office:date-value="1970-02-12" calcext:value-type="date">
            <text:p>12.02.1970 00:00:00</text:p>
          </table:table-cell>
          <table:table-cell table:style-name="ce85" table:formula="of:=TIMEVALUE([.L57])" office:value-type="date" office:date-value="1899-12-30T02:00:00" calcext:value-type="date">
            <text:p>30.12.1899 02:00:00</text:p>
          </table:table-cell>
          <table:table-cell table:style-name="ce89" table:formula="of:=[.M57]+[.N57]" office:value-type="date" office:date-value="1970-02-12T02:00:00" calcext:value-type="date">
            <text:p>12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];[.B58];[.A58])" office:value-type="date" office:date-value="1970-02-13" calcext:value-type="date">
            <text:p>13.02.1970</text:p>
          </table:table-cell>
          <table:table-cell table:style-name="ce65" table:formula="of:=TIME([.D58];[.E58];[.F58])" office:value-type="time" office:time-value="PT02H00M00S" calcext:value-type="time">
            <text:p>02:00:00</text:p>
          </table:table-cell>
          <table:table-cell table:style-name="ce72" table:formula="of:=DATE([.C58];[.B58];[.A58])+TIME([.D58];[.E58];[.F58])" office:value-type="date" office:date-value="1970-02-13T02:00:00" calcext:value-type="date">
            <text:p>13.02.1970 01:59:59</text:p>
          </table:table-cell>
          <table:table-cell table:style-name="ce76" table:formula="of:=[.G58]+[.H58]" office:value-type="date" office:date-value="1970-02-13T02:00:00" calcext:value-type="date">
            <text:p>13.02.1970 01:59:59</text:p>
          </table:table-cell>
          <table:table-cell table:style-name="ce79" table:formula="of:=CONCATENATE(TEXT([.A58];&quot;00&quot;);&quot;.&quot;;TEXT([.B58];&quot;00&quot;);&quot;.&quot;;TEXT([.C58];&quot;0000&quot;))" office:value-type="string" office:string-value="13.02.1970" calcext:value-type="string">
            <text:p>13.02.1970</text:p>
          </table:table-cell>
          <table:table-cell table:style-name="ce81" table:formula="of:=CONCATENATE(TEXT([.D58];&quot;00&quot;);&quot;:&quot;;TEXT([.E58];&quot;00&quot;);&quot;:&quot;;TEXT([.F58];&quot;00&quot;))" office:value-type="string" office:string-value="02:00:00" calcext:value-type="string">
            <text:p>02:00:00</text:p>
          </table:table-cell>
          <table:table-cell table:style-name="ce83" table:formula="of:=DATEVALUE([.K58])" office:value-type="date" office:date-value="1970-02-13" calcext:value-type="date">
            <text:p>13.02.1970 00:00:00</text:p>
          </table:table-cell>
          <table:table-cell table:style-name="ce85" table:formula="of:=TIMEVALUE([.L58])" office:value-type="date" office:date-value="1899-12-30T02:00:00" calcext:value-type="date">
            <text:p>30.12.1899 02:00:00</text:p>
          </table:table-cell>
          <table:table-cell table:style-name="ce89" table:formula="of:=[.M58]+[.N58]" office:value-type="date" office:date-value="1970-02-13T02:00:00" calcext:value-type="date">
            <text:p>13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];[.B59];[.A59])" office:value-type="date" office:date-value="1970-02-14" calcext:value-type="date">
            <text:p>14.02.1970</text:p>
          </table:table-cell>
          <table:table-cell table:style-name="ce65" table:formula="of:=TIME([.D59];[.E59];[.F59])" office:value-type="time" office:time-value="PT02H00M00S" calcext:value-type="time">
            <text:p>02:00:00</text:p>
          </table:table-cell>
          <table:table-cell table:style-name="ce72" table:formula="of:=DATE([.C59];[.B59];[.A59])+TIME([.D59];[.E59];[.F59])" office:value-type="date" office:date-value="1970-02-14T02:00:00" calcext:value-type="date">
            <text:p>14.02.1970 01:59:59</text:p>
          </table:table-cell>
          <table:table-cell table:style-name="ce76" table:formula="of:=[.G59]+[.H59]" office:value-type="date" office:date-value="1970-02-14T02:00:00" calcext:value-type="date">
            <text:p>14.02.1970 01:59:59</text:p>
          </table:table-cell>
          <table:table-cell table:style-name="ce79" table:formula="of:=CONCATENATE(TEXT([.A59];&quot;00&quot;);&quot;.&quot;;TEXT([.B59];&quot;00&quot;);&quot;.&quot;;TEXT([.C59];&quot;0000&quot;))" office:value-type="string" office:string-value="14.02.1970" calcext:value-type="string">
            <text:p>14.02.1970</text:p>
          </table:table-cell>
          <table:table-cell table:style-name="ce81" table:formula="of:=CONCATENATE(TEXT([.D59];&quot;00&quot;);&quot;:&quot;;TEXT([.E59];&quot;00&quot;);&quot;:&quot;;TEXT([.F59];&quot;00&quot;))" office:value-type="string" office:string-value="02:00:00" calcext:value-type="string">
            <text:p>02:00:00</text:p>
          </table:table-cell>
          <table:table-cell table:style-name="ce83" table:formula="of:=DATEVALUE([.K59])" office:value-type="date" office:date-value="1970-02-14" calcext:value-type="date">
            <text:p>14.02.1970 00:00:00</text:p>
          </table:table-cell>
          <table:table-cell table:style-name="ce85" table:formula="of:=TIMEVALUE([.L59])" office:value-type="date" office:date-value="1899-12-30T02:00:00" calcext:value-type="date">
            <text:p>30.12.1899 02:00:00</text:p>
          </table:table-cell>
          <table:table-cell table:style-name="ce89" table:formula="of:=[.M59]+[.N59]" office:value-type="date" office:date-value="1970-02-14T02:00:00" calcext:value-type="date">
            <text:p>14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5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];[.B60];[.A60])" office:value-type="date" office:date-value="1970-02-15" calcext:value-type="date">
            <text:p>15.02.1970</text:p>
          </table:table-cell>
          <table:table-cell table:style-name="ce65" table:formula="of:=TIME([.D60];[.E60];[.F60])" office:value-type="time" office:time-value="PT02H00M00S" calcext:value-type="time">
            <text:p>02:00:00</text:p>
          </table:table-cell>
          <table:table-cell table:style-name="ce72" table:formula="of:=DATE([.C60];[.B60];[.A60])+TIME([.D60];[.E60];[.F60])" office:value-type="date" office:date-value="1970-02-15T02:00:00" calcext:value-type="date">
            <text:p>15.02.1970 01:59:59</text:p>
          </table:table-cell>
          <table:table-cell table:style-name="ce76" table:formula="of:=[.G60]+[.H60]" office:value-type="date" office:date-value="1970-02-15T02:00:00" calcext:value-type="date">
            <text:p>15.02.1970 01:59:59</text:p>
          </table:table-cell>
          <table:table-cell table:style-name="ce79" table:formula="of:=CONCATENATE(TEXT([.A60];&quot;00&quot;);&quot;.&quot;;TEXT([.B60];&quot;00&quot;);&quot;.&quot;;TEXT([.C60];&quot;0000&quot;))" office:value-type="string" office:string-value="15.02.1970" calcext:value-type="string">
            <text:p>15.02.1970</text:p>
          </table:table-cell>
          <table:table-cell table:style-name="ce81" table:formula="of:=CONCATENATE(TEXT([.D60];&quot;00&quot;);&quot;:&quot;;TEXT([.E60];&quot;00&quot;);&quot;:&quot;;TEXT([.F60];&quot;00&quot;))" office:value-type="string" office:string-value="02:00:00" calcext:value-type="string">
            <text:p>02:00:00</text:p>
          </table:table-cell>
          <table:table-cell table:style-name="ce83" table:formula="of:=DATEVALUE([.K60])" office:value-type="date" office:date-value="1970-02-15" calcext:value-type="date">
            <text:p>15.02.1970 00:00:00</text:p>
          </table:table-cell>
          <table:table-cell table:style-name="ce85" table:formula="of:=TIMEVALUE([.L60])" office:value-type="date" office:date-value="1899-12-30T02:00:00" calcext:value-type="date">
            <text:p>30.12.1899 02:00:00</text:p>
          </table:table-cell>
          <table:table-cell table:style-name="ce89" table:formula="of:=[.M60]+[.N60]" office:value-type="date" office:date-value="1970-02-15T02:00:00" calcext:value-type="date">
            <text:p>15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];[.B61];[.A61])" office:value-type="date" office:date-value="1970-02-16" calcext:value-type="date">
            <text:p>16.02.1970</text:p>
          </table:table-cell>
          <table:table-cell table:style-name="ce65" table:formula="of:=TIME([.D61];[.E61];[.F61])" office:value-type="time" office:time-value="PT02H00M00S" calcext:value-type="time">
            <text:p>02:00:00</text:p>
          </table:table-cell>
          <table:table-cell table:style-name="ce72" table:formula="of:=DATE([.C61];[.B61];[.A61])+TIME([.D61];[.E61];[.F61])" office:value-type="date" office:date-value="1970-02-16T02:00:00" calcext:value-type="date">
            <text:p>16.02.1970 01:59:59</text:p>
          </table:table-cell>
          <table:table-cell table:style-name="ce76" table:formula="of:=[.G61]+[.H61]" office:value-type="date" office:date-value="1970-02-16T02:00:00" calcext:value-type="date">
            <text:p>16.02.1970 01:59:59</text:p>
          </table:table-cell>
          <table:table-cell table:style-name="ce79" table:formula="of:=CONCATENATE(TEXT([.A61];&quot;00&quot;);&quot;.&quot;;TEXT([.B61];&quot;00&quot;);&quot;.&quot;;TEXT([.C61];&quot;0000&quot;))" office:value-type="string" office:string-value="16.02.1970" calcext:value-type="string">
            <text:p>16.02.1970</text:p>
          </table:table-cell>
          <table:table-cell table:style-name="ce81" table:formula="of:=CONCATENATE(TEXT([.D61];&quot;00&quot;);&quot;:&quot;;TEXT([.E61];&quot;00&quot;);&quot;:&quot;;TEXT([.F61];&quot;00&quot;))" office:value-type="string" office:string-value="02:00:00" calcext:value-type="string">
            <text:p>02:00:00</text:p>
          </table:table-cell>
          <table:table-cell table:style-name="ce83" table:formula="of:=DATEVALUE([.K61])" office:value-type="date" office:date-value="1970-02-16" calcext:value-type="date">
            <text:p>16.02.1970 00:00:00</text:p>
          </table:table-cell>
          <table:table-cell table:style-name="ce85" table:formula="of:=TIMEVALUE([.L61])" office:value-type="date" office:date-value="1899-12-30T02:00:00" calcext:value-type="date">
            <text:p>30.12.1899 02:00:00</text:p>
          </table:table-cell>
          <table:table-cell table:style-name="ce89" table:formula="of:=[.M61]+[.N61]" office:value-type="date" office:date-value="1970-02-16T02:00:00" calcext:value-type="date">
            <text:p>16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];[.B62];[.A62])" office:value-type="date" office:date-value="1970-02-17" calcext:value-type="date">
            <text:p>17.02.1970</text:p>
          </table:table-cell>
          <table:table-cell table:style-name="ce65" table:formula="of:=TIME([.D62];[.E62];[.F62])" office:value-type="time" office:time-value="PT02H00M00S" calcext:value-type="time">
            <text:p>02:00:00</text:p>
          </table:table-cell>
          <table:table-cell table:style-name="ce72" table:formula="of:=DATE([.C62];[.B62];[.A62])+TIME([.D62];[.E62];[.F62])" office:value-type="date" office:date-value="1970-02-17T02:00:00" calcext:value-type="date">
            <text:p>17.02.1970 01:59:59</text:p>
          </table:table-cell>
          <table:table-cell table:style-name="ce76" table:formula="of:=[.G62]+[.H62]" office:value-type="date" office:date-value="1970-02-17T02:00:00" calcext:value-type="date">
            <text:p>17.02.1970 01:59:59</text:p>
          </table:table-cell>
          <table:table-cell table:style-name="ce79" table:formula="of:=CONCATENATE(TEXT([.A62];&quot;00&quot;);&quot;.&quot;;TEXT([.B62];&quot;00&quot;);&quot;.&quot;;TEXT([.C62];&quot;0000&quot;))" office:value-type="string" office:string-value="17.02.1970" calcext:value-type="string">
            <text:p>17.02.1970</text:p>
          </table:table-cell>
          <table:table-cell table:style-name="ce81" table:formula="of:=CONCATENATE(TEXT([.D62];&quot;00&quot;);&quot;:&quot;;TEXT([.E62];&quot;00&quot;);&quot;:&quot;;TEXT([.F62];&quot;00&quot;))" office:value-type="string" office:string-value="02:00:00" calcext:value-type="string">
            <text:p>02:00:00</text:p>
          </table:table-cell>
          <table:table-cell table:style-name="ce83" table:formula="of:=DATEVALUE([.K62])" office:value-type="date" office:date-value="1970-02-17" calcext:value-type="date">
            <text:p>17.02.1970 00:00:00</text:p>
          </table:table-cell>
          <table:table-cell table:style-name="ce85" table:formula="of:=TIMEVALUE([.L62])" office:value-type="date" office:date-value="1899-12-30T02:00:00" calcext:value-type="date">
            <text:p>30.12.1899 02:00:00</text:p>
          </table:table-cell>
          <table:table-cell table:style-name="ce89" table:formula="of:=[.M62]+[.N62]" office:value-type="date" office:date-value="1970-02-17T02:00:00" calcext:value-type="date">
            <text:p>17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];[.B63];[.A63])" office:value-type="date" office:date-value="1970-02-18" calcext:value-type="date">
            <text:p>18.02.1970</text:p>
          </table:table-cell>
          <table:table-cell table:style-name="ce65" table:formula="of:=TIME([.D63];[.E63];[.F63])" office:value-type="time" office:time-value="PT02H00M00S" calcext:value-type="time">
            <text:p>02:00:00</text:p>
          </table:table-cell>
          <table:table-cell table:style-name="ce72" table:formula="of:=DATE([.C63];[.B63];[.A63])+TIME([.D63];[.E63];[.F63])" office:value-type="date" office:date-value="1970-02-18T02:00:00" calcext:value-type="date">
            <text:p>18.02.1970 01:59:59</text:p>
          </table:table-cell>
          <table:table-cell table:style-name="ce76" table:formula="of:=[.G63]+[.H63]" office:value-type="date" office:date-value="1970-02-18T02:00:00" calcext:value-type="date">
            <text:p>18.02.1970 01:59:59</text:p>
          </table:table-cell>
          <table:table-cell table:style-name="ce79" table:formula="of:=CONCATENATE(TEXT([.A63];&quot;00&quot;);&quot;.&quot;;TEXT([.B63];&quot;00&quot;);&quot;.&quot;;TEXT([.C63];&quot;0000&quot;))" office:value-type="string" office:string-value="18.02.1970" calcext:value-type="string">
            <text:p>18.02.1970</text:p>
          </table:table-cell>
          <table:table-cell table:style-name="ce81" table:formula="of:=CONCATENATE(TEXT([.D63];&quot;00&quot;);&quot;:&quot;;TEXT([.E63];&quot;00&quot;);&quot;:&quot;;TEXT([.F63];&quot;00&quot;))" office:value-type="string" office:string-value="02:00:00" calcext:value-type="string">
            <text:p>02:00:00</text:p>
          </table:table-cell>
          <table:table-cell table:style-name="ce83" table:formula="of:=DATEVALUE([.K63])" office:value-type="date" office:date-value="1970-02-18" calcext:value-type="date">
            <text:p>18.02.1970 00:00:00</text:p>
          </table:table-cell>
          <table:table-cell table:style-name="ce85" table:formula="of:=TIMEVALUE([.L63])" office:value-type="date" office:date-value="1899-12-30T02:00:00" calcext:value-type="date">
            <text:p>30.12.1899 02:00:00</text:p>
          </table:table-cell>
          <table:table-cell table:style-name="ce89" table:formula="of:=[.M63]+[.N63]" office:value-type="date" office:date-value="1970-02-18T02:00:00" calcext:value-type="date">
            <text:p>18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];[.B64];[.A64])" office:value-type="date" office:date-value="1970-02-19" calcext:value-type="date">
            <text:p>19.02.1970</text:p>
          </table:table-cell>
          <table:table-cell table:style-name="ce65" table:formula="of:=TIME([.D64];[.E64];[.F64])" office:value-type="time" office:time-value="PT02H00M00S" calcext:value-type="time">
            <text:p>02:00:00</text:p>
          </table:table-cell>
          <table:table-cell table:style-name="ce72" table:formula="of:=DATE([.C64];[.B64];[.A64])+TIME([.D64];[.E64];[.F64])" office:value-type="date" office:date-value="1970-02-19T02:00:00" calcext:value-type="date">
            <text:p>19.02.1970 01:59:59</text:p>
          </table:table-cell>
          <table:table-cell table:style-name="ce76" table:formula="of:=[.G64]+[.H64]" office:value-type="date" office:date-value="1970-02-19T02:00:00" calcext:value-type="date">
            <text:p>19.02.1970 01:59:59</text:p>
          </table:table-cell>
          <table:table-cell table:style-name="ce79" table:formula="of:=CONCATENATE(TEXT([.A64];&quot;00&quot;);&quot;.&quot;;TEXT([.B64];&quot;00&quot;);&quot;.&quot;;TEXT([.C64];&quot;0000&quot;))" office:value-type="string" office:string-value="19.02.1970" calcext:value-type="string">
            <text:p>19.02.1970</text:p>
          </table:table-cell>
          <table:table-cell table:style-name="ce81" table:formula="of:=CONCATENATE(TEXT([.D64];&quot;00&quot;);&quot;:&quot;;TEXT([.E64];&quot;00&quot;);&quot;:&quot;;TEXT([.F64];&quot;00&quot;))" office:value-type="string" office:string-value="02:00:00" calcext:value-type="string">
            <text:p>02:00:00</text:p>
          </table:table-cell>
          <table:table-cell table:style-name="ce83" table:formula="of:=DATEVALUE([.K64])" office:value-type="date" office:date-value="1970-02-19" calcext:value-type="date">
            <text:p>19.02.1970 00:00:00</text:p>
          </table:table-cell>
          <table:table-cell table:style-name="ce85" table:formula="of:=TIMEVALUE([.L64])" office:value-type="date" office:date-value="1899-12-30T02:00:00" calcext:value-type="date">
            <text:p>30.12.1899 02:00:00</text:p>
          </table:table-cell>
          <table:table-cell table:style-name="ce89" table:formula="of:=[.M64]+[.N64]" office:value-type="date" office:date-value="1970-02-19T02:00:00" calcext:value-type="date">
            <text:p>19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5];[.B65];[.A65])" office:value-type="date" office:date-value="1970-02-20" calcext:value-type="date">
            <text:p>20.02.1970</text:p>
          </table:table-cell>
          <table:table-cell table:style-name="ce65" table:formula="of:=TIME([.D65];[.E65];[.F65])" office:value-type="time" office:time-value="PT02H00M00S" calcext:value-type="time">
            <text:p>02:00:00</text:p>
          </table:table-cell>
          <table:table-cell table:style-name="ce72" table:formula="of:=DATE([.C65];[.B65];[.A65])+TIME([.D65];[.E65];[.F65])" office:value-type="date" office:date-value="1970-02-20T02:00:00" calcext:value-type="date">
            <text:p>20.02.1970 01:59:59</text:p>
          </table:table-cell>
          <table:table-cell table:style-name="ce76" table:formula="of:=[.G65]+[.H65]" office:value-type="date" office:date-value="1970-02-20T02:00:00" calcext:value-type="date">
            <text:p>20.02.1970 01:59:59</text:p>
          </table:table-cell>
          <table:table-cell table:style-name="ce79" table:formula="of:=CONCATENATE(TEXT([.A65];&quot;00&quot;);&quot;.&quot;;TEXT([.B65];&quot;00&quot;);&quot;.&quot;;TEXT([.C65];&quot;0000&quot;))" office:value-type="string" office:string-value="20.02.1970" calcext:value-type="string">
            <text:p>20.02.1970</text:p>
          </table:table-cell>
          <table:table-cell table:style-name="ce81" table:formula="of:=CONCATENATE(TEXT([.D65];&quot;00&quot;);&quot;:&quot;;TEXT([.E65];&quot;00&quot;);&quot;:&quot;;TEXT([.F65];&quot;00&quot;))" office:value-type="string" office:string-value="02:00:00" calcext:value-type="string">
            <text:p>02:00:00</text:p>
          </table:table-cell>
          <table:table-cell table:style-name="ce83" table:formula="of:=DATEVALUE([.K65])" office:value-type="date" office:date-value="1970-02-20" calcext:value-type="date">
            <text:p>20.02.1970 00:00:00</text:p>
          </table:table-cell>
          <table:table-cell table:style-name="ce85" table:formula="of:=TIMEVALUE([.L65])" office:value-type="date" office:date-value="1899-12-30T02:00:00" calcext:value-type="date">
            <text:p>30.12.1899 02:00:00</text:p>
          </table:table-cell>
          <table:table-cell table:style-name="ce89" table:formula="of:=[.M65]+[.N65]" office:value-type="date" office:date-value="1970-02-20T02:00:00" calcext:value-type="date">
            <text:p>20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6];[.B66];[.A66])" office:value-type="date" office:date-value="1970-02-21" calcext:value-type="date">
            <text:p>21.02.1970</text:p>
          </table:table-cell>
          <table:table-cell table:style-name="ce65" table:formula="of:=TIME([.D66];[.E66];[.F66])" office:value-type="time" office:time-value="PT02H00M00S" calcext:value-type="time">
            <text:p>02:00:00</text:p>
          </table:table-cell>
          <table:table-cell table:style-name="ce72" table:formula="of:=DATE([.C66];[.B66];[.A66])+TIME([.D66];[.E66];[.F66])" office:value-type="date" office:date-value="1970-02-21T02:00:00" calcext:value-type="date">
            <text:p>21.02.1970 01:59:59</text:p>
          </table:table-cell>
          <table:table-cell table:style-name="ce76" table:formula="of:=[.G66]+[.H66]" office:value-type="date" office:date-value="1970-02-21T02:00:00" calcext:value-type="date">
            <text:p>21.02.1970 01:59:59</text:p>
          </table:table-cell>
          <table:table-cell table:style-name="ce79" table:formula="of:=CONCATENATE(TEXT([.A66];&quot;00&quot;);&quot;.&quot;;TEXT([.B66];&quot;00&quot;);&quot;.&quot;;TEXT([.C66];&quot;0000&quot;))" office:value-type="string" office:string-value="21.02.1970" calcext:value-type="string">
            <text:p>21.02.1970</text:p>
          </table:table-cell>
          <table:table-cell table:style-name="ce81" table:formula="of:=CONCATENATE(TEXT([.D66];&quot;00&quot;);&quot;:&quot;;TEXT([.E66];&quot;00&quot;);&quot;:&quot;;TEXT([.F66];&quot;00&quot;))" office:value-type="string" office:string-value="02:00:00" calcext:value-type="string">
            <text:p>02:00:00</text:p>
          </table:table-cell>
          <table:table-cell table:style-name="ce83" table:formula="of:=DATEVALUE([.K66])" office:value-type="date" office:date-value="1970-02-21" calcext:value-type="date">
            <text:p>21.02.1970 00:00:00</text:p>
          </table:table-cell>
          <table:table-cell table:style-name="ce85" table:formula="of:=TIMEVALUE([.L66])" office:value-type="date" office:date-value="1899-12-30T02:00:00" calcext:value-type="date">
            <text:p>30.12.1899 02:00:00</text:p>
          </table:table-cell>
          <table:table-cell table:style-name="ce89" table:formula="of:=[.M66]+[.N66]" office:value-type="date" office:date-value="1970-02-21T02:00:00" calcext:value-type="date">
            <text:p>21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7];[.B67];[.A67])" office:value-type="date" office:date-value="1970-02-22" calcext:value-type="date">
            <text:p>22.02.1970</text:p>
          </table:table-cell>
          <table:table-cell table:style-name="ce65" table:formula="of:=TIME([.D67];[.E67];[.F67])" office:value-type="time" office:time-value="PT02H00M00S" calcext:value-type="time">
            <text:p>02:00:00</text:p>
          </table:table-cell>
          <table:table-cell table:style-name="ce72" table:formula="of:=DATE([.C67];[.B67];[.A67])+TIME([.D67];[.E67];[.F67])" office:value-type="date" office:date-value="1970-02-22T02:00:00" calcext:value-type="date">
            <text:p>22.02.1970 01:59:59</text:p>
          </table:table-cell>
          <table:table-cell table:style-name="ce76" table:formula="of:=[.G67]+[.H67]" office:value-type="date" office:date-value="1970-02-22T02:00:00" calcext:value-type="date">
            <text:p>22.02.1970 01:59:59</text:p>
          </table:table-cell>
          <table:table-cell table:style-name="ce79" table:formula="of:=CONCATENATE(TEXT([.A67];&quot;00&quot;);&quot;.&quot;;TEXT([.B67];&quot;00&quot;);&quot;.&quot;;TEXT([.C67];&quot;0000&quot;))" office:value-type="string" office:string-value="22.02.1970" calcext:value-type="string">
            <text:p>22.02.1970</text:p>
          </table:table-cell>
          <table:table-cell table:style-name="ce81" table:formula="of:=CONCATENATE(TEXT([.D67];&quot;00&quot;);&quot;:&quot;;TEXT([.E67];&quot;00&quot;);&quot;:&quot;;TEXT([.F67];&quot;00&quot;))" office:value-type="string" office:string-value="02:00:00" calcext:value-type="string">
            <text:p>02:00:00</text:p>
          </table:table-cell>
          <table:table-cell table:style-name="ce83" table:formula="of:=DATEVALUE([.K67])" office:value-type="date" office:date-value="1970-02-22" calcext:value-type="date">
            <text:p>22.02.1970 00:00:00</text:p>
          </table:table-cell>
          <table:table-cell table:style-name="ce85" table:formula="of:=TIMEVALUE([.L67])" office:value-type="date" office:date-value="1899-12-30T02:00:00" calcext:value-type="date">
            <text:p>30.12.1899 02:00:00</text:p>
          </table:table-cell>
          <table:table-cell table:style-name="ce89" table:formula="of:=[.M67]+[.N67]" office:value-type="date" office:date-value="1970-02-22T02:00:00" calcext:value-type="date">
            <text:p>22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8];[.B68];[.A68])" office:value-type="date" office:date-value="1970-02-23" calcext:value-type="date">
            <text:p>23.02.1970</text:p>
          </table:table-cell>
          <table:table-cell table:style-name="ce65" table:formula="of:=TIME([.D68];[.E68];[.F68])" office:value-type="time" office:time-value="PT02H00M00S" calcext:value-type="time">
            <text:p>02:00:00</text:p>
          </table:table-cell>
          <table:table-cell table:style-name="ce72" table:formula="of:=DATE([.C68];[.B68];[.A68])+TIME([.D68];[.E68];[.F68])" office:value-type="date" office:date-value="1970-02-23T02:00:00" calcext:value-type="date">
            <text:p>23.02.1970 01:59:59</text:p>
          </table:table-cell>
          <table:table-cell table:style-name="ce76" table:formula="of:=[.G68]+[.H68]" office:value-type="date" office:date-value="1970-02-23T02:00:00" calcext:value-type="date">
            <text:p>23.02.1970 01:59:59</text:p>
          </table:table-cell>
          <table:table-cell table:style-name="ce79" table:formula="of:=CONCATENATE(TEXT([.A68];&quot;00&quot;);&quot;.&quot;;TEXT([.B68];&quot;00&quot;);&quot;.&quot;;TEXT([.C68];&quot;0000&quot;))" office:value-type="string" office:string-value="23.02.1970" calcext:value-type="string">
            <text:p>23.02.1970</text:p>
          </table:table-cell>
          <table:table-cell table:style-name="ce81" table:formula="of:=CONCATENATE(TEXT([.D68];&quot;00&quot;);&quot;:&quot;;TEXT([.E68];&quot;00&quot;);&quot;:&quot;;TEXT([.F68];&quot;00&quot;))" office:value-type="string" office:string-value="02:00:00" calcext:value-type="string">
            <text:p>02:00:00</text:p>
          </table:table-cell>
          <table:table-cell table:style-name="ce83" table:formula="of:=DATEVALUE([.K68])" office:value-type="date" office:date-value="1970-02-23" calcext:value-type="date">
            <text:p>23.02.1970 00:00:00</text:p>
          </table:table-cell>
          <table:table-cell table:style-name="ce85" table:formula="of:=TIMEVALUE([.L68])" office:value-type="date" office:date-value="1899-12-30T02:00:00" calcext:value-type="date">
            <text:p>30.12.1899 02:00:00</text:p>
          </table:table-cell>
          <table:table-cell table:style-name="ce89" table:formula="of:=[.M68]+[.N68]" office:value-type="date" office:date-value="1970-02-23T02:00:00" calcext:value-type="date">
            <text:p>23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9];[.B69];[.A69])" office:value-type="date" office:date-value="1970-02-24" calcext:value-type="date">
            <text:p>24.02.1970</text:p>
          </table:table-cell>
          <table:table-cell table:style-name="ce65" table:formula="of:=TIME([.D69];[.E69];[.F69])" office:value-type="time" office:time-value="PT02H00M00S" calcext:value-type="time">
            <text:p>02:00:00</text:p>
          </table:table-cell>
          <table:table-cell table:style-name="ce72" table:formula="of:=DATE([.C69];[.B69];[.A69])+TIME([.D69];[.E69];[.F69])" office:value-type="date" office:date-value="1970-02-24T02:00:00" calcext:value-type="date">
            <text:p>24.02.1970 01:59:59</text:p>
          </table:table-cell>
          <table:table-cell table:style-name="ce76" table:formula="of:=[.G69]+[.H69]" office:value-type="date" office:date-value="1970-02-24T02:00:00" calcext:value-type="date">
            <text:p>24.02.1970 01:59:59</text:p>
          </table:table-cell>
          <table:table-cell table:style-name="ce79" table:formula="of:=CONCATENATE(TEXT([.A69];&quot;00&quot;);&quot;.&quot;;TEXT([.B69];&quot;00&quot;);&quot;.&quot;;TEXT([.C69];&quot;0000&quot;))" office:value-type="string" office:string-value="24.02.1970" calcext:value-type="string">
            <text:p>24.02.1970</text:p>
          </table:table-cell>
          <table:table-cell table:style-name="ce81" table:formula="of:=CONCATENATE(TEXT([.D69];&quot;00&quot;);&quot;:&quot;;TEXT([.E69];&quot;00&quot;);&quot;:&quot;;TEXT([.F69];&quot;00&quot;))" office:value-type="string" office:string-value="02:00:00" calcext:value-type="string">
            <text:p>02:00:00</text:p>
          </table:table-cell>
          <table:table-cell table:style-name="ce83" table:formula="of:=DATEVALUE([.K69])" office:value-type="date" office:date-value="1970-02-24" calcext:value-type="date">
            <text:p>24.02.1970 00:00:00</text:p>
          </table:table-cell>
          <table:table-cell table:style-name="ce85" table:formula="of:=TIMEVALUE([.L69])" office:value-type="date" office:date-value="1899-12-30T02:00:00" calcext:value-type="date">
            <text:p>30.12.1899 02:00:00</text:p>
          </table:table-cell>
          <table:table-cell table:style-name="ce89" table:formula="of:=[.M69]+[.N69]" office:value-type="date" office:date-value="1970-02-24T02:00:00" calcext:value-type="date">
            <text:p>24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6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0];[.B70];[.A70])" office:value-type="date" office:date-value="1970-02-25" calcext:value-type="date">
            <text:p>25.02.1970</text:p>
          </table:table-cell>
          <table:table-cell table:style-name="ce65" table:formula="of:=TIME([.D70];[.E70];[.F70])" office:value-type="time" office:time-value="PT02H00M00S" calcext:value-type="time">
            <text:p>02:00:00</text:p>
          </table:table-cell>
          <table:table-cell table:style-name="ce72" table:formula="of:=DATE([.C70];[.B70];[.A70])+TIME([.D70];[.E70];[.F70])" office:value-type="date" office:date-value="1970-02-25T02:00:00" calcext:value-type="date">
            <text:p>25.02.1970 01:59:59</text:p>
          </table:table-cell>
          <table:table-cell table:style-name="ce76" table:formula="of:=[.G70]+[.H70]" office:value-type="date" office:date-value="1970-02-25T02:00:00" calcext:value-type="date">
            <text:p>25.02.1970 01:59:59</text:p>
          </table:table-cell>
          <table:table-cell table:style-name="ce79" table:formula="of:=CONCATENATE(TEXT([.A70];&quot;00&quot;);&quot;.&quot;;TEXT([.B70];&quot;00&quot;);&quot;.&quot;;TEXT([.C70];&quot;0000&quot;))" office:value-type="string" office:string-value="25.02.1970" calcext:value-type="string">
            <text:p>25.02.1970</text:p>
          </table:table-cell>
          <table:table-cell table:style-name="ce81" table:formula="of:=CONCATENATE(TEXT([.D70];&quot;00&quot;);&quot;:&quot;;TEXT([.E70];&quot;00&quot;);&quot;:&quot;;TEXT([.F70];&quot;00&quot;))" office:value-type="string" office:string-value="02:00:00" calcext:value-type="string">
            <text:p>02:00:00</text:p>
          </table:table-cell>
          <table:table-cell table:style-name="ce83" table:formula="of:=DATEVALUE([.K70])" office:value-type="date" office:date-value="1970-02-25" calcext:value-type="date">
            <text:p>25.02.1970 00:00:00</text:p>
          </table:table-cell>
          <table:table-cell table:style-name="ce85" table:formula="of:=TIMEVALUE([.L70])" office:value-type="date" office:date-value="1899-12-30T02:00:00" calcext:value-type="date">
            <text:p>30.12.1899 02:00:00</text:p>
          </table:table-cell>
          <table:table-cell table:style-name="ce89" table:formula="of:=[.M70]+[.N70]" office:value-type="date" office:date-value="1970-02-25T02:00:00" calcext:value-type="date">
            <text:p>25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7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1];[.B71];[.A71])" office:value-type="date" office:date-value="1970-02-26" calcext:value-type="date">
            <text:p>26.02.1970</text:p>
          </table:table-cell>
          <table:table-cell table:style-name="ce65" table:formula="of:=TIME([.D71];[.E71];[.F71])" office:value-type="time" office:time-value="PT02H00M00S" calcext:value-type="time">
            <text:p>02:00:00</text:p>
          </table:table-cell>
          <table:table-cell table:style-name="ce72" table:formula="of:=DATE([.C71];[.B71];[.A71])+TIME([.D71];[.E71];[.F71])" office:value-type="date" office:date-value="1970-02-26T02:00:00" calcext:value-type="date">
            <text:p>26.02.1970 01:59:59</text:p>
          </table:table-cell>
          <table:table-cell table:style-name="ce76" table:formula="of:=[.G71]+[.H71]" office:value-type="date" office:date-value="1970-02-26T02:00:00" calcext:value-type="date">
            <text:p>26.02.1970 01:59:59</text:p>
          </table:table-cell>
          <table:table-cell table:style-name="ce79" table:formula="of:=CONCATENATE(TEXT([.A71];&quot;00&quot;);&quot;.&quot;;TEXT([.B71];&quot;00&quot;);&quot;.&quot;;TEXT([.C71];&quot;0000&quot;))" office:value-type="string" office:string-value="26.02.1970" calcext:value-type="string">
            <text:p>26.02.1970</text:p>
          </table:table-cell>
          <table:table-cell table:style-name="ce81" table:formula="of:=CONCATENATE(TEXT([.D71];&quot;00&quot;);&quot;:&quot;;TEXT([.E71];&quot;00&quot;);&quot;:&quot;;TEXT([.F71];&quot;00&quot;))" office:value-type="string" office:string-value="02:00:00" calcext:value-type="string">
            <text:p>02:00:00</text:p>
          </table:table-cell>
          <table:table-cell table:style-name="ce83" table:formula="of:=DATEVALUE([.K71])" office:value-type="date" office:date-value="1970-02-26" calcext:value-type="date">
            <text:p>26.02.1970 00:00:00</text:p>
          </table:table-cell>
          <table:table-cell table:style-name="ce85" table:formula="of:=TIMEVALUE([.L71])" office:value-type="date" office:date-value="1899-12-30T02:00:00" calcext:value-type="date">
            <text:p>30.12.1899 02:00:00</text:p>
          </table:table-cell>
          <table:table-cell table:style-name="ce89" table:formula="of:=[.M71]+[.N71]" office:value-type="date" office:date-value="1970-02-26T02:00:00" calcext:value-type="date">
            <text:p>26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7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2];[.B72];[.A72])" office:value-type="date" office:date-value="1970-02-27" calcext:value-type="date">
            <text:p>27.02.1970</text:p>
          </table:table-cell>
          <table:table-cell table:style-name="ce65" table:formula="of:=TIME([.D72];[.E72];[.F72])" office:value-type="time" office:time-value="PT02H00M00S" calcext:value-type="time">
            <text:p>02:00:00</text:p>
          </table:table-cell>
          <table:table-cell table:style-name="ce72" table:formula="of:=DATE([.C72];[.B72];[.A72])+TIME([.D72];[.E72];[.F72])" office:value-type="date" office:date-value="1970-02-27T02:00:00" calcext:value-type="date">
            <text:p>27.02.1970 01:59:59</text:p>
          </table:table-cell>
          <table:table-cell table:style-name="ce76" table:formula="of:=[.G72]+[.H72]" office:value-type="date" office:date-value="1970-02-27T02:00:00" calcext:value-type="date">
            <text:p>27.02.1970 01:59:59</text:p>
          </table:table-cell>
          <table:table-cell table:style-name="ce79" table:formula="of:=CONCATENATE(TEXT([.A72];&quot;00&quot;);&quot;.&quot;;TEXT([.B72];&quot;00&quot;);&quot;.&quot;;TEXT([.C72];&quot;0000&quot;))" office:value-type="string" office:string-value="27.02.1970" calcext:value-type="string">
            <text:p>27.02.1970</text:p>
          </table:table-cell>
          <table:table-cell table:style-name="ce81" table:formula="of:=CONCATENATE(TEXT([.D72];&quot;00&quot;);&quot;:&quot;;TEXT([.E72];&quot;00&quot;);&quot;:&quot;;TEXT([.F72];&quot;00&quot;))" office:value-type="string" office:string-value="02:00:00" calcext:value-type="string">
            <text:p>02:00:00</text:p>
          </table:table-cell>
          <table:table-cell table:style-name="ce83" table:formula="of:=DATEVALUE([.K72])" office:value-type="date" office:date-value="1970-02-27" calcext:value-type="date">
            <text:p>27.02.1970 00:00:00</text:p>
          </table:table-cell>
          <table:table-cell table:style-name="ce85" table:formula="of:=TIMEVALUE([.L72])" office:value-type="date" office:date-value="1899-12-30T02:00:00" calcext:value-type="date">
            <text:p>30.12.1899 02:00:00</text:p>
          </table:table-cell>
          <table:table-cell table:style-name="ce89" table:formula="of:=[.M72]+[.N72]" office:value-type="date" office:date-value="1970-02-27T02:00:00" calcext:value-type="date">
            <text:p>27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2" calcext:value-type="float">
            <text:p>02</text:p>
          </table:table-cell>
          <table:table-cell table:style-name="ce25" table:formula="of:=[.C7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3];[.B73];[.A73])" office:value-type="date" office:date-value="1970-02-28" calcext:value-type="date">
            <text:p>28.02.1970</text:p>
          </table:table-cell>
          <table:table-cell table:style-name="ce65" table:formula="of:=TIME([.D73];[.E73];[.F73])" office:value-type="time" office:time-value="PT02H00M00S" calcext:value-type="time">
            <text:p>02:00:00</text:p>
          </table:table-cell>
          <table:table-cell table:style-name="ce72" table:formula="of:=DATE([.C73];[.B73];[.A73])+TIME([.D73];[.E73];[.F73])" office:value-type="date" office:date-value="1970-02-28T02:00:00" calcext:value-type="date">
            <text:p>28.02.1970 01:59:59</text:p>
          </table:table-cell>
          <table:table-cell table:style-name="ce76" table:formula="of:=[.G73]+[.H73]" office:value-type="date" office:date-value="1970-02-28T02:00:00" calcext:value-type="date">
            <text:p>28.02.1970 01:59:59</text:p>
          </table:table-cell>
          <table:table-cell table:style-name="ce79" table:formula="of:=CONCATENATE(TEXT([.A73];&quot;00&quot;);&quot;.&quot;;TEXT([.B73];&quot;00&quot;);&quot;.&quot;;TEXT([.C73];&quot;0000&quot;))" office:value-type="string" office:string-value="28.02.1970" calcext:value-type="string">
            <text:p>28.02.1970</text:p>
          </table:table-cell>
          <table:table-cell table:style-name="ce81" table:formula="of:=CONCATENATE(TEXT([.D73];&quot;00&quot;);&quot;:&quot;;TEXT([.E73];&quot;00&quot;);&quot;:&quot;;TEXT([.F73];&quot;00&quot;))" office:value-type="string" office:string-value="02:00:00" calcext:value-type="string">
            <text:p>02:00:00</text:p>
          </table:table-cell>
          <table:table-cell table:style-name="ce83" table:formula="of:=DATEVALUE([.K73])" office:value-type="date" office:date-value="1970-02-28" calcext:value-type="date">
            <text:p>28.02.1970 00:00:00</text:p>
          </table:table-cell>
          <table:table-cell table:style-name="ce85" table:formula="of:=TIMEVALUE([.L73])" office:value-type="date" office:date-value="1899-12-30T02:00:00" calcext:value-type="date">
            <text:p>30.12.1899 02:00:00</text:p>
          </table:table-cell>
          <table:table-cell table:style-name="ce89" table:formula="of:=[.M73]+[.N73]" office:value-type="date" office:date-value="1970-02-28T02:00:00" calcext:value-type="date">
            <text:p>28.0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4];[.B74];[.A74])" office:value-type="date" office:date-value="1970-03-01" calcext:value-type="date">
            <text:p>01.03.1970</text:p>
          </table:table-cell>
          <table:table-cell table:style-name="ce65" table:formula="of:=TIME([.D74];[.E74];[.F74])" office:value-type="time" office:time-value="PT02H00M00S" calcext:value-type="time">
            <text:p>02:00:00</text:p>
          </table:table-cell>
          <table:table-cell table:style-name="ce72" table:formula="of:=DATE([.C74];[.B74];[.A74])+TIME([.D74];[.E74];[.F74])" office:value-type="date" office:date-value="1970-03-01T02:00:00" calcext:value-type="date">
            <text:p>01.03.1970 01:59:59</text:p>
          </table:table-cell>
          <table:table-cell table:style-name="ce76" table:formula="of:=[.G74]+[.H74]" office:value-type="date" office:date-value="1970-03-01T02:00:00" calcext:value-type="date">
            <text:p>01.03.1970 01:59:59</text:p>
          </table:table-cell>
          <table:table-cell table:style-name="ce79" table:formula="of:=CONCATENATE(TEXT([.A74];&quot;00&quot;);&quot;.&quot;;TEXT([.B74];&quot;00&quot;);&quot;.&quot;;TEXT([.C74];&quot;0000&quot;))" office:value-type="string" office:string-value="01.03.1970" calcext:value-type="string">
            <text:p>01.03.1970</text:p>
          </table:table-cell>
          <table:table-cell table:style-name="ce81" table:formula="of:=CONCATENATE(TEXT([.D74];&quot;00&quot;);&quot;:&quot;;TEXT([.E74];&quot;00&quot;);&quot;:&quot;;TEXT([.F74];&quot;00&quot;))" office:value-type="string" office:string-value="02:00:00" calcext:value-type="string">
            <text:p>02:00:00</text:p>
          </table:table-cell>
          <table:table-cell table:style-name="ce83" table:formula="of:=DATEVALUE([.K74])" office:value-type="date" office:date-value="1970-03-01" calcext:value-type="date">
            <text:p>01.03.1970 00:00:00</text:p>
          </table:table-cell>
          <table:table-cell table:style-name="ce85" table:formula="of:=TIMEVALUE([.L74])" office:value-type="date" office:date-value="1899-12-30T02:00:00" calcext:value-type="date">
            <text:p>30.12.1899 02:00:00</text:p>
          </table:table-cell>
          <table:table-cell table:style-name="ce89" table:formula="of:=[.M74]+[.N74]" office:value-type="date" office:date-value="1970-03-01T02:00:00" calcext:value-type="date">
            <text:p>01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5];[.B75];[.A75])" office:value-type="date" office:date-value="1970-03-02" calcext:value-type="date">
            <text:p>02.03.1970</text:p>
          </table:table-cell>
          <table:table-cell table:style-name="ce65" table:formula="of:=TIME([.D75];[.E75];[.F75])" office:value-type="time" office:time-value="PT02H00M00S" calcext:value-type="time">
            <text:p>02:00:00</text:p>
          </table:table-cell>
          <table:table-cell table:style-name="ce72" table:formula="of:=DATE([.C75];[.B75];[.A75])+TIME([.D75];[.E75];[.F75])" office:value-type="date" office:date-value="1970-03-02T02:00:00" calcext:value-type="date">
            <text:p>02.03.1970 01:59:59</text:p>
          </table:table-cell>
          <table:table-cell table:style-name="ce76" table:formula="of:=[.G75]+[.H75]" office:value-type="date" office:date-value="1970-03-02T02:00:00" calcext:value-type="date">
            <text:p>02.03.1970 01:59:59</text:p>
          </table:table-cell>
          <table:table-cell table:style-name="ce79" table:formula="of:=CONCATENATE(TEXT([.A75];&quot;00&quot;);&quot;.&quot;;TEXT([.B75];&quot;00&quot;);&quot;.&quot;;TEXT([.C75];&quot;0000&quot;))" office:value-type="string" office:string-value="02.03.1970" calcext:value-type="string">
            <text:p>02.03.1970</text:p>
          </table:table-cell>
          <table:table-cell table:style-name="ce81" table:formula="of:=CONCATENATE(TEXT([.D75];&quot;00&quot;);&quot;:&quot;;TEXT([.E75];&quot;00&quot;);&quot;:&quot;;TEXT([.F75];&quot;00&quot;))" office:value-type="string" office:string-value="02:00:00" calcext:value-type="string">
            <text:p>02:00:00</text:p>
          </table:table-cell>
          <table:table-cell table:style-name="ce83" table:formula="of:=DATEVALUE([.K75])" office:value-type="date" office:date-value="1970-03-02" calcext:value-type="date">
            <text:p>02.03.1970 00:00:00</text:p>
          </table:table-cell>
          <table:table-cell table:style-name="ce85" table:formula="of:=TIMEVALUE([.L75])" office:value-type="date" office:date-value="1899-12-30T02:00:00" calcext:value-type="date">
            <text:p>30.12.1899 02:00:00</text:p>
          </table:table-cell>
          <table:table-cell table:style-name="ce89" table:formula="of:=[.M75]+[.N75]" office:value-type="date" office:date-value="1970-03-02T02:00:00" calcext:value-type="date">
            <text:p>02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6];[.B76];[.A76])" office:value-type="date" office:date-value="1970-03-03" calcext:value-type="date">
            <text:p>03.03.1970</text:p>
          </table:table-cell>
          <table:table-cell table:style-name="ce65" table:formula="of:=TIME([.D76];[.E76];[.F76])" office:value-type="time" office:time-value="PT02H00M00S" calcext:value-type="time">
            <text:p>02:00:00</text:p>
          </table:table-cell>
          <table:table-cell table:style-name="ce72" table:formula="of:=DATE([.C76];[.B76];[.A76])+TIME([.D76];[.E76];[.F76])" office:value-type="date" office:date-value="1970-03-03T02:00:00" calcext:value-type="date">
            <text:p>03.03.1970 01:59:59</text:p>
          </table:table-cell>
          <table:table-cell table:style-name="ce76" table:formula="of:=[.G76]+[.H76]" office:value-type="date" office:date-value="1970-03-03T02:00:00" calcext:value-type="date">
            <text:p>03.03.1970 01:59:59</text:p>
          </table:table-cell>
          <table:table-cell table:style-name="ce79" table:formula="of:=CONCATENATE(TEXT([.A76];&quot;00&quot;);&quot;.&quot;;TEXT([.B76];&quot;00&quot;);&quot;.&quot;;TEXT([.C76];&quot;0000&quot;))" office:value-type="string" office:string-value="03.03.1970" calcext:value-type="string">
            <text:p>03.03.1970</text:p>
          </table:table-cell>
          <table:table-cell table:style-name="ce81" table:formula="of:=CONCATENATE(TEXT([.D76];&quot;00&quot;);&quot;:&quot;;TEXT([.E76];&quot;00&quot;);&quot;:&quot;;TEXT([.F76];&quot;00&quot;))" office:value-type="string" office:string-value="02:00:00" calcext:value-type="string">
            <text:p>02:00:00</text:p>
          </table:table-cell>
          <table:table-cell table:style-name="ce83" table:formula="of:=DATEVALUE([.K76])" office:value-type="date" office:date-value="1970-03-03" calcext:value-type="date">
            <text:p>03.03.1970 00:00:00</text:p>
          </table:table-cell>
          <table:table-cell table:style-name="ce85" table:formula="of:=TIMEVALUE([.L76])" office:value-type="date" office:date-value="1899-12-30T02:00:00" calcext:value-type="date">
            <text:p>30.12.1899 02:00:00</text:p>
          </table:table-cell>
          <table:table-cell table:style-name="ce89" table:formula="of:=[.M76]+[.N76]" office:value-type="date" office:date-value="1970-03-03T02:00:00" calcext:value-type="date">
            <text:p>03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7];[.B77];[.A77])" office:value-type="date" office:date-value="1970-03-04" calcext:value-type="date">
            <text:p>04.03.1970</text:p>
          </table:table-cell>
          <table:table-cell table:style-name="ce65" table:formula="of:=TIME([.D77];[.E77];[.F77])" office:value-type="time" office:time-value="PT02H00M00S" calcext:value-type="time">
            <text:p>02:00:00</text:p>
          </table:table-cell>
          <table:table-cell table:style-name="ce72" table:formula="of:=DATE([.C77];[.B77];[.A77])+TIME([.D77];[.E77];[.F77])" office:value-type="date" office:date-value="1970-03-04T02:00:00" calcext:value-type="date">
            <text:p>04.03.1970 01:59:59</text:p>
          </table:table-cell>
          <table:table-cell table:style-name="ce76" table:formula="of:=[.G77]+[.H77]" office:value-type="date" office:date-value="1970-03-04T02:00:00" calcext:value-type="date">
            <text:p>04.03.1970 01:59:59</text:p>
          </table:table-cell>
          <table:table-cell table:style-name="ce79" table:formula="of:=CONCATENATE(TEXT([.A77];&quot;00&quot;);&quot;.&quot;;TEXT([.B77];&quot;00&quot;);&quot;.&quot;;TEXT([.C77];&quot;0000&quot;))" office:value-type="string" office:string-value="04.03.1970" calcext:value-type="string">
            <text:p>04.03.1970</text:p>
          </table:table-cell>
          <table:table-cell table:style-name="ce81" table:formula="of:=CONCATENATE(TEXT([.D77];&quot;00&quot;);&quot;:&quot;;TEXT([.E77];&quot;00&quot;);&quot;:&quot;;TEXT([.F77];&quot;00&quot;))" office:value-type="string" office:string-value="02:00:00" calcext:value-type="string">
            <text:p>02:00:00</text:p>
          </table:table-cell>
          <table:table-cell table:style-name="ce83" table:formula="of:=DATEVALUE([.K77])" office:value-type="date" office:date-value="1970-03-04" calcext:value-type="date">
            <text:p>04.03.1970 00:00:00</text:p>
          </table:table-cell>
          <table:table-cell table:style-name="ce85" table:formula="of:=TIMEVALUE([.L77])" office:value-type="date" office:date-value="1899-12-30T02:00:00" calcext:value-type="date">
            <text:p>30.12.1899 02:00:00</text:p>
          </table:table-cell>
          <table:table-cell table:style-name="ce89" table:formula="of:=[.M77]+[.N77]" office:value-type="date" office:date-value="1970-03-04T02:00:00" calcext:value-type="date">
            <text:p>04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8];[.B78];[.A78])" office:value-type="date" office:date-value="1970-03-05" calcext:value-type="date">
            <text:p>05.03.1970</text:p>
          </table:table-cell>
          <table:table-cell table:style-name="ce65" table:formula="of:=TIME([.D78];[.E78];[.F78])" office:value-type="time" office:time-value="PT02H00M00S" calcext:value-type="time">
            <text:p>02:00:00</text:p>
          </table:table-cell>
          <table:table-cell table:style-name="ce72" table:formula="of:=DATE([.C78];[.B78];[.A78])+TIME([.D78];[.E78];[.F78])" office:value-type="date" office:date-value="1970-03-05T02:00:00" calcext:value-type="date">
            <text:p>05.03.1970 01:59:59</text:p>
          </table:table-cell>
          <table:table-cell table:style-name="ce76" table:formula="of:=[.G78]+[.H78]" office:value-type="date" office:date-value="1970-03-05T02:00:00" calcext:value-type="date">
            <text:p>05.03.1970 01:59:59</text:p>
          </table:table-cell>
          <table:table-cell table:style-name="ce79" table:formula="of:=CONCATENATE(TEXT([.A78];&quot;00&quot;);&quot;.&quot;;TEXT([.B78];&quot;00&quot;);&quot;.&quot;;TEXT([.C78];&quot;0000&quot;))" office:value-type="string" office:string-value="05.03.1970" calcext:value-type="string">
            <text:p>05.03.1970</text:p>
          </table:table-cell>
          <table:table-cell table:style-name="ce81" table:formula="of:=CONCATENATE(TEXT([.D78];&quot;00&quot;);&quot;:&quot;;TEXT([.E78];&quot;00&quot;);&quot;:&quot;;TEXT([.F78];&quot;00&quot;))" office:value-type="string" office:string-value="02:00:00" calcext:value-type="string">
            <text:p>02:00:00</text:p>
          </table:table-cell>
          <table:table-cell table:style-name="ce83" table:formula="of:=DATEVALUE([.K78])" office:value-type="date" office:date-value="1970-03-05" calcext:value-type="date">
            <text:p>05.03.1970 00:00:00</text:p>
          </table:table-cell>
          <table:table-cell table:style-name="ce85" table:formula="of:=TIMEVALUE([.L78])" office:value-type="date" office:date-value="1899-12-30T02:00:00" calcext:value-type="date">
            <text:p>30.12.1899 02:00:00</text:p>
          </table:table-cell>
          <table:table-cell table:style-name="ce89" table:formula="of:=[.M78]+[.N78]" office:value-type="date" office:date-value="1970-03-05T02:00:00" calcext:value-type="date">
            <text:p>05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79];[.B79];[.A79])" office:value-type="date" office:date-value="1970-03-06" calcext:value-type="date">
            <text:p>06.03.1970</text:p>
          </table:table-cell>
          <table:table-cell table:style-name="ce65" table:formula="of:=TIME([.D79];[.E79];[.F79])" office:value-type="time" office:time-value="PT02H00M00S" calcext:value-type="time">
            <text:p>02:00:00</text:p>
          </table:table-cell>
          <table:table-cell table:style-name="ce72" table:formula="of:=DATE([.C79];[.B79];[.A79])+TIME([.D79];[.E79];[.F79])" office:value-type="date" office:date-value="1970-03-06T02:00:00" calcext:value-type="date">
            <text:p>06.03.1970 01:59:59</text:p>
          </table:table-cell>
          <table:table-cell table:style-name="ce76" table:formula="of:=[.G79]+[.H79]" office:value-type="date" office:date-value="1970-03-06T02:00:00" calcext:value-type="date">
            <text:p>06.03.1970 01:59:59</text:p>
          </table:table-cell>
          <table:table-cell table:style-name="ce79" table:formula="of:=CONCATENATE(TEXT([.A79];&quot;00&quot;);&quot;.&quot;;TEXT([.B79];&quot;00&quot;);&quot;.&quot;;TEXT([.C79];&quot;0000&quot;))" office:value-type="string" office:string-value="06.03.1970" calcext:value-type="string">
            <text:p>06.03.1970</text:p>
          </table:table-cell>
          <table:table-cell table:style-name="ce81" table:formula="of:=CONCATENATE(TEXT([.D79];&quot;00&quot;);&quot;:&quot;;TEXT([.E79];&quot;00&quot;);&quot;:&quot;;TEXT([.F79];&quot;00&quot;))" office:value-type="string" office:string-value="02:00:00" calcext:value-type="string">
            <text:p>02:00:00</text:p>
          </table:table-cell>
          <table:table-cell table:style-name="ce83" table:formula="of:=DATEVALUE([.K79])" office:value-type="date" office:date-value="1970-03-06" calcext:value-type="date">
            <text:p>06.03.1970 00:00:00</text:p>
          </table:table-cell>
          <table:table-cell table:style-name="ce85" table:formula="of:=TIMEVALUE([.L79])" office:value-type="date" office:date-value="1899-12-30T02:00:00" calcext:value-type="date">
            <text:p>30.12.1899 02:00:00</text:p>
          </table:table-cell>
          <table:table-cell table:style-name="ce89" table:formula="of:=[.M79]+[.N79]" office:value-type="date" office:date-value="1970-03-06T02:00:00" calcext:value-type="date">
            <text:p>06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7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0];[.B80];[.A80])" office:value-type="date" office:date-value="1970-03-07" calcext:value-type="date">
            <text:p>07.03.1970</text:p>
          </table:table-cell>
          <table:table-cell table:style-name="ce65" table:formula="of:=TIME([.D80];[.E80];[.F80])" office:value-type="time" office:time-value="PT02H00M00S" calcext:value-type="time">
            <text:p>02:00:00</text:p>
          </table:table-cell>
          <table:table-cell table:style-name="ce72" table:formula="of:=DATE([.C80];[.B80];[.A80])+TIME([.D80];[.E80];[.F80])" office:value-type="date" office:date-value="1970-03-07T02:00:00" calcext:value-type="date">
            <text:p>07.03.1970 01:59:59</text:p>
          </table:table-cell>
          <table:table-cell table:style-name="ce76" table:formula="of:=[.G80]+[.H80]" office:value-type="date" office:date-value="1970-03-07T02:00:00" calcext:value-type="date">
            <text:p>07.03.1970 01:59:59</text:p>
          </table:table-cell>
          <table:table-cell table:style-name="ce79" table:formula="of:=CONCATENATE(TEXT([.A80];&quot;00&quot;);&quot;.&quot;;TEXT([.B80];&quot;00&quot;);&quot;.&quot;;TEXT([.C80];&quot;0000&quot;))" office:value-type="string" office:string-value="07.03.1970" calcext:value-type="string">
            <text:p>07.03.1970</text:p>
          </table:table-cell>
          <table:table-cell table:style-name="ce81" table:formula="of:=CONCATENATE(TEXT([.D80];&quot;00&quot;);&quot;:&quot;;TEXT([.E80];&quot;00&quot;);&quot;:&quot;;TEXT([.F80];&quot;00&quot;))" office:value-type="string" office:string-value="02:00:00" calcext:value-type="string">
            <text:p>02:00:00</text:p>
          </table:table-cell>
          <table:table-cell table:style-name="ce83" table:formula="of:=DATEVALUE([.K80])" office:value-type="date" office:date-value="1970-03-07" calcext:value-type="date">
            <text:p>07.03.1970 00:00:00</text:p>
          </table:table-cell>
          <table:table-cell table:style-name="ce85" table:formula="of:=TIMEVALUE([.L80])" office:value-type="date" office:date-value="1899-12-30T02:00:00" calcext:value-type="date">
            <text:p>30.12.1899 02:00:00</text:p>
          </table:table-cell>
          <table:table-cell table:style-name="ce89" table:formula="of:=[.M80]+[.N80]" office:value-type="date" office:date-value="1970-03-07T02:00:00" calcext:value-type="date">
            <text:p>07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1];[.B81];[.A81])" office:value-type="date" office:date-value="1970-03-08" calcext:value-type="date">
            <text:p>08.03.1970</text:p>
          </table:table-cell>
          <table:table-cell table:style-name="ce65" table:formula="of:=TIME([.D81];[.E81];[.F81])" office:value-type="time" office:time-value="PT02H00M00S" calcext:value-type="time">
            <text:p>02:00:00</text:p>
          </table:table-cell>
          <table:table-cell table:style-name="ce72" table:formula="of:=DATE([.C81];[.B81];[.A81])+TIME([.D81];[.E81];[.F81])" office:value-type="date" office:date-value="1970-03-08T02:00:00" calcext:value-type="date">
            <text:p>08.03.1970 01:59:59</text:p>
          </table:table-cell>
          <table:table-cell table:style-name="ce76" table:formula="of:=[.G81]+[.H81]" office:value-type="date" office:date-value="1970-03-08T02:00:00" calcext:value-type="date">
            <text:p>08.03.1970 01:59:59</text:p>
          </table:table-cell>
          <table:table-cell table:style-name="ce79" table:formula="of:=CONCATENATE(TEXT([.A81];&quot;00&quot;);&quot;.&quot;;TEXT([.B81];&quot;00&quot;);&quot;.&quot;;TEXT([.C81];&quot;0000&quot;))" office:value-type="string" office:string-value="08.03.1970" calcext:value-type="string">
            <text:p>08.03.1970</text:p>
          </table:table-cell>
          <table:table-cell table:style-name="ce81" table:formula="of:=CONCATENATE(TEXT([.D81];&quot;00&quot;);&quot;:&quot;;TEXT([.E81];&quot;00&quot;);&quot;:&quot;;TEXT([.F81];&quot;00&quot;))" office:value-type="string" office:string-value="02:00:00" calcext:value-type="string">
            <text:p>02:00:00</text:p>
          </table:table-cell>
          <table:table-cell table:style-name="ce83" table:formula="of:=DATEVALUE([.K81])" office:value-type="date" office:date-value="1970-03-08" calcext:value-type="date">
            <text:p>08.03.1970 00:00:00</text:p>
          </table:table-cell>
          <table:table-cell table:style-name="ce85" table:formula="of:=TIMEVALUE([.L81])" office:value-type="date" office:date-value="1899-12-30T02:00:00" calcext:value-type="date">
            <text:p>30.12.1899 02:00:00</text:p>
          </table:table-cell>
          <table:table-cell table:style-name="ce89" table:formula="of:=[.M81]+[.N81]" office:value-type="date" office:date-value="1970-03-08T02:00:00" calcext:value-type="date">
            <text:p>08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2];[.B82];[.A82])" office:value-type="date" office:date-value="1970-03-09" calcext:value-type="date">
            <text:p>09.03.1970</text:p>
          </table:table-cell>
          <table:table-cell table:style-name="ce65" table:formula="of:=TIME([.D82];[.E82];[.F82])" office:value-type="time" office:time-value="PT02H00M00S" calcext:value-type="time">
            <text:p>02:00:00</text:p>
          </table:table-cell>
          <table:table-cell table:style-name="ce72" table:formula="of:=DATE([.C82];[.B82];[.A82])+TIME([.D82];[.E82];[.F82])" office:value-type="date" office:date-value="1970-03-09T02:00:00" calcext:value-type="date">
            <text:p>09.03.1970 01:59:59</text:p>
          </table:table-cell>
          <table:table-cell table:style-name="ce76" table:formula="of:=[.G82]+[.H82]" office:value-type="date" office:date-value="1970-03-09T02:00:00" calcext:value-type="date">
            <text:p>09.03.1970 01:59:59</text:p>
          </table:table-cell>
          <table:table-cell table:style-name="ce79" table:formula="of:=CONCATENATE(TEXT([.A82];&quot;00&quot;);&quot;.&quot;;TEXT([.B82];&quot;00&quot;);&quot;.&quot;;TEXT([.C82];&quot;0000&quot;))" office:value-type="string" office:string-value="09.03.1970" calcext:value-type="string">
            <text:p>09.03.1970</text:p>
          </table:table-cell>
          <table:table-cell table:style-name="ce81" table:formula="of:=CONCATENATE(TEXT([.D82];&quot;00&quot;);&quot;:&quot;;TEXT([.E82];&quot;00&quot;);&quot;:&quot;;TEXT([.F82];&quot;00&quot;))" office:value-type="string" office:string-value="02:00:00" calcext:value-type="string">
            <text:p>02:00:00</text:p>
          </table:table-cell>
          <table:table-cell table:style-name="ce83" table:formula="of:=DATEVALUE([.K82])" office:value-type="date" office:date-value="1970-03-09" calcext:value-type="date">
            <text:p>09.03.1970 00:00:00</text:p>
          </table:table-cell>
          <table:table-cell table:style-name="ce85" table:formula="of:=TIMEVALUE([.L82])" office:value-type="date" office:date-value="1899-12-30T02:00:00" calcext:value-type="date">
            <text:p>30.12.1899 02:00:00</text:p>
          </table:table-cell>
          <table:table-cell table:style-name="ce89" table:formula="of:=[.M82]+[.N82]" office:value-type="date" office:date-value="1970-03-09T02:00:00" calcext:value-type="date">
            <text:p>09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3];[.B83];[.A83])" office:value-type="date" office:date-value="1970-03-10" calcext:value-type="date">
            <text:p>10.03.1970</text:p>
          </table:table-cell>
          <table:table-cell table:style-name="ce65" table:formula="of:=TIME([.D83];[.E83];[.F83])" office:value-type="time" office:time-value="PT02H00M00S" calcext:value-type="time">
            <text:p>02:00:00</text:p>
          </table:table-cell>
          <table:table-cell table:style-name="ce72" table:formula="of:=DATE([.C83];[.B83];[.A83])+TIME([.D83];[.E83];[.F83])" office:value-type="date" office:date-value="1970-03-10T02:00:00" calcext:value-type="date">
            <text:p>10.03.1970 01:59:59</text:p>
          </table:table-cell>
          <table:table-cell table:style-name="ce76" table:formula="of:=[.G83]+[.H83]" office:value-type="date" office:date-value="1970-03-10T02:00:00" calcext:value-type="date">
            <text:p>10.03.1970 01:59:59</text:p>
          </table:table-cell>
          <table:table-cell table:style-name="ce79" table:formula="of:=CONCATENATE(TEXT([.A83];&quot;00&quot;);&quot;.&quot;;TEXT([.B83];&quot;00&quot;);&quot;.&quot;;TEXT([.C83];&quot;0000&quot;))" office:value-type="string" office:string-value="10.03.1970" calcext:value-type="string">
            <text:p>10.03.1970</text:p>
          </table:table-cell>
          <table:table-cell table:style-name="ce81" table:formula="of:=CONCATENATE(TEXT([.D83];&quot;00&quot;);&quot;:&quot;;TEXT([.E83];&quot;00&quot;);&quot;:&quot;;TEXT([.F83];&quot;00&quot;))" office:value-type="string" office:string-value="02:00:00" calcext:value-type="string">
            <text:p>02:00:00</text:p>
          </table:table-cell>
          <table:table-cell table:style-name="ce83" table:formula="of:=DATEVALUE([.K83])" office:value-type="date" office:date-value="1970-03-10" calcext:value-type="date">
            <text:p>10.03.1970 00:00:00</text:p>
          </table:table-cell>
          <table:table-cell table:style-name="ce85" table:formula="of:=TIMEVALUE([.L83])" office:value-type="date" office:date-value="1899-12-30T02:00:00" calcext:value-type="date">
            <text:p>30.12.1899 02:00:00</text:p>
          </table:table-cell>
          <table:table-cell table:style-name="ce89" table:formula="of:=[.M83]+[.N83]" office:value-type="date" office:date-value="1970-03-10T02:00:00" calcext:value-type="date">
            <text:p>10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4];[.B84];[.A84])" office:value-type="date" office:date-value="1970-03-11" calcext:value-type="date">
            <text:p>11.03.1970</text:p>
          </table:table-cell>
          <table:table-cell table:style-name="ce65" table:formula="of:=TIME([.D84];[.E84];[.F84])" office:value-type="time" office:time-value="PT02H00M00S" calcext:value-type="time">
            <text:p>02:00:00</text:p>
          </table:table-cell>
          <table:table-cell table:style-name="ce72" table:formula="of:=DATE([.C84];[.B84];[.A84])+TIME([.D84];[.E84];[.F84])" office:value-type="date" office:date-value="1970-03-11T02:00:00" calcext:value-type="date">
            <text:p>11.03.1970 01:59:59</text:p>
          </table:table-cell>
          <table:table-cell table:style-name="ce76" table:formula="of:=[.G84]+[.H84]" office:value-type="date" office:date-value="1970-03-11T02:00:00" calcext:value-type="date">
            <text:p>11.03.1970 01:59:59</text:p>
          </table:table-cell>
          <table:table-cell table:style-name="ce79" table:formula="of:=CONCATENATE(TEXT([.A84];&quot;00&quot;);&quot;.&quot;;TEXT([.B84];&quot;00&quot;);&quot;.&quot;;TEXT([.C84];&quot;0000&quot;))" office:value-type="string" office:string-value="11.03.1970" calcext:value-type="string">
            <text:p>11.03.1970</text:p>
          </table:table-cell>
          <table:table-cell table:style-name="ce81" table:formula="of:=CONCATENATE(TEXT([.D84];&quot;00&quot;);&quot;:&quot;;TEXT([.E84];&quot;00&quot;);&quot;:&quot;;TEXT([.F84];&quot;00&quot;))" office:value-type="string" office:string-value="02:00:00" calcext:value-type="string">
            <text:p>02:00:00</text:p>
          </table:table-cell>
          <table:table-cell table:style-name="ce83" table:formula="of:=DATEVALUE([.K84])" office:value-type="date" office:date-value="1970-03-11" calcext:value-type="date">
            <text:p>11.03.1970 00:00:00</text:p>
          </table:table-cell>
          <table:table-cell table:style-name="ce85" table:formula="of:=TIMEVALUE([.L84])" office:value-type="date" office:date-value="1899-12-30T02:00:00" calcext:value-type="date">
            <text:p>30.12.1899 02:00:00</text:p>
          </table:table-cell>
          <table:table-cell table:style-name="ce89" table:formula="of:=[.M84]+[.N84]" office:value-type="date" office:date-value="1970-03-11T02:00:00" calcext:value-type="date">
            <text:p>11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5];[.B85];[.A85])" office:value-type="date" office:date-value="1970-03-12" calcext:value-type="date">
            <text:p>12.03.1970</text:p>
          </table:table-cell>
          <table:table-cell table:style-name="ce65" table:formula="of:=TIME([.D85];[.E85];[.F85])" office:value-type="time" office:time-value="PT02H00M00S" calcext:value-type="time">
            <text:p>02:00:00</text:p>
          </table:table-cell>
          <table:table-cell table:style-name="ce72" table:formula="of:=DATE([.C85];[.B85];[.A85])+TIME([.D85];[.E85];[.F85])" office:value-type="date" office:date-value="1970-03-12T02:00:00" calcext:value-type="date">
            <text:p>12.03.1970 01:59:59</text:p>
          </table:table-cell>
          <table:table-cell table:style-name="ce76" table:formula="of:=[.G85]+[.H85]" office:value-type="date" office:date-value="1970-03-12T02:00:00" calcext:value-type="date">
            <text:p>12.03.1970 01:59:59</text:p>
          </table:table-cell>
          <table:table-cell table:style-name="ce79" table:formula="of:=CONCATENATE(TEXT([.A85];&quot;00&quot;);&quot;.&quot;;TEXT([.B85];&quot;00&quot;);&quot;.&quot;;TEXT([.C85];&quot;0000&quot;))" office:value-type="string" office:string-value="12.03.1970" calcext:value-type="string">
            <text:p>12.03.1970</text:p>
          </table:table-cell>
          <table:table-cell table:style-name="ce81" table:formula="of:=CONCATENATE(TEXT([.D85];&quot;00&quot;);&quot;:&quot;;TEXT([.E85];&quot;00&quot;);&quot;:&quot;;TEXT([.F85];&quot;00&quot;))" office:value-type="string" office:string-value="02:00:00" calcext:value-type="string">
            <text:p>02:00:00</text:p>
          </table:table-cell>
          <table:table-cell table:style-name="ce83" table:formula="of:=DATEVALUE([.K85])" office:value-type="date" office:date-value="1970-03-12" calcext:value-type="date">
            <text:p>12.03.1970 00:00:00</text:p>
          </table:table-cell>
          <table:table-cell table:style-name="ce85" table:formula="of:=TIMEVALUE([.L85])" office:value-type="date" office:date-value="1899-12-30T02:00:00" calcext:value-type="date">
            <text:p>30.12.1899 02:00:00</text:p>
          </table:table-cell>
          <table:table-cell table:style-name="ce89" table:formula="of:=[.M85]+[.N85]" office:value-type="date" office:date-value="1970-03-12T02:00:00" calcext:value-type="date">
            <text:p>12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6];[.B86];[.A86])" office:value-type="date" office:date-value="1970-03-13" calcext:value-type="date">
            <text:p>13.03.1970</text:p>
          </table:table-cell>
          <table:table-cell table:style-name="ce65" table:formula="of:=TIME([.D86];[.E86];[.F86])" office:value-type="time" office:time-value="PT02H00M00S" calcext:value-type="time">
            <text:p>02:00:00</text:p>
          </table:table-cell>
          <table:table-cell table:style-name="ce72" table:formula="of:=DATE([.C86];[.B86];[.A86])+TIME([.D86];[.E86];[.F86])" office:value-type="date" office:date-value="1970-03-13T02:00:00" calcext:value-type="date">
            <text:p>13.03.1970 01:59:59</text:p>
          </table:table-cell>
          <table:table-cell table:style-name="ce76" table:formula="of:=[.G86]+[.H86]" office:value-type="date" office:date-value="1970-03-13T02:00:00" calcext:value-type="date">
            <text:p>13.03.1970 01:59:59</text:p>
          </table:table-cell>
          <table:table-cell table:style-name="ce79" table:formula="of:=CONCATENATE(TEXT([.A86];&quot;00&quot;);&quot;.&quot;;TEXT([.B86];&quot;00&quot;);&quot;.&quot;;TEXT([.C86];&quot;0000&quot;))" office:value-type="string" office:string-value="13.03.1970" calcext:value-type="string">
            <text:p>13.03.1970</text:p>
          </table:table-cell>
          <table:table-cell table:style-name="ce81" table:formula="of:=CONCATENATE(TEXT([.D86];&quot;00&quot;);&quot;:&quot;;TEXT([.E86];&quot;00&quot;);&quot;:&quot;;TEXT([.F86];&quot;00&quot;))" office:value-type="string" office:string-value="02:00:00" calcext:value-type="string">
            <text:p>02:00:00</text:p>
          </table:table-cell>
          <table:table-cell table:style-name="ce83" table:formula="of:=DATEVALUE([.K86])" office:value-type="date" office:date-value="1970-03-13" calcext:value-type="date">
            <text:p>13.03.1970 00:00:00</text:p>
          </table:table-cell>
          <table:table-cell table:style-name="ce85" table:formula="of:=TIMEVALUE([.L86])" office:value-type="date" office:date-value="1899-12-30T02:00:00" calcext:value-type="date">
            <text:p>30.12.1899 02:00:00</text:p>
          </table:table-cell>
          <table:table-cell table:style-name="ce89" table:formula="of:=[.M86]+[.N86]" office:value-type="date" office:date-value="1970-03-13T02:00:00" calcext:value-type="date">
            <text:p>13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7];[.B87];[.A87])" office:value-type="date" office:date-value="1970-03-14" calcext:value-type="date">
            <text:p>14.03.1970</text:p>
          </table:table-cell>
          <table:table-cell table:style-name="ce65" table:formula="of:=TIME([.D87];[.E87];[.F87])" office:value-type="time" office:time-value="PT02H00M00S" calcext:value-type="time">
            <text:p>02:00:00</text:p>
          </table:table-cell>
          <table:table-cell table:style-name="ce72" table:formula="of:=DATE([.C87];[.B87];[.A87])+TIME([.D87];[.E87];[.F87])" office:value-type="date" office:date-value="1970-03-14T02:00:00" calcext:value-type="date">
            <text:p>14.03.1970 01:59:59</text:p>
          </table:table-cell>
          <table:table-cell table:style-name="ce76" table:formula="of:=[.G87]+[.H87]" office:value-type="date" office:date-value="1970-03-14T02:00:00" calcext:value-type="date">
            <text:p>14.03.1970 01:59:59</text:p>
          </table:table-cell>
          <table:table-cell table:style-name="ce79" table:formula="of:=CONCATENATE(TEXT([.A87];&quot;00&quot;);&quot;.&quot;;TEXT([.B87];&quot;00&quot;);&quot;.&quot;;TEXT([.C87];&quot;0000&quot;))" office:value-type="string" office:string-value="14.03.1970" calcext:value-type="string">
            <text:p>14.03.1970</text:p>
          </table:table-cell>
          <table:table-cell table:style-name="ce81" table:formula="of:=CONCATENATE(TEXT([.D87];&quot;00&quot;);&quot;:&quot;;TEXT([.E87];&quot;00&quot;);&quot;:&quot;;TEXT([.F87];&quot;00&quot;))" office:value-type="string" office:string-value="02:00:00" calcext:value-type="string">
            <text:p>02:00:00</text:p>
          </table:table-cell>
          <table:table-cell table:style-name="ce83" table:formula="of:=DATEVALUE([.K87])" office:value-type="date" office:date-value="1970-03-14" calcext:value-type="date">
            <text:p>14.03.1970 00:00:00</text:p>
          </table:table-cell>
          <table:table-cell table:style-name="ce85" table:formula="of:=TIMEVALUE([.L87])" office:value-type="date" office:date-value="1899-12-30T02:00:00" calcext:value-type="date">
            <text:p>30.12.1899 02:00:00</text:p>
          </table:table-cell>
          <table:table-cell table:style-name="ce89" table:formula="of:=[.M87]+[.N87]" office:value-type="date" office:date-value="1970-03-14T02:00:00" calcext:value-type="date">
            <text:p>14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8];[.B88];[.A88])" office:value-type="date" office:date-value="1970-03-15" calcext:value-type="date">
            <text:p>15.03.1970</text:p>
          </table:table-cell>
          <table:table-cell table:style-name="ce65" table:formula="of:=TIME([.D88];[.E88];[.F88])" office:value-type="time" office:time-value="PT02H00M00S" calcext:value-type="time">
            <text:p>02:00:00</text:p>
          </table:table-cell>
          <table:table-cell table:style-name="ce72" table:formula="of:=DATE([.C88];[.B88];[.A88])+TIME([.D88];[.E88];[.F88])" office:value-type="date" office:date-value="1970-03-15T02:00:00" calcext:value-type="date">
            <text:p>15.03.1970 01:59:59</text:p>
          </table:table-cell>
          <table:table-cell table:style-name="ce76" table:formula="of:=[.G88]+[.H88]" office:value-type="date" office:date-value="1970-03-15T02:00:00" calcext:value-type="date">
            <text:p>15.03.1970 01:59:59</text:p>
          </table:table-cell>
          <table:table-cell table:style-name="ce79" table:formula="of:=CONCATENATE(TEXT([.A88];&quot;00&quot;);&quot;.&quot;;TEXT([.B88];&quot;00&quot;);&quot;.&quot;;TEXT([.C88];&quot;0000&quot;))" office:value-type="string" office:string-value="15.03.1970" calcext:value-type="string">
            <text:p>15.03.1970</text:p>
          </table:table-cell>
          <table:table-cell table:style-name="ce81" table:formula="of:=CONCATENATE(TEXT([.D88];&quot;00&quot;);&quot;:&quot;;TEXT([.E88];&quot;00&quot;);&quot;:&quot;;TEXT([.F88];&quot;00&quot;))" office:value-type="string" office:string-value="02:00:00" calcext:value-type="string">
            <text:p>02:00:00</text:p>
          </table:table-cell>
          <table:table-cell table:style-name="ce83" table:formula="of:=DATEVALUE([.K88])" office:value-type="date" office:date-value="1970-03-15" calcext:value-type="date">
            <text:p>15.03.1970 00:00:00</text:p>
          </table:table-cell>
          <table:table-cell table:style-name="ce85" table:formula="of:=TIMEVALUE([.L88])" office:value-type="date" office:date-value="1899-12-30T02:00:00" calcext:value-type="date">
            <text:p>30.12.1899 02:00:00</text:p>
          </table:table-cell>
          <table:table-cell table:style-name="ce89" table:formula="of:=[.M88]+[.N88]" office:value-type="date" office:date-value="1970-03-15T02:00:00" calcext:value-type="date">
            <text:p>15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89];[.B89];[.A89])" office:value-type="date" office:date-value="1970-03-16" calcext:value-type="date">
            <text:p>16.03.1970</text:p>
          </table:table-cell>
          <table:table-cell table:style-name="ce65" table:formula="of:=TIME([.D89];[.E89];[.F89])" office:value-type="time" office:time-value="PT02H00M00S" calcext:value-type="time">
            <text:p>02:00:00</text:p>
          </table:table-cell>
          <table:table-cell table:style-name="ce72" table:formula="of:=DATE([.C89];[.B89];[.A89])+TIME([.D89];[.E89];[.F89])" office:value-type="date" office:date-value="1970-03-16T02:00:00" calcext:value-type="date">
            <text:p>16.03.1970 01:59:59</text:p>
          </table:table-cell>
          <table:table-cell table:style-name="ce76" table:formula="of:=[.G89]+[.H89]" office:value-type="date" office:date-value="1970-03-16T02:00:00" calcext:value-type="date">
            <text:p>16.03.1970 01:59:59</text:p>
          </table:table-cell>
          <table:table-cell table:style-name="ce79" table:formula="of:=CONCATENATE(TEXT([.A89];&quot;00&quot;);&quot;.&quot;;TEXT([.B89];&quot;00&quot;);&quot;.&quot;;TEXT([.C89];&quot;0000&quot;))" office:value-type="string" office:string-value="16.03.1970" calcext:value-type="string">
            <text:p>16.03.1970</text:p>
          </table:table-cell>
          <table:table-cell table:style-name="ce81" table:formula="of:=CONCATENATE(TEXT([.D89];&quot;00&quot;);&quot;:&quot;;TEXT([.E89];&quot;00&quot;);&quot;:&quot;;TEXT([.F89];&quot;00&quot;))" office:value-type="string" office:string-value="02:00:00" calcext:value-type="string">
            <text:p>02:00:00</text:p>
          </table:table-cell>
          <table:table-cell table:style-name="ce83" table:formula="of:=DATEVALUE([.K89])" office:value-type="date" office:date-value="1970-03-16" calcext:value-type="date">
            <text:p>16.03.1970 00:00:00</text:p>
          </table:table-cell>
          <table:table-cell table:style-name="ce85" table:formula="of:=TIMEVALUE([.L89])" office:value-type="date" office:date-value="1899-12-30T02:00:00" calcext:value-type="date">
            <text:p>30.12.1899 02:00:00</text:p>
          </table:table-cell>
          <table:table-cell table:style-name="ce89" table:formula="of:=[.M89]+[.N89]" office:value-type="date" office:date-value="1970-03-16T02:00:00" calcext:value-type="date">
            <text:p>16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8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0];[.B90];[.A90])" office:value-type="date" office:date-value="1970-03-17" calcext:value-type="date">
            <text:p>17.03.1970</text:p>
          </table:table-cell>
          <table:table-cell table:style-name="ce65" table:formula="of:=TIME([.D90];[.E90];[.F90])" office:value-type="time" office:time-value="PT02H00M00S" calcext:value-type="time">
            <text:p>02:00:00</text:p>
          </table:table-cell>
          <table:table-cell table:style-name="ce72" table:formula="of:=DATE([.C90];[.B90];[.A90])+TIME([.D90];[.E90];[.F90])" office:value-type="date" office:date-value="1970-03-17T02:00:00" calcext:value-type="date">
            <text:p>17.03.1970 01:59:59</text:p>
          </table:table-cell>
          <table:table-cell table:style-name="ce76" table:formula="of:=[.G90]+[.H90]" office:value-type="date" office:date-value="1970-03-17T02:00:00" calcext:value-type="date">
            <text:p>17.03.1970 01:59:59</text:p>
          </table:table-cell>
          <table:table-cell table:style-name="ce79" table:formula="of:=CONCATENATE(TEXT([.A90];&quot;00&quot;);&quot;.&quot;;TEXT([.B90];&quot;00&quot;);&quot;.&quot;;TEXT([.C90];&quot;0000&quot;))" office:value-type="string" office:string-value="17.03.1970" calcext:value-type="string">
            <text:p>17.03.1970</text:p>
          </table:table-cell>
          <table:table-cell table:style-name="ce81" table:formula="of:=CONCATENATE(TEXT([.D90];&quot;00&quot;);&quot;:&quot;;TEXT([.E90];&quot;00&quot;);&quot;:&quot;;TEXT([.F90];&quot;00&quot;))" office:value-type="string" office:string-value="02:00:00" calcext:value-type="string">
            <text:p>02:00:00</text:p>
          </table:table-cell>
          <table:table-cell table:style-name="ce83" table:formula="of:=DATEVALUE([.K90])" office:value-type="date" office:date-value="1970-03-17" calcext:value-type="date">
            <text:p>17.03.1970 00:00:00</text:p>
          </table:table-cell>
          <table:table-cell table:style-name="ce85" table:formula="of:=TIMEVALUE([.L90])" office:value-type="date" office:date-value="1899-12-30T02:00:00" calcext:value-type="date">
            <text:p>30.12.1899 02:00:00</text:p>
          </table:table-cell>
          <table:table-cell table:style-name="ce89" table:formula="of:=[.M90]+[.N90]" office:value-type="date" office:date-value="1970-03-17T02:00:00" calcext:value-type="date">
            <text:p>17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1];[.B91];[.A91])" office:value-type="date" office:date-value="1970-03-18" calcext:value-type="date">
            <text:p>18.03.1970</text:p>
          </table:table-cell>
          <table:table-cell table:style-name="ce65" table:formula="of:=TIME([.D91];[.E91];[.F91])" office:value-type="time" office:time-value="PT02H00M00S" calcext:value-type="time">
            <text:p>02:00:00</text:p>
          </table:table-cell>
          <table:table-cell table:style-name="ce72" table:formula="of:=DATE([.C91];[.B91];[.A91])+TIME([.D91];[.E91];[.F91])" office:value-type="date" office:date-value="1970-03-18T02:00:00" calcext:value-type="date">
            <text:p>18.03.1970 01:59:59</text:p>
          </table:table-cell>
          <table:table-cell table:style-name="ce76" table:formula="of:=[.G91]+[.H91]" office:value-type="date" office:date-value="1970-03-18T02:00:00" calcext:value-type="date">
            <text:p>18.03.1970 01:59:59</text:p>
          </table:table-cell>
          <table:table-cell table:style-name="ce79" table:formula="of:=CONCATENATE(TEXT([.A91];&quot;00&quot;);&quot;.&quot;;TEXT([.B91];&quot;00&quot;);&quot;.&quot;;TEXT([.C91];&quot;0000&quot;))" office:value-type="string" office:string-value="18.03.1970" calcext:value-type="string">
            <text:p>18.03.1970</text:p>
          </table:table-cell>
          <table:table-cell table:style-name="ce81" table:formula="of:=CONCATENATE(TEXT([.D91];&quot;00&quot;);&quot;:&quot;;TEXT([.E91];&quot;00&quot;);&quot;:&quot;;TEXT([.F91];&quot;00&quot;))" office:value-type="string" office:string-value="02:00:00" calcext:value-type="string">
            <text:p>02:00:00</text:p>
          </table:table-cell>
          <table:table-cell table:style-name="ce83" table:formula="of:=DATEVALUE([.K91])" office:value-type="date" office:date-value="1970-03-18" calcext:value-type="date">
            <text:p>18.03.1970 00:00:00</text:p>
          </table:table-cell>
          <table:table-cell table:style-name="ce85" table:formula="of:=TIMEVALUE([.L91])" office:value-type="date" office:date-value="1899-12-30T02:00:00" calcext:value-type="date">
            <text:p>30.12.1899 02:00:00</text:p>
          </table:table-cell>
          <table:table-cell table:style-name="ce89" table:formula="of:=[.M91]+[.N91]" office:value-type="date" office:date-value="1970-03-18T02:00:00" calcext:value-type="date">
            <text:p>18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2];[.B92];[.A92])" office:value-type="date" office:date-value="1970-03-19" calcext:value-type="date">
            <text:p>19.03.1970</text:p>
          </table:table-cell>
          <table:table-cell table:style-name="ce65" table:formula="of:=TIME([.D92];[.E92];[.F92])" office:value-type="time" office:time-value="PT02H00M00S" calcext:value-type="time">
            <text:p>02:00:00</text:p>
          </table:table-cell>
          <table:table-cell table:style-name="ce72" table:formula="of:=DATE([.C92];[.B92];[.A92])+TIME([.D92];[.E92];[.F92])" office:value-type="date" office:date-value="1970-03-19T02:00:00" calcext:value-type="date">
            <text:p>19.03.1970 01:59:59</text:p>
          </table:table-cell>
          <table:table-cell table:style-name="ce76" table:formula="of:=[.G92]+[.H92]" office:value-type="date" office:date-value="1970-03-19T02:00:00" calcext:value-type="date">
            <text:p>19.03.1970 01:59:59</text:p>
          </table:table-cell>
          <table:table-cell table:style-name="ce79" table:formula="of:=CONCATENATE(TEXT([.A92];&quot;00&quot;);&quot;.&quot;;TEXT([.B92];&quot;00&quot;);&quot;.&quot;;TEXT([.C92];&quot;0000&quot;))" office:value-type="string" office:string-value="19.03.1970" calcext:value-type="string">
            <text:p>19.03.1970</text:p>
          </table:table-cell>
          <table:table-cell table:style-name="ce81" table:formula="of:=CONCATENATE(TEXT([.D92];&quot;00&quot;);&quot;:&quot;;TEXT([.E92];&quot;00&quot;);&quot;:&quot;;TEXT([.F92];&quot;00&quot;))" office:value-type="string" office:string-value="02:00:00" calcext:value-type="string">
            <text:p>02:00:00</text:p>
          </table:table-cell>
          <table:table-cell table:style-name="ce83" table:formula="of:=DATEVALUE([.K92])" office:value-type="date" office:date-value="1970-03-19" calcext:value-type="date">
            <text:p>19.03.1970 00:00:00</text:p>
          </table:table-cell>
          <table:table-cell table:style-name="ce85" table:formula="of:=TIMEVALUE([.L92])" office:value-type="date" office:date-value="1899-12-30T02:00:00" calcext:value-type="date">
            <text:p>30.12.1899 02:00:00</text:p>
          </table:table-cell>
          <table:table-cell table:style-name="ce89" table:formula="of:=[.M92]+[.N92]" office:value-type="date" office:date-value="1970-03-19T02:00:00" calcext:value-type="date">
            <text:p>19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3];[.B93];[.A93])" office:value-type="date" office:date-value="1970-03-20" calcext:value-type="date">
            <text:p>20.03.1970</text:p>
          </table:table-cell>
          <table:table-cell table:style-name="ce65" table:formula="of:=TIME([.D93];[.E93];[.F93])" office:value-type="time" office:time-value="PT02H00M00S" calcext:value-type="time">
            <text:p>02:00:00</text:p>
          </table:table-cell>
          <table:table-cell table:style-name="ce72" table:formula="of:=DATE([.C93];[.B93];[.A93])+TIME([.D93];[.E93];[.F93])" office:value-type="date" office:date-value="1970-03-20T02:00:00" calcext:value-type="date">
            <text:p>20.03.1970 01:59:59</text:p>
          </table:table-cell>
          <table:table-cell table:style-name="ce76" table:formula="of:=[.G93]+[.H93]" office:value-type="date" office:date-value="1970-03-20T02:00:00" calcext:value-type="date">
            <text:p>20.03.1970 01:59:59</text:p>
          </table:table-cell>
          <table:table-cell table:style-name="ce79" table:formula="of:=CONCATENATE(TEXT([.A93];&quot;00&quot;);&quot;.&quot;;TEXT([.B93];&quot;00&quot;);&quot;.&quot;;TEXT([.C93];&quot;0000&quot;))" office:value-type="string" office:string-value="20.03.1970" calcext:value-type="string">
            <text:p>20.03.1970</text:p>
          </table:table-cell>
          <table:table-cell table:style-name="ce81" table:formula="of:=CONCATENATE(TEXT([.D93];&quot;00&quot;);&quot;:&quot;;TEXT([.E93];&quot;00&quot;);&quot;:&quot;;TEXT([.F93];&quot;00&quot;))" office:value-type="string" office:string-value="02:00:00" calcext:value-type="string">
            <text:p>02:00:00</text:p>
          </table:table-cell>
          <table:table-cell table:style-name="ce83" table:formula="of:=DATEVALUE([.K93])" office:value-type="date" office:date-value="1970-03-20" calcext:value-type="date">
            <text:p>20.03.1970 00:00:00</text:p>
          </table:table-cell>
          <table:table-cell table:style-name="ce85" table:formula="of:=TIMEVALUE([.L93])" office:value-type="date" office:date-value="1899-12-30T02:00:00" calcext:value-type="date">
            <text:p>30.12.1899 02:00:00</text:p>
          </table:table-cell>
          <table:table-cell table:style-name="ce89" table:formula="of:=[.M93]+[.N93]" office:value-type="date" office:date-value="1970-03-20T02:00:00" calcext:value-type="date">
            <text:p>20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4];[.B94];[.A94])" office:value-type="date" office:date-value="1970-03-21" calcext:value-type="date">
            <text:p>21.03.1970</text:p>
          </table:table-cell>
          <table:table-cell table:style-name="ce65" table:formula="of:=TIME([.D94];[.E94];[.F94])" office:value-type="time" office:time-value="PT02H00M00S" calcext:value-type="time">
            <text:p>02:00:00</text:p>
          </table:table-cell>
          <table:table-cell table:style-name="ce72" table:formula="of:=DATE([.C94];[.B94];[.A94])+TIME([.D94];[.E94];[.F94])" office:value-type="date" office:date-value="1970-03-21T02:00:00" calcext:value-type="date">
            <text:p>21.03.1970 01:59:59</text:p>
          </table:table-cell>
          <table:table-cell table:style-name="ce76" table:formula="of:=[.G94]+[.H94]" office:value-type="date" office:date-value="1970-03-21T02:00:00" calcext:value-type="date">
            <text:p>21.03.1970 01:59:59</text:p>
          </table:table-cell>
          <table:table-cell table:style-name="ce79" table:formula="of:=CONCATENATE(TEXT([.A94];&quot;00&quot;);&quot;.&quot;;TEXT([.B94];&quot;00&quot;);&quot;.&quot;;TEXT([.C94];&quot;0000&quot;))" office:value-type="string" office:string-value="21.03.1970" calcext:value-type="string">
            <text:p>21.03.1970</text:p>
          </table:table-cell>
          <table:table-cell table:style-name="ce81" table:formula="of:=CONCATENATE(TEXT([.D94];&quot;00&quot;);&quot;:&quot;;TEXT([.E94];&quot;00&quot;);&quot;:&quot;;TEXT([.F94];&quot;00&quot;))" office:value-type="string" office:string-value="02:00:00" calcext:value-type="string">
            <text:p>02:00:00</text:p>
          </table:table-cell>
          <table:table-cell table:style-name="ce83" table:formula="of:=DATEVALUE([.K94])" office:value-type="date" office:date-value="1970-03-21" calcext:value-type="date">
            <text:p>21.03.1970 00:00:00</text:p>
          </table:table-cell>
          <table:table-cell table:style-name="ce85" table:formula="of:=TIMEVALUE([.L94])" office:value-type="date" office:date-value="1899-12-30T02:00:00" calcext:value-type="date">
            <text:p>30.12.1899 02:00:00</text:p>
          </table:table-cell>
          <table:table-cell table:style-name="ce89" table:formula="of:=[.M94]+[.N94]" office:value-type="date" office:date-value="1970-03-21T02:00:00" calcext:value-type="date">
            <text:p>21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5];[.B95];[.A95])" office:value-type="date" office:date-value="1970-03-22" calcext:value-type="date">
            <text:p>22.03.1970</text:p>
          </table:table-cell>
          <table:table-cell table:style-name="ce65" table:formula="of:=TIME([.D95];[.E95];[.F95])" office:value-type="time" office:time-value="PT02H00M00S" calcext:value-type="time">
            <text:p>02:00:00</text:p>
          </table:table-cell>
          <table:table-cell table:style-name="ce72" table:formula="of:=DATE([.C95];[.B95];[.A95])+TIME([.D95];[.E95];[.F95])" office:value-type="date" office:date-value="1970-03-22T02:00:00" calcext:value-type="date">
            <text:p>22.03.1970 01:59:59</text:p>
          </table:table-cell>
          <table:table-cell table:style-name="ce76" table:formula="of:=[.G95]+[.H95]" office:value-type="date" office:date-value="1970-03-22T02:00:00" calcext:value-type="date">
            <text:p>22.03.1970 01:59:59</text:p>
          </table:table-cell>
          <table:table-cell table:style-name="ce79" table:formula="of:=CONCATENATE(TEXT([.A95];&quot;00&quot;);&quot;.&quot;;TEXT([.B95];&quot;00&quot;);&quot;.&quot;;TEXT([.C95];&quot;0000&quot;))" office:value-type="string" office:string-value="22.03.1970" calcext:value-type="string">
            <text:p>22.03.1970</text:p>
          </table:table-cell>
          <table:table-cell table:style-name="ce81" table:formula="of:=CONCATENATE(TEXT([.D95];&quot;00&quot;);&quot;:&quot;;TEXT([.E95];&quot;00&quot;);&quot;:&quot;;TEXT([.F95];&quot;00&quot;))" office:value-type="string" office:string-value="02:00:00" calcext:value-type="string">
            <text:p>02:00:00</text:p>
          </table:table-cell>
          <table:table-cell table:style-name="ce83" table:formula="of:=DATEVALUE([.K95])" office:value-type="date" office:date-value="1970-03-22" calcext:value-type="date">
            <text:p>22.03.1970 00:00:00</text:p>
          </table:table-cell>
          <table:table-cell table:style-name="ce85" table:formula="of:=TIMEVALUE([.L95])" office:value-type="date" office:date-value="1899-12-30T02:00:00" calcext:value-type="date">
            <text:p>30.12.1899 02:00:00</text:p>
          </table:table-cell>
          <table:table-cell table:style-name="ce89" table:formula="of:=[.M95]+[.N95]" office:value-type="date" office:date-value="1970-03-22T02:00:00" calcext:value-type="date">
            <text:p>22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6];[.B96];[.A96])" office:value-type="date" office:date-value="1970-03-23" calcext:value-type="date">
            <text:p>23.03.1970</text:p>
          </table:table-cell>
          <table:table-cell table:style-name="ce65" table:formula="of:=TIME([.D96];[.E96];[.F96])" office:value-type="time" office:time-value="PT02H00M00S" calcext:value-type="time">
            <text:p>02:00:00</text:p>
          </table:table-cell>
          <table:table-cell table:style-name="ce72" table:formula="of:=DATE([.C96];[.B96];[.A96])+TIME([.D96];[.E96];[.F96])" office:value-type="date" office:date-value="1970-03-23T02:00:00" calcext:value-type="date">
            <text:p>23.03.1970 01:59:59</text:p>
          </table:table-cell>
          <table:table-cell table:style-name="ce76" table:formula="of:=[.G96]+[.H96]" office:value-type="date" office:date-value="1970-03-23T02:00:00" calcext:value-type="date">
            <text:p>23.03.1970 01:59:59</text:p>
          </table:table-cell>
          <table:table-cell table:style-name="ce79" table:formula="of:=CONCATENATE(TEXT([.A96];&quot;00&quot;);&quot;.&quot;;TEXT([.B96];&quot;00&quot;);&quot;.&quot;;TEXT([.C96];&quot;0000&quot;))" office:value-type="string" office:string-value="23.03.1970" calcext:value-type="string">
            <text:p>23.03.1970</text:p>
          </table:table-cell>
          <table:table-cell table:style-name="ce81" table:formula="of:=CONCATENATE(TEXT([.D96];&quot;00&quot;);&quot;:&quot;;TEXT([.E96];&quot;00&quot;);&quot;:&quot;;TEXT([.F96];&quot;00&quot;))" office:value-type="string" office:string-value="02:00:00" calcext:value-type="string">
            <text:p>02:00:00</text:p>
          </table:table-cell>
          <table:table-cell table:style-name="ce83" table:formula="of:=DATEVALUE([.K96])" office:value-type="date" office:date-value="1970-03-23" calcext:value-type="date">
            <text:p>23.03.1970 00:00:00</text:p>
          </table:table-cell>
          <table:table-cell table:style-name="ce85" table:formula="of:=TIMEVALUE([.L96])" office:value-type="date" office:date-value="1899-12-30T02:00:00" calcext:value-type="date">
            <text:p>30.12.1899 02:00:00</text:p>
          </table:table-cell>
          <table:table-cell table:style-name="ce89" table:formula="of:=[.M96]+[.N96]" office:value-type="date" office:date-value="1970-03-23T02:00:00" calcext:value-type="date">
            <text:p>23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7];[.B97];[.A97])" office:value-type="date" office:date-value="1970-03-24" calcext:value-type="date">
            <text:p>24.03.1970</text:p>
          </table:table-cell>
          <table:table-cell table:style-name="ce65" table:formula="of:=TIME([.D97];[.E97];[.F97])" office:value-type="time" office:time-value="PT02H00M00S" calcext:value-type="time">
            <text:p>02:00:00</text:p>
          </table:table-cell>
          <table:table-cell table:style-name="ce72" table:formula="of:=DATE([.C97];[.B97];[.A97])+TIME([.D97];[.E97];[.F97])" office:value-type="date" office:date-value="1970-03-24T02:00:00" calcext:value-type="date">
            <text:p>24.03.1970 01:59:59</text:p>
          </table:table-cell>
          <table:table-cell table:style-name="ce76" table:formula="of:=[.G97]+[.H97]" office:value-type="date" office:date-value="1970-03-24T02:00:00" calcext:value-type="date">
            <text:p>24.03.1970 01:59:59</text:p>
          </table:table-cell>
          <table:table-cell table:style-name="ce79" table:formula="of:=CONCATENATE(TEXT([.A97];&quot;00&quot;);&quot;.&quot;;TEXT([.B97];&quot;00&quot;);&quot;.&quot;;TEXT([.C97];&quot;0000&quot;))" office:value-type="string" office:string-value="24.03.1970" calcext:value-type="string">
            <text:p>24.03.1970</text:p>
          </table:table-cell>
          <table:table-cell table:style-name="ce81" table:formula="of:=CONCATENATE(TEXT([.D97];&quot;00&quot;);&quot;:&quot;;TEXT([.E97];&quot;00&quot;);&quot;:&quot;;TEXT([.F97];&quot;00&quot;))" office:value-type="string" office:string-value="02:00:00" calcext:value-type="string">
            <text:p>02:00:00</text:p>
          </table:table-cell>
          <table:table-cell table:style-name="ce83" table:formula="of:=DATEVALUE([.K97])" office:value-type="date" office:date-value="1970-03-24" calcext:value-type="date">
            <text:p>24.03.1970 00:00:00</text:p>
          </table:table-cell>
          <table:table-cell table:style-name="ce85" table:formula="of:=TIMEVALUE([.L97])" office:value-type="date" office:date-value="1899-12-30T02:00:00" calcext:value-type="date">
            <text:p>30.12.1899 02:00:00</text:p>
          </table:table-cell>
          <table:table-cell table:style-name="ce89" table:formula="of:=[.M97]+[.N97]" office:value-type="date" office:date-value="1970-03-24T02:00:00" calcext:value-type="date">
            <text:p>24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8];[.B98];[.A98])" office:value-type="date" office:date-value="1970-03-25" calcext:value-type="date">
            <text:p>25.03.1970</text:p>
          </table:table-cell>
          <table:table-cell table:style-name="ce65" table:formula="of:=TIME([.D98];[.E98];[.F98])" office:value-type="time" office:time-value="PT02H00M00S" calcext:value-type="time">
            <text:p>02:00:00</text:p>
          </table:table-cell>
          <table:table-cell table:style-name="ce72" table:formula="of:=DATE([.C98];[.B98];[.A98])+TIME([.D98];[.E98];[.F98])" office:value-type="date" office:date-value="1970-03-25T02:00:00" calcext:value-type="date">
            <text:p>25.03.1970 01:59:59</text:p>
          </table:table-cell>
          <table:table-cell table:style-name="ce76" table:formula="of:=[.G98]+[.H98]" office:value-type="date" office:date-value="1970-03-25T02:00:00" calcext:value-type="date">
            <text:p>25.03.1970 01:59:59</text:p>
          </table:table-cell>
          <table:table-cell table:style-name="ce79" table:formula="of:=CONCATENATE(TEXT([.A98];&quot;00&quot;);&quot;.&quot;;TEXT([.B98];&quot;00&quot;);&quot;.&quot;;TEXT([.C98];&quot;0000&quot;))" office:value-type="string" office:string-value="25.03.1970" calcext:value-type="string">
            <text:p>25.03.1970</text:p>
          </table:table-cell>
          <table:table-cell table:style-name="ce81" table:formula="of:=CONCATENATE(TEXT([.D98];&quot;00&quot;);&quot;:&quot;;TEXT([.E98];&quot;00&quot;);&quot;:&quot;;TEXT([.F98];&quot;00&quot;))" office:value-type="string" office:string-value="02:00:00" calcext:value-type="string">
            <text:p>02:00:00</text:p>
          </table:table-cell>
          <table:table-cell table:style-name="ce83" table:formula="of:=DATEVALUE([.K98])" office:value-type="date" office:date-value="1970-03-25" calcext:value-type="date">
            <text:p>25.03.1970 00:00:00</text:p>
          </table:table-cell>
          <table:table-cell table:style-name="ce85" table:formula="of:=TIMEVALUE([.L98])" office:value-type="date" office:date-value="1899-12-30T02:00:00" calcext:value-type="date">
            <text:p>30.12.1899 02:00:00</text:p>
          </table:table-cell>
          <table:table-cell table:style-name="ce89" table:formula="of:=[.M98]+[.N98]" office:value-type="date" office:date-value="1970-03-25T02:00:00" calcext:value-type="date">
            <text:p>25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99];[.B99];[.A99])" office:value-type="date" office:date-value="1970-03-26" calcext:value-type="date">
            <text:p>26.03.1970</text:p>
          </table:table-cell>
          <table:table-cell table:style-name="ce65" table:formula="of:=TIME([.D99];[.E99];[.F99])" office:value-type="time" office:time-value="PT02H00M00S" calcext:value-type="time">
            <text:p>02:00:00</text:p>
          </table:table-cell>
          <table:table-cell table:style-name="ce72" table:formula="of:=DATE([.C99];[.B99];[.A99])+TIME([.D99];[.E99];[.F99])" office:value-type="date" office:date-value="1970-03-26T02:00:00" calcext:value-type="date">
            <text:p>26.03.1970 01:59:59</text:p>
          </table:table-cell>
          <table:table-cell table:style-name="ce76" table:formula="of:=[.G99]+[.H99]" office:value-type="date" office:date-value="1970-03-26T02:00:00" calcext:value-type="date">
            <text:p>26.03.1970 01:59:59</text:p>
          </table:table-cell>
          <table:table-cell table:style-name="ce79" table:formula="of:=CONCATENATE(TEXT([.A99];&quot;00&quot;);&quot;.&quot;;TEXT([.B99];&quot;00&quot;);&quot;.&quot;;TEXT([.C99];&quot;0000&quot;))" office:value-type="string" office:string-value="26.03.1970" calcext:value-type="string">
            <text:p>26.03.1970</text:p>
          </table:table-cell>
          <table:table-cell table:style-name="ce81" table:formula="of:=CONCATENATE(TEXT([.D99];&quot;00&quot;);&quot;:&quot;;TEXT([.E99];&quot;00&quot;);&quot;:&quot;;TEXT([.F99];&quot;00&quot;))" office:value-type="string" office:string-value="02:00:00" calcext:value-type="string">
            <text:p>02:00:00</text:p>
          </table:table-cell>
          <table:table-cell table:style-name="ce83" table:formula="of:=DATEVALUE([.K99])" office:value-type="date" office:date-value="1970-03-26" calcext:value-type="date">
            <text:p>26.03.1970 00:00:00</text:p>
          </table:table-cell>
          <table:table-cell table:style-name="ce85" table:formula="of:=TIMEVALUE([.L99])" office:value-type="date" office:date-value="1899-12-30T02:00:00" calcext:value-type="date">
            <text:p>30.12.1899 02:00:00</text:p>
          </table:table-cell>
          <table:table-cell table:style-name="ce89" table:formula="of:=[.M99]+[.N99]" office:value-type="date" office:date-value="1970-03-26T02:00:00" calcext:value-type="date">
            <text:p>26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9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0];[.B100];[.A100])" office:value-type="date" office:date-value="1970-03-27" calcext:value-type="date">
            <text:p>27.03.1970</text:p>
          </table:table-cell>
          <table:table-cell table:style-name="ce65" table:formula="of:=TIME([.D100];[.E100];[.F100])" office:value-type="time" office:time-value="PT02H00M00S" calcext:value-type="time">
            <text:p>02:00:00</text:p>
          </table:table-cell>
          <table:table-cell table:style-name="ce72" table:formula="of:=DATE([.C100];[.B100];[.A100])+TIME([.D100];[.E100];[.F100])" office:value-type="date" office:date-value="1970-03-27T02:00:00" calcext:value-type="date">
            <text:p>27.03.1970 01:59:59</text:p>
          </table:table-cell>
          <table:table-cell table:style-name="ce76" table:formula="of:=[.G100]+[.H100]" office:value-type="date" office:date-value="1970-03-27T02:00:00" calcext:value-type="date">
            <text:p>27.03.1970 01:59:59</text:p>
          </table:table-cell>
          <table:table-cell table:style-name="ce79" table:formula="of:=CONCATENATE(TEXT([.A100];&quot;00&quot;);&quot;.&quot;;TEXT([.B100];&quot;00&quot;);&quot;.&quot;;TEXT([.C100];&quot;0000&quot;))" office:value-type="string" office:string-value="27.03.1970" calcext:value-type="string">
            <text:p>27.03.1970</text:p>
          </table:table-cell>
          <table:table-cell table:style-name="ce81" table:formula="of:=CONCATENATE(TEXT([.D100];&quot;00&quot;);&quot;:&quot;;TEXT([.E100];&quot;00&quot;);&quot;:&quot;;TEXT([.F100];&quot;00&quot;))" office:value-type="string" office:string-value="02:00:00" calcext:value-type="string">
            <text:p>02:00:00</text:p>
          </table:table-cell>
          <table:table-cell table:style-name="ce83" table:formula="of:=DATEVALUE([.K100])" office:value-type="date" office:date-value="1970-03-27" calcext:value-type="date">
            <text:p>27.03.1970 00:00:00</text:p>
          </table:table-cell>
          <table:table-cell table:style-name="ce85" table:formula="of:=TIMEVALUE([.L100])" office:value-type="date" office:date-value="1899-12-30T02:00:00" calcext:value-type="date">
            <text:p>30.12.1899 02:00:00</text:p>
          </table:table-cell>
          <table:table-cell table:style-name="ce89" table:formula="of:=[.M100]+[.N100]" office:value-type="date" office:date-value="1970-03-27T02:00:00" calcext:value-type="date">
            <text:p>27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10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1];[.B101];[.A101])" office:value-type="date" office:date-value="1970-03-28" calcext:value-type="date">
            <text:p>28.03.1970</text:p>
          </table:table-cell>
          <table:table-cell table:style-name="ce65" table:formula="of:=TIME([.D101];[.E101];[.F101])" office:value-type="time" office:time-value="PT02H00M00S" calcext:value-type="time">
            <text:p>02:00:00</text:p>
          </table:table-cell>
          <table:table-cell table:style-name="ce72" table:formula="of:=DATE([.C101];[.B101];[.A101])+TIME([.D101];[.E101];[.F101])" office:value-type="date" office:date-value="1970-03-28T02:00:00" calcext:value-type="date">
            <text:p>28.03.1970 01:59:59</text:p>
          </table:table-cell>
          <table:table-cell table:style-name="ce76" table:formula="of:=[.G101]+[.H101]" office:value-type="date" office:date-value="1970-03-28T02:00:00" calcext:value-type="date">
            <text:p>28.03.1970 01:59:59</text:p>
          </table:table-cell>
          <table:table-cell table:style-name="ce79" table:formula="of:=CONCATENATE(TEXT([.A101];&quot;00&quot;);&quot;.&quot;;TEXT([.B101];&quot;00&quot;);&quot;.&quot;;TEXT([.C101];&quot;0000&quot;))" office:value-type="string" office:string-value="28.03.1970" calcext:value-type="string">
            <text:p>28.03.1970</text:p>
          </table:table-cell>
          <table:table-cell table:style-name="ce81" table:formula="of:=CONCATENATE(TEXT([.D101];&quot;00&quot;);&quot;:&quot;;TEXT([.E101];&quot;00&quot;);&quot;:&quot;;TEXT([.F101];&quot;00&quot;))" office:value-type="string" office:string-value="02:00:00" calcext:value-type="string">
            <text:p>02:00:00</text:p>
          </table:table-cell>
          <table:table-cell table:style-name="ce83" table:formula="of:=DATEVALUE([.K101])" office:value-type="date" office:date-value="1970-03-28" calcext:value-type="date">
            <text:p>28.03.1970 00:00:00</text:p>
          </table:table-cell>
          <table:table-cell table:style-name="ce85" table:formula="of:=TIMEVALUE([.L101])" office:value-type="date" office:date-value="1899-12-30T02:00:00" calcext:value-type="date">
            <text:p>30.12.1899 02:00:00</text:p>
          </table:table-cell>
          <table:table-cell table:style-name="ce89" table:formula="of:=[.M101]+[.N101]" office:value-type="date" office:date-value="1970-03-28T02:00:00" calcext:value-type="date">
            <text:p>28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10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2];[.B102];[.A102])" office:value-type="date" office:date-value="1970-03-29" calcext:value-type="date">
            <text:p>29.03.1970</text:p>
          </table:table-cell>
          <table:table-cell table:style-name="ce65" table:formula="of:=TIME([.D102];[.E102];[.F102])" office:value-type="time" office:time-value="PT02H00M00S" calcext:value-type="time">
            <text:p>02:00:00</text:p>
          </table:table-cell>
          <table:table-cell table:style-name="ce72" table:formula="of:=DATE([.C102];[.B102];[.A102])+TIME([.D102];[.E102];[.F102])" office:value-type="date" office:date-value="1970-03-29T02:00:00" calcext:value-type="date">
            <text:p>29.03.1970 01:59:59</text:p>
          </table:table-cell>
          <table:table-cell table:style-name="ce76" table:formula="of:=[.G102]+[.H102]" office:value-type="date" office:date-value="1970-03-29T02:00:00" calcext:value-type="date">
            <text:p>29.03.1970 01:59:59</text:p>
          </table:table-cell>
          <table:table-cell table:style-name="ce79" table:formula="of:=CONCATENATE(TEXT([.A102];&quot;00&quot;);&quot;.&quot;;TEXT([.B102];&quot;00&quot;);&quot;.&quot;;TEXT([.C102];&quot;0000&quot;))" office:value-type="string" office:string-value="29.03.1970" calcext:value-type="string">
            <text:p>29.03.1970</text:p>
          </table:table-cell>
          <table:table-cell table:style-name="ce81" table:formula="of:=CONCATENATE(TEXT([.D102];&quot;00&quot;);&quot;:&quot;;TEXT([.E102];&quot;00&quot;);&quot;:&quot;;TEXT([.F102];&quot;00&quot;))" office:value-type="string" office:string-value="02:00:00" calcext:value-type="string">
            <text:p>02:00:00</text:p>
          </table:table-cell>
          <table:table-cell table:style-name="ce83" table:formula="of:=DATEVALUE([.K102])" office:value-type="date" office:date-value="1970-03-29" calcext:value-type="date">
            <text:p>29.03.1970 00:00:00</text:p>
          </table:table-cell>
          <table:table-cell table:style-name="ce85" table:formula="of:=TIMEVALUE([.L102])" office:value-type="date" office:date-value="1899-12-30T02:00:00" calcext:value-type="date">
            <text:p>30.12.1899 02:00:00</text:p>
          </table:table-cell>
          <table:table-cell table:style-name="ce89" table:formula="of:=[.M102]+[.N102]" office:value-type="date" office:date-value="1970-03-29T02:00:00" calcext:value-type="date">
            <text:p>29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10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3];[.B103];[.A103])" office:value-type="date" office:date-value="1970-03-30" calcext:value-type="date">
            <text:p>30.03.1970</text:p>
          </table:table-cell>
          <table:table-cell table:style-name="ce65" table:formula="of:=TIME([.D103];[.E103];[.F103])" office:value-type="time" office:time-value="PT02H00M00S" calcext:value-type="time">
            <text:p>02:00:00</text:p>
          </table:table-cell>
          <table:table-cell table:style-name="ce72" table:formula="of:=DATE([.C103];[.B103];[.A103])+TIME([.D103];[.E103];[.F103])" office:value-type="date" office:date-value="1970-03-30T02:00:00" calcext:value-type="date">
            <text:p>30.03.1970 01:59:59</text:p>
          </table:table-cell>
          <table:table-cell table:style-name="ce76" table:formula="of:=[.G103]+[.H103]" office:value-type="date" office:date-value="1970-03-30T02:00:00" calcext:value-type="date">
            <text:p>30.03.1970 01:59:59</text:p>
          </table:table-cell>
          <table:table-cell table:style-name="ce79" table:formula="of:=CONCATENATE(TEXT([.A103];&quot;00&quot;);&quot;.&quot;;TEXT([.B103];&quot;00&quot;);&quot;.&quot;;TEXT([.C103];&quot;0000&quot;))" office:value-type="string" office:string-value="30.03.1970" calcext:value-type="string">
            <text:p>30.03.1970</text:p>
          </table:table-cell>
          <table:table-cell table:style-name="ce81" table:formula="of:=CONCATENATE(TEXT([.D103];&quot;00&quot;);&quot;:&quot;;TEXT([.E103];&quot;00&quot;);&quot;:&quot;;TEXT([.F103];&quot;00&quot;))" office:value-type="string" office:string-value="02:00:00" calcext:value-type="string">
            <text:p>02:00:00</text:p>
          </table:table-cell>
          <table:table-cell table:style-name="ce83" table:formula="of:=DATEVALUE([.K103])" office:value-type="date" office:date-value="1970-03-30" calcext:value-type="date">
            <text:p>30.03.1970 00:00:00</text:p>
          </table:table-cell>
          <table:table-cell table:style-name="ce85" table:formula="of:=TIMEVALUE([.L103])" office:value-type="date" office:date-value="1899-12-30T02:00:00" calcext:value-type="date">
            <text:p>30.12.1899 02:00:00</text:p>
          </table:table-cell>
          <table:table-cell table:style-name="ce89" table:formula="of:=[.M103]+[.N103]" office:value-type="date" office:date-value="1970-03-30T02:00:00" calcext:value-type="date">
            <text:p>30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3" calcext:value-type="float">
            <text:p>03</text:p>
          </table:table-cell>
          <table:table-cell table:style-name="ce25" table:formula="of:=[.C10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4];[.B104];[.A104])" office:value-type="date" office:date-value="1970-03-31" calcext:value-type="date">
            <text:p>31.03.1970</text:p>
          </table:table-cell>
          <table:table-cell table:style-name="ce65" table:formula="of:=TIME([.D104];[.E104];[.F104])" office:value-type="time" office:time-value="PT02H00M00S" calcext:value-type="time">
            <text:p>02:00:00</text:p>
          </table:table-cell>
          <table:table-cell table:style-name="ce72" table:formula="of:=DATE([.C104];[.B104];[.A104])+TIME([.D104];[.E104];[.F104])" office:value-type="date" office:date-value="1970-03-31T02:00:00" calcext:value-type="date">
            <text:p>31.03.1970 01:59:59</text:p>
          </table:table-cell>
          <table:table-cell table:style-name="ce76" table:formula="of:=[.G104]+[.H104]" office:value-type="date" office:date-value="1970-03-31T02:00:00" calcext:value-type="date">
            <text:p>31.03.1970 01:59:59</text:p>
          </table:table-cell>
          <table:table-cell table:style-name="ce79" table:formula="of:=CONCATENATE(TEXT([.A104];&quot;00&quot;);&quot;.&quot;;TEXT([.B104];&quot;00&quot;);&quot;.&quot;;TEXT([.C104];&quot;0000&quot;))" office:value-type="string" office:string-value="31.03.1970" calcext:value-type="string">
            <text:p>31.03.1970</text:p>
          </table:table-cell>
          <table:table-cell table:style-name="ce81" table:formula="of:=CONCATENATE(TEXT([.D104];&quot;00&quot;);&quot;:&quot;;TEXT([.E104];&quot;00&quot;);&quot;:&quot;;TEXT([.F104];&quot;00&quot;))" office:value-type="string" office:string-value="02:00:00" calcext:value-type="string">
            <text:p>02:00:00</text:p>
          </table:table-cell>
          <table:table-cell table:style-name="ce83" table:formula="of:=DATEVALUE([.K104])" office:value-type="date" office:date-value="1970-03-31" calcext:value-type="date">
            <text:p>31.03.1970 00:00:00</text:p>
          </table:table-cell>
          <table:table-cell table:style-name="ce85" table:formula="of:=TIMEVALUE([.L104])" office:value-type="date" office:date-value="1899-12-30T02:00:00" calcext:value-type="date">
            <text:p>30.12.1899 02:00:00</text:p>
          </table:table-cell>
          <table:table-cell table:style-name="ce89" table:formula="of:=[.M104]+[.N104]" office:value-type="date" office:date-value="1970-03-31T02:00:00" calcext:value-type="date">
            <text:p>31.03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0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5];[.B105];[.A105])" office:value-type="date" office:date-value="1970-04-01" calcext:value-type="date">
            <text:p>01.04.1970</text:p>
          </table:table-cell>
          <table:table-cell table:style-name="ce65" table:formula="of:=TIME([.D105];[.E105];[.F105])" office:value-type="time" office:time-value="PT02H00M00S" calcext:value-type="time">
            <text:p>02:00:00</text:p>
          </table:table-cell>
          <table:table-cell table:style-name="ce72" table:formula="of:=DATE([.C105];[.B105];[.A105])+TIME([.D105];[.E105];[.F105])" office:value-type="date" office:date-value="1970-04-01T02:00:00" calcext:value-type="date">
            <text:p>01.04.1970 01:59:59</text:p>
          </table:table-cell>
          <table:table-cell table:style-name="ce76" table:formula="of:=[.G105]+[.H105]" office:value-type="date" office:date-value="1970-04-01T02:00:00" calcext:value-type="date">
            <text:p>01.04.1970 01:59:59</text:p>
          </table:table-cell>
          <table:table-cell table:style-name="ce79" table:formula="of:=CONCATENATE(TEXT([.A105];&quot;00&quot;);&quot;.&quot;;TEXT([.B105];&quot;00&quot;);&quot;.&quot;;TEXT([.C105];&quot;0000&quot;))" office:value-type="string" office:string-value="01.04.1970" calcext:value-type="string">
            <text:p>01.04.1970</text:p>
          </table:table-cell>
          <table:table-cell table:style-name="ce81" table:formula="of:=CONCATENATE(TEXT([.D105];&quot;00&quot;);&quot;:&quot;;TEXT([.E105];&quot;00&quot;);&quot;:&quot;;TEXT([.F105];&quot;00&quot;))" office:value-type="string" office:string-value="02:00:00" calcext:value-type="string">
            <text:p>02:00:00</text:p>
          </table:table-cell>
          <table:table-cell table:style-name="ce83" table:formula="of:=DATEVALUE([.K105])" office:value-type="date" office:date-value="1970-04-01" calcext:value-type="date">
            <text:p>01.04.1970 00:00:00</text:p>
          </table:table-cell>
          <table:table-cell table:style-name="ce85" table:formula="of:=TIMEVALUE([.L105])" office:value-type="date" office:date-value="1899-12-30T02:00:00" calcext:value-type="date">
            <text:p>30.12.1899 02:00:00</text:p>
          </table:table-cell>
          <table:table-cell table:style-name="ce89" table:formula="of:=[.M105]+[.N105]" office:value-type="date" office:date-value="1970-04-01T02:00:00" calcext:value-type="date">
            <text:p>01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0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6];[.B106];[.A106])" office:value-type="date" office:date-value="1970-04-02" calcext:value-type="date">
            <text:p>02.04.1970</text:p>
          </table:table-cell>
          <table:table-cell table:style-name="ce65" table:formula="of:=TIME([.D106];[.E106];[.F106])" office:value-type="time" office:time-value="PT02H00M00S" calcext:value-type="time">
            <text:p>02:00:00</text:p>
          </table:table-cell>
          <table:table-cell table:style-name="ce72" table:formula="of:=DATE([.C106];[.B106];[.A106])+TIME([.D106];[.E106];[.F106])" office:value-type="date" office:date-value="1970-04-02T02:00:00" calcext:value-type="date">
            <text:p>02.04.1970 01:59:59</text:p>
          </table:table-cell>
          <table:table-cell table:style-name="ce76" table:formula="of:=[.G106]+[.H106]" office:value-type="date" office:date-value="1970-04-02T02:00:00" calcext:value-type="date">
            <text:p>02.04.1970 01:59:59</text:p>
          </table:table-cell>
          <table:table-cell table:style-name="ce79" table:formula="of:=CONCATENATE(TEXT([.A106];&quot;00&quot;);&quot;.&quot;;TEXT([.B106];&quot;00&quot;);&quot;.&quot;;TEXT([.C106];&quot;0000&quot;))" office:value-type="string" office:string-value="02.04.1970" calcext:value-type="string">
            <text:p>02.04.1970</text:p>
          </table:table-cell>
          <table:table-cell table:style-name="ce81" table:formula="of:=CONCATENATE(TEXT([.D106];&quot;00&quot;);&quot;:&quot;;TEXT([.E106];&quot;00&quot;);&quot;:&quot;;TEXT([.F106];&quot;00&quot;))" office:value-type="string" office:string-value="02:00:00" calcext:value-type="string">
            <text:p>02:00:00</text:p>
          </table:table-cell>
          <table:table-cell table:style-name="ce83" table:formula="of:=DATEVALUE([.K106])" office:value-type="date" office:date-value="1970-04-02" calcext:value-type="date">
            <text:p>02.04.1970 00:00:00</text:p>
          </table:table-cell>
          <table:table-cell table:style-name="ce85" table:formula="of:=TIMEVALUE([.L106])" office:value-type="date" office:date-value="1899-12-30T02:00:00" calcext:value-type="date">
            <text:p>30.12.1899 02:00:00</text:p>
          </table:table-cell>
          <table:table-cell table:style-name="ce89" table:formula="of:=[.M106]+[.N106]" office:value-type="date" office:date-value="1970-04-02T02:00:00" calcext:value-type="date">
            <text:p>02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0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7];[.B107];[.A107])" office:value-type="date" office:date-value="1970-04-03" calcext:value-type="date">
            <text:p>03.04.1970</text:p>
          </table:table-cell>
          <table:table-cell table:style-name="ce65" table:formula="of:=TIME([.D107];[.E107];[.F107])" office:value-type="time" office:time-value="PT02H00M00S" calcext:value-type="time">
            <text:p>02:00:00</text:p>
          </table:table-cell>
          <table:table-cell table:style-name="ce72" table:formula="of:=DATE([.C107];[.B107];[.A107])+TIME([.D107];[.E107];[.F107])" office:value-type="date" office:date-value="1970-04-03T02:00:00" calcext:value-type="date">
            <text:p>03.04.1970 01:59:59</text:p>
          </table:table-cell>
          <table:table-cell table:style-name="ce76" table:formula="of:=[.G107]+[.H107]" office:value-type="date" office:date-value="1970-04-03T02:00:00" calcext:value-type="date">
            <text:p>03.04.1970 01:59:59</text:p>
          </table:table-cell>
          <table:table-cell table:style-name="ce79" table:formula="of:=CONCATENATE(TEXT([.A107];&quot;00&quot;);&quot;.&quot;;TEXT([.B107];&quot;00&quot;);&quot;.&quot;;TEXT([.C107];&quot;0000&quot;))" office:value-type="string" office:string-value="03.04.1970" calcext:value-type="string">
            <text:p>03.04.1970</text:p>
          </table:table-cell>
          <table:table-cell table:style-name="ce81" table:formula="of:=CONCATENATE(TEXT([.D107];&quot;00&quot;);&quot;:&quot;;TEXT([.E107];&quot;00&quot;);&quot;:&quot;;TEXT([.F107];&quot;00&quot;))" office:value-type="string" office:string-value="02:00:00" calcext:value-type="string">
            <text:p>02:00:00</text:p>
          </table:table-cell>
          <table:table-cell table:style-name="ce83" table:formula="of:=DATEVALUE([.K107])" office:value-type="date" office:date-value="1970-04-03" calcext:value-type="date">
            <text:p>03.04.1970 00:00:00</text:p>
          </table:table-cell>
          <table:table-cell table:style-name="ce85" table:formula="of:=TIMEVALUE([.L107])" office:value-type="date" office:date-value="1899-12-30T02:00:00" calcext:value-type="date">
            <text:p>30.12.1899 02:00:00</text:p>
          </table:table-cell>
          <table:table-cell table:style-name="ce89" table:formula="of:=[.M107]+[.N107]" office:value-type="date" office:date-value="1970-04-03T02:00:00" calcext:value-type="date">
            <text:p>03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0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8];[.B108];[.A108])" office:value-type="date" office:date-value="1970-04-04" calcext:value-type="date">
            <text:p>04.04.1970</text:p>
          </table:table-cell>
          <table:table-cell table:style-name="ce65" table:formula="of:=TIME([.D108];[.E108];[.F108])" office:value-type="time" office:time-value="PT02H00M00S" calcext:value-type="time">
            <text:p>02:00:00</text:p>
          </table:table-cell>
          <table:table-cell table:style-name="ce72" table:formula="of:=DATE([.C108];[.B108];[.A108])+TIME([.D108];[.E108];[.F108])" office:value-type="date" office:date-value="1970-04-04T02:00:00" calcext:value-type="date">
            <text:p>04.04.1970 01:59:59</text:p>
          </table:table-cell>
          <table:table-cell table:style-name="ce76" table:formula="of:=[.G108]+[.H108]" office:value-type="date" office:date-value="1970-04-04T02:00:00" calcext:value-type="date">
            <text:p>04.04.1970 01:59:59</text:p>
          </table:table-cell>
          <table:table-cell table:style-name="ce79" table:formula="of:=CONCATENATE(TEXT([.A108];&quot;00&quot;);&quot;.&quot;;TEXT([.B108];&quot;00&quot;);&quot;.&quot;;TEXT([.C108];&quot;0000&quot;))" office:value-type="string" office:string-value="04.04.1970" calcext:value-type="string">
            <text:p>04.04.1970</text:p>
          </table:table-cell>
          <table:table-cell table:style-name="ce81" table:formula="of:=CONCATENATE(TEXT([.D108];&quot;00&quot;);&quot;:&quot;;TEXT([.E108];&quot;00&quot;);&quot;:&quot;;TEXT([.F108];&quot;00&quot;))" office:value-type="string" office:string-value="02:00:00" calcext:value-type="string">
            <text:p>02:00:00</text:p>
          </table:table-cell>
          <table:table-cell table:style-name="ce83" table:formula="of:=DATEVALUE([.K108])" office:value-type="date" office:date-value="1970-04-04" calcext:value-type="date">
            <text:p>04.04.1970 00:00:00</text:p>
          </table:table-cell>
          <table:table-cell table:style-name="ce85" table:formula="of:=TIMEVALUE([.L108])" office:value-type="date" office:date-value="1899-12-30T02:00:00" calcext:value-type="date">
            <text:p>30.12.1899 02:00:00</text:p>
          </table:table-cell>
          <table:table-cell table:style-name="ce89" table:formula="of:=[.M108]+[.N108]" office:value-type="date" office:date-value="1970-04-04T02:00:00" calcext:value-type="date">
            <text:p>04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0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09];[.B109];[.A109])" office:value-type="date" office:date-value="1970-04-05" calcext:value-type="date">
            <text:p>05.04.1970</text:p>
          </table:table-cell>
          <table:table-cell table:style-name="ce65" table:formula="of:=TIME([.D109];[.E109];[.F109])" office:value-type="time" office:time-value="PT02H00M00S" calcext:value-type="time">
            <text:p>02:00:00</text:p>
          </table:table-cell>
          <table:table-cell table:style-name="ce72" table:formula="of:=DATE([.C109];[.B109];[.A109])+TIME([.D109];[.E109];[.F109])" office:value-type="date" office:date-value="1970-04-05T02:00:00" calcext:value-type="date">
            <text:p>05.04.1970 01:59:59</text:p>
          </table:table-cell>
          <table:table-cell table:style-name="ce76" table:formula="of:=[.G109]+[.H109]" office:value-type="date" office:date-value="1970-04-05T02:00:00" calcext:value-type="date">
            <text:p>05.04.1970 01:59:59</text:p>
          </table:table-cell>
          <table:table-cell table:style-name="ce79" table:formula="of:=CONCATENATE(TEXT([.A109];&quot;00&quot;);&quot;.&quot;;TEXT([.B109];&quot;00&quot;);&quot;.&quot;;TEXT([.C109];&quot;0000&quot;))" office:value-type="string" office:string-value="05.04.1970" calcext:value-type="string">
            <text:p>05.04.1970</text:p>
          </table:table-cell>
          <table:table-cell table:style-name="ce81" table:formula="of:=CONCATENATE(TEXT([.D109];&quot;00&quot;);&quot;:&quot;;TEXT([.E109];&quot;00&quot;);&quot;:&quot;;TEXT([.F109];&quot;00&quot;))" office:value-type="string" office:string-value="02:00:00" calcext:value-type="string">
            <text:p>02:00:00</text:p>
          </table:table-cell>
          <table:table-cell table:style-name="ce83" table:formula="of:=DATEVALUE([.K109])" office:value-type="date" office:date-value="1970-04-05" calcext:value-type="date">
            <text:p>05.04.1970 00:00:00</text:p>
          </table:table-cell>
          <table:table-cell table:style-name="ce85" table:formula="of:=TIMEVALUE([.L109])" office:value-type="date" office:date-value="1899-12-30T02:00:00" calcext:value-type="date">
            <text:p>30.12.1899 02:00:00</text:p>
          </table:table-cell>
          <table:table-cell table:style-name="ce89" table:formula="of:=[.M109]+[.N109]" office:value-type="date" office:date-value="1970-04-05T02:00:00" calcext:value-type="date">
            <text:p>05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0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0];[.B110];[.A110])" office:value-type="date" office:date-value="1970-04-06" calcext:value-type="date">
            <text:p>06.04.1970</text:p>
          </table:table-cell>
          <table:table-cell table:style-name="ce65" table:formula="of:=TIME([.D110];[.E110];[.F110])" office:value-type="time" office:time-value="PT02H00M00S" calcext:value-type="time">
            <text:p>02:00:00</text:p>
          </table:table-cell>
          <table:table-cell table:style-name="ce72" table:formula="of:=DATE([.C110];[.B110];[.A110])+TIME([.D110];[.E110];[.F110])" office:value-type="date" office:date-value="1970-04-06T02:00:00" calcext:value-type="date">
            <text:p>06.04.1970 01:59:59</text:p>
          </table:table-cell>
          <table:table-cell table:style-name="ce76" table:formula="of:=[.G110]+[.H110]" office:value-type="date" office:date-value="1970-04-06T02:00:00" calcext:value-type="date">
            <text:p>06.04.1970 01:59:59</text:p>
          </table:table-cell>
          <table:table-cell table:style-name="ce79" table:formula="of:=CONCATENATE(TEXT([.A110];&quot;00&quot;);&quot;.&quot;;TEXT([.B110];&quot;00&quot;);&quot;.&quot;;TEXT([.C110];&quot;0000&quot;))" office:value-type="string" office:string-value="06.04.1970" calcext:value-type="string">
            <text:p>06.04.1970</text:p>
          </table:table-cell>
          <table:table-cell table:style-name="ce81" table:formula="of:=CONCATENATE(TEXT([.D110];&quot;00&quot;);&quot;:&quot;;TEXT([.E110];&quot;00&quot;);&quot;:&quot;;TEXT([.F110];&quot;00&quot;))" office:value-type="string" office:string-value="02:00:00" calcext:value-type="string">
            <text:p>02:00:00</text:p>
          </table:table-cell>
          <table:table-cell table:style-name="ce83" table:formula="of:=DATEVALUE([.K110])" office:value-type="date" office:date-value="1970-04-06" calcext:value-type="date">
            <text:p>06.04.1970 00:00:00</text:p>
          </table:table-cell>
          <table:table-cell table:style-name="ce85" table:formula="of:=TIMEVALUE([.L110])" office:value-type="date" office:date-value="1899-12-30T02:00:00" calcext:value-type="date">
            <text:p>30.12.1899 02:00:00</text:p>
          </table:table-cell>
          <table:table-cell table:style-name="ce89" table:formula="of:=[.M110]+[.N110]" office:value-type="date" office:date-value="1970-04-06T02:00:00" calcext:value-type="date">
            <text:p>06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1];[.B111];[.A111])" office:value-type="date" office:date-value="1970-04-07" calcext:value-type="date">
            <text:p>07.04.1970</text:p>
          </table:table-cell>
          <table:table-cell table:style-name="ce65" table:formula="of:=TIME([.D111];[.E111];[.F111])" office:value-type="time" office:time-value="PT02H00M00S" calcext:value-type="time">
            <text:p>02:00:00</text:p>
          </table:table-cell>
          <table:table-cell table:style-name="ce72" table:formula="of:=DATE([.C111];[.B111];[.A111])+TIME([.D111];[.E111];[.F111])" office:value-type="date" office:date-value="1970-04-07T02:00:00" calcext:value-type="date">
            <text:p>07.04.1970 01:59:59</text:p>
          </table:table-cell>
          <table:table-cell table:style-name="ce76" table:formula="of:=[.G111]+[.H111]" office:value-type="date" office:date-value="1970-04-07T02:00:00" calcext:value-type="date">
            <text:p>07.04.1970 01:59:59</text:p>
          </table:table-cell>
          <table:table-cell table:style-name="ce79" table:formula="of:=CONCATENATE(TEXT([.A111];&quot;00&quot;);&quot;.&quot;;TEXT([.B111];&quot;00&quot;);&quot;.&quot;;TEXT([.C111];&quot;0000&quot;))" office:value-type="string" office:string-value="07.04.1970" calcext:value-type="string">
            <text:p>07.04.1970</text:p>
          </table:table-cell>
          <table:table-cell table:style-name="ce81" table:formula="of:=CONCATENATE(TEXT([.D111];&quot;00&quot;);&quot;:&quot;;TEXT([.E111];&quot;00&quot;);&quot;:&quot;;TEXT([.F111];&quot;00&quot;))" office:value-type="string" office:string-value="02:00:00" calcext:value-type="string">
            <text:p>02:00:00</text:p>
          </table:table-cell>
          <table:table-cell table:style-name="ce83" table:formula="of:=DATEVALUE([.K111])" office:value-type="date" office:date-value="1970-04-07" calcext:value-type="date">
            <text:p>07.04.1970 00:00:00</text:p>
          </table:table-cell>
          <table:table-cell table:style-name="ce85" table:formula="of:=TIMEVALUE([.L111])" office:value-type="date" office:date-value="1899-12-30T02:00:00" calcext:value-type="date">
            <text:p>30.12.1899 02:00:00</text:p>
          </table:table-cell>
          <table:table-cell table:style-name="ce89" table:formula="of:=[.M111]+[.N111]" office:value-type="date" office:date-value="1970-04-07T02:00:00" calcext:value-type="date">
            <text:p>07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2];[.B112];[.A112])" office:value-type="date" office:date-value="1970-04-08" calcext:value-type="date">
            <text:p>08.04.1970</text:p>
          </table:table-cell>
          <table:table-cell table:style-name="ce65" table:formula="of:=TIME([.D112];[.E112];[.F112])" office:value-type="time" office:time-value="PT02H00M00S" calcext:value-type="time">
            <text:p>02:00:00</text:p>
          </table:table-cell>
          <table:table-cell table:style-name="ce72" table:formula="of:=DATE([.C112];[.B112];[.A112])+TIME([.D112];[.E112];[.F112])" office:value-type="date" office:date-value="1970-04-08T02:00:00" calcext:value-type="date">
            <text:p>08.04.1970 01:59:59</text:p>
          </table:table-cell>
          <table:table-cell table:style-name="ce76" table:formula="of:=[.G112]+[.H112]" office:value-type="date" office:date-value="1970-04-08T02:00:00" calcext:value-type="date">
            <text:p>08.04.1970 01:59:59</text:p>
          </table:table-cell>
          <table:table-cell table:style-name="ce79" table:formula="of:=CONCATENATE(TEXT([.A112];&quot;00&quot;);&quot;.&quot;;TEXT([.B112];&quot;00&quot;);&quot;.&quot;;TEXT([.C112];&quot;0000&quot;))" office:value-type="string" office:string-value="08.04.1970" calcext:value-type="string">
            <text:p>08.04.1970</text:p>
          </table:table-cell>
          <table:table-cell table:style-name="ce81" table:formula="of:=CONCATENATE(TEXT([.D112];&quot;00&quot;);&quot;:&quot;;TEXT([.E112];&quot;00&quot;);&quot;:&quot;;TEXT([.F112];&quot;00&quot;))" office:value-type="string" office:string-value="02:00:00" calcext:value-type="string">
            <text:p>02:00:00</text:p>
          </table:table-cell>
          <table:table-cell table:style-name="ce83" table:formula="of:=DATEVALUE([.K112])" office:value-type="date" office:date-value="1970-04-08" calcext:value-type="date">
            <text:p>08.04.1970 00:00:00</text:p>
          </table:table-cell>
          <table:table-cell table:style-name="ce85" table:formula="of:=TIMEVALUE([.L112])" office:value-type="date" office:date-value="1899-12-30T02:00:00" calcext:value-type="date">
            <text:p>30.12.1899 02:00:00</text:p>
          </table:table-cell>
          <table:table-cell table:style-name="ce89" table:formula="of:=[.M112]+[.N112]" office:value-type="date" office:date-value="1970-04-08T02:00:00" calcext:value-type="date">
            <text:p>08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3];[.B113];[.A113])" office:value-type="date" office:date-value="1970-04-09" calcext:value-type="date">
            <text:p>09.04.1970</text:p>
          </table:table-cell>
          <table:table-cell table:style-name="ce65" table:formula="of:=TIME([.D113];[.E113];[.F113])" office:value-type="time" office:time-value="PT02H00M00S" calcext:value-type="time">
            <text:p>02:00:00</text:p>
          </table:table-cell>
          <table:table-cell table:style-name="ce72" table:formula="of:=DATE([.C113];[.B113];[.A113])+TIME([.D113];[.E113];[.F113])" office:value-type="date" office:date-value="1970-04-09T02:00:00" calcext:value-type="date">
            <text:p>09.04.1970 01:59:59</text:p>
          </table:table-cell>
          <table:table-cell table:style-name="ce76" table:formula="of:=[.G113]+[.H113]" office:value-type="date" office:date-value="1970-04-09T02:00:00" calcext:value-type="date">
            <text:p>09.04.1970 01:59:59</text:p>
          </table:table-cell>
          <table:table-cell table:style-name="ce79" table:formula="of:=CONCATENATE(TEXT([.A113];&quot;00&quot;);&quot;.&quot;;TEXT([.B113];&quot;00&quot;);&quot;.&quot;;TEXT([.C113];&quot;0000&quot;))" office:value-type="string" office:string-value="09.04.1970" calcext:value-type="string">
            <text:p>09.04.1970</text:p>
          </table:table-cell>
          <table:table-cell table:style-name="ce81" table:formula="of:=CONCATENATE(TEXT([.D113];&quot;00&quot;);&quot;:&quot;;TEXT([.E113];&quot;00&quot;);&quot;:&quot;;TEXT([.F113];&quot;00&quot;))" office:value-type="string" office:string-value="02:00:00" calcext:value-type="string">
            <text:p>02:00:00</text:p>
          </table:table-cell>
          <table:table-cell table:style-name="ce83" table:formula="of:=DATEVALUE([.K113])" office:value-type="date" office:date-value="1970-04-09" calcext:value-type="date">
            <text:p>09.04.1970 00:00:00</text:p>
          </table:table-cell>
          <table:table-cell table:style-name="ce85" table:formula="of:=TIMEVALUE([.L113])" office:value-type="date" office:date-value="1899-12-30T02:00:00" calcext:value-type="date">
            <text:p>30.12.1899 02:00:00</text:p>
          </table:table-cell>
          <table:table-cell table:style-name="ce89" table:formula="of:=[.M113]+[.N113]" office:value-type="date" office:date-value="1970-04-09T02:00:00" calcext:value-type="date">
            <text:p>09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4];[.B114];[.A114])" office:value-type="date" office:date-value="1970-04-10" calcext:value-type="date">
            <text:p>10.04.1970</text:p>
          </table:table-cell>
          <table:table-cell table:style-name="ce65" table:formula="of:=TIME([.D114];[.E114];[.F114])" office:value-type="time" office:time-value="PT02H00M00S" calcext:value-type="time">
            <text:p>02:00:00</text:p>
          </table:table-cell>
          <table:table-cell table:style-name="ce72" table:formula="of:=DATE([.C114];[.B114];[.A114])+TIME([.D114];[.E114];[.F114])" office:value-type="date" office:date-value="1970-04-10T02:00:00" calcext:value-type="date">
            <text:p>10.04.1970 01:59:59</text:p>
          </table:table-cell>
          <table:table-cell table:style-name="ce76" table:formula="of:=[.G114]+[.H114]" office:value-type="date" office:date-value="1970-04-10T02:00:00" calcext:value-type="date">
            <text:p>10.04.1970 01:59:59</text:p>
          </table:table-cell>
          <table:table-cell table:style-name="ce79" table:formula="of:=CONCATENATE(TEXT([.A114];&quot;00&quot;);&quot;.&quot;;TEXT([.B114];&quot;00&quot;);&quot;.&quot;;TEXT([.C114];&quot;0000&quot;))" office:value-type="string" office:string-value="10.04.1970" calcext:value-type="string">
            <text:p>10.04.1970</text:p>
          </table:table-cell>
          <table:table-cell table:style-name="ce81" table:formula="of:=CONCATENATE(TEXT([.D114];&quot;00&quot;);&quot;:&quot;;TEXT([.E114];&quot;00&quot;);&quot;:&quot;;TEXT([.F114];&quot;00&quot;))" office:value-type="string" office:string-value="02:00:00" calcext:value-type="string">
            <text:p>02:00:00</text:p>
          </table:table-cell>
          <table:table-cell table:style-name="ce83" table:formula="of:=DATEVALUE([.K114])" office:value-type="date" office:date-value="1970-04-10" calcext:value-type="date">
            <text:p>10.04.1970 00:00:00</text:p>
          </table:table-cell>
          <table:table-cell table:style-name="ce85" table:formula="of:=TIMEVALUE([.L114])" office:value-type="date" office:date-value="1899-12-30T02:00:00" calcext:value-type="date">
            <text:p>30.12.1899 02:00:00</text:p>
          </table:table-cell>
          <table:table-cell table:style-name="ce89" table:formula="of:=[.M114]+[.N114]" office:value-type="date" office:date-value="1970-04-10T02:00:00" calcext:value-type="date">
            <text:p>10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5];[.B115];[.A115])" office:value-type="date" office:date-value="1970-04-11" calcext:value-type="date">
            <text:p>11.04.1970</text:p>
          </table:table-cell>
          <table:table-cell table:style-name="ce65" table:formula="of:=TIME([.D115];[.E115];[.F115])" office:value-type="time" office:time-value="PT02H00M00S" calcext:value-type="time">
            <text:p>02:00:00</text:p>
          </table:table-cell>
          <table:table-cell table:style-name="ce72" table:formula="of:=DATE([.C115];[.B115];[.A115])+TIME([.D115];[.E115];[.F115])" office:value-type="date" office:date-value="1970-04-11T02:00:00" calcext:value-type="date">
            <text:p>11.04.1970 01:59:59</text:p>
          </table:table-cell>
          <table:table-cell table:style-name="ce76" table:formula="of:=[.G115]+[.H115]" office:value-type="date" office:date-value="1970-04-11T02:00:00" calcext:value-type="date">
            <text:p>11.04.1970 01:59:59</text:p>
          </table:table-cell>
          <table:table-cell table:style-name="ce79" table:formula="of:=CONCATENATE(TEXT([.A115];&quot;00&quot;);&quot;.&quot;;TEXT([.B115];&quot;00&quot;);&quot;.&quot;;TEXT([.C115];&quot;0000&quot;))" office:value-type="string" office:string-value="11.04.1970" calcext:value-type="string">
            <text:p>11.04.1970</text:p>
          </table:table-cell>
          <table:table-cell table:style-name="ce81" table:formula="of:=CONCATENATE(TEXT([.D115];&quot;00&quot;);&quot;:&quot;;TEXT([.E115];&quot;00&quot;);&quot;:&quot;;TEXT([.F115];&quot;00&quot;))" office:value-type="string" office:string-value="02:00:00" calcext:value-type="string">
            <text:p>02:00:00</text:p>
          </table:table-cell>
          <table:table-cell table:style-name="ce83" table:formula="of:=DATEVALUE([.K115])" office:value-type="date" office:date-value="1970-04-11" calcext:value-type="date">
            <text:p>11.04.1970 00:00:00</text:p>
          </table:table-cell>
          <table:table-cell table:style-name="ce85" table:formula="of:=TIMEVALUE([.L115])" office:value-type="date" office:date-value="1899-12-30T02:00:00" calcext:value-type="date">
            <text:p>30.12.1899 02:00:00</text:p>
          </table:table-cell>
          <table:table-cell table:style-name="ce89" table:formula="of:=[.M115]+[.N115]" office:value-type="date" office:date-value="1970-04-11T02:00:00" calcext:value-type="date">
            <text:p>11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6];[.B116];[.A116])" office:value-type="date" office:date-value="1970-04-12" calcext:value-type="date">
            <text:p>12.04.1970</text:p>
          </table:table-cell>
          <table:table-cell table:style-name="ce65" table:formula="of:=TIME([.D116];[.E116];[.F116])" office:value-type="time" office:time-value="PT02H00M00S" calcext:value-type="time">
            <text:p>02:00:00</text:p>
          </table:table-cell>
          <table:table-cell table:style-name="ce72" table:formula="of:=DATE([.C116];[.B116];[.A116])+TIME([.D116];[.E116];[.F116])" office:value-type="date" office:date-value="1970-04-12T02:00:00" calcext:value-type="date">
            <text:p>12.04.1970 01:59:59</text:p>
          </table:table-cell>
          <table:table-cell table:style-name="ce76" table:formula="of:=[.G116]+[.H116]" office:value-type="date" office:date-value="1970-04-12T02:00:00" calcext:value-type="date">
            <text:p>12.04.1970 01:59:59</text:p>
          </table:table-cell>
          <table:table-cell table:style-name="ce79" table:formula="of:=CONCATENATE(TEXT([.A116];&quot;00&quot;);&quot;.&quot;;TEXT([.B116];&quot;00&quot;);&quot;.&quot;;TEXT([.C116];&quot;0000&quot;))" office:value-type="string" office:string-value="12.04.1970" calcext:value-type="string">
            <text:p>12.04.1970</text:p>
          </table:table-cell>
          <table:table-cell table:style-name="ce81" table:formula="of:=CONCATENATE(TEXT([.D116];&quot;00&quot;);&quot;:&quot;;TEXT([.E116];&quot;00&quot;);&quot;:&quot;;TEXT([.F116];&quot;00&quot;))" office:value-type="string" office:string-value="02:00:00" calcext:value-type="string">
            <text:p>02:00:00</text:p>
          </table:table-cell>
          <table:table-cell table:style-name="ce83" table:formula="of:=DATEVALUE([.K116])" office:value-type="date" office:date-value="1970-04-12" calcext:value-type="date">
            <text:p>12.04.1970 00:00:00</text:p>
          </table:table-cell>
          <table:table-cell table:style-name="ce85" table:formula="of:=TIMEVALUE([.L116])" office:value-type="date" office:date-value="1899-12-30T02:00:00" calcext:value-type="date">
            <text:p>30.12.1899 02:00:00</text:p>
          </table:table-cell>
          <table:table-cell table:style-name="ce89" table:formula="of:=[.M116]+[.N116]" office:value-type="date" office:date-value="1970-04-12T02:00:00" calcext:value-type="date">
            <text:p>12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7];[.B117];[.A117])" office:value-type="date" office:date-value="1970-04-13" calcext:value-type="date">
            <text:p>13.04.1970</text:p>
          </table:table-cell>
          <table:table-cell table:style-name="ce65" table:formula="of:=TIME([.D117];[.E117];[.F117])" office:value-type="time" office:time-value="PT02H00M00S" calcext:value-type="time">
            <text:p>02:00:00</text:p>
          </table:table-cell>
          <table:table-cell table:style-name="ce72" table:formula="of:=DATE([.C117];[.B117];[.A117])+TIME([.D117];[.E117];[.F117])" office:value-type="date" office:date-value="1970-04-13T02:00:00" calcext:value-type="date">
            <text:p>13.04.1970 01:59:59</text:p>
          </table:table-cell>
          <table:table-cell table:style-name="ce76" table:formula="of:=[.G117]+[.H117]" office:value-type="date" office:date-value="1970-04-13T02:00:00" calcext:value-type="date">
            <text:p>13.04.1970 01:59:59</text:p>
          </table:table-cell>
          <table:table-cell table:style-name="ce79" table:formula="of:=CONCATENATE(TEXT([.A117];&quot;00&quot;);&quot;.&quot;;TEXT([.B117];&quot;00&quot;);&quot;.&quot;;TEXT([.C117];&quot;0000&quot;))" office:value-type="string" office:string-value="13.04.1970" calcext:value-type="string">
            <text:p>13.04.1970</text:p>
          </table:table-cell>
          <table:table-cell table:style-name="ce81" table:formula="of:=CONCATENATE(TEXT([.D117];&quot;00&quot;);&quot;:&quot;;TEXT([.E117];&quot;00&quot;);&quot;:&quot;;TEXT([.F117];&quot;00&quot;))" office:value-type="string" office:string-value="02:00:00" calcext:value-type="string">
            <text:p>02:00:00</text:p>
          </table:table-cell>
          <table:table-cell table:style-name="ce83" table:formula="of:=DATEVALUE([.K117])" office:value-type="date" office:date-value="1970-04-13" calcext:value-type="date">
            <text:p>13.04.1970 00:00:00</text:p>
          </table:table-cell>
          <table:table-cell table:style-name="ce85" table:formula="of:=TIMEVALUE([.L117])" office:value-type="date" office:date-value="1899-12-30T02:00:00" calcext:value-type="date">
            <text:p>30.12.1899 02:00:00</text:p>
          </table:table-cell>
          <table:table-cell table:style-name="ce89" table:formula="of:=[.M117]+[.N117]" office:value-type="date" office:date-value="1970-04-13T02:00:00" calcext:value-type="date">
            <text:p>13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8];[.B118];[.A118])" office:value-type="date" office:date-value="1970-04-14" calcext:value-type="date">
            <text:p>14.04.1970</text:p>
          </table:table-cell>
          <table:table-cell table:style-name="ce65" table:formula="of:=TIME([.D118];[.E118];[.F118])" office:value-type="time" office:time-value="PT02H00M00S" calcext:value-type="time">
            <text:p>02:00:00</text:p>
          </table:table-cell>
          <table:table-cell table:style-name="ce72" table:formula="of:=DATE([.C118];[.B118];[.A118])+TIME([.D118];[.E118];[.F118])" office:value-type="date" office:date-value="1970-04-14T02:00:00" calcext:value-type="date">
            <text:p>14.04.1970 01:59:59</text:p>
          </table:table-cell>
          <table:table-cell table:style-name="ce76" table:formula="of:=[.G118]+[.H118]" office:value-type="date" office:date-value="1970-04-14T02:00:00" calcext:value-type="date">
            <text:p>14.04.1970 01:59:59</text:p>
          </table:table-cell>
          <table:table-cell table:style-name="ce79" table:formula="of:=CONCATENATE(TEXT([.A118];&quot;00&quot;);&quot;.&quot;;TEXT([.B118];&quot;00&quot;);&quot;.&quot;;TEXT([.C118];&quot;0000&quot;))" office:value-type="string" office:string-value="14.04.1970" calcext:value-type="string">
            <text:p>14.04.1970</text:p>
          </table:table-cell>
          <table:table-cell table:style-name="ce81" table:formula="of:=CONCATENATE(TEXT([.D118];&quot;00&quot;);&quot;:&quot;;TEXT([.E118];&quot;00&quot;);&quot;:&quot;;TEXT([.F118];&quot;00&quot;))" office:value-type="string" office:string-value="02:00:00" calcext:value-type="string">
            <text:p>02:00:00</text:p>
          </table:table-cell>
          <table:table-cell table:style-name="ce83" table:formula="of:=DATEVALUE([.K118])" office:value-type="date" office:date-value="1970-04-14" calcext:value-type="date">
            <text:p>14.04.1970 00:00:00</text:p>
          </table:table-cell>
          <table:table-cell table:style-name="ce85" table:formula="of:=TIMEVALUE([.L118])" office:value-type="date" office:date-value="1899-12-30T02:00:00" calcext:value-type="date">
            <text:p>30.12.1899 02:00:00</text:p>
          </table:table-cell>
          <table:table-cell table:style-name="ce89" table:formula="of:=[.M118]+[.N118]" office:value-type="date" office:date-value="1970-04-14T02:00:00" calcext:value-type="date">
            <text:p>14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19];[.B119];[.A119])" office:value-type="date" office:date-value="1970-04-15" calcext:value-type="date">
            <text:p>15.04.1970</text:p>
          </table:table-cell>
          <table:table-cell table:style-name="ce65" table:formula="of:=TIME([.D119];[.E119];[.F119])" office:value-type="time" office:time-value="PT02H00M00S" calcext:value-type="time">
            <text:p>02:00:00</text:p>
          </table:table-cell>
          <table:table-cell table:style-name="ce72" table:formula="of:=DATE([.C119];[.B119];[.A119])+TIME([.D119];[.E119];[.F119])" office:value-type="date" office:date-value="1970-04-15T02:00:00" calcext:value-type="date">
            <text:p>15.04.1970 01:59:59</text:p>
          </table:table-cell>
          <table:table-cell table:style-name="ce76" table:formula="of:=[.G119]+[.H119]" office:value-type="date" office:date-value="1970-04-15T02:00:00" calcext:value-type="date">
            <text:p>15.04.1970 01:59:59</text:p>
          </table:table-cell>
          <table:table-cell table:style-name="ce79" table:formula="of:=CONCATENATE(TEXT([.A119];&quot;00&quot;);&quot;.&quot;;TEXT([.B119];&quot;00&quot;);&quot;.&quot;;TEXT([.C119];&quot;0000&quot;))" office:value-type="string" office:string-value="15.04.1970" calcext:value-type="string">
            <text:p>15.04.1970</text:p>
          </table:table-cell>
          <table:table-cell table:style-name="ce81" table:formula="of:=CONCATENATE(TEXT([.D119];&quot;00&quot;);&quot;:&quot;;TEXT([.E119];&quot;00&quot;);&quot;:&quot;;TEXT([.F119];&quot;00&quot;))" office:value-type="string" office:string-value="02:00:00" calcext:value-type="string">
            <text:p>02:00:00</text:p>
          </table:table-cell>
          <table:table-cell table:style-name="ce83" table:formula="of:=DATEVALUE([.K119])" office:value-type="date" office:date-value="1970-04-15" calcext:value-type="date">
            <text:p>15.04.1970 00:00:00</text:p>
          </table:table-cell>
          <table:table-cell table:style-name="ce85" table:formula="of:=TIMEVALUE([.L119])" office:value-type="date" office:date-value="1899-12-30T02:00:00" calcext:value-type="date">
            <text:p>30.12.1899 02:00:00</text:p>
          </table:table-cell>
          <table:table-cell table:style-name="ce89" table:formula="of:=[.M119]+[.N119]" office:value-type="date" office:date-value="1970-04-15T02:00:00" calcext:value-type="date">
            <text:p>15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1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0];[.B120];[.A120])" office:value-type="date" office:date-value="1970-04-16" calcext:value-type="date">
            <text:p>16.04.1970</text:p>
          </table:table-cell>
          <table:table-cell table:style-name="ce65" table:formula="of:=TIME([.D120];[.E120];[.F120])" office:value-type="time" office:time-value="PT02H00M00S" calcext:value-type="time">
            <text:p>02:00:00</text:p>
          </table:table-cell>
          <table:table-cell table:style-name="ce72" table:formula="of:=DATE([.C120];[.B120];[.A120])+TIME([.D120];[.E120];[.F120])" office:value-type="date" office:date-value="1970-04-16T02:00:00" calcext:value-type="date">
            <text:p>16.04.1970 01:59:59</text:p>
          </table:table-cell>
          <table:table-cell table:style-name="ce76" table:formula="of:=[.G120]+[.H120]" office:value-type="date" office:date-value="1970-04-16T02:00:00" calcext:value-type="date">
            <text:p>16.04.1970 01:59:59</text:p>
          </table:table-cell>
          <table:table-cell table:style-name="ce79" table:formula="of:=CONCATENATE(TEXT([.A120];&quot;00&quot;);&quot;.&quot;;TEXT([.B120];&quot;00&quot;);&quot;.&quot;;TEXT([.C120];&quot;0000&quot;))" office:value-type="string" office:string-value="16.04.1970" calcext:value-type="string">
            <text:p>16.04.1970</text:p>
          </table:table-cell>
          <table:table-cell table:style-name="ce81" table:formula="of:=CONCATENATE(TEXT([.D120];&quot;00&quot;);&quot;:&quot;;TEXT([.E120];&quot;00&quot;);&quot;:&quot;;TEXT([.F120];&quot;00&quot;))" office:value-type="string" office:string-value="02:00:00" calcext:value-type="string">
            <text:p>02:00:00</text:p>
          </table:table-cell>
          <table:table-cell table:style-name="ce83" table:formula="of:=DATEVALUE([.K120])" office:value-type="date" office:date-value="1970-04-16" calcext:value-type="date">
            <text:p>16.04.1970 00:00:00</text:p>
          </table:table-cell>
          <table:table-cell table:style-name="ce85" table:formula="of:=TIMEVALUE([.L120])" office:value-type="date" office:date-value="1899-12-30T02:00:00" calcext:value-type="date">
            <text:p>30.12.1899 02:00:00</text:p>
          </table:table-cell>
          <table:table-cell table:style-name="ce89" table:formula="of:=[.M120]+[.N120]" office:value-type="date" office:date-value="1970-04-16T02:00:00" calcext:value-type="date">
            <text:p>16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1];[.B121];[.A121])" office:value-type="date" office:date-value="1970-04-17" calcext:value-type="date">
            <text:p>17.04.1970</text:p>
          </table:table-cell>
          <table:table-cell table:style-name="ce65" table:formula="of:=TIME([.D121];[.E121];[.F121])" office:value-type="time" office:time-value="PT02H00M00S" calcext:value-type="time">
            <text:p>02:00:00</text:p>
          </table:table-cell>
          <table:table-cell table:style-name="ce72" table:formula="of:=DATE([.C121];[.B121];[.A121])+TIME([.D121];[.E121];[.F121])" office:value-type="date" office:date-value="1970-04-17T02:00:00" calcext:value-type="date">
            <text:p>17.04.1970 01:59:59</text:p>
          </table:table-cell>
          <table:table-cell table:style-name="ce76" table:formula="of:=[.G121]+[.H121]" office:value-type="date" office:date-value="1970-04-17T02:00:00" calcext:value-type="date">
            <text:p>17.04.1970 01:59:59</text:p>
          </table:table-cell>
          <table:table-cell table:style-name="ce79" table:formula="of:=CONCATENATE(TEXT([.A121];&quot;00&quot;);&quot;.&quot;;TEXT([.B121];&quot;00&quot;);&quot;.&quot;;TEXT([.C121];&quot;0000&quot;))" office:value-type="string" office:string-value="17.04.1970" calcext:value-type="string">
            <text:p>17.04.1970</text:p>
          </table:table-cell>
          <table:table-cell table:style-name="ce81" table:formula="of:=CONCATENATE(TEXT([.D121];&quot;00&quot;);&quot;:&quot;;TEXT([.E121];&quot;00&quot;);&quot;:&quot;;TEXT([.F121];&quot;00&quot;))" office:value-type="string" office:string-value="02:00:00" calcext:value-type="string">
            <text:p>02:00:00</text:p>
          </table:table-cell>
          <table:table-cell table:style-name="ce83" table:formula="of:=DATEVALUE([.K121])" office:value-type="date" office:date-value="1970-04-17" calcext:value-type="date">
            <text:p>17.04.1970 00:00:00</text:p>
          </table:table-cell>
          <table:table-cell table:style-name="ce85" table:formula="of:=TIMEVALUE([.L121])" office:value-type="date" office:date-value="1899-12-30T02:00:00" calcext:value-type="date">
            <text:p>30.12.1899 02:00:00</text:p>
          </table:table-cell>
          <table:table-cell table:style-name="ce89" table:formula="of:=[.M121]+[.N121]" office:value-type="date" office:date-value="1970-04-17T02:00:00" calcext:value-type="date">
            <text:p>17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2];[.B122];[.A122])" office:value-type="date" office:date-value="1970-04-18" calcext:value-type="date">
            <text:p>18.04.1970</text:p>
          </table:table-cell>
          <table:table-cell table:style-name="ce65" table:formula="of:=TIME([.D122];[.E122];[.F122])" office:value-type="time" office:time-value="PT02H00M00S" calcext:value-type="time">
            <text:p>02:00:00</text:p>
          </table:table-cell>
          <table:table-cell table:style-name="ce72" table:formula="of:=DATE([.C122];[.B122];[.A122])+TIME([.D122];[.E122];[.F122])" office:value-type="date" office:date-value="1970-04-18T02:00:00" calcext:value-type="date">
            <text:p>18.04.1970 01:59:59</text:p>
          </table:table-cell>
          <table:table-cell table:style-name="ce76" table:formula="of:=[.G122]+[.H122]" office:value-type="date" office:date-value="1970-04-18T02:00:00" calcext:value-type="date">
            <text:p>18.04.1970 01:59:59</text:p>
          </table:table-cell>
          <table:table-cell table:style-name="ce79" table:formula="of:=CONCATENATE(TEXT([.A122];&quot;00&quot;);&quot;.&quot;;TEXT([.B122];&quot;00&quot;);&quot;.&quot;;TEXT([.C122];&quot;0000&quot;))" office:value-type="string" office:string-value="18.04.1970" calcext:value-type="string">
            <text:p>18.04.1970</text:p>
          </table:table-cell>
          <table:table-cell table:style-name="ce81" table:formula="of:=CONCATENATE(TEXT([.D122];&quot;00&quot;);&quot;:&quot;;TEXT([.E122];&quot;00&quot;);&quot;:&quot;;TEXT([.F122];&quot;00&quot;))" office:value-type="string" office:string-value="02:00:00" calcext:value-type="string">
            <text:p>02:00:00</text:p>
          </table:table-cell>
          <table:table-cell table:style-name="ce83" table:formula="of:=DATEVALUE([.K122])" office:value-type="date" office:date-value="1970-04-18" calcext:value-type="date">
            <text:p>18.04.1970 00:00:00</text:p>
          </table:table-cell>
          <table:table-cell table:style-name="ce85" table:formula="of:=TIMEVALUE([.L122])" office:value-type="date" office:date-value="1899-12-30T02:00:00" calcext:value-type="date">
            <text:p>30.12.1899 02:00:00</text:p>
          </table:table-cell>
          <table:table-cell table:style-name="ce89" table:formula="of:=[.M122]+[.N122]" office:value-type="date" office:date-value="1970-04-18T02:00:00" calcext:value-type="date">
            <text:p>18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3];[.B123];[.A123])" office:value-type="date" office:date-value="1970-04-19" calcext:value-type="date">
            <text:p>19.04.1970</text:p>
          </table:table-cell>
          <table:table-cell table:style-name="ce65" table:formula="of:=TIME([.D123];[.E123];[.F123])" office:value-type="time" office:time-value="PT02H00M00S" calcext:value-type="time">
            <text:p>02:00:00</text:p>
          </table:table-cell>
          <table:table-cell table:style-name="ce72" table:formula="of:=DATE([.C123];[.B123];[.A123])+TIME([.D123];[.E123];[.F123])" office:value-type="date" office:date-value="1970-04-19T02:00:00" calcext:value-type="date">
            <text:p>19.04.1970 01:59:59</text:p>
          </table:table-cell>
          <table:table-cell table:style-name="ce76" table:formula="of:=[.G123]+[.H123]" office:value-type="date" office:date-value="1970-04-19T02:00:00" calcext:value-type="date">
            <text:p>19.04.1970 01:59:59</text:p>
          </table:table-cell>
          <table:table-cell table:style-name="ce79" table:formula="of:=CONCATENATE(TEXT([.A123];&quot;00&quot;);&quot;.&quot;;TEXT([.B123];&quot;00&quot;);&quot;.&quot;;TEXT([.C123];&quot;0000&quot;))" office:value-type="string" office:string-value="19.04.1970" calcext:value-type="string">
            <text:p>19.04.1970</text:p>
          </table:table-cell>
          <table:table-cell table:style-name="ce81" table:formula="of:=CONCATENATE(TEXT([.D123];&quot;00&quot;);&quot;:&quot;;TEXT([.E123];&quot;00&quot;);&quot;:&quot;;TEXT([.F123];&quot;00&quot;))" office:value-type="string" office:string-value="02:00:00" calcext:value-type="string">
            <text:p>02:00:00</text:p>
          </table:table-cell>
          <table:table-cell table:style-name="ce83" table:formula="of:=DATEVALUE([.K123])" office:value-type="date" office:date-value="1970-04-19" calcext:value-type="date">
            <text:p>19.04.1970 00:00:00</text:p>
          </table:table-cell>
          <table:table-cell table:style-name="ce85" table:formula="of:=TIMEVALUE([.L123])" office:value-type="date" office:date-value="1899-12-30T02:00:00" calcext:value-type="date">
            <text:p>30.12.1899 02:00:00</text:p>
          </table:table-cell>
          <table:table-cell table:style-name="ce89" table:formula="of:=[.M123]+[.N123]" office:value-type="date" office:date-value="1970-04-19T02:00:00" calcext:value-type="date">
            <text:p>19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4];[.B124];[.A124])" office:value-type="date" office:date-value="1970-04-20" calcext:value-type="date">
            <text:p>20.04.1970</text:p>
          </table:table-cell>
          <table:table-cell table:style-name="ce65" table:formula="of:=TIME([.D124];[.E124];[.F124])" office:value-type="time" office:time-value="PT02H00M00S" calcext:value-type="time">
            <text:p>02:00:00</text:p>
          </table:table-cell>
          <table:table-cell table:style-name="ce72" table:formula="of:=DATE([.C124];[.B124];[.A124])+TIME([.D124];[.E124];[.F124])" office:value-type="date" office:date-value="1970-04-20T02:00:00" calcext:value-type="date">
            <text:p>20.04.1970 01:59:59</text:p>
          </table:table-cell>
          <table:table-cell table:style-name="ce76" table:formula="of:=[.G124]+[.H124]" office:value-type="date" office:date-value="1970-04-20T02:00:00" calcext:value-type="date">
            <text:p>20.04.1970 01:59:59</text:p>
          </table:table-cell>
          <table:table-cell table:style-name="ce79" table:formula="of:=CONCATENATE(TEXT([.A124];&quot;00&quot;);&quot;.&quot;;TEXT([.B124];&quot;00&quot;);&quot;.&quot;;TEXT([.C124];&quot;0000&quot;))" office:value-type="string" office:string-value="20.04.1970" calcext:value-type="string">
            <text:p>20.04.1970</text:p>
          </table:table-cell>
          <table:table-cell table:style-name="ce81" table:formula="of:=CONCATENATE(TEXT([.D124];&quot;00&quot;);&quot;:&quot;;TEXT([.E124];&quot;00&quot;);&quot;:&quot;;TEXT([.F124];&quot;00&quot;))" office:value-type="string" office:string-value="02:00:00" calcext:value-type="string">
            <text:p>02:00:00</text:p>
          </table:table-cell>
          <table:table-cell table:style-name="ce83" table:formula="of:=DATEVALUE([.K124])" office:value-type="date" office:date-value="1970-04-20" calcext:value-type="date">
            <text:p>20.04.1970 00:00:00</text:p>
          </table:table-cell>
          <table:table-cell table:style-name="ce85" table:formula="of:=TIMEVALUE([.L124])" office:value-type="date" office:date-value="1899-12-30T02:00:00" calcext:value-type="date">
            <text:p>30.12.1899 02:00:00</text:p>
          </table:table-cell>
          <table:table-cell table:style-name="ce89" table:formula="of:=[.M124]+[.N124]" office:value-type="date" office:date-value="1970-04-20T02:00:00" calcext:value-type="date">
            <text:p>20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5];[.B125];[.A125])" office:value-type="date" office:date-value="1970-04-21" calcext:value-type="date">
            <text:p>21.04.1970</text:p>
          </table:table-cell>
          <table:table-cell table:style-name="ce65" table:formula="of:=TIME([.D125];[.E125];[.F125])" office:value-type="time" office:time-value="PT02H00M00S" calcext:value-type="time">
            <text:p>02:00:00</text:p>
          </table:table-cell>
          <table:table-cell table:style-name="ce72" table:formula="of:=DATE([.C125];[.B125];[.A125])+TIME([.D125];[.E125];[.F125])" office:value-type="date" office:date-value="1970-04-21T02:00:00" calcext:value-type="date">
            <text:p>21.04.1970 01:59:59</text:p>
          </table:table-cell>
          <table:table-cell table:style-name="ce76" table:formula="of:=[.G125]+[.H125]" office:value-type="date" office:date-value="1970-04-21T02:00:00" calcext:value-type="date">
            <text:p>21.04.1970 01:59:59</text:p>
          </table:table-cell>
          <table:table-cell table:style-name="ce79" table:formula="of:=CONCATENATE(TEXT([.A125];&quot;00&quot;);&quot;.&quot;;TEXT([.B125];&quot;00&quot;);&quot;.&quot;;TEXT([.C125];&quot;0000&quot;))" office:value-type="string" office:string-value="21.04.1970" calcext:value-type="string">
            <text:p>21.04.1970</text:p>
          </table:table-cell>
          <table:table-cell table:style-name="ce81" table:formula="of:=CONCATENATE(TEXT([.D125];&quot;00&quot;);&quot;:&quot;;TEXT([.E125];&quot;00&quot;);&quot;:&quot;;TEXT([.F125];&quot;00&quot;))" office:value-type="string" office:string-value="02:00:00" calcext:value-type="string">
            <text:p>02:00:00</text:p>
          </table:table-cell>
          <table:table-cell table:style-name="ce83" table:formula="of:=DATEVALUE([.K125])" office:value-type="date" office:date-value="1970-04-21" calcext:value-type="date">
            <text:p>21.04.1970 00:00:00</text:p>
          </table:table-cell>
          <table:table-cell table:style-name="ce85" table:formula="of:=TIMEVALUE([.L125])" office:value-type="date" office:date-value="1899-12-30T02:00:00" calcext:value-type="date">
            <text:p>30.12.1899 02:00:00</text:p>
          </table:table-cell>
          <table:table-cell table:style-name="ce89" table:formula="of:=[.M125]+[.N125]" office:value-type="date" office:date-value="1970-04-21T02:00:00" calcext:value-type="date">
            <text:p>21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6];[.B126];[.A126])" office:value-type="date" office:date-value="1970-04-22" calcext:value-type="date">
            <text:p>22.04.1970</text:p>
          </table:table-cell>
          <table:table-cell table:style-name="ce65" table:formula="of:=TIME([.D126];[.E126];[.F126])" office:value-type="time" office:time-value="PT02H00M00S" calcext:value-type="time">
            <text:p>02:00:00</text:p>
          </table:table-cell>
          <table:table-cell table:style-name="ce72" table:formula="of:=DATE([.C126];[.B126];[.A126])+TIME([.D126];[.E126];[.F126])" office:value-type="date" office:date-value="1970-04-22T02:00:00" calcext:value-type="date">
            <text:p>22.04.1970 01:59:59</text:p>
          </table:table-cell>
          <table:table-cell table:style-name="ce76" table:formula="of:=[.G126]+[.H126]" office:value-type="date" office:date-value="1970-04-22T02:00:00" calcext:value-type="date">
            <text:p>22.04.1970 01:59:59</text:p>
          </table:table-cell>
          <table:table-cell table:style-name="ce79" table:formula="of:=CONCATENATE(TEXT([.A126];&quot;00&quot;);&quot;.&quot;;TEXT([.B126];&quot;00&quot;);&quot;.&quot;;TEXT([.C126];&quot;0000&quot;))" office:value-type="string" office:string-value="22.04.1970" calcext:value-type="string">
            <text:p>22.04.1970</text:p>
          </table:table-cell>
          <table:table-cell table:style-name="ce81" table:formula="of:=CONCATENATE(TEXT([.D126];&quot;00&quot;);&quot;:&quot;;TEXT([.E126];&quot;00&quot;);&quot;:&quot;;TEXT([.F126];&quot;00&quot;))" office:value-type="string" office:string-value="02:00:00" calcext:value-type="string">
            <text:p>02:00:00</text:p>
          </table:table-cell>
          <table:table-cell table:style-name="ce83" table:formula="of:=DATEVALUE([.K126])" office:value-type="date" office:date-value="1970-04-22" calcext:value-type="date">
            <text:p>22.04.1970 00:00:00</text:p>
          </table:table-cell>
          <table:table-cell table:style-name="ce85" table:formula="of:=TIMEVALUE([.L126])" office:value-type="date" office:date-value="1899-12-30T02:00:00" calcext:value-type="date">
            <text:p>30.12.1899 02:00:00</text:p>
          </table:table-cell>
          <table:table-cell table:style-name="ce89" table:formula="of:=[.M126]+[.N126]" office:value-type="date" office:date-value="1970-04-22T02:00:00" calcext:value-type="date">
            <text:p>22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7];[.B127];[.A127])" office:value-type="date" office:date-value="1970-04-23" calcext:value-type="date">
            <text:p>23.04.1970</text:p>
          </table:table-cell>
          <table:table-cell table:style-name="ce65" table:formula="of:=TIME([.D127];[.E127];[.F127])" office:value-type="time" office:time-value="PT02H00M00S" calcext:value-type="time">
            <text:p>02:00:00</text:p>
          </table:table-cell>
          <table:table-cell table:style-name="ce72" table:formula="of:=DATE([.C127];[.B127];[.A127])+TIME([.D127];[.E127];[.F127])" office:value-type="date" office:date-value="1970-04-23T02:00:00" calcext:value-type="date">
            <text:p>23.04.1970 01:59:59</text:p>
          </table:table-cell>
          <table:table-cell table:style-name="ce76" table:formula="of:=[.G127]+[.H127]" office:value-type="date" office:date-value="1970-04-23T02:00:00" calcext:value-type="date">
            <text:p>23.04.1970 01:59:59</text:p>
          </table:table-cell>
          <table:table-cell table:style-name="ce79" table:formula="of:=CONCATENATE(TEXT([.A127];&quot;00&quot;);&quot;.&quot;;TEXT([.B127];&quot;00&quot;);&quot;.&quot;;TEXT([.C127];&quot;0000&quot;))" office:value-type="string" office:string-value="23.04.1970" calcext:value-type="string">
            <text:p>23.04.1970</text:p>
          </table:table-cell>
          <table:table-cell table:style-name="ce81" table:formula="of:=CONCATENATE(TEXT([.D127];&quot;00&quot;);&quot;:&quot;;TEXT([.E127];&quot;00&quot;);&quot;:&quot;;TEXT([.F127];&quot;00&quot;))" office:value-type="string" office:string-value="02:00:00" calcext:value-type="string">
            <text:p>02:00:00</text:p>
          </table:table-cell>
          <table:table-cell table:style-name="ce83" table:formula="of:=DATEVALUE([.K127])" office:value-type="date" office:date-value="1970-04-23" calcext:value-type="date">
            <text:p>23.04.1970 00:00:00</text:p>
          </table:table-cell>
          <table:table-cell table:style-name="ce85" table:formula="of:=TIMEVALUE([.L127])" office:value-type="date" office:date-value="1899-12-30T02:00:00" calcext:value-type="date">
            <text:p>30.12.1899 02:00:00</text:p>
          </table:table-cell>
          <table:table-cell table:style-name="ce89" table:formula="of:=[.M127]+[.N127]" office:value-type="date" office:date-value="1970-04-23T02:00:00" calcext:value-type="date">
            <text:p>23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8];[.B128];[.A128])" office:value-type="date" office:date-value="1970-04-24" calcext:value-type="date">
            <text:p>24.04.1970</text:p>
          </table:table-cell>
          <table:table-cell table:style-name="ce65" table:formula="of:=TIME([.D128];[.E128];[.F128])" office:value-type="time" office:time-value="PT02H00M00S" calcext:value-type="time">
            <text:p>02:00:00</text:p>
          </table:table-cell>
          <table:table-cell table:style-name="ce72" table:formula="of:=DATE([.C128];[.B128];[.A128])+TIME([.D128];[.E128];[.F128])" office:value-type="date" office:date-value="1970-04-24T02:00:00" calcext:value-type="date">
            <text:p>24.04.1970 01:59:59</text:p>
          </table:table-cell>
          <table:table-cell table:style-name="ce76" table:formula="of:=[.G128]+[.H128]" office:value-type="date" office:date-value="1970-04-24T02:00:00" calcext:value-type="date">
            <text:p>24.04.1970 01:59:59</text:p>
          </table:table-cell>
          <table:table-cell table:style-name="ce79" table:formula="of:=CONCATENATE(TEXT([.A128];&quot;00&quot;);&quot;.&quot;;TEXT([.B128];&quot;00&quot;);&quot;.&quot;;TEXT([.C128];&quot;0000&quot;))" office:value-type="string" office:string-value="24.04.1970" calcext:value-type="string">
            <text:p>24.04.1970</text:p>
          </table:table-cell>
          <table:table-cell table:style-name="ce81" table:formula="of:=CONCATENATE(TEXT([.D128];&quot;00&quot;);&quot;:&quot;;TEXT([.E128];&quot;00&quot;);&quot;:&quot;;TEXT([.F128];&quot;00&quot;))" office:value-type="string" office:string-value="02:00:00" calcext:value-type="string">
            <text:p>02:00:00</text:p>
          </table:table-cell>
          <table:table-cell table:style-name="ce83" table:formula="of:=DATEVALUE([.K128])" office:value-type="date" office:date-value="1970-04-24" calcext:value-type="date">
            <text:p>24.04.1970 00:00:00</text:p>
          </table:table-cell>
          <table:table-cell table:style-name="ce85" table:formula="of:=TIMEVALUE([.L128])" office:value-type="date" office:date-value="1899-12-30T02:00:00" calcext:value-type="date">
            <text:p>30.12.1899 02:00:00</text:p>
          </table:table-cell>
          <table:table-cell table:style-name="ce89" table:formula="of:=[.M128]+[.N128]" office:value-type="date" office:date-value="1970-04-24T02:00:00" calcext:value-type="date">
            <text:p>24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29];[.B129];[.A129])" office:value-type="date" office:date-value="1970-04-25" calcext:value-type="date">
            <text:p>25.04.1970</text:p>
          </table:table-cell>
          <table:table-cell table:style-name="ce65" table:formula="of:=TIME([.D129];[.E129];[.F129])" office:value-type="time" office:time-value="PT02H00M00S" calcext:value-type="time">
            <text:p>02:00:00</text:p>
          </table:table-cell>
          <table:table-cell table:style-name="ce72" table:formula="of:=DATE([.C129];[.B129];[.A129])+TIME([.D129];[.E129];[.F129])" office:value-type="date" office:date-value="1970-04-25T02:00:00" calcext:value-type="date">
            <text:p>25.04.1970 01:59:59</text:p>
          </table:table-cell>
          <table:table-cell table:style-name="ce76" table:formula="of:=[.G129]+[.H129]" office:value-type="date" office:date-value="1970-04-25T02:00:00" calcext:value-type="date">
            <text:p>25.04.1970 01:59:59</text:p>
          </table:table-cell>
          <table:table-cell table:style-name="ce79" table:formula="of:=CONCATENATE(TEXT([.A129];&quot;00&quot;);&quot;.&quot;;TEXT([.B129];&quot;00&quot;);&quot;.&quot;;TEXT([.C129];&quot;0000&quot;))" office:value-type="string" office:string-value="25.04.1970" calcext:value-type="string">
            <text:p>25.04.1970</text:p>
          </table:table-cell>
          <table:table-cell table:style-name="ce81" table:formula="of:=CONCATENATE(TEXT([.D129];&quot;00&quot;);&quot;:&quot;;TEXT([.E129];&quot;00&quot;);&quot;:&quot;;TEXT([.F129];&quot;00&quot;))" office:value-type="string" office:string-value="02:00:00" calcext:value-type="string">
            <text:p>02:00:00</text:p>
          </table:table-cell>
          <table:table-cell table:style-name="ce83" table:formula="of:=DATEVALUE([.K129])" office:value-type="date" office:date-value="1970-04-25" calcext:value-type="date">
            <text:p>25.04.1970 00:00:00</text:p>
          </table:table-cell>
          <table:table-cell table:style-name="ce85" table:formula="of:=TIMEVALUE([.L129])" office:value-type="date" office:date-value="1899-12-30T02:00:00" calcext:value-type="date">
            <text:p>30.12.1899 02:00:00</text:p>
          </table:table-cell>
          <table:table-cell table:style-name="ce89" table:formula="of:=[.M129]+[.N129]" office:value-type="date" office:date-value="1970-04-25T02:00:00" calcext:value-type="date">
            <text:p>25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2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0];[.B130];[.A130])" office:value-type="date" office:date-value="1970-04-26" calcext:value-type="date">
            <text:p>26.04.1970</text:p>
          </table:table-cell>
          <table:table-cell table:style-name="ce65" table:formula="of:=TIME([.D130];[.E130];[.F130])" office:value-type="time" office:time-value="PT02H00M00S" calcext:value-type="time">
            <text:p>02:00:00</text:p>
          </table:table-cell>
          <table:table-cell table:style-name="ce72" table:formula="of:=DATE([.C130];[.B130];[.A130])+TIME([.D130];[.E130];[.F130])" office:value-type="date" office:date-value="1970-04-26T02:00:00" calcext:value-type="date">
            <text:p>26.04.1970 01:59:59</text:p>
          </table:table-cell>
          <table:table-cell table:style-name="ce76" table:formula="of:=[.G130]+[.H130]" office:value-type="date" office:date-value="1970-04-26T02:00:00" calcext:value-type="date">
            <text:p>26.04.1970 01:59:59</text:p>
          </table:table-cell>
          <table:table-cell table:style-name="ce79" table:formula="of:=CONCATENATE(TEXT([.A130];&quot;00&quot;);&quot;.&quot;;TEXT([.B130];&quot;00&quot;);&quot;.&quot;;TEXT([.C130];&quot;0000&quot;))" office:value-type="string" office:string-value="26.04.1970" calcext:value-type="string">
            <text:p>26.04.1970</text:p>
          </table:table-cell>
          <table:table-cell table:style-name="ce81" table:formula="of:=CONCATENATE(TEXT([.D130];&quot;00&quot;);&quot;:&quot;;TEXT([.E130];&quot;00&quot;);&quot;:&quot;;TEXT([.F130];&quot;00&quot;))" office:value-type="string" office:string-value="02:00:00" calcext:value-type="string">
            <text:p>02:00:00</text:p>
          </table:table-cell>
          <table:table-cell table:style-name="ce83" table:formula="of:=DATEVALUE([.K130])" office:value-type="date" office:date-value="1970-04-26" calcext:value-type="date">
            <text:p>26.04.1970 00:00:00</text:p>
          </table:table-cell>
          <table:table-cell table:style-name="ce85" table:formula="of:=TIMEVALUE([.L130])" office:value-type="date" office:date-value="1899-12-30T02:00:00" calcext:value-type="date">
            <text:p>30.12.1899 02:00:00</text:p>
          </table:table-cell>
          <table:table-cell table:style-name="ce89" table:formula="of:=[.M130]+[.N130]" office:value-type="date" office:date-value="1970-04-26T02:00:00" calcext:value-type="date">
            <text:p>26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3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1];[.B131];[.A131])" office:value-type="date" office:date-value="1970-04-27" calcext:value-type="date">
            <text:p>27.04.1970</text:p>
          </table:table-cell>
          <table:table-cell table:style-name="ce65" table:formula="of:=TIME([.D131];[.E131];[.F131])" office:value-type="time" office:time-value="PT02H00M00S" calcext:value-type="time">
            <text:p>02:00:00</text:p>
          </table:table-cell>
          <table:table-cell table:style-name="ce72" table:formula="of:=DATE([.C131];[.B131];[.A131])+TIME([.D131];[.E131];[.F131])" office:value-type="date" office:date-value="1970-04-27T02:00:00" calcext:value-type="date">
            <text:p>27.04.1970 01:59:59</text:p>
          </table:table-cell>
          <table:table-cell table:style-name="ce76" table:formula="of:=[.G131]+[.H131]" office:value-type="date" office:date-value="1970-04-27T02:00:00" calcext:value-type="date">
            <text:p>27.04.1970 01:59:59</text:p>
          </table:table-cell>
          <table:table-cell table:style-name="ce79" table:formula="of:=CONCATENATE(TEXT([.A131];&quot;00&quot;);&quot;.&quot;;TEXT([.B131];&quot;00&quot;);&quot;.&quot;;TEXT([.C131];&quot;0000&quot;))" office:value-type="string" office:string-value="27.04.1970" calcext:value-type="string">
            <text:p>27.04.1970</text:p>
          </table:table-cell>
          <table:table-cell table:style-name="ce81" table:formula="of:=CONCATENATE(TEXT([.D131];&quot;00&quot;);&quot;:&quot;;TEXT([.E131];&quot;00&quot;);&quot;:&quot;;TEXT([.F131];&quot;00&quot;))" office:value-type="string" office:string-value="02:00:00" calcext:value-type="string">
            <text:p>02:00:00</text:p>
          </table:table-cell>
          <table:table-cell table:style-name="ce83" table:formula="of:=DATEVALUE([.K131])" office:value-type="date" office:date-value="1970-04-27" calcext:value-type="date">
            <text:p>27.04.1970 00:00:00</text:p>
          </table:table-cell>
          <table:table-cell table:style-name="ce85" table:formula="of:=TIMEVALUE([.L131])" office:value-type="date" office:date-value="1899-12-30T02:00:00" calcext:value-type="date">
            <text:p>30.12.1899 02:00:00</text:p>
          </table:table-cell>
          <table:table-cell table:style-name="ce89" table:formula="of:=[.M131]+[.N131]" office:value-type="date" office:date-value="1970-04-27T02:00:00" calcext:value-type="date">
            <text:p>27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3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2];[.B132];[.A132])" office:value-type="date" office:date-value="1970-04-28" calcext:value-type="date">
            <text:p>28.04.1970</text:p>
          </table:table-cell>
          <table:table-cell table:style-name="ce65" table:formula="of:=TIME([.D132];[.E132];[.F132])" office:value-type="time" office:time-value="PT02H00M00S" calcext:value-type="time">
            <text:p>02:00:00</text:p>
          </table:table-cell>
          <table:table-cell table:style-name="ce72" table:formula="of:=DATE([.C132];[.B132];[.A132])+TIME([.D132];[.E132];[.F132])" office:value-type="date" office:date-value="1970-04-28T02:00:00" calcext:value-type="date">
            <text:p>28.04.1970 01:59:59</text:p>
          </table:table-cell>
          <table:table-cell table:style-name="ce76" table:formula="of:=[.G132]+[.H132]" office:value-type="date" office:date-value="1970-04-28T02:00:00" calcext:value-type="date">
            <text:p>28.04.1970 01:59:59</text:p>
          </table:table-cell>
          <table:table-cell table:style-name="ce79" table:formula="of:=CONCATENATE(TEXT([.A132];&quot;00&quot;);&quot;.&quot;;TEXT([.B132];&quot;00&quot;);&quot;.&quot;;TEXT([.C132];&quot;0000&quot;))" office:value-type="string" office:string-value="28.04.1970" calcext:value-type="string">
            <text:p>28.04.1970</text:p>
          </table:table-cell>
          <table:table-cell table:style-name="ce81" table:formula="of:=CONCATENATE(TEXT([.D132];&quot;00&quot;);&quot;:&quot;;TEXT([.E132];&quot;00&quot;);&quot;:&quot;;TEXT([.F132];&quot;00&quot;))" office:value-type="string" office:string-value="02:00:00" calcext:value-type="string">
            <text:p>02:00:00</text:p>
          </table:table-cell>
          <table:table-cell table:style-name="ce83" table:formula="of:=DATEVALUE([.K132])" office:value-type="date" office:date-value="1970-04-28" calcext:value-type="date">
            <text:p>28.04.1970 00:00:00</text:p>
          </table:table-cell>
          <table:table-cell table:style-name="ce85" table:formula="of:=TIMEVALUE([.L132])" office:value-type="date" office:date-value="1899-12-30T02:00:00" calcext:value-type="date">
            <text:p>30.12.1899 02:00:00</text:p>
          </table:table-cell>
          <table:table-cell table:style-name="ce89" table:formula="of:=[.M132]+[.N132]" office:value-type="date" office:date-value="1970-04-28T02:00:00" calcext:value-type="date">
            <text:p>28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3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3];[.B133];[.A133])" office:value-type="date" office:date-value="1970-04-29" calcext:value-type="date">
            <text:p>29.04.1970</text:p>
          </table:table-cell>
          <table:table-cell table:style-name="ce65" table:formula="of:=TIME([.D133];[.E133];[.F133])" office:value-type="time" office:time-value="PT02H00M00S" calcext:value-type="time">
            <text:p>02:00:00</text:p>
          </table:table-cell>
          <table:table-cell table:style-name="ce72" table:formula="of:=DATE([.C133];[.B133];[.A133])+TIME([.D133];[.E133];[.F133])" office:value-type="date" office:date-value="1970-04-29T02:00:00" calcext:value-type="date">
            <text:p>29.04.1970 01:59:59</text:p>
          </table:table-cell>
          <table:table-cell table:style-name="ce76" table:formula="of:=[.G133]+[.H133]" office:value-type="date" office:date-value="1970-04-29T02:00:00" calcext:value-type="date">
            <text:p>29.04.1970 01:59:59</text:p>
          </table:table-cell>
          <table:table-cell table:style-name="ce79" table:formula="of:=CONCATENATE(TEXT([.A133];&quot;00&quot;);&quot;.&quot;;TEXT([.B133];&quot;00&quot;);&quot;.&quot;;TEXT([.C133];&quot;0000&quot;))" office:value-type="string" office:string-value="29.04.1970" calcext:value-type="string">
            <text:p>29.04.1970</text:p>
          </table:table-cell>
          <table:table-cell table:style-name="ce81" table:formula="of:=CONCATENATE(TEXT([.D133];&quot;00&quot;);&quot;:&quot;;TEXT([.E133];&quot;00&quot;);&quot;:&quot;;TEXT([.F133];&quot;00&quot;))" office:value-type="string" office:string-value="02:00:00" calcext:value-type="string">
            <text:p>02:00:00</text:p>
          </table:table-cell>
          <table:table-cell table:style-name="ce83" table:formula="of:=DATEVALUE([.K133])" office:value-type="date" office:date-value="1970-04-29" calcext:value-type="date">
            <text:p>29.04.1970 00:00:00</text:p>
          </table:table-cell>
          <table:table-cell table:style-name="ce85" table:formula="of:=TIMEVALUE([.L133])" office:value-type="date" office:date-value="1899-12-30T02:00:00" calcext:value-type="date">
            <text:p>30.12.1899 02:00:00</text:p>
          </table:table-cell>
          <table:table-cell table:style-name="ce89" table:formula="of:=[.M133]+[.N133]" office:value-type="date" office:date-value="1970-04-29T02:00:00" calcext:value-type="date">
            <text:p>29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4" calcext:value-type="float">
            <text:p>04</text:p>
          </table:table-cell>
          <table:table-cell table:style-name="ce25" table:formula="of:=[.C13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4];[.B134];[.A134])" office:value-type="date" office:date-value="1970-04-30" calcext:value-type="date">
            <text:p>30.04.1970</text:p>
          </table:table-cell>
          <table:table-cell table:style-name="ce65" table:formula="of:=TIME([.D134];[.E134];[.F134])" office:value-type="time" office:time-value="PT02H00M00S" calcext:value-type="time">
            <text:p>02:00:00</text:p>
          </table:table-cell>
          <table:table-cell table:style-name="ce72" table:formula="of:=DATE([.C134];[.B134];[.A134])+TIME([.D134];[.E134];[.F134])" office:value-type="date" office:date-value="1970-04-30T02:00:00" calcext:value-type="date">
            <text:p>30.04.1970 01:59:59</text:p>
          </table:table-cell>
          <table:table-cell table:style-name="ce76" table:formula="of:=[.G134]+[.H134]" office:value-type="date" office:date-value="1970-04-30T02:00:00" calcext:value-type="date">
            <text:p>30.04.1970 01:59:59</text:p>
          </table:table-cell>
          <table:table-cell table:style-name="ce79" table:formula="of:=CONCATENATE(TEXT([.A134];&quot;00&quot;);&quot;.&quot;;TEXT([.B134];&quot;00&quot;);&quot;.&quot;;TEXT([.C134];&quot;0000&quot;))" office:value-type="string" office:string-value="30.04.1970" calcext:value-type="string">
            <text:p>30.04.1970</text:p>
          </table:table-cell>
          <table:table-cell table:style-name="ce81" table:formula="of:=CONCATENATE(TEXT([.D134];&quot;00&quot;);&quot;:&quot;;TEXT([.E134];&quot;00&quot;);&quot;:&quot;;TEXT([.F134];&quot;00&quot;))" office:value-type="string" office:string-value="02:00:00" calcext:value-type="string">
            <text:p>02:00:00</text:p>
          </table:table-cell>
          <table:table-cell table:style-name="ce83" table:formula="of:=DATEVALUE([.K134])" office:value-type="date" office:date-value="1970-04-30" calcext:value-type="date">
            <text:p>30.04.1970 00:00:00</text:p>
          </table:table-cell>
          <table:table-cell table:style-name="ce85" table:formula="of:=TIMEVALUE([.L134])" office:value-type="date" office:date-value="1899-12-30T02:00:00" calcext:value-type="date">
            <text:p>30.12.1899 02:00:00</text:p>
          </table:table-cell>
          <table:table-cell table:style-name="ce89" table:formula="of:=[.M134]+[.N134]" office:value-type="date" office:date-value="1970-04-30T02:00:00" calcext:value-type="date">
            <text:p>30.04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3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5];[.B135];[.A135])" office:value-type="date" office:date-value="1970-05-01" calcext:value-type="date">
            <text:p>01.05.1970</text:p>
          </table:table-cell>
          <table:table-cell table:style-name="ce65" table:formula="of:=TIME([.D135];[.E135];[.F135])" office:value-type="time" office:time-value="PT02H00M00S" calcext:value-type="time">
            <text:p>02:00:00</text:p>
          </table:table-cell>
          <table:table-cell table:style-name="ce72" table:formula="of:=DATE([.C135];[.B135];[.A135])+TIME([.D135];[.E135];[.F135])" office:value-type="date" office:date-value="1970-05-01T02:00:00" calcext:value-type="date">
            <text:p>01.05.1970 01:59:59</text:p>
          </table:table-cell>
          <table:table-cell table:style-name="ce76" table:formula="of:=[.G135]+[.H135]" office:value-type="date" office:date-value="1970-05-01T02:00:00" calcext:value-type="date">
            <text:p>01.05.1970 01:59:59</text:p>
          </table:table-cell>
          <table:table-cell table:style-name="ce79" table:formula="of:=CONCATENATE(TEXT([.A135];&quot;00&quot;);&quot;.&quot;;TEXT([.B135];&quot;00&quot;);&quot;.&quot;;TEXT([.C135];&quot;0000&quot;))" office:value-type="string" office:string-value="01.05.1970" calcext:value-type="string">
            <text:p>01.05.1970</text:p>
          </table:table-cell>
          <table:table-cell table:style-name="ce81" table:formula="of:=CONCATENATE(TEXT([.D135];&quot;00&quot;);&quot;:&quot;;TEXT([.E135];&quot;00&quot;);&quot;:&quot;;TEXT([.F135];&quot;00&quot;))" office:value-type="string" office:string-value="02:00:00" calcext:value-type="string">
            <text:p>02:00:00</text:p>
          </table:table-cell>
          <table:table-cell table:style-name="ce83" table:formula="of:=DATEVALUE([.K135])" office:value-type="date" office:date-value="1970-05-01" calcext:value-type="date">
            <text:p>01.05.1970 00:00:00</text:p>
          </table:table-cell>
          <table:table-cell table:style-name="ce85" table:formula="of:=TIMEVALUE([.L135])" office:value-type="date" office:date-value="1899-12-30T02:00:00" calcext:value-type="date">
            <text:p>30.12.1899 02:00:00</text:p>
          </table:table-cell>
          <table:table-cell table:style-name="ce89" table:formula="of:=[.M135]+[.N135]" office:value-type="date" office:date-value="1970-05-01T02:00:00" calcext:value-type="date">
            <text:p>01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3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6];[.B136];[.A136])" office:value-type="date" office:date-value="1970-05-02" calcext:value-type="date">
            <text:p>02.05.1970</text:p>
          </table:table-cell>
          <table:table-cell table:style-name="ce65" table:formula="of:=TIME([.D136];[.E136];[.F136])" office:value-type="time" office:time-value="PT02H00M00S" calcext:value-type="time">
            <text:p>02:00:00</text:p>
          </table:table-cell>
          <table:table-cell table:style-name="ce72" table:formula="of:=DATE([.C136];[.B136];[.A136])+TIME([.D136];[.E136];[.F136])" office:value-type="date" office:date-value="1970-05-02T02:00:00" calcext:value-type="date">
            <text:p>02.05.1970 01:59:59</text:p>
          </table:table-cell>
          <table:table-cell table:style-name="ce76" table:formula="of:=[.G136]+[.H136]" office:value-type="date" office:date-value="1970-05-02T02:00:00" calcext:value-type="date">
            <text:p>02.05.1970 01:59:59</text:p>
          </table:table-cell>
          <table:table-cell table:style-name="ce79" table:formula="of:=CONCATENATE(TEXT([.A136];&quot;00&quot;);&quot;.&quot;;TEXT([.B136];&quot;00&quot;);&quot;.&quot;;TEXT([.C136];&quot;0000&quot;))" office:value-type="string" office:string-value="02.05.1970" calcext:value-type="string">
            <text:p>02.05.1970</text:p>
          </table:table-cell>
          <table:table-cell table:style-name="ce81" table:formula="of:=CONCATENATE(TEXT([.D136];&quot;00&quot;);&quot;:&quot;;TEXT([.E136];&quot;00&quot;);&quot;:&quot;;TEXT([.F136];&quot;00&quot;))" office:value-type="string" office:string-value="02:00:00" calcext:value-type="string">
            <text:p>02:00:00</text:p>
          </table:table-cell>
          <table:table-cell table:style-name="ce83" table:formula="of:=DATEVALUE([.K136])" office:value-type="date" office:date-value="1970-05-02" calcext:value-type="date">
            <text:p>02.05.1970 00:00:00</text:p>
          </table:table-cell>
          <table:table-cell table:style-name="ce85" table:formula="of:=TIMEVALUE([.L136])" office:value-type="date" office:date-value="1899-12-30T02:00:00" calcext:value-type="date">
            <text:p>30.12.1899 02:00:00</text:p>
          </table:table-cell>
          <table:table-cell table:style-name="ce89" table:formula="of:=[.M136]+[.N136]" office:value-type="date" office:date-value="1970-05-02T02:00:00" calcext:value-type="date">
            <text:p>02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3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7];[.B137];[.A137])" office:value-type="date" office:date-value="1970-05-03" calcext:value-type="date">
            <text:p>03.05.1970</text:p>
          </table:table-cell>
          <table:table-cell table:style-name="ce65" table:formula="of:=TIME([.D137];[.E137];[.F137])" office:value-type="time" office:time-value="PT02H00M00S" calcext:value-type="time">
            <text:p>02:00:00</text:p>
          </table:table-cell>
          <table:table-cell table:style-name="ce72" table:formula="of:=DATE([.C137];[.B137];[.A137])+TIME([.D137];[.E137];[.F137])" office:value-type="date" office:date-value="1970-05-03T02:00:00" calcext:value-type="date">
            <text:p>03.05.1970 01:59:59</text:p>
          </table:table-cell>
          <table:table-cell table:style-name="ce76" table:formula="of:=[.G137]+[.H137]" office:value-type="date" office:date-value="1970-05-03T02:00:00" calcext:value-type="date">
            <text:p>03.05.1970 01:59:59</text:p>
          </table:table-cell>
          <table:table-cell table:style-name="ce79" table:formula="of:=CONCATENATE(TEXT([.A137];&quot;00&quot;);&quot;.&quot;;TEXT([.B137];&quot;00&quot;);&quot;.&quot;;TEXT([.C137];&quot;0000&quot;))" office:value-type="string" office:string-value="03.05.1970" calcext:value-type="string">
            <text:p>03.05.1970</text:p>
          </table:table-cell>
          <table:table-cell table:style-name="ce81" table:formula="of:=CONCATENATE(TEXT([.D137];&quot;00&quot;);&quot;:&quot;;TEXT([.E137];&quot;00&quot;);&quot;:&quot;;TEXT([.F137];&quot;00&quot;))" office:value-type="string" office:string-value="02:00:00" calcext:value-type="string">
            <text:p>02:00:00</text:p>
          </table:table-cell>
          <table:table-cell table:style-name="ce83" table:formula="of:=DATEVALUE([.K137])" office:value-type="date" office:date-value="1970-05-03" calcext:value-type="date">
            <text:p>03.05.1970 00:00:00</text:p>
          </table:table-cell>
          <table:table-cell table:style-name="ce85" table:formula="of:=TIMEVALUE([.L137])" office:value-type="date" office:date-value="1899-12-30T02:00:00" calcext:value-type="date">
            <text:p>30.12.1899 02:00:00</text:p>
          </table:table-cell>
          <table:table-cell table:style-name="ce89" table:formula="of:=[.M137]+[.N137]" office:value-type="date" office:date-value="1970-05-03T02:00:00" calcext:value-type="date">
            <text:p>03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3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8];[.B138];[.A138])" office:value-type="date" office:date-value="1970-05-04" calcext:value-type="date">
            <text:p>04.05.1970</text:p>
          </table:table-cell>
          <table:table-cell table:style-name="ce65" table:formula="of:=TIME([.D138];[.E138];[.F138])" office:value-type="time" office:time-value="PT02H00M00S" calcext:value-type="time">
            <text:p>02:00:00</text:p>
          </table:table-cell>
          <table:table-cell table:style-name="ce72" table:formula="of:=DATE([.C138];[.B138];[.A138])+TIME([.D138];[.E138];[.F138])" office:value-type="date" office:date-value="1970-05-04T02:00:00" calcext:value-type="date">
            <text:p>04.05.1970 01:59:59</text:p>
          </table:table-cell>
          <table:table-cell table:style-name="ce76" table:formula="of:=[.G138]+[.H138]" office:value-type="date" office:date-value="1970-05-04T02:00:00" calcext:value-type="date">
            <text:p>04.05.1970 01:59:59</text:p>
          </table:table-cell>
          <table:table-cell table:style-name="ce79" table:formula="of:=CONCATENATE(TEXT([.A138];&quot;00&quot;);&quot;.&quot;;TEXT([.B138];&quot;00&quot;);&quot;.&quot;;TEXT([.C138];&quot;0000&quot;))" office:value-type="string" office:string-value="04.05.1970" calcext:value-type="string">
            <text:p>04.05.1970</text:p>
          </table:table-cell>
          <table:table-cell table:style-name="ce81" table:formula="of:=CONCATENATE(TEXT([.D138];&quot;00&quot;);&quot;:&quot;;TEXT([.E138];&quot;00&quot;);&quot;:&quot;;TEXT([.F138];&quot;00&quot;))" office:value-type="string" office:string-value="02:00:00" calcext:value-type="string">
            <text:p>02:00:00</text:p>
          </table:table-cell>
          <table:table-cell table:style-name="ce83" table:formula="of:=DATEVALUE([.K138])" office:value-type="date" office:date-value="1970-05-04" calcext:value-type="date">
            <text:p>04.05.1970 00:00:00</text:p>
          </table:table-cell>
          <table:table-cell table:style-name="ce85" table:formula="of:=TIMEVALUE([.L138])" office:value-type="date" office:date-value="1899-12-30T02:00:00" calcext:value-type="date">
            <text:p>30.12.1899 02:00:00</text:p>
          </table:table-cell>
          <table:table-cell table:style-name="ce89" table:formula="of:=[.M138]+[.N138]" office:value-type="date" office:date-value="1970-05-04T02:00:00" calcext:value-type="date">
            <text:p>04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3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39];[.B139];[.A139])" office:value-type="date" office:date-value="1970-05-05" calcext:value-type="date">
            <text:p>05.05.1970</text:p>
          </table:table-cell>
          <table:table-cell table:style-name="ce65" table:formula="of:=TIME([.D139];[.E139];[.F139])" office:value-type="time" office:time-value="PT02H00M00S" calcext:value-type="time">
            <text:p>02:00:00</text:p>
          </table:table-cell>
          <table:table-cell table:style-name="ce72" table:formula="of:=DATE([.C139];[.B139];[.A139])+TIME([.D139];[.E139];[.F139])" office:value-type="date" office:date-value="1970-05-05T02:00:00" calcext:value-type="date">
            <text:p>05.05.1970 01:59:59</text:p>
          </table:table-cell>
          <table:table-cell table:style-name="ce76" table:formula="of:=[.G139]+[.H139]" office:value-type="date" office:date-value="1970-05-05T02:00:00" calcext:value-type="date">
            <text:p>05.05.1970 01:59:59</text:p>
          </table:table-cell>
          <table:table-cell table:style-name="ce79" table:formula="of:=CONCATENATE(TEXT([.A139];&quot;00&quot;);&quot;.&quot;;TEXT([.B139];&quot;00&quot;);&quot;.&quot;;TEXT([.C139];&quot;0000&quot;))" office:value-type="string" office:string-value="05.05.1970" calcext:value-type="string">
            <text:p>05.05.1970</text:p>
          </table:table-cell>
          <table:table-cell table:style-name="ce81" table:formula="of:=CONCATENATE(TEXT([.D139];&quot;00&quot;);&quot;:&quot;;TEXT([.E139];&quot;00&quot;);&quot;:&quot;;TEXT([.F139];&quot;00&quot;))" office:value-type="string" office:string-value="02:00:00" calcext:value-type="string">
            <text:p>02:00:00</text:p>
          </table:table-cell>
          <table:table-cell table:style-name="ce83" table:formula="of:=DATEVALUE([.K139])" office:value-type="date" office:date-value="1970-05-05" calcext:value-type="date">
            <text:p>05.05.1970 00:00:00</text:p>
          </table:table-cell>
          <table:table-cell table:style-name="ce85" table:formula="of:=TIMEVALUE([.L139])" office:value-type="date" office:date-value="1899-12-30T02:00:00" calcext:value-type="date">
            <text:p>30.12.1899 02:00:00</text:p>
          </table:table-cell>
          <table:table-cell table:style-name="ce89" table:formula="of:=[.M139]+[.N139]" office:value-type="date" office:date-value="1970-05-05T02:00:00" calcext:value-type="date">
            <text:p>05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3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0];[.B140];[.A140])" office:value-type="date" office:date-value="1970-05-06" calcext:value-type="date">
            <text:p>06.05.1970</text:p>
          </table:table-cell>
          <table:table-cell table:style-name="ce65" table:formula="of:=TIME([.D140];[.E140];[.F140])" office:value-type="time" office:time-value="PT02H00M00S" calcext:value-type="time">
            <text:p>02:00:00</text:p>
          </table:table-cell>
          <table:table-cell table:style-name="ce72" table:formula="of:=DATE([.C140];[.B140];[.A140])+TIME([.D140];[.E140];[.F140])" office:value-type="date" office:date-value="1970-05-06T02:00:00" calcext:value-type="date">
            <text:p>06.05.1970 01:59:59</text:p>
          </table:table-cell>
          <table:table-cell table:style-name="ce76" table:formula="of:=[.G140]+[.H140]" office:value-type="date" office:date-value="1970-05-06T02:00:00" calcext:value-type="date">
            <text:p>06.05.1970 01:59:59</text:p>
          </table:table-cell>
          <table:table-cell table:style-name="ce79" table:formula="of:=CONCATENATE(TEXT([.A140];&quot;00&quot;);&quot;.&quot;;TEXT([.B140];&quot;00&quot;);&quot;.&quot;;TEXT([.C140];&quot;0000&quot;))" office:value-type="string" office:string-value="06.05.1970" calcext:value-type="string">
            <text:p>06.05.1970</text:p>
          </table:table-cell>
          <table:table-cell table:style-name="ce81" table:formula="of:=CONCATENATE(TEXT([.D140];&quot;00&quot;);&quot;:&quot;;TEXT([.E140];&quot;00&quot;);&quot;:&quot;;TEXT([.F140];&quot;00&quot;))" office:value-type="string" office:string-value="02:00:00" calcext:value-type="string">
            <text:p>02:00:00</text:p>
          </table:table-cell>
          <table:table-cell table:style-name="ce83" table:formula="of:=DATEVALUE([.K140])" office:value-type="date" office:date-value="1970-05-06" calcext:value-type="date">
            <text:p>06.05.1970 00:00:00</text:p>
          </table:table-cell>
          <table:table-cell table:style-name="ce85" table:formula="of:=TIMEVALUE([.L140])" office:value-type="date" office:date-value="1899-12-30T02:00:00" calcext:value-type="date">
            <text:p>30.12.1899 02:00:00</text:p>
          </table:table-cell>
          <table:table-cell table:style-name="ce89" table:formula="of:=[.M140]+[.N140]" office:value-type="date" office:date-value="1970-05-06T02:00:00" calcext:value-type="date">
            <text:p>06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1];[.B141];[.A141])" office:value-type="date" office:date-value="1970-05-07" calcext:value-type="date">
            <text:p>07.05.1970</text:p>
          </table:table-cell>
          <table:table-cell table:style-name="ce65" table:formula="of:=TIME([.D141];[.E141];[.F141])" office:value-type="time" office:time-value="PT02H00M00S" calcext:value-type="time">
            <text:p>02:00:00</text:p>
          </table:table-cell>
          <table:table-cell table:style-name="ce72" table:formula="of:=DATE([.C141];[.B141];[.A141])+TIME([.D141];[.E141];[.F141])" office:value-type="date" office:date-value="1970-05-07T02:00:00" calcext:value-type="date">
            <text:p>07.05.1970 01:59:59</text:p>
          </table:table-cell>
          <table:table-cell table:style-name="ce76" table:formula="of:=[.G141]+[.H141]" office:value-type="date" office:date-value="1970-05-07T02:00:00" calcext:value-type="date">
            <text:p>07.05.1970 01:59:59</text:p>
          </table:table-cell>
          <table:table-cell table:style-name="ce79" table:formula="of:=CONCATENATE(TEXT([.A141];&quot;00&quot;);&quot;.&quot;;TEXT([.B141];&quot;00&quot;);&quot;.&quot;;TEXT([.C141];&quot;0000&quot;))" office:value-type="string" office:string-value="07.05.1970" calcext:value-type="string">
            <text:p>07.05.1970</text:p>
          </table:table-cell>
          <table:table-cell table:style-name="ce81" table:formula="of:=CONCATENATE(TEXT([.D141];&quot;00&quot;);&quot;:&quot;;TEXT([.E141];&quot;00&quot;);&quot;:&quot;;TEXT([.F141];&quot;00&quot;))" office:value-type="string" office:string-value="02:00:00" calcext:value-type="string">
            <text:p>02:00:00</text:p>
          </table:table-cell>
          <table:table-cell table:style-name="ce83" table:formula="of:=DATEVALUE([.K141])" office:value-type="date" office:date-value="1970-05-07" calcext:value-type="date">
            <text:p>07.05.1970 00:00:00</text:p>
          </table:table-cell>
          <table:table-cell table:style-name="ce85" table:formula="of:=TIMEVALUE([.L141])" office:value-type="date" office:date-value="1899-12-30T02:00:00" calcext:value-type="date">
            <text:p>30.12.1899 02:00:00</text:p>
          </table:table-cell>
          <table:table-cell table:style-name="ce89" table:formula="of:=[.M141]+[.N141]" office:value-type="date" office:date-value="1970-05-07T02:00:00" calcext:value-type="date">
            <text:p>07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2];[.B142];[.A142])" office:value-type="date" office:date-value="1970-05-08" calcext:value-type="date">
            <text:p>08.05.1970</text:p>
          </table:table-cell>
          <table:table-cell table:style-name="ce65" table:formula="of:=TIME([.D142];[.E142];[.F142])" office:value-type="time" office:time-value="PT02H00M00S" calcext:value-type="time">
            <text:p>02:00:00</text:p>
          </table:table-cell>
          <table:table-cell table:style-name="ce72" table:formula="of:=DATE([.C142];[.B142];[.A142])+TIME([.D142];[.E142];[.F142])" office:value-type="date" office:date-value="1970-05-08T02:00:00" calcext:value-type="date">
            <text:p>08.05.1970 01:59:59</text:p>
          </table:table-cell>
          <table:table-cell table:style-name="ce76" table:formula="of:=[.G142]+[.H142]" office:value-type="date" office:date-value="1970-05-08T02:00:00" calcext:value-type="date">
            <text:p>08.05.1970 01:59:59</text:p>
          </table:table-cell>
          <table:table-cell table:style-name="ce79" table:formula="of:=CONCATENATE(TEXT([.A142];&quot;00&quot;);&quot;.&quot;;TEXT([.B142];&quot;00&quot;);&quot;.&quot;;TEXT([.C142];&quot;0000&quot;))" office:value-type="string" office:string-value="08.05.1970" calcext:value-type="string">
            <text:p>08.05.1970</text:p>
          </table:table-cell>
          <table:table-cell table:style-name="ce81" table:formula="of:=CONCATENATE(TEXT([.D142];&quot;00&quot;);&quot;:&quot;;TEXT([.E142];&quot;00&quot;);&quot;:&quot;;TEXT([.F142];&quot;00&quot;))" office:value-type="string" office:string-value="02:00:00" calcext:value-type="string">
            <text:p>02:00:00</text:p>
          </table:table-cell>
          <table:table-cell table:style-name="ce83" table:formula="of:=DATEVALUE([.K142])" office:value-type="date" office:date-value="1970-05-08" calcext:value-type="date">
            <text:p>08.05.1970 00:00:00</text:p>
          </table:table-cell>
          <table:table-cell table:style-name="ce85" table:formula="of:=TIMEVALUE([.L142])" office:value-type="date" office:date-value="1899-12-30T02:00:00" calcext:value-type="date">
            <text:p>30.12.1899 02:00:00</text:p>
          </table:table-cell>
          <table:table-cell table:style-name="ce89" table:formula="of:=[.M142]+[.N142]" office:value-type="date" office:date-value="1970-05-08T02:00:00" calcext:value-type="date">
            <text:p>08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3];[.B143];[.A143])" office:value-type="date" office:date-value="1970-05-09" calcext:value-type="date">
            <text:p>09.05.1970</text:p>
          </table:table-cell>
          <table:table-cell table:style-name="ce65" table:formula="of:=TIME([.D143];[.E143];[.F143])" office:value-type="time" office:time-value="PT02H00M00S" calcext:value-type="time">
            <text:p>02:00:00</text:p>
          </table:table-cell>
          <table:table-cell table:style-name="ce72" table:formula="of:=DATE([.C143];[.B143];[.A143])+TIME([.D143];[.E143];[.F143])" office:value-type="date" office:date-value="1970-05-09T02:00:00" calcext:value-type="date">
            <text:p>09.05.1970 01:59:59</text:p>
          </table:table-cell>
          <table:table-cell table:style-name="ce76" table:formula="of:=[.G143]+[.H143]" office:value-type="date" office:date-value="1970-05-09T02:00:00" calcext:value-type="date">
            <text:p>09.05.1970 01:59:59</text:p>
          </table:table-cell>
          <table:table-cell table:style-name="ce79" table:formula="of:=CONCATENATE(TEXT([.A143];&quot;00&quot;);&quot;.&quot;;TEXT([.B143];&quot;00&quot;);&quot;.&quot;;TEXT([.C143];&quot;0000&quot;))" office:value-type="string" office:string-value="09.05.1970" calcext:value-type="string">
            <text:p>09.05.1970</text:p>
          </table:table-cell>
          <table:table-cell table:style-name="ce81" table:formula="of:=CONCATENATE(TEXT([.D143];&quot;00&quot;);&quot;:&quot;;TEXT([.E143];&quot;00&quot;);&quot;:&quot;;TEXT([.F143];&quot;00&quot;))" office:value-type="string" office:string-value="02:00:00" calcext:value-type="string">
            <text:p>02:00:00</text:p>
          </table:table-cell>
          <table:table-cell table:style-name="ce83" table:formula="of:=DATEVALUE([.K143])" office:value-type="date" office:date-value="1970-05-09" calcext:value-type="date">
            <text:p>09.05.1970 00:00:00</text:p>
          </table:table-cell>
          <table:table-cell table:style-name="ce85" table:formula="of:=TIMEVALUE([.L143])" office:value-type="date" office:date-value="1899-12-30T02:00:00" calcext:value-type="date">
            <text:p>30.12.1899 02:00:00</text:p>
          </table:table-cell>
          <table:table-cell table:style-name="ce89" table:formula="of:=[.M143]+[.N143]" office:value-type="date" office:date-value="1970-05-09T02:00:00" calcext:value-type="date">
            <text:p>09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4];[.B144];[.A144])" office:value-type="date" office:date-value="1970-05-10" calcext:value-type="date">
            <text:p>10.05.1970</text:p>
          </table:table-cell>
          <table:table-cell table:style-name="ce65" table:formula="of:=TIME([.D144];[.E144];[.F144])" office:value-type="time" office:time-value="PT02H00M00S" calcext:value-type="time">
            <text:p>02:00:00</text:p>
          </table:table-cell>
          <table:table-cell table:style-name="ce72" table:formula="of:=DATE([.C144];[.B144];[.A144])+TIME([.D144];[.E144];[.F144])" office:value-type="date" office:date-value="1970-05-10T02:00:00" calcext:value-type="date">
            <text:p>10.05.1970 01:59:59</text:p>
          </table:table-cell>
          <table:table-cell table:style-name="ce76" table:formula="of:=[.G144]+[.H144]" office:value-type="date" office:date-value="1970-05-10T02:00:00" calcext:value-type="date">
            <text:p>10.05.1970 01:59:59</text:p>
          </table:table-cell>
          <table:table-cell table:style-name="ce79" table:formula="of:=CONCATENATE(TEXT([.A144];&quot;00&quot;);&quot;.&quot;;TEXT([.B144];&quot;00&quot;);&quot;.&quot;;TEXT([.C144];&quot;0000&quot;))" office:value-type="string" office:string-value="10.05.1970" calcext:value-type="string">
            <text:p>10.05.1970</text:p>
          </table:table-cell>
          <table:table-cell table:style-name="ce81" table:formula="of:=CONCATENATE(TEXT([.D144];&quot;00&quot;);&quot;:&quot;;TEXT([.E144];&quot;00&quot;);&quot;:&quot;;TEXT([.F144];&quot;00&quot;))" office:value-type="string" office:string-value="02:00:00" calcext:value-type="string">
            <text:p>02:00:00</text:p>
          </table:table-cell>
          <table:table-cell table:style-name="ce83" table:formula="of:=DATEVALUE([.K144])" office:value-type="date" office:date-value="1970-05-10" calcext:value-type="date">
            <text:p>10.05.1970 00:00:00</text:p>
          </table:table-cell>
          <table:table-cell table:style-name="ce85" table:formula="of:=TIMEVALUE([.L144])" office:value-type="date" office:date-value="1899-12-30T02:00:00" calcext:value-type="date">
            <text:p>30.12.1899 02:00:00</text:p>
          </table:table-cell>
          <table:table-cell table:style-name="ce89" table:formula="of:=[.M144]+[.N144]" office:value-type="date" office:date-value="1970-05-10T02:00:00" calcext:value-type="date">
            <text:p>10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5];[.B145];[.A145])" office:value-type="date" office:date-value="1970-05-11" calcext:value-type="date">
            <text:p>11.05.1970</text:p>
          </table:table-cell>
          <table:table-cell table:style-name="ce65" table:formula="of:=TIME([.D145];[.E145];[.F145])" office:value-type="time" office:time-value="PT02H00M00S" calcext:value-type="time">
            <text:p>02:00:00</text:p>
          </table:table-cell>
          <table:table-cell table:style-name="ce72" table:formula="of:=DATE([.C145];[.B145];[.A145])+TIME([.D145];[.E145];[.F145])" office:value-type="date" office:date-value="1970-05-11T02:00:00" calcext:value-type="date">
            <text:p>11.05.1970 01:59:59</text:p>
          </table:table-cell>
          <table:table-cell table:style-name="ce76" table:formula="of:=[.G145]+[.H145]" office:value-type="date" office:date-value="1970-05-11T02:00:00" calcext:value-type="date">
            <text:p>11.05.1970 01:59:59</text:p>
          </table:table-cell>
          <table:table-cell table:style-name="ce79" table:formula="of:=CONCATENATE(TEXT([.A145];&quot;00&quot;);&quot;.&quot;;TEXT([.B145];&quot;00&quot;);&quot;.&quot;;TEXT([.C145];&quot;0000&quot;))" office:value-type="string" office:string-value="11.05.1970" calcext:value-type="string">
            <text:p>11.05.1970</text:p>
          </table:table-cell>
          <table:table-cell table:style-name="ce81" table:formula="of:=CONCATENATE(TEXT([.D145];&quot;00&quot;);&quot;:&quot;;TEXT([.E145];&quot;00&quot;);&quot;:&quot;;TEXT([.F145];&quot;00&quot;))" office:value-type="string" office:string-value="02:00:00" calcext:value-type="string">
            <text:p>02:00:00</text:p>
          </table:table-cell>
          <table:table-cell table:style-name="ce83" table:formula="of:=DATEVALUE([.K145])" office:value-type="date" office:date-value="1970-05-11" calcext:value-type="date">
            <text:p>11.05.1970 00:00:00</text:p>
          </table:table-cell>
          <table:table-cell table:style-name="ce85" table:formula="of:=TIMEVALUE([.L145])" office:value-type="date" office:date-value="1899-12-30T02:00:00" calcext:value-type="date">
            <text:p>30.12.1899 02:00:00</text:p>
          </table:table-cell>
          <table:table-cell table:style-name="ce89" table:formula="of:=[.M145]+[.N145]" office:value-type="date" office:date-value="1970-05-11T02:00:00" calcext:value-type="date">
            <text:p>11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6];[.B146];[.A146])" office:value-type="date" office:date-value="1970-05-12" calcext:value-type="date">
            <text:p>12.05.1970</text:p>
          </table:table-cell>
          <table:table-cell table:style-name="ce65" table:formula="of:=TIME([.D146];[.E146];[.F146])" office:value-type="time" office:time-value="PT02H00M00S" calcext:value-type="time">
            <text:p>02:00:00</text:p>
          </table:table-cell>
          <table:table-cell table:style-name="ce72" table:formula="of:=DATE([.C146];[.B146];[.A146])+TIME([.D146];[.E146];[.F146])" office:value-type="date" office:date-value="1970-05-12T02:00:00" calcext:value-type="date">
            <text:p>12.05.1970 01:59:59</text:p>
          </table:table-cell>
          <table:table-cell table:style-name="ce76" table:formula="of:=[.G146]+[.H146]" office:value-type="date" office:date-value="1970-05-12T02:00:00" calcext:value-type="date">
            <text:p>12.05.1970 01:59:59</text:p>
          </table:table-cell>
          <table:table-cell table:style-name="ce79" table:formula="of:=CONCATENATE(TEXT([.A146];&quot;00&quot;);&quot;.&quot;;TEXT([.B146];&quot;00&quot;);&quot;.&quot;;TEXT([.C146];&quot;0000&quot;))" office:value-type="string" office:string-value="12.05.1970" calcext:value-type="string">
            <text:p>12.05.1970</text:p>
          </table:table-cell>
          <table:table-cell table:style-name="ce81" table:formula="of:=CONCATENATE(TEXT([.D146];&quot;00&quot;);&quot;:&quot;;TEXT([.E146];&quot;00&quot;);&quot;:&quot;;TEXT([.F146];&quot;00&quot;))" office:value-type="string" office:string-value="02:00:00" calcext:value-type="string">
            <text:p>02:00:00</text:p>
          </table:table-cell>
          <table:table-cell table:style-name="ce83" table:formula="of:=DATEVALUE([.K146])" office:value-type="date" office:date-value="1970-05-12" calcext:value-type="date">
            <text:p>12.05.1970 00:00:00</text:p>
          </table:table-cell>
          <table:table-cell table:style-name="ce85" table:formula="of:=TIMEVALUE([.L146])" office:value-type="date" office:date-value="1899-12-30T02:00:00" calcext:value-type="date">
            <text:p>30.12.1899 02:00:00</text:p>
          </table:table-cell>
          <table:table-cell table:style-name="ce89" table:formula="of:=[.M146]+[.N146]" office:value-type="date" office:date-value="1970-05-12T02:00:00" calcext:value-type="date">
            <text:p>12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7];[.B147];[.A147])" office:value-type="date" office:date-value="1970-05-13" calcext:value-type="date">
            <text:p>13.05.1970</text:p>
          </table:table-cell>
          <table:table-cell table:style-name="ce65" table:formula="of:=TIME([.D147];[.E147];[.F147])" office:value-type="time" office:time-value="PT02H00M00S" calcext:value-type="time">
            <text:p>02:00:00</text:p>
          </table:table-cell>
          <table:table-cell table:style-name="ce72" table:formula="of:=DATE([.C147];[.B147];[.A147])+TIME([.D147];[.E147];[.F147])" office:value-type="date" office:date-value="1970-05-13T02:00:00" calcext:value-type="date">
            <text:p>13.05.1970 01:59:59</text:p>
          </table:table-cell>
          <table:table-cell table:style-name="ce76" table:formula="of:=[.G147]+[.H147]" office:value-type="date" office:date-value="1970-05-13T02:00:00" calcext:value-type="date">
            <text:p>13.05.1970 01:59:59</text:p>
          </table:table-cell>
          <table:table-cell table:style-name="ce79" table:formula="of:=CONCATENATE(TEXT([.A147];&quot;00&quot;);&quot;.&quot;;TEXT([.B147];&quot;00&quot;);&quot;.&quot;;TEXT([.C147];&quot;0000&quot;))" office:value-type="string" office:string-value="13.05.1970" calcext:value-type="string">
            <text:p>13.05.1970</text:p>
          </table:table-cell>
          <table:table-cell table:style-name="ce81" table:formula="of:=CONCATENATE(TEXT([.D147];&quot;00&quot;);&quot;:&quot;;TEXT([.E147];&quot;00&quot;);&quot;:&quot;;TEXT([.F147];&quot;00&quot;))" office:value-type="string" office:string-value="02:00:00" calcext:value-type="string">
            <text:p>02:00:00</text:p>
          </table:table-cell>
          <table:table-cell table:style-name="ce83" table:formula="of:=DATEVALUE([.K147])" office:value-type="date" office:date-value="1970-05-13" calcext:value-type="date">
            <text:p>13.05.1970 00:00:00</text:p>
          </table:table-cell>
          <table:table-cell table:style-name="ce85" table:formula="of:=TIMEVALUE([.L147])" office:value-type="date" office:date-value="1899-12-30T02:00:00" calcext:value-type="date">
            <text:p>30.12.1899 02:00:00</text:p>
          </table:table-cell>
          <table:table-cell table:style-name="ce89" table:formula="of:=[.M147]+[.N147]" office:value-type="date" office:date-value="1970-05-13T02:00:00" calcext:value-type="date">
            <text:p>13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8];[.B148];[.A148])" office:value-type="date" office:date-value="1970-05-14" calcext:value-type="date">
            <text:p>14.05.1970</text:p>
          </table:table-cell>
          <table:table-cell table:style-name="ce65" table:formula="of:=TIME([.D148];[.E148];[.F148])" office:value-type="time" office:time-value="PT02H00M00S" calcext:value-type="time">
            <text:p>02:00:00</text:p>
          </table:table-cell>
          <table:table-cell table:style-name="ce72" table:formula="of:=DATE([.C148];[.B148];[.A148])+TIME([.D148];[.E148];[.F148])" office:value-type="date" office:date-value="1970-05-14T02:00:00" calcext:value-type="date">
            <text:p>14.05.1970 01:59:59</text:p>
          </table:table-cell>
          <table:table-cell table:style-name="ce76" table:formula="of:=[.G148]+[.H148]" office:value-type="date" office:date-value="1970-05-14T02:00:00" calcext:value-type="date">
            <text:p>14.05.1970 01:59:59</text:p>
          </table:table-cell>
          <table:table-cell table:style-name="ce79" table:formula="of:=CONCATENATE(TEXT([.A148];&quot;00&quot;);&quot;.&quot;;TEXT([.B148];&quot;00&quot;);&quot;.&quot;;TEXT([.C148];&quot;0000&quot;))" office:value-type="string" office:string-value="14.05.1970" calcext:value-type="string">
            <text:p>14.05.1970</text:p>
          </table:table-cell>
          <table:table-cell table:style-name="ce81" table:formula="of:=CONCATENATE(TEXT([.D148];&quot;00&quot;);&quot;:&quot;;TEXT([.E148];&quot;00&quot;);&quot;:&quot;;TEXT([.F148];&quot;00&quot;))" office:value-type="string" office:string-value="02:00:00" calcext:value-type="string">
            <text:p>02:00:00</text:p>
          </table:table-cell>
          <table:table-cell table:style-name="ce83" table:formula="of:=DATEVALUE([.K148])" office:value-type="date" office:date-value="1970-05-14" calcext:value-type="date">
            <text:p>14.05.1970 00:00:00</text:p>
          </table:table-cell>
          <table:table-cell table:style-name="ce85" table:formula="of:=TIMEVALUE([.L148])" office:value-type="date" office:date-value="1899-12-30T02:00:00" calcext:value-type="date">
            <text:p>30.12.1899 02:00:00</text:p>
          </table:table-cell>
          <table:table-cell table:style-name="ce89" table:formula="of:=[.M148]+[.N148]" office:value-type="date" office:date-value="1970-05-14T02:00:00" calcext:value-type="date">
            <text:p>14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49];[.B149];[.A149])" office:value-type="date" office:date-value="1970-05-15" calcext:value-type="date">
            <text:p>15.05.1970</text:p>
          </table:table-cell>
          <table:table-cell table:style-name="ce65" table:formula="of:=TIME([.D149];[.E149];[.F149])" office:value-type="time" office:time-value="PT02H00M00S" calcext:value-type="time">
            <text:p>02:00:00</text:p>
          </table:table-cell>
          <table:table-cell table:style-name="ce72" table:formula="of:=DATE([.C149];[.B149];[.A149])+TIME([.D149];[.E149];[.F149])" office:value-type="date" office:date-value="1970-05-15T02:00:00" calcext:value-type="date">
            <text:p>15.05.1970 01:59:59</text:p>
          </table:table-cell>
          <table:table-cell table:style-name="ce76" table:formula="of:=[.G149]+[.H149]" office:value-type="date" office:date-value="1970-05-15T02:00:00" calcext:value-type="date">
            <text:p>15.05.1970 01:59:59</text:p>
          </table:table-cell>
          <table:table-cell table:style-name="ce79" table:formula="of:=CONCATENATE(TEXT([.A149];&quot;00&quot;);&quot;.&quot;;TEXT([.B149];&quot;00&quot;);&quot;.&quot;;TEXT([.C149];&quot;0000&quot;))" office:value-type="string" office:string-value="15.05.1970" calcext:value-type="string">
            <text:p>15.05.1970</text:p>
          </table:table-cell>
          <table:table-cell table:style-name="ce81" table:formula="of:=CONCATENATE(TEXT([.D149];&quot;00&quot;);&quot;:&quot;;TEXT([.E149];&quot;00&quot;);&quot;:&quot;;TEXT([.F149];&quot;00&quot;))" office:value-type="string" office:string-value="02:00:00" calcext:value-type="string">
            <text:p>02:00:00</text:p>
          </table:table-cell>
          <table:table-cell table:style-name="ce83" table:formula="of:=DATEVALUE([.K149])" office:value-type="date" office:date-value="1970-05-15" calcext:value-type="date">
            <text:p>15.05.1970 00:00:00</text:p>
          </table:table-cell>
          <table:table-cell table:style-name="ce85" table:formula="of:=TIMEVALUE([.L149])" office:value-type="date" office:date-value="1899-12-30T02:00:00" calcext:value-type="date">
            <text:p>30.12.1899 02:00:00</text:p>
          </table:table-cell>
          <table:table-cell table:style-name="ce89" table:formula="of:=[.M149]+[.N149]" office:value-type="date" office:date-value="1970-05-15T02:00:00" calcext:value-type="date">
            <text:p>15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4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0];[.B150];[.A150])" office:value-type="date" office:date-value="1970-05-16" calcext:value-type="date">
            <text:p>16.05.1970</text:p>
          </table:table-cell>
          <table:table-cell table:style-name="ce65" table:formula="of:=TIME([.D150];[.E150];[.F150])" office:value-type="time" office:time-value="PT02H00M00S" calcext:value-type="time">
            <text:p>02:00:00</text:p>
          </table:table-cell>
          <table:table-cell table:style-name="ce72" table:formula="of:=DATE([.C150];[.B150];[.A150])+TIME([.D150];[.E150];[.F150])" office:value-type="date" office:date-value="1970-05-16T02:00:00" calcext:value-type="date">
            <text:p>16.05.1970 01:59:59</text:p>
          </table:table-cell>
          <table:table-cell table:style-name="ce76" table:formula="of:=[.G150]+[.H150]" office:value-type="date" office:date-value="1970-05-16T02:00:00" calcext:value-type="date">
            <text:p>16.05.1970 01:59:59</text:p>
          </table:table-cell>
          <table:table-cell table:style-name="ce79" table:formula="of:=CONCATENATE(TEXT([.A150];&quot;00&quot;);&quot;.&quot;;TEXT([.B150];&quot;00&quot;);&quot;.&quot;;TEXT([.C150];&quot;0000&quot;))" office:value-type="string" office:string-value="16.05.1970" calcext:value-type="string">
            <text:p>16.05.1970</text:p>
          </table:table-cell>
          <table:table-cell table:style-name="ce81" table:formula="of:=CONCATENATE(TEXT([.D150];&quot;00&quot;);&quot;:&quot;;TEXT([.E150];&quot;00&quot;);&quot;:&quot;;TEXT([.F150];&quot;00&quot;))" office:value-type="string" office:string-value="02:00:00" calcext:value-type="string">
            <text:p>02:00:00</text:p>
          </table:table-cell>
          <table:table-cell table:style-name="ce83" table:formula="of:=DATEVALUE([.K150])" office:value-type="date" office:date-value="1970-05-16" calcext:value-type="date">
            <text:p>16.05.1970 00:00:00</text:p>
          </table:table-cell>
          <table:table-cell table:style-name="ce85" table:formula="of:=TIMEVALUE([.L150])" office:value-type="date" office:date-value="1899-12-30T02:00:00" calcext:value-type="date">
            <text:p>30.12.1899 02:00:00</text:p>
          </table:table-cell>
          <table:table-cell table:style-name="ce89" table:formula="of:=[.M150]+[.N150]" office:value-type="date" office:date-value="1970-05-16T02:00:00" calcext:value-type="date">
            <text:p>16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1];[.B151];[.A151])" office:value-type="date" office:date-value="1970-05-17" calcext:value-type="date">
            <text:p>17.05.1970</text:p>
          </table:table-cell>
          <table:table-cell table:style-name="ce65" table:formula="of:=TIME([.D151];[.E151];[.F151])" office:value-type="time" office:time-value="PT02H00M00S" calcext:value-type="time">
            <text:p>02:00:00</text:p>
          </table:table-cell>
          <table:table-cell table:style-name="ce72" table:formula="of:=DATE([.C151];[.B151];[.A151])+TIME([.D151];[.E151];[.F151])" office:value-type="date" office:date-value="1970-05-17T02:00:00" calcext:value-type="date">
            <text:p>17.05.1970 01:59:59</text:p>
          </table:table-cell>
          <table:table-cell table:style-name="ce76" table:formula="of:=[.G151]+[.H151]" office:value-type="date" office:date-value="1970-05-17T02:00:00" calcext:value-type="date">
            <text:p>17.05.1970 01:59:59</text:p>
          </table:table-cell>
          <table:table-cell table:style-name="ce79" table:formula="of:=CONCATENATE(TEXT([.A151];&quot;00&quot;);&quot;.&quot;;TEXT([.B151];&quot;00&quot;);&quot;.&quot;;TEXT([.C151];&quot;0000&quot;))" office:value-type="string" office:string-value="17.05.1970" calcext:value-type="string">
            <text:p>17.05.1970</text:p>
          </table:table-cell>
          <table:table-cell table:style-name="ce81" table:formula="of:=CONCATENATE(TEXT([.D151];&quot;00&quot;);&quot;:&quot;;TEXT([.E151];&quot;00&quot;);&quot;:&quot;;TEXT([.F151];&quot;00&quot;))" office:value-type="string" office:string-value="02:00:00" calcext:value-type="string">
            <text:p>02:00:00</text:p>
          </table:table-cell>
          <table:table-cell table:style-name="ce83" table:formula="of:=DATEVALUE([.K151])" office:value-type="date" office:date-value="1970-05-17" calcext:value-type="date">
            <text:p>17.05.1970 00:00:00</text:p>
          </table:table-cell>
          <table:table-cell table:style-name="ce85" table:formula="of:=TIMEVALUE([.L151])" office:value-type="date" office:date-value="1899-12-30T02:00:00" calcext:value-type="date">
            <text:p>30.12.1899 02:00:00</text:p>
          </table:table-cell>
          <table:table-cell table:style-name="ce89" table:formula="of:=[.M151]+[.N151]" office:value-type="date" office:date-value="1970-05-17T02:00:00" calcext:value-type="date">
            <text:p>17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2];[.B152];[.A152])" office:value-type="date" office:date-value="1970-05-18" calcext:value-type="date">
            <text:p>18.05.1970</text:p>
          </table:table-cell>
          <table:table-cell table:style-name="ce65" table:formula="of:=TIME([.D152];[.E152];[.F152])" office:value-type="time" office:time-value="PT02H00M00S" calcext:value-type="time">
            <text:p>02:00:00</text:p>
          </table:table-cell>
          <table:table-cell table:style-name="ce72" table:formula="of:=DATE([.C152];[.B152];[.A152])+TIME([.D152];[.E152];[.F152])" office:value-type="date" office:date-value="1970-05-18T02:00:00" calcext:value-type="date">
            <text:p>18.05.1970 01:59:59</text:p>
          </table:table-cell>
          <table:table-cell table:style-name="ce76" table:formula="of:=[.G152]+[.H152]" office:value-type="date" office:date-value="1970-05-18T02:00:00" calcext:value-type="date">
            <text:p>18.05.1970 01:59:59</text:p>
          </table:table-cell>
          <table:table-cell table:style-name="ce79" table:formula="of:=CONCATENATE(TEXT([.A152];&quot;00&quot;);&quot;.&quot;;TEXT([.B152];&quot;00&quot;);&quot;.&quot;;TEXT([.C152];&quot;0000&quot;))" office:value-type="string" office:string-value="18.05.1970" calcext:value-type="string">
            <text:p>18.05.1970</text:p>
          </table:table-cell>
          <table:table-cell table:style-name="ce81" table:formula="of:=CONCATENATE(TEXT([.D152];&quot;00&quot;);&quot;:&quot;;TEXT([.E152];&quot;00&quot;);&quot;:&quot;;TEXT([.F152];&quot;00&quot;))" office:value-type="string" office:string-value="02:00:00" calcext:value-type="string">
            <text:p>02:00:00</text:p>
          </table:table-cell>
          <table:table-cell table:style-name="ce83" table:formula="of:=DATEVALUE([.K152])" office:value-type="date" office:date-value="1970-05-18" calcext:value-type="date">
            <text:p>18.05.1970 00:00:00</text:p>
          </table:table-cell>
          <table:table-cell table:style-name="ce85" table:formula="of:=TIMEVALUE([.L152])" office:value-type="date" office:date-value="1899-12-30T02:00:00" calcext:value-type="date">
            <text:p>30.12.1899 02:00:00</text:p>
          </table:table-cell>
          <table:table-cell table:style-name="ce89" table:formula="of:=[.M152]+[.N152]" office:value-type="date" office:date-value="1970-05-18T02:00:00" calcext:value-type="date">
            <text:p>18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3];[.B153];[.A153])" office:value-type="date" office:date-value="1970-05-19" calcext:value-type="date">
            <text:p>19.05.1970</text:p>
          </table:table-cell>
          <table:table-cell table:style-name="ce65" table:formula="of:=TIME([.D153];[.E153];[.F153])" office:value-type="time" office:time-value="PT02H00M00S" calcext:value-type="time">
            <text:p>02:00:00</text:p>
          </table:table-cell>
          <table:table-cell table:style-name="ce72" table:formula="of:=DATE([.C153];[.B153];[.A153])+TIME([.D153];[.E153];[.F153])" office:value-type="date" office:date-value="1970-05-19T02:00:00" calcext:value-type="date">
            <text:p>19.05.1970 01:59:59</text:p>
          </table:table-cell>
          <table:table-cell table:style-name="ce76" table:formula="of:=[.G153]+[.H153]" office:value-type="date" office:date-value="1970-05-19T02:00:00" calcext:value-type="date">
            <text:p>19.05.1970 01:59:59</text:p>
          </table:table-cell>
          <table:table-cell table:style-name="ce79" table:formula="of:=CONCATENATE(TEXT([.A153];&quot;00&quot;);&quot;.&quot;;TEXT([.B153];&quot;00&quot;);&quot;.&quot;;TEXT([.C153];&quot;0000&quot;))" office:value-type="string" office:string-value="19.05.1970" calcext:value-type="string">
            <text:p>19.05.1970</text:p>
          </table:table-cell>
          <table:table-cell table:style-name="ce81" table:formula="of:=CONCATENATE(TEXT([.D153];&quot;00&quot;);&quot;:&quot;;TEXT([.E153];&quot;00&quot;);&quot;:&quot;;TEXT([.F153];&quot;00&quot;))" office:value-type="string" office:string-value="02:00:00" calcext:value-type="string">
            <text:p>02:00:00</text:p>
          </table:table-cell>
          <table:table-cell table:style-name="ce83" table:formula="of:=DATEVALUE([.K153])" office:value-type="date" office:date-value="1970-05-19" calcext:value-type="date">
            <text:p>19.05.1970 00:00:00</text:p>
          </table:table-cell>
          <table:table-cell table:style-name="ce85" table:formula="of:=TIMEVALUE([.L153])" office:value-type="date" office:date-value="1899-12-30T02:00:00" calcext:value-type="date">
            <text:p>30.12.1899 02:00:00</text:p>
          </table:table-cell>
          <table:table-cell table:style-name="ce89" table:formula="of:=[.M153]+[.N153]" office:value-type="date" office:date-value="1970-05-19T02:00:00" calcext:value-type="date">
            <text:p>19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4];[.B154];[.A154])" office:value-type="date" office:date-value="1970-05-20" calcext:value-type="date">
            <text:p>20.05.1970</text:p>
          </table:table-cell>
          <table:table-cell table:style-name="ce65" table:formula="of:=TIME([.D154];[.E154];[.F154])" office:value-type="time" office:time-value="PT02H00M00S" calcext:value-type="time">
            <text:p>02:00:00</text:p>
          </table:table-cell>
          <table:table-cell table:style-name="ce72" table:formula="of:=DATE([.C154];[.B154];[.A154])+TIME([.D154];[.E154];[.F154])" office:value-type="date" office:date-value="1970-05-20T02:00:00" calcext:value-type="date">
            <text:p>20.05.1970 01:59:59</text:p>
          </table:table-cell>
          <table:table-cell table:style-name="ce76" table:formula="of:=[.G154]+[.H154]" office:value-type="date" office:date-value="1970-05-20T02:00:00" calcext:value-type="date">
            <text:p>20.05.1970 01:59:59</text:p>
          </table:table-cell>
          <table:table-cell table:style-name="ce79" table:formula="of:=CONCATENATE(TEXT([.A154];&quot;00&quot;);&quot;.&quot;;TEXT([.B154];&quot;00&quot;);&quot;.&quot;;TEXT([.C154];&quot;0000&quot;))" office:value-type="string" office:string-value="20.05.1970" calcext:value-type="string">
            <text:p>20.05.1970</text:p>
          </table:table-cell>
          <table:table-cell table:style-name="ce81" table:formula="of:=CONCATENATE(TEXT([.D154];&quot;00&quot;);&quot;:&quot;;TEXT([.E154];&quot;00&quot;);&quot;:&quot;;TEXT([.F154];&quot;00&quot;))" office:value-type="string" office:string-value="02:00:00" calcext:value-type="string">
            <text:p>02:00:00</text:p>
          </table:table-cell>
          <table:table-cell table:style-name="ce83" table:formula="of:=DATEVALUE([.K154])" office:value-type="date" office:date-value="1970-05-20" calcext:value-type="date">
            <text:p>20.05.1970 00:00:00</text:p>
          </table:table-cell>
          <table:table-cell table:style-name="ce85" table:formula="of:=TIMEVALUE([.L154])" office:value-type="date" office:date-value="1899-12-30T02:00:00" calcext:value-type="date">
            <text:p>30.12.1899 02:00:00</text:p>
          </table:table-cell>
          <table:table-cell table:style-name="ce89" table:formula="of:=[.M154]+[.N154]" office:value-type="date" office:date-value="1970-05-20T02:00:00" calcext:value-type="date">
            <text:p>20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5];[.B155];[.A155])" office:value-type="date" office:date-value="1970-05-21" calcext:value-type="date">
            <text:p>21.05.1970</text:p>
          </table:table-cell>
          <table:table-cell table:style-name="ce65" table:formula="of:=TIME([.D155];[.E155];[.F155])" office:value-type="time" office:time-value="PT02H00M00S" calcext:value-type="time">
            <text:p>02:00:00</text:p>
          </table:table-cell>
          <table:table-cell table:style-name="ce72" table:formula="of:=DATE([.C155];[.B155];[.A155])+TIME([.D155];[.E155];[.F155])" office:value-type="date" office:date-value="1970-05-21T02:00:00" calcext:value-type="date">
            <text:p>21.05.1970 01:59:59</text:p>
          </table:table-cell>
          <table:table-cell table:style-name="ce76" table:formula="of:=[.G155]+[.H155]" office:value-type="date" office:date-value="1970-05-21T02:00:00" calcext:value-type="date">
            <text:p>21.05.1970 01:59:59</text:p>
          </table:table-cell>
          <table:table-cell table:style-name="ce79" table:formula="of:=CONCATENATE(TEXT([.A155];&quot;00&quot;);&quot;.&quot;;TEXT([.B155];&quot;00&quot;);&quot;.&quot;;TEXT([.C155];&quot;0000&quot;))" office:value-type="string" office:string-value="21.05.1970" calcext:value-type="string">
            <text:p>21.05.1970</text:p>
          </table:table-cell>
          <table:table-cell table:style-name="ce81" table:formula="of:=CONCATENATE(TEXT([.D155];&quot;00&quot;);&quot;:&quot;;TEXT([.E155];&quot;00&quot;);&quot;:&quot;;TEXT([.F155];&quot;00&quot;))" office:value-type="string" office:string-value="02:00:00" calcext:value-type="string">
            <text:p>02:00:00</text:p>
          </table:table-cell>
          <table:table-cell table:style-name="ce83" table:formula="of:=DATEVALUE([.K155])" office:value-type="date" office:date-value="1970-05-21" calcext:value-type="date">
            <text:p>21.05.1970 00:00:00</text:p>
          </table:table-cell>
          <table:table-cell table:style-name="ce85" table:formula="of:=TIMEVALUE([.L155])" office:value-type="date" office:date-value="1899-12-30T02:00:00" calcext:value-type="date">
            <text:p>30.12.1899 02:00:00</text:p>
          </table:table-cell>
          <table:table-cell table:style-name="ce89" table:formula="of:=[.M155]+[.N155]" office:value-type="date" office:date-value="1970-05-21T02:00:00" calcext:value-type="date">
            <text:p>21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6];[.B156];[.A156])" office:value-type="date" office:date-value="1970-05-22" calcext:value-type="date">
            <text:p>22.05.1970</text:p>
          </table:table-cell>
          <table:table-cell table:style-name="ce65" table:formula="of:=TIME([.D156];[.E156];[.F156])" office:value-type="time" office:time-value="PT02H00M00S" calcext:value-type="time">
            <text:p>02:00:00</text:p>
          </table:table-cell>
          <table:table-cell table:style-name="ce72" table:formula="of:=DATE([.C156];[.B156];[.A156])+TIME([.D156];[.E156];[.F156])" office:value-type="date" office:date-value="1970-05-22T02:00:00" calcext:value-type="date">
            <text:p>22.05.1970 01:59:59</text:p>
          </table:table-cell>
          <table:table-cell table:style-name="ce76" table:formula="of:=[.G156]+[.H156]" office:value-type="date" office:date-value="1970-05-22T02:00:00" calcext:value-type="date">
            <text:p>22.05.1970 01:59:59</text:p>
          </table:table-cell>
          <table:table-cell table:style-name="ce79" table:formula="of:=CONCATENATE(TEXT([.A156];&quot;00&quot;);&quot;.&quot;;TEXT([.B156];&quot;00&quot;);&quot;.&quot;;TEXT([.C156];&quot;0000&quot;))" office:value-type="string" office:string-value="22.05.1970" calcext:value-type="string">
            <text:p>22.05.1970</text:p>
          </table:table-cell>
          <table:table-cell table:style-name="ce81" table:formula="of:=CONCATENATE(TEXT([.D156];&quot;00&quot;);&quot;:&quot;;TEXT([.E156];&quot;00&quot;);&quot;:&quot;;TEXT([.F156];&quot;00&quot;))" office:value-type="string" office:string-value="02:00:00" calcext:value-type="string">
            <text:p>02:00:00</text:p>
          </table:table-cell>
          <table:table-cell table:style-name="ce83" table:formula="of:=DATEVALUE([.K156])" office:value-type="date" office:date-value="1970-05-22" calcext:value-type="date">
            <text:p>22.05.1970 00:00:00</text:p>
          </table:table-cell>
          <table:table-cell table:style-name="ce85" table:formula="of:=TIMEVALUE([.L156])" office:value-type="date" office:date-value="1899-12-30T02:00:00" calcext:value-type="date">
            <text:p>30.12.1899 02:00:00</text:p>
          </table:table-cell>
          <table:table-cell table:style-name="ce89" table:formula="of:=[.M156]+[.N156]" office:value-type="date" office:date-value="1970-05-22T02:00:00" calcext:value-type="date">
            <text:p>22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7];[.B157];[.A157])" office:value-type="date" office:date-value="1970-05-23" calcext:value-type="date">
            <text:p>23.05.1970</text:p>
          </table:table-cell>
          <table:table-cell table:style-name="ce65" table:formula="of:=TIME([.D157];[.E157];[.F157])" office:value-type="time" office:time-value="PT02H00M00S" calcext:value-type="time">
            <text:p>02:00:00</text:p>
          </table:table-cell>
          <table:table-cell table:style-name="ce72" table:formula="of:=DATE([.C157];[.B157];[.A157])+TIME([.D157];[.E157];[.F157])" office:value-type="date" office:date-value="1970-05-23T02:00:00" calcext:value-type="date">
            <text:p>23.05.1970 01:59:59</text:p>
          </table:table-cell>
          <table:table-cell table:style-name="ce76" table:formula="of:=[.G157]+[.H157]" office:value-type="date" office:date-value="1970-05-23T02:00:00" calcext:value-type="date">
            <text:p>23.05.1970 01:59:59</text:p>
          </table:table-cell>
          <table:table-cell table:style-name="ce79" table:formula="of:=CONCATENATE(TEXT([.A157];&quot;00&quot;);&quot;.&quot;;TEXT([.B157];&quot;00&quot;);&quot;.&quot;;TEXT([.C157];&quot;0000&quot;))" office:value-type="string" office:string-value="23.05.1970" calcext:value-type="string">
            <text:p>23.05.1970</text:p>
          </table:table-cell>
          <table:table-cell table:style-name="ce81" table:formula="of:=CONCATENATE(TEXT([.D157];&quot;00&quot;);&quot;:&quot;;TEXT([.E157];&quot;00&quot;);&quot;:&quot;;TEXT([.F157];&quot;00&quot;))" office:value-type="string" office:string-value="02:00:00" calcext:value-type="string">
            <text:p>02:00:00</text:p>
          </table:table-cell>
          <table:table-cell table:style-name="ce83" table:formula="of:=DATEVALUE([.K157])" office:value-type="date" office:date-value="1970-05-23" calcext:value-type="date">
            <text:p>23.05.1970 00:00:00</text:p>
          </table:table-cell>
          <table:table-cell table:style-name="ce85" table:formula="of:=TIMEVALUE([.L157])" office:value-type="date" office:date-value="1899-12-30T02:00:00" calcext:value-type="date">
            <text:p>30.12.1899 02:00:00</text:p>
          </table:table-cell>
          <table:table-cell table:style-name="ce89" table:formula="of:=[.M157]+[.N157]" office:value-type="date" office:date-value="1970-05-23T02:00:00" calcext:value-type="date">
            <text:p>23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8];[.B158];[.A158])" office:value-type="date" office:date-value="1970-05-24" calcext:value-type="date">
            <text:p>24.05.1970</text:p>
          </table:table-cell>
          <table:table-cell table:style-name="ce65" table:formula="of:=TIME([.D158];[.E158];[.F158])" office:value-type="time" office:time-value="PT02H00M00S" calcext:value-type="time">
            <text:p>02:00:00</text:p>
          </table:table-cell>
          <table:table-cell table:style-name="ce72" table:formula="of:=DATE([.C158];[.B158];[.A158])+TIME([.D158];[.E158];[.F158])" office:value-type="date" office:date-value="1970-05-24T02:00:00" calcext:value-type="date">
            <text:p>24.05.1970 01:59:59</text:p>
          </table:table-cell>
          <table:table-cell table:style-name="ce76" table:formula="of:=[.G158]+[.H158]" office:value-type="date" office:date-value="1970-05-24T02:00:00" calcext:value-type="date">
            <text:p>24.05.1970 01:59:59</text:p>
          </table:table-cell>
          <table:table-cell table:style-name="ce79" table:formula="of:=CONCATENATE(TEXT([.A158];&quot;00&quot;);&quot;.&quot;;TEXT([.B158];&quot;00&quot;);&quot;.&quot;;TEXT([.C158];&quot;0000&quot;))" office:value-type="string" office:string-value="24.05.1970" calcext:value-type="string">
            <text:p>24.05.1970</text:p>
          </table:table-cell>
          <table:table-cell table:style-name="ce81" table:formula="of:=CONCATENATE(TEXT([.D158];&quot;00&quot;);&quot;:&quot;;TEXT([.E158];&quot;00&quot;);&quot;:&quot;;TEXT([.F158];&quot;00&quot;))" office:value-type="string" office:string-value="02:00:00" calcext:value-type="string">
            <text:p>02:00:00</text:p>
          </table:table-cell>
          <table:table-cell table:style-name="ce83" table:formula="of:=DATEVALUE([.K158])" office:value-type="date" office:date-value="1970-05-24" calcext:value-type="date">
            <text:p>24.05.1970 00:00:00</text:p>
          </table:table-cell>
          <table:table-cell table:style-name="ce85" table:formula="of:=TIMEVALUE([.L158])" office:value-type="date" office:date-value="1899-12-30T02:00:00" calcext:value-type="date">
            <text:p>30.12.1899 02:00:00</text:p>
          </table:table-cell>
          <table:table-cell table:style-name="ce89" table:formula="of:=[.M158]+[.N158]" office:value-type="date" office:date-value="1970-05-24T02:00:00" calcext:value-type="date">
            <text:p>24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59];[.B159];[.A159])" office:value-type="date" office:date-value="1970-05-25" calcext:value-type="date">
            <text:p>25.05.1970</text:p>
          </table:table-cell>
          <table:table-cell table:style-name="ce65" table:formula="of:=TIME([.D159];[.E159];[.F159])" office:value-type="time" office:time-value="PT02H00M00S" calcext:value-type="time">
            <text:p>02:00:00</text:p>
          </table:table-cell>
          <table:table-cell table:style-name="ce72" table:formula="of:=DATE([.C159];[.B159];[.A159])+TIME([.D159];[.E159];[.F159])" office:value-type="date" office:date-value="1970-05-25T02:00:00" calcext:value-type="date">
            <text:p>25.05.1970 01:59:59</text:p>
          </table:table-cell>
          <table:table-cell table:style-name="ce76" table:formula="of:=[.G159]+[.H159]" office:value-type="date" office:date-value="1970-05-25T02:00:00" calcext:value-type="date">
            <text:p>25.05.1970 01:59:59</text:p>
          </table:table-cell>
          <table:table-cell table:style-name="ce79" table:formula="of:=CONCATENATE(TEXT([.A159];&quot;00&quot;);&quot;.&quot;;TEXT([.B159];&quot;00&quot;);&quot;.&quot;;TEXT([.C159];&quot;0000&quot;))" office:value-type="string" office:string-value="25.05.1970" calcext:value-type="string">
            <text:p>25.05.1970</text:p>
          </table:table-cell>
          <table:table-cell table:style-name="ce81" table:formula="of:=CONCATENATE(TEXT([.D159];&quot;00&quot;);&quot;:&quot;;TEXT([.E159];&quot;00&quot;);&quot;:&quot;;TEXT([.F159];&quot;00&quot;))" office:value-type="string" office:string-value="02:00:00" calcext:value-type="string">
            <text:p>02:00:00</text:p>
          </table:table-cell>
          <table:table-cell table:style-name="ce83" table:formula="of:=DATEVALUE([.K159])" office:value-type="date" office:date-value="1970-05-25" calcext:value-type="date">
            <text:p>25.05.1970 00:00:00</text:p>
          </table:table-cell>
          <table:table-cell table:style-name="ce85" table:formula="of:=TIMEVALUE([.L159])" office:value-type="date" office:date-value="1899-12-30T02:00:00" calcext:value-type="date">
            <text:p>30.12.1899 02:00:00</text:p>
          </table:table-cell>
          <table:table-cell table:style-name="ce89" table:formula="of:=[.M159]+[.N159]" office:value-type="date" office:date-value="1970-05-25T02:00:00" calcext:value-type="date">
            <text:p>25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5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0];[.B160];[.A160])" office:value-type="date" office:date-value="1970-05-26" calcext:value-type="date">
            <text:p>26.05.1970</text:p>
          </table:table-cell>
          <table:table-cell table:style-name="ce65" table:formula="of:=TIME([.D160];[.E160];[.F160])" office:value-type="time" office:time-value="PT02H00M00S" calcext:value-type="time">
            <text:p>02:00:00</text:p>
          </table:table-cell>
          <table:table-cell table:style-name="ce72" table:formula="of:=DATE([.C160];[.B160];[.A160])+TIME([.D160];[.E160];[.F160])" office:value-type="date" office:date-value="1970-05-26T02:00:00" calcext:value-type="date">
            <text:p>26.05.1970 01:59:59</text:p>
          </table:table-cell>
          <table:table-cell table:style-name="ce76" table:formula="of:=[.G160]+[.H160]" office:value-type="date" office:date-value="1970-05-26T02:00:00" calcext:value-type="date">
            <text:p>26.05.1970 01:59:59</text:p>
          </table:table-cell>
          <table:table-cell table:style-name="ce79" table:formula="of:=CONCATENATE(TEXT([.A160];&quot;00&quot;);&quot;.&quot;;TEXT([.B160];&quot;00&quot;);&quot;.&quot;;TEXT([.C160];&quot;0000&quot;))" office:value-type="string" office:string-value="26.05.1970" calcext:value-type="string">
            <text:p>26.05.1970</text:p>
          </table:table-cell>
          <table:table-cell table:style-name="ce81" table:formula="of:=CONCATENATE(TEXT([.D160];&quot;00&quot;);&quot;:&quot;;TEXT([.E160];&quot;00&quot;);&quot;:&quot;;TEXT([.F160];&quot;00&quot;))" office:value-type="string" office:string-value="02:00:00" calcext:value-type="string">
            <text:p>02:00:00</text:p>
          </table:table-cell>
          <table:table-cell table:style-name="ce83" table:formula="of:=DATEVALUE([.K160])" office:value-type="date" office:date-value="1970-05-26" calcext:value-type="date">
            <text:p>26.05.1970 00:00:00</text:p>
          </table:table-cell>
          <table:table-cell table:style-name="ce85" table:formula="of:=TIMEVALUE([.L160])" office:value-type="date" office:date-value="1899-12-30T02:00:00" calcext:value-type="date">
            <text:p>30.12.1899 02:00:00</text:p>
          </table:table-cell>
          <table:table-cell table:style-name="ce89" table:formula="of:=[.M160]+[.N160]" office:value-type="date" office:date-value="1970-05-26T02:00:00" calcext:value-type="date">
            <text:p>26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6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1];[.B161];[.A161])" office:value-type="date" office:date-value="1970-05-27" calcext:value-type="date">
            <text:p>27.05.1970</text:p>
          </table:table-cell>
          <table:table-cell table:style-name="ce65" table:formula="of:=TIME([.D161];[.E161];[.F161])" office:value-type="time" office:time-value="PT02H00M00S" calcext:value-type="time">
            <text:p>02:00:00</text:p>
          </table:table-cell>
          <table:table-cell table:style-name="ce72" table:formula="of:=DATE([.C161];[.B161];[.A161])+TIME([.D161];[.E161];[.F161])" office:value-type="date" office:date-value="1970-05-27T02:00:00" calcext:value-type="date">
            <text:p>27.05.1970 01:59:59</text:p>
          </table:table-cell>
          <table:table-cell table:style-name="ce76" table:formula="of:=[.G161]+[.H161]" office:value-type="date" office:date-value="1970-05-27T02:00:00" calcext:value-type="date">
            <text:p>27.05.1970 01:59:59</text:p>
          </table:table-cell>
          <table:table-cell table:style-name="ce79" table:formula="of:=CONCATENATE(TEXT([.A161];&quot;00&quot;);&quot;.&quot;;TEXT([.B161];&quot;00&quot;);&quot;.&quot;;TEXT([.C161];&quot;0000&quot;))" office:value-type="string" office:string-value="27.05.1970" calcext:value-type="string">
            <text:p>27.05.1970</text:p>
          </table:table-cell>
          <table:table-cell table:style-name="ce81" table:formula="of:=CONCATENATE(TEXT([.D161];&quot;00&quot;);&quot;:&quot;;TEXT([.E161];&quot;00&quot;);&quot;:&quot;;TEXT([.F161];&quot;00&quot;))" office:value-type="string" office:string-value="02:00:00" calcext:value-type="string">
            <text:p>02:00:00</text:p>
          </table:table-cell>
          <table:table-cell table:style-name="ce83" table:formula="of:=DATEVALUE([.K161])" office:value-type="date" office:date-value="1970-05-27" calcext:value-type="date">
            <text:p>27.05.1970 00:00:00</text:p>
          </table:table-cell>
          <table:table-cell table:style-name="ce85" table:formula="of:=TIMEVALUE([.L161])" office:value-type="date" office:date-value="1899-12-30T02:00:00" calcext:value-type="date">
            <text:p>30.12.1899 02:00:00</text:p>
          </table:table-cell>
          <table:table-cell table:style-name="ce89" table:formula="of:=[.M161]+[.N161]" office:value-type="date" office:date-value="1970-05-27T02:00:00" calcext:value-type="date">
            <text:p>27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6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2];[.B162];[.A162])" office:value-type="date" office:date-value="1970-05-28" calcext:value-type="date">
            <text:p>28.05.1970</text:p>
          </table:table-cell>
          <table:table-cell table:style-name="ce65" table:formula="of:=TIME([.D162];[.E162];[.F162])" office:value-type="time" office:time-value="PT02H00M00S" calcext:value-type="time">
            <text:p>02:00:00</text:p>
          </table:table-cell>
          <table:table-cell table:style-name="ce72" table:formula="of:=DATE([.C162];[.B162];[.A162])+TIME([.D162];[.E162];[.F162])" office:value-type="date" office:date-value="1970-05-28T02:00:00" calcext:value-type="date">
            <text:p>28.05.1970 01:59:59</text:p>
          </table:table-cell>
          <table:table-cell table:style-name="ce76" table:formula="of:=[.G162]+[.H162]" office:value-type="date" office:date-value="1970-05-28T02:00:00" calcext:value-type="date">
            <text:p>28.05.1970 01:59:59</text:p>
          </table:table-cell>
          <table:table-cell table:style-name="ce79" table:formula="of:=CONCATENATE(TEXT([.A162];&quot;00&quot;);&quot;.&quot;;TEXT([.B162];&quot;00&quot;);&quot;.&quot;;TEXT([.C162];&quot;0000&quot;))" office:value-type="string" office:string-value="28.05.1970" calcext:value-type="string">
            <text:p>28.05.1970</text:p>
          </table:table-cell>
          <table:table-cell table:style-name="ce81" table:formula="of:=CONCATENATE(TEXT([.D162];&quot;00&quot;);&quot;:&quot;;TEXT([.E162];&quot;00&quot;);&quot;:&quot;;TEXT([.F162];&quot;00&quot;))" office:value-type="string" office:string-value="02:00:00" calcext:value-type="string">
            <text:p>02:00:00</text:p>
          </table:table-cell>
          <table:table-cell table:style-name="ce83" table:formula="of:=DATEVALUE([.K162])" office:value-type="date" office:date-value="1970-05-28" calcext:value-type="date">
            <text:p>28.05.1970 00:00:00</text:p>
          </table:table-cell>
          <table:table-cell table:style-name="ce85" table:formula="of:=TIMEVALUE([.L162])" office:value-type="date" office:date-value="1899-12-30T02:00:00" calcext:value-type="date">
            <text:p>30.12.1899 02:00:00</text:p>
          </table:table-cell>
          <table:table-cell table:style-name="ce89" table:formula="of:=[.M162]+[.N162]" office:value-type="date" office:date-value="1970-05-28T02:00:00" calcext:value-type="date">
            <text:p>28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6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3];[.B163];[.A163])" office:value-type="date" office:date-value="1970-05-29" calcext:value-type="date">
            <text:p>29.05.1970</text:p>
          </table:table-cell>
          <table:table-cell table:style-name="ce65" table:formula="of:=TIME([.D163];[.E163];[.F163])" office:value-type="time" office:time-value="PT02H00M00S" calcext:value-type="time">
            <text:p>02:00:00</text:p>
          </table:table-cell>
          <table:table-cell table:style-name="ce72" table:formula="of:=DATE([.C163];[.B163];[.A163])+TIME([.D163];[.E163];[.F163])" office:value-type="date" office:date-value="1970-05-29T02:00:00" calcext:value-type="date">
            <text:p>29.05.1970 01:59:59</text:p>
          </table:table-cell>
          <table:table-cell table:style-name="ce76" table:formula="of:=[.G163]+[.H163]" office:value-type="date" office:date-value="1970-05-29T02:00:00" calcext:value-type="date">
            <text:p>29.05.1970 01:59:59</text:p>
          </table:table-cell>
          <table:table-cell table:style-name="ce79" table:formula="of:=CONCATENATE(TEXT([.A163];&quot;00&quot;);&quot;.&quot;;TEXT([.B163];&quot;00&quot;);&quot;.&quot;;TEXT([.C163];&quot;0000&quot;))" office:value-type="string" office:string-value="29.05.1970" calcext:value-type="string">
            <text:p>29.05.1970</text:p>
          </table:table-cell>
          <table:table-cell table:style-name="ce81" table:formula="of:=CONCATENATE(TEXT([.D163];&quot;00&quot;);&quot;:&quot;;TEXT([.E163];&quot;00&quot;);&quot;:&quot;;TEXT([.F163];&quot;00&quot;))" office:value-type="string" office:string-value="02:00:00" calcext:value-type="string">
            <text:p>02:00:00</text:p>
          </table:table-cell>
          <table:table-cell table:style-name="ce83" table:formula="of:=DATEVALUE([.K163])" office:value-type="date" office:date-value="1970-05-29" calcext:value-type="date">
            <text:p>29.05.1970 00:00:00</text:p>
          </table:table-cell>
          <table:table-cell table:style-name="ce85" table:formula="of:=TIMEVALUE([.L163])" office:value-type="date" office:date-value="1899-12-30T02:00:00" calcext:value-type="date">
            <text:p>30.12.1899 02:00:00</text:p>
          </table:table-cell>
          <table:table-cell table:style-name="ce89" table:formula="of:=[.M163]+[.N163]" office:value-type="date" office:date-value="1970-05-29T02:00:00" calcext:value-type="date">
            <text:p>29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6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4];[.B164];[.A164])" office:value-type="date" office:date-value="1970-05-30" calcext:value-type="date">
            <text:p>30.05.1970</text:p>
          </table:table-cell>
          <table:table-cell table:style-name="ce65" table:formula="of:=TIME([.D164];[.E164];[.F164])" office:value-type="time" office:time-value="PT02H00M00S" calcext:value-type="time">
            <text:p>02:00:00</text:p>
          </table:table-cell>
          <table:table-cell table:style-name="ce72" table:formula="of:=DATE([.C164];[.B164];[.A164])+TIME([.D164];[.E164];[.F164])" office:value-type="date" office:date-value="1970-05-30T02:00:00" calcext:value-type="date">
            <text:p>30.05.1970 01:59:59</text:p>
          </table:table-cell>
          <table:table-cell table:style-name="ce76" table:formula="of:=[.G164]+[.H164]" office:value-type="date" office:date-value="1970-05-30T02:00:00" calcext:value-type="date">
            <text:p>30.05.1970 01:59:59</text:p>
          </table:table-cell>
          <table:table-cell table:style-name="ce79" table:formula="of:=CONCATENATE(TEXT([.A164];&quot;00&quot;);&quot;.&quot;;TEXT([.B164];&quot;00&quot;);&quot;.&quot;;TEXT([.C164];&quot;0000&quot;))" office:value-type="string" office:string-value="30.05.1970" calcext:value-type="string">
            <text:p>30.05.1970</text:p>
          </table:table-cell>
          <table:table-cell table:style-name="ce81" table:formula="of:=CONCATENATE(TEXT([.D164];&quot;00&quot;);&quot;:&quot;;TEXT([.E164];&quot;00&quot;);&quot;:&quot;;TEXT([.F164];&quot;00&quot;))" office:value-type="string" office:string-value="02:00:00" calcext:value-type="string">
            <text:p>02:00:00</text:p>
          </table:table-cell>
          <table:table-cell table:style-name="ce83" table:formula="of:=DATEVALUE([.K164])" office:value-type="date" office:date-value="1970-05-30" calcext:value-type="date">
            <text:p>30.05.1970 00:00:00</text:p>
          </table:table-cell>
          <table:table-cell table:style-name="ce85" table:formula="of:=TIMEVALUE([.L164])" office:value-type="date" office:date-value="1899-12-30T02:00:00" calcext:value-type="date">
            <text:p>30.12.1899 02:00:00</text:p>
          </table:table-cell>
          <table:table-cell table:style-name="ce89" table:formula="of:=[.M164]+[.N164]" office:value-type="date" office:date-value="1970-05-30T02:00:00" calcext:value-type="date">
            <text:p>30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5" calcext:value-type="float">
            <text:p>05</text:p>
          </table:table-cell>
          <table:table-cell table:style-name="ce25" table:formula="of:=[.C16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5];[.B165];[.A165])" office:value-type="date" office:date-value="1970-05-31" calcext:value-type="date">
            <text:p>31.05.1970</text:p>
          </table:table-cell>
          <table:table-cell table:style-name="ce65" table:formula="of:=TIME([.D165];[.E165];[.F165])" office:value-type="time" office:time-value="PT02H00M00S" calcext:value-type="time">
            <text:p>02:00:00</text:p>
          </table:table-cell>
          <table:table-cell table:style-name="ce72" table:formula="of:=DATE([.C165];[.B165];[.A165])+TIME([.D165];[.E165];[.F165])" office:value-type="date" office:date-value="1970-05-31T02:00:00" calcext:value-type="date">
            <text:p>31.05.1970 01:59:59</text:p>
          </table:table-cell>
          <table:table-cell table:style-name="ce76" table:formula="of:=[.G165]+[.H165]" office:value-type="date" office:date-value="1970-05-31T02:00:00" calcext:value-type="date">
            <text:p>31.05.1970 01:59:59</text:p>
          </table:table-cell>
          <table:table-cell table:style-name="ce79" table:formula="of:=CONCATENATE(TEXT([.A165];&quot;00&quot;);&quot;.&quot;;TEXT([.B165];&quot;00&quot;);&quot;.&quot;;TEXT([.C165];&quot;0000&quot;))" office:value-type="string" office:string-value="31.05.1970" calcext:value-type="string">
            <text:p>31.05.1970</text:p>
          </table:table-cell>
          <table:table-cell table:style-name="ce81" table:formula="of:=CONCATENATE(TEXT([.D165];&quot;00&quot;);&quot;:&quot;;TEXT([.E165];&quot;00&quot;);&quot;:&quot;;TEXT([.F165];&quot;00&quot;))" office:value-type="string" office:string-value="02:00:00" calcext:value-type="string">
            <text:p>02:00:00</text:p>
          </table:table-cell>
          <table:table-cell table:style-name="ce83" table:formula="of:=DATEVALUE([.K165])" office:value-type="date" office:date-value="1970-05-31" calcext:value-type="date">
            <text:p>31.05.1970 00:00:00</text:p>
          </table:table-cell>
          <table:table-cell table:style-name="ce85" table:formula="of:=TIMEVALUE([.L165])" office:value-type="date" office:date-value="1899-12-30T02:00:00" calcext:value-type="date">
            <text:p>30.12.1899 02:00:00</text:p>
          </table:table-cell>
          <table:table-cell table:style-name="ce89" table:formula="of:=[.M165]+[.N165]" office:value-type="date" office:date-value="1970-05-31T02:00:00" calcext:value-type="date">
            <text:p>31.05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6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6];[.B166];[.A166])" office:value-type="date" office:date-value="1970-06-01" calcext:value-type="date">
            <text:p>01.06.1970</text:p>
          </table:table-cell>
          <table:table-cell table:style-name="ce65" table:formula="of:=TIME([.D166];[.E166];[.F166])" office:value-type="time" office:time-value="PT02H00M00S" calcext:value-type="time">
            <text:p>02:00:00</text:p>
          </table:table-cell>
          <table:table-cell table:style-name="ce72" table:formula="of:=DATE([.C166];[.B166];[.A166])+TIME([.D166];[.E166];[.F166])" office:value-type="date" office:date-value="1970-06-01T02:00:00" calcext:value-type="date">
            <text:p>01.06.1970 01:59:59</text:p>
          </table:table-cell>
          <table:table-cell table:style-name="ce76" table:formula="of:=[.G166]+[.H166]" office:value-type="date" office:date-value="1970-06-01T02:00:00" calcext:value-type="date">
            <text:p>01.06.1970 01:59:59</text:p>
          </table:table-cell>
          <table:table-cell table:style-name="ce79" table:formula="of:=CONCATENATE(TEXT([.A166];&quot;00&quot;);&quot;.&quot;;TEXT([.B166];&quot;00&quot;);&quot;.&quot;;TEXT([.C166];&quot;0000&quot;))" office:value-type="string" office:string-value="01.06.1970" calcext:value-type="string">
            <text:p>01.06.1970</text:p>
          </table:table-cell>
          <table:table-cell table:style-name="ce81" table:formula="of:=CONCATENATE(TEXT([.D166];&quot;00&quot;);&quot;:&quot;;TEXT([.E166];&quot;00&quot;);&quot;:&quot;;TEXT([.F166];&quot;00&quot;))" office:value-type="string" office:string-value="02:00:00" calcext:value-type="string">
            <text:p>02:00:00</text:p>
          </table:table-cell>
          <table:table-cell table:style-name="ce83" table:formula="of:=DATEVALUE([.K166])" office:value-type="date" office:date-value="1970-06-01" calcext:value-type="date">
            <text:p>01.06.1970 00:00:00</text:p>
          </table:table-cell>
          <table:table-cell table:style-name="ce85" table:formula="of:=TIMEVALUE([.L166])" office:value-type="date" office:date-value="1899-12-30T02:00:00" calcext:value-type="date">
            <text:p>30.12.1899 02:00:00</text:p>
          </table:table-cell>
          <table:table-cell table:style-name="ce89" table:formula="of:=[.M166]+[.N166]" office:value-type="date" office:date-value="1970-06-01T02:00:00" calcext:value-type="date">
            <text:p>01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6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7];[.B167];[.A167])" office:value-type="date" office:date-value="1970-06-02" calcext:value-type="date">
            <text:p>02.06.1970</text:p>
          </table:table-cell>
          <table:table-cell table:style-name="ce65" table:formula="of:=TIME([.D167];[.E167];[.F167])" office:value-type="time" office:time-value="PT02H00M00S" calcext:value-type="time">
            <text:p>02:00:00</text:p>
          </table:table-cell>
          <table:table-cell table:style-name="ce72" table:formula="of:=DATE([.C167];[.B167];[.A167])+TIME([.D167];[.E167];[.F167])" office:value-type="date" office:date-value="1970-06-02T02:00:00" calcext:value-type="date">
            <text:p>02.06.1970 01:59:59</text:p>
          </table:table-cell>
          <table:table-cell table:style-name="ce76" table:formula="of:=[.G167]+[.H167]" office:value-type="date" office:date-value="1970-06-02T02:00:00" calcext:value-type="date">
            <text:p>02.06.1970 01:59:59</text:p>
          </table:table-cell>
          <table:table-cell table:style-name="ce79" table:formula="of:=CONCATENATE(TEXT([.A167];&quot;00&quot;);&quot;.&quot;;TEXT([.B167];&quot;00&quot;);&quot;.&quot;;TEXT([.C167];&quot;0000&quot;))" office:value-type="string" office:string-value="02.06.1970" calcext:value-type="string">
            <text:p>02.06.1970</text:p>
          </table:table-cell>
          <table:table-cell table:style-name="ce81" table:formula="of:=CONCATENATE(TEXT([.D167];&quot;00&quot;);&quot;:&quot;;TEXT([.E167];&quot;00&quot;);&quot;:&quot;;TEXT([.F167];&quot;00&quot;))" office:value-type="string" office:string-value="02:00:00" calcext:value-type="string">
            <text:p>02:00:00</text:p>
          </table:table-cell>
          <table:table-cell table:style-name="ce83" table:formula="of:=DATEVALUE([.K167])" office:value-type="date" office:date-value="1970-06-02" calcext:value-type="date">
            <text:p>02.06.1970 00:00:00</text:p>
          </table:table-cell>
          <table:table-cell table:style-name="ce85" table:formula="of:=TIMEVALUE([.L167])" office:value-type="date" office:date-value="1899-12-30T02:00:00" calcext:value-type="date">
            <text:p>30.12.1899 02:00:00</text:p>
          </table:table-cell>
          <table:table-cell table:style-name="ce89" table:formula="of:=[.M167]+[.N167]" office:value-type="date" office:date-value="1970-06-02T02:00:00" calcext:value-type="date">
            <text:p>02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6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8];[.B168];[.A168])" office:value-type="date" office:date-value="1970-06-03" calcext:value-type="date">
            <text:p>03.06.1970</text:p>
          </table:table-cell>
          <table:table-cell table:style-name="ce65" table:formula="of:=TIME([.D168];[.E168];[.F168])" office:value-type="time" office:time-value="PT02H00M00S" calcext:value-type="time">
            <text:p>02:00:00</text:p>
          </table:table-cell>
          <table:table-cell table:style-name="ce72" table:formula="of:=DATE([.C168];[.B168];[.A168])+TIME([.D168];[.E168];[.F168])" office:value-type="date" office:date-value="1970-06-03T02:00:00" calcext:value-type="date">
            <text:p>03.06.1970 01:59:59</text:p>
          </table:table-cell>
          <table:table-cell table:style-name="ce76" table:formula="of:=[.G168]+[.H168]" office:value-type="date" office:date-value="1970-06-03T02:00:00" calcext:value-type="date">
            <text:p>03.06.1970 01:59:59</text:p>
          </table:table-cell>
          <table:table-cell table:style-name="ce79" table:formula="of:=CONCATENATE(TEXT([.A168];&quot;00&quot;);&quot;.&quot;;TEXT([.B168];&quot;00&quot;);&quot;.&quot;;TEXT([.C168];&quot;0000&quot;))" office:value-type="string" office:string-value="03.06.1970" calcext:value-type="string">
            <text:p>03.06.1970</text:p>
          </table:table-cell>
          <table:table-cell table:style-name="ce81" table:formula="of:=CONCATENATE(TEXT([.D168];&quot;00&quot;);&quot;:&quot;;TEXT([.E168];&quot;00&quot;);&quot;:&quot;;TEXT([.F168];&quot;00&quot;))" office:value-type="string" office:string-value="02:00:00" calcext:value-type="string">
            <text:p>02:00:00</text:p>
          </table:table-cell>
          <table:table-cell table:style-name="ce83" table:formula="of:=DATEVALUE([.K168])" office:value-type="date" office:date-value="1970-06-03" calcext:value-type="date">
            <text:p>03.06.1970 00:00:00</text:p>
          </table:table-cell>
          <table:table-cell table:style-name="ce85" table:formula="of:=TIMEVALUE([.L168])" office:value-type="date" office:date-value="1899-12-30T02:00:00" calcext:value-type="date">
            <text:p>30.12.1899 02:00:00</text:p>
          </table:table-cell>
          <table:table-cell table:style-name="ce89" table:formula="of:=[.M168]+[.N168]" office:value-type="date" office:date-value="1970-06-03T02:00:00" calcext:value-type="date">
            <text:p>03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6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69];[.B169];[.A169])" office:value-type="date" office:date-value="1970-06-04" calcext:value-type="date">
            <text:p>04.06.1970</text:p>
          </table:table-cell>
          <table:table-cell table:style-name="ce65" table:formula="of:=TIME([.D169];[.E169];[.F169])" office:value-type="time" office:time-value="PT02H00M00S" calcext:value-type="time">
            <text:p>02:00:00</text:p>
          </table:table-cell>
          <table:table-cell table:style-name="ce72" table:formula="of:=DATE([.C169];[.B169];[.A169])+TIME([.D169];[.E169];[.F169])" office:value-type="date" office:date-value="1970-06-04T02:00:00" calcext:value-type="date">
            <text:p>04.06.1970 01:59:59</text:p>
          </table:table-cell>
          <table:table-cell table:style-name="ce76" table:formula="of:=[.G169]+[.H169]" office:value-type="date" office:date-value="1970-06-04T02:00:00" calcext:value-type="date">
            <text:p>04.06.1970 01:59:59</text:p>
          </table:table-cell>
          <table:table-cell table:style-name="ce79" table:formula="of:=CONCATENATE(TEXT([.A169];&quot;00&quot;);&quot;.&quot;;TEXT([.B169];&quot;00&quot;);&quot;.&quot;;TEXT([.C169];&quot;0000&quot;))" office:value-type="string" office:string-value="04.06.1970" calcext:value-type="string">
            <text:p>04.06.1970</text:p>
          </table:table-cell>
          <table:table-cell table:style-name="ce81" table:formula="of:=CONCATENATE(TEXT([.D169];&quot;00&quot;);&quot;:&quot;;TEXT([.E169];&quot;00&quot;);&quot;:&quot;;TEXT([.F169];&quot;00&quot;))" office:value-type="string" office:string-value="02:00:00" calcext:value-type="string">
            <text:p>02:00:00</text:p>
          </table:table-cell>
          <table:table-cell table:style-name="ce83" table:formula="of:=DATEVALUE([.K169])" office:value-type="date" office:date-value="1970-06-04" calcext:value-type="date">
            <text:p>04.06.1970 00:00:00</text:p>
          </table:table-cell>
          <table:table-cell table:style-name="ce85" table:formula="of:=TIMEVALUE([.L169])" office:value-type="date" office:date-value="1899-12-30T02:00:00" calcext:value-type="date">
            <text:p>30.12.1899 02:00:00</text:p>
          </table:table-cell>
          <table:table-cell table:style-name="ce89" table:formula="of:=[.M169]+[.N169]" office:value-type="date" office:date-value="1970-06-04T02:00:00" calcext:value-type="date">
            <text:p>04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6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0];[.B170];[.A170])" office:value-type="date" office:date-value="1970-06-05" calcext:value-type="date">
            <text:p>05.06.1970</text:p>
          </table:table-cell>
          <table:table-cell table:style-name="ce65" table:formula="of:=TIME([.D170];[.E170];[.F170])" office:value-type="time" office:time-value="PT02H00M00S" calcext:value-type="time">
            <text:p>02:00:00</text:p>
          </table:table-cell>
          <table:table-cell table:style-name="ce72" table:formula="of:=DATE([.C170];[.B170];[.A170])+TIME([.D170];[.E170];[.F170])" office:value-type="date" office:date-value="1970-06-05T02:00:00" calcext:value-type="date">
            <text:p>05.06.1970 01:59:59</text:p>
          </table:table-cell>
          <table:table-cell table:style-name="ce76" table:formula="of:=[.G170]+[.H170]" office:value-type="date" office:date-value="1970-06-05T02:00:00" calcext:value-type="date">
            <text:p>05.06.1970 01:59:59</text:p>
          </table:table-cell>
          <table:table-cell table:style-name="ce79" table:formula="of:=CONCATENATE(TEXT([.A170];&quot;00&quot;);&quot;.&quot;;TEXT([.B170];&quot;00&quot;);&quot;.&quot;;TEXT([.C170];&quot;0000&quot;))" office:value-type="string" office:string-value="05.06.1970" calcext:value-type="string">
            <text:p>05.06.1970</text:p>
          </table:table-cell>
          <table:table-cell table:style-name="ce81" table:formula="of:=CONCATENATE(TEXT([.D170];&quot;00&quot;);&quot;:&quot;;TEXT([.E170];&quot;00&quot;);&quot;:&quot;;TEXT([.F170];&quot;00&quot;))" office:value-type="string" office:string-value="02:00:00" calcext:value-type="string">
            <text:p>02:00:00</text:p>
          </table:table-cell>
          <table:table-cell table:style-name="ce83" table:formula="of:=DATEVALUE([.K170])" office:value-type="date" office:date-value="1970-06-05" calcext:value-type="date">
            <text:p>05.06.1970 00:00:00</text:p>
          </table:table-cell>
          <table:table-cell table:style-name="ce85" table:formula="of:=TIMEVALUE([.L170])" office:value-type="date" office:date-value="1899-12-30T02:00:00" calcext:value-type="date">
            <text:p>30.12.1899 02:00:00</text:p>
          </table:table-cell>
          <table:table-cell table:style-name="ce89" table:formula="of:=[.M170]+[.N170]" office:value-type="date" office:date-value="1970-06-05T02:00:00" calcext:value-type="date">
            <text:p>05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1];[.B171];[.A171])" office:value-type="date" office:date-value="1970-06-06" calcext:value-type="date">
            <text:p>06.06.1970</text:p>
          </table:table-cell>
          <table:table-cell table:style-name="ce65" table:formula="of:=TIME([.D171];[.E171];[.F171])" office:value-type="time" office:time-value="PT02H00M00S" calcext:value-type="time">
            <text:p>02:00:00</text:p>
          </table:table-cell>
          <table:table-cell table:style-name="ce72" table:formula="of:=DATE([.C171];[.B171];[.A171])+TIME([.D171];[.E171];[.F171])" office:value-type="date" office:date-value="1970-06-06T02:00:00" calcext:value-type="date">
            <text:p>06.06.1970 01:59:59</text:p>
          </table:table-cell>
          <table:table-cell table:style-name="ce76" table:formula="of:=[.G171]+[.H171]" office:value-type="date" office:date-value="1970-06-06T02:00:00" calcext:value-type="date">
            <text:p>06.06.1970 01:59:59</text:p>
          </table:table-cell>
          <table:table-cell table:style-name="ce79" table:formula="of:=CONCATENATE(TEXT([.A171];&quot;00&quot;);&quot;.&quot;;TEXT([.B171];&quot;00&quot;);&quot;.&quot;;TEXT([.C171];&quot;0000&quot;))" office:value-type="string" office:string-value="06.06.1970" calcext:value-type="string">
            <text:p>06.06.1970</text:p>
          </table:table-cell>
          <table:table-cell table:style-name="ce81" table:formula="of:=CONCATENATE(TEXT([.D171];&quot;00&quot;);&quot;:&quot;;TEXT([.E171];&quot;00&quot;);&quot;:&quot;;TEXT([.F171];&quot;00&quot;))" office:value-type="string" office:string-value="02:00:00" calcext:value-type="string">
            <text:p>02:00:00</text:p>
          </table:table-cell>
          <table:table-cell table:style-name="ce83" table:formula="of:=DATEVALUE([.K171])" office:value-type="date" office:date-value="1970-06-06" calcext:value-type="date">
            <text:p>06.06.1970 00:00:00</text:p>
          </table:table-cell>
          <table:table-cell table:style-name="ce85" table:formula="of:=TIMEVALUE([.L171])" office:value-type="date" office:date-value="1899-12-30T02:00:00" calcext:value-type="date">
            <text:p>30.12.1899 02:00:00</text:p>
          </table:table-cell>
          <table:table-cell table:style-name="ce89" table:formula="of:=[.M171]+[.N171]" office:value-type="date" office:date-value="1970-06-06T02:00:00" calcext:value-type="date">
            <text:p>06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2];[.B172];[.A172])" office:value-type="date" office:date-value="1970-06-07" calcext:value-type="date">
            <text:p>07.06.1970</text:p>
          </table:table-cell>
          <table:table-cell table:style-name="ce65" table:formula="of:=TIME([.D172];[.E172];[.F172])" office:value-type="time" office:time-value="PT02H00M00S" calcext:value-type="time">
            <text:p>02:00:00</text:p>
          </table:table-cell>
          <table:table-cell table:style-name="ce72" table:formula="of:=DATE([.C172];[.B172];[.A172])+TIME([.D172];[.E172];[.F172])" office:value-type="date" office:date-value="1970-06-07T02:00:00" calcext:value-type="date">
            <text:p>07.06.1970 01:59:59</text:p>
          </table:table-cell>
          <table:table-cell table:style-name="ce76" table:formula="of:=[.G172]+[.H172]" office:value-type="date" office:date-value="1970-06-07T02:00:00" calcext:value-type="date">
            <text:p>07.06.1970 01:59:59</text:p>
          </table:table-cell>
          <table:table-cell table:style-name="ce79" table:formula="of:=CONCATENATE(TEXT([.A172];&quot;00&quot;);&quot;.&quot;;TEXT([.B172];&quot;00&quot;);&quot;.&quot;;TEXT([.C172];&quot;0000&quot;))" office:value-type="string" office:string-value="07.06.1970" calcext:value-type="string">
            <text:p>07.06.1970</text:p>
          </table:table-cell>
          <table:table-cell table:style-name="ce81" table:formula="of:=CONCATENATE(TEXT([.D172];&quot;00&quot;);&quot;:&quot;;TEXT([.E172];&quot;00&quot;);&quot;:&quot;;TEXT([.F172];&quot;00&quot;))" office:value-type="string" office:string-value="02:00:00" calcext:value-type="string">
            <text:p>02:00:00</text:p>
          </table:table-cell>
          <table:table-cell table:style-name="ce83" table:formula="of:=DATEVALUE([.K172])" office:value-type="date" office:date-value="1970-06-07" calcext:value-type="date">
            <text:p>07.06.1970 00:00:00</text:p>
          </table:table-cell>
          <table:table-cell table:style-name="ce85" table:formula="of:=TIMEVALUE([.L172])" office:value-type="date" office:date-value="1899-12-30T02:00:00" calcext:value-type="date">
            <text:p>30.12.1899 02:00:00</text:p>
          </table:table-cell>
          <table:table-cell table:style-name="ce89" table:formula="of:=[.M172]+[.N172]" office:value-type="date" office:date-value="1970-06-07T02:00:00" calcext:value-type="date">
            <text:p>07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3];[.B173];[.A173])" office:value-type="date" office:date-value="1970-06-08" calcext:value-type="date">
            <text:p>08.06.1970</text:p>
          </table:table-cell>
          <table:table-cell table:style-name="ce65" table:formula="of:=TIME([.D173];[.E173];[.F173])" office:value-type="time" office:time-value="PT02H00M00S" calcext:value-type="time">
            <text:p>02:00:00</text:p>
          </table:table-cell>
          <table:table-cell table:style-name="ce72" table:formula="of:=DATE([.C173];[.B173];[.A173])+TIME([.D173];[.E173];[.F173])" office:value-type="date" office:date-value="1970-06-08T02:00:00" calcext:value-type="date">
            <text:p>08.06.1970 01:59:59</text:p>
          </table:table-cell>
          <table:table-cell table:style-name="ce76" table:formula="of:=[.G173]+[.H173]" office:value-type="date" office:date-value="1970-06-08T02:00:00" calcext:value-type="date">
            <text:p>08.06.1970 01:59:59</text:p>
          </table:table-cell>
          <table:table-cell table:style-name="ce79" table:formula="of:=CONCATENATE(TEXT([.A173];&quot;00&quot;);&quot;.&quot;;TEXT([.B173];&quot;00&quot;);&quot;.&quot;;TEXT([.C173];&quot;0000&quot;))" office:value-type="string" office:string-value="08.06.1970" calcext:value-type="string">
            <text:p>08.06.1970</text:p>
          </table:table-cell>
          <table:table-cell table:style-name="ce81" table:formula="of:=CONCATENATE(TEXT([.D173];&quot;00&quot;);&quot;:&quot;;TEXT([.E173];&quot;00&quot;);&quot;:&quot;;TEXT([.F173];&quot;00&quot;))" office:value-type="string" office:string-value="02:00:00" calcext:value-type="string">
            <text:p>02:00:00</text:p>
          </table:table-cell>
          <table:table-cell table:style-name="ce83" table:formula="of:=DATEVALUE([.K173])" office:value-type="date" office:date-value="1970-06-08" calcext:value-type="date">
            <text:p>08.06.1970 00:00:00</text:p>
          </table:table-cell>
          <table:table-cell table:style-name="ce85" table:formula="of:=TIMEVALUE([.L173])" office:value-type="date" office:date-value="1899-12-30T02:00:00" calcext:value-type="date">
            <text:p>30.12.1899 02:00:00</text:p>
          </table:table-cell>
          <table:table-cell table:style-name="ce89" table:formula="of:=[.M173]+[.N173]" office:value-type="date" office:date-value="1970-06-08T02:00:00" calcext:value-type="date">
            <text:p>08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4];[.B174];[.A174])" office:value-type="date" office:date-value="1970-06-09" calcext:value-type="date">
            <text:p>09.06.1970</text:p>
          </table:table-cell>
          <table:table-cell table:style-name="ce65" table:formula="of:=TIME([.D174];[.E174];[.F174])" office:value-type="time" office:time-value="PT02H00M00S" calcext:value-type="time">
            <text:p>02:00:00</text:p>
          </table:table-cell>
          <table:table-cell table:style-name="ce72" table:formula="of:=DATE([.C174];[.B174];[.A174])+TIME([.D174];[.E174];[.F174])" office:value-type="date" office:date-value="1970-06-09T02:00:00" calcext:value-type="date">
            <text:p>09.06.1970 01:59:59</text:p>
          </table:table-cell>
          <table:table-cell table:style-name="ce76" table:formula="of:=[.G174]+[.H174]" office:value-type="date" office:date-value="1970-06-09T02:00:00" calcext:value-type="date">
            <text:p>09.06.1970 01:59:59</text:p>
          </table:table-cell>
          <table:table-cell table:style-name="ce79" table:formula="of:=CONCATENATE(TEXT([.A174];&quot;00&quot;);&quot;.&quot;;TEXT([.B174];&quot;00&quot;);&quot;.&quot;;TEXT([.C174];&quot;0000&quot;))" office:value-type="string" office:string-value="09.06.1970" calcext:value-type="string">
            <text:p>09.06.1970</text:p>
          </table:table-cell>
          <table:table-cell table:style-name="ce81" table:formula="of:=CONCATENATE(TEXT([.D174];&quot;00&quot;);&quot;:&quot;;TEXT([.E174];&quot;00&quot;);&quot;:&quot;;TEXT([.F174];&quot;00&quot;))" office:value-type="string" office:string-value="02:00:00" calcext:value-type="string">
            <text:p>02:00:00</text:p>
          </table:table-cell>
          <table:table-cell table:style-name="ce83" table:formula="of:=DATEVALUE([.K174])" office:value-type="date" office:date-value="1970-06-09" calcext:value-type="date">
            <text:p>09.06.1970 00:00:00</text:p>
          </table:table-cell>
          <table:table-cell table:style-name="ce85" table:formula="of:=TIMEVALUE([.L174])" office:value-type="date" office:date-value="1899-12-30T02:00:00" calcext:value-type="date">
            <text:p>30.12.1899 02:00:00</text:p>
          </table:table-cell>
          <table:table-cell table:style-name="ce89" table:formula="of:=[.M174]+[.N174]" office:value-type="date" office:date-value="1970-06-09T02:00:00" calcext:value-type="date">
            <text:p>09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5];[.B175];[.A175])" office:value-type="date" office:date-value="1970-06-10" calcext:value-type="date">
            <text:p>10.06.1970</text:p>
          </table:table-cell>
          <table:table-cell table:style-name="ce65" table:formula="of:=TIME([.D175];[.E175];[.F175])" office:value-type="time" office:time-value="PT02H00M00S" calcext:value-type="time">
            <text:p>02:00:00</text:p>
          </table:table-cell>
          <table:table-cell table:style-name="ce72" table:formula="of:=DATE([.C175];[.B175];[.A175])+TIME([.D175];[.E175];[.F175])" office:value-type="date" office:date-value="1970-06-10T02:00:00" calcext:value-type="date">
            <text:p>10.06.1970 01:59:59</text:p>
          </table:table-cell>
          <table:table-cell table:style-name="ce76" table:formula="of:=[.G175]+[.H175]" office:value-type="date" office:date-value="1970-06-10T02:00:00" calcext:value-type="date">
            <text:p>10.06.1970 01:59:59</text:p>
          </table:table-cell>
          <table:table-cell table:style-name="ce79" table:formula="of:=CONCATENATE(TEXT([.A175];&quot;00&quot;);&quot;.&quot;;TEXT([.B175];&quot;00&quot;);&quot;.&quot;;TEXT([.C175];&quot;0000&quot;))" office:value-type="string" office:string-value="10.06.1970" calcext:value-type="string">
            <text:p>10.06.1970</text:p>
          </table:table-cell>
          <table:table-cell table:style-name="ce81" table:formula="of:=CONCATENATE(TEXT([.D175];&quot;00&quot;);&quot;:&quot;;TEXT([.E175];&quot;00&quot;);&quot;:&quot;;TEXT([.F175];&quot;00&quot;))" office:value-type="string" office:string-value="02:00:00" calcext:value-type="string">
            <text:p>02:00:00</text:p>
          </table:table-cell>
          <table:table-cell table:style-name="ce83" table:formula="of:=DATEVALUE([.K175])" office:value-type="date" office:date-value="1970-06-10" calcext:value-type="date">
            <text:p>10.06.1970 00:00:00</text:p>
          </table:table-cell>
          <table:table-cell table:style-name="ce85" table:formula="of:=TIMEVALUE([.L175])" office:value-type="date" office:date-value="1899-12-30T02:00:00" calcext:value-type="date">
            <text:p>30.12.1899 02:00:00</text:p>
          </table:table-cell>
          <table:table-cell table:style-name="ce89" table:formula="of:=[.M175]+[.N175]" office:value-type="date" office:date-value="1970-06-10T02:00:00" calcext:value-type="date">
            <text:p>10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6];[.B176];[.A176])" office:value-type="date" office:date-value="1970-06-11" calcext:value-type="date">
            <text:p>11.06.1970</text:p>
          </table:table-cell>
          <table:table-cell table:style-name="ce65" table:formula="of:=TIME([.D176];[.E176];[.F176])" office:value-type="time" office:time-value="PT02H00M00S" calcext:value-type="time">
            <text:p>02:00:00</text:p>
          </table:table-cell>
          <table:table-cell table:style-name="ce72" table:formula="of:=DATE([.C176];[.B176];[.A176])+TIME([.D176];[.E176];[.F176])" office:value-type="date" office:date-value="1970-06-11T02:00:00" calcext:value-type="date">
            <text:p>11.06.1970 01:59:59</text:p>
          </table:table-cell>
          <table:table-cell table:style-name="ce76" table:formula="of:=[.G176]+[.H176]" office:value-type="date" office:date-value="1970-06-11T02:00:00" calcext:value-type="date">
            <text:p>11.06.1970 01:59:59</text:p>
          </table:table-cell>
          <table:table-cell table:style-name="ce79" table:formula="of:=CONCATENATE(TEXT([.A176];&quot;00&quot;);&quot;.&quot;;TEXT([.B176];&quot;00&quot;);&quot;.&quot;;TEXT([.C176];&quot;0000&quot;))" office:value-type="string" office:string-value="11.06.1970" calcext:value-type="string">
            <text:p>11.06.1970</text:p>
          </table:table-cell>
          <table:table-cell table:style-name="ce81" table:formula="of:=CONCATENATE(TEXT([.D176];&quot;00&quot;);&quot;:&quot;;TEXT([.E176];&quot;00&quot;);&quot;:&quot;;TEXT([.F176];&quot;00&quot;))" office:value-type="string" office:string-value="02:00:00" calcext:value-type="string">
            <text:p>02:00:00</text:p>
          </table:table-cell>
          <table:table-cell table:style-name="ce83" table:formula="of:=DATEVALUE([.K176])" office:value-type="date" office:date-value="1970-06-11" calcext:value-type="date">
            <text:p>11.06.1970 00:00:00</text:p>
          </table:table-cell>
          <table:table-cell table:style-name="ce85" table:formula="of:=TIMEVALUE([.L176])" office:value-type="date" office:date-value="1899-12-30T02:00:00" calcext:value-type="date">
            <text:p>30.12.1899 02:00:00</text:p>
          </table:table-cell>
          <table:table-cell table:style-name="ce89" table:formula="of:=[.M176]+[.N176]" office:value-type="date" office:date-value="1970-06-11T02:00:00" calcext:value-type="date">
            <text:p>11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7];[.B177];[.A177])" office:value-type="date" office:date-value="1970-06-12" calcext:value-type="date">
            <text:p>12.06.1970</text:p>
          </table:table-cell>
          <table:table-cell table:style-name="ce65" table:formula="of:=TIME([.D177];[.E177];[.F177])" office:value-type="time" office:time-value="PT02H00M00S" calcext:value-type="time">
            <text:p>02:00:00</text:p>
          </table:table-cell>
          <table:table-cell table:style-name="ce72" table:formula="of:=DATE([.C177];[.B177];[.A177])+TIME([.D177];[.E177];[.F177])" office:value-type="date" office:date-value="1970-06-12T02:00:00" calcext:value-type="date">
            <text:p>12.06.1970 01:59:59</text:p>
          </table:table-cell>
          <table:table-cell table:style-name="ce76" table:formula="of:=[.G177]+[.H177]" office:value-type="date" office:date-value="1970-06-12T02:00:00" calcext:value-type="date">
            <text:p>12.06.1970 01:59:59</text:p>
          </table:table-cell>
          <table:table-cell table:style-name="ce79" table:formula="of:=CONCATENATE(TEXT([.A177];&quot;00&quot;);&quot;.&quot;;TEXT([.B177];&quot;00&quot;);&quot;.&quot;;TEXT([.C177];&quot;0000&quot;))" office:value-type="string" office:string-value="12.06.1970" calcext:value-type="string">
            <text:p>12.06.1970</text:p>
          </table:table-cell>
          <table:table-cell table:style-name="ce81" table:formula="of:=CONCATENATE(TEXT([.D177];&quot;00&quot;);&quot;:&quot;;TEXT([.E177];&quot;00&quot;);&quot;:&quot;;TEXT([.F177];&quot;00&quot;))" office:value-type="string" office:string-value="02:00:00" calcext:value-type="string">
            <text:p>02:00:00</text:p>
          </table:table-cell>
          <table:table-cell table:style-name="ce83" table:formula="of:=DATEVALUE([.K177])" office:value-type="date" office:date-value="1970-06-12" calcext:value-type="date">
            <text:p>12.06.1970 00:00:00</text:p>
          </table:table-cell>
          <table:table-cell table:style-name="ce85" table:formula="of:=TIMEVALUE([.L177])" office:value-type="date" office:date-value="1899-12-30T02:00:00" calcext:value-type="date">
            <text:p>30.12.1899 02:00:00</text:p>
          </table:table-cell>
          <table:table-cell table:style-name="ce89" table:formula="of:=[.M177]+[.N177]" office:value-type="date" office:date-value="1970-06-12T02:00:00" calcext:value-type="date">
            <text:p>12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8];[.B178];[.A178])" office:value-type="date" office:date-value="1970-06-13" calcext:value-type="date">
            <text:p>13.06.1970</text:p>
          </table:table-cell>
          <table:table-cell table:style-name="ce65" table:formula="of:=TIME([.D178];[.E178];[.F178])" office:value-type="time" office:time-value="PT02H00M00S" calcext:value-type="time">
            <text:p>02:00:00</text:p>
          </table:table-cell>
          <table:table-cell table:style-name="ce72" table:formula="of:=DATE([.C178];[.B178];[.A178])+TIME([.D178];[.E178];[.F178])" office:value-type="date" office:date-value="1970-06-13T02:00:00" calcext:value-type="date">
            <text:p>13.06.1970 01:59:59</text:p>
          </table:table-cell>
          <table:table-cell table:style-name="ce76" table:formula="of:=[.G178]+[.H178]" office:value-type="date" office:date-value="1970-06-13T02:00:00" calcext:value-type="date">
            <text:p>13.06.1970 01:59:59</text:p>
          </table:table-cell>
          <table:table-cell table:style-name="ce79" table:formula="of:=CONCATENATE(TEXT([.A178];&quot;00&quot;);&quot;.&quot;;TEXT([.B178];&quot;00&quot;);&quot;.&quot;;TEXT([.C178];&quot;0000&quot;))" office:value-type="string" office:string-value="13.06.1970" calcext:value-type="string">
            <text:p>13.06.1970</text:p>
          </table:table-cell>
          <table:table-cell table:style-name="ce81" table:formula="of:=CONCATENATE(TEXT([.D178];&quot;00&quot;);&quot;:&quot;;TEXT([.E178];&quot;00&quot;);&quot;:&quot;;TEXT([.F178];&quot;00&quot;))" office:value-type="string" office:string-value="02:00:00" calcext:value-type="string">
            <text:p>02:00:00</text:p>
          </table:table-cell>
          <table:table-cell table:style-name="ce83" table:formula="of:=DATEVALUE([.K178])" office:value-type="date" office:date-value="1970-06-13" calcext:value-type="date">
            <text:p>13.06.1970 00:00:00</text:p>
          </table:table-cell>
          <table:table-cell table:style-name="ce85" table:formula="of:=TIMEVALUE([.L178])" office:value-type="date" office:date-value="1899-12-30T02:00:00" calcext:value-type="date">
            <text:p>30.12.1899 02:00:00</text:p>
          </table:table-cell>
          <table:table-cell table:style-name="ce89" table:formula="of:=[.M178]+[.N178]" office:value-type="date" office:date-value="1970-06-13T02:00:00" calcext:value-type="date">
            <text:p>13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79];[.B179];[.A179])" office:value-type="date" office:date-value="1970-06-14" calcext:value-type="date">
            <text:p>14.06.1970</text:p>
          </table:table-cell>
          <table:table-cell table:style-name="ce65" table:formula="of:=TIME([.D179];[.E179];[.F179])" office:value-type="time" office:time-value="PT02H00M00S" calcext:value-type="time">
            <text:p>02:00:00</text:p>
          </table:table-cell>
          <table:table-cell table:style-name="ce72" table:formula="of:=DATE([.C179];[.B179];[.A179])+TIME([.D179];[.E179];[.F179])" office:value-type="date" office:date-value="1970-06-14T02:00:00" calcext:value-type="date">
            <text:p>14.06.1970 01:59:59</text:p>
          </table:table-cell>
          <table:table-cell table:style-name="ce76" table:formula="of:=[.G179]+[.H179]" office:value-type="date" office:date-value="1970-06-14T02:00:00" calcext:value-type="date">
            <text:p>14.06.1970 01:59:59</text:p>
          </table:table-cell>
          <table:table-cell table:style-name="ce79" table:formula="of:=CONCATENATE(TEXT([.A179];&quot;00&quot;);&quot;.&quot;;TEXT([.B179];&quot;00&quot;);&quot;.&quot;;TEXT([.C179];&quot;0000&quot;))" office:value-type="string" office:string-value="14.06.1970" calcext:value-type="string">
            <text:p>14.06.1970</text:p>
          </table:table-cell>
          <table:table-cell table:style-name="ce81" table:formula="of:=CONCATENATE(TEXT([.D179];&quot;00&quot;);&quot;:&quot;;TEXT([.E179];&quot;00&quot;);&quot;:&quot;;TEXT([.F179];&quot;00&quot;))" office:value-type="string" office:string-value="02:00:00" calcext:value-type="string">
            <text:p>02:00:00</text:p>
          </table:table-cell>
          <table:table-cell table:style-name="ce83" table:formula="of:=DATEVALUE([.K179])" office:value-type="date" office:date-value="1970-06-14" calcext:value-type="date">
            <text:p>14.06.1970 00:00:00</text:p>
          </table:table-cell>
          <table:table-cell table:style-name="ce85" table:formula="of:=TIMEVALUE([.L179])" office:value-type="date" office:date-value="1899-12-30T02:00:00" calcext:value-type="date">
            <text:p>30.12.1899 02:00:00</text:p>
          </table:table-cell>
          <table:table-cell table:style-name="ce89" table:formula="of:=[.M179]+[.N179]" office:value-type="date" office:date-value="1970-06-14T02:00:00" calcext:value-type="date">
            <text:p>14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7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0];[.B180];[.A180])" office:value-type="date" office:date-value="1970-06-15" calcext:value-type="date">
            <text:p>15.06.1970</text:p>
          </table:table-cell>
          <table:table-cell table:style-name="ce65" table:formula="of:=TIME([.D180];[.E180];[.F180])" office:value-type="time" office:time-value="PT02H00M00S" calcext:value-type="time">
            <text:p>02:00:00</text:p>
          </table:table-cell>
          <table:table-cell table:style-name="ce72" table:formula="of:=DATE([.C180];[.B180];[.A180])+TIME([.D180];[.E180];[.F180])" office:value-type="date" office:date-value="1970-06-15T02:00:00" calcext:value-type="date">
            <text:p>15.06.1970 01:59:59</text:p>
          </table:table-cell>
          <table:table-cell table:style-name="ce76" table:formula="of:=[.G180]+[.H180]" office:value-type="date" office:date-value="1970-06-15T02:00:00" calcext:value-type="date">
            <text:p>15.06.1970 01:59:59</text:p>
          </table:table-cell>
          <table:table-cell table:style-name="ce79" table:formula="of:=CONCATENATE(TEXT([.A180];&quot;00&quot;);&quot;.&quot;;TEXT([.B180];&quot;00&quot;);&quot;.&quot;;TEXT([.C180];&quot;0000&quot;))" office:value-type="string" office:string-value="15.06.1970" calcext:value-type="string">
            <text:p>15.06.1970</text:p>
          </table:table-cell>
          <table:table-cell table:style-name="ce81" table:formula="of:=CONCATENATE(TEXT([.D180];&quot;00&quot;);&quot;:&quot;;TEXT([.E180];&quot;00&quot;);&quot;:&quot;;TEXT([.F180];&quot;00&quot;))" office:value-type="string" office:string-value="02:00:00" calcext:value-type="string">
            <text:p>02:00:00</text:p>
          </table:table-cell>
          <table:table-cell table:style-name="ce83" table:formula="of:=DATEVALUE([.K180])" office:value-type="date" office:date-value="1970-06-15" calcext:value-type="date">
            <text:p>15.06.1970 00:00:00</text:p>
          </table:table-cell>
          <table:table-cell table:style-name="ce85" table:formula="of:=TIMEVALUE([.L180])" office:value-type="date" office:date-value="1899-12-30T02:00:00" calcext:value-type="date">
            <text:p>30.12.1899 02:00:00</text:p>
          </table:table-cell>
          <table:table-cell table:style-name="ce89" table:formula="of:=[.M180]+[.N180]" office:value-type="date" office:date-value="1970-06-15T02:00:00" calcext:value-type="date">
            <text:p>15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1];[.B181];[.A181])" office:value-type="date" office:date-value="1970-06-16" calcext:value-type="date">
            <text:p>16.06.1970</text:p>
          </table:table-cell>
          <table:table-cell table:style-name="ce65" table:formula="of:=TIME([.D181];[.E181];[.F181])" office:value-type="time" office:time-value="PT02H00M00S" calcext:value-type="time">
            <text:p>02:00:00</text:p>
          </table:table-cell>
          <table:table-cell table:style-name="ce72" table:formula="of:=DATE([.C181];[.B181];[.A181])+TIME([.D181];[.E181];[.F181])" office:value-type="date" office:date-value="1970-06-16T02:00:00" calcext:value-type="date">
            <text:p>16.06.1970 01:59:59</text:p>
          </table:table-cell>
          <table:table-cell table:style-name="ce76" table:formula="of:=[.G181]+[.H181]" office:value-type="date" office:date-value="1970-06-16T02:00:00" calcext:value-type="date">
            <text:p>16.06.1970 01:59:59</text:p>
          </table:table-cell>
          <table:table-cell table:style-name="ce79" table:formula="of:=CONCATENATE(TEXT([.A181];&quot;00&quot;);&quot;.&quot;;TEXT([.B181];&quot;00&quot;);&quot;.&quot;;TEXT([.C181];&quot;0000&quot;))" office:value-type="string" office:string-value="16.06.1970" calcext:value-type="string">
            <text:p>16.06.1970</text:p>
          </table:table-cell>
          <table:table-cell table:style-name="ce81" table:formula="of:=CONCATENATE(TEXT([.D181];&quot;00&quot;);&quot;:&quot;;TEXT([.E181];&quot;00&quot;);&quot;:&quot;;TEXT([.F181];&quot;00&quot;))" office:value-type="string" office:string-value="02:00:00" calcext:value-type="string">
            <text:p>02:00:00</text:p>
          </table:table-cell>
          <table:table-cell table:style-name="ce83" table:formula="of:=DATEVALUE([.K181])" office:value-type="date" office:date-value="1970-06-16" calcext:value-type="date">
            <text:p>16.06.1970 00:00:00</text:p>
          </table:table-cell>
          <table:table-cell table:style-name="ce85" table:formula="of:=TIMEVALUE([.L181])" office:value-type="date" office:date-value="1899-12-30T02:00:00" calcext:value-type="date">
            <text:p>30.12.1899 02:00:00</text:p>
          </table:table-cell>
          <table:table-cell table:style-name="ce89" table:formula="of:=[.M181]+[.N181]" office:value-type="date" office:date-value="1970-06-16T02:00:00" calcext:value-type="date">
            <text:p>16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2];[.B182];[.A182])" office:value-type="date" office:date-value="1970-06-17" calcext:value-type="date">
            <text:p>17.06.1970</text:p>
          </table:table-cell>
          <table:table-cell table:style-name="ce65" table:formula="of:=TIME([.D182];[.E182];[.F182])" office:value-type="time" office:time-value="PT02H00M00S" calcext:value-type="time">
            <text:p>02:00:00</text:p>
          </table:table-cell>
          <table:table-cell table:style-name="ce72" table:formula="of:=DATE([.C182];[.B182];[.A182])+TIME([.D182];[.E182];[.F182])" office:value-type="date" office:date-value="1970-06-17T02:00:00" calcext:value-type="date">
            <text:p>17.06.1970 01:59:59</text:p>
          </table:table-cell>
          <table:table-cell table:style-name="ce76" table:formula="of:=[.G182]+[.H182]" office:value-type="date" office:date-value="1970-06-17T02:00:00" calcext:value-type="date">
            <text:p>17.06.1970 01:59:59</text:p>
          </table:table-cell>
          <table:table-cell table:style-name="ce79" table:formula="of:=CONCATENATE(TEXT([.A182];&quot;00&quot;);&quot;.&quot;;TEXT([.B182];&quot;00&quot;);&quot;.&quot;;TEXT([.C182];&quot;0000&quot;))" office:value-type="string" office:string-value="17.06.1970" calcext:value-type="string">
            <text:p>17.06.1970</text:p>
          </table:table-cell>
          <table:table-cell table:style-name="ce81" table:formula="of:=CONCATENATE(TEXT([.D182];&quot;00&quot;);&quot;:&quot;;TEXT([.E182];&quot;00&quot;);&quot;:&quot;;TEXT([.F182];&quot;00&quot;))" office:value-type="string" office:string-value="02:00:00" calcext:value-type="string">
            <text:p>02:00:00</text:p>
          </table:table-cell>
          <table:table-cell table:style-name="ce83" table:formula="of:=DATEVALUE([.K182])" office:value-type="date" office:date-value="1970-06-17" calcext:value-type="date">
            <text:p>17.06.1970 00:00:00</text:p>
          </table:table-cell>
          <table:table-cell table:style-name="ce85" table:formula="of:=TIMEVALUE([.L182])" office:value-type="date" office:date-value="1899-12-30T02:00:00" calcext:value-type="date">
            <text:p>30.12.1899 02:00:00</text:p>
          </table:table-cell>
          <table:table-cell table:style-name="ce89" table:formula="of:=[.M182]+[.N182]" office:value-type="date" office:date-value="1970-06-17T02:00:00" calcext:value-type="date">
            <text:p>17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3];[.B183];[.A183])" office:value-type="date" office:date-value="1970-06-18" calcext:value-type="date">
            <text:p>18.06.1970</text:p>
          </table:table-cell>
          <table:table-cell table:style-name="ce65" table:formula="of:=TIME([.D183];[.E183];[.F183])" office:value-type="time" office:time-value="PT02H00M00S" calcext:value-type="time">
            <text:p>02:00:00</text:p>
          </table:table-cell>
          <table:table-cell table:style-name="ce72" table:formula="of:=DATE([.C183];[.B183];[.A183])+TIME([.D183];[.E183];[.F183])" office:value-type="date" office:date-value="1970-06-18T02:00:00" calcext:value-type="date">
            <text:p>18.06.1970 01:59:59</text:p>
          </table:table-cell>
          <table:table-cell table:style-name="ce76" table:formula="of:=[.G183]+[.H183]" office:value-type="date" office:date-value="1970-06-18T02:00:00" calcext:value-type="date">
            <text:p>18.06.1970 01:59:59</text:p>
          </table:table-cell>
          <table:table-cell table:style-name="ce79" table:formula="of:=CONCATENATE(TEXT([.A183];&quot;00&quot;);&quot;.&quot;;TEXT([.B183];&quot;00&quot;);&quot;.&quot;;TEXT([.C183];&quot;0000&quot;))" office:value-type="string" office:string-value="18.06.1970" calcext:value-type="string">
            <text:p>18.06.1970</text:p>
          </table:table-cell>
          <table:table-cell table:style-name="ce81" table:formula="of:=CONCATENATE(TEXT([.D183];&quot;00&quot;);&quot;:&quot;;TEXT([.E183];&quot;00&quot;);&quot;:&quot;;TEXT([.F183];&quot;00&quot;))" office:value-type="string" office:string-value="02:00:00" calcext:value-type="string">
            <text:p>02:00:00</text:p>
          </table:table-cell>
          <table:table-cell table:style-name="ce83" table:formula="of:=DATEVALUE([.K183])" office:value-type="date" office:date-value="1970-06-18" calcext:value-type="date">
            <text:p>18.06.1970 00:00:00</text:p>
          </table:table-cell>
          <table:table-cell table:style-name="ce85" table:formula="of:=TIMEVALUE([.L183])" office:value-type="date" office:date-value="1899-12-30T02:00:00" calcext:value-type="date">
            <text:p>30.12.1899 02:00:00</text:p>
          </table:table-cell>
          <table:table-cell table:style-name="ce89" table:formula="of:=[.M183]+[.N183]" office:value-type="date" office:date-value="1970-06-18T02:00:00" calcext:value-type="date">
            <text:p>18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4];[.B184];[.A184])" office:value-type="date" office:date-value="1970-06-19" calcext:value-type="date">
            <text:p>19.06.1970</text:p>
          </table:table-cell>
          <table:table-cell table:style-name="ce65" table:formula="of:=TIME([.D184];[.E184];[.F184])" office:value-type="time" office:time-value="PT02H00M00S" calcext:value-type="time">
            <text:p>02:00:00</text:p>
          </table:table-cell>
          <table:table-cell table:style-name="ce72" table:formula="of:=DATE([.C184];[.B184];[.A184])+TIME([.D184];[.E184];[.F184])" office:value-type="date" office:date-value="1970-06-19T02:00:00" calcext:value-type="date">
            <text:p>19.06.1970 01:59:59</text:p>
          </table:table-cell>
          <table:table-cell table:style-name="ce76" table:formula="of:=[.G184]+[.H184]" office:value-type="date" office:date-value="1970-06-19T02:00:00" calcext:value-type="date">
            <text:p>19.06.1970 01:59:59</text:p>
          </table:table-cell>
          <table:table-cell table:style-name="ce79" table:formula="of:=CONCATENATE(TEXT([.A184];&quot;00&quot;);&quot;.&quot;;TEXT([.B184];&quot;00&quot;);&quot;.&quot;;TEXT([.C184];&quot;0000&quot;))" office:value-type="string" office:string-value="19.06.1970" calcext:value-type="string">
            <text:p>19.06.1970</text:p>
          </table:table-cell>
          <table:table-cell table:style-name="ce81" table:formula="of:=CONCATENATE(TEXT([.D184];&quot;00&quot;);&quot;:&quot;;TEXT([.E184];&quot;00&quot;);&quot;:&quot;;TEXT([.F184];&quot;00&quot;))" office:value-type="string" office:string-value="02:00:00" calcext:value-type="string">
            <text:p>02:00:00</text:p>
          </table:table-cell>
          <table:table-cell table:style-name="ce83" table:formula="of:=DATEVALUE([.K184])" office:value-type="date" office:date-value="1970-06-19" calcext:value-type="date">
            <text:p>19.06.1970 00:00:00</text:p>
          </table:table-cell>
          <table:table-cell table:style-name="ce85" table:formula="of:=TIMEVALUE([.L184])" office:value-type="date" office:date-value="1899-12-30T02:00:00" calcext:value-type="date">
            <text:p>30.12.1899 02:00:00</text:p>
          </table:table-cell>
          <table:table-cell table:style-name="ce89" table:formula="of:=[.M184]+[.N184]" office:value-type="date" office:date-value="1970-06-19T02:00:00" calcext:value-type="date">
            <text:p>19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5];[.B185];[.A185])" office:value-type="date" office:date-value="1970-06-20" calcext:value-type="date">
            <text:p>20.06.1970</text:p>
          </table:table-cell>
          <table:table-cell table:style-name="ce65" table:formula="of:=TIME([.D185];[.E185];[.F185])" office:value-type="time" office:time-value="PT02H00M00S" calcext:value-type="time">
            <text:p>02:00:00</text:p>
          </table:table-cell>
          <table:table-cell table:style-name="ce72" table:formula="of:=DATE([.C185];[.B185];[.A185])+TIME([.D185];[.E185];[.F185])" office:value-type="date" office:date-value="1970-06-20T02:00:00" calcext:value-type="date">
            <text:p>20.06.1970 01:59:59</text:p>
          </table:table-cell>
          <table:table-cell table:style-name="ce76" table:formula="of:=[.G185]+[.H185]" office:value-type="date" office:date-value="1970-06-20T02:00:00" calcext:value-type="date">
            <text:p>20.06.1970 01:59:59</text:p>
          </table:table-cell>
          <table:table-cell table:style-name="ce79" table:formula="of:=CONCATENATE(TEXT([.A185];&quot;00&quot;);&quot;.&quot;;TEXT([.B185];&quot;00&quot;);&quot;.&quot;;TEXT([.C185];&quot;0000&quot;))" office:value-type="string" office:string-value="20.06.1970" calcext:value-type="string">
            <text:p>20.06.1970</text:p>
          </table:table-cell>
          <table:table-cell table:style-name="ce81" table:formula="of:=CONCATENATE(TEXT([.D185];&quot;00&quot;);&quot;:&quot;;TEXT([.E185];&quot;00&quot;);&quot;:&quot;;TEXT([.F185];&quot;00&quot;))" office:value-type="string" office:string-value="02:00:00" calcext:value-type="string">
            <text:p>02:00:00</text:p>
          </table:table-cell>
          <table:table-cell table:style-name="ce83" table:formula="of:=DATEVALUE([.K185])" office:value-type="date" office:date-value="1970-06-20" calcext:value-type="date">
            <text:p>20.06.1970 00:00:00</text:p>
          </table:table-cell>
          <table:table-cell table:style-name="ce85" table:formula="of:=TIMEVALUE([.L185])" office:value-type="date" office:date-value="1899-12-30T02:00:00" calcext:value-type="date">
            <text:p>30.12.1899 02:00:00</text:p>
          </table:table-cell>
          <table:table-cell table:style-name="ce89" table:formula="of:=[.M185]+[.N185]" office:value-type="date" office:date-value="1970-06-20T02:00:00" calcext:value-type="date">
            <text:p>20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6];[.B186];[.A186])" office:value-type="date" office:date-value="1970-06-21" calcext:value-type="date">
            <text:p>21.06.1970</text:p>
          </table:table-cell>
          <table:table-cell table:style-name="ce65" table:formula="of:=TIME([.D186];[.E186];[.F186])" office:value-type="time" office:time-value="PT02H00M00S" calcext:value-type="time">
            <text:p>02:00:00</text:p>
          </table:table-cell>
          <table:table-cell table:style-name="ce72" table:formula="of:=DATE([.C186];[.B186];[.A186])+TIME([.D186];[.E186];[.F186])" office:value-type="date" office:date-value="1970-06-21T02:00:00" calcext:value-type="date">
            <text:p>21.06.1970 01:59:59</text:p>
          </table:table-cell>
          <table:table-cell table:style-name="ce76" table:formula="of:=[.G186]+[.H186]" office:value-type="date" office:date-value="1970-06-21T02:00:00" calcext:value-type="date">
            <text:p>21.06.1970 01:59:59</text:p>
          </table:table-cell>
          <table:table-cell table:style-name="ce79" table:formula="of:=CONCATENATE(TEXT([.A186];&quot;00&quot;);&quot;.&quot;;TEXT([.B186];&quot;00&quot;);&quot;.&quot;;TEXT([.C186];&quot;0000&quot;))" office:value-type="string" office:string-value="21.06.1970" calcext:value-type="string">
            <text:p>21.06.1970</text:p>
          </table:table-cell>
          <table:table-cell table:style-name="ce81" table:formula="of:=CONCATENATE(TEXT([.D186];&quot;00&quot;);&quot;:&quot;;TEXT([.E186];&quot;00&quot;);&quot;:&quot;;TEXT([.F186];&quot;00&quot;))" office:value-type="string" office:string-value="02:00:00" calcext:value-type="string">
            <text:p>02:00:00</text:p>
          </table:table-cell>
          <table:table-cell table:style-name="ce83" table:formula="of:=DATEVALUE([.K186])" office:value-type="date" office:date-value="1970-06-21" calcext:value-type="date">
            <text:p>21.06.1970 00:00:00</text:p>
          </table:table-cell>
          <table:table-cell table:style-name="ce85" table:formula="of:=TIMEVALUE([.L186])" office:value-type="date" office:date-value="1899-12-30T02:00:00" calcext:value-type="date">
            <text:p>30.12.1899 02:00:00</text:p>
          </table:table-cell>
          <table:table-cell table:style-name="ce89" table:formula="of:=[.M186]+[.N186]" office:value-type="date" office:date-value="1970-06-21T02:00:00" calcext:value-type="date">
            <text:p>21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7];[.B187];[.A187])" office:value-type="date" office:date-value="1970-06-22" calcext:value-type="date">
            <text:p>22.06.1970</text:p>
          </table:table-cell>
          <table:table-cell table:style-name="ce65" table:formula="of:=TIME([.D187];[.E187];[.F187])" office:value-type="time" office:time-value="PT02H00M00S" calcext:value-type="time">
            <text:p>02:00:00</text:p>
          </table:table-cell>
          <table:table-cell table:style-name="ce72" table:formula="of:=DATE([.C187];[.B187];[.A187])+TIME([.D187];[.E187];[.F187])" office:value-type="date" office:date-value="1970-06-22T02:00:00" calcext:value-type="date">
            <text:p>22.06.1970 01:59:59</text:p>
          </table:table-cell>
          <table:table-cell table:style-name="ce76" table:formula="of:=[.G187]+[.H187]" office:value-type="date" office:date-value="1970-06-22T02:00:00" calcext:value-type="date">
            <text:p>22.06.1970 01:59:59</text:p>
          </table:table-cell>
          <table:table-cell table:style-name="ce79" table:formula="of:=CONCATENATE(TEXT([.A187];&quot;00&quot;);&quot;.&quot;;TEXT([.B187];&quot;00&quot;);&quot;.&quot;;TEXT([.C187];&quot;0000&quot;))" office:value-type="string" office:string-value="22.06.1970" calcext:value-type="string">
            <text:p>22.06.1970</text:p>
          </table:table-cell>
          <table:table-cell table:style-name="ce81" table:formula="of:=CONCATENATE(TEXT([.D187];&quot;00&quot;);&quot;:&quot;;TEXT([.E187];&quot;00&quot;);&quot;:&quot;;TEXT([.F187];&quot;00&quot;))" office:value-type="string" office:string-value="02:00:00" calcext:value-type="string">
            <text:p>02:00:00</text:p>
          </table:table-cell>
          <table:table-cell table:style-name="ce83" table:formula="of:=DATEVALUE([.K187])" office:value-type="date" office:date-value="1970-06-22" calcext:value-type="date">
            <text:p>22.06.1970 00:00:00</text:p>
          </table:table-cell>
          <table:table-cell table:style-name="ce85" table:formula="of:=TIMEVALUE([.L187])" office:value-type="date" office:date-value="1899-12-30T02:00:00" calcext:value-type="date">
            <text:p>30.12.1899 02:00:00</text:p>
          </table:table-cell>
          <table:table-cell table:style-name="ce89" table:formula="of:=[.M187]+[.N187]" office:value-type="date" office:date-value="1970-06-22T02:00:00" calcext:value-type="date">
            <text:p>22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8];[.B188];[.A188])" office:value-type="date" office:date-value="1970-06-23" calcext:value-type="date">
            <text:p>23.06.1970</text:p>
          </table:table-cell>
          <table:table-cell table:style-name="ce65" table:formula="of:=TIME([.D188];[.E188];[.F188])" office:value-type="time" office:time-value="PT02H00M00S" calcext:value-type="time">
            <text:p>02:00:00</text:p>
          </table:table-cell>
          <table:table-cell table:style-name="ce72" table:formula="of:=DATE([.C188];[.B188];[.A188])+TIME([.D188];[.E188];[.F188])" office:value-type="date" office:date-value="1970-06-23T02:00:00" calcext:value-type="date">
            <text:p>23.06.1970 01:59:59</text:p>
          </table:table-cell>
          <table:table-cell table:style-name="ce76" table:formula="of:=[.G188]+[.H188]" office:value-type="date" office:date-value="1970-06-23T02:00:00" calcext:value-type="date">
            <text:p>23.06.1970 01:59:59</text:p>
          </table:table-cell>
          <table:table-cell table:style-name="ce79" table:formula="of:=CONCATENATE(TEXT([.A188];&quot;00&quot;);&quot;.&quot;;TEXT([.B188];&quot;00&quot;);&quot;.&quot;;TEXT([.C188];&quot;0000&quot;))" office:value-type="string" office:string-value="23.06.1970" calcext:value-type="string">
            <text:p>23.06.1970</text:p>
          </table:table-cell>
          <table:table-cell table:style-name="ce81" table:formula="of:=CONCATENATE(TEXT([.D188];&quot;00&quot;);&quot;:&quot;;TEXT([.E188];&quot;00&quot;);&quot;:&quot;;TEXT([.F188];&quot;00&quot;))" office:value-type="string" office:string-value="02:00:00" calcext:value-type="string">
            <text:p>02:00:00</text:p>
          </table:table-cell>
          <table:table-cell table:style-name="ce83" table:formula="of:=DATEVALUE([.K188])" office:value-type="date" office:date-value="1970-06-23" calcext:value-type="date">
            <text:p>23.06.1970 00:00:00</text:p>
          </table:table-cell>
          <table:table-cell table:style-name="ce85" table:formula="of:=TIMEVALUE([.L188])" office:value-type="date" office:date-value="1899-12-30T02:00:00" calcext:value-type="date">
            <text:p>30.12.1899 02:00:00</text:p>
          </table:table-cell>
          <table:table-cell table:style-name="ce89" table:formula="of:=[.M188]+[.N188]" office:value-type="date" office:date-value="1970-06-23T02:00:00" calcext:value-type="date">
            <text:p>23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89];[.B189];[.A189])" office:value-type="date" office:date-value="1970-06-24" calcext:value-type="date">
            <text:p>24.06.1970</text:p>
          </table:table-cell>
          <table:table-cell table:style-name="ce65" table:formula="of:=TIME([.D189];[.E189];[.F189])" office:value-type="time" office:time-value="PT02H00M00S" calcext:value-type="time">
            <text:p>02:00:00</text:p>
          </table:table-cell>
          <table:table-cell table:style-name="ce72" table:formula="of:=DATE([.C189];[.B189];[.A189])+TIME([.D189];[.E189];[.F189])" office:value-type="date" office:date-value="1970-06-24T02:00:00" calcext:value-type="date">
            <text:p>24.06.1970 01:59:59</text:p>
          </table:table-cell>
          <table:table-cell table:style-name="ce76" table:formula="of:=[.G189]+[.H189]" office:value-type="date" office:date-value="1970-06-24T02:00:00" calcext:value-type="date">
            <text:p>24.06.1970 01:59:59</text:p>
          </table:table-cell>
          <table:table-cell table:style-name="ce79" table:formula="of:=CONCATENATE(TEXT([.A189];&quot;00&quot;);&quot;.&quot;;TEXT([.B189];&quot;00&quot;);&quot;.&quot;;TEXT([.C189];&quot;0000&quot;))" office:value-type="string" office:string-value="24.06.1970" calcext:value-type="string">
            <text:p>24.06.1970</text:p>
          </table:table-cell>
          <table:table-cell table:style-name="ce81" table:formula="of:=CONCATENATE(TEXT([.D189];&quot;00&quot;);&quot;:&quot;;TEXT([.E189];&quot;00&quot;);&quot;:&quot;;TEXT([.F189];&quot;00&quot;))" office:value-type="string" office:string-value="02:00:00" calcext:value-type="string">
            <text:p>02:00:00</text:p>
          </table:table-cell>
          <table:table-cell table:style-name="ce83" table:formula="of:=DATEVALUE([.K189])" office:value-type="date" office:date-value="1970-06-24" calcext:value-type="date">
            <text:p>24.06.1970 00:00:00</text:p>
          </table:table-cell>
          <table:table-cell table:style-name="ce85" table:formula="of:=TIMEVALUE([.L189])" office:value-type="date" office:date-value="1899-12-30T02:00:00" calcext:value-type="date">
            <text:p>30.12.1899 02:00:00</text:p>
          </table:table-cell>
          <table:table-cell table:style-name="ce89" table:formula="of:=[.M189]+[.N189]" office:value-type="date" office:date-value="1970-06-24T02:00:00" calcext:value-type="date">
            <text:p>24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8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0];[.B190];[.A190])" office:value-type="date" office:date-value="1970-06-25" calcext:value-type="date">
            <text:p>25.06.1970</text:p>
          </table:table-cell>
          <table:table-cell table:style-name="ce65" table:formula="of:=TIME([.D190];[.E190];[.F190])" office:value-type="time" office:time-value="PT02H00M00S" calcext:value-type="time">
            <text:p>02:00:00</text:p>
          </table:table-cell>
          <table:table-cell table:style-name="ce72" table:formula="of:=DATE([.C190];[.B190];[.A190])+TIME([.D190];[.E190];[.F190])" office:value-type="date" office:date-value="1970-06-25T02:00:00" calcext:value-type="date">
            <text:p>25.06.1970 01:59:59</text:p>
          </table:table-cell>
          <table:table-cell table:style-name="ce76" table:formula="of:=[.G190]+[.H190]" office:value-type="date" office:date-value="1970-06-25T02:00:00" calcext:value-type="date">
            <text:p>25.06.1970 01:59:59</text:p>
          </table:table-cell>
          <table:table-cell table:style-name="ce79" table:formula="of:=CONCATENATE(TEXT([.A190];&quot;00&quot;);&quot;.&quot;;TEXT([.B190];&quot;00&quot;);&quot;.&quot;;TEXT([.C190];&quot;0000&quot;))" office:value-type="string" office:string-value="25.06.1970" calcext:value-type="string">
            <text:p>25.06.1970</text:p>
          </table:table-cell>
          <table:table-cell table:style-name="ce81" table:formula="of:=CONCATENATE(TEXT([.D190];&quot;00&quot;);&quot;:&quot;;TEXT([.E190];&quot;00&quot;);&quot;:&quot;;TEXT([.F190];&quot;00&quot;))" office:value-type="string" office:string-value="02:00:00" calcext:value-type="string">
            <text:p>02:00:00</text:p>
          </table:table-cell>
          <table:table-cell table:style-name="ce83" table:formula="of:=DATEVALUE([.K190])" office:value-type="date" office:date-value="1970-06-25" calcext:value-type="date">
            <text:p>25.06.1970 00:00:00</text:p>
          </table:table-cell>
          <table:table-cell table:style-name="ce85" table:formula="of:=TIMEVALUE([.L190])" office:value-type="date" office:date-value="1899-12-30T02:00:00" calcext:value-type="date">
            <text:p>30.12.1899 02:00:00</text:p>
          </table:table-cell>
          <table:table-cell table:style-name="ce89" table:formula="of:=[.M190]+[.N190]" office:value-type="date" office:date-value="1970-06-25T02:00:00" calcext:value-type="date">
            <text:p>25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9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1];[.B191];[.A191])" office:value-type="date" office:date-value="1970-06-26" calcext:value-type="date">
            <text:p>26.06.1970</text:p>
          </table:table-cell>
          <table:table-cell table:style-name="ce65" table:formula="of:=TIME([.D191];[.E191];[.F191])" office:value-type="time" office:time-value="PT02H00M00S" calcext:value-type="time">
            <text:p>02:00:00</text:p>
          </table:table-cell>
          <table:table-cell table:style-name="ce72" table:formula="of:=DATE([.C191];[.B191];[.A191])+TIME([.D191];[.E191];[.F191])" office:value-type="date" office:date-value="1970-06-26T02:00:00" calcext:value-type="date">
            <text:p>26.06.1970 01:59:59</text:p>
          </table:table-cell>
          <table:table-cell table:style-name="ce76" table:formula="of:=[.G191]+[.H191]" office:value-type="date" office:date-value="1970-06-26T02:00:00" calcext:value-type="date">
            <text:p>26.06.1970 01:59:59</text:p>
          </table:table-cell>
          <table:table-cell table:style-name="ce79" table:formula="of:=CONCATENATE(TEXT([.A191];&quot;00&quot;);&quot;.&quot;;TEXT([.B191];&quot;00&quot;);&quot;.&quot;;TEXT([.C191];&quot;0000&quot;))" office:value-type="string" office:string-value="26.06.1970" calcext:value-type="string">
            <text:p>26.06.1970</text:p>
          </table:table-cell>
          <table:table-cell table:style-name="ce81" table:formula="of:=CONCATENATE(TEXT([.D191];&quot;00&quot;);&quot;:&quot;;TEXT([.E191];&quot;00&quot;);&quot;:&quot;;TEXT([.F191];&quot;00&quot;))" office:value-type="string" office:string-value="02:00:00" calcext:value-type="string">
            <text:p>02:00:00</text:p>
          </table:table-cell>
          <table:table-cell table:style-name="ce83" table:formula="of:=DATEVALUE([.K191])" office:value-type="date" office:date-value="1970-06-26" calcext:value-type="date">
            <text:p>26.06.1970 00:00:00</text:p>
          </table:table-cell>
          <table:table-cell table:style-name="ce85" table:formula="of:=TIMEVALUE([.L191])" office:value-type="date" office:date-value="1899-12-30T02:00:00" calcext:value-type="date">
            <text:p>30.12.1899 02:00:00</text:p>
          </table:table-cell>
          <table:table-cell table:style-name="ce89" table:formula="of:=[.M191]+[.N191]" office:value-type="date" office:date-value="1970-06-26T02:00:00" calcext:value-type="date">
            <text:p>26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9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2];[.B192];[.A192])" office:value-type="date" office:date-value="1970-06-27" calcext:value-type="date">
            <text:p>27.06.1970</text:p>
          </table:table-cell>
          <table:table-cell table:style-name="ce65" table:formula="of:=TIME([.D192];[.E192];[.F192])" office:value-type="time" office:time-value="PT02H00M00S" calcext:value-type="time">
            <text:p>02:00:00</text:p>
          </table:table-cell>
          <table:table-cell table:style-name="ce72" table:formula="of:=DATE([.C192];[.B192];[.A192])+TIME([.D192];[.E192];[.F192])" office:value-type="date" office:date-value="1970-06-27T02:00:00" calcext:value-type="date">
            <text:p>27.06.1970 01:59:59</text:p>
          </table:table-cell>
          <table:table-cell table:style-name="ce76" table:formula="of:=[.G192]+[.H192]" office:value-type="date" office:date-value="1970-06-27T02:00:00" calcext:value-type="date">
            <text:p>27.06.1970 01:59:59</text:p>
          </table:table-cell>
          <table:table-cell table:style-name="ce79" table:formula="of:=CONCATENATE(TEXT([.A192];&quot;00&quot;);&quot;.&quot;;TEXT([.B192];&quot;00&quot;);&quot;.&quot;;TEXT([.C192];&quot;0000&quot;))" office:value-type="string" office:string-value="27.06.1970" calcext:value-type="string">
            <text:p>27.06.1970</text:p>
          </table:table-cell>
          <table:table-cell table:style-name="ce81" table:formula="of:=CONCATENATE(TEXT([.D192];&quot;00&quot;);&quot;:&quot;;TEXT([.E192];&quot;00&quot;);&quot;:&quot;;TEXT([.F192];&quot;00&quot;))" office:value-type="string" office:string-value="02:00:00" calcext:value-type="string">
            <text:p>02:00:00</text:p>
          </table:table-cell>
          <table:table-cell table:style-name="ce83" table:formula="of:=DATEVALUE([.K192])" office:value-type="date" office:date-value="1970-06-27" calcext:value-type="date">
            <text:p>27.06.1970 00:00:00</text:p>
          </table:table-cell>
          <table:table-cell table:style-name="ce85" table:formula="of:=TIMEVALUE([.L192])" office:value-type="date" office:date-value="1899-12-30T02:00:00" calcext:value-type="date">
            <text:p>30.12.1899 02:00:00</text:p>
          </table:table-cell>
          <table:table-cell table:style-name="ce89" table:formula="of:=[.M192]+[.N192]" office:value-type="date" office:date-value="1970-06-27T02:00:00" calcext:value-type="date">
            <text:p>27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9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3];[.B193];[.A193])" office:value-type="date" office:date-value="1970-06-28" calcext:value-type="date">
            <text:p>28.06.1970</text:p>
          </table:table-cell>
          <table:table-cell table:style-name="ce65" table:formula="of:=TIME([.D193];[.E193];[.F193])" office:value-type="time" office:time-value="PT02H00M00S" calcext:value-type="time">
            <text:p>02:00:00</text:p>
          </table:table-cell>
          <table:table-cell table:style-name="ce72" table:formula="of:=DATE([.C193];[.B193];[.A193])+TIME([.D193];[.E193];[.F193])" office:value-type="date" office:date-value="1970-06-28T02:00:00" calcext:value-type="date">
            <text:p>28.06.1970 01:59:59</text:p>
          </table:table-cell>
          <table:table-cell table:style-name="ce76" table:formula="of:=[.G193]+[.H193]" office:value-type="date" office:date-value="1970-06-28T02:00:00" calcext:value-type="date">
            <text:p>28.06.1970 01:59:59</text:p>
          </table:table-cell>
          <table:table-cell table:style-name="ce79" table:formula="of:=CONCATENATE(TEXT([.A193];&quot;00&quot;);&quot;.&quot;;TEXT([.B193];&quot;00&quot;);&quot;.&quot;;TEXT([.C193];&quot;0000&quot;))" office:value-type="string" office:string-value="28.06.1970" calcext:value-type="string">
            <text:p>28.06.1970</text:p>
          </table:table-cell>
          <table:table-cell table:style-name="ce81" table:formula="of:=CONCATENATE(TEXT([.D193];&quot;00&quot;);&quot;:&quot;;TEXT([.E193];&quot;00&quot;);&quot;:&quot;;TEXT([.F193];&quot;00&quot;))" office:value-type="string" office:string-value="02:00:00" calcext:value-type="string">
            <text:p>02:00:00</text:p>
          </table:table-cell>
          <table:table-cell table:style-name="ce83" table:formula="of:=DATEVALUE([.K193])" office:value-type="date" office:date-value="1970-06-28" calcext:value-type="date">
            <text:p>28.06.1970 00:00:00</text:p>
          </table:table-cell>
          <table:table-cell table:style-name="ce85" table:formula="of:=TIMEVALUE([.L193])" office:value-type="date" office:date-value="1899-12-30T02:00:00" calcext:value-type="date">
            <text:p>30.12.1899 02:00:00</text:p>
          </table:table-cell>
          <table:table-cell table:style-name="ce89" table:formula="of:=[.M193]+[.N193]" office:value-type="date" office:date-value="1970-06-28T02:00:00" calcext:value-type="date">
            <text:p>28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9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4];[.B194];[.A194])" office:value-type="date" office:date-value="1970-06-29" calcext:value-type="date">
            <text:p>29.06.1970</text:p>
          </table:table-cell>
          <table:table-cell table:style-name="ce65" table:formula="of:=TIME([.D194];[.E194];[.F194])" office:value-type="time" office:time-value="PT02H00M00S" calcext:value-type="time">
            <text:p>02:00:00</text:p>
          </table:table-cell>
          <table:table-cell table:style-name="ce72" table:formula="of:=DATE([.C194];[.B194];[.A194])+TIME([.D194];[.E194];[.F194])" office:value-type="date" office:date-value="1970-06-29T02:00:00" calcext:value-type="date">
            <text:p>29.06.1970 01:59:59</text:p>
          </table:table-cell>
          <table:table-cell table:style-name="ce76" table:formula="of:=[.G194]+[.H194]" office:value-type="date" office:date-value="1970-06-29T02:00:00" calcext:value-type="date">
            <text:p>29.06.1970 01:59:59</text:p>
          </table:table-cell>
          <table:table-cell table:style-name="ce79" table:formula="of:=CONCATENATE(TEXT([.A194];&quot;00&quot;);&quot;.&quot;;TEXT([.B194];&quot;00&quot;);&quot;.&quot;;TEXT([.C194];&quot;0000&quot;))" office:value-type="string" office:string-value="29.06.1970" calcext:value-type="string">
            <text:p>29.06.1970</text:p>
          </table:table-cell>
          <table:table-cell table:style-name="ce81" table:formula="of:=CONCATENATE(TEXT([.D194];&quot;00&quot;);&quot;:&quot;;TEXT([.E194];&quot;00&quot;);&quot;:&quot;;TEXT([.F194];&quot;00&quot;))" office:value-type="string" office:string-value="02:00:00" calcext:value-type="string">
            <text:p>02:00:00</text:p>
          </table:table-cell>
          <table:table-cell table:style-name="ce83" table:formula="of:=DATEVALUE([.K194])" office:value-type="date" office:date-value="1970-06-29" calcext:value-type="date">
            <text:p>29.06.1970 00:00:00</text:p>
          </table:table-cell>
          <table:table-cell table:style-name="ce85" table:formula="of:=TIMEVALUE([.L194])" office:value-type="date" office:date-value="1899-12-30T02:00:00" calcext:value-type="date">
            <text:p>30.12.1899 02:00:00</text:p>
          </table:table-cell>
          <table:table-cell table:style-name="ce89" table:formula="of:=[.M194]+[.N194]" office:value-type="date" office:date-value="1970-06-29T02:00:00" calcext:value-type="date">
            <text:p>29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6" calcext:value-type="float">
            <text:p>06</text:p>
          </table:table-cell>
          <table:table-cell table:style-name="ce25" table:formula="of:=[.C19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5];[.B195];[.A195])" office:value-type="date" office:date-value="1970-06-30" calcext:value-type="date">
            <text:p>30.06.1970</text:p>
          </table:table-cell>
          <table:table-cell table:style-name="ce65" table:formula="of:=TIME([.D195];[.E195];[.F195])" office:value-type="time" office:time-value="PT02H00M00S" calcext:value-type="time">
            <text:p>02:00:00</text:p>
          </table:table-cell>
          <table:table-cell table:style-name="ce72" table:formula="of:=DATE([.C195];[.B195];[.A195])+TIME([.D195];[.E195];[.F195])" office:value-type="date" office:date-value="1970-06-30T02:00:00" calcext:value-type="date">
            <text:p>30.06.1970 01:59:59</text:p>
          </table:table-cell>
          <table:table-cell table:style-name="ce76" table:formula="of:=[.G195]+[.H195]" office:value-type="date" office:date-value="1970-06-30T02:00:00" calcext:value-type="date">
            <text:p>30.06.1970 01:59:59</text:p>
          </table:table-cell>
          <table:table-cell table:style-name="ce79" table:formula="of:=CONCATENATE(TEXT([.A195];&quot;00&quot;);&quot;.&quot;;TEXT([.B195];&quot;00&quot;);&quot;.&quot;;TEXT([.C195];&quot;0000&quot;))" office:value-type="string" office:string-value="30.06.1970" calcext:value-type="string">
            <text:p>30.06.1970</text:p>
          </table:table-cell>
          <table:table-cell table:style-name="ce81" table:formula="of:=CONCATENATE(TEXT([.D195];&quot;00&quot;);&quot;:&quot;;TEXT([.E195];&quot;00&quot;);&quot;:&quot;;TEXT([.F195];&quot;00&quot;))" office:value-type="string" office:string-value="02:00:00" calcext:value-type="string">
            <text:p>02:00:00</text:p>
          </table:table-cell>
          <table:table-cell table:style-name="ce83" table:formula="of:=DATEVALUE([.K195])" office:value-type="date" office:date-value="1970-06-30" calcext:value-type="date">
            <text:p>30.06.1970 00:00:00</text:p>
          </table:table-cell>
          <table:table-cell table:style-name="ce85" table:formula="of:=TIMEVALUE([.L195])" office:value-type="date" office:date-value="1899-12-30T02:00:00" calcext:value-type="date">
            <text:p>30.12.1899 02:00:00</text:p>
          </table:table-cell>
          <table:table-cell table:style-name="ce89" table:formula="of:=[.M195]+[.N195]" office:value-type="date" office:date-value="1970-06-30T02:00:00" calcext:value-type="date">
            <text:p>30.06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19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6];[.B196];[.A196])" office:value-type="date" office:date-value="1970-07-01" calcext:value-type="date">
            <text:p>01.07.1970</text:p>
          </table:table-cell>
          <table:table-cell table:style-name="ce65" table:formula="of:=TIME([.D196];[.E196];[.F196])" office:value-type="time" office:time-value="PT02H00M00S" calcext:value-type="time">
            <text:p>02:00:00</text:p>
          </table:table-cell>
          <table:table-cell table:style-name="ce72" table:formula="of:=DATE([.C196];[.B196];[.A196])+TIME([.D196];[.E196];[.F196])" office:value-type="date" office:date-value="1970-07-01T02:00:00" calcext:value-type="date">
            <text:p>01.07.1970 01:59:59</text:p>
          </table:table-cell>
          <table:table-cell table:style-name="ce76" table:formula="of:=[.G196]+[.H196]" office:value-type="date" office:date-value="1970-07-01T02:00:00" calcext:value-type="date">
            <text:p>01.07.1970 01:59:59</text:p>
          </table:table-cell>
          <table:table-cell table:style-name="ce79" table:formula="of:=CONCATENATE(TEXT([.A196];&quot;00&quot;);&quot;.&quot;;TEXT([.B196];&quot;00&quot;);&quot;.&quot;;TEXT([.C196];&quot;0000&quot;))" office:value-type="string" office:string-value="01.07.1970" calcext:value-type="string">
            <text:p>01.07.1970</text:p>
          </table:table-cell>
          <table:table-cell table:style-name="ce81" table:formula="of:=CONCATENATE(TEXT([.D196];&quot;00&quot;);&quot;:&quot;;TEXT([.E196];&quot;00&quot;);&quot;:&quot;;TEXT([.F196];&quot;00&quot;))" office:value-type="string" office:string-value="02:00:00" calcext:value-type="string">
            <text:p>02:00:00</text:p>
          </table:table-cell>
          <table:table-cell table:style-name="ce83" table:formula="of:=DATEVALUE([.K196])" office:value-type="date" office:date-value="1970-07-01" calcext:value-type="date">
            <text:p>01.07.1970 00:00:00</text:p>
          </table:table-cell>
          <table:table-cell table:style-name="ce85" table:formula="of:=TIMEVALUE([.L196])" office:value-type="date" office:date-value="1899-12-30T02:00:00" calcext:value-type="date">
            <text:p>30.12.1899 02:00:00</text:p>
          </table:table-cell>
          <table:table-cell table:style-name="ce89" table:formula="of:=[.M196]+[.N196]" office:value-type="date" office:date-value="1970-07-01T02:00:00" calcext:value-type="date">
            <text:p>01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19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7];[.B197];[.A197])" office:value-type="date" office:date-value="1970-07-02" calcext:value-type="date">
            <text:p>02.07.1970</text:p>
          </table:table-cell>
          <table:table-cell table:style-name="ce65" table:formula="of:=TIME([.D197];[.E197];[.F197])" office:value-type="time" office:time-value="PT02H00M00S" calcext:value-type="time">
            <text:p>02:00:00</text:p>
          </table:table-cell>
          <table:table-cell table:style-name="ce72" table:formula="of:=DATE([.C197];[.B197];[.A197])+TIME([.D197];[.E197];[.F197])" office:value-type="date" office:date-value="1970-07-02T02:00:00" calcext:value-type="date">
            <text:p>02.07.1970 01:59:59</text:p>
          </table:table-cell>
          <table:table-cell table:style-name="ce76" table:formula="of:=[.G197]+[.H197]" office:value-type="date" office:date-value="1970-07-02T02:00:00" calcext:value-type="date">
            <text:p>02.07.1970 01:59:59</text:p>
          </table:table-cell>
          <table:table-cell table:style-name="ce79" table:formula="of:=CONCATENATE(TEXT([.A197];&quot;00&quot;);&quot;.&quot;;TEXT([.B197];&quot;00&quot;);&quot;.&quot;;TEXT([.C197];&quot;0000&quot;))" office:value-type="string" office:string-value="02.07.1970" calcext:value-type="string">
            <text:p>02.07.1970</text:p>
          </table:table-cell>
          <table:table-cell table:style-name="ce81" table:formula="of:=CONCATENATE(TEXT([.D197];&quot;00&quot;);&quot;:&quot;;TEXT([.E197];&quot;00&quot;);&quot;:&quot;;TEXT([.F197];&quot;00&quot;))" office:value-type="string" office:string-value="02:00:00" calcext:value-type="string">
            <text:p>02:00:00</text:p>
          </table:table-cell>
          <table:table-cell table:style-name="ce83" table:formula="of:=DATEVALUE([.K197])" office:value-type="date" office:date-value="1970-07-02" calcext:value-type="date">
            <text:p>02.07.1970 00:00:00</text:p>
          </table:table-cell>
          <table:table-cell table:style-name="ce85" table:formula="of:=TIMEVALUE([.L197])" office:value-type="date" office:date-value="1899-12-30T02:00:00" calcext:value-type="date">
            <text:p>30.12.1899 02:00:00</text:p>
          </table:table-cell>
          <table:table-cell table:style-name="ce89" table:formula="of:=[.M197]+[.N197]" office:value-type="date" office:date-value="1970-07-02T02:00:00" calcext:value-type="date">
            <text:p>02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19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8];[.B198];[.A198])" office:value-type="date" office:date-value="1970-07-03" calcext:value-type="date">
            <text:p>03.07.1970</text:p>
          </table:table-cell>
          <table:table-cell table:style-name="ce65" table:formula="of:=TIME([.D198];[.E198];[.F198])" office:value-type="time" office:time-value="PT02H00M00S" calcext:value-type="time">
            <text:p>02:00:00</text:p>
          </table:table-cell>
          <table:table-cell table:style-name="ce72" table:formula="of:=DATE([.C198];[.B198];[.A198])+TIME([.D198];[.E198];[.F198])" office:value-type="date" office:date-value="1970-07-03T02:00:00" calcext:value-type="date">
            <text:p>03.07.1970 01:59:59</text:p>
          </table:table-cell>
          <table:table-cell table:style-name="ce76" table:formula="of:=[.G198]+[.H198]" office:value-type="date" office:date-value="1970-07-03T02:00:00" calcext:value-type="date">
            <text:p>03.07.1970 01:59:59</text:p>
          </table:table-cell>
          <table:table-cell table:style-name="ce79" table:formula="of:=CONCATENATE(TEXT([.A198];&quot;00&quot;);&quot;.&quot;;TEXT([.B198];&quot;00&quot;);&quot;.&quot;;TEXT([.C198];&quot;0000&quot;))" office:value-type="string" office:string-value="03.07.1970" calcext:value-type="string">
            <text:p>03.07.1970</text:p>
          </table:table-cell>
          <table:table-cell table:style-name="ce81" table:formula="of:=CONCATENATE(TEXT([.D198];&quot;00&quot;);&quot;:&quot;;TEXT([.E198];&quot;00&quot;);&quot;:&quot;;TEXT([.F198];&quot;00&quot;))" office:value-type="string" office:string-value="02:00:00" calcext:value-type="string">
            <text:p>02:00:00</text:p>
          </table:table-cell>
          <table:table-cell table:style-name="ce83" table:formula="of:=DATEVALUE([.K198])" office:value-type="date" office:date-value="1970-07-03" calcext:value-type="date">
            <text:p>03.07.1970 00:00:00</text:p>
          </table:table-cell>
          <table:table-cell table:style-name="ce85" table:formula="of:=TIMEVALUE([.L198])" office:value-type="date" office:date-value="1899-12-30T02:00:00" calcext:value-type="date">
            <text:p>30.12.1899 02:00:00</text:p>
          </table:table-cell>
          <table:table-cell table:style-name="ce89" table:formula="of:=[.M198]+[.N198]" office:value-type="date" office:date-value="1970-07-03T02:00:00" calcext:value-type="date">
            <text:p>03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19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199];[.B199];[.A199])" office:value-type="date" office:date-value="1970-07-04" calcext:value-type="date">
            <text:p>04.07.1970</text:p>
          </table:table-cell>
          <table:table-cell table:style-name="ce65" table:formula="of:=TIME([.D199];[.E199];[.F199])" office:value-type="time" office:time-value="PT02H00M00S" calcext:value-type="time">
            <text:p>02:00:00</text:p>
          </table:table-cell>
          <table:table-cell table:style-name="ce72" table:formula="of:=DATE([.C199];[.B199];[.A199])+TIME([.D199];[.E199];[.F199])" office:value-type="date" office:date-value="1970-07-04T02:00:00" calcext:value-type="date">
            <text:p>04.07.1970 01:59:59</text:p>
          </table:table-cell>
          <table:table-cell table:style-name="ce76" table:formula="of:=[.G199]+[.H199]" office:value-type="date" office:date-value="1970-07-04T02:00:00" calcext:value-type="date">
            <text:p>04.07.1970 01:59:59</text:p>
          </table:table-cell>
          <table:table-cell table:style-name="ce79" table:formula="of:=CONCATENATE(TEXT([.A199];&quot;00&quot;);&quot;.&quot;;TEXT([.B199];&quot;00&quot;);&quot;.&quot;;TEXT([.C199];&quot;0000&quot;))" office:value-type="string" office:string-value="04.07.1970" calcext:value-type="string">
            <text:p>04.07.1970</text:p>
          </table:table-cell>
          <table:table-cell table:style-name="ce81" table:formula="of:=CONCATENATE(TEXT([.D199];&quot;00&quot;);&quot;:&quot;;TEXT([.E199];&quot;00&quot;);&quot;:&quot;;TEXT([.F199];&quot;00&quot;))" office:value-type="string" office:string-value="02:00:00" calcext:value-type="string">
            <text:p>02:00:00</text:p>
          </table:table-cell>
          <table:table-cell table:style-name="ce83" table:formula="of:=DATEVALUE([.K199])" office:value-type="date" office:date-value="1970-07-04" calcext:value-type="date">
            <text:p>04.07.1970 00:00:00</text:p>
          </table:table-cell>
          <table:table-cell table:style-name="ce85" table:formula="of:=TIMEVALUE([.L199])" office:value-type="date" office:date-value="1899-12-30T02:00:00" calcext:value-type="date">
            <text:p>30.12.1899 02:00:00</text:p>
          </table:table-cell>
          <table:table-cell table:style-name="ce89" table:formula="of:=[.M199]+[.N199]" office:value-type="date" office:date-value="1970-07-04T02:00:00" calcext:value-type="date">
            <text:p>04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19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0];[.B200];[.A200])" office:value-type="date" office:date-value="1970-07-05" calcext:value-type="date">
            <text:p>05.07.1970</text:p>
          </table:table-cell>
          <table:table-cell table:style-name="ce65" table:formula="of:=TIME([.D200];[.E200];[.F200])" office:value-type="time" office:time-value="PT02H00M00S" calcext:value-type="time">
            <text:p>02:00:00</text:p>
          </table:table-cell>
          <table:table-cell table:style-name="ce72" table:formula="of:=DATE([.C200];[.B200];[.A200])+TIME([.D200];[.E200];[.F200])" office:value-type="date" office:date-value="1970-07-05T02:00:00" calcext:value-type="date">
            <text:p>05.07.1970 01:59:59</text:p>
          </table:table-cell>
          <table:table-cell table:style-name="ce76" table:formula="of:=[.G200]+[.H200]" office:value-type="date" office:date-value="1970-07-05T02:00:00" calcext:value-type="date">
            <text:p>05.07.1970 01:59:59</text:p>
          </table:table-cell>
          <table:table-cell table:style-name="ce79" table:formula="of:=CONCATENATE(TEXT([.A200];&quot;00&quot;);&quot;.&quot;;TEXT([.B200];&quot;00&quot;);&quot;.&quot;;TEXT([.C200];&quot;0000&quot;))" office:value-type="string" office:string-value="05.07.1970" calcext:value-type="string">
            <text:p>05.07.1970</text:p>
          </table:table-cell>
          <table:table-cell table:style-name="ce81" table:formula="of:=CONCATENATE(TEXT([.D200];&quot;00&quot;);&quot;:&quot;;TEXT([.E200];&quot;00&quot;);&quot;:&quot;;TEXT([.F200];&quot;00&quot;))" office:value-type="string" office:string-value="02:00:00" calcext:value-type="string">
            <text:p>02:00:00</text:p>
          </table:table-cell>
          <table:table-cell table:style-name="ce83" table:formula="of:=DATEVALUE([.K200])" office:value-type="date" office:date-value="1970-07-05" calcext:value-type="date">
            <text:p>05.07.1970 00:00:00</text:p>
          </table:table-cell>
          <table:table-cell table:style-name="ce85" table:formula="of:=TIMEVALUE([.L200])" office:value-type="date" office:date-value="1899-12-30T02:00:00" calcext:value-type="date">
            <text:p>30.12.1899 02:00:00</text:p>
          </table:table-cell>
          <table:table-cell table:style-name="ce89" table:formula="of:=[.M200]+[.N200]" office:value-type="date" office:date-value="1970-07-05T02:00:00" calcext:value-type="date">
            <text:p>05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1];[.B201];[.A201])" office:value-type="date" office:date-value="1970-07-06" calcext:value-type="date">
            <text:p>06.07.1970</text:p>
          </table:table-cell>
          <table:table-cell table:style-name="ce65" table:formula="of:=TIME([.D201];[.E201];[.F201])" office:value-type="time" office:time-value="PT02H00M00S" calcext:value-type="time">
            <text:p>02:00:00</text:p>
          </table:table-cell>
          <table:table-cell table:style-name="ce72" table:formula="of:=DATE([.C201];[.B201];[.A201])+TIME([.D201];[.E201];[.F201])" office:value-type="date" office:date-value="1970-07-06T02:00:00" calcext:value-type="date">
            <text:p>06.07.1970 01:59:59</text:p>
          </table:table-cell>
          <table:table-cell table:style-name="ce76" table:formula="of:=[.G201]+[.H201]" office:value-type="date" office:date-value="1970-07-06T02:00:00" calcext:value-type="date">
            <text:p>06.07.1970 01:59:59</text:p>
          </table:table-cell>
          <table:table-cell table:style-name="ce79" table:formula="of:=CONCATENATE(TEXT([.A201];&quot;00&quot;);&quot;.&quot;;TEXT([.B201];&quot;00&quot;);&quot;.&quot;;TEXT([.C201];&quot;0000&quot;))" office:value-type="string" office:string-value="06.07.1970" calcext:value-type="string">
            <text:p>06.07.1970</text:p>
          </table:table-cell>
          <table:table-cell table:style-name="ce81" table:formula="of:=CONCATENATE(TEXT([.D201];&quot;00&quot;);&quot;:&quot;;TEXT([.E201];&quot;00&quot;);&quot;:&quot;;TEXT([.F201];&quot;00&quot;))" office:value-type="string" office:string-value="02:00:00" calcext:value-type="string">
            <text:p>02:00:00</text:p>
          </table:table-cell>
          <table:table-cell table:style-name="ce83" table:formula="of:=DATEVALUE([.K201])" office:value-type="date" office:date-value="1970-07-06" calcext:value-type="date">
            <text:p>06.07.1970 00:00:00</text:p>
          </table:table-cell>
          <table:table-cell table:style-name="ce85" table:formula="of:=TIMEVALUE([.L201])" office:value-type="date" office:date-value="1899-12-30T02:00:00" calcext:value-type="date">
            <text:p>30.12.1899 02:00:00</text:p>
          </table:table-cell>
          <table:table-cell table:style-name="ce89" table:formula="of:=[.M201]+[.N201]" office:value-type="date" office:date-value="1970-07-06T02:00:00" calcext:value-type="date">
            <text:p>06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2];[.B202];[.A202])" office:value-type="date" office:date-value="1970-07-07" calcext:value-type="date">
            <text:p>07.07.1970</text:p>
          </table:table-cell>
          <table:table-cell table:style-name="ce65" table:formula="of:=TIME([.D202];[.E202];[.F202])" office:value-type="time" office:time-value="PT02H00M00S" calcext:value-type="time">
            <text:p>02:00:00</text:p>
          </table:table-cell>
          <table:table-cell table:style-name="ce72" table:formula="of:=DATE([.C202];[.B202];[.A202])+TIME([.D202];[.E202];[.F202])" office:value-type="date" office:date-value="1970-07-07T02:00:00" calcext:value-type="date">
            <text:p>07.07.1970 01:59:59</text:p>
          </table:table-cell>
          <table:table-cell table:style-name="ce76" table:formula="of:=[.G202]+[.H202]" office:value-type="date" office:date-value="1970-07-07T02:00:00" calcext:value-type="date">
            <text:p>07.07.1970 01:59:59</text:p>
          </table:table-cell>
          <table:table-cell table:style-name="ce79" table:formula="of:=CONCATENATE(TEXT([.A202];&quot;00&quot;);&quot;.&quot;;TEXT([.B202];&quot;00&quot;);&quot;.&quot;;TEXT([.C202];&quot;0000&quot;))" office:value-type="string" office:string-value="07.07.1970" calcext:value-type="string">
            <text:p>07.07.1970</text:p>
          </table:table-cell>
          <table:table-cell table:style-name="ce81" table:formula="of:=CONCATENATE(TEXT([.D202];&quot;00&quot;);&quot;:&quot;;TEXT([.E202];&quot;00&quot;);&quot;:&quot;;TEXT([.F202];&quot;00&quot;))" office:value-type="string" office:string-value="02:00:00" calcext:value-type="string">
            <text:p>02:00:00</text:p>
          </table:table-cell>
          <table:table-cell table:style-name="ce83" table:formula="of:=DATEVALUE([.K202])" office:value-type="date" office:date-value="1970-07-07" calcext:value-type="date">
            <text:p>07.07.1970 00:00:00</text:p>
          </table:table-cell>
          <table:table-cell table:style-name="ce85" table:formula="of:=TIMEVALUE([.L202])" office:value-type="date" office:date-value="1899-12-30T02:00:00" calcext:value-type="date">
            <text:p>30.12.1899 02:00:00</text:p>
          </table:table-cell>
          <table:table-cell table:style-name="ce89" table:formula="of:=[.M202]+[.N202]" office:value-type="date" office:date-value="1970-07-07T02:00:00" calcext:value-type="date">
            <text:p>07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3];[.B203];[.A203])" office:value-type="date" office:date-value="1970-07-08" calcext:value-type="date">
            <text:p>08.07.1970</text:p>
          </table:table-cell>
          <table:table-cell table:style-name="ce65" table:formula="of:=TIME([.D203];[.E203];[.F203])" office:value-type="time" office:time-value="PT02H00M00S" calcext:value-type="time">
            <text:p>02:00:00</text:p>
          </table:table-cell>
          <table:table-cell table:style-name="ce72" table:formula="of:=DATE([.C203];[.B203];[.A203])+TIME([.D203];[.E203];[.F203])" office:value-type="date" office:date-value="1970-07-08T02:00:00" calcext:value-type="date">
            <text:p>08.07.1970 01:59:59</text:p>
          </table:table-cell>
          <table:table-cell table:style-name="ce76" table:formula="of:=[.G203]+[.H203]" office:value-type="date" office:date-value="1970-07-08T02:00:00" calcext:value-type="date">
            <text:p>08.07.1970 01:59:59</text:p>
          </table:table-cell>
          <table:table-cell table:style-name="ce79" table:formula="of:=CONCATENATE(TEXT([.A203];&quot;00&quot;);&quot;.&quot;;TEXT([.B203];&quot;00&quot;);&quot;.&quot;;TEXT([.C203];&quot;0000&quot;))" office:value-type="string" office:string-value="08.07.1970" calcext:value-type="string">
            <text:p>08.07.1970</text:p>
          </table:table-cell>
          <table:table-cell table:style-name="ce81" table:formula="of:=CONCATENATE(TEXT([.D203];&quot;00&quot;);&quot;:&quot;;TEXT([.E203];&quot;00&quot;);&quot;:&quot;;TEXT([.F203];&quot;00&quot;))" office:value-type="string" office:string-value="02:00:00" calcext:value-type="string">
            <text:p>02:00:00</text:p>
          </table:table-cell>
          <table:table-cell table:style-name="ce83" table:formula="of:=DATEVALUE([.K203])" office:value-type="date" office:date-value="1970-07-08" calcext:value-type="date">
            <text:p>08.07.1970 00:00:00</text:p>
          </table:table-cell>
          <table:table-cell table:style-name="ce85" table:formula="of:=TIMEVALUE([.L203])" office:value-type="date" office:date-value="1899-12-30T02:00:00" calcext:value-type="date">
            <text:p>30.12.1899 02:00:00</text:p>
          </table:table-cell>
          <table:table-cell table:style-name="ce89" table:formula="of:=[.M203]+[.N203]" office:value-type="date" office:date-value="1970-07-08T02:00:00" calcext:value-type="date">
            <text:p>08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4];[.B204];[.A204])" office:value-type="date" office:date-value="1970-07-09" calcext:value-type="date">
            <text:p>09.07.1970</text:p>
          </table:table-cell>
          <table:table-cell table:style-name="ce65" table:formula="of:=TIME([.D204];[.E204];[.F204])" office:value-type="time" office:time-value="PT02H00M00S" calcext:value-type="time">
            <text:p>02:00:00</text:p>
          </table:table-cell>
          <table:table-cell table:style-name="ce72" table:formula="of:=DATE([.C204];[.B204];[.A204])+TIME([.D204];[.E204];[.F204])" office:value-type="date" office:date-value="1970-07-09T02:00:00" calcext:value-type="date">
            <text:p>09.07.1970 01:59:59</text:p>
          </table:table-cell>
          <table:table-cell table:style-name="ce76" table:formula="of:=[.G204]+[.H204]" office:value-type="date" office:date-value="1970-07-09T02:00:00" calcext:value-type="date">
            <text:p>09.07.1970 01:59:59</text:p>
          </table:table-cell>
          <table:table-cell table:style-name="ce79" table:formula="of:=CONCATENATE(TEXT([.A204];&quot;00&quot;);&quot;.&quot;;TEXT([.B204];&quot;00&quot;);&quot;.&quot;;TEXT([.C204];&quot;0000&quot;))" office:value-type="string" office:string-value="09.07.1970" calcext:value-type="string">
            <text:p>09.07.1970</text:p>
          </table:table-cell>
          <table:table-cell table:style-name="ce81" table:formula="of:=CONCATENATE(TEXT([.D204];&quot;00&quot;);&quot;:&quot;;TEXT([.E204];&quot;00&quot;);&quot;:&quot;;TEXT([.F204];&quot;00&quot;))" office:value-type="string" office:string-value="02:00:00" calcext:value-type="string">
            <text:p>02:00:00</text:p>
          </table:table-cell>
          <table:table-cell table:style-name="ce83" table:formula="of:=DATEVALUE([.K204])" office:value-type="date" office:date-value="1970-07-09" calcext:value-type="date">
            <text:p>09.07.1970 00:00:00</text:p>
          </table:table-cell>
          <table:table-cell table:style-name="ce85" table:formula="of:=TIMEVALUE([.L204])" office:value-type="date" office:date-value="1899-12-30T02:00:00" calcext:value-type="date">
            <text:p>30.12.1899 02:00:00</text:p>
          </table:table-cell>
          <table:table-cell table:style-name="ce89" table:formula="of:=[.M204]+[.N204]" office:value-type="date" office:date-value="1970-07-09T02:00:00" calcext:value-type="date">
            <text:p>09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5];[.B205];[.A205])" office:value-type="date" office:date-value="1970-07-10" calcext:value-type="date">
            <text:p>10.07.1970</text:p>
          </table:table-cell>
          <table:table-cell table:style-name="ce65" table:formula="of:=TIME([.D205];[.E205];[.F205])" office:value-type="time" office:time-value="PT02H00M00S" calcext:value-type="time">
            <text:p>02:00:00</text:p>
          </table:table-cell>
          <table:table-cell table:style-name="ce72" table:formula="of:=DATE([.C205];[.B205];[.A205])+TIME([.D205];[.E205];[.F205])" office:value-type="date" office:date-value="1970-07-10T02:00:00" calcext:value-type="date">
            <text:p>10.07.1970 01:59:59</text:p>
          </table:table-cell>
          <table:table-cell table:style-name="ce76" table:formula="of:=[.G205]+[.H205]" office:value-type="date" office:date-value="1970-07-10T02:00:00" calcext:value-type="date">
            <text:p>10.07.1970 01:59:59</text:p>
          </table:table-cell>
          <table:table-cell table:style-name="ce79" table:formula="of:=CONCATENATE(TEXT([.A205];&quot;00&quot;);&quot;.&quot;;TEXT([.B205];&quot;00&quot;);&quot;.&quot;;TEXT([.C205];&quot;0000&quot;))" office:value-type="string" office:string-value="10.07.1970" calcext:value-type="string">
            <text:p>10.07.1970</text:p>
          </table:table-cell>
          <table:table-cell table:style-name="ce81" table:formula="of:=CONCATENATE(TEXT([.D205];&quot;00&quot;);&quot;:&quot;;TEXT([.E205];&quot;00&quot;);&quot;:&quot;;TEXT([.F205];&quot;00&quot;))" office:value-type="string" office:string-value="02:00:00" calcext:value-type="string">
            <text:p>02:00:00</text:p>
          </table:table-cell>
          <table:table-cell table:style-name="ce83" table:formula="of:=DATEVALUE([.K205])" office:value-type="date" office:date-value="1970-07-10" calcext:value-type="date">
            <text:p>10.07.1970 00:00:00</text:p>
          </table:table-cell>
          <table:table-cell table:style-name="ce85" table:formula="of:=TIMEVALUE([.L205])" office:value-type="date" office:date-value="1899-12-30T02:00:00" calcext:value-type="date">
            <text:p>30.12.1899 02:00:00</text:p>
          </table:table-cell>
          <table:table-cell table:style-name="ce89" table:formula="of:=[.M205]+[.N205]" office:value-type="date" office:date-value="1970-07-10T02:00:00" calcext:value-type="date">
            <text:p>10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6];[.B206];[.A206])" office:value-type="date" office:date-value="1970-07-11" calcext:value-type="date">
            <text:p>11.07.1970</text:p>
          </table:table-cell>
          <table:table-cell table:style-name="ce65" table:formula="of:=TIME([.D206];[.E206];[.F206])" office:value-type="time" office:time-value="PT02H00M00S" calcext:value-type="time">
            <text:p>02:00:00</text:p>
          </table:table-cell>
          <table:table-cell table:style-name="ce72" table:formula="of:=DATE([.C206];[.B206];[.A206])+TIME([.D206];[.E206];[.F206])" office:value-type="date" office:date-value="1970-07-11T02:00:00" calcext:value-type="date">
            <text:p>11.07.1970 01:59:59</text:p>
          </table:table-cell>
          <table:table-cell table:style-name="ce76" table:formula="of:=[.G206]+[.H206]" office:value-type="date" office:date-value="1970-07-11T02:00:00" calcext:value-type="date">
            <text:p>11.07.1970 01:59:59</text:p>
          </table:table-cell>
          <table:table-cell table:style-name="ce79" table:formula="of:=CONCATENATE(TEXT([.A206];&quot;00&quot;);&quot;.&quot;;TEXT([.B206];&quot;00&quot;);&quot;.&quot;;TEXT([.C206];&quot;0000&quot;))" office:value-type="string" office:string-value="11.07.1970" calcext:value-type="string">
            <text:p>11.07.1970</text:p>
          </table:table-cell>
          <table:table-cell table:style-name="ce81" table:formula="of:=CONCATENATE(TEXT([.D206];&quot;00&quot;);&quot;:&quot;;TEXT([.E206];&quot;00&quot;);&quot;:&quot;;TEXT([.F206];&quot;00&quot;))" office:value-type="string" office:string-value="02:00:00" calcext:value-type="string">
            <text:p>02:00:00</text:p>
          </table:table-cell>
          <table:table-cell table:style-name="ce83" table:formula="of:=DATEVALUE([.K206])" office:value-type="date" office:date-value="1970-07-11" calcext:value-type="date">
            <text:p>11.07.1970 00:00:00</text:p>
          </table:table-cell>
          <table:table-cell table:style-name="ce85" table:formula="of:=TIMEVALUE([.L206])" office:value-type="date" office:date-value="1899-12-30T02:00:00" calcext:value-type="date">
            <text:p>30.12.1899 02:00:00</text:p>
          </table:table-cell>
          <table:table-cell table:style-name="ce89" table:formula="of:=[.M206]+[.N206]" office:value-type="date" office:date-value="1970-07-11T02:00:00" calcext:value-type="date">
            <text:p>11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7];[.B207];[.A207])" office:value-type="date" office:date-value="1970-07-12" calcext:value-type="date">
            <text:p>12.07.1970</text:p>
          </table:table-cell>
          <table:table-cell table:style-name="ce65" table:formula="of:=TIME([.D207];[.E207];[.F207])" office:value-type="time" office:time-value="PT02H00M00S" calcext:value-type="time">
            <text:p>02:00:00</text:p>
          </table:table-cell>
          <table:table-cell table:style-name="ce72" table:formula="of:=DATE([.C207];[.B207];[.A207])+TIME([.D207];[.E207];[.F207])" office:value-type="date" office:date-value="1970-07-12T02:00:00" calcext:value-type="date">
            <text:p>12.07.1970 01:59:59</text:p>
          </table:table-cell>
          <table:table-cell table:style-name="ce76" table:formula="of:=[.G207]+[.H207]" office:value-type="date" office:date-value="1970-07-12T02:00:00" calcext:value-type="date">
            <text:p>12.07.1970 01:59:59</text:p>
          </table:table-cell>
          <table:table-cell table:style-name="ce79" table:formula="of:=CONCATENATE(TEXT([.A207];&quot;00&quot;);&quot;.&quot;;TEXT([.B207];&quot;00&quot;);&quot;.&quot;;TEXT([.C207];&quot;0000&quot;))" office:value-type="string" office:string-value="12.07.1970" calcext:value-type="string">
            <text:p>12.07.1970</text:p>
          </table:table-cell>
          <table:table-cell table:style-name="ce81" table:formula="of:=CONCATENATE(TEXT([.D207];&quot;00&quot;);&quot;:&quot;;TEXT([.E207];&quot;00&quot;);&quot;:&quot;;TEXT([.F207];&quot;00&quot;))" office:value-type="string" office:string-value="02:00:00" calcext:value-type="string">
            <text:p>02:00:00</text:p>
          </table:table-cell>
          <table:table-cell table:style-name="ce83" table:formula="of:=DATEVALUE([.K207])" office:value-type="date" office:date-value="1970-07-12" calcext:value-type="date">
            <text:p>12.07.1970 00:00:00</text:p>
          </table:table-cell>
          <table:table-cell table:style-name="ce85" table:formula="of:=TIMEVALUE([.L207])" office:value-type="date" office:date-value="1899-12-30T02:00:00" calcext:value-type="date">
            <text:p>30.12.1899 02:00:00</text:p>
          </table:table-cell>
          <table:table-cell table:style-name="ce89" table:formula="of:=[.M207]+[.N207]" office:value-type="date" office:date-value="1970-07-12T02:00:00" calcext:value-type="date">
            <text:p>12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8];[.B208];[.A208])" office:value-type="date" office:date-value="1970-07-13" calcext:value-type="date">
            <text:p>13.07.1970</text:p>
          </table:table-cell>
          <table:table-cell table:style-name="ce65" table:formula="of:=TIME([.D208];[.E208];[.F208])" office:value-type="time" office:time-value="PT02H00M00S" calcext:value-type="time">
            <text:p>02:00:00</text:p>
          </table:table-cell>
          <table:table-cell table:style-name="ce72" table:formula="of:=DATE([.C208];[.B208];[.A208])+TIME([.D208];[.E208];[.F208])" office:value-type="date" office:date-value="1970-07-13T02:00:00" calcext:value-type="date">
            <text:p>13.07.1970 01:59:59</text:p>
          </table:table-cell>
          <table:table-cell table:style-name="ce76" table:formula="of:=[.G208]+[.H208]" office:value-type="date" office:date-value="1970-07-13T02:00:00" calcext:value-type="date">
            <text:p>13.07.1970 01:59:59</text:p>
          </table:table-cell>
          <table:table-cell table:style-name="ce79" table:formula="of:=CONCATENATE(TEXT([.A208];&quot;00&quot;);&quot;.&quot;;TEXT([.B208];&quot;00&quot;);&quot;.&quot;;TEXT([.C208];&quot;0000&quot;))" office:value-type="string" office:string-value="13.07.1970" calcext:value-type="string">
            <text:p>13.07.1970</text:p>
          </table:table-cell>
          <table:table-cell table:style-name="ce81" table:formula="of:=CONCATENATE(TEXT([.D208];&quot;00&quot;);&quot;:&quot;;TEXT([.E208];&quot;00&quot;);&quot;:&quot;;TEXT([.F208];&quot;00&quot;))" office:value-type="string" office:string-value="02:00:00" calcext:value-type="string">
            <text:p>02:00:00</text:p>
          </table:table-cell>
          <table:table-cell table:style-name="ce83" table:formula="of:=DATEVALUE([.K208])" office:value-type="date" office:date-value="1970-07-13" calcext:value-type="date">
            <text:p>13.07.1970 00:00:00</text:p>
          </table:table-cell>
          <table:table-cell table:style-name="ce85" table:formula="of:=TIMEVALUE([.L208])" office:value-type="date" office:date-value="1899-12-30T02:00:00" calcext:value-type="date">
            <text:p>30.12.1899 02:00:00</text:p>
          </table:table-cell>
          <table:table-cell table:style-name="ce89" table:formula="of:=[.M208]+[.N208]" office:value-type="date" office:date-value="1970-07-13T02:00:00" calcext:value-type="date">
            <text:p>13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09];[.B209];[.A209])" office:value-type="date" office:date-value="1970-07-14" calcext:value-type="date">
            <text:p>14.07.1970</text:p>
          </table:table-cell>
          <table:table-cell table:style-name="ce65" table:formula="of:=TIME([.D209];[.E209];[.F209])" office:value-type="time" office:time-value="PT02H00M00S" calcext:value-type="time">
            <text:p>02:00:00</text:p>
          </table:table-cell>
          <table:table-cell table:style-name="ce72" table:formula="of:=DATE([.C209];[.B209];[.A209])+TIME([.D209];[.E209];[.F209])" office:value-type="date" office:date-value="1970-07-14T02:00:00" calcext:value-type="date">
            <text:p>14.07.1970 01:59:59</text:p>
          </table:table-cell>
          <table:table-cell table:style-name="ce76" table:formula="of:=[.G209]+[.H209]" office:value-type="date" office:date-value="1970-07-14T02:00:00" calcext:value-type="date">
            <text:p>14.07.1970 01:59:59</text:p>
          </table:table-cell>
          <table:table-cell table:style-name="ce79" table:formula="of:=CONCATENATE(TEXT([.A209];&quot;00&quot;);&quot;.&quot;;TEXT([.B209];&quot;00&quot;);&quot;.&quot;;TEXT([.C209];&quot;0000&quot;))" office:value-type="string" office:string-value="14.07.1970" calcext:value-type="string">
            <text:p>14.07.1970</text:p>
          </table:table-cell>
          <table:table-cell table:style-name="ce81" table:formula="of:=CONCATENATE(TEXT([.D209];&quot;00&quot;);&quot;:&quot;;TEXT([.E209];&quot;00&quot;);&quot;:&quot;;TEXT([.F209];&quot;00&quot;))" office:value-type="string" office:string-value="02:00:00" calcext:value-type="string">
            <text:p>02:00:00</text:p>
          </table:table-cell>
          <table:table-cell table:style-name="ce83" table:formula="of:=DATEVALUE([.K209])" office:value-type="date" office:date-value="1970-07-14" calcext:value-type="date">
            <text:p>14.07.1970 00:00:00</text:p>
          </table:table-cell>
          <table:table-cell table:style-name="ce85" table:formula="of:=TIMEVALUE([.L209])" office:value-type="date" office:date-value="1899-12-30T02:00:00" calcext:value-type="date">
            <text:p>30.12.1899 02:00:00</text:p>
          </table:table-cell>
          <table:table-cell table:style-name="ce89" table:formula="of:=[.M209]+[.N209]" office:value-type="date" office:date-value="1970-07-14T02:00:00" calcext:value-type="date">
            <text:p>14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0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0];[.B210];[.A210])" office:value-type="date" office:date-value="1970-07-15" calcext:value-type="date">
            <text:p>15.07.1970</text:p>
          </table:table-cell>
          <table:table-cell table:style-name="ce65" table:formula="of:=TIME([.D210];[.E210];[.F210])" office:value-type="time" office:time-value="PT02H00M00S" calcext:value-type="time">
            <text:p>02:00:00</text:p>
          </table:table-cell>
          <table:table-cell table:style-name="ce72" table:formula="of:=DATE([.C210];[.B210];[.A210])+TIME([.D210];[.E210];[.F210])" office:value-type="date" office:date-value="1970-07-15T02:00:00" calcext:value-type="date">
            <text:p>15.07.1970 01:59:59</text:p>
          </table:table-cell>
          <table:table-cell table:style-name="ce76" table:formula="of:=[.G210]+[.H210]" office:value-type="date" office:date-value="1970-07-15T02:00:00" calcext:value-type="date">
            <text:p>15.07.1970 01:59:59</text:p>
          </table:table-cell>
          <table:table-cell table:style-name="ce79" table:formula="of:=CONCATENATE(TEXT([.A210];&quot;00&quot;);&quot;.&quot;;TEXT([.B210];&quot;00&quot;);&quot;.&quot;;TEXT([.C210];&quot;0000&quot;))" office:value-type="string" office:string-value="15.07.1970" calcext:value-type="string">
            <text:p>15.07.1970</text:p>
          </table:table-cell>
          <table:table-cell table:style-name="ce81" table:formula="of:=CONCATENATE(TEXT([.D210];&quot;00&quot;);&quot;:&quot;;TEXT([.E210];&quot;00&quot;);&quot;:&quot;;TEXT([.F210];&quot;00&quot;))" office:value-type="string" office:string-value="02:00:00" calcext:value-type="string">
            <text:p>02:00:00</text:p>
          </table:table-cell>
          <table:table-cell table:style-name="ce83" table:formula="of:=DATEVALUE([.K210])" office:value-type="date" office:date-value="1970-07-15" calcext:value-type="date">
            <text:p>15.07.1970 00:00:00</text:p>
          </table:table-cell>
          <table:table-cell table:style-name="ce85" table:formula="of:=TIMEVALUE([.L210])" office:value-type="date" office:date-value="1899-12-30T02:00:00" calcext:value-type="date">
            <text:p>30.12.1899 02:00:00</text:p>
          </table:table-cell>
          <table:table-cell table:style-name="ce89" table:formula="of:=[.M210]+[.N210]" office:value-type="date" office:date-value="1970-07-15T02:00:00" calcext:value-type="date">
            <text:p>15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1];[.B211];[.A211])" office:value-type="date" office:date-value="1970-07-16" calcext:value-type="date">
            <text:p>16.07.1970</text:p>
          </table:table-cell>
          <table:table-cell table:style-name="ce65" table:formula="of:=TIME([.D211];[.E211];[.F211])" office:value-type="time" office:time-value="PT02H00M00S" calcext:value-type="time">
            <text:p>02:00:00</text:p>
          </table:table-cell>
          <table:table-cell table:style-name="ce72" table:formula="of:=DATE([.C211];[.B211];[.A211])+TIME([.D211];[.E211];[.F211])" office:value-type="date" office:date-value="1970-07-16T02:00:00" calcext:value-type="date">
            <text:p>16.07.1970 01:59:59</text:p>
          </table:table-cell>
          <table:table-cell table:style-name="ce76" table:formula="of:=[.G211]+[.H211]" office:value-type="date" office:date-value="1970-07-16T02:00:00" calcext:value-type="date">
            <text:p>16.07.1970 01:59:59</text:p>
          </table:table-cell>
          <table:table-cell table:style-name="ce79" table:formula="of:=CONCATENATE(TEXT([.A211];&quot;00&quot;);&quot;.&quot;;TEXT([.B211];&quot;00&quot;);&quot;.&quot;;TEXT([.C211];&quot;0000&quot;))" office:value-type="string" office:string-value="16.07.1970" calcext:value-type="string">
            <text:p>16.07.1970</text:p>
          </table:table-cell>
          <table:table-cell table:style-name="ce81" table:formula="of:=CONCATENATE(TEXT([.D211];&quot;00&quot;);&quot;:&quot;;TEXT([.E211];&quot;00&quot;);&quot;:&quot;;TEXT([.F211];&quot;00&quot;))" office:value-type="string" office:string-value="02:00:00" calcext:value-type="string">
            <text:p>02:00:00</text:p>
          </table:table-cell>
          <table:table-cell table:style-name="ce83" table:formula="of:=DATEVALUE([.K211])" office:value-type="date" office:date-value="1970-07-16" calcext:value-type="date">
            <text:p>16.07.1970 00:00:00</text:p>
          </table:table-cell>
          <table:table-cell table:style-name="ce85" table:formula="of:=TIMEVALUE([.L211])" office:value-type="date" office:date-value="1899-12-30T02:00:00" calcext:value-type="date">
            <text:p>30.12.1899 02:00:00</text:p>
          </table:table-cell>
          <table:table-cell table:style-name="ce89" table:formula="of:=[.M211]+[.N211]" office:value-type="date" office:date-value="1970-07-16T02:00:00" calcext:value-type="date">
            <text:p>16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2];[.B212];[.A212])" office:value-type="date" office:date-value="1970-07-17" calcext:value-type="date">
            <text:p>17.07.1970</text:p>
          </table:table-cell>
          <table:table-cell table:style-name="ce65" table:formula="of:=TIME([.D212];[.E212];[.F212])" office:value-type="time" office:time-value="PT02H00M00S" calcext:value-type="time">
            <text:p>02:00:00</text:p>
          </table:table-cell>
          <table:table-cell table:style-name="ce72" table:formula="of:=DATE([.C212];[.B212];[.A212])+TIME([.D212];[.E212];[.F212])" office:value-type="date" office:date-value="1970-07-17T02:00:00" calcext:value-type="date">
            <text:p>17.07.1970 01:59:59</text:p>
          </table:table-cell>
          <table:table-cell table:style-name="ce76" table:formula="of:=[.G212]+[.H212]" office:value-type="date" office:date-value="1970-07-17T02:00:00" calcext:value-type="date">
            <text:p>17.07.1970 01:59:59</text:p>
          </table:table-cell>
          <table:table-cell table:style-name="ce79" table:formula="of:=CONCATENATE(TEXT([.A212];&quot;00&quot;);&quot;.&quot;;TEXT([.B212];&quot;00&quot;);&quot;.&quot;;TEXT([.C212];&quot;0000&quot;))" office:value-type="string" office:string-value="17.07.1970" calcext:value-type="string">
            <text:p>17.07.1970</text:p>
          </table:table-cell>
          <table:table-cell table:style-name="ce81" table:formula="of:=CONCATENATE(TEXT([.D212];&quot;00&quot;);&quot;:&quot;;TEXT([.E212];&quot;00&quot;);&quot;:&quot;;TEXT([.F212];&quot;00&quot;))" office:value-type="string" office:string-value="02:00:00" calcext:value-type="string">
            <text:p>02:00:00</text:p>
          </table:table-cell>
          <table:table-cell table:style-name="ce83" table:formula="of:=DATEVALUE([.K212])" office:value-type="date" office:date-value="1970-07-17" calcext:value-type="date">
            <text:p>17.07.1970 00:00:00</text:p>
          </table:table-cell>
          <table:table-cell table:style-name="ce85" table:formula="of:=TIMEVALUE([.L212])" office:value-type="date" office:date-value="1899-12-30T02:00:00" calcext:value-type="date">
            <text:p>30.12.1899 02:00:00</text:p>
          </table:table-cell>
          <table:table-cell table:style-name="ce89" table:formula="of:=[.M212]+[.N212]" office:value-type="date" office:date-value="1970-07-17T02:00:00" calcext:value-type="date">
            <text:p>17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3];[.B213];[.A213])" office:value-type="date" office:date-value="1970-07-18" calcext:value-type="date">
            <text:p>18.07.1970</text:p>
          </table:table-cell>
          <table:table-cell table:style-name="ce65" table:formula="of:=TIME([.D213];[.E213];[.F213])" office:value-type="time" office:time-value="PT02H00M00S" calcext:value-type="time">
            <text:p>02:00:00</text:p>
          </table:table-cell>
          <table:table-cell table:style-name="ce72" table:formula="of:=DATE([.C213];[.B213];[.A213])+TIME([.D213];[.E213];[.F213])" office:value-type="date" office:date-value="1970-07-18T02:00:00" calcext:value-type="date">
            <text:p>18.07.1970 01:59:59</text:p>
          </table:table-cell>
          <table:table-cell table:style-name="ce76" table:formula="of:=[.G213]+[.H213]" office:value-type="date" office:date-value="1970-07-18T02:00:00" calcext:value-type="date">
            <text:p>18.07.1970 01:59:59</text:p>
          </table:table-cell>
          <table:table-cell table:style-name="ce79" table:formula="of:=CONCATENATE(TEXT([.A213];&quot;00&quot;);&quot;.&quot;;TEXT([.B213];&quot;00&quot;);&quot;.&quot;;TEXT([.C213];&quot;0000&quot;))" office:value-type="string" office:string-value="18.07.1970" calcext:value-type="string">
            <text:p>18.07.1970</text:p>
          </table:table-cell>
          <table:table-cell table:style-name="ce81" table:formula="of:=CONCATENATE(TEXT([.D213];&quot;00&quot;);&quot;:&quot;;TEXT([.E213];&quot;00&quot;);&quot;:&quot;;TEXT([.F213];&quot;00&quot;))" office:value-type="string" office:string-value="02:00:00" calcext:value-type="string">
            <text:p>02:00:00</text:p>
          </table:table-cell>
          <table:table-cell table:style-name="ce83" table:formula="of:=DATEVALUE([.K213])" office:value-type="date" office:date-value="1970-07-18" calcext:value-type="date">
            <text:p>18.07.1970 00:00:00</text:p>
          </table:table-cell>
          <table:table-cell table:style-name="ce85" table:formula="of:=TIMEVALUE([.L213])" office:value-type="date" office:date-value="1899-12-30T02:00:00" calcext:value-type="date">
            <text:p>30.12.1899 02:00:00</text:p>
          </table:table-cell>
          <table:table-cell table:style-name="ce89" table:formula="of:=[.M213]+[.N213]" office:value-type="date" office:date-value="1970-07-18T02:00:00" calcext:value-type="date">
            <text:p>18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4];[.B214];[.A214])" office:value-type="date" office:date-value="1970-07-19" calcext:value-type="date">
            <text:p>19.07.1970</text:p>
          </table:table-cell>
          <table:table-cell table:style-name="ce65" table:formula="of:=TIME([.D214];[.E214];[.F214])" office:value-type="time" office:time-value="PT02H00M00S" calcext:value-type="time">
            <text:p>02:00:00</text:p>
          </table:table-cell>
          <table:table-cell table:style-name="ce72" table:formula="of:=DATE([.C214];[.B214];[.A214])+TIME([.D214];[.E214];[.F214])" office:value-type="date" office:date-value="1970-07-19T02:00:00" calcext:value-type="date">
            <text:p>19.07.1970 01:59:59</text:p>
          </table:table-cell>
          <table:table-cell table:style-name="ce76" table:formula="of:=[.G214]+[.H214]" office:value-type="date" office:date-value="1970-07-19T02:00:00" calcext:value-type="date">
            <text:p>19.07.1970 01:59:59</text:p>
          </table:table-cell>
          <table:table-cell table:style-name="ce79" table:formula="of:=CONCATENATE(TEXT([.A214];&quot;00&quot;);&quot;.&quot;;TEXT([.B214];&quot;00&quot;);&quot;.&quot;;TEXT([.C214];&quot;0000&quot;))" office:value-type="string" office:string-value="19.07.1970" calcext:value-type="string">
            <text:p>19.07.1970</text:p>
          </table:table-cell>
          <table:table-cell table:style-name="ce81" table:formula="of:=CONCATENATE(TEXT([.D214];&quot;00&quot;);&quot;:&quot;;TEXT([.E214];&quot;00&quot;);&quot;:&quot;;TEXT([.F214];&quot;00&quot;))" office:value-type="string" office:string-value="02:00:00" calcext:value-type="string">
            <text:p>02:00:00</text:p>
          </table:table-cell>
          <table:table-cell table:style-name="ce83" table:formula="of:=DATEVALUE([.K214])" office:value-type="date" office:date-value="1970-07-19" calcext:value-type="date">
            <text:p>19.07.1970 00:00:00</text:p>
          </table:table-cell>
          <table:table-cell table:style-name="ce85" table:formula="of:=TIMEVALUE([.L214])" office:value-type="date" office:date-value="1899-12-30T02:00:00" calcext:value-type="date">
            <text:p>30.12.1899 02:00:00</text:p>
          </table:table-cell>
          <table:table-cell table:style-name="ce89" table:formula="of:=[.M214]+[.N214]" office:value-type="date" office:date-value="1970-07-19T02:00:00" calcext:value-type="date">
            <text:p>19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5];[.B215];[.A215])" office:value-type="date" office:date-value="1970-07-20" calcext:value-type="date">
            <text:p>20.07.1970</text:p>
          </table:table-cell>
          <table:table-cell table:style-name="ce65" table:formula="of:=TIME([.D215];[.E215];[.F215])" office:value-type="time" office:time-value="PT02H00M00S" calcext:value-type="time">
            <text:p>02:00:00</text:p>
          </table:table-cell>
          <table:table-cell table:style-name="ce72" table:formula="of:=DATE([.C215];[.B215];[.A215])+TIME([.D215];[.E215];[.F215])" office:value-type="date" office:date-value="1970-07-20T02:00:00" calcext:value-type="date">
            <text:p>20.07.1970 01:59:59</text:p>
          </table:table-cell>
          <table:table-cell table:style-name="ce76" table:formula="of:=[.G215]+[.H215]" office:value-type="date" office:date-value="1970-07-20T02:00:00" calcext:value-type="date">
            <text:p>20.07.1970 01:59:59</text:p>
          </table:table-cell>
          <table:table-cell table:style-name="ce79" table:formula="of:=CONCATENATE(TEXT([.A215];&quot;00&quot;);&quot;.&quot;;TEXT([.B215];&quot;00&quot;);&quot;.&quot;;TEXT([.C215];&quot;0000&quot;))" office:value-type="string" office:string-value="20.07.1970" calcext:value-type="string">
            <text:p>20.07.1970</text:p>
          </table:table-cell>
          <table:table-cell table:style-name="ce81" table:formula="of:=CONCATENATE(TEXT([.D215];&quot;00&quot;);&quot;:&quot;;TEXT([.E215];&quot;00&quot;);&quot;:&quot;;TEXT([.F215];&quot;00&quot;))" office:value-type="string" office:string-value="02:00:00" calcext:value-type="string">
            <text:p>02:00:00</text:p>
          </table:table-cell>
          <table:table-cell table:style-name="ce83" table:formula="of:=DATEVALUE([.K215])" office:value-type="date" office:date-value="1970-07-20" calcext:value-type="date">
            <text:p>20.07.1970 00:00:00</text:p>
          </table:table-cell>
          <table:table-cell table:style-name="ce85" table:formula="of:=TIMEVALUE([.L215])" office:value-type="date" office:date-value="1899-12-30T02:00:00" calcext:value-type="date">
            <text:p>30.12.1899 02:00:00</text:p>
          </table:table-cell>
          <table:table-cell table:style-name="ce89" table:formula="of:=[.M215]+[.N215]" office:value-type="date" office:date-value="1970-07-20T02:00:00" calcext:value-type="date">
            <text:p>20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6];[.B216];[.A216])" office:value-type="date" office:date-value="1970-07-21" calcext:value-type="date">
            <text:p>21.07.1970</text:p>
          </table:table-cell>
          <table:table-cell table:style-name="ce65" table:formula="of:=TIME([.D216];[.E216];[.F216])" office:value-type="time" office:time-value="PT02H00M00S" calcext:value-type="time">
            <text:p>02:00:00</text:p>
          </table:table-cell>
          <table:table-cell table:style-name="ce72" table:formula="of:=DATE([.C216];[.B216];[.A216])+TIME([.D216];[.E216];[.F216])" office:value-type="date" office:date-value="1970-07-21T02:00:00" calcext:value-type="date">
            <text:p>21.07.1970 01:59:59</text:p>
          </table:table-cell>
          <table:table-cell table:style-name="ce76" table:formula="of:=[.G216]+[.H216]" office:value-type="date" office:date-value="1970-07-21T02:00:00" calcext:value-type="date">
            <text:p>21.07.1970 01:59:59</text:p>
          </table:table-cell>
          <table:table-cell table:style-name="ce79" table:formula="of:=CONCATENATE(TEXT([.A216];&quot;00&quot;);&quot;.&quot;;TEXT([.B216];&quot;00&quot;);&quot;.&quot;;TEXT([.C216];&quot;0000&quot;))" office:value-type="string" office:string-value="21.07.1970" calcext:value-type="string">
            <text:p>21.07.1970</text:p>
          </table:table-cell>
          <table:table-cell table:style-name="ce81" table:formula="of:=CONCATENATE(TEXT([.D216];&quot;00&quot;);&quot;:&quot;;TEXT([.E216];&quot;00&quot;);&quot;:&quot;;TEXT([.F216];&quot;00&quot;))" office:value-type="string" office:string-value="02:00:00" calcext:value-type="string">
            <text:p>02:00:00</text:p>
          </table:table-cell>
          <table:table-cell table:style-name="ce83" table:formula="of:=DATEVALUE([.K216])" office:value-type="date" office:date-value="1970-07-21" calcext:value-type="date">
            <text:p>21.07.1970 00:00:00</text:p>
          </table:table-cell>
          <table:table-cell table:style-name="ce85" table:formula="of:=TIMEVALUE([.L216])" office:value-type="date" office:date-value="1899-12-30T02:00:00" calcext:value-type="date">
            <text:p>30.12.1899 02:00:00</text:p>
          </table:table-cell>
          <table:table-cell table:style-name="ce89" table:formula="of:=[.M216]+[.N216]" office:value-type="date" office:date-value="1970-07-21T02:00:00" calcext:value-type="date">
            <text:p>21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7];[.B217];[.A217])" office:value-type="date" office:date-value="1970-07-22" calcext:value-type="date">
            <text:p>22.07.1970</text:p>
          </table:table-cell>
          <table:table-cell table:style-name="ce65" table:formula="of:=TIME([.D217];[.E217];[.F217])" office:value-type="time" office:time-value="PT02H00M00S" calcext:value-type="time">
            <text:p>02:00:00</text:p>
          </table:table-cell>
          <table:table-cell table:style-name="ce72" table:formula="of:=DATE([.C217];[.B217];[.A217])+TIME([.D217];[.E217];[.F217])" office:value-type="date" office:date-value="1970-07-22T02:00:00" calcext:value-type="date">
            <text:p>22.07.1970 01:59:59</text:p>
          </table:table-cell>
          <table:table-cell table:style-name="ce76" table:formula="of:=[.G217]+[.H217]" office:value-type="date" office:date-value="1970-07-22T02:00:00" calcext:value-type="date">
            <text:p>22.07.1970 01:59:59</text:p>
          </table:table-cell>
          <table:table-cell table:style-name="ce79" table:formula="of:=CONCATENATE(TEXT([.A217];&quot;00&quot;);&quot;.&quot;;TEXT([.B217];&quot;00&quot;);&quot;.&quot;;TEXT([.C217];&quot;0000&quot;))" office:value-type="string" office:string-value="22.07.1970" calcext:value-type="string">
            <text:p>22.07.1970</text:p>
          </table:table-cell>
          <table:table-cell table:style-name="ce81" table:formula="of:=CONCATENATE(TEXT([.D217];&quot;00&quot;);&quot;:&quot;;TEXT([.E217];&quot;00&quot;);&quot;:&quot;;TEXT([.F217];&quot;00&quot;))" office:value-type="string" office:string-value="02:00:00" calcext:value-type="string">
            <text:p>02:00:00</text:p>
          </table:table-cell>
          <table:table-cell table:style-name="ce83" table:formula="of:=DATEVALUE([.K217])" office:value-type="date" office:date-value="1970-07-22" calcext:value-type="date">
            <text:p>22.07.1970 00:00:00</text:p>
          </table:table-cell>
          <table:table-cell table:style-name="ce85" table:formula="of:=TIMEVALUE([.L217])" office:value-type="date" office:date-value="1899-12-30T02:00:00" calcext:value-type="date">
            <text:p>30.12.1899 02:00:00</text:p>
          </table:table-cell>
          <table:table-cell table:style-name="ce89" table:formula="of:=[.M217]+[.N217]" office:value-type="date" office:date-value="1970-07-22T02:00:00" calcext:value-type="date">
            <text:p>22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8];[.B218];[.A218])" office:value-type="date" office:date-value="1970-07-23" calcext:value-type="date">
            <text:p>23.07.1970</text:p>
          </table:table-cell>
          <table:table-cell table:style-name="ce65" table:formula="of:=TIME([.D218];[.E218];[.F218])" office:value-type="time" office:time-value="PT02H00M00S" calcext:value-type="time">
            <text:p>02:00:00</text:p>
          </table:table-cell>
          <table:table-cell table:style-name="ce72" table:formula="of:=DATE([.C218];[.B218];[.A218])+TIME([.D218];[.E218];[.F218])" office:value-type="date" office:date-value="1970-07-23T02:00:00" calcext:value-type="date">
            <text:p>23.07.1970 01:59:59</text:p>
          </table:table-cell>
          <table:table-cell table:style-name="ce76" table:formula="of:=[.G218]+[.H218]" office:value-type="date" office:date-value="1970-07-23T02:00:00" calcext:value-type="date">
            <text:p>23.07.1970 01:59:59</text:p>
          </table:table-cell>
          <table:table-cell table:style-name="ce79" table:formula="of:=CONCATENATE(TEXT([.A218];&quot;00&quot;);&quot;.&quot;;TEXT([.B218];&quot;00&quot;);&quot;.&quot;;TEXT([.C218];&quot;0000&quot;))" office:value-type="string" office:string-value="23.07.1970" calcext:value-type="string">
            <text:p>23.07.1970</text:p>
          </table:table-cell>
          <table:table-cell table:style-name="ce81" table:formula="of:=CONCATENATE(TEXT([.D218];&quot;00&quot;);&quot;:&quot;;TEXT([.E218];&quot;00&quot;);&quot;:&quot;;TEXT([.F218];&quot;00&quot;))" office:value-type="string" office:string-value="02:00:00" calcext:value-type="string">
            <text:p>02:00:00</text:p>
          </table:table-cell>
          <table:table-cell table:style-name="ce83" table:formula="of:=DATEVALUE([.K218])" office:value-type="date" office:date-value="1970-07-23" calcext:value-type="date">
            <text:p>23.07.1970 00:00:00</text:p>
          </table:table-cell>
          <table:table-cell table:style-name="ce85" table:formula="of:=TIMEVALUE([.L218])" office:value-type="date" office:date-value="1899-12-30T02:00:00" calcext:value-type="date">
            <text:p>30.12.1899 02:00:00</text:p>
          </table:table-cell>
          <table:table-cell table:style-name="ce89" table:formula="of:=[.M218]+[.N218]" office:value-type="date" office:date-value="1970-07-23T02:00:00" calcext:value-type="date">
            <text:p>23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19];[.B219];[.A219])" office:value-type="date" office:date-value="1970-07-24" calcext:value-type="date">
            <text:p>24.07.1970</text:p>
          </table:table-cell>
          <table:table-cell table:style-name="ce65" table:formula="of:=TIME([.D219];[.E219];[.F219])" office:value-type="time" office:time-value="PT02H00M00S" calcext:value-type="time">
            <text:p>02:00:00</text:p>
          </table:table-cell>
          <table:table-cell table:style-name="ce72" table:formula="of:=DATE([.C219];[.B219];[.A219])+TIME([.D219];[.E219];[.F219])" office:value-type="date" office:date-value="1970-07-24T02:00:00" calcext:value-type="date">
            <text:p>24.07.1970 01:59:59</text:p>
          </table:table-cell>
          <table:table-cell table:style-name="ce76" table:formula="of:=[.G219]+[.H219]" office:value-type="date" office:date-value="1970-07-24T02:00:00" calcext:value-type="date">
            <text:p>24.07.1970 01:59:59</text:p>
          </table:table-cell>
          <table:table-cell table:style-name="ce79" table:formula="of:=CONCATENATE(TEXT([.A219];&quot;00&quot;);&quot;.&quot;;TEXT([.B219];&quot;00&quot;);&quot;.&quot;;TEXT([.C219];&quot;0000&quot;))" office:value-type="string" office:string-value="24.07.1970" calcext:value-type="string">
            <text:p>24.07.1970</text:p>
          </table:table-cell>
          <table:table-cell table:style-name="ce81" table:formula="of:=CONCATENATE(TEXT([.D219];&quot;00&quot;);&quot;:&quot;;TEXT([.E219];&quot;00&quot;);&quot;:&quot;;TEXT([.F219];&quot;00&quot;))" office:value-type="string" office:string-value="02:00:00" calcext:value-type="string">
            <text:p>02:00:00</text:p>
          </table:table-cell>
          <table:table-cell table:style-name="ce83" table:formula="of:=DATEVALUE([.K219])" office:value-type="date" office:date-value="1970-07-24" calcext:value-type="date">
            <text:p>24.07.1970 00:00:00</text:p>
          </table:table-cell>
          <table:table-cell table:style-name="ce85" table:formula="of:=TIMEVALUE([.L219])" office:value-type="date" office:date-value="1899-12-30T02:00:00" calcext:value-type="date">
            <text:p>30.12.1899 02:00:00</text:p>
          </table:table-cell>
          <table:table-cell table:style-name="ce89" table:formula="of:=[.M219]+[.N219]" office:value-type="date" office:date-value="1970-07-24T02:00:00" calcext:value-type="date">
            <text:p>24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1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0];[.B220];[.A220])" office:value-type="date" office:date-value="1970-07-25" calcext:value-type="date">
            <text:p>25.07.1970</text:p>
          </table:table-cell>
          <table:table-cell table:style-name="ce65" table:formula="of:=TIME([.D220];[.E220];[.F220])" office:value-type="time" office:time-value="PT02H00M00S" calcext:value-type="time">
            <text:p>02:00:00</text:p>
          </table:table-cell>
          <table:table-cell table:style-name="ce72" table:formula="of:=DATE([.C220];[.B220];[.A220])+TIME([.D220];[.E220];[.F220])" office:value-type="date" office:date-value="1970-07-25T02:00:00" calcext:value-type="date">
            <text:p>25.07.1970 01:59:59</text:p>
          </table:table-cell>
          <table:table-cell table:style-name="ce76" table:formula="of:=[.G220]+[.H220]" office:value-type="date" office:date-value="1970-07-25T02:00:00" calcext:value-type="date">
            <text:p>25.07.1970 01:59:59</text:p>
          </table:table-cell>
          <table:table-cell table:style-name="ce79" table:formula="of:=CONCATENATE(TEXT([.A220];&quot;00&quot;);&quot;.&quot;;TEXT([.B220];&quot;00&quot;);&quot;.&quot;;TEXT([.C220];&quot;0000&quot;))" office:value-type="string" office:string-value="25.07.1970" calcext:value-type="string">
            <text:p>25.07.1970</text:p>
          </table:table-cell>
          <table:table-cell table:style-name="ce81" table:formula="of:=CONCATENATE(TEXT([.D220];&quot;00&quot;);&quot;:&quot;;TEXT([.E220];&quot;00&quot;);&quot;:&quot;;TEXT([.F220];&quot;00&quot;))" office:value-type="string" office:string-value="02:00:00" calcext:value-type="string">
            <text:p>02:00:00</text:p>
          </table:table-cell>
          <table:table-cell table:style-name="ce83" table:formula="of:=DATEVALUE([.K220])" office:value-type="date" office:date-value="1970-07-25" calcext:value-type="date">
            <text:p>25.07.1970 00:00:00</text:p>
          </table:table-cell>
          <table:table-cell table:style-name="ce85" table:formula="of:=TIMEVALUE([.L220])" office:value-type="date" office:date-value="1899-12-30T02:00:00" calcext:value-type="date">
            <text:p>30.12.1899 02:00:00</text:p>
          </table:table-cell>
          <table:table-cell table:style-name="ce89" table:formula="of:=[.M220]+[.N220]" office:value-type="date" office:date-value="1970-07-25T02:00:00" calcext:value-type="date">
            <text:p>25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2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1];[.B221];[.A221])" office:value-type="date" office:date-value="1970-07-26" calcext:value-type="date">
            <text:p>26.07.1970</text:p>
          </table:table-cell>
          <table:table-cell table:style-name="ce65" table:formula="of:=TIME([.D221];[.E221];[.F221])" office:value-type="time" office:time-value="PT02H00M00S" calcext:value-type="time">
            <text:p>02:00:00</text:p>
          </table:table-cell>
          <table:table-cell table:style-name="ce72" table:formula="of:=DATE([.C221];[.B221];[.A221])+TIME([.D221];[.E221];[.F221])" office:value-type="date" office:date-value="1970-07-26T02:00:00" calcext:value-type="date">
            <text:p>26.07.1970 01:59:59</text:p>
          </table:table-cell>
          <table:table-cell table:style-name="ce76" table:formula="of:=[.G221]+[.H221]" office:value-type="date" office:date-value="1970-07-26T02:00:00" calcext:value-type="date">
            <text:p>26.07.1970 01:59:59</text:p>
          </table:table-cell>
          <table:table-cell table:style-name="ce79" table:formula="of:=CONCATENATE(TEXT([.A221];&quot;00&quot;);&quot;.&quot;;TEXT([.B221];&quot;00&quot;);&quot;.&quot;;TEXT([.C221];&quot;0000&quot;))" office:value-type="string" office:string-value="26.07.1970" calcext:value-type="string">
            <text:p>26.07.1970</text:p>
          </table:table-cell>
          <table:table-cell table:style-name="ce81" table:formula="of:=CONCATENATE(TEXT([.D221];&quot;00&quot;);&quot;:&quot;;TEXT([.E221];&quot;00&quot;);&quot;:&quot;;TEXT([.F221];&quot;00&quot;))" office:value-type="string" office:string-value="02:00:00" calcext:value-type="string">
            <text:p>02:00:00</text:p>
          </table:table-cell>
          <table:table-cell table:style-name="ce83" table:formula="of:=DATEVALUE([.K221])" office:value-type="date" office:date-value="1970-07-26" calcext:value-type="date">
            <text:p>26.07.1970 00:00:00</text:p>
          </table:table-cell>
          <table:table-cell table:style-name="ce85" table:formula="of:=TIMEVALUE([.L221])" office:value-type="date" office:date-value="1899-12-30T02:00:00" calcext:value-type="date">
            <text:p>30.12.1899 02:00:00</text:p>
          </table:table-cell>
          <table:table-cell table:style-name="ce89" table:formula="of:=[.M221]+[.N221]" office:value-type="date" office:date-value="1970-07-26T02:00:00" calcext:value-type="date">
            <text:p>26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2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2];[.B222];[.A222])" office:value-type="date" office:date-value="1970-07-27" calcext:value-type="date">
            <text:p>27.07.1970</text:p>
          </table:table-cell>
          <table:table-cell table:style-name="ce65" table:formula="of:=TIME([.D222];[.E222];[.F222])" office:value-type="time" office:time-value="PT02H00M00S" calcext:value-type="time">
            <text:p>02:00:00</text:p>
          </table:table-cell>
          <table:table-cell table:style-name="ce72" table:formula="of:=DATE([.C222];[.B222];[.A222])+TIME([.D222];[.E222];[.F222])" office:value-type="date" office:date-value="1970-07-27T02:00:00" calcext:value-type="date">
            <text:p>27.07.1970 01:59:59</text:p>
          </table:table-cell>
          <table:table-cell table:style-name="ce76" table:formula="of:=[.G222]+[.H222]" office:value-type="date" office:date-value="1970-07-27T02:00:00" calcext:value-type="date">
            <text:p>27.07.1970 01:59:59</text:p>
          </table:table-cell>
          <table:table-cell table:style-name="ce79" table:formula="of:=CONCATENATE(TEXT([.A222];&quot;00&quot;);&quot;.&quot;;TEXT([.B222];&quot;00&quot;);&quot;.&quot;;TEXT([.C222];&quot;0000&quot;))" office:value-type="string" office:string-value="27.07.1970" calcext:value-type="string">
            <text:p>27.07.1970</text:p>
          </table:table-cell>
          <table:table-cell table:style-name="ce81" table:formula="of:=CONCATENATE(TEXT([.D222];&quot;00&quot;);&quot;:&quot;;TEXT([.E222];&quot;00&quot;);&quot;:&quot;;TEXT([.F222];&quot;00&quot;))" office:value-type="string" office:string-value="02:00:00" calcext:value-type="string">
            <text:p>02:00:00</text:p>
          </table:table-cell>
          <table:table-cell table:style-name="ce83" table:formula="of:=DATEVALUE([.K222])" office:value-type="date" office:date-value="1970-07-27" calcext:value-type="date">
            <text:p>27.07.1970 00:00:00</text:p>
          </table:table-cell>
          <table:table-cell table:style-name="ce85" table:formula="of:=TIMEVALUE([.L222])" office:value-type="date" office:date-value="1899-12-30T02:00:00" calcext:value-type="date">
            <text:p>30.12.1899 02:00:00</text:p>
          </table:table-cell>
          <table:table-cell table:style-name="ce89" table:formula="of:=[.M222]+[.N222]" office:value-type="date" office:date-value="1970-07-27T02:00:00" calcext:value-type="date">
            <text:p>27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2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3];[.B223];[.A223])" office:value-type="date" office:date-value="1970-07-28" calcext:value-type="date">
            <text:p>28.07.1970</text:p>
          </table:table-cell>
          <table:table-cell table:style-name="ce65" table:formula="of:=TIME([.D223];[.E223];[.F223])" office:value-type="time" office:time-value="PT02H00M00S" calcext:value-type="time">
            <text:p>02:00:00</text:p>
          </table:table-cell>
          <table:table-cell table:style-name="ce72" table:formula="of:=DATE([.C223];[.B223];[.A223])+TIME([.D223];[.E223];[.F223])" office:value-type="date" office:date-value="1970-07-28T02:00:00" calcext:value-type="date">
            <text:p>28.07.1970 01:59:59</text:p>
          </table:table-cell>
          <table:table-cell table:style-name="ce76" table:formula="of:=[.G223]+[.H223]" office:value-type="date" office:date-value="1970-07-28T02:00:00" calcext:value-type="date">
            <text:p>28.07.1970 01:59:59</text:p>
          </table:table-cell>
          <table:table-cell table:style-name="ce79" table:formula="of:=CONCATENATE(TEXT([.A223];&quot;00&quot;);&quot;.&quot;;TEXT([.B223];&quot;00&quot;);&quot;.&quot;;TEXT([.C223];&quot;0000&quot;))" office:value-type="string" office:string-value="28.07.1970" calcext:value-type="string">
            <text:p>28.07.1970</text:p>
          </table:table-cell>
          <table:table-cell table:style-name="ce81" table:formula="of:=CONCATENATE(TEXT([.D223];&quot;00&quot;);&quot;:&quot;;TEXT([.E223];&quot;00&quot;);&quot;:&quot;;TEXT([.F223];&quot;00&quot;))" office:value-type="string" office:string-value="02:00:00" calcext:value-type="string">
            <text:p>02:00:00</text:p>
          </table:table-cell>
          <table:table-cell table:style-name="ce83" table:formula="of:=DATEVALUE([.K223])" office:value-type="date" office:date-value="1970-07-28" calcext:value-type="date">
            <text:p>28.07.1970 00:00:00</text:p>
          </table:table-cell>
          <table:table-cell table:style-name="ce85" table:formula="of:=TIMEVALUE([.L223])" office:value-type="date" office:date-value="1899-12-30T02:00:00" calcext:value-type="date">
            <text:p>30.12.1899 02:00:00</text:p>
          </table:table-cell>
          <table:table-cell table:style-name="ce89" table:formula="of:=[.M223]+[.N223]" office:value-type="date" office:date-value="1970-07-28T02:00:00" calcext:value-type="date">
            <text:p>28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2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4];[.B224];[.A224])" office:value-type="date" office:date-value="1970-07-29" calcext:value-type="date">
            <text:p>29.07.1970</text:p>
          </table:table-cell>
          <table:table-cell table:style-name="ce65" table:formula="of:=TIME([.D224];[.E224];[.F224])" office:value-type="time" office:time-value="PT02H00M00S" calcext:value-type="time">
            <text:p>02:00:00</text:p>
          </table:table-cell>
          <table:table-cell table:style-name="ce72" table:formula="of:=DATE([.C224];[.B224];[.A224])+TIME([.D224];[.E224];[.F224])" office:value-type="date" office:date-value="1970-07-29T02:00:00" calcext:value-type="date">
            <text:p>29.07.1970 01:59:59</text:p>
          </table:table-cell>
          <table:table-cell table:style-name="ce76" table:formula="of:=[.G224]+[.H224]" office:value-type="date" office:date-value="1970-07-29T02:00:00" calcext:value-type="date">
            <text:p>29.07.1970 01:59:59</text:p>
          </table:table-cell>
          <table:table-cell table:style-name="ce79" table:formula="of:=CONCATENATE(TEXT([.A224];&quot;00&quot;);&quot;.&quot;;TEXT([.B224];&quot;00&quot;);&quot;.&quot;;TEXT([.C224];&quot;0000&quot;))" office:value-type="string" office:string-value="29.07.1970" calcext:value-type="string">
            <text:p>29.07.1970</text:p>
          </table:table-cell>
          <table:table-cell table:style-name="ce81" table:formula="of:=CONCATENATE(TEXT([.D224];&quot;00&quot;);&quot;:&quot;;TEXT([.E224];&quot;00&quot;);&quot;:&quot;;TEXT([.F224];&quot;00&quot;))" office:value-type="string" office:string-value="02:00:00" calcext:value-type="string">
            <text:p>02:00:00</text:p>
          </table:table-cell>
          <table:table-cell table:style-name="ce83" table:formula="of:=DATEVALUE([.K224])" office:value-type="date" office:date-value="1970-07-29" calcext:value-type="date">
            <text:p>29.07.1970 00:00:00</text:p>
          </table:table-cell>
          <table:table-cell table:style-name="ce85" table:formula="of:=TIMEVALUE([.L224])" office:value-type="date" office:date-value="1899-12-30T02:00:00" calcext:value-type="date">
            <text:p>30.12.1899 02:00:00</text:p>
          </table:table-cell>
          <table:table-cell table:style-name="ce89" table:formula="of:=[.M224]+[.N224]" office:value-type="date" office:date-value="1970-07-29T02:00:00" calcext:value-type="date">
            <text:p>29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2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5];[.B225];[.A225])" office:value-type="date" office:date-value="1970-07-30" calcext:value-type="date">
            <text:p>30.07.1970</text:p>
          </table:table-cell>
          <table:table-cell table:style-name="ce65" table:formula="of:=TIME([.D225];[.E225];[.F225])" office:value-type="time" office:time-value="PT02H00M00S" calcext:value-type="time">
            <text:p>02:00:00</text:p>
          </table:table-cell>
          <table:table-cell table:style-name="ce72" table:formula="of:=DATE([.C225];[.B225];[.A225])+TIME([.D225];[.E225];[.F225])" office:value-type="date" office:date-value="1970-07-30T02:00:00" calcext:value-type="date">
            <text:p>30.07.1970 01:59:59</text:p>
          </table:table-cell>
          <table:table-cell table:style-name="ce76" table:formula="of:=[.G225]+[.H225]" office:value-type="date" office:date-value="1970-07-30T02:00:00" calcext:value-type="date">
            <text:p>30.07.1970 01:59:59</text:p>
          </table:table-cell>
          <table:table-cell table:style-name="ce79" table:formula="of:=CONCATENATE(TEXT([.A225];&quot;00&quot;);&quot;.&quot;;TEXT([.B225];&quot;00&quot;);&quot;.&quot;;TEXT([.C225];&quot;0000&quot;))" office:value-type="string" office:string-value="30.07.1970" calcext:value-type="string">
            <text:p>30.07.1970</text:p>
          </table:table-cell>
          <table:table-cell table:style-name="ce81" table:formula="of:=CONCATENATE(TEXT([.D225];&quot;00&quot;);&quot;:&quot;;TEXT([.E225];&quot;00&quot;);&quot;:&quot;;TEXT([.F225];&quot;00&quot;))" office:value-type="string" office:string-value="02:00:00" calcext:value-type="string">
            <text:p>02:00:00</text:p>
          </table:table-cell>
          <table:table-cell table:style-name="ce83" table:formula="of:=DATEVALUE([.K225])" office:value-type="date" office:date-value="1970-07-30" calcext:value-type="date">
            <text:p>30.07.1970 00:00:00</text:p>
          </table:table-cell>
          <table:table-cell table:style-name="ce85" table:formula="of:=TIMEVALUE([.L225])" office:value-type="date" office:date-value="1899-12-30T02:00:00" calcext:value-type="date">
            <text:p>30.12.1899 02:00:00</text:p>
          </table:table-cell>
          <table:table-cell table:style-name="ce89" table:formula="of:=[.M225]+[.N225]" office:value-type="date" office:date-value="1970-07-30T02:00:00" calcext:value-type="date">
            <text:p>30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7" calcext:value-type="float">
            <text:p>07</text:p>
          </table:table-cell>
          <table:table-cell table:style-name="ce25" table:formula="of:=[.C22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6];[.B226];[.A226])" office:value-type="date" office:date-value="1970-07-31" calcext:value-type="date">
            <text:p>31.07.1970</text:p>
          </table:table-cell>
          <table:table-cell table:style-name="ce65" table:formula="of:=TIME([.D226];[.E226];[.F226])" office:value-type="time" office:time-value="PT02H00M00S" calcext:value-type="time">
            <text:p>02:00:00</text:p>
          </table:table-cell>
          <table:table-cell table:style-name="ce72" table:formula="of:=DATE([.C226];[.B226];[.A226])+TIME([.D226];[.E226];[.F226])" office:value-type="date" office:date-value="1970-07-31T02:00:00" calcext:value-type="date">
            <text:p>31.07.1970 01:59:59</text:p>
          </table:table-cell>
          <table:table-cell table:style-name="ce76" table:formula="of:=[.G226]+[.H226]" office:value-type="date" office:date-value="1970-07-31T02:00:00" calcext:value-type="date">
            <text:p>31.07.1970 01:59:59</text:p>
          </table:table-cell>
          <table:table-cell table:style-name="ce79" table:formula="of:=CONCATENATE(TEXT([.A226];&quot;00&quot;);&quot;.&quot;;TEXT([.B226];&quot;00&quot;);&quot;.&quot;;TEXT([.C226];&quot;0000&quot;))" office:value-type="string" office:string-value="31.07.1970" calcext:value-type="string">
            <text:p>31.07.1970</text:p>
          </table:table-cell>
          <table:table-cell table:style-name="ce81" table:formula="of:=CONCATENATE(TEXT([.D226];&quot;00&quot;);&quot;:&quot;;TEXT([.E226];&quot;00&quot;);&quot;:&quot;;TEXT([.F226];&quot;00&quot;))" office:value-type="string" office:string-value="02:00:00" calcext:value-type="string">
            <text:p>02:00:00</text:p>
          </table:table-cell>
          <table:table-cell table:style-name="ce83" table:formula="of:=DATEVALUE([.K226])" office:value-type="date" office:date-value="1970-07-31" calcext:value-type="date">
            <text:p>31.07.1970 00:00:00</text:p>
          </table:table-cell>
          <table:table-cell table:style-name="ce85" table:formula="of:=TIMEVALUE([.L226])" office:value-type="date" office:date-value="1899-12-30T02:00:00" calcext:value-type="date">
            <text:p>30.12.1899 02:00:00</text:p>
          </table:table-cell>
          <table:table-cell table:style-name="ce89" table:formula="of:=[.M226]+[.N226]" office:value-type="date" office:date-value="1970-07-31T02:00:00" calcext:value-type="date">
            <text:p>31.07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2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7];[.B227];[.A227])" office:value-type="date" office:date-value="1970-08-01" calcext:value-type="date">
            <text:p>01.08.1970</text:p>
          </table:table-cell>
          <table:table-cell table:style-name="ce65" table:formula="of:=TIME([.D227];[.E227];[.F227])" office:value-type="time" office:time-value="PT02H00M00S" calcext:value-type="time">
            <text:p>02:00:00</text:p>
          </table:table-cell>
          <table:table-cell table:style-name="ce72" table:formula="of:=DATE([.C227];[.B227];[.A227])+TIME([.D227];[.E227];[.F227])" office:value-type="date" office:date-value="1970-08-01T02:00:00" calcext:value-type="date">
            <text:p>01.08.1970 01:59:59</text:p>
          </table:table-cell>
          <table:table-cell table:style-name="ce76" table:formula="of:=[.G227]+[.H227]" office:value-type="date" office:date-value="1970-08-01T02:00:00" calcext:value-type="date">
            <text:p>01.08.1970 01:59:59</text:p>
          </table:table-cell>
          <table:table-cell table:style-name="ce79" table:formula="of:=CONCATENATE(TEXT([.A227];&quot;00&quot;);&quot;.&quot;;TEXT([.B227];&quot;00&quot;);&quot;.&quot;;TEXT([.C227];&quot;0000&quot;))" office:value-type="string" office:string-value="01.08.1970" calcext:value-type="string">
            <text:p>01.08.1970</text:p>
          </table:table-cell>
          <table:table-cell table:style-name="ce81" table:formula="of:=CONCATENATE(TEXT([.D227];&quot;00&quot;);&quot;:&quot;;TEXT([.E227];&quot;00&quot;);&quot;:&quot;;TEXT([.F227];&quot;00&quot;))" office:value-type="string" office:string-value="02:00:00" calcext:value-type="string">
            <text:p>02:00:00</text:p>
          </table:table-cell>
          <table:table-cell table:style-name="ce83" table:formula="of:=DATEVALUE([.K227])" office:value-type="date" office:date-value="1970-08-01" calcext:value-type="date">
            <text:p>01.08.1970 00:00:00</text:p>
          </table:table-cell>
          <table:table-cell table:style-name="ce85" table:formula="of:=TIMEVALUE([.L227])" office:value-type="date" office:date-value="1899-12-30T02:00:00" calcext:value-type="date">
            <text:p>30.12.1899 02:00:00</text:p>
          </table:table-cell>
          <table:table-cell table:style-name="ce89" table:formula="of:=[.M227]+[.N227]" office:value-type="date" office:date-value="1970-08-01T02:00:00" calcext:value-type="date">
            <text:p>01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2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8];[.B228];[.A228])" office:value-type="date" office:date-value="1970-08-02" calcext:value-type="date">
            <text:p>02.08.1970</text:p>
          </table:table-cell>
          <table:table-cell table:style-name="ce65" table:formula="of:=TIME([.D228];[.E228];[.F228])" office:value-type="time" office:time-value="PT02H00M00S" calcext:value-type="time">
            <text:p>02:00:00</text:p>
          </table:table-cell>
          <table:table-cell table:style-name="ce72" table:formula="of:=DATE([.C228];[.B228];[.A228])+TIME([.D228];[.E228];[.F228])" office:value-type="date" office:date-value="1970-08-02T02:00:00" calcext:value-type="date">
            <text:p>02.08.1970 01:59:59</text:p>
          </table:table-cell>
          <table:table-cell table:style-name="ce76" table:formula="of:=[.G228]+[.H228]" office:value-type="date" office:date-value="1970-08-02T02:00:00" calcext:value-type="date">
            <text:p>02.08.1970 01:59:59</text:p>
          </table:table-cell>
          <table:table-cell table:style-name="ce79" table:formula="of:=CONCATENATE(TEXT([.A228];&quot;00&quot;);&quot;.&quot;;TEXT([.B228];&quot;00&quot;);&quot;.&quot;;TEXT([.C228];&quot;0000&quot;))" office:value-type="string" office:string-value="02.08.1970" calcext:value-type="string">
            <text:p>02.08.1970</text:p>
          </table:table-cell>
          <table:table-cell table:style-name="ce81" table:formula="of:=CONCATENATE(TEXT([.D228];&quot;00&quot;);&quot;:&quot;;TEXT([.E228];&quot;00&quot;);&quot;:&quot;;TEXT([.F228];&quot;00&quot;))" office:value-type="string" office:string-value="02:00:00" calcext:value-type="string">
            <text:p>02:00:00</text:p>
          </table:table-cell>
          <table:table-cell table:style-name="ce83" table:formula="of:=DATEVALUE([.K228])" office:value-type="date" office:date-value="1970-08-02" calcext:value-type="date">
            <text:p>02.08.1970 00:00:00</text:p>
          </table:table-cell>
          <table:table-cell table:style-name="ce85" table:formula="of:=TIMEVALUE([.L228])" office:value-type="date" office:date-value="1899-12-30T02:00:00" calcext:value-type="date">
            <text:p>30.12.1899 02:00:00</text:p>
          </table:table-cell>
          <table:table-cell table:style-name="ce89" table:formula="of:=[.M228]+[.N228]" office:value-type="date" office:date-value="1970-08-02T02:00:00" calcext:value-type="date">
            <text:p>02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2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29];[.B229];[.A229])" office:value-type="date" office:date-value="1970-08-03" calcext:value-type="date">
            <text:p>03.08.1970</text:p>
          </table:table-cell>
          <table:table-cell table:style-name="ce65" table:formula="of:=TIME([.D229];[.E229];[.F229])" office:value-type="time" office:time-value="PT02H00M00S" calcext:value-type="time">
            <text:p>02:00:00</text:p>
          </table:table-cell>
          <table:table-cell table:style-name="ce72" table:formula="of:=DATE([.C229];[.B229];[.A229])+TIME([.D229];[.E229];[.F229])" office:value-type="date" office:date-value="1970-08-03T02:00:00" calcext:value-type="date">
            <text:p>03.08.1970 01:59:59</text:p>
          </table:table-cell>
          <table:table-cell table:style-name="ce76" table:formula="of:=[.G229]+[.H229]" office:value-type="date" office:date-value="1970-08-03T02:00:00" calcext:value-type="date">
            <text:p>03.08.1970 01:59:59</text:p>
          </table:table-cell>
          <table:table-cell table:style-name="ce79" table:formula="of:=CONCATENATE(TEXT([.A229];&quot;00&quot;);&quot;.&quot;;TEXT([.B229];&quot;00&quot;);&quot;.&quot;;TEXT([.C229];&quot;0000&quot;))" office:value-type="string" office:string-value="03.08.1970" calcext:value-type="string">
            <text:p>03.08.1970</text:p>
          </table:table-cell>
          <table:table-cell table:style-name="ce81" table:formula="of:=CONCATENATE(TEXT([.D229];&quot;00&quot;);&quot;:&quot;;TEXT([.E229];&quot;00&quot;);&quot;:&quot;;TEXT([.F229];&quot;00&quot;))" office:value-type="string" office:string-value="02:00:00" calcext:value-type="string">
            <text:p>02:00:00</text:p>
          </table:table-cell>
          <table:table-cell table:style-name="ce83" table:formula="of:=DATEVALUE([.K229])" office:value-type="date" office:date-value="1970-08-03" calcext:value-type="date">
            <text:p>03.08.1970 00:00:00</text:p>
          </table:table-cell>
          <table:table-cell table:style-name="ce85" table:formula="of:=TIMEVALUE([.L229])" office:value-type="date" office:date-value="1899-12-30T02:00:00" calcext:value-type="date">
            <text:p>30.12.1899 02:00:00</text:p>
          </table:table-cell>
          <table:table-cell table:style-name="ce89" table:formula="of:=[.M229]+[.N229]" office:value-type="date" office:date-value="1970-08-03T02:00:00" calcext:value-type="date">
            <text:p>03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2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0];[.B230];[.A230])" office:value-type="date" office:date-value="1970-08-04" calcext:value-type="date">
            <text:p>04.08.1970</text:p>
          </table:table-cell>
          <table:table-cell table:style-name="ce65" table:formula="of:=TIME([.D230];[.E230];[.F230])" office:value-type="time" office:time-value="PT02H00M00S" calcext:value-type="time">
            <text:p>02:00:00</text:p>
          </table:table-cell>
          <table:table-cell table:style-name="ce72" table:formula="of:=DATE([.C230];[.B230];[.A230])+TIME([.D230];[.E230];[.F230])" office:value-type="date" office:date-value="1970-08-04T02:00:00" calcext:value-type="date">
            <text:p>04.08.1970 01:59:59</text:p>
          </table:table-cell>
          <table:table-cell table:style-name="ce76" table:formula="of:=[.G230]+[.H230]" office:value-type="date" office:date-value="1970-08-04T02:00:00" calcext:value-type="date">
            <text:p>04.08.1970 01:59:59</text:p>
          </table:table-cell>
          <table:table-cell table:style-name="ce79" table:formula="of:=CONCATENATE(TEXT([.A230];&quot;00&quot;);&quot;.&quot;;TEXT([.B230];&quot;00&quot;);&quot;.&quot;;TEXT([.C230];&quot;0000&quot;))" office:value-type="string" office:string-value="04.08.1970" calcext:value-type="string">
            <text:p>04.08.1970</text:p>
          </table:table-cell>
          <table:table-cell table:style-name="ce81" table:formula="of:=CONCATENATE(TEXT([.D230];&quot;00&quot;);&quot;:&quot;;TEXT([.E230];&quot;00&quot;);&quot;:&quot;;TEXT([.F230];&quot;00&quot;))" office:value-type="string" office:string-value="02:00:00" calcext:value-type="string">
            <text:p>02:00:00</text:p>
          </table:table-cell>
          <table:table-cell table:style-name="ce83" table:formula="of:=DATEVALUE([.K230])" office:value-type="date" office:date-value="1970-08-04" calcext:value-type="date">
            <text:p>04.08.1970 00:00:00</text:p>
          </table:table-cell>
          <table:table-cell table:style-name="ce85" table:formula="of:=TIMEVALUE([.L230])" office:value-type="date" office:date-value="1899-12-30T02:00:00" calcext:value-type="date">
            <text:p>30.12.1899 02:00:00</text:p>
          </table:table-cell>
          <table:table-cell table:style-name="ce89" table:formula="of:=[.M230]+[.N230]" office:value-type="date" office:date-value="1970-08-04T02:00:00" calcext:value-type="date">
            <text:p>04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1];[.B231];[.A231])" office:value-type="date" office:date-value="1970-08-05" calcext:value-type="date">
            <text:p>05.08.1970</text:p>
          </table:table-cell>
          <table:table-cell table:style-name="ce65" table:formula="of:=TIME([.D231];[.E231];[.F231])" office:value-type="time" office:time-value="PT02H00M00S" calcext:value-type="time">
            <text:p>02:00:00</text:p>
          </table:table-cell>
          <table:table-cell table:style-name="ce72" table:formula="of:=DATE([.C231];[.B231];[.A231])+TIME([.D231];[.E231];[.F231])" office:value-type="date" office:date-value="1970-08-05T02:00:00" calcext:value-type="date">
            <text:p>05.08.1970 01:59:59</text:p>
          </table:table-cell>
          <table:table-cell table:style-name="ce76" table:formula="of:=[.G231]+[.H231]" office:value-type="date" office:date-value="1970-08-05T02:00:00" calcext:value-type="date">
            <text:p>05.08.1970 01:59:59</text:p>
          </table:table-cell>
          <table:table-cell table:style-name="ce79" table:formula="of:=CONCATENATE(TEXT([.A231];&quot;00&quot;);&quot;.&quot;;TEXT([.B231];&quot;00&quot;);&quot;.&quot;;TEXT([.C231];&quot;0000&quot;))" office:value-type="string" office:string-value="05.08.1970" calcext:value-type="string">
            <text:p>05.08.1970</text:p>
          </table:table-cell>
          <table:table-cell table:style-name="ce81" table:formula="of:=CONCATENATE(TEXT([.D231];&quot;00&quot;);&quot;:&quot;;TEXT([.E231];&quot;00&quot;);&quot;:&quot;;TEXT([.F231];&quot;00&quot;))" office:value-type="string" office:string-value="02:00:00" calcext:value-type="string">
            <text:p>02:00:00</text:p>
          </table:table-cell>
          <table:table-cell table:style-name="ce83" table:formula="of:=DATEVALUE([.K231])" office:value-type="date" office:date-value="1970-08-05" calcext:value-type="date">
            <text:p>05.08.1970 00:00:00</text:p>
          </table:table-cell>
          <table:table-cell table:style-name="ce85" table:formula="of:=TIMEVALUE([.L231])" office:value-type="date" office:date-value="1899-12-30T02:00:00" calcext:value-type="date">
            <text:p>30.12.1899 02:00:00</text:p>
          </table:table-cell>
          <table:table-cell table:style-name="ce89" table:formula="of:=[.M231]+[.N231]" office:value-type="date" office:date-value="1970-08-05T02:00:00" calcext:value-type="date">
            <text:p>05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2];[.B232];[.A232])" office:value-type="date" office:date-value="1970-08-06" calcext:value-type="date">
            <text:p>06.08.1970</text:p>
          </table:table-cell>
          <table:table-cell table:style-name="ce65" table:formula="of:=TIME([.D232];[.E232];[.F232])" office:value-type="time" office:time-value="PT02H00M00S" calcext:value-type="time">
            <text:p>02:00:00</text:p>
          </table:table-cell>
          <table:table-cell table:style-name="ce72" table:formula="of:=DATE([.C232];[.B232];[.A232])+TIME([.D232];[.E232];[.F232])" office:value-type="date" office:date-value="1970-08-06T02:00:00" calcext:value-type="date">
            <text:p>06.08.1970 01:59:59</text:p>
          </table:table-cell>
          <table:table-cell table:style-name="ce76" table:formula="of:=[.G232]+[.H232]" office:value-type="date" office:date-value="1970-08-06T02:00:00" calcext:value-type="date">
            <text:p>06.08.1970 01:59:59</text:p>
          </table:table-cell>
          <table:table-cell table:style-name="ce79" table:formula="of:=CONCATENATE(TEXT([.A232];&quot;00&quot;);&quot;.&quot;;TEXT([.B232];&quot;00&quot;);&quot;.&quot;;TEXT([.C232];&quot;0000&quot;))" office:value-type="string" office:string-value="06.08.1970" calcext:value-type="string">
            <text:p>06.08.1970</text:p>
          </table:table-cell>
          <table:table-cell table:style-name="ce81" table:formula="of:=CONCATENATE(TEXT([.D232];&quot;00&quot;);&quot;:&quot;;TEXT([.E232];&quot;00&quot;);&quot;:&quot;;TEXT([.F232];&quot;00&quot;))" office:value-type="string" office:string-value="02:00:00" calcext:value-type="string">
            <text:p>02:00:00</text:p>
          </table:table-cell>
          <table:table-cell table:style-name="ce83" table:formula="of:=DATEVALUE([.K232])" office:value-type="date" office:date-value="1970-08-06" calcext:value-type="date">
            <text:p>06.08.1970 00:00:00</text:p>
          </table:table-cell>
          <table:table-cell table:style-name="ce85" table:formula="of:=TIMEVALUE([.L232])" office:value-type="date" office:date-value="1899-12-30T02:00:00" calcext:value-type="date">
            <text:p>30.12.1899 02:00:00</text:p>
          </table:table-cell>
          <table:table-cell table:style-name="ce89" table:formula="of:=[.M232]+[.N232]" office:value-type="date" office:date-value="1970-08-06T02:00:00" calcext:value-type="date">
            <text:p>06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3];[.B233];[.A233])" office:value-type="date" office:date-value="1970-08-07" calcext:value-type="date">
            <text:p>07.08.1970</text:p>
          </table:table-cell>
          <table:table-cell table:style-name="ce65" table:formula="of:=TIME([.D233];[.E233];[.F233])" office:value-type="time" office:time-value="PT02H00M00S" calcext:value-type="time">
            <text:p>02:00:00</text:p>
          </table:table-cell>
          <table:table-cell table:style-name="ce72" table:formula="of:=DATE([.C233];[.B233];[.A233])+TIME([.D233];[.E233];[.F233])" office:value-type="date" office:date-value="1970-08-07T02:00:00" calcext:value-type="date">
            <text:p>07.08.1970 01:59:59</text:p>
          </table:table-cell>
          <table:table-cell table:style-name="ce76" table:formula="of:=[.G233]+[.H233]" office:value-type="date" office:date-value="1970-08-07T02:00:00" calcext:value-type="date">
            <text:p>07.08.1970 01:59:59</text:p>
          </table:table-cell>
          <table:table-cell table:style-name="ce79" table:formula="of:=CONCATENATE(TEXT([.A233];&quot;00&quot;);&quot;.&quot;;TEXT([.B233];&quot;00&quot;);&quot;.&quot;;TEXT([.C233];&quot;0000&quot;))" office:value-type="string" office:string-value="07.08.1970" calcext:value-type="string">
            <text:p>07.08.1970</text:p>
          </table:table-cell>
          <table:table-cell table:style-name="ce81" table:formula="of:=CONCATENATE(TEXT([.D233];&quot;00&quot;);&quot;:&quot;;TEXT([.E233];&quot;00&quot;);&quot;:&quot;;TEXT([.F233];&quot;00&quot;))" office:value-type="string" office:string-value="02:00:00" calcext:value-type="string">
            <text:p>02:00:00</text:p>
          </table:table-cell>
          <table:table-cell table:style-name="ce83" table:formula="of:=DATEVALUE([.K233])" office:value-type="date" office:date-value="1970-08-07" calcext:value-type="date">
            <text:p>07.08.1970 00:00:00</text:p>
          </table:table-cell>
          <table:table-cell table:style-name="ce85" table:formula="of:=TIMEVALUE([.L233])" office:value-type="date" office:date-value="1899-12-30T02:00:00" calcext:value-type="date">
            <text:p>30.12.1899 02:00:00</text:p>
          </table:table-cell>
          <table:table-cell table:style-name="ce89" table:formula="of:=[.M233]+[.N233]" office:value-type="date" office:date-value="1970-08-07T02:00:00" calcext:value-type="date">
            <text:p>07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4];[.B234];[.A234])" office:value-type="date" office:date-value="1970-08-08" calcext:value-type="date">
            <text:p>08.08.1970</text:p>
          </table:table-cell>
          <table:table-cell table:style-name="ce65" table:formula="of:=TIME([.D234];[.E234];[.F234])" office:value-type="time" office:time-value="PT02H00M00S" calcext:value-type="time">
            <text:p>02:00:00</text:p>
          </table:table-cell>
          <table:table-cell table:style-name="ce72" table:formula="of:=DATE([.C234];[.B234];[.A234])+TIME([.D234];[.E234];[.F234])" office:value-type="date" office:date-value="1970-08-08T02:00:00" calcext:value-type="date">
            <text:p>08.08.1970 01:59:59</text:p>
          </table:table-cell>
          <table:table-cell table:style-name="ce76" table:formula="of:=[.G234]+[.H234]" office:value-type="date" office:date-value="1970-08-08T02:00:00" calcext:value-type="date">
            <text:p>08.08.1970 01:59:59</text:p>
          </table:table-cell>
          <table:table-cell table:style-name="ce79" table:formula="of:=CONCATENATE(TEXT([.A234];&quot;00&quot;);&quot;.&quot;;TEXT([.B234];&quot;00&quot;);&quot;.&quot;;TEXT([.C234];&quot;0000&quot;))" office:value-type="string" office:string-value="08.08.1970" calcext:value-type="string">
            <text:p>08.08.1970</text:p>
          </table:table-cell>
          <table:table-cell table:style-name="ce81" table:formula="of:=CONCATENATE(TEXT([.D234];&quot;00&quot;);&quot;:&quot;;TEXT([.E234];&quot;00&quot;);&quot;:&quot;;TEXT([.F234];&quot;00&quot;))" office:value-type="string" office:string-value="02:00:00" calcext:value-type="string">
            <text:p>02:00:00</text:p>
          </table:table-cell>
          <table:table-cell table:style-name="ce83" table:formula="of:=DATEVALUE([.K234])" office:value-type="date" office:date-value="1970-08-08" calcext:value-type="date">
            <text:p>08.08.1970 00:00:00</text:p>
          </table:table-cell>
          <table:table-cell table:style-name="ce85" table:formula="of:=TIMEVALUE([.L234])" office:value-type="date" office:date-value="1899-12-30T02:00:00" calcext:value-type="date">
            <text:p>30.12.1899 02:00:00</text:p>
          </table:table-cell>
          <table:table-cell table:style-name="ce89" table:formula="of:=[.M234]+[.N234]" office:value-type="date" office:date-value="1970-08-08T02:00:00" calcext:value-type="date">
            <text:p>08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5];[.B235];[.A235])" office:value-type="date" office:date-value="1970-08-09" calcext:value-type="date">
            <text:p>09.08.1970</text:p>
          </table:table-cell>
          <table:table-cell table:style-name="ce65" table:formula="of:=TIME([.D235];[.E235];[.F235])" office:value-type="time" office:time-value="PT02H00M00S" calcext:value-type="time">
            <text:p>02:00:00</text:p>
          </table:table-cell>
          <table:table-cell table:style-name="ce72" table:formula="of:=DATE([.C235];[.B235];[.A235])+TIME([.D235];[.E235];[.F235])" office:value-type="date" office:date-value="1970-08-09T02:00:00" calcext:value-type="date">
            <text:p>09.08.1970 01:59:59</text:p>
          </table:table-cell>
          <table:table-cell table:style-name="ce76" table:formula="of:=[.G235]+[.H235]" office:value-type="date" office:date-value="1970-08-09T02:00:00" calcext:value-type="date">
            <text:p>09.08.1970 01:59:59</text:p>
          </table:table-cell>
          <table:table-cell table:style-name="ce79" table:formula="of:=CONCATENATE(TEXT([.A235];&quot;00&quot;);&quot;.&quot;;TEXT([.B235];&quot;00&quot;);&quot;.&quot;;TEXT([.C235];&quot;0000&quot;))" office:value-type="string" office:string-value="09.08.1970" calcext:value-type="string">
            <text:p>09.08.1970</text:p>
          </table:table-cell>
          <table:table-cell table:style-name="ce81" table:formula="of:=CONCATENATE(TEXT([.D235];&quot;00&quot;);&quot;:&quot;;TEXT([.E235];&quot;00&quot;);&quot;:&quot;;TEXT([.F235];&quot;00&quot;))" office:value-type="string" office:string-value="02:00:00" calcext:value-type="string">
            <text:p>02:00:00</text:p>
          </table:table-cell>
          <table:table-cell table:style-name="ce83" table:formula="of:=DATEVALUE([.K235])" office:value-type="date" office:date-value="1970-08-09" calcext:value-type="date">
            <text:p>09.08.1970 00:00:00</text:p>
          </table:table-cell>
          <table:table-cell table:style-name="ce85" table:formula="of:=TIMEVALUE([.L235])" office:value-type="date" office:date-value="1899-12-30T02:00:00" calcext:value-type="date">
            <text:p>30.12.1899 02:00:00</text:p>
          </table:table-cell>
          <table:table-cell table:style-name="ce89" table:formula="of:=[.M235]+[.N235]" office:value-type="date" office:date-value="1970-08-09T02:00:00" calcext:value-type="date">
            <text:p>09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6];[.B236];[.A236])" office:value-type="date" office:date-value="1970-08-10" calcext:value-type="date">
            <text:p>10.08.1970</text:p>
          </table:table-cell>
          <table:table-cell table:style-name="ce65" table:formula="of:=TIME([.D236];[.E236];[.F236])" office:value-type="time" office:time-value="PT02H00M00S" calcext:value-type="time">
            <text:p>02:00:00</text:p>
          </table:table-cell>
          <table:table-cell table:style-name="ce72" table:formula="of:=DATE([.C236];[.B236];[.A236])+TIME([.D236];[.E236];[.F236])" office:value-type="date" office:date-value="1970-08-10T02:00:00" calcext:value-type="date">
            <text:p>10.08.1970 01:59:59</text:p>
          </table:table-cell>
          <table:table-cell table:style-name="ce76" table:formula="of:=[.G236]+[.H236]" office:value-type="date" office:date-value="1970-08-10T02:00:00" calcext:value-type="date">
            <text:p>10.08.1970 01:59:59</text:p>
          </table:table-cell>
          <table:table-cell table:style-name="ce79" table:formula="of:=CONCATENATE(TEXT([.A236];&quot;00&quot;);&quot;.&quot;;TEXT([.B236];&quot;00&quot;);&quot;.&quot;;TEXT([.C236];&quot;0000&quot;))" office:value-type="string" office:string-value="10.08.1970" calcext:value-type="string">
            <text:p>10.08.1970</text:p>
          </table:table-cell>
          <table:table-cell table:style-name="ce81" table:formula="of:=CONCATENATE(TEXT([.D236];&quot;00&quot;);&quot;:&quot;;TEXT([.E236];&quot;00&quot;);&quot;:&quot;;TEXT([.F236];&quot;00&quot;))" office:value-type="string" office:string-value="02:00:00" calcext:value-type="string">
            <text:p>02:00:00</text:p>
          </table:table-cell>
          <table:table-cell table:style-name="ce83" table:formula="of:=DATEVALUE([.K236])" office:value-type="date" office:date-value="1970-08-10" calcext:value-type="date">
            <text:p>10.08.1970 00:00:00</text:p>
          </table:table-cell>
          <table:table-cell table:style-name="ce85" table:formula="of:=TIMEVALUE([.L236])" office:value-type="date" office:date-value="1899-12-30T02:00:00" calcext:value-type="date">
            <text:p>30.12.1899 02:00:00</text:p>
          </table:table-cell>
          <table:table-cell table:style-name="ce89" table:formula="of:=[.M236]+[.N236]" office:value-type="date" office:date-value="1970-08-10T02:00:00" calcext:value-type="date">
            <text:p>10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7];[.B237];[.A237])" office:value-type="date" office:date-value="1970-08-11" calcext:value-type="date">
            <text:p>11.08.1970</text:p>
          </table:table-cell>
          <table:table-cell table:style-name="ce65" table:formula="of:=TIME([.D237];[.E237];[.F237])" office:value-type="time" office:time-value="PT02H00M00S" calcext:value-type="time">
            <text:p>02:00:00</text:p>
          </table:table-cell>
          <table:table-cell table:style-name="ce72" table:formula="of:=DATE([.C237];[.B237];[.A237])+TIME([.D237];[.E237];[.F237])" office:value-type="date" office:date-value="1970-08-11T02:00:00" calcext:value-type="date">
            <text:p>11.08.1970 01:59:59</text:p>
          </table:table-cell>
          <table:table-cell table:style-name="ce76" table:formula="of:=[.G237]+[.H237]" office:value-type="date" office:date-value="1970-08-11T02:00:00" calcext:value-type="date">
            <text:p>11.08.1970 01:59:59</text:p>
          </table:table-cell>
          <table:table-cell table:style-name="ce79" table:formula="of:=CONCATENATE(TEXT([.A237];&quot;00&quot;);&quot;.&quot;;TEXT([.B237];&quot;00&quot;);&quot;.&quot;;TEXT([.C237];&quot;0000&quot;))" office:value-type="string" office:string-value="11.08.1970" calcext:value-type="string">
            <text:p>11.08.1970</text:p>
          </table:table-cell>
          <table:table-cell table:style-name="ce81" table:formula="of:=CONCATENATE(TEXT([.D237];&quot;00&quot;);&quot;:&quot;;TEXT([.E237];&quot;00&quot;);&quot;:&quot;;TEXT([.F237];&quot;00&quot;))" office:value-type="string" office:string-value="02:00:00" calcext:value-type="string">
            <text:p>02:00:00</text:p>
          </table:table-cell>
          <table:table-cell table:style-name="ce83" table:formula="of:=DATEVALUE([.K237])" office:value-type="date" office:date-value="1970-08-11" calcext:value-type="date">
            <text:p>11.08.1970 00:00:00</text:p>
          </table:table-cell>
          <table:table-cell table:style-name="ce85" table:formula="of:=TIMEVALUE([.L237])" office:value-type="date" office:date-value="1899-12-30T02:00:00" calcext:value-type="date">
            <text:p>30.12.1899 02:00:00</text:p>
          </table:table-cell>
          <table:table-cell table:style-name="ce89" table:formula="of:=[.M237]+[.N237]" office:value-type="date" office:date-value="1970-08-11T02:00:00" calcext:value-type="date">
            <text:p>11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8];[.B238];[.A238])" office:value-type="date" office:date-value="1970-08-12" calcext:value-type="date">
            <text:p>12.08.1970</text:p>
          </table:table-cell>
          <table:table-cell table:style-name="ce65" table:formula="of:=TIME([.D238];[.E238];[.F238])" office:value-type="time" office:time-value="PT02H00M00S" calcext:value-type="time">
            <text:p>02:00:00</text:p>
          </table:table-cell>
          <table:table-cell table:style-name="ce72" table:formula="of:=DATE([.C238];[.B238];[.A238])+TIME([.D238];[.E238];[.F238])" office:value-type="date" office:date-value="1970-08-12T02:00:00" calcext:value-type="date">
            <text:p>12.08.1970 01:59:59</text:p>
          </table:table-cell>
          <table:table-cell table:style-name="ce76" table:formula="of:=[.G238]+[.H238]" office:value-type="date" office:date-value="1970-08-12T02:00:00" calcext:value-type="date">
            <text:p>12.08.1970 01:59:59</text:p>
          </table:table-cell>
          <table:table-cell table:style-name="ce79" table:formula="of:=CONCATENATE(TEXT([.A238];&quot;00&quot;);&quot;.&quot;;TEXT([.B238];&quot;00&quot;);&quot;.&quot;;TEXT([.C238];&quot;0000&quot;))" office:value-type="string" office:string-value="12.08.1970" calcext:value-type="string">
            <text:p>12.08.1970</text:p>
          </table:table-cell>
          <table:table-cell table:style-name="ce81" table:formula="of:=CONCATENATE(TEXT([.D238];&quot;00&quot;);&quot;:&quot;;TEXT([.E238];&quot;00&quot;);&quot;:&quot;;TEXT([.F238];&quot;00&quot;))" office:value-type="string" office:string-value="02:00:00" calcext:value-type="string">
            <text:p>02:00:00</text:p>
          </table:table-cell>
          <table:table-cell table:style-name="ce83" table:formula="of:=DATEVALUE([.K238])" office:value-type="date" office:date-value="1970-08-12" calcext:value-type="date">
            <text:p>12.08.1970 00:00:00</text:p>
          </table:table-cell>
          <table:table-cell table:style-name="ce85" table:formula="of:=TIMEVALUE([.L238])" office:value-type="date" office:date-value="1899-12-30T02:00:00" calcext:value-type="date">
            <text:p>30.12.1899 02:00:00</text:p>
          </table:table-cell>
          <table:table-cell table:style-name="ce89" table:formula="of:=[.M238]+[.N238]" office:value-type="date" office:date-value="1970-08-12T02:00:00" calcext:value-type="date">
            <text:p>12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39];[.B239];[.A239])" office:value-type="date" office:date-value="1970-08-13" calcext:value-type="date">
            <text:p>13.08.1970</text:p>
          </table:table-cell>
          <table:table-cell table:style-name="ce65" table:formula="of:=TIME([.D239];[.E239];[.F239])" office:value-type="time" office:time-value="PT02H00M00S" calcext:value-type="time">
            <text:p>02:00:00</text:p>
          </table:table-cell>
          <table:table-cell table:style-name="ce72" table:formula="of:=DATE([.C239];[.B239];[.A239])+TIME([.D239];[.E239];[.F239])" office:value-type="date" office:date-value="1970-08-13T02:00:00" calcext:value-type="date">
            <text:p>13.08.1970 01:59:59</text:p>
          </table:table-cell>
          <table:table-cell table:style-name="ce76" table:formula="of:=[.G239]+[.H239]" office:value-type="date" office:date-value="1970-08-13T02:00:00" calcext:value-type="date">
            <text:p>13.08.1970 01:59:59</text:p>
          </table:table-cell>
          <table:table-cell table:style-name="ce79" table:formula="of:=CONCATENATE(TEXT([.A239];&quot;00&quot;);&quot;.&quot;;TEXT([.B239];&quot;00&quot;);&quot;.&quot;;TEXT([.C239];&quot;0000&quot;))" office:value-type="string" office:string-value="13.08.1970" calcext:value-type="string">
            <text:p>13.08.1970</text:p>
          </table:table-cell>
          <table:table-cell table:style-name="ce81" table:formula="of:=CONCATENATE(TEXT([.D239];&quot;00&quot;);&quot;:&quot;;TEXT([.E239];&quot;00&quot;);&quot;:&quot;;TEXT([.F239];&quot;00&quot;))" office:value-type="string" office:string-value="02:00:00" calcext:value-type="string">
            <text:p>02:00:00</text:p>
          </table:table-cell>
          <table:table-cell table:style-name="ce83" table:formula="of:=DATEVALUE([.K239])" office:value-type="date" office:date-value="1970-08-13" calcext:value-type="date">
            <text:p>13.08.1970 00:00:00</text:p>
          </table:table-cell>
          <table:table-cell table:style-name="ce85" table:formula="of:=TIMEVALUE([.L239])" office:value-type="date" office:date-value="1899-12-30T02:00:00" calcext:value-type="date">
            <text:p>30.12.1899 02:00:00</text:p>
          </table:table-cell>
          <table:table-cell table:style-name="ce89" table:formula="of:=[.M239]+[.N239]" office:value-type="date" office:date-value="1970-08-13T02:00:00" calcext:value-type="date">
            <text:p>13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3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0];[.B240];[.A240])" office:value-type="date" office:date-value="1970-08-14" calcext:value-type="date">
            <text:p>14.08.1970</text:p>
          </table:table-cell>
          <table:table-cell table:style-name="ce65" table:formula="of:=TIME([.D240];[.E240];[.F240])" office:value-type="time" office:time-value="PT02H00M00S" calcext:value-type="time">
            <text:p>02:00:00</text:p>
          </table:table-cell>
          <table:table-cell table:style-name="ce72" table:formula="of:=DATE([.C240];[.B240];[.A240])+TIME([.D240];[.E240];[.F240])" office:value-type="date" office:date-value="1970-08-14T02:00:00" calcext:value-type="date">
            <text:p>14.08.1970 01:59:59</text:p>
          </table:table-cell>
          <table:table-cell table:style-name="ce76" table:formula="of:=[.G240]+[.H240]" office:value-type="date" office:date-value="1970-08-14T02:00:00" calcext:value-type="date">
            <text:p>14.08.1970 01:59:59</text:p>
          </table:table-cell>
          <table:table-cell table:style-name="ce79" table:formula="of:=CONCATENATE(TEXT([.A240];&quot;00&quot;);&quot;.&quot;;TEXT([.B240];&quot;00&quot;);&quot;.&quot;;TEXT([.C240];&quot;0000&quot;))" office:value-type="string" office:string-value="14.08.1970" calcext:value-type="string">
            <text:p>14.08.1970</text:p>
          </table:table-cell>
          <table:table-cell table:style-name="ce81" table:formula="of:=CONCATENATE(TEXT([.D240];&quot;00&quot;);&quot;:&quot;;TEXT([.E240];&quot;00&quot;);&quot;:&quot;;TEXT([.F240];&quot;00&quot;))" office:value-type="string" office:string-value="02:00:00" calcext:value-type="string">
            <text:p>02:00:00</text:p>
          </table:table-cell>
          <table:table-cell table:style-name="ce83" table:formula="of:=DATEVALUE([.K240])" office:value-type="date" office:date-value="1970-08-14" calcext:value-type="date">
            <text:p>14.08.1970 00:00:00</text:p>
          </table:table-cell>
          <table:table-cell table:style-name="ce85" table:formula="of:=TIMEVALUE([.L240])" office:value-type="date" office:date-value="1899-12-30T02:00:00" calcext:value-type="date">
            <text:p>30.12.1899 02:00:00</text:p>
          </table:table-cell>
          <table:table-cell table:style-name="ce89" table:formula="of:=[.M240]+[.N240]" office:value-type="date" office:date-value="1970-08-14T02:00:00" calcext:value-type="date">
            <text:p>14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1];[.B241];[.A241])" office:value-type="date" office:date-value="1970-08-15" calcext:value-type="date">
            <text:p>15.08.1970</text:p>
          </table:table-cell>
          <table:table-cell table:style-name="ce65" table:formula="of:=TIME([.D241];[.E241];[.F241])" office:value-type="time" office:time-value="PT02H00M00S" calcext:value-type="time">
            <text:p>02:00:00</text:p>
          </table:table-cell>
          <table:table-cell table:style-name="ce72" table:formula="of:=DATE([.C241];[.B241];[.A241])+TIME([.D241];[.E241];[.F241])" office:value-type="date" office:date-value="1970-08-15T02:00:00" calcext:value-type="date">
            <text:p>15.08.1970 01:59:59</text:p>
          </table:table-cell>
          <table:table-cell table:style-name="ce76" table:formula="of:=[.G241]+[.H241]" office:value-type="date" office:date-value="1970-08-15T02:00:00" calcext:value-type="date">
            <text:p>15.08.1970 01:59:59</text:p>
          </table:table-cell>
          <table:table-cell table:style-name="ce79" table:formula="of:=CONCATENATE(TEXT([.A241];&quot;00&quot;);&quot;.&quot;;TEXT([.B241];&quot;00&quot;);&quot;.&quot;;TEXT([.C241];&quot;0000&quot;))" office:value-type="string" office:string-value="15.08.1970" calcext:value-type="string">
            <text:p>15.08.1970</text:p>
          </table:table-cell>
          <table:table-cell table:style-name="ce81" table:formula="of:=CONCATENATE(TEXT([.D241];&quot;00&quot;);&quot;:&quot;;TEXT([.E241];&quot;00&quot;);&quot;:&quot;;TEXT([.F241];&quot;00&quot;))" office:value-type="string" office:string-value="02:00:00" calcext:value-type="string">
            <text:p>02:00:00</text:p>
          </table:table-cell>
          <table:table-cell table:style-name="ce83" table:formula="of:=DATEVALUE([.K241])" office:value-type="date" office:date-value="1970-08-15" calcext:value-type="date">
            <text:p>15.08.1970 00:00:00</text:p>
          </table:table-cell>
          <table:table-cell table:style-name="ce85" table:formula="of:=TIMEVALUE([.L241])" office:value-type="date" office:date-value="1899-12-30T02:00:00" calcext:value-type="date">
            <text:p>30.12.1899 02:00:00</text:p>
          </table:table-cell>
          <table:table-cell table:style-name="ce89" table:formula="of:=[.M241]+[.N241]" office:value-type="date" office:date-value="1970-08-15T02:00:00" calcext:value-type="date">
            <text:p>15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2];[.B242];[.A242])" office:value-type="date" office:date-value="1970-08-16" calcext:value-type="date">
            <text:p>16.08.1970</text:p>
          </table:table-cell>
          <table:table-cell table:style-name="ce65" table:formula="of:=TIME([.D242];[.E242];[.F242])" office:value-type="time" office:time-value="PT02H00M00S" calcext:value-type="time">
            <text:p>02:00:00</text:p>
          </table:table-cell>
          <table:table-cell table:style-name="ce72" table:formula="of:=DATE([.C242];[.B242];[.A242])+TIME([.D242];[.E242];[.F242])" office:value-type="date" office:date-value="1970-08-16T02:00:00" calcext:value-type="date">
            <text:p>16.08.1970 01:59:59</text:p>
          </table:table-cell>
          <table:table-cell table:style-name="ce76" table:formula="of:=[.G242]+[.H242]" office:value-type="date" office:date-value="1970-08-16T02:00:00" calcext:value-type="date">
            <text:p>16.08.1970 01:59:59</text:p>
          </table:table-cell>
          <table:table-cell table:style-name="ce79" table:formula="of:=CONCATENATE(TEXT([.A242];&quot;00&quot;);&quot;.&quot;;TEXT([.B242];&quot;00&quot;);&quot;.&quot;;TEXT([.C242];&quot;0000&quot;))" office:value-type="string" office:string-value="16.08.1970" calcext:value-type="string">
            <text:p>16.08.1970</text:p>
          </table:table-cell>
          <table:table-cell table:style-name="ce81" table:formula="of:=CONCATENATE(TEXT([.D242];&quot;00&quot;);&quot;:&quot;;TEXT([.E242];&quot;00&quot;);&quot;:&quot;;TEXT([.F242];&quot;00&quot;))" office:value-type="string" office:string-value="02:00:00" calcext:value-type="string">
            <text:p>02:00:00</text:p>
          </table:table-cell>
          <table:table-cell table:style-name="ce83" table:formula="of:=DATEVALUE([.K242])" office:value-type="date" office:date-value="1970-08-16" calcext:value-type="date">
            <text:p>16.08.1970 00:00:00</text:p>
          </table:table-cell>
          <table:table-cell table:style-name="ce85" table:formula="of:=TIMEVALUE([.L242])" office:value-type="date" office:date-value="1899-12-30T02:00:00" calcext:value-type="date">
            <text:p>30.12.1899 02:00:00</text:p>
          </table:table-cell>
          <table:table-cell table:style-name="ce89" table:formula="of:=[.M242]+[.N242]" office:value-type="date" office:date-value="1970-08-16T02:00:00" calcext:value-type="date">
            <text:p>16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3];[.B243];[.A243])" office:value-type="date" office:date-value="1970-08-17" calcext:value-type="date">
            <text:p>17.08.1970</text:p>
          </table:table-cell>
          <table:table-cell table:style-name="ce65" table:formula="of:=TIME([.D243];[.E243];[.F243])" office:value-type="time" office:time-value="PT02H00M00S" calcext:value-type="time">
            <text:p>02:00:00</text:p>
          </table:table-cell>
          <table:table-cell table:style-name="ce72" table:formula="of:=DATE([.C243];[.B243];[.A243])+TIME([.D243];[.E243];[.F243])" office:value-type="date" office:date-value="1970-08-17T02:00:00" calcext:value-type="date">
            <text:p>17.08.1970 01:59:59</text:p>
          </table:table-cell>
          <table:table-cell table:style-name="ce76" table:formula="of:=[.G243]+[.H243]" office:value-type="date" office:date-value="1970-08-17T02:00:00" calcext:value-type="date">
            <text:p>17.08.1970 01:59:59</text:p>
          </table:table-cell>
          <table:table-cell table:style-name="ce79" table:formula="of:=CONCATENATE(TEXT([.A243];&quot;00&quot;);&quot;.&quot;;TEXT([.B243];&quot;00&quot;);&quot;.&quot;;TEXT([.C243];&quot;0000&quot;))" office:value-type="string" office:string-value="17.08.1970" calcext:value-type="string">
            <text:p>17.08.1970</text:p>
          </table:table-cell>
          <table:table-cell table:style-name="ce81" table:formula="of:=CONCATENATE(TEXT([.D243];&quot;00&quot;);&quot;:&quot;;TEXT([.E243];&quot;00&quot;);&quot;:&quot;;TEXT([.F243];&quot;00&quot;))" office:value-type="string" office:string-value="02:00:00" calcext:value-type="string">
            <text:p>02:00:00</text:p>
          </table:table-cell>
          <table:table-cell table:style-name="ce83" table:formula="of:=DATEVALUE([.K243])" office:value-type="date" office:date-value="1970-08-17" calcext:value-type="date">
            <text:p>17.08.1970 00:00:00</text:p>
          </table:table-cell>
          <table:table-cell table:style-name="ce85" table:formula="of:=TIMEVALUE([.L243])" office:value-type="date" office:date-value="1899-12-30T02:00:00" calcext:value-type="date">
            <text:p>30.12.1899 02:00:00</text:p>
          </table:table-cell>
          <table:table-cell table:style-name="ce89" table:formula="of:=[.M243]+[.N243]" office:value-type="date" office:date-value="1970-08-17T02:00:00" calcext:value-type="date">
            <text:p>17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4];[.B244];[.A244])" office:value-type="date" office:date-value="1970-08-18" calcext:value-type="date">
            <text:p>18.08.1970</text:p>
          </table:table-cell>
          <table:table-cell table:style-name="ce65" table:formula="of:=TIME([.D244];[.E244];[.F244])" office:value-type="time" office:time-value="PT02H00M00S" calcext:value-type="time">
            <text:p>02:00:00</text:p>
          </table:table-cell>
          <table:table-cell table:style-name="ce72" table:formula="of:=DATE([.C244];[.B244];[.A244])+TIME([.D244];[.E244];[.F244])" office:value-type="date" office:date-value="1970-08-18T02:00:00" calcext:value-type="date">
            <text:p>18.08.1970 01:59:59</text:p>
          </table:table-cell>
          <table:table-cell table:style-name="ce76" table:formula="of:=[.G244]+[.H244]" office:value-type="date" office:date-value="1970-08-18T02:00:00" calcext:value-type="date">
            <text:p>18.08.1970 01:59:59</text:p>
          </table:table-cell>
          <table:table-cell table:style-name="ce79" table:formula="of:=CONCATENATE(TEXT([.A244];&quot;00&quot;);&quot;.&quot;;TEXT([.B244];&quot;00&quot;);&quot;.&quot;;TEXT([.C244];&quot;0000&quot;))" office:value-type="string" office:string-value="18.08.1970" calcext:value-type="string">
            <text:p>18.08.1970</text:p>
          </table:table-cell>
          <table:table-cell table:style-name="ce81" table:formula="of:=CONCATENATE(TEXT([.D244];&quot;00&quot;);&quot;:&quot;;TEXT([.E244];&quot;00&quot;);&quot;:&quot;;TEXT([.F244];&quot;00&quot;))" office:value-type="string" office:string-value="02:00:00" calcext:value-type="string">
            <text:p>02:00:00</text:p>
          </table:table-cell>
          <table:table-cell table:style-name="ce83" table:formula="of:=DATEVALUE([.K244])" office:value-type="date" office:date-value="1970-08-18" calcext:value-type="date">
            <text:p>18.08.1970 00:00:00</text:p>
          </table:table-cell>
          <table:table-cell table:style-name="ce85" table:formula="of:=TIMEVALUE([.L244])" office:value-type="date" office:date-value="1899-12-30T02:00:00" calcext:value-type="date">
            <text:p>30.12.1899 02:00:00</text:p>
          </table:table-cell>
          <table:table-cell table:style-name="ce89" table:formula="of:=[.M244]+[.N244]" office:value-type="date" office:date-value="1970-08-18T02:00:00" calcext:value-type="date">
            <text:p>18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5];[.B245];[.A245])" office:value-type="date" office:date-value="1970-08-19" calcext:value-type="date">
            <text:p>19.08.1970</text:p>
          </table:table-cell>
          <table:table-cell table:style-name="ce65" table:formula="of:=TIME([.D245];[.E245];[.F245])" office:value-type="time" office:time-value="PT02H00M00S" calcext:value-type="time">
            <text:p>02:00:00</text:p>
          </table:table-cell>
          <table:table-cell table:style-name="ce72" table:formula="of:=DATE([.C245];[.B245];[.A245])+TIME([.D245];[.E245];[.F245])" office:value-type="date" office:date-value="1970-08-19T02:00:00" calcext:value-type="date">
            <text:p>19.08.1970 01:59:59</text:p>
          </table:table-cell>
          <table:table-cell table:style-name="ce76" table:formula="of:=[.G245]+[.H245]" office:value-type="date" office:date-value="1970-08-19T02:00:00" calcext:value-type="date">
            <text:p>19.08.1970 01:59:59</text:p>
          </table:table-cell>
          <table:table-cell table:style-name="ce79" table:formula="of:=CONCATENATE(TEXT([.A245];&quot;00&quot;);&quot;.&quot;;TEXT([.B245];&quot;00&quot;);&quot;.&quot;;TEXT([.C245];&quot;0000&quot;))" office:value-type="string" office:string-value="19.08.1970" calcext:value-type="string">
            <text:p>19.08.1970</text:p>
          </table:table-cell>
          <table:table-cell table:style-name="ce81" table:formula="of:=CONCATENATE(TEXT([.D245];&quot;00&quot;);&quot;:&quot;;TEXT([.E245];&quot;00&quot;);&quot;:&quot;;TEXT([.F245];&quot;00&quot;))" office:value-type="string" office:string-value="02:00:00" calcext:value-type="string">
            <text:p>02:00:00</text:p>
          </table:table-cell>
          <table:table-cell table:style-name="ce83" table:formula="of:=DATEVALUE([.K245])" office:value-type="date" office:date-value="1970-08-19" calcext:value-type="date">
            <text:p>19.08.1970 00:00:00</text:p>
          </table:table-cell>
          <table:table-cell table:style-name="ce85" table:formula="of:=TIMEVALUE([.L245])" office:value-type="date" office:date-value="1899-12-30T02:00:00" calcext:value-type="date">
            <text:p>30.12.1899 02:00:00</text:p>
          </table:table-cell>
          <table:table-cell table:style-name="ce89" table:formula="of:=[.M245]+[.N245]" office:value-type="date" office:date-value="1970-08-19T02:00:00" calcext:value-type="date">
            <text:p>19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6];[.B246];[.A246])" office:value-type="date" office:date-value="1970-08-20" calcext:value-type="date">
            <text:p>20.08.1970</text:p>
          </table:table-cell>
          <table:table-cell table:style-name="ce65" table:formula="of:=TIME([.D246];[.E246];[.F246])" office:value-type="time" office:time-value="PT02H00M00S" calcext:value-type="time">
            <text:p>02:00:00</text:p>
          </table:table-cell>
          <table:table-cell table:style-name="ce72" table:formula="of:=DATE([.C246];[.B246];[.A246])+TIME([.D246];[.E246];[.F246])" office:value-type="date" office:date-value="1970-08-20T02:00:00" calcext:value-type="date">
            <text:p>20.08.1970 01:59:59</text:p>
          </table:table-cell>
          <table:table-cell table:style-name="ce76" table:formula="of:=[.G246]+[.H246]" office:value-type="date" office:date-value="1970-08-20T02:00:00" calcext:value-type="date">
            <text:p>20.08.1970 01:59:59</text:p>
          </table:table-cell>
          <table:table-cell table:style-name="ce79" table:formula="of:=CONCATENATE(TEXT([.A246];&quot;00&quot;);&quot;.&quot;;TEXT([.B246];&quot;00&quot;);&quot;.&quot;;TEXT([.C246];&quot;0000&quot;))" office:value-type="string" office:string-value="20.08.1970" calcext:value-type="string">
            <text:p>20.08.1970</text:p>
          </table:table-cell>
          <table:table-cell table:style-name="ce81" table:formula="of:=CONCATENATE(TEXT([.D246];&quot;00&quot;);&quot;:&quot;;TEXT([.E246];&quot;00&quot;);&quot;:&quot;;TEXT([.F246];&quot;00&quot;))" office:value-type="string" office:string-value="02:00:00" calcext:value-type="string">
            <text:p>02:00:00</text:p>
          </table:table-cell>
          <table:table-cell table:style-name="ce83" table:formula="of:=DATEVALUE([.K246])" office:value-type="date" office:date-value="1970-08-20" calcext:value-type="date">
            <text:p>20.08.1970 00:00:00</text:p>
          </table:table-cell>
          <table:table-cell table:style-name="ce85" table:formula="of:=TIMEVALUE([.L246])" office:value-type="date" office:date-value="1899-12-30T02:00:00" calcext:value-type="date">
            <text:p>30.12.1899 02:00:00</text:p>
          </table:table-cell>
          <table:table-cell table:style-name="ce89" table:formula="of:=[.M246]+[.N246]" office:value-type="date" office:date-value="1970-08-20T02:00:00" calcext:value-type="date">
            <text:p>20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7];[.B247];[.A247])" office:value-type="date" office:date-value="1970-08-21" calcext:value-type="date">
            <text:p>21.08.1970</text:p>
          </table:table-cell>
          <table:table-cell table:style-name="ce65" table:formula="of:=TIME([.D247];[.E247];[.F247])" office:value-type="time" office:time-value="PT02H00M00S" calcext:value-type="time">
            <text:p>02:00:00</text:p>
          </table:table-cell>
          <table:table-cell table:style-name="ce72" table:formula="of:=DATE([.C247];[.B247];[.A247])+TIME([.D247];[.E247];[.F247])" office:value-type="date" office:date-value="1970-08-21T02:00:00" calcext:value-type="date">
            <text:p>21.08.1970 01:59:59</text:p>
          </table:table-cell>
          <table:table-cell table:style-name="ce76" table:formula="of:=[.G247]+[.H247]" office:value-type="date" office:date-value="1970-08-21T02:00:00" calcext:value-type="date">
            <text:p>21.08.1970 01:59:59</text:p>
          </table:table-cell>
          <table:table-cell table:style-name="ce79" table:formula="of:=CONCATENATE(TEXT([.A247];&quot;00&quot;);&quot;.&quot;;TEXT([.B247];&quot;00&quot;);&quot;.&quot;;TEXT([.C247];&quot;0000&quot;))" office:value-type="string" office:string-value="21.08.1970" calcext:value-type="string">
            <text:p>21.08.1970</text:p>
          </table:table-cell>
          <table:table-cell table:style-name="ce81" table:formula="of:=CONCATENATE(TEXT([.D247];&quot;00&quot;);&quot;:&quot;;TEXT([.E247];&quot;00&quot;);&quot;:&quot;;TEXT([.F247];&quot;00&quot;))" office:value-type="string" office:string-value="02:00:00" calcext:value-type="string">
            <text:p>02:00:00</text:p>
          </table:table-cell>
          <table:table-cell table:style-name="ce83" table:formula="of:=DATEVALUE([.K247])" office:value-type="date" office:date-value="1970-08-21" calcext:value-type="date">
            <text:p>21.08.1970 00:00:00</text:p>
          </table:table-cell>
          <table:table-cell table:style-name="ce85" table:formula="of:=TIMEVALUE([.L247])" office:value-type="date" office:date-value="1899-12-30T02:00:00" calcext:value-type="date">
            <text:p>30.12.1899 02:00:00</text:p>
          </table:table-cell>
          <table:table-cell table:style-name="ce89" table:formula="of:=[.M247]+[.N247]" office:value-type="date" office:date-value="1970-08-21T02:00:00" calcext:value-type="date">
            <text:p>21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8];[.B248];[.A248])" office:value-type="date" office:date-value="1970-08-22" calcext:value-type="date">
            <text:p>22.08.1970</text:p>
          </table:table-cell>
          <table:table-cell table:style-name="ce65" table:formula="of:=TIME([.D248];[.E248];[.F248])" office:value-type="time" office:time-value="PT02H00M00S" calcext:value-type="time">
            <text:p>02:00:00</text:p>
          </table:table-cell>
          <table:table-cell table:style-name="ce72" table:formula="of:=DATE([.C248];[.B248];[.A248])+TIME([.D248];[.E248];[.F248])" office:value-type="date" office:date-value="1970-08-22T02:00:00" calcext:value-type="date">
            <text:p>22.08.1970 01:59:59</text:p>
          </table:table-cell>
          <table:table-cell table:style-name="ce76" table:formula="of:=[.G248]+[.H248]" office:value-type="date" office:date-value="1970-08-22T02:00:00" calcext:value-type="date">
            <text:p>22.08.1970 01:59:59</text:p>
          </table:table-cell>
          <table:table-cell table:style-name="ce79" table:formula="of:=CONCATENATE(TEXT([.A248];&quot;00&quot;);&quot;.&quot;;TEXT([.B248];&quot;00&quot;);&quot;.&quot;;TEXT([.C248];&quot;0000&quot;))" office:value-type="string" office:string-value="22.08.1970" calcext:value-type="string">
            <text:p>22.08.1970</text:p>
          </table:table-cell>
          <table:table-cell table:style-name="ce81" table:formula="of:=CONCATENATE(TEXT([.D248];&quot;00&quot;);&quot;:&quot;;TEXT([.E248];&quot;00&quot;);&quot;:&quot;;TEXT([.F248];&quot;00&quot;))" office:value-type="string" office:string-value="02:00:00" calcext:value-type="string">
            <text:p>02:00:00</text:p>
          </table:table-cell>
          <table:table-cell table:style-name="ce83" table:formula="of:=DATEVALUE([.K248])" office:value-type="date" office:date-value="1970-08-22" calcext:value-type="date">
            <text:p>22.08.1970 00:00:00</text:p>
          </table:table-cell>
          <table:table-cell table:style-name="ce85" table:formula="of:=TIMEVALUE([.L248])" office:value-type="date" office:date-value="1899-12-30T02:00:00" calcext:value-type="date">
            <text:p>30.12.1899 02:00:00</text:p>
          </table:table-cell>
          <table:table-cell table:style-name="ce89" table:formula="of:=[.M248]+[.N248]" office:value-type="date" office:date-value="1970-08-22T02:00:00" calcext:value-type="date">
            <text:p>22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49];[.B249];[.A249])" office:value-type="date" office:date-value="1970-08-23" calcext:value-type="date">
            <text:p>23.08.1970</text:p>
          </table:table-cell>
          <table:table-cell table:style-name="ce65" table:formula="of:=TIME([.D249];[.E249];[.F249])" office:value-type="time" office:time-value="PT02H00M00S" calcext:value-type="time">
            <text:p>02:00:00</text:p>
          </table:table-cell>
          <table:table-cell table:style-name="ce72" table:formula="of:=DATE([.C249];[.B249];[.A249])+TIME([.D249];[.E249];[.F249])" office:value-type="date" office:date-value="1970-08-23T02:00:00" calcext:value-type="date">
            <text:p>23.08.1970 01:59:59</text:p>
          </table:table-cell>
          <table:table-cell table:style-name="ce76" table:formula="of:=[.G249]+[.H249]" office:value-type="date" office:date-value="1970-08-23T02:00:00" calcext:value-type="date">
            <text:p>23.08.1970 01:59:59</text:p>
          </table:table-cell>
          <table:table-cell table:style-name="ce79" table:formula="of:=CONCATENATE(TEXT([.A249];&quot;00&quot;);&quot;.&quot;;TEXT([.B249];&quot;00&quot;);&quot;.&quot;;TEXT([.C249];&quot;0000&quot;))" office:value-type="string" office:string-value="23.08.1970" calcext:value-type="string">
            <text:p>23.08.1970</text:p>
          </table:table-cell>
          <table:table-cell table:style-name="ce81" table:formula="of:=CONCATENATE(TEXT([.D249];&quot;00&quot;);&quot;:&quot;;TEXT([.E249];&quot;00&quot;);&quot;:&quot;;TEXT([.F249];&quot;00&quot;))" office:value-type="string" office:string-value="02:00:00" calcext:value-type="string">
            <text:p>02:00:00</text:p>
          </table:table-cell>
          <table:table-cell table:style-name="ce83" table:formula="of:=DATEVALUE([.K249])" office:value-type="date" office:date-value="1970-08-23" calcext:value-type="date">
            <text:p>23.08.1970 00:00:00</text:p>
          </table:table-cell>
          <table:table-cell table:style-name="ce85" table:formula="of:=TIMEVALUE([.L249])" office:value-type="date" office:date-value="1899-12-30T02:00:00" calcext:value-type="date">
            <text:p>30.12.1899 02:00:00</text:p>
          </table:table-cell>
          <table:table-cell table:style-name="ce89" table:formula="of:=[.M249]+[.N249]" office:value-type="date" office:date-value="1970-08-23T02:00:00" calcext:value-type="date">
            <text:p>23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4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0];[.B250];[.A250])" office:value-type="date" office:date-value="1970-08-24" calcext:value-type="date">
            <text:p>24.08.1970</text:p>
          </table:table-cell>
          <table:table-cell table:style-name="ce65" table:formula="of:=TIME([.D250];[.E250];[.F250])" office:value-type="time" office:time-value="PT02H00M00S" calcext:value-type="time">
            <text:p>02:00:00</text:p>
          </table:table-cell>
          <table:table-cell table:style-name="ce72" table:formula="of:=DATE([.C250];[.B250];[.A250])+TIME([.D250];[.E250];[.F250])" office:value-type="date" office:date-value="1970-08-24T02:00:00" calcext:value-type="date">
            <text:p>24.08.1970 01:59:59</text:p>
          </table:table-cell>
          <table:table-cell table:style-name="ce76" table:formula="of:=[.G250]+[.H250]" office:value-type="date" office:date-value="1970-08-24T02:00:00" calcext:value-type="date">
            <text:p>24.08.1970 01:59:59</text:p>
          </table:table-cell>
          <table:table-cell table:style-name="ce79" table:formula="of:=CONCATENATE(TEXT([.A250];&quot;00&quot;);&quot;.&quot;;TEXT([.B250];&quot;00&quot;);&quot;.&quot;;TEXT([.C250];&quot;0000&quot;))" office:value-type="string" office:string-value="24.08.1970" calcext:value-type="string">
            <text:p>24.08.1970</text:p>
          </table:table-cell>
          <table:table-cell table:style-name="ce81" table:formula="of:=CONCATENATE(TEXT([.D250];&quot;00&quot;);&quot;:&quot;;TEXT([.E250];&quot;00&quot;);&quot;:&quot;;TEXT([.F250];&quot;00&quot;))" office:value-type="string" office:string-value="02:00:00" calcext:value-type="string">
            <text:p>02:00:00</text:p>
          </table:table-cell>
          <table:table-cell table:style-name="ce83" table:formula="of:=DATEVALUE([.K250])" office:value-type="date" office:date-value="1970-08-24" calcext:value-type="date">
            <text:p>24.08.1970 00:00:00</text:p>
          </table:table-cell>
          <table:table-cell table:style-name="ce85" table:formula="of:=TIMEVALUE([.L250])" office:value-type="date" office:date-value="1899-12-30T02:00:00" calcext:value-type="date">
            <text:p>30.12.1899 02:00:00</text:p>
          </table:table-cell>
          <table:table-cell table:style-name="ce89" table:formula="of:=[.M250]+[.N250]" office:value-type="date" office:date-value="1970-08-24T02:00:00" calcext:value-type="date">
            <text:p>24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1];[.B251];[.A251])" office:value-type="date" office:date-value="1970-08-25" calcext:value-type="date">
            <text:p>25.08.1970</text:p>
          </table:table-cell>
          <table:table-cell table:style-name="ce65" table:formula="of:=TIME([.D251];[.E251];[.F251])" office:value-type="time" office:time-value="PT02H00M00S" calcext:value-type="time">
            <text:p>02:00:00</text:p>
          </table:table-cell>
          <table:table-cell table:style-name="ce72" table:formula="of:=DATE([.C251];[.B251];[.A251])+TIME([.D251];[.E251];[.F251])" office:value-type="date" office:date-value="1970-08-25T02:00:00" calcext:value-type="date">
            <text:p>25.08.1970 01:59:59</text:p>
          </table:table-cell>
          <table:table-cell table:style-name="ce76" table:formula="of:=[.G251]+[.H251]" office:value-type="date" office:date-value="1970-08-25T02:00:00" calcext:value-type="date">
            <text:p>25.08.1970 01:59:59</text:p>
          </table:table-cell>
          <table:table-cell table:style-name="ce79" table:formula="of:=CONCATENATE(TEXT([.A251];&quot;00&quot;);&quot;.&quot;;TEXT([.B251];&quot;00&quot;);&quot;.&quot;;TEXT([.C251];&quot;0000&quot;))" office:value-type="string" office:string-value="25.08.1970" calcext:value-type="string">
            <text:p>25.08.1970</text:p>
          </table:table-cell>
          <table:table-cell table:style-name="ce81" table:formula="of:=CONCATENATE(TEXT([.D251];&quot;00&quot;);&quot;:&quot;;TEXT([.E251];&quot;00&quot;);&quot;:&quot;;TEXT([.F251];&quot;00&quot;))" office:value-type="string" office:string-value="02:00:00" calcext:value-type="string">
            <text:p>02:00:00</text:p>
          </table:table-cell>
          <table:table-cell table:style-name="ce83" table:formula="of:=DATEVALUE([.K251])" office:value-type="date" office:date-value="1970-08-25" calcext:value-type="date">
            <text:p>25.08.1970 00:00:00</text:p>
          </table:table-cell>
          <table:table-cell table:style-name="ce85" table:formula="of:=TIMEVALUE([.L251])" office:value-type="date" office:date-value="1899-12-30T02:00:00" calcext:value-type="date">
            <text:p>30.12.1899 02:00:00</text:p>
          </table:table-cell>
          <table:table-cell table:style-name="ce89" table:formula="of:=[.M251]+[.N251]" office:value-type="date" office:date-value="1970-08-25T02:00:00" calcext:value-type="date">
            <text:p>25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2];[.B252];[.A252])" office:value-type="date" office:date-value="1970-08-26" calcext:value-type="date">
            <text:p>26.08.1970</text:p>
          </table:table-cell>
          <table:table-cell table:style-name="ce65" table:formula="of:=TIME([.D252];[.E252];[.F252])" office:value-type="time" office:time-value="PT02H00M00S" calcext:value-type="time">
            <text:p>02:00:00</text:p>
          </table:table-cell>
          <table:table-cell table:style-name="ce72" table:formula="of:=DATE([.C252];[.B252];[.A252])+TIME([.D252];[.E252];[.F252])" office:value-type="date" office:date-value="1970-08-26T02:00:00" calcext:value-type="date">
            <text:p>26.08.1970 01:59:59</text:p>
          </table:table-cell>
          <table:table-cell table:style-name="ce76" table:formula="of:=[.G252]+[.H252]" office:value-type="date" office:date-value="1970-08-26T02:00:00" calcext:value-type="date">
            <text:p>26.08.1970 01:59:59</text:p>
          </table:table-cell>
          <table:table-cell table:style-name="ce79" table:formula="of:=CONCATENATE(TEXT([.A252];&quot;00&quot;);&quot;.&quot;;TEXT([.B252];&quot;00&quot;);&quot;.&quot;;TEXT([.C252];&quot;0000&quot;))" office:value-type="string" office:string-value="26.08.1970" calcext:value-type="string">
            <text:p>26.08.1970</text:p>
          </table:table-cell>
          <table:table-cell table:style-name="ce81" table:formula="of:=CONCATENATE(TEXT([.D252];&quot;00&quot;);&quot;:&quot;;TEXT([.E252];&quot;00&quot;);&quot;:&quot;;TEXT([.F252];&quot;00&quot;))" office:value-type="string" office:string-value="02:00:00" calcext:value-type="string">
            <text:p>02:00:00</text:p>
          </table:table-cell>
          <table:table-cell table:style-name="ce83" table:formula="of:=DATEVALUE([.K252])" office:value-type="date" office:date-value="1970-08-26" calcext:value-type="date">
            <text:p>26.08.1970 00:00:00</text:p>
          </table:table-cell>
          <table:table-cell table:style-name="ce85" table:formula="of:=TIMEVALUE([.L252])" office:value-type="date" office:date-value="1899-12-30T02:00:00" calcext:value-type="date">
            <text:p>30.12.1899 02:00:00</text:p>
          </table:table-cell>
          <table:table-cell table:style-name="ce89" table:formula="of:=[.M252]+[.N252]" office:value-type="date" office:date-value="1970-08-26T02:00:00" calcext:value-type="date">
            <text:p>26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3];[.B253];[.A253])" office:value-type="date" office:date-value="1970-08-27" calcext:value-type="date">
            <text:p>27.08.1970</text:p>
          </table:table-cell>
          <table:table-cell table:style-name="ce65" table:formula="of:=TIME([.D253];[.E253];[.F253])" office:value-type="time" office:time-value="PT02H00M00S" calcext:value-type="time">
            <text:p>02:00:00</text:p>
          </table:table-cell>
          <table:table-cell table:style-name="ce72" table:formula="of:=DATE([.C253];[.B253];[.A253])+TIME([.D253];[.E253];[.F253])" office:value-type="date" office:date-value="1970-08-27T02:00:00" calcext:value-type="date">
            <text:p>27.08.1970 01:59:59</text:p>
          </table:table-cell>
          <table:table-cell table:style-name="ce76" table:formula="of:=[.G253]+[.H253]" office:value-type="date" office:date-value="1970-08-27T02:00:00" calcext:value-type="date">
            <text:p>27.08.1970 01:59:59</text:p>
          </table:table-cell>
          <table:table-cell table:style-name="ce79" table:formula="of:=CONCATENATE(TEXT([.A253];&quot;00&quot;);&quot;.&quot;;TEXT([.B253];&quot;00&quot;);&quot;.&quot;;TEXT([.C253];&quot;0000&quot;))" office:value-type="string" office:string-value="27.08.1970" calcext:value-type="string">
            <text:p>27.08.1970</text:p>
          </table:table-cell>
          <table:table-cell table:style-name="ce81" table:formula="of:=CONCATENATE(TEXT([.D253];&quot;00&quot;);&quot;:&quot;;TEXT([.E253];&quot;00&quot;);&quot;:&quot;;TEXT([.F253];&quot;00&quot;))" office:value-type="string" office:string-value="02:00:00" calcext:value-type="string">
            <text:p>02:00:00</text:p>
          </table:table-cell>
          <table:table-cell table:style-name="ce83" table:formula="of:=DATEVALUE([.K253])" office:value-type="date" office:date-value="1970-08-27" calcext:value-type="date">
            <text:p>27.08.1970 00:00:00</text:p>
          </table:table-cell>
          <table:table-cell table:style-name="ce85" table:formula="of:=TIMEVALUE([.L253])" office:value-type="date" office:date-value="1899-12-30T02:00:00" calcext:value-type="date">
            <text:p>30.12.1899 02:00:00</text:p>
          </table:table-cell>
          <table:table-cell table:style-name="ce89" table:formula="of:=[.M253]+[.N253]" office:value-type="date" office:date-value="1970-08-27T02:00:00" calcext:value-type="date">
            <text:p>27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4];[.B254];[.A254])" office:value-type="date" office:date-value="1970-08-28" calcext:value-type="date">
            <text:p>28.08.1970</text:p>
          </table:table-cell>
          <table:table-cell table:style-name="ce65" table:formula="of:=TIME([.D254];[.E254];[.F254])" office:value-type="time" office:time-value="PT02H00M00S" calcext:value-type="time">
            <text:p>02:00:00</text:p>
          </table:table-cell>
          <table:table-cell table:style-name="ce72" table:formula="of:=DATE([.C254];[.B254];[.A254])+TIME([.D254];[.E254];[.F254])" office:value-type="date" office:date-value="1970-08-28T02:00:00" calcext:value-type="date">
            <text:p>28.08.1970 01:59:59</text:p>
          </table:table-cell>
          <table:table-cell table:style-name="ce76" table:formula="of:=[.G254]+[.H254]" office:value-type="date" office:date-value="1970-08-28T02:00:00" calcext:value-type="date">
            <text:p>28.08.1970 01:59:59</text:p>
          </table:table-cell>
          <table:table-cell table:style-name="ce79" table:formula="of:=CONCATENATE(TEXT([.A254];&quot;00&quot;);&quot;.&quot;;TEXT([.B254];&quot;00&quot;);&quot;.&quot;;TEXT([.C254];&quot;0000&quot;))" office:value-type="string" office:string-value="28.08.1970" calcext:value-type="string">
            <text:p>28.08.1970</text:p>
          </table:table-cell>
          <table:table-cell table:style-name="ce81" table:formula="of:=CONCATENATE(TEXT([.D254];&quot;00&quot;);&quot;:&quot;;TEXT([.E254];&quot;00&quot;);&quot;:&quot;;TEXT([.F254];&quot;00&quot;))" office:value-type="string" office:string-value="02:00:00" calcext:value-type="string">
            <text:p>02:00:00</text:p>
          </table:table-cell>
          <table:table-cell table:style-name="ce83" table:formula="of:=DATEVALUE([.K254])" office:value-type="date" office:date-value="1970-08-28" calcext:value-type="date">
            <text:p>28.08.1970 00:00:00</text:p>
          </table:table-cell>
          <table:table-cell table:style-name="ce85" table:formula="of:=TIMEVALUE([.L254])" office:value-type="date" office:date-value="1899-12-30T02:00:00" calcext:value-type="date">
            <text:p>30.12.1899 02:00:00</text:p>
          </table:table-cell>
          <table:table-cell table:style-name="ce89" table:formula="of:=[.M254]+[.N254]" office:value-type="date" office:date-value="1970-08-28T02:00:00" calcext:value-type="date">
            <text:p>28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5];[.B255];[.A255])" office:value-type="date" office:date-value="1970-08-29" calcext:value-type="date">
            <text:p>29.08.1970</text:p>
          </table:table-cell>
          <table:table-cell table:style-name="ce65" table:formula="of:=TIME([.D255];[.E255];[.F255])" office:value-type="time" office:time-value="PT02H00M00S" calcext:value-type="time">
            <text:p>02:00:00</text:p>
          </table:table-cell>
          <table:table-cell table:style-name="ce72" table:formula="of:=DATE([.C255];[.B255];[.A255])+TIME([.D255];[.E255];[.F255])" office:value-type="date" office:date-value="1970-08-29T02:00:00" calcext:value-type="date">
            <text:p>29.08.1970 01:59:59</text:p>
          </table:table-cell>
          <table:table-cell table:style-name="ce76" table:formula="of:=[.G255]+[.H255]" office:value-type="date" office:date-value="1970-08-29T02:00:00" calcext:value-type="date">
            <text:p>29.08.1970 01:59:59</text:p>
          </table:table-cell>
          <table:table-cell table:style-name="ce79" table:formula="of:=CONCATENATE(TEXT([.A255];&quot;00&quot;);&quot;.&quot;;TEXT([.B255];&quot;00&quot;);&quot;.&quot;;TEXT([.C255];&quot;0000&quot;))" office:value-type="string" office:string-value="29.08.1970" calcext:value-type="string">
            <text:p>29.08.1970</text:p>
          </table:table-cell>
          <table:table-cell table:style-name="ce81" table:formula="of:=CONCATENATE(TEXT([.D255];&quot;00&quot;);&quot;:&quot;;TEXT([.E255];&quot;00&quot;);&quot;:&quot;;TEXT([.F255];&quot;00&quot;))" office:value-type="string" office:string-value="02:00:00" calcext:value-type="string">
            <text:p>02:00:00</text:p>
          </table:table-cell>
          <table:table-cell table:style-name="ce83" table:formula="of:=DATEVALUE([.K255])" office:value-type="date" office:date-value="1970-08-29" calcext:value-type="date">
            <text:p>29.08.1970 00:00:00</text:p>
          </table:table-cell>
          <table:table-cell table:style-name="ce85" table:formula="of:=TIMEVALUE([.L255])" office:value-type="date" office:date-value="1899-12-30T02:00:00" calcext:value-type="date">
            <text:p>30.12.1899 02:00:00</text:p>
          </table:table-cell>
          <table:table-cell table:style-name="ce89" table:formula="of:=[.M255]+[.N255]" office:value-type="date" office:date-value="1970-08-29T02:00:00" calcext:value-type="date">
            <text:p>29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6];[.B256];[.A256])" office:value-type="date" office:date-value="1970-08-30" calcext:value-type="date">
            <text:p>30.08.1970</text:p>
          </table:table-cell>
          <table:table-cell table:style-name="ce65" table:formula="of:=TIME([.D256];[.E256];[.F256])" office:value-type="time" office:time-value="PT02H00M00S" calcext:value-type="time">
            <text:p>02:00:00</text:p>
          </table:table-cell>
          <table:table-cell table:style-name="ce72" table:formula="of:=DATE([.C256];[.B256];[.A256])+TIME([.D256];[.E256];[.F256])" office:value-type="date" office:date-value="1970-08-30T02:00:00" calcext:value-type="date">
            <text:p>30.08.1970 01:59:59</text:p>
          </table:table-cell>
          <table:table-cell table:style-name="ce76" table:formula="of:=[.G256]+[.H256]" office:value-type="date" office:date-value="1970-08-30T02:00:00" calcext:value-type="date">
            <text:p>30.08.1970 01:59:59</text:p>
          </table:table-cell>
          <table:table-cell table:style-name="ce79" table:formula="of:=CONCATENATE(TEXT([.A256];&quot;00&quot;);&quot;.&quot;;TEXT([.B256];&quot;00&quot;);&quot;.&quot;;TEXT([.C256];&quot;0000&quot;))" office:value-type="string" office:string-value="30.08.1970" calcext:value-type="string">
            <text:p>30.08.1970</text:p>
          </table:table-cell>
          <table:table-cell table:style-name="ce81" table:formula="of:=CONCATENATE(TEXT([.D256];&quot;00&quot;);&quot;:&quot;;TEXT([.E256];&quot;00&quot;);&quot;:&quot;;TEXT([.F256];&quot;00&quot;))" office:value-type="string" office:string-value="02:00:00" calcext:value-type="string">
            <text:p>02:00:00</text:p>
          </table:table-cell>
          <table:table-cell table:style-name="ce83" table:formula="of:=DATEVALUE([.K256])" office:value-type="date" office:date-value="1970-08-30" calcext:value-type="date">
            <text:p>30.08.1970 00:00:00</text:p>
          </table:table-cell>
          <table:table-cell table:style-name="ce85" table:formula="of:=TIMEVALUE([.L256])" office:value-type="date" office:date-value="1899-12-30T02:00:00" calcext:value-type="date">
            <text:p>30.12.1899 02:00:00</text:p>
          </table:table-cell>
          <table:table-cell table:style-name="ce89" table:formula="of:=[.M256]+[.N256]" office:value-type="date" office:date-value="1970-08-30T02:00:00" calcext:value-type="date">
            <text:p>30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8" calcext:value-type="float">
            <text:p>08</text:p>
          </table:table-cell>
          <table:table-cell table:style-name="ce25" table:formula="of:=[.C25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7];[.B257];[.A257])" office:value-type="date" office:date-value="1970-08-31" calcext:value-type="date">
            <text:p>31.08.1970</text:p>
          </table:table-cell>
          <table:table-cell table:style-name="ce65" table:formula="of:=TIME([.D257];[.E257];[.F257])" office:value-type="time" office:time-value="PT02H00M00S" calcext:value-type="time">
            <text:p>02:00:00</text:p>
          </table:table-cell>
          <table:table-cell table:style-name="ce72" table:formula="of:=DATE([.C257];[.B257];[.A257])+TIME([.D257];[.E257];[.F257])" office:value-type="date" office:date-value="1970-08-31T02:00:00" calcext:value-type="date">
            <text:p>31.08.1970 01:59:59</text:p>
          </table:table-cell>
          <table:table-cell table:style-name="ce76" table:formula="of:=[.G257]+[.H257]" office:value-type="date" office:date-value="1970-08-31T02:00:00" calcext:value-type="date">
            <text:p>31.08.1970 01:59:59</text:p>
          </table:table-cell>
          <table:table-cell table:style-name="ce79" table:formula="of:=CONCATENATE(TEXT([.A257];&quot;00&quot;);&quot;.&quot;;TEXT([.B257];&quot;00&quot;);&quot;.&quot;;TEXT([.C257];&quot;0000&quot;))" office:value-type="string" office:string-value="31.08.1970" calcext:value-type="string">
            <text:p>31.08.1970</text:p>
          </table:table-cell>
          <table:table-cell table:style-name="ce81" table:formula="of:=CONCATENATE(TEXT([.D257];&quot;00&quot;);&quot;:&quot;;TEXT([.E257];&quot;00&quot;);&quot;:&quot;;TEXT([.F257];&quot;00&quot;))" office:value-type="string" office:string-value="02:00:00" calcext:value-type="string">
            <text:p>02:00:00</text:p>
          </table:table-cell>
          <table:table-cell table:style-name="ce83" table:formula="of:=DATEVALUE([.K257])" office:value-type="date" office:date-value="1970-08-31" calcext:value-type="date">
            <text:p>31.08.1970 00:00:00</text:p>
          </table:table-cell>
          <table:table-cell table:style-name="ce85" table:formula="of:=TIMEVALUE([.L257])" office:value-type="date" office:date-value="1899-12-30T02:00:00" calcext:value-type="date">
            <text:p>30.12.1899 02:00:00</text:p>
          </table:table-cell>
          <table:table-cell table:style-name="ce89" table:formula="of:=[.M257]+[.N257]" office:value-type="date" office:date-value="1970-08-31T02:00:00" calcext:value-type="date">
            <text:p>31.08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5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8];[.B258];[.A258])" office:value-type="date" office:date-value="1970-09-01" calcext:value-type="date">
            <text:p>01.09.1970</text:p>
          </table:table-cell>
          <table:table-cell table:style-name="ce65" table:formula="of:=TIME([.D258];[.E258];[.F258])" office:value-type="time" office:time-value="PT02H00M00S" calcext:value-type="time">
            <text:p>02:00:00</text:p>
          </table:table-cell>
          <table:table-cell table:style-name="ce72" table:formula="of:=DATE([.C258];[.B258];[.A258])+TIME([.D258];[.E258];[.F258])" office:value-type="date" office:date-value="1970-09-01T02:00:00" calcext:value-type="date">
            <text:p>01.09.1970 01:59:59</text:p>
          </table:table-cell>
          <table:table-cell table:style-name="ce76" table:formula="of:=[.G258]+[.H258]" office:value-type="date" office:date-value="1970-09-01T02:00:00" calcext:value-type="date">
            <text:p>01.09.1970 01:59:59</text:p>
          </table:table-cell>
          <table:table-cell table:style-name="ce79" table:formula="of:=CONCATENATE(TEXT([.A258];&quot;00&quot;);&quot;.&quot;;TEXT([.B258];&quot;00&quot;);&quot;.&quot;;TEXT([.C258];&quot;0000&quot;))" office:value-type="string" office:string-value="01.09.1970" calcext:value-type="string">
            <text:p>01.09.1970</text:p>
          </table:table-cell>
          <table:table-cell table:style-name="ce81" table:formula="of:=CONCATENATE(TEXT([.D258];&quot;00&quot;);&quot;:&quot;;TEXT([.E258];&quot;00&quot;);&quot;:&quot;;TEXT([.F258];&quot;00&quot;))" office:value-type="string" office:string-value="02:00:00" calcext:value-type="string">
            <text:p>02:00:00</text:p>
          </table:table-cell>
          <table:table-cell table:style-name="ce83" table:formula="of:=DATEVALUE([.K258])" office:value-type="date" office:date-value="1970-09-01" calcext:value-type="date">
            <text:p>01.09.1970 00:00:00</text:p>
          </table:table-cell>
          <table:table-cell table:style-name="ce85" table:formula="of:=TIMEVALUE([.L258])" office:value-type="date" office:date-value="1899-12-30T02:00:00" calcext:value-type="date">
            <text:p>30.12.1899 02:00:00</text:p>
          </table:table-cell>
          <table:table-cell table:style-name="ce89" table:formula="of:=[.M258]+[.N258]" office:value-type="date" office:date-value="1970-09-01T02:00:00" calcext:value-type="date">
            <text:p>01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5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59];[.B259];[.A259])" office:value-type="date" office:date-value="1970-09-02" calcext:value-type="date">
            <text:p>02.09.1970</text:p>
          </table:table-cell>
          <table:table-cell table:style-name="ce65" table:formula="of:=TIME([.D259];[.E259];[.F259])" office:value-type="time" office:time-value="PT02H00M00S" calcext:value-type="time">
            <text:p>02:00:00</text:p>
          </table:table-cell>
          <table:table-cell table:style-name="ce72" table:formula="of:=DATE([.C259];[.B259];[.A259])+TIME([.D259];[.E259];[.F259])" office:value-type="date" office:date-value="1970-09-02T02:00:00" calcext:value-type="date">
            <text:p>02.09.1970 01:59:59</text:p>
          </table:table-cell>
          <table:table-cell table:style-name="ce76" table:formula="of:=[.G259]+[.H259]" office:value-type="date" office:date-value="1970-09-02T02:00:00" calcext:value-type="date">
            <text:p>02.09.1970 01:59:59</text:p>
          </table:table-cell>
          <table:table-cell table:style-name="ce79" table:formula="of:=CONCATENATE(TEXT([.A259];&quot;00&quot;);&quot;.&quot;;TEXT([.B259];&quot;00&quot;);&quot;.&quot;;TEXT([.C259];&quot;0000&quot;))" office:value-type="string" office:string-value="02.09.1970" calcext:value-type="string">
            <text:p>02.09.1970</text:p>
          </table:table-cell>
          <table:table-cell table:style-name="ce81" table:formula="of:=CONCATENATE(TEXT([.D259];&quot;00&quot;);&quot;:&quot;;TEXT([.E259];&quot;00&quot;);&quot;:&quot;;TEXT([.F259];&quot;00&quot;))" office:value-type="string" office:string-value="02:00:00" calcext:value-type="string">
            <text:p>02:00:00</text:p>
          </table:table-cell>
          <table:table-cell table:style-name="ce83" table:formula="of:=DATEVALUE([.K259])" office:value-type="date" office:date-value="1970-09-02" calcext:value-type="date">
            <text:p>02.09.1970 00:00:00</text:p>
          </table:table-cell>
          <table:table-cell table:style-name="ce85" table:formula="of:=TIMEVALUE([.L259])" office:value-type="date" office:date-value="1899-12-30T02:00:00" calcext:value-type="date">
            <text:p>30.12.1899 02:00:00</text:p>
          </table:table-cell>
          <table:table-cell table:style-name="ce89" table:formula="of:=[.M259]+[.N259]" office:value-type="date" office:date-value="1970-09-02T02:00:00" calcext:value-type="date">
            <text:p>02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5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0];[.B260];[.A260])" office:value-type="date" office:date-value="1970-09-03" calcext:value-type="date">
            <text:p>03.09.1970</text:p>
          </table:table-cell>
          <table:table-cell table:style-name="ce65" table:formula="of:=TIME([.D260];[.E260];[.F260])" office:value-type="time" office:time-value="PT02H00M00S" calcext:value-type="time">
            <text:p>02:00:00</text:p>
          </table:table-cell>
          <table:table-cell table:style-name="ce72" table:formula="of:=DATE([.C260];[.B260];[.A260])+TIME([.D260];[.E260];[.F260])" office:value-type="date" office:date-value="1970-09-03T02:00:00" calcext:value-type="date">
            <text:p>03.09.1970 01:59:59</text:p>
          </table:table-cell>
          <table:table-cell table:style-name="ce76" table:formula="of:=[.G260]+[.H260]" office:value-type="date" office:date-value="1970-09-03T02:00:00" calcext:value-type="date">
            <text:p>03.09.1970 01:59:59</text:p>
          </table:table-cell>
          <table:table-cell table:style-name="ce79" table:formula="of:=CONCATENATE(TEXT([.A260];&quot;00&quot;);&quot;.&quot;;TEXT([.B260];&quot;00&quot;);&quot;.&quot;;TEXT([.C260];&quot;0000&quot;))" office:value-type="string" office:string-value="03.09.1970" calcext:value-type="string">
            <text:p>03.09.1970</text:p>
          </table:table-cell>
          <table:table-cell table:style-name="ce81" table:formula="of:=CONCATENATE(TEXT([.D260];&quot;00&quot;);&quot;:&quot;;TEXT([.E260];&quot;00&quot;);&quot;:&quot;;TEXT([.F260];&quot;00&quot;))" office:value-type="string" office:string-value="02:00:00" calcext:value-type="string">
            <text:p>02:00:00</text:p>
          </table:table-cell>
          <table:table-cell table:style-name="ce83" table:formula="of:=DATEVALUE([.K260])" office:value-type="date" office:date-value="1970-09-03" calcext:value-type="date">
            <text:p>03.09.1970 00:00:00</text:p>
          </table:table-cell>
          <table:table-cell table:style-name="ce85" table:formula="of:=TIMEVALUE([.L260])" office:value-type="date" office:date-value="1899-12-30T02:00:00" calcext:value-type="date">
            <text:p>30.12.1899 02:00:00</text:p>
          </table:table-cell>
          <table:table-cell table:style-name="ce89" table:formula="of:=[.M260]+[.N260]" office:value-type="date" office:date-value="1970-09-03T02:00:00" calcext:value-type="date">
            <text:p>03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1];[.B261];[.A261])" office:value-type="date" office:date-value="1970-09-04" calcext:value-type="date">
            <text:p>04.09.1970</text:p>
          </table:table-cell>
          <table:table-cell table:style-name="ce65" table:formula="of:=TIME([.D261];[.E261];[.F261])" office:value-type="time" office:time-value="PT02H00M00S" calcext:value-type="time">
            <text:p>02:00:00</text:p>
          </table:table-cell>
          <table:table-cell table:style-name="ce72" table:formula="of:=DATE([.C261];[.B261];[.A261])+TIME([.D261];[.E261];[.F261])" office:value-type="date" office:date-value="1970-09-04T02:00:00" calcext:value-type="date">
            <text:p>04.09.1970 01:59:59</text:p>
          </table:table-cell>
          <table:table-cell table:style-name="ce76" table:formula="of:=[.G261]+[.H261]" office:value-type="date" office:date-value="1970-09-04T02:00:00" calcext:value-type="date">
            <text:p>04.09.1970 01:59:59</text:p>
          </table:table-cell>
          <table:table-cell table:style-name="ce79" table:formula="of:=CONCATENATE(TEXT([.A261];&quot;00&quot;);&quot;.&quot;;TEXT([.B261];&quot;00&quot;);&quot;.&quot;;TEXT([.C261];&quot;0000&quot;))" office:value-type="string" office:string-value="04.09.1970" calcext:value-type="string">
            <text:p>04.09.1970</text:p>
          </table:table-cell>
          <table:table-cell table:style-name="ce81" table:formula="of:=CONCATENATE(TEXT([.D261];&quot;00&quot;);&quot;:&quot;;TEXT([.E261];&quot;00&quot;);&quot;:&quot;;TEXT([.F261];&quot;00&quot;))" office:value-type="string" office:string-value="02:00:00" calcext:value-type="string">
            <text:p>02:00:00</text:p>
          </table:table-cell>
          <table:table-cell table:style-name="ce83" table:formula="of:=DATEVALUE([.K261])" office:value-type="date" office:date-value="1970-09-04" calcext:value-type="date">
            <text:p>04.09.1970 00:00:00</text:p>
          </table:table-cell>
          <table:table-cell table:style-name="ce85" table:formula="of:=TIMEVALUE([.L261])" office:value-type="date" office:date-value="1899-12-30T02:00:00" calcext:value-type="date">
            <text:p>30.12.1899 02:00:00</text:p>
          </table:table-cell>
          <table:table-cell table:style-name="ce89" table:formula="of:=[.M261]+[.N261]" office:value-type="date" office:date-value="1970-09-04T02:00:00" calcext:value-type="date">
            <text:p>04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2];[.B262];[.A262])" office:value-type="date" office:date-value="1970-09-05" calcext:value-type="date">
            <text:p>05.09.1970</text:p>
          </table:table-cell>
          <table:table-cell table:style-name="ce65" table:formula="of:=TIME([.D262];[.E262];[.F262])" office:value-type="time" office:time-value="PT02H00M00S" calcext:value-type="time">
            <text:p>02:00:00</text:p>
          </table:table-cell>
          <table:table-cell table:style-name="ce72" table:formula="of:=DATE([.C262];[.B262];[.A262])+TIME([.D262];[.E262];[.F262])" office:value-type="date" office:date-value="1970-09-05T02:00:00" calcext:value-type="date">
            <text:p>05.09.1970 01:59:59</text:p>
          </table:table-cell>
          <table:table-cell table:style-name="ce76" table:formula="of:=[.G262]+[.H262]" office:value-type="date" office:date-value="1970-09-05T02:00:00" calcext:value-type="date">
            <text:p>05.09.1970 01:59:59</text:p>
          </table:table-cell>
          <table:table-cell table:style-name="ce79" table:formula="of:=CONCATENATE(TEXT([.A262];&quot;00&quot;);&quot;.&quot;;TEXT([.B262];&quot;00&quot;);&quot;.&quot;;TEXT([.C262];&quot;0000&quot;))" office:value-type="string" office:string-value="05.09.1970" calcext:value-type="string">
            <text:p>05.09.1970</text:p>
          </table:table-cell>
          <table:table-cell table:style-name="ce81" table:formula="of:=CONCATENATE(TEXT([.D262];&quot;00&quot;);&quot;:&quot;;TEXT([.E262];&quot;00&quot;);&quot;:&quot;;TEXT([.F262];&quot;00&quot;))" office:value-type="string" office:string-value="02:00:00" calcext:value-type="string">
            <text:p>02:00:00</text:p>
          </table:table-cell>
          <table:table-cell table:style-name="ce83" table:formula="of:=DATEVALUE([.K262])" office:value-type="date" office:date-value="1970-09-05" calcext:value-type="date">
            <text:p>05.09.1970 00:00:00</text:p>
          </table:table-cell>
          <table:table-cell table:style-name="ce85" table:formula="of:=TIMEVALUE([.L262])" office:value-type="date" office:date-value="1899-12-30T02:00:00" calcext:value-type="date">
            <text:p>30.12.1899 02:00:00</text:p>
          </table:table-cell>
          <table:table-cell table:style-name="ce89" table:formula="of:=[.M262]+[.N262]" office:value-type="date" office:date-value="1970-09-05T02:00:00" calcext:value-type="date">
            <text:p>05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3];[.B263];[.A263])" office:value-type="date" office:date-value="1970-09-06" calcext:value-type="date">
            <text:p>06.09.1970</text:p>
          </table:table-cell>
          <table:table-cell table:style-name="ce65" table:formula="of:=TIME([.D263];[.E263];[.F263])" office:value-type="time" office:time-value="PT02H00M00S" calcext:value-type="time">
            <text:p>02:00:00</text:p>
          </table:table-cell>
          <table:table-cell table:style-name="ce72" table:formula="of:=DATE([.C263];[.B263];[.A263])+TIME([.D263];[.E263];[.F263])" office:value-type="date" office:date-value="1970-09-06T02:00:00" calcext:value-type="date">
            <text:p>06.09.1970 01:59:59</text:p>
          </table:table-cell>
          <table:table-cell table:style-name="ce76" table:formula="of:=[.G263]+[.H263]" office:value-type="date" office:date-value="1970-09-06T02:00:00" calcext:value-type="date">
            <text:p>06.09.1970 01:59:59</text:p>
          </table:table-cell>
          <table:table-cell table:style-name="ce79" table:formula="of:=CONCATENATE(TEXT([.A263];&quot;00&quot;);&quot;.&quot;;TEXT([.B263];&quot;00&quot;);&quot;.&quot;;TEXT([.C263];&quot;0000&quot;))" office:value-type="string" office:string-value="06.09.1970" calcext:value-type="string">
            <text:p>06.09.1970</text:p>
          </table:table-cell>
          <table:table-cell table:style-name="ce81" table:formula="of:=CONCATENATE(TEXT([.D263];&quot;00&quot;);&quot;:&quot;;TEXT([.E263];&quot;00&quot;);&quot;:&quot;;TEXT([.F263];&quot;00&quot;))" office:value-type="string" office:string-value="02:00:00" calcext:value-type="string">
            <text:p>02:00:00</text:p>
          </table:table-cell>
          <table:table-cell table:style-name="ce83" table:formula="of:=DATEVALUE([.K263])" office:value-type="date" office:date-value="1970-09-06" calcext:value-type="date">
            <text:p>06.09.1970 00:00:00</text:p>
          </table:table-cell>
          <table:table-cell table:style-name="ce85" table:formula="of:=TIMEVALUE([.L263])" office:value-type="date" office:date-value="1899-12-30T02:00:00" calcext:value-type="date">
            <text:p>30.12.1899 02:00:00</text:p>
          </table:table-cell>
          <table:table-cell table:style-name="ce89" table:formula="of:=[.M263]+[.N263]" office:value-type="date" office:date-value="1970-09-06T02:00:00" calcext:value-type="date">
            <text:p>06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4];[.B264];[.A264])" office:value-type="date" office:date-value="1970-09-07" calcext:value-type="date">
            <text:p>07.09.1970</text:p>
          </table:table-cell>
          <table:table-cell table:style-name="ce65" table:formula="of:=TIME([.D264];[.E264];[.F264])" office:value-type="time" office:time-value="PT02H00M00S" calcext:value-type="time">
            <text:p>02:00:00</text:p>
          </table:table-cell>
          <table:table-cell table:style-name="ce72" table:formula="of:=DATE([.C264];[.B264];[.A264])+TIME([.D264];[.E264];[.F264])" office:value-type="date" office:date-value="1970-09-07T02:00:00" calcext:value-type="date">
            <text:p>07.09.1970 01:59:59</text:p>
          </table:table-cell>
          <table:table-cell table:style-name="ce76" table:formula="of:=[.G264]+[.H264]" office:value-type="date" office:date-value="1970-09-07T02:00:00" calcext:value-type="date">
            <text:p>07.09.1970 01:59:59</text:p>
          </table:table-cell>
          <table:table-cell table:style-name="ce79" table:formula="of:=CONCATENATE(TEXT([.A264];&quot;00&quot;);&quot;.&quot;;TEXT([.B264];&quot;00&quot;);&quot;.&quot;;TEXT([.C264];&quot;0000&quot;))" office:value-type="string" office:string-value="07.09.1970" calcext:value-type="string">
            <text:p>07.09.1970</text:p>
          </table:table-cell>
          <table:table-cell table:style-name="ce81" table:formula="of:=CONCATENATE(TEXT([.D264];&quot;00&quot;);&quot;:&quot;;TEXT([.E264];&quot;00&quot;);&quot;:&quot;;TEXT([.F264];&quot;00&quot;))" office:value-type="string" office:string-value="02:00:00" calcext:value-type="string">
            <text:p>02:00:00</text:p>
          </table:table-cell>
          <table:table-cell table:style-name="ce83" table:formula="of:=DATEVALUE([.K264])" office:value-type="date" office:date-value="1970-09-07" calcext:value-type="date">
            <text:p>07.09.1970 00:00:00</text:p>
          </table:table-cell>
          <table:table-cell table:style-name="ce85" table:formula="of:=TIMEVALUE([.L264])" office:value-type="date" office:date-value="1899-12-30T02:00:00" calcext:value-type="date">
            <text:p>30.12.1899 02:00:00</text:p>
          </table:table-cell>
          <table:table-cell table:style-name="ce89" table:formula="of:=[.M264]+[.N264]" office:value-type="date" office:date-value="1970-09-07T02:00:00" calcext:value-type="date">
            <text:p>07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5];[.B265];[.A265])" office:value-type="date" office:date-value="1970-09-08" calcext:value-type="date">
            <text:p>08.09.1970</text:p>
          </table:table-cell>
          <table:table-cell table:style-name="ce65" table:formula="of:=TIME([.D265];[.E265];[.F265])" office:value-type="time" office:time-value="PT02H00M00S" calcext:value-type="time">
            <text:p>02:00:00</text:p>
          </table:table-cell>
          <table:table-cell table:style-name="ce72" table:formula="of:=DATE([.C265];[.B265];[.A265])+TIME([.D265];[.E265];[.F265])" office:value-type="date" office:date-value="1970-09-08T02:00:00" calcext:value-type="date">
            <text:p>08.09.1970 01:59:59</text:p>
          </table:table-cell>
          <table:table-cell table:style-name="ce76" table:formula="of:=[.G265]+[.H265]" office:value-type="date" office:date-value="1970-09-08T02:00:00" calcext:value-type="date">
            <text:p>08.09.1970 01:59:59</text:p>
          </table:table-cell>
          <table:table-cell table:style-name="ce79" table:formula="of:=CONCATENATE(TEXT([.A265];&quot;00&quot;);&quot;.&quot;;TEXT([.B265];&quot;00&quot;);&quot;.&quot;;TEXT([.C265];&quot;0000&quot;))" office:value-type="string" office:string-value="08.09.1970" calcext:value-type="string">
            <text:p>08.09.1970</text:p>
          </table:table-cell>
          <table:table-cell table:style-name="ce81" table:formula="of:=CONCATENATE(TEXT([.D265];&quot;00&quot;);&quot;:&quot;;TEXT([.E265];&quot;00&quot;);&quot;:&quot;;TEXT([.F265];&quot;00&quot;))" office:value-type="string" office:string-value="02:00:00" calcext:value-type="string">
            <text:p>02:00:00</text:p>
          </table:table-cell>
          <table:table-cell table:style-name="ce83" table:formula="of:=DATEVALUE([.K265])" office:value-type="date" office:date-value="1970-09-08" calcext:value-type="date">
            <text:p>08.09.1970 00:00:00</text:p>
          </table:table-cell>
          <table:table-cell table:style-name="ce85" table:formula="of:=TIMEVALUE([.L265])" office:value-type="date" office:date-value="1899-12-30T02:00:00" calcext:value-type="date">
            <text:p>30.12.1899 02:00:00</text:p>
          </table:table-cell>
          <table:table-cell table:style-name="ce89" table:formula="of:=[.M265]+[.N265]" office:value-type="date" office:date-value="1970-09-08T02:00:00" calcext:value-type="date">
            <text:p>08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6];[.B266];[.A266])" office:value-type="date" office:date-value="1970-09-09" calcext:value-type="date">
            <text:p>09.09.1970</text:p>
          </table:table-cell>
          <table:table-cell table:style-name="ce65" table:formula="of:=TIME([.D266];[.E266];[.F266])" office:value-type="time" office:time-value="PT02H00M00S" calcext:value-type="time">
            <text:p>02:00:00</text:p>
          </table:table-cell>
          <table:table-cell table:style-name="ce72" table:formula="of:=DATE([.C266];[.B266];[.A266])+TIME([.D266];[.E266];[.F266])" office:value-type="date" office:date-value="1970-09-09T02:00:00" calcext:value-type="date">
            <text:p>09.09.1970 01:59:59</text:p>
          </table:table-cell>
          <table:table-cell table:style-name="ce76" table:formula="of:=[.G266]+[.H266]" office:value-type="date" office:date-value="1970-09-09T02:00:00" calcext:value-type="date">
            <text:p>09.09.1970 01:59:59</text:p>
          </table:table-cell>
          <table:table-cell table:style-name="ce79" table:formula="of:=CONCATENATE(TEXT([.A266];&quot;00&quot;);&quot;.&quot;;TEXT([.B266];&quot;00&quot;);&quot;.&quot;;TEXT([.C266];&quot;0000&quot;))" office:value-type="string" office:string-value="09.09.1970" calcext:value-type="string">
            <text:p>09.09.1970</text:p>
          </table:table-cell>
          <table:table-cell table:style-name="ce81" table:formula="of:=CONCATENATE(TEXT([.D266];&quot;00&quot;);&quot;:&quot;;TEXT([.E266];&quot;00&quot;);&quot;:&quot;;TEXT([.F266];&quot;00&quot;))" office:value-type="string" office:string-value="02:00:00" calcext:value-type="string">
            <text:p>02:00:00</text:p>
          </table:table-cell>
          <table:table-cell table:style-name="ce83" table:formula="of:=DATEVALUE([.K266])" office:value-type="date" office:date-value="1970-09-09" calcext:value-type="date">
            <text:p>09.09.1970 00:00:00</text:p>
          </table:table-cell>
          <table:table-cell table:style-name="ce85" table:formula="of:=TIMEVALUE([.L266])" office:value-type="date" office:date-value="1899-12-30T02:00:00" calcext:value-type="date">
            <text:p>30.12.1899 02:00:00</text:p>
          </table:table-cell>
          <table:table-cell table:style-name="ce89" table:formula="of:=[.M266]+[.N266]" office:value-type="date" office:date-value="1970-09-09T02:00:00" calcext:value-type="date">
            <text:p>09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7];[.B267];[.A267])" office:value-type="date" office:date-value="1970-09-10" calcext:value-type="date">
            <text:p>10.09.1970</text:p>
          </table:table-cell>
          <table:table-cell table:style-name="ce65" table:formula="of:=TIME([.D267];[.E267];[.F267])" office:value-type="time" office:time-value="PT02H00M00S" calcext:value-type="time">
            <text:p>02:00:00</text:p>
          </table:table-cell>
          <table:table-cell table:style-name="ce72" table:formula="of:=DATE([.C267];[.B267];[.A267])+TIME([.D267];[.E267];[.F267])" office:value-type="date" office:date-value="1970-09-10T02:00:00" calcext:value-type="date">
            <text:p>10.09.1970 01:59:59</text:p>
          </table:table-cell>
          <table:table-cell table:style-name="ce76" table:formula="of:=[.G267]+[.H267]" office:value-type="date" office:date-value="1970-09-10T02:00:00" calcext:value-type="date">
            <text:p>10.09.1970 01:59:59</text:p>
          </table:table-cell>
          <table:table-cell table:style-name="ce79" table:formula="of:=CONCATENATE(TEXT([.A267];&quot;00&quot;);&quot;.&quot;;TEXT([.B267];&quot;00&quot;);&quot;.&quot;;TEXT([.C267];&quot;0000&quot;))" office:value-type="string" office:string-value="10.09.1970" calcext:value-type="string">
            <text:p>10.09.1970</text:p>
          </table:table-cell>
          <table:table-cell table:style-name="ce81" table:formula="of:=CONCATENATE(TEXT([.D267];&quot;00&quot;);&quot;:&quot;;TEXT([.E267];&quot;00&quot;);&quot;:&quot;;TEXT([.F267];&quot;00&quot;))" office:value-type="string" office:string-value="02:00:00" calcext:value-type="string">
            <text:p>02:00:00</text:p>
          </table:table-cell>
          <table:table-cell table:style-name="ce83" table:formula="of:=DATEVALUE([.K267])" office:value-type="date" office:date-value="1970-09-10" calcext:value-type="date">
            <text:p>10.09.1970 00:00:00</text:p>
          </table:table-cell>
          <table:table-cell table:style-name="ce85" table:formula="of:=TIMEVALUE([.L267])" office:value-type="date" office:date-value="1899-12-30T02:00:00" calcext:value-type="date">
            <text:p>30.12.1899 02:00:00</text:p>
          </table:table-cell>
          <table:table-cell table:style-name="ce89" table:formula="of:=[.M267]+[.N267]" office:value-type="date" office:date-value="1970-09-10T02:00:00" calcext:value-type="date">
            <text:p>10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8];[.B268];[.A268])" office:value-type="date" office:date-value="1970-09-11" calcext:value-type="date">
            <text:p>11.09.1970</text:p>
          </table:table-cell>
          <table:table-cell table:style-name="ce65" table:formula="of:=TIME([.D268];[.E268];[.F268])" office:value-type="time" office:time-value="PT02H00M00S" calcext:value-type="time">
            <text:p>02:00:00</text:p>
          </table:table-cell>
          <table:table-cell table:style-name="ce72" table:formula="of:=DATE([.C268];[.B268];[.A268])+TIME([.D268];[.E268];[.F268])" office:value-type="date" office:date-value="1970-09-11T02:00:00" calcext:value-type="date">
            <text:p>11.09.1970 01:59:59</text:p>
          </table:table-cell>
          <table:table-cell table:style-name="ce76" table:formula="of:=[.G268]+[.H268]" office:value-type="date" office:date-value="1970-09-11T02:00:00" calcext:value-type="date">
            <text:p>11.09.1970 01:59:59</text:p>
          </table:table-cell>
          <table:table-cell table:style-name="ce79" table:formula="of:=CONCATENATE(TEXT([.A268];&quot;00&quot;);&quot;.&quot;;TEXT([.B268];&quot;00&quot;);&quot;.&quot;;TEXT([.C268];&quot;0000&quot;))" office:value-type="string" office:string-value="11.09.1970" calcext:value-type="string">
            <text:p>11.09.1970</text:p>
          </table:table-cell>
          <table:table-cell table:style-name="ce81" table:formula="of:=CONCATENATE(TEXT([.D268];&quot;00&quot;);&quot;:&quot;;TEXT([.E268];&quot;00&quot;);&quot;:&quot;;TEXT([.F268];&quot;00&quot;))" office:value-type="string" office:string-value="02:00:00" calcext:value-type="string">
            <text:p>02:00:00</text:p>
          </table:table-cell>
          <table:table-cell table:style-name="ce83" table:formula="of:=DATEVALUE([.K268])" office:value-type="date" office:date-value="1970-09-11" calcext:value-type="date">
            <text:p>11.09.1970 00:00:00</text:p>
          </table:table-cell>
          <table:table-cell table:style-name="ce85" table:formula="of:=TIMEVALUE([.L268])" office:value-type="date" office:date-value="1899-12-30T02:00:00" calcext:value-type="date">
            <text:p>30.12.1899 02:00:00</text:p>
          </table:table-cell>
          <table:table-cell table:style-name="ce89" table:formula="of:=[.M268]+[.N268]" office:value-type="date" office:date-value="1970-09-11T02:00:00" calcext:value-type="date">
            <text:p>11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69];[.B269];[.A269])" office:value-type="date" office:date-value="1970-09-12" calcext:value-type="date">
            <text:p>12.09.1970</text:p>
          </table:table-cell>
          <table:table-cell table:style-name="ce65" table:formula="of:=TIME([.D269];[.E269];[.F269])" office:value-type="time" office:time-value="PT02H00M00S" calcext:value-type="time">
            <text:p>02:00:00</text:p>
          </table:table-cell>
          <table:table-cell table:style-name="ce72" table:formula="of:=DATE([.C269];[.B269];[.A269])+TIME([.D269];[.E269];[.F269])" office:value-type="date" office:date-value="1970-09-12T02:00:00" calcext:value-type="date">
            <text:p>12.09.1970 01:59:59</text:p>
          </table:table-cell>
          <table:table-cell table:style-name="ce76" table:formula="of:=[.G269]+[.H269]" office:value-type="date" office:date-value="1970-09-12T02:00:00" calcext:value-type="date">
            <text:p>12.09.1970 01:59:59</text:p>
          </table:table-cell>
          <table:table-cell table:style-name="ce79" table:formula="of:=CONCATENATE(TEXT([.A269];&quot;00&quot;);&quot;.&quot;;TEXT([.B269];&quot;00&quot;);&quot;.&quot;;TEXT([.C269];&quot;0000&quot;))" office:value-type="string" office:string-value="12.09.1970" calcext:value-type="string">
            <text:p>12.09.1970</text:p>
          </table:table-cell>
          <table:table-cell table:style-name="ce81" table:formula="of:=CONCATENATE(TEXT([.D269];&quot;00&quot;);&quot;:&quot;;TEXT([.E269];&quot;00&quot;);&quot;:&quot;;TEXT([.F269];&quot;00&quot;))" office:value-type="string" office:string-value="02:00:00" calcext:value-type="string">
            <text:p>02:00:00</text:p>
          </table:table-cell>
          <table:table-cell table:style-name="ce83" table:formula="of:=DATEVALUE([.K269])" office:value-type="date" office:date-value="1970-09-12" calcext:value-type="date">
            <text:p>12.09.1970 00:00:00</text:p>
          </table:table-cell>
          <table:table-cell table:style-name="ce85" table:formula="of:=TIMEVALUE([.L269])" office:value-type="date" office:date-value="1899-12-30T02:00:00" calcext:value-type="date">
            <text:p>30.12.1899 02:00:00</text:p>
          </table:table-cell>
          <table:table-cell table:style-name="ce89" table:formula="of:=[.M269]+[.N269]" office:value-type="date" office:date-value="1970-09-12T02:00:00" calcext:value-type="date">
            <text:p>12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6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0];[.B270];[.A270])" office:value-type="date" office:date-value="1970-09-13" calcext:value-type="date">
            <text:p>13.09.1970</text:p>
          </table:table-cell>
          <table:table-cell table:style-name="ce65" table:formula="of:=TIME([.D270];[.E270];[.F270])" office:value-type="time" office:time-value="PT02H00M00S" calcext:value-type="time">
            <text:p>02:00:00</text:p>
          </table:table-cell>
          <table:table-cell table:style-name="ce72" table:formula="of:=DATE([.C270];[.B270];[.A270])+TIME([.D270];[.E270];[.F270])" office:value-type="date" office:date-value="1970-09-13T02:00:00" calcext:value-type="date">
            <text:p>13.09.1970 01:59:59</text:p>
          </table:table-cell>
          <table:table-cell table:style-name="ce76" table:formula="of:=[.G270]+[.H270]" office:value-type="date" office:date-value="1970-09-13T02:00:00" calcext:value-type="date">
            <text:p>13.09.1970 01:59:59</text:p>
          </table:table-cell>
          <table:table-cell table:style-name="ce79" table:formula="of:=CONCATENATE(TEXT([.A270];&quot;00&quot;);&quot;.&quot;;TEXT([.B270];&quot;00&quot;);&quot;.&quot;;TEXT([.C270];&quot;0000&quot;))" office:value-type="string" office:string-value="13.09.1970" calcext:value-type="string">
            <text:p>13.09.1970</text:p>
          </table:table-cell>
          <table:table-cell table:style-name="ce81" table:formula="of:=CONCATENATE(TEXT([.D270];&quot;00&quot;);&quot;:&quot;;TEXT([.E270];&quot;00&quot;);&quot;:&quot;;TEXT([.F270];&quot;00&quot;))" office:value-type="string" office:string-value="02:00:00" calcext:value-type="string">
            <text:p>02:00:00</text:p>
          </table:table-cell>
          <table:table-cell table:style-name="ce83" table:formula="of:=DATEVALUE([.K270])" office:value-type="date" office:date-value="1970-09-13" calcext:value-type="date">
            <text:p>13.09.1970 00:00:00</text:p>
          </table:table-cell>
          <table:table-cell table:style-name="ce85" table:formula="of:=TIMEVALUE([.L270])" office:value-type="date" office:date-value="1899-12-30T02:00:00" calcext:value-type="date">
            <text:p>30.12.1899 02:00:00</text:p>
          </table:table-cell>
          <table:table-cell table:style-name="ce89" table:formula="of:=[.M270]+[.N270]" office:value-type="date" office:date-value="1970-09-13T02:00:00" calcext:value-type="date">
            <text:p>13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1];[.B271];[.A271])" office:value-type="date" office:date-value="1970-09-14" calcext:value-type="date">
            <text:p>14.09.1970</text:p>
          </table:table-cell>
          <table:table-cell table:style-name="ce65" table:formula="of:=TIME([.D271];[.E271];[.F271])" office:value-type="time" office:time-value="PT02H00M00S" calcext:value-type="time">
            <text:p>02:00:00</text:p>
          </table:table-cell>
          <table:table-cell table:style-name="ce72" table:formula="of:=DATE([.C271];[.B271];[.A271])+TIME([.D271];[.E271];[.F271])" office:value-type="date" office:date-value="1970-09-14T02:00:00" calcext:value-type="date">
            <text:p>14.09.1970 01:59:59</text:p>
          </table:table-cell>
          <table:table-cell table:style-name="ce76" table:formula="of:=[.G271]+[.H271]" office:value-type="date" office:date-value="1970-09-14T02:00:00" calcext:value-type="date">
            <text:p>14.09.1970 01:59:59</text:p>
          </table:table-cell>
          <table:table-cell table:style-name="ce79" table:formula="of:=CONCATENATE(TEXT([.A271];&quot;00&quot;);&quot;.&quot;;TEXT([.B271];&quot;00&quot;);&quot;.&quot;;TEXT([.C271];&quot;0000&quot;))" office:value-type="string" office:string-value="14.09.1970" calcext:value-type="string">
            <text:p>14.09.1970</text:p>
          </table:table-cell>
          <table:table-cell table:style-name="ce81" table:formula="of:=CONCATENATE(TEXT([.D271];&quot;00&quot;);&quot;:&quot;;TEXT([.E271];&quot;00&quot;);&quot;:&quot;;TEXT([.F271];&quot;00&quot;))" office:value-type="string" office:string-value="02:00:00" calcext:value-type="string">
            <text:p>02:00:00</text:p>
          </table:table-cell>
          <table:table-cell table:style-name="ce83" table:formula="of:=DATEVALUE([.K271])" office:value-type="date" office:date-value="1970-09-14" calcext:value-type="date">
            <text:p>14.09.1970 00:00:00</text:p>
          </table:table-cell>
          <table:table-cell table:style-name="ce85" table:formula="of:=TIMEVALUE([.L271])" office:value-type="date" office:date-value="1899-12-30T02:00:00" calcext:value-type="date">
            <text:p>30.12.1899 02:00:00</text:p>
          </table:table-cell>
          <table:table-cell table:style-name="ce89" table:formula="of:=[.M271]+[.N271]" office:value-type="date" office:date-value="1970-09-14T02:00:00" calcext:value-type="date">
            <text:p>14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2];[.B272];[.A272])" office:value-type="date" office:date-value="1970-09-15" calcext:value-type="date">
            <text:p>15.09.1970</text:p>
          </table:table-cell>
          <table:table-cell table:style-name="ce65" table:formula="of:=TIME([.D272];[.E272];[.F272])" office:value-type="time" office:time-value="PT02H00M00S" calcext:value-type="time">
            <text:p>02:00:00</text:p>
          </table:table-cell>
          <table:table-cell table:style-name="ce72" table:formula="of:=DATE([.C272];[.B272];[.A272])+TIME([.D272];[.E272];[.F272])" office:value-type="date" office:date-value="1970-09-15T02:00:00" calcext:value-type="date">
            <text:p>15.09.1970 01:59:59</text:p>
          </table:table-cell>
          <table:table-cell table:style-name="ce76" table:formula="of:=[.G272]+[.H272]" office:value-type="date" office:date-value="1970-09-15T02:00:00" calcext:value-type="date">
            <text:p>15.09.1970 01:59:59</text:p>
          </table:table-cell>
          <table:table-cell table:style-name="ce79" table:formula="of:=CONCATENATE(TEXT([.A272];&quot;00&quot;);&quot;.&quot;;TEXT([.B272];&quot;00&quot;);&quot;.&quot;;TEXT([.C272];&quot;0000&quot;))" office:value-type="string" office:string-value="15.09.1970" calcext:value-type="string">
            <text:p>15.09.1970</text:p>
          </table:table-cell>
          <table:table-cell table:style-name="ce81" table:formula="of:=CONCATENATE(TEXT([.D272];&quot;00&quot;);&quot;:&quot;;TEXT([.E272];&quot;00&quot;);&quot;:&quot;;TEXT([.F272];&quot;00&quot;))" office:value-type="string" office:string-value="02:00:00" calcext:value-type="string">
            <text:p>02:00:00</text:p>
          </table:table-cell>
          <table:table-cell table:style-name="ce83" table:formula="of:=DATEVALUE([.K272])" office:value-type="date" office:date-value="1970-09-15" calcext:value-type="date">
            <text:p>15.09.1970 00:00:00</text:p>
          </table:table-cell>
          <table:table-cell table:style-name="ce85" table:formula="of:=TIMEVALUE([.L272])" office:value-type="date" office:date-value="1899-12-30T02:00:00" calcext:value-type="date">
            <text:p>30.12.1899 02:00:00</text:p>
          </table:table-cell>
          <table:table-cell table:style-name="ce89" table:formula="of:=[.M272]+[.N272]" office:value-type="date" office:date-value="1970-09-15T02:00:00" calcext:value-type="date">
            <text:p>15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3];[.B273];[.A273])" office:value-type="date" office:date-value="1970-09-16" calcext:value-type="date">
            <text:p>16.09.1970</text:p>
          </table:table-cell>
          <table:table-cell table:style-name="ce65" table:formula="of:=TIME([.D273];[.E273];[.F273])" office:value-type="time" office:time-value="PT02H00M00S" calcext:value-type="time">
            <text:p>02:00:00</text:p>
          </table:table-cell>
          <table:table-cell table:style-name="ce72" table:formula="of:=DATE([.C273];[.B273];[.A273])+TIME([.D273];[.E273];[.F273])" office:value-type="date" office:date-value="1970-09-16T02:00:00" calcext:value-type="date">
            <text:p>16.09.1970 01:59:59</text:p>
          </table:table-cell>
          <table:table-cell table:style-name="ce76" table:formula="of:=[.G273]+[.H273]" office:value-type="date" office:date-value="1970-09-16T02:00:00" calcext:value-type="date">
            <text:p>16.09.1970 01:59:59</text:p>
          </table:table-cell>
          <table:table-cell table:style-name="ce79" table:formula="of:=CONCATENATE(TEXT([.A273];&quot;00&quot;);&quot;.&quot;;TEXT([.B273];&quot;00&quot;);&quot;.&quot;;TEXT([.C273];&quot;0000&quot;))" office:value-type="string" office:string-value="16.09.1970" calcext:value-type="string">
            <text:p>16.09.1970</text:p>
          </table:table-cell>
          <table:table-cell table:style-name="ce81" table:formula="of:=CONCATENATE(TEXT([.D273];&quot;00&quot;);&quot;:&quot;;TEXT([.E273];&quot;00&quot;);&quot;:&quot;;TEXT([.F273];&quot;00&quot;))" office:value-type="string" office:string-value="02:00:00" calcext:value-type="string">
            <text:p>02:00:00</text:p>
          </table:table-cell>
          <table:table-cell table:style-name="ce83" table:formula="of:=DATEVALUE([.K273])" office:value-type="date" office:date-value="1970-09-16" calcext:value-type="date">
            <text:p>16.09.1970 00:00:00</text:p>
          </table:table-cell>
          <table:table-cell table:style-name="ce85" table:formula="of:=TIMEVALUE([.L273])" office:value-type="date" office:date-value="1899-12-30T02:00:00" calcext:value-type="date">
            <text:p>30.12.1899 02:00:00</text:p>
          </table:table-cell>
          <table:table-cell table:style-name="ce89" table:formula="of:=[.M273]+[.N273]" office:value-type="date" office:date-value="1970-09-16T02:00:00" calcext:value-type="date">
            <text:p>16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4];[.B274];[.A274])" office:value-type="date" office:date-value="1970-09-17" calcext:value-type="date">
            <text:p>17.09.1970</text:p>
          </table:table-cell>
          <table:table-cell table:style-name="ce65" table:formula="of:=TIME([.D274];[.E274];[.F274])" office:value-type="time" office:time-value="PT02H00M00S" calcext:value-type="time">
            <text:p>02:00:00</text:p>
          </table:table-cell>
          <table:table-cell table:style-name="ce72" table:formula="of:=DATE([.C274];[.B274];[.A274])+TIME([.D274];[.E274];[.F274])" office:value-type="date" office:date-value="1970-09-17T02:00:00" calcext:value-type="date">
            <text:p>17.09.1970 01:59:59</text:p>
          </table:table-cell>
          <table:table-cell table:style-name="ce76" table:formula="of:=[.G274]+[.H274]" office:value-type="date" office:date-value="1970-09-17T02:00:00" calcext:value-type="date">
            <text:p>17.09.1970 01:59:59</text:p>
          </table:table-cell>
          <table:table-cell table:style-name="ce79" table:formula="of:=CONCATENATE(TEXT([.A274];&quot;00&quot;);&quot;.&quot;;TEXT([.B274];&quot;00&quot;);&quot;.&quot;;TEXT([.C274];&quot;0000&quot;))" office:value-type="string" office:string-value="17.09.1970" calcext:value-type="string">
            <text:p>17.09.1970</text:p>
          </table:table-cell>
          <table:table-cell table:style-name="ce81" table:formula="of:=CONCATENATE(TEXT([.D274];&quot;00&quot;);&quot;:&quot;;TEXT([.E274];&quot;00&quot;);&quot;:&quot;;TEXT([.F274];&quot;00&quot;))" office:value-type="string" office:string-value="02:00:00" calcext:value-type="string">
            <text:p>02:00:00</text:p>
          </table:table-cell>
          <table:table-cell table:style-name="ce83" table:formula="of:=DATEVALUE([.K274])" office:value-type="date" office:date-value="1970-09-17" calcext:value-type="date">
            <text:p>17.09.1970 00:00:00</text:p>
          </table:table-cell>
          <table:table-cell table:style-name="ce85" table:formula="of:=TIMEVALUE([.L274])" office:value-type="date" office:date-value="1899-12-30T02:00:00" calcext:value-type="date">
            <text:p>30.12.1899 02:00:00</text:p>
          </table:table-cell>
          <table:table-cell table:style-name="ce89" table:formula="of:=[.M274]+[.N274]" office:value-type="date" office:date-value="1970-09-17T02:00:00" calcext:value-type="date">
            <text:p>17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5];[.B275];[.A275])" office:value-type="date" office:date-value="1970-09-18" calcext:value-type="date">
            <text:p>18.09.1970</text:p>
          </table:table-cell>
          <table:table-cell table:style-name="ce65" table:formula="of:=TIME([.D275];[.E275];[.F275])" office:value-type="time" office:time-value="PT02H00M00S" calcext:value-type="time">
            <text:p>02:00:00</text:p>
          </table:table-cell>
          <table:table-cell table:style-name="ce72" table:formula="of:=DATE([.C275];[.B275];[.A275])+TIME([.D275];[.E275];[.F275])" office:value-type="date" office:date-value="1970-09-18T02:00:00" calcext:value-type="date">
            <text:p>18.09.1970 01:59:59</text:p>
          </table:table-cell>
          <table:table-cell table:style-name="ce76" table:formula="of:=[.G275]+[.H275]" office:value-type="date" office:date-value="1970-09-18T02:00:00" calcext:value-type="date">
            <text:p>18.09.1970 01:59:59</text:p>
          </table:table-cell>
          <table:table-cell table:style-name="ce79" table:formula="of:=CONCATENATE(TEXT([.A275];&quot;00&quot;);&quot;.&quot;;TEXT([.B275];&quot;00&quot;);&quot;.&quot;;TEXT([.C275];&quot;0000&quot;))" office:value-type="string" office:string-value="18.09.1970" calcext:value-type="string">
            <text:p>18.09.1970</text:p>
          </table:table-cell>
          <table:table-cell table:style-name="ce81" table:formula="of:=CONCATENATE(TEXT([.D275];&quot;00&quot;);&quot;:&quot;;TEXT([.E275];&quot;00&quot;);&quot;:&quot;;TEXT([.F275];&quot;00&quot;))" office:value-type="string" office:string-value="02:00:00" calcext:value-type="string">
            <text:p>02:00:00</text:p>
          </table:table-cell>
          <table:table-cell table:style-name="ce83" table:formula="of:=DATEVALUE([.K275])" office:value-type="date" office:date-value="1970-09-18" calcext:value-type="date">
            <text:p>18.09.1970 00:00:00</text:p>
          </table:table-cell>
          <table:table-cell table:style-name="ce85" table:formula="of:=TIMEVALUE([.L275])" office:value-type="date" office:date-value="1899-12-30T02:00:00" calcext:value-type="date">
            <text:p>30.12.1899 02:00:00</text:p>
          </table:table-cell>
          <table:table-cell table:style-name="ce89" table:formula="of:=[.M275]+[.N275]" office:value-type="date" office:date-value="1970-09-18T02:00:00" calcext:value-type="date">
            <text:p>18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6];[.B276];[.A276])" office:value-type="date" office:date-value="1970-09-19" calcext:value-type="date">
            <text:p>19.09.1970</text:p>
          </table:table-cell>
          <table:table-cell table:style-name="ce65" table:formula="of:=TIME([.D276];[.E276];[.F276])" office:value-type="time" office:time-value="PT02H00M00S" calcext:value-type="time">
            <text:p>02:00:00</text:p>
          </table:table-cell>
          <table:table-cell table:style-name="ce72" table:formula="of:=DATE([.C276];[.B276];[.A276])+TIME([.D276];[.E276];[.F276])" office:value-type="date" office:date-value="1970-09-19T02:00:00" calcext:value-type="date">
            <text:p>19.09.1970 01:59:59</text:p>
          </table:table-cell>
          <table:table-cell table:style-name="ce76" table:formula="of:=[.G276]+[.H276]" office:value-type="date" office:date-value="1970-09-19T02:00:00" calcext:value-type="date">
            <text:p>19.09.1970 01:59:59</text:p>
          </table:table-cell>
          <table:table-cell table:style-name="ce79" table:formula="of:=CONCATENATE(TEXT([.A276];&quot;00&quot;);&quot;.&quot;;TEXT([.B276];&quot;00&quot;);&quot;.&quot;;TEXT([.C276];&quot;0000&quot;))" office:value-type="string" office:string-value="19.09.1970" calcext:value-type="string">
            <text:p>19.09.1970</text:p>
          </table:table-cell>
          <table:table-cell table:style-name="ce81" table:formula="of:=CONCATENATE(TEXT([.D276];&quot;00&quot;);&quot;:&quot;;TEXT([.E276];&quot;00&quot;);&quot;:&quot;;TEXT([.F276];&quot;00&quot;))" office:value-type="string" office:string-value="02:00:00" calcext:value-type="string">
            <text:p>02:00:00</text:p>
          </table:table-cell>
          <table:table-cell table:style-name="ce83" table:formula="of:=DATEVALUE([.K276])" office:value-type="date" office:date-value="1970-09-19" calcext:value-type="date">
            <text:p>19.09.1970 00:00:00</text:p>
          </table:table-cell>
          <table:table-cell table:style-name="ce85" table:formula="of:=TIMEVALUE([.L276])" office:value-type="date" office:date-value="1899-12-30T02:00:00" calcext:value-type="date">
            <text:p>30.12.1899 02:00:00</text:p>
          </table:table-cell>
          <table:table-cell table:style-name="ce89" table:formula="of:=[.M276]+[.N276]" office:value-type="date" office:date-value="1970-09-19T02:00:00" calcext:value-type="date">
            <text:p>19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7];[.B277];[.A277])" office:value-type="date" office:date-value="1970-09-20" calcext:value-type="date">
            <text:p>20.09.1970</text:p>
          </table:table-cell>
          <table:table-cell table:style-name="ce65" table:formula="of:=TIME([.D277];[.E277];[.F277])" office:value-type="time" office:time-value="PT02H00M00S" calcext:value-type="time">
            <text:p>02:00:00</text:p>
          </table:table-cell>
          <table:table-cell table:style-name="ce72" table:formula="of:=DATE([.C277];[.B277];[.A277])+TIME([.D277];[.E277];[.F277])" office:value-type="date" office:date-value="1970-09-20T02:00:00" calcext:value-type="date">
            <text:p>20.09.1970 01:59:59</text:p>
          </table:table-cell>
          <table:table-cell table:style-name="ce76" table:formula="of:=[.G277]+[.H277]" office:value-type="date" office:date-value="1970-09-20T02:00:00" calcext:value-type="date">
            <text:p>20.09.1970 01:59:59</text:p>
          </table:table-cell>
          <table:table-cell table:style-name="ce79" table:formula="of:=CONCATENATE(TEXT([.A277];&quot;00&quot;);&quot;.&quot;;TEXT([.B277];&quot;00&quot;);&quot;.&quot;;TEXT([.C277];&quot;0000&quot;))" office:value-type="string" office:string-value="20.09.1970" calcext:value-type="string">
            <text:p>20.09.1970</text:p>
          </table:table-cell>
          <table:table-cell table:style-name="ce81" table:formula="of:=CONCATENATE(TEXT([.D277];&quot;00&quot;);&quot;:&quot;;TEXT([.E277];&quot;00&quot;);&quot;:&quot;;TEXT([.F277];&quot;00&quot;))" office:value-type="string" office:string-value="02:00:00" calcext:value-type="string">
            <text:p>02:00:00</text:p>
          </table:table-cell>
          <table:table-cell table:style-name="ce83" table:formula="of:=DATEVALUE([.K277])" office:value-type="date" office:date-value="1970-09-20" calcext:value-type="date">
            <text:p>20.09.1970 00:00:00</text:p>
          </table:table-cell>
          <table:table-cell table:style-name="ce85" table:formula="of:=TIMEVALUE([.L277])" office:value-type="date" office:date-value="1899-12-30T02:00:00" calcext:value-type="date">
            <text:p>30.12.1899 02:00:00</text:p>
          </table:table-cell>
          <table:table-cell table:style-name="ce89" table:formula="of:=[.M277]+[.N277]" office:value-type="date" office:date-value="1970-09-20T02:00:00" calcext:value-type="date">
            <text:p>20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8];[.B278];[.A278])" office:value-type="date" office:date-value="1970-09-21" calcext:value-type="date">
            <text:p>21.09.1970</text:p>
          </table:table-cell>
          <table:table-cell table:style-name="ce65" table:formula="of:=TIME([.D278];[.E278];[.F278])" office:value-type="time" office:time-value="PT02H00M00S" calcext:value-type="time">
            <text:p>02:00:00</text:p>
          </table:table-cell>
          <table:table-cell table:style-name="ce72" table:formula="of:=DATE([.C278];[.B278];[.A278])+TIME([.D278];[.E278];[.F278])" office:value-type="date" office:date-value="1970-09-21T02:00:00" calcext:value-type="date">
            <text:p>21.09.1970 01:59:59</text:p>
          </table:table-cell>
          <table:table-cell table:style-name="ce76" table:formula="of:=[.G278]+[.H278]" office:value-type="date" office:date-value="1970-09-21T02:00:00" calcext:value-type="date">
            <text:p>21.09.1970 01:59:59</text:p>
          </table:table-cell>
          <table:table-cell table:style-name="ce79" table:formula="of:=CONCATENATE(TEXT([.A278];&quot;00&quot;);&quot;.&quot;;TEXT([.B278];&quot;00&quot;);&quot;.&quot;;TEXT([.C278];&quot;0000&quot;))" office:value-type="string" office:string-value="21.09.1970" calcext:value-type="string">
            <text:p>21.09.1970</text:p>
          </table:table-cell>
          <table:table-cell table:style-name="ce81" table:formula="of:=CONCATENATE(TEXT([.D278];&quot;00&quot;);&quot;:&quot;;TEXT([.E278];&quot;00&quot;);&quot;:&quot;;TEXT([.F278];&quot;00&quot;))" office:value-type="string" office:string-value="02:00:00" calcext:value-type="string">
            <text:p>02:00:00</text:p>
          </table:table-cell>
          <table:table-cell table:style-name="ce83" table:formula="of:=DATEVALUE([.K278])" office:value-type="date" office:date-value="1970-09-21" calcext:value-type="date">
            <text:p>21.09.1970 00:00:00</text:p>
          </table:table-cell>
          <table:table-cell table:style-name="ce85" table:formula="of:=TIMEVALUE([.L278])" office:value-type="date" office:date-value="1899-12-30T02:00:00" calcext:value-type="date">
            <text:p>30.12.1899 02:00:00</text:p>
          </table:table-cell>
          <table:table-cell table:style-name="ce89" table:formula="of:=[.M278]+[.N278]" office:value-type="date" office:date-value="1970-09-21T02:00:00" calcext:value-type="date">
            <text:p>21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79];[.B279];[.A279])" office:value-type="date" office:date-value="1970-09-22" calcext:value-type="date">
            <text:p>22.09.1970</text:p>
          </table:table-cell>
          <table:table-cell table:style-name="ce65" table:formula="of:=TIME([.D279];[.E279];[.F279])" office:value-type="time" office:time-value="PT02H00M00S" calcext:value-type="time">
            <text:p>02:00:00</text:p>
          </table:table-cell>
          <table:table-cell table:style-name="ce72" table:formula="of:=DATE([.C279];[.B279];[.A279])+TIME([.D279];[.E279];[.F279])" office:value-type="date" office:date-value="1970-09-22T02:00:00" calcext:value-type="date">
            <text:p>22.09.1970 01:59:59</text:p>
          </table:table-cell>
          <table:table-cell table:style-name="ce76" table:formula="of:=[.G279]+[.H279]" office:value-type="date" office:date-value="1970-09-22T02:00:00" calcext:value-type="date">
            <text:p>22.09.1970 01:59:59</text:p>
          </table:table-cell>
          <table:table-cell table:style-name="ce79" table:formula="of:=CONCATENATE(TEXT([.A279];&quot;00&quot;);&quot;.&quot;;TEXT([.B279];&quot;00&quot;);&quot;.&quot;;TEXT([.C279];&quot;0000&quot;))" office:value-type="string" office:string-value="22.09.1970" calcext:value-type="string">
            <text:p>22.09.1970</text:p>
          </table:table-cell>
          <table:table-cell table:style-name="ce81" table:formula="of:=CONCATENATE(TEXT([.D279];&quot;00&quot;);&quot;:&quot;;TEXT([.E279];&quot;00&quot;);&quot;:&quot;;TEXT([.F279];&quot;00&quot;))" office:value-type="string" office:string-value="02:00:00" calcext:value-type="string">
            <text:p>02:00:00</text:p>
          </table:table-cell>
          <table:table-cell table:style-name="ce83" table:formula="of:=DATEVALUE([.K279])" office:value-type="date" office:date-value="1970-09-22" calcext:value-type="date">
            <text:p>22.09.1970 00:00:00</text:p>
          </table:table-cell>
          <table:table-cell table:style-name="ce85" table:formula="of:=TIMEVALUE([.L279])" office:value-type="date" office:date-value="1899-12-30T02:00:00" calcext:value-type="date">
            <text:p>30.12.1899 02:00:00</text:p>
          </table:table-cell>
          <table:table-cell table:style-name="ce89" table:formula="of:=[.M279]+[.N279]" office:value-type="date" office:date-value="1970-09-22T02:00:00" calcext:value-type="date">
            <text:p>22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7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0];[.B280];[.A280])" office:value-type="date" office:date-value="1970-09-23" calcext:value-type="date">
            <text:p>23.09.1970</text:p>
          </table:table-cell>
          <table:table-cell table:style-name="ce65" table:formula="of:=TIME([.D280];[.E280];[.F280])" office:value-type="time" office:time-value="PT02H00M00S" calcext:value-type="time">
            <text:p>02:00:00</text:p>
          </table:table-cell>
          <table:table-cell table:style-name="ce72" table:formula="of:=DATE([.C280];[.B280];[.A280])+TIME([.D280];[.E280];[.F280])" office:value-type="date" office:date-value="1970-09-23T02:00:00" calcext:value-type="date">
            <text:p>23.09.1970 01:59:59</text:p>
          </table:table-cell>
          <table:table-cell table:style-name="ce76" table:formula="of:=[.G280]+[.H280]" office:value-type="date" office:date-value="1970-09-23T02:00:00" calcext:value-type="date">
            <text:p>23.09.1970 01:59:59</text:p>
          </table:table-cell>
          <table:table-cell table:style-name="ce79" table:formula="of:=CONCATENATE(TEXT([.A280];&quot;00&quot;);&quot;.&quot;;TEXT([.B280];&quot;00&quot;);&quot;.&quot;;TEXT([.C280];&quot;0000&quot;))" office:value-type="string" office:string-value="23.09.1970" calcext:value-type="string">
            <text:p>23.09.1970</text:p>
          </table:table-cell>
          <table:table-cell table:style-name="ce81" table:formula="of:=CONCATENATE(TEXT([.D280];&quot;00&quot;);&quot;:&quot;;TEXT([.E280];&quot;00&quot;);&quot;:&quot;;TEXT([.F280];&quot;00&quot;))" office:value-type="string" office:string-value="02:00:00" calcext:value-type="string">
            <text:p>02:00:00</text:p>
          </table:table-cell>
          <table:table-cell table:style-name="ce83" table:formula="of:=DATEVALUE([.K280])" office:value-type="date" office:date-value="1970-09-23" calcext:value-type="date">
            <text:p>23.09.1970 00:00:00</text:p>
          </table:table-cell>
          <table:table-cell table:style-name="ce85" table:formula="of:=TIMEVALUE([.L280])" office:value-type="date" office:date-value="1899-12-30T02:00:00" calcext:value-type="date">
            <text:p>30.12.1899 02:00:00</text:p>
          </table:table-cell>
          <table:table-cell table:style-name="ce89" table:formula="of:=[.M280]+[.N280]" office:value-type="date" office:date-value="1970-09-23T02:00:00" calcext:value-type="date">
            <text:p>23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1];[.B281];[.A281])" office:value-type="date" office:date-value="1970-09-24" calcext:value-type="date">
            <text:p>24.09.1970</text:p>
          </table:table-cell>
          <table:table-cell table:style-name="ce65" table:formula="of:=TIME([.D281];[.E281];[.F281])" office:value-type="time" office:time-value="PT02H00M00S" calcext:value-type="time">
            <text:p>02:00:00</text:p>
          </table:table-cell>
          <table:table-cell table:style-name="ce72" table:formula="of:=DATE([.C281];[.B281];[.A281])+TIME([.D281];[.E281];[.F281])" office:value-type="date" office:date-value="1970-09-24T02:00:00" calcext:value-type="date">
            <text:p>24.09.1970 01:59:59</text:p>
          </table:table-cell>
          <table:table-cell table:style-name="ce76" table:formula="of:=[.G281]+[.H281]" office:value-type="date" office:date-value="1970-09-24T02:00:00" calcext:value-type="date">
            <text:p>24.09.1970 01:59:59</text:p>
          </table:table-cell>
          <table:table-cell table:style-name="ce79" table:formula="of:=CONCATENATE(TEXT([.A281];&quot;00&quot;);&quot;.&quot;;TEXT([.B281];&quot;00&quot;);&quot;.&quot;;TEXT([.C281];&quot;0000&quot;))" office:value-type="string" office:string-value="24.09.1970" calcext:value-type="string">
            <text:p>24.09.1970</text:p>
          </table:table-cell>
          <table:table-cell table:style-name="ce81" table:formula="of:=CONCATENATE(TEXT([.D281];&quot;00&quot;);&quot;:&quot;;TEXT([.E281];&quot;00&quot;);&quot;:&quot;;TEXT([.F281];&quot;00&quot;))" office:value-type="string" office:string-value="02:00:00" calcext:value-type="string">
            <text:p>02:00:00</text:p>
          </table:table-cell>
          <table:table-cell table:style-name="ce83" table:formula="of:=DATEVALUE([.K281])" office:value-type="date" office:date-value="1970-09-24" calcext:value-type="date">
            <text:p>24.09.1970 00:00:00</text:p>
          </table:table-cell>
          <table:table-cell table:style-name="ce85" table:formula="of:=TIMEVALUE([.L281])" office:value-type="date" office:date-value="1899-12-30T02:00:00" calcext:value-type="date">
            <text:p>30.12.1899 02:00:00</text:p>
          </table:table-cell>
          <table:table-cell table:style-name="ce89" table:formula="of:=[.M281]+[.N281]" office:value-type="date" office:date-value="1970-09-24T02:00:00" calcext:value-type="date">
            <text:p>24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2];[.B282];[.A282])" office:value-type="date" office:date-value="1970-09-25" calcext:value-type="date">
            <text:p>25.09.1970</text:p>
          </table:table-cell>
          <table:table-cell table:style-name="ce65" table:formula="of:=TIME([.D282];[.E282];[.F282])" office:value-type="time" office:time-value="PT02H00M00S" calcext:value-type="time">
            <text:p>02:00:00</text:p>
          </table:table-cell>
          <table:table-cell table:style-name="ce72" table:formula="of:=DATE([.C282];[.B282];[.A282])+TIME([.D282];[.E282];[.F282])" office:value-type="date" office:date-value="1970-09-25T02:00:00" calcext:value-type="date">
            <text:p>25.09.1970 01:59:59</text:p>
          </table:table-cell>
          <table:table-cell table:style-name="ce76" table:formula="of:=[.G282]+[.H282]" office:value-type="date" office:date-value="1970-09-25T02:00:00" calcext:value-type="date">
            <text:p>25.09.1970 01:59:59</text:p>
          </table:table-cell>
          <table:table-cell table:style-name="ce79" table:formula="of:=CONCATENATE(TEXT([.A282];&quot;00&quot;);&quot;.&quot;;TEXT([.B282];&quot;00&quot;);&quot;.&quot;;TEXT([.C282];&quot;0000&quot;))" office:value-type="string" office:string-value="25.09.1970" calcext:value-type="string">
            <text:p>25.09.1970</text:p>
          </table:table-cell>
          <table:table-cell table:style-name="ce81" table:formula="of:=CONCATENATE(TEXT([.D282];&quot;00&quot;);&quot;:&quot;;TEXT([.E282];&quot;00&quot;);&quot;:&quot;;TEXT([.F282];&quot;00&quot;))" office:value-type="string" office:string-value="02:00:00" calcext:value-type="string">
            <text:p>02:00:00</text:p>
          </table:table-cell>
          <table:table-cell table:style-name="ce83" table:formula="of:=DATEVALUE([.K282])" office:value-type="date" office:date-value="1970-09-25" calcext:value-type="date">
            <text:p>25.09.1970 00:00:00</text:p>
          </table:table-cell>
          <table:table-cell table:style-name="ce85" table:formula="of:=TIMEVALUE([.L282])" office:value-type="date" office:date-value="1899-12-30T02:00:00" calcext:value-type="date">
            <text:p>30.12.1899 02:00:00</text:p>
          </table:table-cell>
          <table:table-cell table:style-name="ce89" table:formula="of:=[.M282]+[.N282]" office:value-type="date" office:date-value="1970-09-25T02:00:00" calcext:value-type="date">
            <text:p>25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3];[.B283];[.A283])" office:value-type="date" office:date-value="1970-09-26" calcext:value-type="date">
            <text:p>26.09.1970</text:p>
          </table:table-cell>
          <table:table-cell table:style-name="ce65" table:formula="of:=TIME([.D283];[.E283];[.F283])" office:value-type="time" office:time-value="PT02H00M00S" calcext:value-type="time">
            <text:p>02:00:00</text:p>
          </table:table-cell>
          <table:table-cell table:style-name="ce72" table:formula="of:=DATE([.C283];[.B283];[.A283])+TIME([.D283];[.E283];[.F283])" office:value-type="date" office:date-value="1970-09-26T02:00:00" calcext:value-type="date">
            <text:p>26.09.1970 01:59:59</text:p>
          </table:table-cell>
          <table:table-cell table:style-name="ce76" table:formula="of:=[.G283]+[.H283]" office:value-type="date" office:date-value="1970-09-26T02:00:00" calcext:value-type="date">
            <text:p>26.09.1970 01:59:59</text:p>
          </table:table-cell>
          <table:table-cell table:style-name="ce79" table:formula="of:=CONCATENATE(TEXT([.A283];&quot;00&quot;);&quot;.&quot;;TEXT([.B283];&quot;00&quot;);&quot;.&quot;;TEXT([.C283];&quot;0000&quot;))" office:value-type="string" office:string-value="26.09.1970" calcext:value-type="string">
            <text:p>26.09.1970</text:p>
          </table:table-cell>
          <table:table-cell table:style-name="ce81" table:formula="of:=CONCATENATE(TEXT([.D283];&quot;00&quot;);&quot;:&quot;;TEXT([.E283];&quot;00&quot;);&quot;:&quot;;TEXT([.F283];&quot;00&quot;))" office:value-type="string" office:string-value="02:00:00" calcext:value-type="string">
            <text:p>02:00:00</text:p>
          </table:table-cell>
          <table:table-cell table:style-name="ce83" table:formula="of:=DATEVALUE([.K283])" office:value-type="date" office:date-value="1970-09-26" calcext:value-type="date">
            <text:p>26.09.1970 00:00:00</text:p>
          </table:table-cell>
          <table:table-cell table:style-name="ce85" table:formula="of:=TIMEVALUE([.L283])" office:value-type="date" office:date-value="1899-12-30T02:00:00" calcext:value-type="date">
            <text:p>30.12.1899 02:00:00</text:p>
          </table:table-cell>
          <table:table-cell table:style-name="ce89" table:formula="of:=[.M283]+[.N283]" office:value-type="date" office:date-value="1970-09-26T02:00:00" calcext:value-type="date">
            <text:p>26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4];[.B284];[.A284])" office:value-type="date" office:date-value="1970-09-27" calcext:value-type="date">
            <text:p>27.09.1970</text:p>
          </table:table-cell>
          <table:table-cell table:style-name="ce65" table:formula="of:=TIME([.D284];[.E284];[.F284])" office:value-type="time" office:time-value="PT02H00M00S" calcext:value-type="time">
            <text:p>02:00:00</text:p>
          </table:table-cell>
          <table:table-cell table:style-name="ce72" table:formula="of:=DATE([.C284];[.B284];[.A284])+TIME([.D284];[.E284];[.F284])" office:value-type="date" office:date-value="1970-09-27T02:00:00" calcext:value-type="date">
            <text:p>27.09.1970 01:59:59</text:p>
          </table:table-cell>
          <table:table-cell table:style-name="ce76" table:formula="of:=[.G284]+[.H284]" office:value-type="date" office:date-value="1970-09-27T02:00:00" calcext:value-type="date">
            <text:p>27.09.1970 01:59:59</text:p>
          </table:table-cell>
          <table:table-cell table:style-name="ce79" table:formula="of:=CONCATENATE(TEXT([.A284];&quot;00&quot;);&quot;.&quot;;TEXT([.B284];&quot;00&quot;);&quot;.&quot;;TEXT([.C284];&quot;0000&quot;))" office:value-type="string" office:string-value="27.09.1970" calcext:value-type="string">
            <text:p>27.09.1970</text:p>
          </table:table-cell>
          <table:table-cell table:style-name="ce81" table:formula="of:=CONCATENATE(TEXT([.D284];&quot;00&quot;);&quot;:&quot;;TEXT([.E284];&quot;00&quot;);&quot;:&quot;;TEXT([.F284];&quot;00&quot;))" office:value-type="string" office:string-value="02:00:00" calcext:value-type="string">
            <text:p>02:00:00</text:p>
          </table:table-cell>
          <table:table-cell table:style-name="ce83" table:formula="of:=DATEVALUE([.K284])" office:value-type="date" office:date-value="1970-09-27" calcext:value-type="date">
            <text:p>27.09.1970 00:00:00</text:p>
          </table:table-cell>
          <table:table-cell table:style-name="ce85" table:formula="of:=TIMEVALUE([.L284])" office:value-type="date" office:date-value="1899-12-30T02:00:00" calcext:value-type="date">
            <text:p>30.12.1899 02:00:00</text:p>
          </table:table-cell>
          <table:table-cell table:style-name="ce89" table:formula="of:=[.M284]+[.N284]" office:value-type="date" office:date-value="1970-09-27T02:00:00" calcext:value-type="date">
            <text:p>27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5];[.B285];[.A285])" office:value-type="date" office:date-value="1970-09-28" calcext:value-type="date">
            <text:p>28.09.1970</text:p>
          </table:table-cell>
          <table:table-cell table:style-name="ce65" table:formula="of:=TIME([.D285];[.E285];[.F285])" office:value-type="time" office:time-value="PT02H00M00S" calcext:value-type="time">
            <text:p>02:00:00</text:p>
          </table:table-cell>
          <table:table-cell table:style-name="ce72" table:formula="of:=DATE([.C285];[.B285];[.A285])+TIME([.D285];[.E285];[.F285])" office:value-type="date" office:date-value="1970-09-28T02:00:00" calcext:value-type="date">
            <text:p>28.09.1970 01:59:59</text:p>
          </table:table-cell>
          <table:table-cell table:style-name="ce76" table:formula="of:=[.G285]+[.H285]" office:value-type="date" office:date-value="1970-09-28T02:00:00" calcext:value-type="date">
            <text:p>28.09.1970 01:59:59</text:p>
          </table:table-cell>
          <table:table-cell table:style-name="ce79" table:formula="of:=CONCATENATE(TEXT([.A285];&quot;00&quot;);&quot;.&quot;;TEXT([.B285];&quot;00&quot;);&quot;.&quot;;TEXT([.C285];&quot;0000&quot;))" office:value-type="string" office:string-value="28.09.1970" calcext:value-type="string">
            <text:p>28.09.1970</text:p>
          </table:table-cell>
          <table:table-cell table:style-name="ce81" table:formula="of:=CONCATENATE(TEXT([.D285];&quot;00&quot;);&quot;:&quot;;TEXT([.E285];&quot;00&quot;);&quot;:&quot;;TEXT([.F285];&quot;00&quot;))" office:value-type="string" office:string-value="02:00:00" calcext:value-type="string">
            <text:p>02:00:00</text:p>
          </table:table-cell>
          <table:table-cell table:style-name="ce83" table:formula="of:=DATEVALUE([.K285])" office:value-type="date" office:date-value="1970-09-28" calcext:value-type="date">
            <text:p>28.09.1970 00:00:00</text:p>
          </table:table-cell>
          <table:table-cell table:style-name="ce85" table:formula="of:=TIMEVALUE([.L285])" office:value-type="date" office:date-value="1899-12-30T02:00:00" calcext:value-type="date">
            <text:p>30.12.1899 02:00:00</text:p>
          </table:table-cell>
          <table:table-cell table:style-name="ce89" table:formula="of:=[.M285]+[.N285]" office:value-type="date" office:date-value="1970-09-28T02:00:00" calcext:value-type="date">
            <text:p>28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6];[.B286];[.A286])" office:value-type="date" office:date-value="1970-09-29" calcext:value-type="date">
            <text:p>29.09.1970</text:p>
          </table:table-cell>
          <table:table-cell table:style-name="ce65" table:formula="of:=TIME([.D286];[.E286];[.F286])" office:value-type="time" office:time-value="PT02H00M00S" calcext:value-type="time">
            <text:p>02:00:00</text:p>
          </table:table-cell>
          <table:table-cell table:style-name="ce72" table:formula="of:=DATE([.C286];[.B286];[.A286])+TIME([.D286];[.E286];[.F286])" office:value-type="date" office:date-value="1970-09-29T02:00:00" calcext:value-type="date">
            <text:p>29.09.1970 01:59:59</text:p>
          </table:table-cell>
          <table:table-cell table:style-name="ce76" table:formula="of:=[.G286]+[.H286]" office:value-type="date" office:date-value="1970-09-29T02:00:00" calcext:value-type="date">
            <text:p>29.09.1970 01:59:59</text:p>
          </table:table-cell>
          <table:table-cell table:style-name="ce79" table:formula="of:=CONCATENATE(TEXT([.A286];&quot;00&quot;);&quot;.&quot;;TEXT([.B286];&quot;00&quot;);&quot;.&quot;;TEXT([.C286];&quot;0000&quot;))" office:value-type="string" office:string-value="29.09.1970" calcext:value-type="string">
            <text:p>29.09.1970</text:p>
          </table:table-cell>
          <table:table-cell table:style-name="ce81" table:formula="of:=CONCATENATE(TEXT([.D286];&quot;00&quot;);&quot;:&quot;;TEXT([.E286];&quot;00&quot;);&quot;:&quot;;TEXT([.F286];&quot;00&quot;))" office:value-type="string" office:string-value="02:00:00" calcext:value-type="string">
            <text:p>02:00:00</text:p>
          </table:table-cell>
          <table:table-cell table:style-name="ce83" table:formula="of:=DATEVALUE([.K286])" office:value-type="date" office:date-value="1970-09-29" calcext:value-type="date">
            <text:p>29.09.1970 00:00:00</text:p>
          </table:table-cell>
          <table:table-cell table:style-name="ce85" table:formula="of:=TIMEVALUE([.L286])" office:value-type="date" office:date-value="1899-12-30T02:00:00" calcext:value-type="date">
            <text:p>30.12.1899 02:00:00</text:p>
          </table:table-cell>
          <table:table-cell table:style-name="ce89" table:formula="of:=[.M286]+[.N286]" office:value-type="date" office:date-value="1970-09-29T02:00:00" calcext:value-type="date">
            <text:p>29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9" calcext:value-type="float">
            <text:p>09</text:p>
          </table:table-cell>
          <table:table-cell table:style-name="ce25" table:formula="of:=[.C28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7];[.B287];[.A287])" office:value-type="date" office:date-value="1970-09-30" calcext:value-type="date">
            <text:p>30.09.1970</text:p>
          </table:table-cell>
          <table:table-cell table:style-name="ce65" table:formula="of:=TIME([.D287];[.E287];[.F287])" office:value-type="time" office:time-value="PT02H00M00S" calcext:value-type="time">
            <text:p>02:00:00</text:p>
          </table:table-cell>
          <table:table-cell table:style-name="ce72" table:formula="of:=DATE([.C287];[.B287];[.A287])+TIME([.D287];[.E287];[.F287])" office:value-type="date" office:date-value="1970-09-30T02:00:00" calcext:value-type="date">
            <text:p>30.09.1970 01:59:59</text:p>
          </table:table-cell>
          <table:table-cell table:style-name="ce76" table:formula="of:=[.G287]+[.H287]" office:value-type="date" office:date-value="1970-09-30T02:00:00" calcext:value-type="date">
            <text:p>30.09.1970 01:59:59</text:p>
          </table:table-cell>
          <table:table-cell table:style-name="ce79" table:formula="of:=CONCATENATE(TEXT([.A287];&quot;00&quot;);&quot;.&quot;;TEXT([.B287];&quot;00&quot;);&quot;.&quot;;TEXT([.C287];&quot;0000&quot;))" office:value-type="string" office:string-value="30.09.1970" calcext:value-type="string">
            <text:p>30.09.1970</text:p>
          </table:table-cell>
          <table:table-cell table:style-name="ce81" table:formula="of:=CONCATENATE(TEXT([.D287];&quot;00&quot;);&quot;:&quot;;TEXT([.E287];&quot;00&quot;);&quot;:&quot;;TEXT([.F287];&quot;00&quot;))" office:value-type="string" office:string-value="02:00:00" calcext:value-type="string">
            <text:p>02:00:00</text:p>
          </table:table-cell>
          <table:table-cell table:style-name="ce83" table:formula="of:=DATEVALUE([.K287])" office:value-type="date" office:date-value="1970-09-30" calcext:value-type="date">
            <text:p>30.09.1970 00:00:00</text:p>
          </table:table-cell>
          <table:table-cell table:style-name="ce85" table:formula="of:=TIMEVALUE([.L287])" office:value-type="date" office:date-value="1899-12-30T02:00:00" calcext:value-type="date">
            <text:p>30.12.1899 02:00:00</text:p>
          </table:table-cell>
          <table:table-cell table:style-name="ce89" table:formula="of:=[.M287]+[.N287]" office:value-type="date" office:date-value="1970-09-30T02:00:00" calcext:value-type="date">
            <text:p>30.09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8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8];[.B288];[.A288])" office:value-type="date" office:date-value="1970-10-01" calcext:value-type="date">
            <text:p>01.10.1970</text:p>
          </table:table-cell>
          <table:table-cell table:style-name="ce65" table:formula="of:=TIME([.D288];[.E288];[.F288])" office:value-type="time" office:time-value="PT02H00M00S" calcext:value-type="time">
            <text:p>02:00:00</text:p>
          </table:table-cell>
          <table:table-cell table:style-name="ce72" table:formula="of:=DATE([.C288];[.B288];[.A288])+TIME([.D288];[.E288];[.F288])" office:value-type="date" office:date-value="1970-10-01T02:00:00" calcext:value-type="date">
            <text:p>01.10.1970 01:59:59</text:p>
          </table:table-cell>
          <table:table-cell table:style-name="ce76" table:formula="of:=[.G288]+[.H288]" office:value-type="date" office:date-value="1970-10-01T02:00:00" calcext:value-type="date">
            <text:p>01.10.1970 01:59:59</text:p>
          </table:table-cell>
          <table:table-cell table:style-name="ce79" table:formula="of:=CONCATENATE(TEXT([.A288];&quot;00&quot;);&quot;.&quot;;TEXT([.B288];&quot;00&quot;);&quot;.&quot;;TEXT([.C288];&quot;0000&quot;))" office:value-type="string" office:string-value="01.10.1970" calcext:value-type="string">
            <text:p>01.10.1970</text:p>
          </table:table-cell>
          <table:table-cell table:style-name="ce81" table:formula="of:=CONCATENATE(TEXT([.D288];&quot;00&quot;);&quot;:&quot;;TEXT([.E288];&quot;00&quot;);&quot;:&quot;;TEXT([.F288];&quot;00&quot;))" office:value-type="string" office:string-value="02:00:00" calcext:value-type="string">
            <text:p>02:00:00</text:p>
          </table:table-cell>
          <table:table-cell table:style-name="ce83" table:formula="of:=DATEVALUE([.K288])" office:value-type="date" office:date-value="1970-10-01" calcext:value-type="date">
            <text:p>01.10.1970 00:00:00</text:p>
          </table:table-cell>
          <table:table-cell table:style-name="ce85" table:formula="of:=TIMEVALUE([.L288])" office:value-type="date" office:date-value="1899-12-30T02:00:00" calcext:value-type="date">
            <text:p>30.12.1899 02:00:00</text:p>
          </table:table-cell>
          <table:table-cell table:style-name="ce89" table:formula="of:=[.M288]+[.N288]" office:value-type="date" office:date-value="1970-10-01T02:00:00" calcext:value-type="date">
            <text:p>01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8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89];[.B289];[.A289])" office:value-type="date" office:date-value="1970-10-02" calcext:value-type="date">
            <text:p>02.10.1970</text:p>
          </table:table-cell>
          <table:table-cell table:style-name="ce65" table:formula="of:=TIME([.D289];[.E289];[.F289])" office:value-type="time" office:time-value="PT02H00M00S" calcext:value-type="time">
            <text:p>02:00:00</text:p>
          </table:table-cell>
          <table:table-cell table:style-name="ce72" table:formula="of:=DATE([.C289];[.B289];[.A289])+TIME([.D289];[.E289];[.F289])" office:value-type="date" office:date-value="1970-10-02T02:00:00" calcext:value-type="date">
            <text:p>02.10.1970 01:59:59</text:p>
          </table:table-cell>
          <table:table-cell table:style-name="ce76" table:formula="of:=[.G289]+[.H289]" office:value-type="date" office:date-value="1970-10-02T02:00:00" calcext:value-type="date">
            <text:p>02.10.1970 01:59:59</text:p>
          </table:table-cell>
          <table:table-cell table:style-name="ce79" table:formula="of:=CONCATENATE(TEXT([.A289];&quot;00&quot;);&quot;.&quot;;TEXT([.B289];&quot;00&quot;);&quot;.&quot;;TEXT([.C289];&quot;0000&quot;))" office:value-type="string" office:string-value="02.10.1970" calcext:value-type="string">
            <text:p>02.10.1970</text:p>
          </table:table-cell>
          <table:table-cell table:style-name="ce81" table:formula="of:=CONCATENATE(TEXT([.D289];&quot;00&quot;);&quot;:&quot;;TEXT([.E289];&quot;00&quot;);&quot;:&quot;;TEXT([.F289];&quot;00&quot;))" office:value-type="string" office:string-value="02:00:00" calcext:value-type="string">
            <text:p>02:00:00</text:p>
          </table:table-cell>
          <table:table-cell table:style-name="ce83" table:formula="of:=DATEVALUE([.K289])" office:value-type="date" office:date-value="1970-10-02" calcext:value-type="date">
            <text:p>02.10.1970 00:00:00</text:p>
          </table:table-cell>
          <table:table-cell table:style-name="ce85" table:formula="of:=TIMEVALUE([.L289])" office:value-type="date" office:date-value="1899-12-30T02:00:00" calcext:value-type="date">
            <text:p>30.12.1899 02:00:00</text:p>
          </table:table-cell>
          <table:table-cell table:style-name="ce89" table:formula="of:=[.M289]+[.N289]" office:value-type="date" office:date-value="1970-10-02T02:00:00" calcext:value-type="date">
            <text:p>02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8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0];[.B290];[.A290])" office:value-type="date" office:date-value="1970-10-03" calcext:value-type="date">
            <text:p>03.10.1970</text:p>
          </table:table-cell>
          <table:table-cell table:style-name="ce65" table:formula="of:=TIME([.D290];[.E290];[.F290])" office:value-type="time" office:time-value="PT02H00M00S" calcext:value-type="time">
            <text:p>02:00:00</text:p>
          </table:table-cell>
          <table:table-cell table:style-name="ce72" table:formula="of:=DATE([.C290];[.B290];[.A290])+TIME([.D290];[.E290];[.F290])" office:value-type="date" office:date-value="1970-10-03T02:00:00" calcext:value-type="date">
            <text:p>03.10.1970 01:59:59</text:p>
          </table:table-cell>
          <table:table-cell table:style-name="ce76" table:formula="of:=[.G290]+[.H290]" office:value-type="date" office:date-value="1970-10-03T02:00:00" calcext:value-type="date">
            <text:p>03.10.1970 01:59:59</text:p>
          </table:table-cell>
          <table:table-cell table:style-name="ce79" table:formula="of:=CONCATENATE(TEXT([.A290];&quot;00&quot;);&quot;.&quot;;TEXT([.B290];&quot;00&quot;);&quot;.&quot;;TEXT([.C290];&quot;0000&quot;))" office:value-type="string" office:string-value="03.10.1970" calcext:value-type="string">
            <text:p>03.10.1970</text:p>
          </table:table-cell>
          <table:table-cell table:style-name="ce81" table:formula="of:=CONCATENATE(TEXT([.D290];&quot;00&quot;);&quot;:&quot;;TEXT([.E290];&quot;00&quot;);&quot;:&quot;;TEXT([.F290];&quot;00&quot;))" office:value-type="string" office:string-value="02:00:00" calcext:value-type="string">
            <text:p>02:00:00</text:p>
          </table:table-cell>
          <table:table-cell table:style-name="ce83" table:formula="of:=DATEVALUE([.K290])" office:value-type="date" office:date-value="1970-10-03" calcext:value-type="date">
            <text:p>03.10.1970 00:00:00</text:p>
          </table:table-cell>
          <table:table-cell table:style-name="ce85" table:formula="of:=TIMEVALUE([.L290])" office:value-type="date" office:date-value="1899-12-30T02:00:00" calcext:value-type="date">
            <text:p>30.12.1899 02:00:00</text:p>
          </table:table-cell>
          <table:table-cell table:style-name="ce89" table:formula="of:=[.M290]+[.N290]" office:value-type="date" office:date-value="1970-10-03T02:00:00" calcext:value-type="date">
            <text:p>03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1];[.B291];[.A291])" office:value-type="date" office:date-value="1970-10-04" calcext:value-type="date">
            <text:p>04.10.1970</text:p>
          </table:table-cell>
          <table:table-cell table:style-name="ce65" table:formula="of:=TIME([.D291];[.E291];[.F291])" office:value-type="time" office:time-value="PT02H00M00S" calcext:value-type="time">
            <text:p>02:00:00</text:p>
          </table:table-cell>
          <table:table-cell table:style-name="ce72" table:formula="of:=DATE([.C291];[.B291];[.A291])+TIME([.D291];[.E291];[.F291])" office:value-type="date" office:date-value="1970-10-04T02:00:00" calcext:value-type="date">
            <text:p>04.10.1970 01:59:59</text:p>
          </table:table-cell>
          <table:table-cell table:style-name="ce76" table:formula="of:=[.G291]+[.H291]" office:value-type="date" office:date-value="1970-10-04T02:00:00" calcext:value-type="date">
            <text:p>04.10.1970 01:59:59</text:p>
          </table:table-cell>
          <table:table-cell table:style-name="ce79" table:formula="of:=CONCATENATE(TEXT([.A291];&quot;00&quot;);&quot;.&quot;;TEXT([.B291];&quot;00&quot;);&quot;.&quot;;TEXT([.C291];&quot;0000&quot;))" office:value-type="string" office:string-value="04.10.1970" calcext:value-type="string">
            <text:p>04.10.1970</text:p>
          </table:table-cell>
          <table:table-cell table:style-name="ce81" table:formula="of:=CONCATENATE(TEXT([.D291];&quot;00&quot;);&quot;:&quot;;TEXT([.E291];&quot;00&quot;);&quot;:&quot;;TEXT([.F291];&quot;00&quot;))" office:value-type="string" office:string-value="02:00:00" calcext:value-type="string">
            <text:p>02:00:00</text:p>
          </table:table-cell>
          <table:table-cell table:style-name="ce83" table:formula="of:=DATEVALUE([.K291])" office:value-type="date" office:date-value="1970-10-04" calcext:value-type="date">
            <text:p>04.10.1970 00:00:00</text:p>
          </table:table-cell>
          <table:table-cell table:style-name="ce85" table:formula="of:=TIMEVALUE([.L291])" office:value-type="date" office:date-value="1899-12-30T02:00:00" calcext:value-type="date">
            <text:p>30.12.1899 02:00:00</text:p>
          </table:table-cell>
          <table:table-cell table:style-name="ce89" table:formula="of:=[.M291]+[.N291]" office:value-type="date" office:date-value="1970-10-04T02:00:00" calcext:value-type="date">
            <text:p>04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2];[.B292];[.A292])" office:value-type="date" office:date-value="1970-10-05" calcext:value-type="date">
            <text:p>05.10.1970</text:p>
          </table:table-cell>
          <table:table-cell table:style-name="ce65" table:formula="of:=TIME([.D292];[.E292];[.F292])" office:value-type="time" office:time-value="PT02H00M00S" calcext:value-type="time">
            <text:p>02:00:00</text:p>
          </table:table-cell>
          <table:table-cell table:style-name="ce72" table:formula="of:=DATE([.C292];[.B292];[.A292])+TIME([.D292];[.E292];[.F292])" office:value-type="date" office:date-value="1970-10-05T02:00:00" calcext:value-type="date">
            <text:p>05.10.1970 01:59:59</text:p>
          </table:table-cell>
          <table:table-cell table:style-name="ce76" table:formula="of:=[.G292]+[.H292]" office:value-type="date" office:date-value="1970-10-05T02:00:00" calcext:value-type="date">
            <text:p>05.10.1970 01:59:59</text:p>
          </table:table-cell>
          <table:table-cell table:style-name="ce79" table:formula="of:=CONCATENATE(TEXT([.A292];&quot;00&quot;);&quot;.&quot;;TEXT([.B292];&quot;00&quot;);&quot;.&quot;;TEXT([.C292];&quot;0000&quot;))" office:value-type="string" office:string-value="05.10.1970" calcext:value-type="string">
            <text:p>05.10.1970</text:p>
          </table:table-cell>
          <table:table-cell table:style-name="ce81" table:formula="of:=CONCATENATE(TEXT([.D292];&quot;00&quot;);&quot;:&quot;;TEXT([.E292];&quot;00&quot;);&quot;:&quot;;TEXT([.F292];&quot;00&quot;))" office:value-type="string" office:string-value="02:00:00" calcext:value-type="string">
            <text:p>02:00:00</text:p>
          </table:table-cell>
          <table:table-cell table:style-name="ce83" table:formula="of:=DATEVALUE([.K292])" office:value-type="date" office:date-value="1970-10-05" calcext:value-type="date">
            <text:p>05.10.1970 00:00:00</text:p>
          </table:table-cell>
          <table:table-cell table:style-name="ce85" table:formula="of:=TIMEVALUE([.L292])" office:value-type="date" office:date-value="1899-12-30T02:00:00" calcext:value-type="date">
            <text:p>30.12.1899 02:00:00</text:p>
          </table:table-cell>
          <table:table-cell table:style-name="ce89" table:formula="of:=[.M292]+[.N292]" office:value-type="date" office:date-value="1970-10-05T02:00:00" calcext:value-type="date">
            <text:p>05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3];[.B293];[.A293])" office:value-type="date" office:date-value="1970-10-06" calcext:value-type="date">
            <text:p>06.10.1970</text:p>
          </table:table-cell>
          <table:table-cell table:style-name="ce65" table:formula="of:=TIME([.D293];[.E293];[.F293])" office:value-type="time" office:time-value="PT02H00M00S" calcext:value-type="time">
            <text:p>02:00:00</text:p>
          </table:table-cell>
          <table:table-cell table:style-name="ce72" table:formula="of:=DATE([.C293];[.B293];[.A293])+TIME([.D293];[.E293];[.F293])" office:value-type="date" office:date-value="1970-10-06T02:00:00" calcext:value-type="date">
            <text:p>06.10.1970 01:59:59</text:p>
          </table:table-cell>
          <table:table-cell table:style-name="ce76" table:formula="of:=[.G293]+[.H293]" office:value-type="date" office:date-value="1970-10-06T02:00:00" calcext:value-type="date">
            <text:p>06.10.1970 01:59:59</text:p>
          </table:table-cell>
          <table:table-cell table:style-name="ce79" table:formula="of:=CONCATENATE(TEXT([.A293];&quot;00&quot;);&quot;.&quot;;TEXT([.B293];&quot;00&quot;);&quot;.&quot;;TEXT([.C293];&quot;0000&quot;))" office:value-type="string" office:string-value="06.10.1970" calcext:value-type="string">
            <text:p>06.10.1970</text:p>
          </table:table-cell>
          <table:table-cell table:style-name="ce81" table:formula="of:=CONCATENATE(TEXT([.D293];&quot;00&quot;);&quot;:&quot;;TEXT([.E293];&quot;00&quot;);&quot;:&quot;;TEXT([.F293];&quot;00&quot;))" office:value-type="string" office:string-value="02:00:00" calcext:value-type="string">
            <text:p>02:00:00</text:p>
          </table:table-cell>
          <table:table-cell table:style-name="ce83" table:formula="of:=DATEVALUE([.K293])" office:value-type="date" office:date-value="1970-10-06" calcext:value-type="date">
            <text:p>06.10.1970 00:00:00</text:p>
          </table:table-cell>
          <table:table-cell table:style-name="ce85" table:formula="of:=TIMEVALUE([.L293])" office:value-type="date" office:date-value="1899-12-30T02:00:00" calcext:value-type="date">
            <text:p>30.12.1899 02:00:00</text:p>
          </table:table-cell>
          <table:table-cell table:style-name="ce89" table:formula="of:=[.M293]+[.N293]" office:value-type="date" office:date-value="1970-10-06T02:00:00" calcext:value-type="date">
            <text:p>06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4];[.B294];[.A294])" office:value-type="date" office:date-value="1970-10-07" calcext:value-type="date">
            <text:p>07.10.1970</text:p>
          </table:table-cell>
          <table:table-cell table:style-name="ce65" table:formula="of:=TIME([.D294];[.E294];[.F294])" office:value-type="time" office:time-value="PT02H00M00S" calcext:value-type="time">
            <text:p>02:00:00</text:p>
          </table:table-cell>
          <table:table-cell table:style-name="ce72" table:formula="of:=DATE([.C294];[.B294];[.A294])+TIME([.D294];[.E294];[.F294])" office:value-type="date" office:date-value="1970-10-07T02:00:00" calcext:value-type="date">
            <text:p>07.10.1970 01:59:59</text:p>
          </table:table-cell>
          <table:table-cell table:style-name="ce76" table:formula="of:=[.G294]+[.H294]" office:value-type="date" office:date-value="1970-10-07T02:00:00" calcext:value-type="date">
            <text:p>07.10.1970 01:59:59</text:p>
          </table:table-cell>
          <table:table-cell table:style-name="ce79" table:formula="of:=CONCATENATE(TEXT([.A294];&quot;00&quot;);&quot;.&quot;;TEXT([.B294];&quot;00&quot;);&quot;.&quot;;TEXT([.C294];&quot;0000&quot;))" office:value-type="string" office:string-value="07.10.1970" calcext:value-type="string">
            <text:p>07.10.1970</text:p>
          </table:table-cell>
          <table:table-cell table:style-name="ce81" table:formula="of:=CONCATENATE(TEXT([.D294];&quot;00&quot;);&quot;:&quot;;TEXT([.E294];&quot;00&quot;);&quot;:&quot;;TEXT([.F294];&quot;00&quot;))" office:value-type="string" office:string-value="02:00:00" calcext:value-type="string">
            <text:p>02:00:00</text:p>
          </table:table-cell>
          <table:table-cell table:style-name="ce83" table:formula="of:=DATEVALUE([.K294])" office:value-type="date" office:date-value="1970-10-07" calcext:value-type="date">
            <text:p>07.10.1970 00:00:00</text:p>
          </table:table-cell>
          <table:table-cell table:style-name="ce85" table:formula="of:=TIMEVALUE([.L294])" office:value-type="date" office:date-value="1899-12-30T02:00:00" calcext:value-type="date">
            <text:p>30.12.1899 02:00:00</text:p>
          </table:table-cell>
          <table:table-cell table:style-name="ce89" table:formula="of:=[.M294]+[.N294]" office:value-type="date" office:date-value="1970-10-07T02:00:00" calcext:value-type="date">
            <text:p>07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5];[.B295];[.A295])" office:value-type="date" office:date-value="1970-10-08" calcext:value-type="date">
            <text:p>08.10.1970</text:p>
          </table:table-cell>
          <table:table-cell table:style-name="ce65" table:formula="of:=TIME([.D295];[.E295];[.F295])" office:value-type="time" office:time-value="PT02H00M00S" calcext:value-type="time">
            <text:p>02:00:00</text:p>
          </table:table-cell>
          <table:table-cell table:style-name="ce72" table:formula="of:=DATE([.C295];[.B295];[.A295])+TIME([.D295];[.E295];[.F295])" office:value-type="date" office:date-value="1970-10-08T02:00:00" calcext:value-type="date">
            <text:p>08.10.1970 01:59:59</text:p>
          </table:table-cell>
          <table:table-cell table:style-name="ce76" table:formula="of:=[.G295]+[.H295]" office:value-type="date" office:date-value="1970-10-08T02:00:00" calcext:value-type="date">
            <text:p>08.10.1970 01:59:59</text:p>
          </table:table-cell>
          <table:table-cell table:style-name="ce79" table:formula="of:=CONCATENATE(TEXT([.A295];&quot;00&quot;);&quot;.&quot;;TEXT([.B295];&quot;00&quot;);&quot;.&quot;;TEXT([.C295];&quot;0000&quot;))" office:value-type="string" office:string-value="08.10.1970" calcext:value-type="string">
            <text:p>08.10.1970</text:p>
          </table:table-cell>
          <table:table-cell table:style-name="ce81" table:formula="of:=CONCATENATE(TEXT([.D295];&quot;00&quot;);&quot;:&quot;;TEXT([.E295];&quot;00&quot;);&quot;:&quot;;TEXT([.F295];&quot;00&quot;))" office:value-type="string" office:string-value="02:00:00" calcext:value-type="string">
            <text:p>02:00:00</text:p>
          </table:table-cell>
          <table:table-cell table:style-name="ce83" table:formula="of:=DATEVALUE([.K295])" office:value-type="date" office:date-value="1970-10-08" calcext:value-type="date">
            <text:p>08.10.1970 00:00:00</text:p>
          </table:table-cell>
          <table:table-cell table:style-name="ce85" table:formula="of:=TIMEVALUE([.L295])" office:value-type="date" office:date-value="1899-12-30T02:00:00" calcext:value-type="date">
            <text:p>30.12.1899 02:00:00</text:p>
          </table:table-cell>
          <table:table-cell table:style-name="ce89" table:formula="of:=[.M295]+[.N295]" office:value-type="date" office:date-value="1970-10-08T02:00:00" calcext:value-type="date">
            <text:p>08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6];[.B296];[.A296])" office:value-type="date" office:date-value="1970-10-09" calcext:value-type="date">
            <text:p>09.10.1970</text:p>
          </table:table-cell>
          <table:table-cell table:style-name="ce65" table:formula="of:=TIME([.D296];[.E296];[.F296])" office:value-type="time" office:time-value="PT02H00M00S" calcext:value-type="time">
            <text:p>02:00:00</text:p>
          </table:table-cell>
          <table:table-cell table:style-name="ce72" table:formula="of:=DATE([.C296];[.B296];[.A296])+TIME([.D296];[.E296];[.F296])" office:value-type="date" office:date-value="1970-10-09T02:00:00" calcext:value-type="date">
            <text:p>09.10.1970 01:59:59</text:p>
          </table:table-cell>
          <table:table-cell table:style-name="ce76" table:formula="of:=[.G296]+[.H296]" office:value-type="date" office:date-value="1970-10-09T02:00:00" calcext:value-type="date">
            <text:p>09.10.1970 01:59:59</text:p>
          </table:table-cell>
          <table:table-cell table:style-name="ce79" table:formula="of:=CONCATENATE(TEXT([.A296];&quot;00&quot;);&quot;.&quot;;TEXT([.B296];&quot;00&quot;);&quot;.&quot;;TEXT([.C296];&quot;0000&quot;))" office:value-type="string" office:string-value="09.10.1970" calcext:value-type="string">
            <text:p>09.10.1970</text:p>
          </table:table-cell>
          <table:table-cell table:style-name="ce81" table:formula="of:=CONCATENATE(TEXT([.D296];&quot;00&quot;);&quot;:&quot;;TEXT([.E296];&quot;00&quot;);&quot;:&quot;;TEXT([.F296];&quot;00&quot;))" office:value-type="string" office:string-value="02:00:00" calcext:value-type="string">
            <text:p>02:00:00</text:p>
          </table:table-cell>
          <table:table-cell table:style-name="ce83" table:formula="of:=DATEVALUE([.K296])" office:value-type="date" office:date-value="1970-10-09" calcext:value-type="date">
            <text:p>09.10.1970 00:00:00</text:p>
          </table:table-cell>
          <table:table-cell table:style-name="ce85" table:formula="of:=TIMEVALUE([.L296])" office:value-type="date" office:date-value="1899-12-30T02:00:00" calcext:value-type="date">
            <text:p>30.12.1899 02:00:00</text:p>
          </table:table-cell>
          <table:table-cell table:style-name="ce89" table:formula="of:=[.M296]+[.N296]" office:value-type="date" office:date-value="1970-10-09T02:00:00" calcext:value-type="date">
            <text:p>09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7];[.B297];[.A297])" office:value-type="date" office:date-value="1970-10-10" calcext:value-type="date">
            <text:p>10.10.1970</text:p>
          </table:table-cell>
          <table:table-cell table:style-name="ce65" table:formula="of:=TIME([.D297];[.E297];[.F297])" office:value-type="time" office:time-value="PT02H00M00S" calcext:value-type="time">
            <text:p>02:00:00</text:p>
          </table:table-cell>
          <table:table-cell table:style-name="ce72" table:formula="of:=DATE([.C297];[.B297];[.A297])+TIME([.D297];[.E297];[.F297])" office:value-type="date" office:date-value="1970-10-10T02:00:00" calcext:value-type="date">
            <text:p>10.10.1970 01:59:59</text:p>
          </table:table-cell>
          <table:table-cell table:style-name="ce76" table:formula="of:=[.G297]+[.H297]" office:value-type="date" office:date-value="1970-10-10T02:00:00" calcext:value-type="date">
            <text:p>10.10.1970 01:59:59</text:p>
          </table:table-cell>
          <table:table-cell table:style-name="ce79" table:formula="of:=CONCATENATE(TEXT([.A297];&quot;00&quot;);&quot;.&quot;;TEXT([.B297];&quot;00&quot;);&quot;.&quot;;TEXT([.C297];&quot;0000&quot;))" office:value-type="string" office:string-value="10.10.1970" calcext:value-type="string">
            <text:p>10.10.1970</text:p>
          </table:table-cell>
          <table:table-cell table:style-name="ce81" table:formula="of:=CONCATENATE(TEXT([.D297];&quot;00&quot;);&quot;:&quot;;TEXT([.E297];&quot;00&quot;);&quot;:&quot;;TEXT([.F297];&quot;00&quot;))" office:value-type="string" office:string-value="02:00:00" calcext:value-type="string">
            <text:p>02:00:00</text:p>
          </table:table-cell>
          <table:table-cell table:style-name="ce83" table:formula="of:=DATEVALUE([.K297])" office:value-type="date" office:date-value="1970-10-10" calcext:value-type="date">
            <text:p>10.10.1970 00:00:00</text:p>
          </table:table-cell>
          <table:table-cell table:style-name="ce85" table:formula="of:=TIMEVALUE([.L297])" office:value-type="date" office:date-value="1899-12-30T02:00:00" calcext:value-type="date">
            <text:p>30.12.1899 02:00:00</text:p>
          </table:table-cell>
          <table:table-cell table:style-name="ce89" table:formula="of:=[.M297]+[.N297]" office:value-type="date" office:date-value="1970-10-10T02:00:00" calcext:value-type="date">
            <text:p>10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8];[.B298];[.A298])" office:value-type="date" office:date-value="1970-10-11" calcext:value-type="date">
            <text:p>11.10.1970</text:p>
          </table:table-cell>
          <table:table-cell table:style-name="ce65" table:formula="of:=TIME([.D298];[.E298];[.F298])" office:value-type="time" office:time-value="PT02H00M00S" calcext:value-type="time">
            <text:p>02:00:00</text:p>
          </table:table-cell>
          <table:table-cell table:style-name="ce72" table:formula="of:=DATE([.C298];[.B298];[.A298])+TIME([.D298];[.E298];[.F298])" office:value-type="date" office:date-value="1970-10-11T02:00:00" calcext:value-type="date">
            <text:p>11.10.1970 01:59:59</text:p>
          </table:table-cell>
          <table:table-cell table:style-name="ce76" table:formula="of:=[.G298]+[.H298]" office:value-type="date" office:date-value="1970-10-11T02:00:00" calcext:value-type="date">
            <text:p>11.10.1970 01:59:59</text:p>
          </table:table-cell>
          <table:table-cell table:style-name="ce79" table:formula="of:=CONCATENATE(TEXT([.A298];&quot;00&quot;);&quot;.&quot;;TEXT([.B298];&quot;00&quot;);&quot;.&quot;;TEXT([.C298];&quot;0000&quot;))" office:value-type="string" office:string-value="11.10.1970" calcext:value-type="string">
            <text:p>11.10.1970</text:p>
          </table:table-cell>
          <table:table-cell table:style-name="ce81" table:formula="of:=CONCATENATE(TEXT([.D298];&quot;00&quot;);&quot;:&quot;;TEXT([.E298];&quot;00&quot;);&quot;:&quot;;TEXT([.F298];&quot;00&quot;))" office:value-type="string" office:string-value="02:00:00" calcext:value-type="string">
            <text:p>02:00:00</text:p>
          </table:table-cell>
          <table:table-cell table:style-name="ce83" table:formula="of:=DATEVALUE([.K298])" office:value-type="date" office:date-value="1970-10-11" calcext:value-type="date">
            <text:p>11.10.1970 00:00:00</text:p>
          </table:table-cell>
          <table:table-cell table:style-name="ce85" table:formula="of:=TIMEVALUE([.L298])" office:value-type="date" office:date-value="1899-12-30T02:00:00" calcext:value-type="date">
            <text:p>30.12.1899 02:00:00</text:p>
          </table:table-cell>
          <table:table-cell table:style-name="ce89" table:formula="of:=[.M298]+[.N298]" office:value-type="date" office:date-value="1970-10-11T02:00:00" calcext:value-type="date">
            <text:p>11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299];[.B299];[.A299])" office:value-type="date" office:date-value="1970-10-12" calcext:value-type="date">
            <text:p>12.10.1970</text:p>
          </table:table-cell>
          <table:table-cell table:style-name="ce65" table:formula="of:=TIME([.D299];[.E299];[.F299])" office:value-type="time" office:time-value="PT02H00M00S" calcext:value-type="time">
            <text:p>02:00:00</text:p>
          </table:table-cell>
          <table:table-cell table:style-name="ce72" table:formula="of:=DATE([.C299];[.B299];[.A299])+TIME([.D299];[.E299];[.F299])" office:value-type="date" office:date-value="1970-10-12T02:00:00" calcext:value-type="date">
            <text:p>12.10.1970 01:59:59</text:p>
          </table:table-cell>
          <table:table-cell table:style-name="ce76" table:formula="of:=[.G299]+[.H299]" office:value-type="date" office:date-value="1970-10-12T02:00:00" calcext:value-type="date">
            <text:p>12.10.1970 01:59:59</text:p>
          </table:table-cell>
          <table:table-cell table:style-name="ce79" table:formula="of:=CONCATENATE(TEXT([.A299];&quot;00&quot;);&quot;.&quot;;TEXT([.B299];&quot;00&quot;);&quot;.&quot;;TEXT([.C299];&quot;0000&quot;))" office:value-type="string" office:string-value="12.10.1970" calcext:value-type="string">
            <text:p>12.10.1970</text:p>
          </table:table-cell>
          <table:table-cell table:style-name="ce81" table:formula="of:=CONCATENATE(TEXT([.D299];&quot;00&quot;);&quot;:&quot;;TEXT([.E299];&quot;00&quot;);&quot;:&quot;;TEXT([.F299];&quot;00&quot;))" office:value-type="string" office:string-value="02:00:00" calcext:value-type="string">
            <text:p>02:00:00</text:p>
          </table:table-cell>
          <table:table-cell table:style-name="ce83" table:formula="of:=DATEVALUE([.K299])" office:value-type="date" office:date-value="1970-10-12" calcext:value-type="date">
            <text:p>12.10.1970 00:00:00</text:p>
          </table:table-cell>
          <table:table-cell table:style-name="ce85" table:formula="of:=TIMEVALUE([.L299])" office:value-type="date" office:date-value="1899-12-30T02:00:00" calcext:value-type="date">
            <text:p>30.12.1899 02:00:00</text:p>
          </table:table-cell>
          <table:table-cell table:style-name="ce89" table:formula="of:=[.M299]+[.N299]" office:value-type="date" office:date-value="1970-10-12T02:00:00" calcext:value-type="date">
            <text:p>12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29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0];[.B300];[.A300])" office:value-type="date" office:date-value="1970-10-13" calcext:value-type="date">
            <text:p>13.10.1970</text:p>
          </table:table-cell>
          <table:table-cell table:style-name="ce65" table:formula="of:=TIME([.D300];[.E300];[.F300])" office:value-type="time" office:time-value="PT02H00M00S" calcext:value-type="time">
            <text:p>02:00:00</text:p>
          </table:table-cell>
          <table:table-cell table:style-name="ce72" table:formula="of:=DATE([.C300];[.B300];[.A300])+TIME([.D300];[.E300];[.F300])" office:value-type="date" office:date-value="1970-10-13T02:00:00" calcext:value-type="date">
            <text:p>13.10.1970 01:59:59</text:p>
          </table:table-cell>
          <table:table-cell table:style-name="ce76" table:formula="of:=[.G300]+[.H300]" office:value-type="date" office:date-value="1970-10-13T02:00:00" calcext:value-type="date">
            <text:p>13.10.1970 01:59:59</text:p>
          </table:table-cell>
          <table:table-cell table:style-name="ce79" table:formula="of:=CONCATENATE(TEXT([.A300];&quot;00&quot;);&quot;.&quot;;TEXT([.B300];&quot;00&quot;);&quot;.&quot;;TEXT([.C300];&quot;0000&quot;))" office:value-type="string" office:string-value="13.10.1970" calcext:value-type="string">
            <text:p>13.10.1970</text:p>
          </table:table-cell>
          <table:table-cell table:style-name="ce81" table:formula="of:=CONCATENATE(TEXT([.D300];&quot;00&quot;);&quot;:&quot;;TEXT([.E300];&quot;00&quot;);&quot;:&quot;;TEXT([.F300];&quot;00&quot;))" office:value-type="string" office:string-value="02:00:00" calcext:value-type="string">
            <text:p>02:00:00</text:p>
          </table:table-cell>
          <table:table-cell table:style-name="ce83" table:formula="of:=DATEVALUE([.K300])" office:value-type="date" office:date-value="1970-10-13" calcext:value-type="date">
            <text:p>13.10.1970 00:00:00</text:p>
          </table:table-cell>
          <table:table-cell table:style-name="ce85" table:formula="of:=TIMEVALUE([.L300])" office:value-type="date" office:date-value="1899-12-30T02:00:00" calcext:value-type="date">
            <text:p>30.12.1899 02:00:00</text:p>
          </table:table-cell>
          <table:table-cell table:style-name="ce89" table:formula="of:=[.M300]+[.N300]" office:value-type="date" office:date-value="1970-10-13T02:00:00" calcext:value-type="date">
            <text:p>13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1];[.B301];[.A301])" office:value-type="date" office:date-value="1970-10-14" calcext:value-type="date">
            <text:p>14.10.1970</text:p>
          </table:table-cell>
          <table:table-cell table:style-name="ce65" table:formula="of:=TIME([.D301];[.E301];[.F301])" office:value-type="time" office:time-value="PT02H00M00S" calcext:value-type="time">
            <text:p>02:00:00</text:p>
          </table:table-cell>
          <table:table-cell table:style-name="ce72" table:formula="of:=DATE([.C301];[.B301];[.A301])+TIME([.D301];[.E301];[.F301])" office:value-type="date" office:date-value="1970-10-14T02:00:00" calcext:value-type="date">
            <text:p>14.10.1970 01:59:59</text:p>
          </table:table-cell>
          <table:table-cell table:style-name="ce76" table:formula="of:=[.G301]+[.H301]" office:value-type="date" office:date-value="1970-10-14T02:00:00" calcext:value-type="date">
            <text:p>14.10.1970 01:59:59</text:p>
          </table:table-cell>
          <table:table-cell table:style-name="ce79" table:formula="of:=CONCATENATE(TEXT([.A301];&quot;00&quot;);&quot;.&quot;;TEXT([.B301];&quot;00&quot;);&quot;.&quot;;TEXT([.C301];&quot;0000&quot;))" office:value-type="string" office:string-value="14.10.1970" calcext:value-type="string">
            <text:p>14.10.1970</text:p>
          </table:table-cell>
          <table:table-cell table:style-name="ce81" table:formula="of:=CONCATENATE(TEXT([.D301];&quot;00&quot;);&quot;:&quot;;TEXT([.E301];&quot;00&quot;);&quot;:&quot;;TEXT([.F301];&quot;00&quot;))" office:value-type="string" office:string-value="02:00:00" calcext:value-type="string">
            <text:p>02:00:00</text:p>
          </table:table-cell>
          <table:table-cell table:style-name="ce83" table:formula="of:=DATEVALUE([.K301])" office:value-type="date" office:date-value="1970-10-14" calcext:value-type="date">
            <text:p>14.10.1970 00:00:00</text:p>
          </table:table-cell>
          <table:table-cell table:style-name="ce85" table:formula="of:=TIMEVALUE([.L301])" office:value-type="date" office:date-value="1899-12-30T02:00:00" calcext:value-type="date">
            <text:p>30.12.1899 02:00:00</text:p>
          </table:table-cell>
          <table:table-cell table:style-name="ce89" table:formula="of:=[.M301]+[.N301]" office:value-type="date" office:date-value="1970-10-14T02:00:00" calcext:value-type="date">
            <text:p>14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2];[.B302];[.A302])" office:value-type="date" office:date-value="1970-10-15" calcext:value-type="date">
            <text:p>15.10.1970</text:p>
          </table:table-cell>
          <table:table-cell table:style-name="ce65" table:formula="of:=TIME([.D302];[.E302];[.F302])" office:value-type="time" office:time-value="PT02H00M00S" calcext:value-type="time">
            <text:p>02:00:00</text:p>
          </table:table-cell>
          <table:table-cell table:style-name="ce72" table:formula="of:=DATE([.C302];[.B302];[.A302])+TIME([.D302];[.E302];[.F302])" office:value-type="date" office:date-value="1970-10-15T02:00:00" calcext:value-type="date">
            <text:p>15.10.1970 01:59:59</text:p>
          </table:table-cell>
          <table:table-cell table:style-name="ce76" table:formula="of:=[.G302]+[.H302]" office:value-type="date" office:date-value="1970-10-15T02:00:00" calcext:value-type="date">
            <text:p>15.10.1970 01:59:59</text:p>
          </table:table-cell>
          <table:table-cell table:style-name="ce79" table:formula="of:=CONCATENATE(TEXT([.A302];&quot;00&quot;);&quot;.&quot;;TEXT([.B302];&quot;00&quot;);&quot;.&quot;;TEXT([.C302];&quot;0000&quot;))" office:value-type="string" office:string-value="15.10.1970" calcext:value-type="string">
            <text:p>15.10.1970</text:p>
          </table:table-cell>
          <table:table-cell table:style-name="ce81" table:formula="of:=CONCATENATE(TEXT([.D302];&quot;00&quot;);&quot;:&quot;;TEXT([.E302];&quot;00&quot;);&quot;:&quot;;TEXT([.F302];&quot;00&quot;))" office:value-type="string" office:string-value="02:00:00" calcext:value-type="string">
            <text:p>02:00:00</text:p>
          </table:table-cell>
          <table:table-cell table:style-name="ce83" table:formula="of:=DATEVALUE([.K302])" office:value-type="date" office:date-value="1970-10-15" calcext:value-type="date">
            <text:p>15.10.1970 00:00:00</text:p>
          </table:table-cell>
          <table:table-cell table:style-name="ce85" table:formula="of:=TIMEVALUE([.L302])" office:value-type="date" office:date-value="1899-12-30T02:00:00" calcext:value-type="date">
            <text:p>30.12.1899 02:00:00</text:p>
          </table:table-cell>
          <table:table-cell table:style-name="ce89" table:formula="of:=[.M302]+[.N302]" office:value-type="date" office:date-value="1970-10-15T02:00:00" calcext:value-type="date">
            <text:p>15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3];[.B303];[.A303])" office:value-type="date" office:date-value="1970-10-16" calcext:value-type="date">
            <text:p>16.10.1970</text:p>
          </table:table-cell>
          <table:table-cell table:style-name="ce65" table:formula="of:=TIME([.D303];[.E303];[.F303])" office:value-type="time" office:time-value="PT02H00M00S" calcext:value-type="time">
            <text:p>02:00:00</text:p>
          </table:table-cell>
          <table:table-cell table:style-name="ce72" table:formula="of:=DATE([.C303];[.B303];[.A303])+TIME([.D303];[.E303];[.F303])" office:value-type="date" office:date-value="1970-10-16T02:00:00" calcext:value-type="date">
            <text:p>16.10.1970 01:59:59</text:p>
          </table:table-cell>
          <table:table-cell table:style-name="ce76" table:formula="of:=[.G303]+[.H303]" office:value-type="date" office:date-value="1970-10-16T02:00:00" calcext:value-type="date">
            <text:p>16.10.1970 01:59:59</text:p>
          </table:table-cell>
          <table:table-cell table:style-name="ce79" table:formula="of:=CONCATENATE(TEXT([.A303];&quot;00&quot;);&quot;.&quot;;TEXT([.B303];&quot;00&quot;);&quot;.&quot;;TEXT([.C303];&quot;0000&quot;))" office:value-type="string" office:string-value="16.10.1970" calcext:value-type="string">
            <text:p>16.10.1970</text:p>
          </table:table-cell>
          <table:table-cell table:style-name="ce81" table:formula="of:=CONCATENATE(TEXT([.D303];&quot;00&quot;);&quot;:&quot;;TEXT([.E303];&quot;00&quot;);&quot;:&quot;;TEXT([.F303];&quot;00&quot;))" office:value-type="string" office:string-value="02:00:00" calcext:value-type="string">
            <text:p>02:00:00</text:p>
          </table:table-cell>
          <table:table-cell table:style-name="ce83" table:formula="of:=DATEVALUE([.K303])" office:value-type="date" office:date-value="1970-10-16" calcext:value-type="date">
            <text:p>16.10.1970 00:00:00</text:p>
          </table:table-cell>
          <table:table-cell table:style-name="ce85" table:formula="of:=TIMEVALUE([.L303])" office:value-type="date" office:date-value="1899-12-30T02:00:00" calcext:value-type="date">
            <text:p>30.12.1899 02:00:00</text:p>
          </table:table-cell>
          <table:table-cell table:style-name="ce89" table:formula="of:=[.M303]+[.N303]" office:value-type="date" office:date-value="1970-10-16T02:00:00" calcext:value-type="date">
            <text:p>16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4];[.B304];[.A304])" office:value-type="date" office:date-value="1970-10-17" calcext:value-type="date">
            <text:p>17.10.1970</text:p>
          </table:table-cell>
          <table:table-cell table:style-name="ce65" table:formula="of:=TIME([.D304];[.E304];[.F304])" office:value-type="time" office:time-value="PT02H00M00S" calcext:value-type="time">
            <text:p>02:00:00</text:p>
          </table:table-cell>
          <table:table-cell table:style-name="ce72" table:formula="of:=DATE([.C304];[.B304];[.A304])+TIME([.D304];[.E304];[.F304])" office:value-type="date" office:date-value="1970-10-17T02:00:00" calcext:value-type="date">
            <text:p>17.10.1970 01:59:59</text:p>
          </table:table-cell>
          <table:table-cell table:style-name="ce76" table:formula="of:=[.G304]+[.H304]" office:value-type="date" office:date-value="1970-10-17T02:00:00" calcext:value-type="date">
            <text:p>17.10.1970 01:59:59</text:p>
          </table:table-cell>
          <table:table-cell table:style-name="ce79" table:formula="of:=CONCATENATE(TEXT([.A304];&quot;00&quot;);&quot;.&quot;;TEXT([.B304];&quot;00&quot;);&quot;.&quot;;TEXT([.C304];&quot;0000&quot;))" office:value-type="string" office:string-value="17.10.1970" calcext:value-type="string">
            <text:p>17.10.1970</text:p>
          </table:table-cell>
          <table:table-cell table:style-name="ce81" table:formula="of:=CONCATENATE(TEXT([.D304];&quot;00&quot;);&quot;:&quot;;TEXT([.E304];&quot;00&quot;);&quot;:&quot;;TEXT([.F304];&quot;00&quot;))" office:value-type="string" office:string-value="02:00:00" calcext:value-type="string">
            <text:p>02:00:00</text:p>
          </table:table-cell>
          <table:table-cell table:style-name="ce83" table:formula="of:=DATEVALUE([.K304])" office:value-type="date" office:date-value="1970-10-17" calcext:value-type="date">
            <text:p>17.10.1970 00:00:00</text:p>
          </table:table-cell>
          <table:table-cell table:style-name="ce85" table:formula="of:=TIMEVALUE([.L304])" office:value-type="date" office:date-value="1899-12-30T02:00:00" calcext:value-type="date">
            <text:p>30.12.1899 02:00:00</text:p>
          </table:table-cell>
          <table:table-cell table:style-name="ce89" table:formula="of:=[.M304]+[.N304]" office:value-type="date" office:date-value="1970-10-17T02:00:00" calcext:value-type="date">
            <text:p>17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5];[.B305];[.A305])" office:value-type="date" office:date-value="1970-10-18" calcext:value-type="date">
            <text:p>18.10.1970</text:p>
          </table:table-cell>
          <table:table-cell table:style-name="ce65" table:formula="of:=TIME([.D305];[.E305];[.F305])" office:value-type="time" office:time-value="PT02H00M00S" calcext:value-type="time">
            <text:p>02:00:00</text:p>
          </table:table-cell>
          <table:table-cell table:style-name="ce72" table:formula="of:=DATE([.C305];[.B305];[.A305])+TIME([.D305];[.E305];[.F305])" office:value-type="date" office:date-value="1970-10-18T02:00:00" calcext:value-type="date">
            <text:p>18.10.1970 01:59:59</text:p>
          </table:table-cell>
          <table:table-cell table:style-name="ce76" table:formula="of:=[.G305]+[.H305]" office:value-type="date" office:date-value="1970-10-18T02:00:00" calcext:value-type="date">
            <text:p>18.10.1970 01:59:59</text:p>
          </table:table-cell>
          <table:table-cell table:style-name="ce79" table:formula="of:=CONCATENATE(TEXT([.A305];&quot;00&quot;);&quot;.&quot;;TEXT([.B305];&quot;00&quot;);&quot;.&quot;;TEXT([.C305];&quot;0000&quot;))" office:value-type="string" office:string-value="18.10.1970" calcext:value-type="string">
            <text:p>18.10.1970</text:p>
          </table:table-cell>
          <table:table-cell table:style-name="ce81" table:formula="of:=CONCATENATE(TEXT([.D305];&quot;00&quot;);&quot;:&quot;;TEXT([.E305];&quot;00&quot;);&quot;:&quot;;TEXT([.F305];&quot;00&quot;))" office:value-type="string" office:string-value="02:00:00" calcext:value-type="string">
            <text:p>02:00:00</text:p>
          </table:table-cell>
          <table:table-cell table:style-name="ce83" table:formula="of:=DATEVALUE([.K305])" office:value-type="date" office:date-value="1970-10-18" calcext:value-type="date">
            <text:p>18.10.1970 00:00:00</text:p>
          </table:table-cell>
          <table:table-cell table:style-name="ce85" table:formula="of:=TIMEVALUE([.L305])" office:value-type="date" office:date-value="1899-12-30T02:00:00" calcext:value-type="date">
            <text:p>30.12.1899 02:00:00</text:p>
          </table:table-cell>
          <table:table-cell table:style-name="ce89" table:formula="of:=[.M305]+[.N305]" office:value-type="date" office:date-value="1970-10-18T02:00:00" calcext:value-type="date">
            <text:p>18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6];[.B306];[.A306])" office:value-type="date" office:date-value="1970-10-19" calcext:value-type="date">
            <text:p>19.10.1970</text:p>
          </table:table-cell>
          <table:table-cell table:style-name="ce65" table:formula="of:=TIME([.D306];[.E306];[.F306])" office:value-type="time" office:time-value="PT02H00M00S" calcext:value-type="time">
            <text:p>02:00:00</text:p>
          </table:table-cell>
          <table:table-cell table:style-name="ce72" table:formula="of:=DATE([.C306];[.B306];[.A306])+TIME([.D306];[.E306];[.F306])" office:value-type="date" office:date-value="1970-10-19T02:00:00" calcext:value-type="date">
            <text:p>19.10.1970 01:59:59</text:p>
          </table:table-cell>
          <table:table-cell table:style-name="ce76" table:formula="of:=[.G306]+[.H306]" office:value-type="date" office:date-value="1970-10-19T02:00:00" calcext:value-type="date">
            <text:p>19.10.1970 01:59:59</text:p>
          </table:table-cell>
          <table:table-cell table:style-name="ce79" table:formula="of:=CONCATENATE(TEXT([.A306];&quot;00&quot;);&quot;.&quot;;TEXT([.B306];&quot;00&quot;);&quot;.&quot;;TEXT([.C306];&quot;0000&quot;))" office:value-type="string" office:string-value="19.10.1970" calcext:value-type="string">
            <text:p>19.10.1970</text:p>
          </table:table-cell>
          <table:table-cell table:style-name="ce81" table:formula="of:=CONCATENATE(TEXT([.D306];&quot;00&quot;);&quot;:&quot;;TEXT([.E306];&quot;00&quot;);&quot;:&quot;;TEXT([.F306];&quot;00&quot;))" office:value-type="string" office:string-value="02:00:00" calcext:value-type="string">
            <text:p>02:00:00</text:p>
          </table:table-cell>
          <table:table-cell table:style-name="ce83" table:formula="of:=DATEVALUE([.K306])" office:value-type="date" office:date-value="1970-10-19" calcext:value-type="date">
            <text:p>19.10.1970 00:00:00</text:p>
          </table:table-cell>
          <table:table-cell table:style-name="ce85" table:formula="of:=TIMEVALUE([.L306])" office:value-type="date" office:date-value="1899-12-30T02:00:00" calcext:value-type="date">
            <text:p>30.12.1899 02:00:00</text:p>
          </table:table-cell>
          <table:table-cell table:style-name="ce89" table:formula="of:=[.M306]+[.N306]" office:value-type="date" office:date-value="1970-10-19T02:00:00" calcext:value-type="date">
            <text:p>19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7];[.B307];[.A307])" office:value-type="date" office:date-value="1970-10-20" calcext:value-type="date">
            <text:p>20.10.1970</text:p>
          </table:table-cell>
          <table:table-cell table:style-name="ce65" table:formula="of:=TIME([.D307];[.E307];[.F307])" office:value-type="time" office:time-value="PT02H00M00S" calcext:value-type="time">
            <text:p>02:00:00</text:p>
          </table:table-cell>
          <table:table-cell table:style-name="ce72" table:formula="of:=DATE([.C307];[.B307];[.A307])+TIME([.D307];[.E307];[.F307])" office:value-type="date" office:date-value="1970-10-20T02:00:00" calcext:value-type="date">
            <text:p>20.10.1970 01:59:59</text:p>
          </table:table-cell>
          <table:table-cell table:style-name="ce76" table:formula="of:=[.G307]+[.H307]" office:value-type="date" office:date-value="1970-10-20T02:00:00" calcext:value-type="date">
            <text:p>20.10.1970 01:59:59</text:p>
          </table:table-cell>
          <table:table-cell table:style-name="ce79" table:formula="of:=CONCATENATE(TEXT([.A307];&quot;00&quot;);&quot;.&quot;;TEXT([.B307];&quot;00&quot;);&quot;.&quot;;TEXT([.C307];&quot;0000&quot;))" office:value-type="string" office:string-value="20.10.1970" calcext:value-type="string">
            <text:p>20.10.1970</text:p>
          </table:table-cell>
          <table:table-cell table:style-name="ce81" table:formula="of:=CONCATENATE(TEXT([.D307];&quot;00&quot;);&quot;:&quot;;TEXT([.E307];&quot;00&quot;);&quot;:&quot;;TEXT([.F307];&quot;00&quot;))" office:value-type="string" office:string-value="02:00:00" calcext:value-type="string">
            <text:p>02:00:00</text:p>
          </table:table-cell>
          <table:table-cell table:style-name="ce83" table:formula="of:=DATEVALUE([.K307])" office:value-type="date" office:date-value="1970-10-20" calcext:value-type="date">
            <text:p>20.10.1970 00:00:00</text:p>
          </table:table-cell>
          <table:table-cell table:style-name="ce85" table:formula="of:=TIMEVALUE([.L307])" office:value-type="date" office:date-value="1899-12-30T02:00:00" calcext:value-type="date">
            <text:p>30.12.1899 02:00:00</text:p>
          </table:table-cell>
          <table:table-cell table:style-name="ce89" table:formula="of:=[.M307]+[.N307]" office:value-type="date" office:date-value="1970-10-20T02:00:00" calcext:value-type="date">
            <text:p>20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8];[.B308];[.A308])" office:value-type="date" office:date-value="1970-10-21" calcext:value-type="date">
            <text:p>21.10.1970</text:p>
          </table:table-cell>
          <table:table-cell table:style-name="ce65" table:formula="of:=TIME([.D308];[.E308];[.F308])" office:value-type="time" office:time-value="PT02H00M00S" calcext:value-type="time">
            <text:p>02:00:00</text:p>
          </table:table-cell>
          <table:table-cell table:style-name="ce72" table:formula="of:=DATE([.C308];[.B308];[.A308])+TIME([.D308];[.E308];[.F308])" office:value-type="date" office:date-value="1970-10-21T02:00:00" calcext:value-type="date">
            <text:p>21.10.1970 01:59:59</text:p>
          </table:table-cell>
          <table:table-cell table:style-name="ce76" table:formula="of:=[.G308]+[.H308]" office:value-type="date" office:date-value="1970-10-21T02:00:00" calcext:value-type="date">
            <text:p>21.10.1970 01:59:59</text:p>
          </table:table-cell>
          <table:table-cell table:style-name="ce79" table:formula="of:=CONCATENATE(TEXT([.A308];&quot;00&quot;);&quot;.&quot;;TEXT([.B308];&quot;00&quot;);&quot;.&quot;;TEXT([.C308];&quot;0000&quot;))" office:value-type="string" office:string-value="21.10.1970" calcext:value-type="string">
            <text:p>21.10.1970</text:p>
          </table:table-cell>
          <table:table-cell table:style-name="ce81" table:formula="of:=CONCATENATE(TEXT([.D308];&quot;00&quot;);&quot;:&quot;;TEXT([.E308];&quot;00&quot;);&quot;:&quot;;TEXT([.F308];&quot;00&quot;))" office:value-type="string" office:string-value="02:00:00" calcext:value-type="string">
            <text:p>02:00:00</text:p>
          </table:table-cell>
          <table:table-cell table:style-name="ce83" table:formula="of:=DATEVALUE([.K308])" office:value-type="date" office:date-value="1970-10-21" calcext:value-type="date">
            <text:p>21.10.1970 00:00:00</text:p>
          </table:table-cell>
          <table:table-cell table:style-name="ce85" table:formula="of:=TIMEVALUE([.L308])" office:value-type="date" office:date-value="1899-12-30T02:00:00" calcext:value-type="date">
            <text:p>30.12.1899 02:00:00</text:p>
          </table:table-cell>
          <table:table-cell table:style-name="ce89" table:formula="of:=[.M308]+[.N308]" office:value-type="date" office:date-value="1970-10-21T02:00:00" calcext:value-type="date">
            <text:p>21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09];[.B309];[.A309])" office:value-type="date" office:date-value="1970-10-22" calcext:value-type="date">
            <text:p>22.10.1970</text:p>
          </table:table-cell>
          <table:table-cell table:style-name="ce65" table:formula="of:=TIME([.D309];[.E309];[.F309])" office:value-type="time" office:time-value="PT02H00M00S" calcext:value-type="time">
            <text:p>02:00:00</text:p>
          </table:table-cell>
          <table:table-cell table:style-name="ce72" table:formula="of:=DATE([.C309];[.B309];[.A309])+TIME([.D309];[.E309];[.F309])" office:value-type="date" office:date-value="1970-10-22T02:00:00" calcext:value-type="date">
            <text:p>22.10.1970 01:59:59</text:p>
          </table:table-cell>
          <table:table-cell table:style-name="ce76" table:formula="of:=[.G309]+[.H309]" office:value-type="date" office:date-value="1970-10-22T02:00:00" calcext:value-type="date">
            <text:p>22.10.1970 01:59:59</text:p>
          </table:table-cell>
          <table:table-cell table:style-name="ce79" table:formula="of:=CONCATENATE(TEXT([.A309];&quot;00&quot;);&quot;.&quot;;TEXT([.B309];&quot;00&quot;);&quot;.&quot;;TEXT([.C309];&quot;0000&quot;))" office:value-type="string" office:string-value="22.10.1970" calcext:value-type="string">
            <text:p>22.10.1970</text:p>
          </table:table-cell>
          <table:table-cell table:style-name="ce81" table:formula="of:=CONCATENATE(TEXT([.D309];&quot;00&quot;);&quot;:&quot;;TEXT([.E309];&quot;00&quot;);&quot;:&quot;;TEXT([.F309];&quot;00&quot;))" office:value-type="string" office:string-value="02:00:00" calcext:value-type="string">
            <text:p>02:00:00</text:p>
          </table:table-cell>
          <table:table-cell table:style-name="ce83" table:formula="of:=DATEVALUE([.K309])" office:value-type="date" office:date-value="1970-10-22" calcext:value-type="date">
            <text:p>22.10.1970 00:00:00</text:p>
          </table:table-cell>
          <table:table-cell table:style-name="ce85" table:formula="of:=TIMEVALUE([.L309])" office:value-type="date" office:date-value="1899-12-30T02:00:00" calcext:value-type="date">
            <text:p>30.12.1899 02:00:00</text:p>
          </table:table-cell>
          <table:table-cell table:style-name="ce89" table:formula="of:=[.M309]+[.N309]" office:value-type="date" office:date-value="1970-10-22T02:00:00" calcext:value-type="date">
            <text:p>22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0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0];[.B310];[.A310])" office:value-type="date" office:date-value="1970-10-23" calcext:value-type="date">
            <text:p>23.10.1970</text:p>
          </table:table-cell>
          <table:table-cell table:style-name="ce65" table:formula="of:=TIME([.D310];[.E310];[.F310])" office:value-type="time" office:time-value="PT02H00M00S" calcext:value-type="time">
            <text:p>02:00:00</text:p>
          </table:table-cell>
          <table:table-cell table:style-name="ce72" table:formula="of:=DATE([.C310];[.B310];[.A310])+TIME([.D310];[.E310];[.F310])" office:value-type="date" office:date-value="1970-10-23T02:00:00" calcext:value-type="date">
            <text:p>23.10.1970 01:59:59</text:p>
          </table:table-cell>
          <table:table-cell table:style-name="ce76" table:formula="of:=[.G310]+[.H310]" office:value-type="date" office:date-value="1970-10-23T02:00:00" calcext:value-type="date">
            <text:p>23.10.1970 01:59:59</text:p>
          </table:table-cell>
          <table:table-cell table:style-name="ce79" table:formula="of:=CONCATENATE(TEXT([.A310];&quot;00&quot;);&quot;.&quot;;TEXT([.B310];&quot;00&quot;);&quot;.&quot;;TEXT([.C310];&quot;0000&quot;))" office:value-type="string" office:string-value="23.10.1970" calcext:value-type="string">
            <text:p>23.10.1970</text:p>
          </table:table-cell>
          <table:table-cell table:style-name="ce81" table:formula="of:=CONCATENATE(TEXT([.D310];&quot;00&quot;);&quot;:&quot;;TEXT([.E310];&quot;00&quot;);&quot;:&quot;;TEXT([.F310];&quot;00&quot;))" office:value-type="string" office:string-value="02:00:00" calcext:value-type="string">
            <text:p>02:00:00</text:p>
          </table:table-cell>
          <table:table-cell table:style-name="ce83" table:formula="of:=DATEVALUE([.K310])" office:value-type="date" office:date-value="1970-10-23" calcext:value-type="date">
            <text:p>23.10.1970 00:00:00</text:p>
          </table:table-cell>
          <table:table-cell table:style-name="ce85" table:formula="of:=TIMEVALUE([.L310])" office:value-type="date" office:date-value="1899-12-30T02:00:00" calcext:value-type="date">
            <text:p>30.12.1899 02:00:00</text:p>
          </table:table-cell>
          <table:table-cell table:style-name="ce89" table:formula="of:=[.M310]+[.N310]" office:value-type="date" office:date-value="1970-10-23T02:00:00" calcext:value-type="date">
            <text:p>23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1];[.B311];[.A311])" office:value-type="date" office:date-value="1970-10-24" calcext:value-type="date">
            <text:p>24.10.1970</text:p>
          </table:table-cell>
          <table:table-cell table:style-name="ce65" table:formula="of:=TIME([.D311];[.E311];[.F311])" office:value-type="time" office:time-value="PT02H00M00S" calcext:value-type="time">
            <text:p>02:00:00</text:p>
          </table:table-cell>
          <table:table-cell table:style-name="ce72" table:formula="of:=DATE([.C311];[.B311];[.A311])+TIME([.D311];[.E311];[.F311])" office:value-type="date" office:date-value="1970-10-24T02:00:00" calcext:value-type="date">
            <text:p>24.10.1970 01:59:59</text:p>
          </table:table-cell>
          <table:table-cell table:style-name="ce76" table:formula="of:=[.G311]+[.H311]" office:value-type="date" office:date-value="1970-10-24T02:00:00" calcext:value-type="date">
            <text:p>24.10.1970 01:59:59</text:p>
          </table:table-cell>
          <table:table-cell table:style-name="ce79" table:formula="of:=CONCATENATE(TEXT([.A311];&quot;00&quot;);&quot;.&quot;;TEXT([.B311];&quot;00&quot;);&quot;.&quot;;TEXT([.C311];&quot;0000&quot;))" office:value-type="string" office:string-value="24.10.1970" calcext:value-type="string">
            <text:p>24.10.1970</text:p>
          </table:table-cell>
          <table:table-cell table:style-name="ce81" table:formula="of:=CONCATENATE(TEXT([.D311];&quot;00&quot;);&quot;:&quot;;TEXT([.E311];&quot;00&quot;);&quot;:&quot;;TEXT([.F311];&quot;00&quot;))" office:value-type="string" office:string-value="02:00:00" calcext:value-type="string">
            <text:p>02:00:00</text:p>
          </table:table-cell>
          <table:table-cell table:style-name="ce83" table:formula="of:=DATEVALUE([.K311])" office:value-type="date" office:date-value="1970-10-24" calcext:value-type="date">
            <text:p>24.10.1970 00:00:00</text:p>
          </table:table-cell>
          <table:table-cell table:style-name="ce85" table:formula="of:=TIMEVALUE([.L311])" office:value-type="date" office:date-value="1899-12-30T02:00:00" calcext:value-type="date">
            <text:p>30.12.1899 02:00:00</text:p>
          </table:table-cell>
          <table:table-cell table:style-name="ce89" table:formula="of:=[.M311]+[.N311]" office:value-type="date" office:date-value="1970-10-24T02:00:00" calcext:value-type="date">
            <text:p>24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2];[.B312];[.A312])" office:value-type="date" office:date-value="1970-10-25" calcext:value-type="date">
            <text:p>25.10.1970</text:p>
          </table:table-cell>
          <table:table-cell table:style-name="ce65" table:formula="of:=TIME([.D312];[.E312];[.F312])" office:value-type="time" office:time-value="PT02H00M00S" calcext:value-type="time">
            <text:p>02:00:00</text:p>
          </table:table-cell>
          <table:table-cell table:style-name="ce72" table:formula="of:=DATE([.C312];[.B312];[.A312])+TIME([.D312];[.E312];[.F312])" office:value-type="date" office:date-value="1970-10-25T02:00:00" calcext:value-type="date">
            <text:p>25.10.1970 01:59:59</text:p>
          </table:table-cell>
          <table:table-cell table:style-name="ce76" table:formula="of:=[.G312]+[.H312]" office:value-type="date" office:date-value="1970-10-25T02:00:00" calcext:value-type="date">
            <text:p>25.10.1970 01:59:59</text:p>
          </table:table-cell>
          <table:table-cell table:style-name="ce79" table:formula="of:=CONCATENATE(TEXT([.A312];&quot;00&quot;);&quot;.&quot;;TEXT([.B312];&quot;00&quot;);&quot;.&quot;;TEXT([.C312];&quot;0000&quot;))" office:value-type="string" office:string-value="25.10.1970" calcext:value-type="string">
            <text:p>25.10.1970</text:p>
          </table:table-cell>
          <table:table-cell table:style-name="ce81" table:formula="of:=CONCATENATE(TEXT([.D312];&quot;00&quot;);&quot;:&quot;;TEXT([.E312];&quot;00&quot;);&quot;:&quot;;TEXT([.F312];&quot;00&quot;))" office:value-type="string" office:string-value="02:00:00" calcext:value-type="string">
            <text:p>02:00:00</text:p>
          </table:table-cell>
          <table:table-cell table:style-name="ce83" table:formula="of:=DATEVALUE([.K312])" office:value-type="date" office:date-value="1970-10-25" calcext:value-type="date">
            <text:p>25.10.1970 00:00:00</text:p>
          </table:table-cell>
          <table:table-cell table:style-name="ce85" table:formula="of:=TIMEVALUE([.L312])" office:value-type="date" office:date-value="1899-12-30T02:00:00" calcext:value-type="date">
            <text:p>30.12.1899 02:00:00</text:p>
          </table:table-cell>
          <table:table-cell table:style-name="ce89" table:formula="of:=[.M312]+[.N312]" office:value-type="date" office:date-value="1970-10-25T02:00:00" calcext:value-type="date">
            <text:p>25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3];[.B313];[.A313])" office:value-type="date" office:date-value="1970-10-26" calcext:value-type="date">
            <text:p>26.10.1970</text:p>
          </table:table-cell>
          <table:table-cell table:style-name="ce65" table:formula="of:=TIME([.D313];[.E313];[.F313])" office:value-type="time" office:time-value="PT02H00M00S" calcext:value-type="time">
            <text:p>02:00:00</text:p>
          </table:table-cell>
          <table:table-cell table:style-name="ce72" table:formula="of:=DATE([.C313];[.B313];[.A313])+TIME([.D313];[.E313];[.F313])" office:value-type="date" office:date-value="1970-10-26T02:00:00" calcext:value-type="date">
            <text:p>26.10.1970 01:59:59</text:p>
          </table:table-cell>
          <table:table-cell table:style-name="ce76" table:formula="of:=[.G313]+[.H313]" office:value-type="date" office:date-value="1970-10-26T02:00:00" calcext:value-type="date">
            <text:p>26.10.1970 01:59:59</text:p>
          </table:table-cell>
          <table:table-cell table:style-name="ce79" table:formula="of:=CONCATENATE(TEXT([.A313];&quot;00&quot;);&quot;.&quot;;TEXT([.B313];&quot;00&quot;);&quot;.&quot;;TEXT([.C313];&quot;0000&quot;))" office:value-type="string" office:string-value="26.10.1970" calcext:value-type="string">
            <text:p>26.10.1970</text:p>
          </table:table-cell>
          <table:table-cell table:style-name="ce81" table:formula="of:=CONCATENATE(TEXT([.D313];&quot;00&quot;);&quot;:&quot;;TEXT([.E313];&quot;00&quot;);&quot;:&quot;;TEXT([.F313];&quot;00&quot;))" office:value-type="string" office:string-value="02:00:00" calcext:value-type="string">
            <text:p>02:00:00</text:p>
          </table:table-cell>
          <table:table-cell table:style-name="ce83" table:formula="of:=DATEVALUE([.K313])" office:value-type="date" office:date-value="1970-10-26" calcext:value-type="date">
            <text:p>26.10.1970 00:00:00</text:p>
          </table:table-cell>
          <table:table-cell table:style-name="ce85" table:formula="of:=TIMEVALUE([.L313])" office:value-type="date" office:date-value="1899-12-30T02:00:00" calcext:value-type="date">
            <text:p>30.12.1899 02:00:00</text:p>
          </table:table-cell>
          <table:table-cell table:style-name="ce89" table:formula="of:=[.M313]+[.N313]" office:value-type="date" office:date-value="1970-10-26T02:00:00" calcext:value-type="date">
            <text:p>26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4];[.B314];[.A314])" office:value-type="date" office:date-value="1970-10-27" calcext:value-type="date">
            <text:p>27.10.1970</text:p>
          </table:table-cell>
          <table:table-cell table:style-name="ce65" table:formula="of:=TIME([.D314];[.E314];[.F314])" office:value-type="time" office:time-value="PT02H00M00S" calcext:value-type="time">
            <text:p>02:00:00</text:p>
          </table:table-cell>
          <table:table-cell table:style-name="ce72" table:formula="of:=DATE([.C314];[.B314];[.A314])+TIME([.D314];[.E314];[.F314])" office:value-type="date" office:date-value="1970-10-27T02:00:00" calcext:value-type="date">
            <text:p>27.10.1970 01:59:59</text:p>
          </table:table-cell>
          <table:table-cell table:style-name="ce76" table:formula="of:=[.G314]+[.H314]" office:value-type="date" office:date-value="1970-10-27T02:00:00" calcext:value-type="date">
            <text:p>27.10.1970 01:59:59</text:p>
          </table:table-cell>
          <table:table-cell table:style-name="ce79" table:formula="of:=CONCATENATE(TEXT([.A314];&quot;00&quot;);&quot;.&quot;;TEXT([.B314];&quot;00&quot;);&quot;.&quot;;TEXT([.C314];&quot;0000&quot;))" office:value-type="string" office:string-value="27.10.1970" calcext:value-type="string">
            <text:p>27.10.1970</text:p>
          </table:table-cell>
          <table:table-cell table:style-name="ce81" table:formula="of:=CONCATENATE(TEXT([.D314];&quot;00&quot;);&quot;:&quot;;TEXT([.E314];&quot;00&quot;);&quot;:&quot;;TEXT([.F314];&quot;00&quot;))" office:value-type="string" office:string-value="02:00:00" calcext:value-type="string">
            <text:p>02:00:00</text:p>
          </table:table-cell>
          <table:table-cell table:style-name="ce83" table:formula="of:=DATEVALUE([.K314])" office:value-type="date" office:date-value="1970-10-27" calcext:value-type="date">
            <text:p>27.10.1970 00:00:00</text:p>
          </table:table-cell>
          <table:table-cell table:style-name="ce85" table:formula="of:=TIMEVALUE([.L314])" office:value-type="date" office:date-value="1899-12-30T02:00:00" calcext:value-type="date">
            <text:p>30.12.1899 02:00:00</text:p>
          </table:table-cell>
          <table:table-cell table:style-name="ce89" table:formula="of:=[.M314]+[.N314]" office:value-type="date" office:date-value="1970-10-27T02:00:00" calcext:value-type="date">
            <text:p>27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5];[.B315];[.A315])" office:value-type="date" office:date-value="1970-10-28" calcext:value-type="date">
            <text:p>28.10.1970</text:p>
          </table:table-cell>
          <table:table-cell table:style-name="ce65" table:formula="of:=TIME([.D315];[.E315];[.F315])" office:value-type="time" office:time-value="PT02H00M00S" calcext:value-type="time">
            <text:p>02:00:00</text:p>
          </table:table-cell>
          <table:table-cell table:style-name="ce72" table:formula="of:=DATE([.C315];[.B315];[.A315])+TIME([.D315];[.E315];[.F315])" office:value-type="date" office:date-value="1970-10-28T02:00:00" calcext:value-type="date">
            <text:p>28.10.1970 01:59:59</text:p>
          </table:table-cell>
          <table:table-cell table:style-name="ce76" table:formula="of:=[.G315]+[.H315]" office:value-type="date" office:date-value="1970-10-28T02:00:00" calcext:value-type="date">
            <text:p>28.10.1970 01:59:59</text:p>
          </table:table-cell>
          <table:table-cell table:style-name="ce79" table:formula="of:=CONCATENATE(TEXT([.A315];&quot;00&quot;);&quot;.&quot;;TEXT([.B315];&quot;00&quot;);&quot;.&quot;;TEXT([.C315];&quot;0000&quot;))" office:value-type="string" office:string-value="28.10.1970" calcext:value-type="string">
            <text:p>28.10.1970</text:p>
          </table:table-cell>
          <table:table-cell table:style-name="ce81" table:formula="of:=CONCATENATE(TEXT([.D315];&quot;00&quot;);&quot;:&quot;;TEXT([.E315];&quot;00&quot;);&quot;:&quot;;TEXT([.F315];&quot;00&quot;))" office:value-type="string" office:string-value="02:00:00" calcext:value-type="string">
            <text:p>02:00:00</text:p>
          </table:table-cell>
          <table:table-cell table:style-name="ce83" table:formula="of:=DATEVALUE([.K315])" office:value-type="date" office:date-value="1970-10-28" calcext:value-type="date">
            <text:p>28.10.1970 00:00:00</text:p>
          </table:table-cell>
          <table:table-cell table:style-name="ce85" table:formula="of:=TIMEVALUE([.L315])" office:value-type="date" office:date-value="1899-12-30T02:00:00" calcext:value-type="date">
            <text:p>30.12.1899 02:00:00</text:p>
          </table:table-cell>
          <table:table-cell table:style-name="ce89" table:formula="of:=[.M315]+[.N315]" office:value-type="date" office:date-value="1970-10-28T02:00:00" calcext:value-type="date">
            <text:p>28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6];[.B316];[.A316])" office:value-type="date" office:date-value="1970-10-29" calcext:value-type="date">
            <text:p>29.10.1970</text:p>
          </table:table-cell>
          <table:table-cell table:style-name="ce65" table:formula="of:=TIME([.D316];[.E316];[.F316])" office:value-type="time" office:time-value="PT02H00M00S" calcext:value-type="time">
            <text:p>02:00:00</text:p>
          </table:table-cell>
          <table:table-cell table:style-name="ce72" table:formula="of:=DATE([.C316];[.B316];[.A316])+TIME([.D316];[.E316];[.F316])" office:value-type="date" office:date-value="1970-10-29T02:00:00" calcext:value-type="date">
            <text:p>29.10.1970 01:59:59</text:p>
          </table:table-cell>
          <table:table-cell table:style-name="ce76" table:formula="of:=[.G316]+[.H316]" office:value-type="date" office:date-value="1970-10-29T02:00:00" calcext:value-type="date">
            <text:p>29.10.1970 01:59:59</text:p>
          </table:table-cell>
          <table:table-cell table:style-name="ce79" table:formula="of:=CONCATENATE(TEXT([.A316];&quot;00&quot;);&quot;.&quot;;TEXT([.B316];&quot;00&quot;);&quot;.&quot;;TEXT([.C316];&quot;0000&quot;))" office:value-type="string" office:string-value="29.10.1970" calcext:value-type="string">
            <text:p>29.10.1970</text:p>
          </table:table-cell>
          <table:table-cell table:style-name="ce81" table:formula="of:=CONCATENATE(TEXT([.D316];&quot;00&quot;);&quot;:&quot;;TEXT([.E316];&quot;00&quot;);&quot;:&quot;;TEXT([.F316];&quot;00&quot;))" office:value-type="string" office:string-value="02:00:00" calcext:value-type="string">
            <text:p>02:00:00</text:p>
          </table:table-cell>
          <table:table-cell table:style-name="ce83" table:formula="of:=DATEVALUE([.K316])" office:value-type="date" office:date-value="1970-10-29" calcext:value-type="date">
            <text:p>29.10.1970 00:00:00</text:p>
          </table:table-cell>
          <table:table-cell table:style-name="ce85" table:formula="of:=TIMEVALUE([.L316])" office:value-type="date" office:date-value="1899-12-30T02:00:00" calcext:value-type="date">
            <text:p>30.12.1899 02:00:00</text:p>
          </table:table-cell>
          <table:table-cell table:style-name="ce89" table:formula="of:=[.M316]+[.N316]" office:value-type="date" office:date-value="1970-10-29T02:00:00" calcext:value-type="date">
            <text:p>29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7];[.B317];[.A317])" office:value-type="date" office:date-value="1970-10-30" calcext:value-type="date">
            <text:p>30.10.1970</text:p>
          </table:table-cell>
          <table:table-cell table:style-name="ce65" table:formula="of:=TIME([.D317];[.E317];[.F317])" office:value-type="time" office:time-value="PT02H00M00S" calcext:value-type="time">
            <text:p>02:00:00</text:p>
          </table:table-cell>
          <table:table-cell table:style-name="ce72" table:formula="of:=DATE([.C317];[.B317];[.A317])+TIME([.D317];[.E317];[.F317])" office:value-type="date" office:date-value="1970-10-30T02:00:00" calcext:value-type="date">
            <text:p>30.10.1970 01:59:59</text:p>
          </table:table-cell>
          <table:table-cell table:style-name="ce76" table:formula="of:=[.G317]+[.H317]" office:value-type="date" office:date-value="1970-10-30T02:00:00" calcext:value-type="date">
            <text:p>30.10.1970 01:59:59</text:p>
          </table:table-cell>
          <table:table-cell table:style-name="ce79" table:formula="of:=CONCATENATE(TEXT([.A317];&quot;00&quot;);&quot;.&quot;;TEXT([.B317];&quot;00&quot;);&quot;.&quot;;TEXT([.C317];&quot;0000&quot;))" office:value-type="string" office:string-value="30.10.1970" calcext:value-type="string">
            <text:p>30.10.1970</text:p>
          </table:table-cell>
          <table:table-cell table:style-name="ce81" table:formula="of:=CONCATENATE(TEXT([.D317];&quot;00&quot;);&quot;:&quot;;TEXT([.E317];&quot;00&quot;);&quot;:&quot;;TEXT([.F317];&quot;00&quot;))" office:value-type="string" office:string-value="02:00:00" calcext:value-type="string">
            <text:p>02:00:00</text:p>
          </table:table-cell>
          <table:table-cell table:style-name="ce83" table:formula="of:=DATEVALUE([.K317])" office:value-type="date" office:date-value="1970-10-30" calcext:value-type="date">
            <text:p>30.10.1970 00:00:00</text:p>
          </table:table-cell>
          <table:table-cell table:style-name="ce85" table:formula="of:=TIMEVALUE([.L317])" office:value-type="date" office:date-value="1899-12-30T02:00:00" calcext:value-type="date">
            <text:p>30.12.1899 02:00:00</text:p>
          </table:table-cell>
          <table:table-cell table:style-name="ce89" table:formula="of:=[.M317]+[.N317]" office:value-type="date" office:date-value="1970-10-30T02:00:00" calcext:value-type="date">
            <text:p>30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C31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8];[.B318];[.A318])" office:value-type="date" office:date-value="1970-10-31" calcext:value-type="date">
            <text:p>31.10.1970</text:p>
          </table:table-cell>
          <table:table-cell table:style-name="ce65" table:formula="of:=TIME([.D318];[.E318];[.F318])" office:value-type="time" office:time-value="PT02H00M00S" calcext:value-type="time">
            <text:p>02:00:00</text:p>
          </table:table-cell>
          <table:table-cell table:style-name="ce72" table:formula="of:=DATE([.C318];[.B318];[.A318])+TIME([.D318];[.E318];[.F318])" office:value-type="date" office:date-value="1970-10-31T02:00:00" calcext:value-type="date">
            <text:p>31.10.1970 01:59:59</text:p>
          </table:table-cell>
          <table:table-cell table:style-name="ce76" table:formula="of:=[.G318]+[.H318]" office:value-type="date" office:date-value="1970-10-31T02:00:00" calcext:value-type="date">
            <text:p>31.10.1970 01:59:59</text:p>
          </table:table-cell>
          <table:table-cell table:style-name="ce79" table:formula="of:=CONCATENATE(TEXT([.A318];&quot;00&quot;);&quot;.&quot;;TEXT([.B318];&quot;00&quot;);&quot;.&quot;;TEXT([.C318];&quot;0000&quot;))" office:value-type="string" office:string-value="31.10.1970" calcext:value-type="string">
            <text:p>31.10.1970</text:p>
          </table:table-cell>
          <table:table-cell table:style-name="ce81" table:formula="of:=CONCATENATE(TEXT([.D318];&quot;00&quot;);&quot;:&quot;;TEXT([.E318];&quot;00&quot;);&quot;:&quot;;TEXT([.F318];&quot;00&quot;))" office:value-type="string" office:string-value="02:00:00" calcext:value-type="string">
            <text:p>02:00:00</text:p>
          </table:table-cell>
          <table:table-cell table:style-name="ce83" table:formula="of:=DATEVALUE([.K318])" office:value-type="date" office:date-value="1970-10-31" calcext:value-type="date">
            <text:p>31.10.1970 00:00:00</text:p>
          </table:table-cell>
          <table:table-cell table:style-name="ce85" table:formula="of:=TIMEVALUE([.L318])" office:value-type="date" office:date-value="1899-12-30T02:00:00" calcext:value-type="date">
            <text:p>30.12.1899 02:00:00</text:p>
          </table:table-cell>
          <table:table-cell table:style-name="ce89" table:formula="of:=[.M318]+[.N318]" office:value-type="date" office:date-value="1970-10-31T02:00:00" calcext:value-type="date">
            <text:p>31.10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1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19];[.B319];[.A319])" office:value-type="date" office:date-value="1970-11-01" calcext:value-type="date">
            <text:p>01.11.1970</text:p>
          </table:table-cell>
          <table:table-cell table:style-name="ce65" table:formula="of:=TIME([.D319];[.E319];[.F319])" office:value-type="time" office:time-value="PT02H00M00S" calcext:value-type="time">
            <text:p>02:00:00</text:p>
          </table:table-cell>
          <table:table-cell table:style-name="ce72" table:formula="of:=DATE([.C319];[.B319];[.A319])+TIME([.D319];[.E319];[.F319])" office:value-type="date" office:date-value="1970-11-01T02:00:00" calcext:value-type="date">
            <text:p>01.11.1970 01:59:59</text:p>
          </table:table-cell>
          <table:table-cell table:style-name="ce76" table:formula="of:=[.G319]+[.H319]" office:value-type="date" office:date-value="1970-11-01T02:00:00" calcext:value-type="date">
            <text:p>01.11.1970 01:59:59</text:p>
          </table:table-cell>
          <table:table-cell table:style-name="ce79" table:formula="of:=CONCATENATE(TEXT([.A319];&quot;00&quot;);&quot;.&quot;;TEXT([.B319];&quot;00&quot;);&quot;.&quot;;TEXT([.C319];&quot;0000&quot;))" office:value-type="string" office:string-value="01.11.1970" calcext:value-type="string">
            <text:p>01.11.1970</text:p>
          </table:table-cell>
          <table:table-cell table:style-name="ce81" table:formula="of:=CONCATENATE(TEXT([.D319];&quot;00&quot;);&quot;:&quot;;TEXT([.E319];&quot;00&quot;);&quot;:&quot;;TEXT([.F319];&quot;00&quot;))" office:value-type="string" office:string-value="02:00:00" calcext:value-type="string">
            <text:p>02:00:00</text:p>
          </table:table-cell>
          <table:table-cell table:style-name="ce83" table:formula="of:=DATEVALUE([.K319])" office:value-type="date" office:date-value="1970-11-01" calcext:value-type="date">
            <text:p>01.11.1970 00:00:00</text:p>
          </table:table-cell>
          <table:table-cell table:style-name="ce85" table:formula="of:=TIMEVALUE([.L319])" office:value-type="date" office:date-value="1899-12-30T02:00:00" calcext:value-type="date">
            <text:p>30.12.1899 02:00:00</text:p>
          </table:table-cell>
          <table:table-cell table:style-name="ce89" table:formula="of:=[.M319]+[.N319]" office:value-type="date" office:date-value="1970-11-01T02:00:00" calcext:value-type="date">
            <text:p>01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1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0];[.B320];[.A320])" office:value-type="date" office:date-value="1970-11-02" calcext:value-type="date">
            <text:p>02.11.1970</text:p>
          </table:table-cell>
          <table:table-cell table:style-name="ce65" table:formula="of:=TIME([.D320];[.E320];[.F320])" office:value-type="time" office:time-value="PT02H00M00S" calcext:value-type="time">
            <text:p>02:00:00</text:p>
          </table:table-cell>
          <table:table-cell table:style-name="ce72" table:formula="of:=DATE([.C320];[.B320];[.A320])+TIME([.D320];[.E320];[.F320])" office:value-type="date" office:date-value="1970-11-02T02:00:00" calcext:value-type="date">
            <text:p>02.11.1970 01:59:59</text:p>
          </table:table-cell>
          <table:table-cell table:style-name="ce76" table:formula="of:=[.G320]+[.H320]" office:value-type="date" office:date-value="1970-11-02T02:00:00" calcext:value-type="date">
            <text:p>02.11.1970 01:59:59</text:p>
          </table:table-cell>
          <table:table-cell table:style-name="ce79" table:formula="of:=CONCATENATE(TEXT([.A320];&quot;00&quot;);&quot;.&quot;;TEXT([.B320];&quot;00&quot;);&quot;.&quot;;TEXT([.C320];&quot;0000&quot;))" office:value-type="string" office:string-value="02.11.1970" calcext:value-type="string">
            <text:p>02.11.1970</text:p>
          </table:table-cell>
          <table:table-cell table:style-name="ce81" table:formula="of:=CONCATENATE(TEXT([.D320];&quot;00&quot;);&quot;:&quot;;TEXT([.E320];&quot;00&quot;);&quot;:&quot;;TEXT([.F320];&quot;00&quot;))" office:value-type="string" office:string-value="02:00:00" calcext:value-type="string">
            <text:p>02:00:00</text:p>
          </table:table-cell>
          <table:table-cell table:style-name="ce83" table:formula="of:=DATEVALUE([.K320])" office:value-type="date" office:date-value="1970-11-02" calcext:value-type="date">
            <text:p>02.11.1970 00:00:00</text:p>
          </table:table-cell>
          <table:table-cell table:style-name="ce85" table:formula="of:=TIMEVALUE([.L320])" office:value-type="date" office:date-value="1899-12-30T02:00:00" calcext:value-type="date">
            <text:p>30.12.1899 02:00:00</text:p>
          </table:table-cell>
          <table:table-cell table:style-name="ce89" table:formula="of:=[.M320]+[.N320]" office:value-type="date" office:date-value="1970-11-02T02:00:00" calcext:value-type="date">
            <text:p>02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1];[.B321];[.A321])" office:value-type="date" office:date-value="1970-11-03" calcext:value-type="date">
            <text:p>03.11.1970</text:p>
          </table:table-cell>
          <table:table-cell table:style-name="ce65" table:formula="of:=TIME([.D321];[.E321];[.F321])" office:value-type="time" office:time-value="PT02H00M00S" calcext:value-type="time">
            <text:p>02:00:00</text:p>
          </table:table-cell>
          <table:table-cell table:style-name="ce72" table:formula="of:=DATE([.C321];[.B321];[.A321])+TIME([.D321];[.E321];[.F321])" office:value-type="date" office:date-value="1970-11-03T02:00:00" calcext:value-type="date">
            <text:p>03.11.1970 01:59:59</text:p>
          </table:table-cell>
          <table:table-cell table:style-name="ce76" table:formula="of:=[.G321]+[.H321]" office:value-type="date" office:date-value="1970-11-03T02:00:00" calcext:value-type="date">
            <text:p>03.11.1970 01:59:59</text:p>
          </table:table-cell>
          <table:table-cell table:style-name="ce79" table:formula="of:=CONCATENATE(TEXT([.A321];&quot;00&quot;);&quot;.&quot;;TEXT([.B321];&quot;00&quot;);&quot;.&quot;;TEXT([.C321];&quot;0000&quot;))" office:value-type="string" office:string-value="03.11.1970" calcext:value-type="string">
            <text:p>03.11.1970</text:p>
          </table:table-cell>
          <table:table-cell table:style-name="ce81" table:formula="of:=CONCATENATE(TEXT([.D321];&quot;00&quot;);&quot;:&quot;;TEXT([.E321];&quot;00&quot;);&quot;:&quot;;TEXT([.F321];&quot;00&quot;))" office:value-type="string" office:string-value="02:00:00" calcext:value-type="string">
            <text:p>02:00:00</text:p>
          </table:table-cell>
          <table:table-cell table:style-name="ce83" table:formula="of:=DATEVALUE([.K321])" office:value-type="date" office:date-value="1970-11-03" calcext:value-type="date">
            <text:p>03.11.1970 00:00:00</text:p>
          </table:table-cell>
          <table:table-cell table:style-name="ce85" table:formula="of:=TIMEVALUE([.L321])" office:value-type="date" office:date-value="1899-12-30T02:00:00" calcext:value-type="date">
            <text:p>30.12.1899 02:00:00</text:p>
          </table:table-cell>
          <table:table-cell table:style-name="ce89" table:formula="of:=[.M321]+[.N321]" office:value-type="date" office:date-value="1970-11-03T02:00:00" calcext:value-type="date">
            <text:p>03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2];[.B322];[.A322])" office:value-type="date" office:date-value="1970-11-04" calcext:value-type="date">
            <text:p>04.11.1970</text:p>
          </table:table-cell>
          <table:table-cell table:style-name="ce65" table:formula="of:=TIME([.D322];[.E322];[.F322])" office:value-type="time" office:time-value="PT02H00M00S" calcext:value-type="time">
            <text:p>02:00:00</text:p>
          </table:table-cell>
          <table:table-cell table:style-name="ce72" table:formula="of:=DATE([.C322];[.B322];[.A322])+TIME([.D322];[.E322];[.F322])" office:value-type="date" office:date-value="1970-11-04T02:00:00" calcext:value-type="date">
            <text:p>04.11.1970 01:59:59</text:p>
          </table:table-cell>
          <table:table-cell table:style-name="ce76" table:formula="of:=[.G322]+[.H322]" office:value-type="date" office:date-value="1970-11-04T02:00:00" calcext:value-type="date">
            <text:p>04.11.1970 01:59:59</text:p>
          </table:table-cell>
          <table:table-cell table:style-name="ce79" table:formula="of:=CONCATENATE(TEXT([.A322];&quot;00&quot;);&quot;.&quot;;TEXT([.B322];&quot;00&quot;);&quot;.&quot;;TEXT([.C322];&quot;0000&quot;))" office:value-type="string" office:string-value="04.11.1970" calcext:value-type="string">
            <text:p>04.11.1970</text:p>
          </table:table-cell>
          <table:table-cell table:style-name="ce81" table:formula="of:=CONCATENATE(TEXT([.D322];&quot;00&quot;);&quot;:&quot;;TEXT([.E322];&quot;00&quot;);&quot;:&quot;;TEXT([.F322];&quot;00&quot;))" office:value-type="string" office:string-value="02:00:00" calcext:value-type="string">
            <text:p>02:00:00</text:p>
          </table:table-cell>
          <table:table-cell table:style-name="ce83" table:formula="of:=DATEVALUE([.K322])" office:value-type="date" office:date-value="1970-11-04" calcext:value-type="date">
            <text:p>04.11.1970 00:00:00</text:p>
          </table:table-cell>
          <table:table-cell table:style-name="ce85" table:formula="of:=TIMEVALUE([.L322])" office:value-type="date" office:date-value="1899-12-30T02:00:00" calcext:value-type="date">
            <text:p>30.12.1899 02:00:00</text:p>
          </table:table-cell>
          <table:table-cell table:style-name="ce89" table:formula="of:=[.M322]+[.N322]" office:value-type="date" office:date-value="1970-11-04T02:00:00" calcext:value-type="date">
            <text:p>04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3];[.B323];[.A323])" office:value-type="date" office:date-value="1970-11-05" calcext:value-type="date">
            <text:p>05.11.1970</text:p>
          </table:table-cell>
          <table:table-cell table:style-name="ce65" table:formula="of:=TIME([.D323];[.E323];[.F323])" office:value-type="time" office:time-value="PT02H00M00S" calcext:value-type="time">
            <text:p>02:00:00</text:p>
          </table:table-cell>
          <table:table-cell table:style-name="ce72" table:formula="of:=DATE([.C323];[.B323];[.A323])+TIME([.D323];[.E323];[.F323])" office:value-type="date" office:date-value="1970-11-05T02:00:00" calcext:value-type="date">
            <text:p>05.11.1970 01:59:59</text:p>
          </table:table-cell>
          <table:table-cell table:style-name="ce76" table:formula="of:=[.G323]+[.H323]" office:value-type="date" office:date-value="1970-11-05T02:00:00" calcext:value-type="date">
            <text:p>05.11.1970 01:59:59</text:p>
          </table:table-cell>
          <table:table-cell table:style-name="ce79" table:formula="of:=CONCATENATE(TEXT([.A323];&quot;00&quot;);&quot;.&quot;;TEXT([.B323];&quot;00&quot;);&quot;.&quot;;TEXT([.C323];&quot;0000&quot;))" office:value-type="string" office:string-value="05.11.1970" calcext:value-type="string">
            <text:p>05.11.1970</text:p>
          </table:table-cell>
          <table:table-cell table:style-name="ce81" table:formula="of:=CONCATENATE(TEXT([.D323];&quot;00&quot;);&quot;:&quot;;TEXT([.E323];&quot;00&quot;);&quot;:&quot;;TEXT([.F323];&quot;00&quot;))" office:value-type="string" office:string-value="02:00:00" calcext:value-type="string">
            <text:p>02:00:00</text:p>
          </table:table-cell>
          <table:table-cell table:style-name="ce83" table:formula="of:=DATEVALUE([.K323])" office:value-type="date" office:date-value="1970-11-05" calcext:value-type="date">
            <text:p>05.11.1970 00:00:00</text:p>
          </table:table-cell>
          <table:table-cell table:style-name="ce85" table:formula="of:=TIMEVALUE([.L323])" office:value-type="date" office:date-value="1899-12-30T02:00:00" calcext:value-type="date">
            <text:p>30.12.1899 02:00:00</text:p>
          </table:table-cell>
          <table:table-cell table:style-name="ce89" table:formula="of:=[.M323]+[.N323]" office:value-type="date" office:date-value="1970-11-05T02:00:00" calcext:value-type="date">
            <text:p>05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4];[.B324];[.A324])" office:value-type="date" office:date-value="1970-11-06" calcext:value-type="date">
            <text:p>06.11.1970</text:p>
          </table:table-cell>
          <table:table-cell table:style-name="ce65" table:formula="of:=TIME([.D324];[.E324];[.F324])" office:value-type="time" office:time-value="PT02H00M00S" calcext:value-type="time">
            <text:p>02:00:00</text:p>
          </table:table-cell>
          <table:table-cell table:style-name="ce72" table:formula="of:=DATE([.C324];[.B324];[.A324])+TIME([.D324];[.E324];[.F324])" office:value-type="date" office:date-value="1970-11-06T02:00:00" calcext:value-type="date">
            <text:p>06.11.1970 01:59:59</text:p>
          </table:table-cell>
          <table:table-cell table:style-name="ce76" table:formula="of:=[.G324]+[.H324]" office:value-type="date" office:date-value="1970-11-06T02:00:00" calcext:value-type="date">
            <text:p>06.11.1970 01:59:59</text:p>
          </table:table-cell>
          <table:table-cell table:style-name="ce79" table:formula="of:=CONCATENATE(TEXT([.A324];&quot;00&quot;);&quot;.&quot;;TEXT([.B324];&quot;00&quot;);&quot;.&quot;;TEXT([.C324];&quot;0000&quot;))" office:value-type="string" office:string-value="06.11.1970" calcext:value-type="string">
            <text:p>06.11.1970</text:p>
          </table:table-cell>
          <table:table-cell table:style-name="ce81" table:formula="of:=CONCATENATE(TEXT([.D324];&quot;00&quot;);&quot;:&quot;;TEXT([.E324];&quot;00&quot;);&quot;:&quot;;TEXT([.F324];&quot;00&quot;))" office:value-type="string" office:string-value="02:00:00" calcext:value-type="string">
            <text:p>02:00:00</text:p>
          </table:table-cell>
          <table:table-cell table:style-name="ce83" table:formula="of:=DATEVALUE([.K324])" office:value-type="date" office:date-value="1970-11-06" calcext:value-type="date">
            <text:p>06.11.1970 00:00:00</text:p>
          </table:table-cell>
          <table:table-cell table:style-name="ce85" table:formula="of:=TIMEVALUE([.L324])" office:value-type="date" office:date-value="1899-12-30T02:00:00" calcext:value-type="date">
            <text:p>30.12.1899 02:00:00</text:p>
          </table:table-cell>
          <table:table-cell table:style-name="ce89" table:formula="of:=[.M324]+[.N324]" office:value-type="date" office:date-value="1970-11-06T02:00:00" calcext:value-type="date">
            <text:p>06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5];[.B325];[.A325])" office:value-type="date" office:date-value="1970-11-07" calcext:value-type="date">
            <text:p>07.11.1970</text:p>
          </table:table-cell>
          <table:table-cell table:style-name="ce65" table:formula="of:=TIME([.D325];[.E325];[.F325])" office:value-type="time" office:time-value="PT02H00M00S" calcext:value-type="time">
            <text:p>02:00:00</text:p>
          </table:table-cell>
          <table:table-cell table:style-name="ce72" table:formula="of:=DATE([.C325];[.B325];[.A325])+TIME([.D325];[.E325];[.F325])" office:value-type="date" office:date-value="1970-11-07T02:00:00" calcext:value-type="date">
            <text:p>07.11.1970 01:59:59</text:p>
          </table:table-cell>
          <table:table-cell table:style-name="ce76" table:formula="of:=[.G325]+[.H325]" office:value-type="date" office:date-value="1970-11-07T02:00:00" calcext:value-type="date">
            <text:p>07.11.1970 01:59:59</text:p>
          </table:table-cell>
          <table:table-cell table:style-name="ce79" table:formula="of:=CONCATENATE(TEXT([.A325];&quot;00&quot;);&quot;.&quot;;TEXT([.B325];&quot;00&quot;);&quot;.&quot;;TEXT([.C325];&quot;0000&quot;))" office:value-type="string" office:string-value="07.11.1970" calcext:value-type="string">
            <text:p>07.11.1970</text:p>
          </table:table-cell>
          <table:table-cell table:style-name="ce81" table:formula="of:=CONCATENATE(TEXT([.D325];&quot;00&quot;);&quot;:&quot;;TEXT([.E325];&quot;00&quot;);&quot;:&quot;;TEXT([.F325];&quot;00&quot;))" office:value-type="string" office:string-value="02:00:00" calcext:value-type="string">
            <text:p>02:00:00</text:p>
          </table:table-cell>
          <table:table-cell table:style-name="ce83" table:formula="of:=DATEVALUE([.K325])" office:value-type="date" office:date-value="1970-11-07" calcext:value-type="date">
            <text:p>07.11.1970 00:00:00</text:p>
          </table:table-cell>
          <table:table-cell table:style-name="ce85" table:formula="of:=TIMEVALUE([.L325])" office:value-type="date" office:date-value="1899-12-30T02:00:00" calcext:value-type="date">
            <text:p>30.12.1899 02:00:00</text:p>
          </table:table-cell>
          <table:table-cell table:style-name="ce89" table:formula="of:=[.M325]+[.N325]" office:value-type="date" office:date-value="1970-11-07T02:00:00" calcext:value-type="date">
            <text:p>07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6];[.B326];[.A326])" office:value-type="date" office:date-value="1970-11-08" calcext:value-type="date">
            <text:p>08.11.1970</text:p>
          </table:table-cell>
          <table:table-cell table:style-name="ce65" table:formula="of:=TIME([.D326];[.E326];[.F326])" office:value-type="time" office:time-value="PT02H00M00S" calcext:value-type="time">
            <text:p>02:00:00</text:p>
          </table:table-cell>
          <table:table-cell table:style-name="ce72" table:formula="of:=DATE([.C326];[.B326];[.A326])+TIME([.D326];[.E326];[.F326])" office:value-type="date" office:date-value="1970-11-08T02:00:00" calcext:value-type="date">
            <text:p>08.11.1970 01:59:59</text:p>
          </table:table-cell>
          <table:table-cell table:style-name="ce76" table:formula="of:=[.G326]+[.H326]" office:value-type="date" office:date-value="1970-11-08T02:00:00" calcext:value-type="date">
            <text:p>08.11.1970 01:59:59</text:p>
          </table:table-cell>
          <table:table-cell table:style-name="ce79" table:formula="of:=CONCATENATE(TEXT([.A326];&quot;00&quot;);&quot;.&quot;;TEXT([.B326];&quot;00&quot;);&quot;.&quot;;TEXT([.C326];&quot;0000&quot;))" office:value-type="string" office:string-value="08.11.1970" calcext:value-type="string">
            <text:p>08.11.1970</text:p>
          </table:table-cell>
          <table:table-cell table:style-name="ce81" table:formula="of:=CONCATENATE(TEXT([.D326];&quot;00&quot;);&quot;:&quot;;TEXT([.E326];&quot;00&quot;);&quot;:&quot;;TEXT([.F326];&quot;00&quot;))" office:value-type="string" office:string-value="02:00:00" calcext:value-type="string">
            <text:p>02:00:00</text:p>
          </table:table-cell>
          <table:table-cell table:style-name="ce83" table:formula="of:=DATEVALUE([.K326])" office:value-type="date" office:date-value="1970-11-08" calcext:value-type="date">
            <text:p>08.11.1970 00:00:00</text:p>
          </table:table-cell>
          <table:table-cell table:style-name="ce85" table:formula="of:=TIMEVALUE([.L326])" office:value-type="date" office:date-value="1899-12-30T02:00:00" calcext:value-type="date">
            <text:p>30.12.1899 02:00:00</text:p>
          </table:table-cell>
          <table:table-cell table:style-name="ce89" table:formula="of:=[.M326]+[.N326]" office:value-type="date" office:date-value="1970-11-08T02:00:00" calcext:value-type="date">
            <text:p>08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7];[.B327];[.A327])" office:value-type="date" office:date-value="1970-11-09" calcext:value-type="date">
            <text:p>09.11.1970</text:p>
          </table:table-cell>
          <table:table-cell table:style-name="ce65" table:formula="of:=TIME([.D327];[.E327];[.F327])" office:value-type="time" office:time-value="PT02H00M00S" calcext:value-type="time">
            <text:p>02:00:00</text:p>
          </table:table-cell>
          <table:table-cell table:style-name="ce72" table:formula="of:=DATE([.C327];[.B327];[.A327])+TIME([.D327];[.E327];[.F327])" office:value-type="date" office:date-value="1970-11-09T02:00:00" calcext:value-type="date">
            <text:p>09.11.1970 01:59:59</text:p>
          </table:table-cell>
          <table:table-cell table:style-name="ce76" table:formula="of:=[.G327]+[.H327]" office:value-type="date" office:date-value="1970-11-09T02:00:00" calcext:value-type="date">
            <text:p>09.11.1970 01:59:59</text:p>
          </table:table-cell>
          <table:table-cell table:style-name="ce79" table:formula="of:=CONCATENATE(TEXT([.A327];&quot;00&quot;);&quot;.&quot;;TEXT([.B327];&quot;00&quot;);&quot;.&quot;;TEXT([.C327];&quot;0000&quot;))" office:value-type="string" office:string-value="09.11.1970" calcext:value-type="string">
            <text:p>09.11.1970</text:p>
          </table:table-cell>
          <table:table-cell table:style-name="ce81" table:formula="of:=CONCATENATE(TEXT([.D327];&quot;00&quot;);&quot;:&quot;;TEXT([.E327];&quot;00&quot;);&quot;:&quot;;TEXT([.F327];&quot;00&quot;))" office:value-type="string" office:string-value="02:00:00" calcext:value-type="string">
            <text:p>02:00:00</text:p>
          </table:table-cell>
          <table:table-cell table:style-name="ce83" table:formula="of:=DATEVALUE([.K327])" office:value-type="date" office:date-value="1970-11-09" calcext:value-type="date">
            <text:p>09.11.1970 00:00:00</text:p>
          </table:table-cell>
          <table:table-cell table:style-name="ce85" table:formula="of:=TIMEVALUE([.L327])" office:value-type="date" office:date-value="1899-12-30T02:00:00" calcext:value-type="date">
            <text:p>30.12.1899 02:00:00</text:p>
          </table:table-cell>
          <table:table-cell table:style-name="ce89" table:formula="of:=[.M327]+[.N327]" office:value-type="date" office:date-value="1970-11-09T02:00:00" calcext:value-type="date">
            <text:p>09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8];[.B328];[.A328])" office:value-type="date" office:date-value="1970-11-10" calcext:value-type="date">
            <text:p>10.11.1970</text:p>
          </table:table-cell>
          <table:table-cell table:style-name="ce65" table:formula="of:=TIME([.D328];[.E328];[.F328])" office:value-type="time" office:time-value="PT02H00M00S" calcext:value-type="time">
            <text:p>02:00:00</text:p>
          </table:table-cell>
          <table:table-cell table:style-name="ce72" table:formula="of:=DATE([.C328];[.B328];[.A328])+TIME([.D328];[.E328];[.F328])" office:value-type="date" office:date-value="1970-11-10T02:00:00" calcext:value-type="date">
            <text:p>10.11.1970 01:59:59</text:p>
          </table:table-cell>
          <table:table-cell table:style-name="ce76" table:formula="of:=[.G328]+[.H328]" office:value-type="date" office:date-value="1970-11-10T02:00:00" calcext:value-type="date">
            <text:p>10.11.1970 01:59:59</text:p>
          </table:table-cell>
          <table:table-cell table:style-name="ce79" table:formula="of:=CONCATENATE(TEXT([.A328];&quot;00&quot;);&quot;.&quot;;TEXT([.B328];&quot;00&quot;);&quot;.&quot;;TEXT([.C328];&quot;0000&quot;))" office:value-type="string" office:string-value="10.11.1970" calcext:value-type="string">
            <text:p>10.11.1970</text:p>
          </table:table-cell>
          <table:table-cell table:style-name="ce81" table:formula="of:=CONCATENATE(TEXT([.D328];&quot;00&quot;);&quot;:&quot;;TEXT([.E328];&quot;00&quot;);&quot;:&quot;;TEXT([.F328];&quot;00&quot;))" office:value-type="string" office:string-value="02:00:00" calcext:value-type="string">
            <text:p>02:00:00</text:p>
          </table:table-cell>
          <table:table-cell table:style-name="ce83" table:formula="of:=DATEVALUE([.K328])" office:value-type="date" office:date-value="1970-11-10" calcext:value-type="date">
            <text:p>10.11.1970 00:00:00</text:p>
          </table:table-cell>
          <table:table-cell table:style-name="ce85" table:formula="of:=TIMEVALUE([.L328])" office:value-type="date" office:date-value="1899-12-30T02:00:00" calcext:value-type="date">
            <text:p>30.12.1899 02:00:00</text:p>
          </table:table-cell>
          <table:table-cell table:style-name="ce89" table:formula="of:=[.M328]+[.N328]" office:value-type="date" office:date-value="1970-11-10T02:00:00" calcext:value-type="date">
            <text:p>10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29];[.B329];[.A329])" office:value-type="date" office:date-value="1970-11-11" calcext:value-type="date">
            <text:p>11.11.1970</text:p>
          </table:table-cell>
          <table:table-cell table:style-name="ce65" table:formula="of:=TIME([.D329];[.E329];[.F329])" office:value-type="time" office:time-value="PT02H00M00S" calcext:value-type="time">
            <text:p>02:00:00</text:p>
          </table:table-cell>
          <table:table-cell table:style-name="ce72" table:formula="of:=DATE([.C329];[.B329];[.A329])+TIME([.D329];[.E329];[.F329])" office:value-type="date" office:date-value="1970-11-11T02:00:00" calcext:value-type="date">
            <text:p>11.11.1970 01:59:59</text:p>
          </table:table-cell>
          <table:table-cell table:style-name="ce76" table:formula="of:=[.G329]+[.H329]" office:value-type="date" office:date-value="1970-11-11T02:00:00" calcext:value-type="date">
            <text:p>11.11.1970 01:59:59</text:p>
          </table:table-cell>
          <table:table-cell table:style-name="ce79" table:formula="of:=CONCATENATE(TEXT([.A329];&quot;00&quot;);&quot;.&quot;;TEXT([.B329];&quot;00&quot;);&quot;.&quot;;TEXT([.C329];&quot;0000&quot;))" office:value-type="string" office:string-value="11.11.1970" calcext:value-type="string">
            <text:p>11.11.1970</text:p>
          </table:table-cell>
          <table:table-cell table:style-name="ce81" table:formula="of:=CONCATENATE(TEXT([.D329];&quot;00&quot;);&quot;:&quot;;TEXT([.E329];&quot;00&quot;);&quot;:&quot;;TEXT([.F329];&quot;00&quot;))" office:value-type="string" office:string-value="02:00:00" calcext:value-type="string">
            <text:p>02:00:00</text:p>
          </table:table-cell>
          <table:table-cell table:style-name="ce83" table:formula="of:=DATEVALUE([.K329])" office:value-type="date" office:date-value="1970-11-11" calcext:value-type="date">
            <text:p>11.11.1970 00:00:00</text:p>
          </table:table-cell>
          <table:table-cell table:style-name="ce85" table:formula="of:=TIMEVALUE([.L329])" office:value-type="date" office:date-value="1899-12-30T02:00:00" calcext:value-type="date">
            <text:p>30.12.1899 02:00:00</text:p>
          </table:table-cell>
          <table:table-cell table:style-name="ce89" table:formula="of:=[.M329]+[.N329]" office:value-type="date" office:date-value="1970-11-11T02:00:00" calcext:value-type="date">
            <text:p>11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2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0];[.B330];[.A330])" office:value-type="date" office:date-value="1970-11-12" calcext:value-type="date">
            <text:p>12.11.1970</text:p>
          </table:table-cell>
          <table:table-cell table:style-name="ce65" table:formula="of:=TIME([.D330];[.E330];[.F330])" office:value-type="time" office:time-value="PT02H00M00S" calcext:value-type="time">
            <text:p>02:00:00</text:p>
          </table:table-cell>
          <table:table-cell table:style-name="ce72" table:formula="of:=DATE([.C330];[.B330];[.A330])+TIME([.D330];[.E330];[.F330])" office:value-type="date" office:date-value="1970-11-12T02:00:00" calcext:value-type="date">
            <text:p>12.11.1970 01:59:59</text:p>
          </table:table-cell>
          <table:table-cell table:style-name="ce76" table:formula="of:=[.G330]+[.H330]" office:value-type="date" office:date-value="1970-11-12T02:00:00" calcext:value-type="date">
            <text:p>12.11.1970 01:59:59</text:p>
          </table:table-cell>
          <table:table-cell table:style-name="ce79" table:formula="of:=CONCATENATE(TEXT([.A330];&quot;00&quot;);&quot;.&quot;;TEXT([.B330];&quot;00&quot;);&quot;.&quot;;TEXT([.C330];&quot;0000&quot;))" office:value-type="string" office:string-value="12.11.1970" calcext:value-type="string">
            <text:p>12.11.1970</text:p>
          </table:table-cell>
          <table:table-cell table:style-name="ce81" table:formula="of:=CONCATENATE(TEXT([.D330];&quot;00&quot;);&quot;:&quot;;TEXT([.E330];&quot;00&quot;);&quot;:&quot;;TEXT([.F330];&quot;00&quot;))" office:value-type="string" office:string-value="02:00:00" calcext:value-type="string">
            <text:p>02:00:00</text:p>
          </table:table-cell>
          <table:table-cell table:style-name="ce83" table:formula="of:=DATEVALUE([.K330])" office:value-type="date" office:date-value="1970-11-12" calcext:value-type="date">
            <text:p>12.11.1970 00:00:00</text:p>
          </table:table-cell>
          <table:table-cell table:style-name="ce85" table:formula="of:=TIMEVALUE([.L330])" office:value-type="date" office:date-value="1899-12-30T02:00:00" calcext:value-type="date">
            <text:p>30.12.1899 02:00:00</text:p>
          </table:table-cell>
          <table:table-cell table:style-name="ce89" table:formula="of:=[.M330]+[.N330]" office:value-type="date" office:date-value="1970-11-12T02:00:00" calcext:value-type="date">
            <text:p>12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1];[.B331];[.A331])" office:value-type="date" office:date-value="1970-11-13" calcext:value-type="date">
            <text:p>13.11.1970</text:p>
          </table:table-cell>
          <table:table-cell table:style-name="ce65" table:formula="of:=TIME([.D331];[.E331];[.F331])" office:value-type="time" office:time-value="PT02H00M00S" calcext:value-type="time">
            <text:p>02:00:00</text:p>
          </table:table-cell>
          <table:table-cell table:style-name="ce72" table:formula="of:=DATE([.C331];[.B331];[.A331])+TIME([.D331];[.E331];[.F331])" office:value-type="date" office:date-value="1970-11-13T02:00:00" calcext:value-type="date">
            <text:p>13.11.1970 01:59:59</text:p>
          </table:table-cell>
          <table:table-cell table:style-name="ce76" table:formula="of:=[.G331]+[.H331]" office:value-type="date" office:date-value="1970-11-13T02:00:00" calcext:value-type="date">
            <text:p>13.11.1970 01:59:59</text:p>
          </table:table-cell>
          <table:table-cell table:style-name="ce79" table:formula="of:=CONCATENATE(TEXT([.A331];&quot;00&quot;);&quot;.&quot;;TEXT([.B331];&quot;00&quot;);&quot;.&quot;;TEXT([.C331];&quot;0000&quot;))" office:value-type="string" office:string-value="13.11.1970" calcext:value-type="string">
            <text:p>13.11.1970</text:p>
          </table:table-cell>
          <table:table-cell table:style-name="ce81" table:formula="of:=CONCATENATE(TEXT([.D331];&quot;00&quot;);&quot;:&quot;;TEXT([.E331];&quot;00&quot;);&quot;:&quot;;TEXT([.F331];&quot;00&quot;))" office:value-type="string" office:string-value="02:00:00" calcext:value-type="string">
            <text:p>02:00:00</text:p>
          </table:table-cell>
          <table:table-cell table:style-name="ce83" table:formula="of:=DATEVALUE([.K331])" office:value-type="date" office:date-value="1970-11-13" calcext:value-type="date">
            <text:p>13.11.1970 00:00:00</text:p>
          </table:table-cell>
          <table:table-cell table:style-name="ce85" table:formula="of:=TIMEVALUE([.L331])" office:value-type="date" office:date-value="1899-12-30T02:00:00" calcext:value-type="date">
            <text:p>30.12.1899 02:00:00</text:p>
          </table:table-cell>
          <table:table-cell table:style-name="ce89" table:formula="of:=[.M331]+[.N331]" office:value-type="date" office:date-value="1970-11-13T02:00:00" calcext:value-type="date">
            <text:p>13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2];[.B332];[.A332])" office:value-type="date" office:date-value="1970-11-14" calcext:value-type="date">
            <text:p>14.11.1970</text:p>
          </table:table-cell>
          <table:table-cell table:style-name="ce65" table:formula="of:=TIME([.D332];[.E332];[.F332])" office:value-type="time" office:time-value="PT02H00M00S" calcext:value-type="time">
            <text:p>02:00:00</text:p>
          </table:table-cell>
          <table:table-cell table:style-name="ce72" table:formula="of:=DATE([.C332];[.B332];[.A332])+TIME([.D332];[.E332];[.F332])" office:value-type="date" office:date-value="1970-11-14T02:00:00" calcext:value-type="date">
            <text:p>14.11.1970 01:59:59</text:p>
          </table:table-cell>
          <table:table-cell table:style-name="ce76" table:formula="of:=[.G332]+[.H332]" office:value-type="date" office:date-value="1970-11-14T02:00:00" calcext:value-type="date">
            <text:p>14.11.1970 01:59:59</text:p>
          </table:table-cell>
          <table:table-cell table:style-name="ce79" table:formula="of:=CONCATENATE(TEXT([.A332];&quot;00&quot;);&quot;.&quot;;TEXT([.B332];&quot;00&quot;);&quot;.&quot;;TEXT([.C332];&quot;0000&quot;))" office:value-type="string" office:string-value="14.11.1970" calcext:value-type="string">
            <text:p>14.11.1970</text:p>
          </table:table-cell>
          <table:table-cell table:style-name="ce81" table:formula="of:=CONCATENATE(TEXT([.D332];&quot;00&quot;);&quot;:&quot;;TEXT([.E332];&quot;00&quot;);&quot;:&quot;;TEXT([.F332];&quot;00&quot;))" office:value-type="string" office:string-value="02:00:00" calcext:value-type="string">
            <text:p>02:00:00</text:p>
          </table:table-cell>
          <table:table-cell table:style-name="ce83" table:formula="of:=DATEVALUE([.K332])" office:value-type="date" office:date-value="1970-11-14" calcext:value-type="date">
            <text:p>14.11.1970 00:00:00</text:p>
          </table:table-cell>
          <table:table-cell table:style-name="ce85" table:formula="of:=TIMEVALUE([.L332])" office:value-type="date" office:date-value="1899-12-30T02:00:00" calcext:value-type="date">
            <text:p>30.12.1899 02:00:00</text:p>
          </table:table-cell>
          <table:table-cell table:style-name="ce89" table:formula="of:=[.M332]+[.N332]" office:value-type="date" office:date-value="1970-11-14T02:00:00" calcext:value-type="date">
            <text:p>14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3];[.B333];[.A333])" office:value-type="date" office:date-value="1970-11-15" calcext:value-type="date">
            <text:p>15.11.1970</text:p>
          </table:table-cell>
          <table:table-cell table:style-name="ce65" table:formula="of:=TIME([.D333];[.E333];[.F333])" office:value-type="time" office:time-value="PT02H00M00S" calcext:value-type="time">
            <text:p>02:00:00</text:p>
          </table:table-cell>
          <table:table-cell table:style-name="ce72" table:formula="of:=DATE([.C333];[.B333];[.A333])+TIME([.D333];[.E333];[.F333])" office:value-type="date" office:date-value="1970-11-15T02:00:00" calcext:value-type="date">
            <text:p>15.11.1970 01:59:59</text:p>
          </table:table-cell>
          <table:table-cell table:style-name="ce76" table:formula="of:=[.G333]+[.H333]" office:value-type="date" office:date-value="1970-11-15T02:00:00" calcext:value-type="date">
            <text:p>15.11.1970 01:59:59</text:p>
          </table:table-cell>
          <table:table-cell table:style-name="ce79" table:formula="of:=CONCATENATE(TEXT([.A333];&quot;00&quot;);&quot;.&quot;;TEXT([.B333];&quot;00&quot;);&quot;.&quot;;TEXT([.C333];&quot;0000&quot;))" office:value-type="string" office:string-value="15.11.1970" calcext:value-type="string">
            <text:p>15.11.1970</text:p>
          </table:table-cell>
          <table:table-cell table:style-name="ce81" table:formula="of:=CONCATENATE(TEXT([.D333];&quot;00&quot;);&quot;:&quot;;TEXT([.E333];&quot;00&quot;);&quot;:&quot;;TEXT([.F333];&quot;00&quot;))" office:value-type="string" office:string-value="02:00:00" calcext:value-type="string">
            <text:p>02:00:00</text:p>
          </table:table-cell>
          <table:table-cell table:style-name="ce83" table:formula="of:=DATEVALUE([.K333])" office:value-type="date" office:date-value="1970-11-15" calcext:value-type="date">
            <text:p>15.11.1970 00:00:00</text:p>
          </table:table-cell>
          <table:table-cell table:style-name="ce85" table:formula="of:=TIMEVALUE([.L333])" office:value-type="date" office:date-value="1899-12-30T02:00:00" calcext:value-type="date">
            <text:p>30.12.1899 02:00:00</text:p>
          </table:table-cell>
          <table:table-cell table:style-name="ce89" table:formula="of:=[.M333]+[.N333]" office:value-type="date" office:date-value="1970-11-15T02:00:00" calcext:value-type="date">
            <text:p>15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4];[.B334];[.A334])" office:value-type="date" office:date-value="1970-11-16" calcext:value-type="date">
            <text:p>16.11.1970</text:p>
          </table:table-cell>
          <table:table-cell table:style-name="ce65" table:formula="of:=TIME([.D334];[.E334];[.F334])" office:value-type="time" office:time-value="PT02H00M00S" calcext:value-type="time">
            <text:p>02:00:00</text:p>
          </table:table-cell>
          <table:table-cell table:style-name="ce72" table:formula="of:=DATE([.C334];[.B334];[.A334])+TIME([.D334];[.E334];[.F334])" office:value-type="date" office:date-value="1970-11-16T02:00:00" calcext:value-type="date">
            <text:p>16.11.1970 01:59:59</text:p>
          </table:table-cell>
          <table:table-cell table:style-name="ce76" table:formula="of:=[.G334]+[.H334]" office:value-type="date" office:date-value="1970-11-16T02:00:00" calcext:value-type="date">
            <text:p>16.11.1970 01:59:59</text:p>
          </table:table-cell>
          <table:table-cell table:style-name="ce79" table:formula="of:=CONCATENATE(TEXT([.A334];&quot;00&quot;);&quot;.&quot;;TEXT([.B334];&quot;00&quot;);&quot;.&quot;;TEXT([.C334];&quot;0000&quot;))" office:value-type="string" office:string-value="16.11.1970" calcext:value-type="string">
            <text:p>16.11.1970</text:p>
          </table:table-cell>
          <table:table-cell table:style-name="ce81" table:formula="of:=CONCATENATE(TEXT([.D334];&quot;00&quot;);&quot;:&quot;;TEXT([.E334];&quot;00&quot;);&quot;:&quot;;TEXT([.F334];&quot;00&quot;))" office:value-type="string" office:string-value="02:00:00" calcext:value-type="string">
            <text:p>02:00:00</text:p>
          </table:table-cell>
          <table:table-cell table:style-name="ce83" table:formula="of:=DATEVALUE([.K334])" office:value-type="date" office:date-value="1970-11-16" calcext:value-type="date">
            <text:p>16.11.1970 00:00:00</text:p>
          </table:table-cell>
          <table:table-cell table:style-name="ce85" table:formula="of:=TIMEVALUE([.L334])" office:value-type="date" office:date-value="1899-12-30T02:00:00" calcext:value-type="date">
            <text:p>30.12.1899 02:00:00</text:p>
          </table:table-cell>
          <table:table-cell table:style-name="ce89" table:formula="of:=[.M334]+[.N334]" office:value-type="date" office:date-value="1970-11-16T02:00:00" calcext:value-type="date">
            <text:p>16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5];[.B335];[.A335])" office:value-type="date" office:date-value="1970-11-17" calcext:value-type="date">
            <text:p>17.11.1970</text:p>
          </table:table-cell>
          <table:table-cell table:style-name="ce65" table:formula="of:=TIME([.D335];[.E335];[.F335])" office:value-type="time" office:time-value="PT02H00M00S" calcext:value-type="time">
            <text:p>02:00:00</text:p>
          </table:table-cell>
          <table:table-cell table:style-name="ce72" table:formula="of:=DATE([.C335];[.B335];[.A335])+TIME([.D335];[.E335];[.F335])" office:value-type="date" office:date-value="1970-11-17T02:00:00" calcext:value-type="date">
            <text:p>17.11.1970 01:59:59</text:p>
          </table:table-cell>
          <table:table-cell table:style-name="ce76" table:formula="of:=[.G335]+[.H335]" office:value-type="date" office:date-value="1970-11-17T02:00:00" calcext:value-type="date">
            <text:p>17.11.1970 01:59:59</text:p>
          </table:table-cell>
          <table:table-cell table:style-name="ce79" table:formula="of:=CONCATENATE(TEXT([.A335];&quot;00&quot;);&quot;.&quot;;TEXT([.B335];&quot;00&quot;);&quot;.&quot;;TEXT([.C335];&quot;0000&quot;))" office:value-type="string" office:string-value="17.11.1970" calcext:value-type="string">
            <text:p>17.11.1970</text:p>
          </table:table-cell>
          <table:table-cell table:style-name="ce81" table:formula="of:=CONCATENATE(TEXT([.D335];&quot;00&quot;);&quot;:&quot;;TEXT([.E335];&quot;00&quot;);&quot;:&quot;;TEXT([.F335];&quot;00&quot;))" office:value-type="string" office:string-value="02:00:00" calcext:value-type="string">
            <text:p>02:00:00</text:p>
          </table:table-cell>
          <table:table-cell table:style-name="ce83" table:formula="of:=DATEVALUE([.K335])" office:value-type="date" office:date-value="1970-11-17" calcext:value-type="date">
            <text:p>17.11.1970 00:00:00</text:p>
          </table:table-cell>
          <table:table-cell table:style-name="ce85" table:formula="of:=TIMEVALUE([.L335])" office:value-type="date" office:date-value="1899-12-30T02:00:00" calcext:value-type="date">
            <text:p>30.12.1899 02:00:00</text:p>
          </table:table-cell>
          <table:table-cell table:style-name="ce89" table:formula="of:=[.M335]+[.N335]" office:value-type="date" office:date-value="1970-11-17T02:00:00" calcext:value-type="date">
            <text:p>17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6];[.B336];[.A336])" office:value-type="date" office:date-value="1970-11-18" calcext:value-type="date">
            <text:p>18.11.1970</text:p>
          </table:table-cell>
          <table:table-cell table:style-name="ce65" table:formula="of:=TIME([.D336];[.E336];[.F336])" office:value-type="time" office:time-value="PT02H00M00S" calcext:value-type="time">
            <text:p>02:00:00</text:p>
          </table:table-cell>
          <table:table-cell table:style-name="ce72" table:formula="of:=DATE([.C336];[.B336];[.A336])+TIME([.D336];[.E336];[.F336])" office:value-type="date" office:date-value="1970-11-18T02:00:00" calcext:value-type="date">
            <text:p>18.11.1970 01:59:59</text:p>
          </table:table-cell>
          <table:table-cell table:style-name="ce76" table:formula="of:=[.G336]+[.H336]" office:value-type="date" office:date-value="1970-11-18T02:00:00" calcext:value-type="date">
            <text:p>18.11.1970 01:59:59</text:p>
          </table:table-cell>
          <table:table-cell table:style-name="ce79" table:formula="of:=CONCATENATE(TEXT([.A336];&quot;00&quot;);&quot;.&quot;;TEXT([.B336];&quot;00&quot;);&quot;.&quot;;TEXT([.C336];&quot;0000&quot;))" office:value-type="string" office:string-value="18.11.1970" calcext:value-type="string">
            <text:p>18.11.1970</text:p>
          </table:table-cell>
          <table:table-cell table:style-name="ce81" table:formula="of:=CONCATENATE(TEXT([.D336];&quot;00&quot;);&quot;:&quot;;TEXT([.E336];&quot;00&quot;);&quot;:&quot;;TEXT([.F336];&quot;00&quot;))" office:value-type="string" office:string-value="02:00:00" calcext:value-type="string">
            <text:p>02:00:00</text:p>
          </table:table-cell>
          <table:table-cell table:style-name="ce83" table:formula="of:=DATEVALUE([.K336])" office:value-type="date" office:date-value="1970-11-18" calcext:value-type="date">
            <text:p>18.11.1970 00:00:00</text:p>
          </table:table-cell>
          <table:table-cell table:style-name="ce85" table:formula="of:=TIMEVALUE([.L336])" office:value-type="date" office:date-value="1899-12-30T02:00:00" calcext:value-type="date">
            <text:p>30.12.1899 02:00:00</text:p>
          </table:table-cell>
          <table:table-cell table:style-name="ce89" table:formula="of:=[.M336]+[.N336]" office:value-type="date" office:date-value="1970-11-18T02:00:00" calcext:value-type="date">
            <text:p>18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7];[.B337];[.A337])" office:value-type="date" office:date-value="1970-11-19" calcext:value-type="date">
            <text:p>19.11.1970</text:p>
          </table:table-cell>
          <table:table-cell table:style-name="ce65" table:formula="of:=TIME([.D337];[.E337];[.F337])" office:value-type="time" office:time-value="PT02H00M00S" calcext:value-type="time">
            <text:p>02:00:00</text:p>
          </table:table-cell>
          <table:table-cell table:style-name="ce72" table:formula="of:=DATE([.C337];[.B337];[.A337])+TIME([.D337];[.E337];[.F337])" office:value-type="date" office:date-value="1970-11-19T02:00:00" calcext:value-type="date">
            <text:p>19.11.1970 01:59:59</text:p>
          </table:table-cell>
          <table:table-cell table:style-name="ce76" table:formula="of:=[.G337]+[.H337]" office:value-type="date" office:date-value="1970-11-19T02:00:00" calcext:value-type="date">
            <text:p>19.11.1970 01:59:59</text:p>
          </table:table-cell>
          <table:table-cell table:style-name="ce79" table:formula="of:=CONCATENATE(TEXT([.A337];&quot;00&quot;);&quot;.&quot;;TEXT([.B337];&quot;00&quot;);&quot;.&quot;;TEXT([.C337];&quot;0000&quot;))" office:value-type="string" office:string-value="19.11.1970" calcext:value-type="string">
            <text:p>19.11.1970</text:p>
          </table:table-cell>
          <table:table-cell table:style-name="ce81" table:formula="of:=CONCATENATE(TEXT([.D337];&quot;00&quot;);&quot;:&quot;;TEXT([.E337];&quot;00&quot;);&quot;:&quot;;TEXT([.F337];&quot;00&quot;))" office:value-type="string" office:string-value="02:00:00" calcext:value-type="string">
            <text:p>02:00:00</text:p>
          </table:table-cell>
          <table:table-cell table:style-name="ce83" table:formula="of:=DATEVALUE([.K337])" office:value-type="date" office:date-value="1970-11-19" calcext:value-type="date">
            <text:p>19.11.1970 00:00:00</text:p>
          </table:table-cell>
          <table:table-cell table:style-name="ce85" table:formula="of:=TIMEVALUE([.L337])" office:value-type="date" office:date-value="1899-12-30T02:00:00" calcext:value-type="date">
            <text:p>30.12.1899 02:00:00</text:p>
          </table:table-cell>
          <table:table-cell table:style-name="ce89" table:formula="of:=[.M337]+[.N337]" office:value-type="date" office:date-value="1970-11-19T02:00:00" calcext:value-type="date">
            <text:p>19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8];[.B338];[.A338])" office:value-type="date" office:date-value="1970-11-20" calcext:value-type="date">
            <text:p>20.11.1970</text:p>
          </table:table-cell>
          <table:table-cell table:style-name="ce65" table:formula="of:=TIME([.D338];[.E338];[.F338])" office:value-type="time" office:time-value="PT02H00M00S" calcext:value-type="time">
            <text:p>02:00:00</text:p>
          </table:table-cell>
          <table:table-cell table:style-name="ce72" table:formula="of:=DATE([.C338];[.B338];[.A338])+TIME([.D338];[.E338];[.F338])" office:value-type="date" office:date-value="1970-11-20T02:00:00" calcext:value-type="date">
            <text:p>20.11.1970 01:59:59</text:p>
          </table:table-cell>
          <table:table-cell table:style-name="ce76" table:formula="of:=[.G338]+[.H338]" office:value-type="date" office:date-value="1970-11-20T02:00:00" calcext:value-type="date">
            <text:p>20.11.1970 01:59:59</text:p>
          </table:table-cell>
          <table:table-cell table:style-name="ce79" table:formula="of:=CONCATENATE(TEXT([.A338];&quot;00&quot;);&quot;.&quot;;TEXT([.B338];&quot;00&quot;);&quot;.&quot;;TEXT([.C338];&quot;0000&quot;))" office:value-type="string" office:string-value="20.11.1970" calcext:value-type="string">
            <text:p>20.11.1970</text:p>
          </table:table-cell>
          <table:table-cell table:style-name="ce81" table:formula="of:=CONCATENATE(TEXT([.D338];&quot;00&quot;);&quot;:&quot;;TEXT([.E338];&quot;00&quot;);&quot;:&quot;;TEXT([.F338];&quot;00&quot;))" office:value-type="string" office:string-value="02:00:00" calcext:value-type="string">
            <text:p>02:00:00</text:p>
          </table:table-cell>
          <table:table-cell table:style-name="ce83" table:formula="of:=DATEVALUE([.K338])" office:value-type="date" office:date-value="1970-11-20" calcext:value-type="date">
            <text:p>20.11.1970 00:00:00</text:p>
          </table:table-cell>
          <table:table-cell table:style-name="ce85" table:formula="of:=TIMEVALUE([.L338])" office:value-type="date" office:date-value="1899-12-30T02:00:00" calcext:value-type="date">
            <text:p>30.12.1899 02:00:00</text:p>
          </table:table-cell>
          <table:table-cell table:style-name="ce89" table:formula="of:=[.M338]+[.N338]" office:value-type="date" office:date-value="1970-11-20T02:00:00" calcext:value-type="date">
            <text:p>20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39];[.B339];[.A339])" office:value-type="date" office:date-value="1970-11-21" calcext:value-type="date">
            <text:p>21.11.1970</text:p>
          </table:table-cell>
          <table:table-cell table:style-name="ce65" table:formula="of:=TIME([.D339];[.E339];[.F339])" office:value-type="time" office:time-value="PT02H00M00S" calcext:value-type="time">
            <text:p>02:00:00</text:p>
          </table:table-cell>
          <table:table-cell table:style-name="ce72" table:formula="of:=DATE([.C339];[.B339];[.A339])+TIME([.D339];[.E339];[.F339])" office:value-type="date" office:date-value="1970-11-21T02:00:00" calcext:value-type="date">
            <text:p>21.11.1970 01:59:59</text:p>
          </table:table-cell>
          <table:table-cell table:style-name="ce76" table:formula="of:=[.G339]+[.H339]" office:value-type="date" office:date-value="1970-11-21T02:00:00" calcext:value-type="date">
            <text:p>21.11.1970 01:59:59</text:p>
          </table:table-cell>
          <table:table-cell table:style-name="ce79" table:formula="of:=CONCATENATE(TEXT([.A339];&quot;00&quot;);&quot;.&quot;;TEXT([.B339];&quot;00&quot;);&quot;.&quot;;TEXT([.C339];&quot;0000&quot;))" office:value-type="string" office:string-value="21.11.1970" calcext:value-type="string">
            <text:p>21.11.1970</text:p>
          </table:table-cell>
          <table:table-cell table:style-name="ce81" table:formula="of:=CONCATENATE(TEXT([.D339];&quot;00&quot;);&quot;:&quot;;TEXT([.E339];&quot;00&quot;);&quot;:&quot;;TEXT([.F339];&quot;00&quot;))" office:value-type="string" office:string-value="02:00:00" calcext:value-type="string">
            <text:p>02:00:00</text:p>
          </table:table-cell>
          <table:table-cell table:style-name="ce83" table:formula="of:=DATEVALUE([.K339])" office:value-type="date" office:date-value="1970-11-21" calcext:value-type="date">
            <text:p>21.11.1970 00:00:00</text:p>
          </table:table-cell>
          <table:table-cell table:style-name="ce85" table:formula="of:=TIMEVALUE([.L339])" office:value-type="date" office:date-value="1899-12-30T02:00:00" calcext:value-type="date">
            <text:p>30.12.1899 02:00:00</text:p>
          </table:table-cell>
          <table:table-cell table:style-name="ce89" table:formula="of:=[.M339]+[.N339]" office:value-type="date" office:date-value="1970-11-21T02:00:00" calcext:value-type="date">
            <text:p>21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3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0];[.B340];[.A340])" office:value-type="date" office:date-value="1970-11-22" calcext:value-type="date">
            <text:p>22.11.1970</text:p>
          </table:table-cell>
          <table:table-cell table:style-name="ce65" table:formula="of:=TIME([.D340];[.E340];[.F340])" office:value-type="time" office:time-value="PT02H00M00S" calcext:value-type="time">
            <text:p>02:00:00</text:p>
          </table:table-cell>
          <table:table-cell table:style-name="ce72" table:formula="of:=DATE([.C340];[.B340];[.A340])+TIME([.D340];[.E340];[.F340])" office:value-type="date" office:date-value="1970-11-22T02:00:00" calcext:value-type="date">
            <text:p>22.11.1970 01:59:59</text:p>
          </table:table-cell>
          <table:table-cell table:style-name="ce76" table:formula="of:=[.G340]+[.H340]" office:value-type="date" office:date-value="1970-11-22T02:00:00" calcext:value-type="date">
            <text:p>22.11.1970 01:59:59</text:p>
          </table:table-cell>
          <table:table-cell table:style-name="ce79" table:formula="of:=CONCATENATE(TEXT([.A340];&quot;00&quot;);&quot;.&quot;;TEXT([.B340];&quot;00&quot;);&quot;.&quot;;TEXT([.C340];&quot;0000&quot;))" office:value-type="string" office:string-value="22.11.1970" calcext:value-type="string">
            <text:p>22.11.1970</text:p>
          </table:table-cell>
          <table:table-cell table:style-name="ce81" table:formula="of:=CONCATENATE(TEXT([.D340];&quot;00&quot;);&quot;:&quot;;TEXT([.E340];&quot;00&quot;);&quot;:&quot;;TEXT([.F340];&quot;00&quot;))" office:value-type="string" office:string-value="02:00:00" calcext:value-type="string">
            <text:p>02:00:00</text:p>
          </table:table-cell>
          <table:table-cell table:style-name="ce83" table:formula="of:=DATEVALUE([.K340])" office:value-type="date" office:date-value="1970-11-22" calcext:value-type="date">
            <text:p>22.11.1970 00:00:00</text:p>
          </table:table-cell>
          <table:table-cell table:style-name="ce85" table:formula="of:=TIMEVALUE([.L340])" office:value-type="date" office:date-value="1899-12-30T02:00:00" calcext:value-type="date">
            <text:p>30.12.1899 02:00:00</text:p>
          </table:table-cell>
          <table:table-cell table:style-name="ce89" table:formula="of:=[.M340]+[.N340]" office:value-type="date" office:date-value="1970-11-22T02:00:00" calcext:value-type="date">
            <text:p>22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1];[.B341];[.A341])" office:value-type="date" office:date-value="1970-11-23" calcext:value-type="date">
            <text:p>23.11.1970</text:p>
          </table:table-cell>
          <table:table-cell table:style-name="ce65" table:formula="of:=TIME([.D341];[.E341];[.F341])" office:value-type="time" office:time-value="PT02H00M00S" calcext:value-type="time">
            <text:p>02:00:00</text:p>
          </table:table-cell>
          <table:table-cell table:style-name="ce72" table:formula="of:=DATE([.C341];[.B341];[.A341])+TIME([.D341];[.E341];[.F341])" office:value-type="date" office:date-value="1970-11-23T02:00:00" calcext:value-type="date">
            <text:p>23.11.1970 01:59:59</text:p>
          </table:table-cell>
          <table:table-cell table:style-name="ce76" table:formula="of:=[.G341]+[.H341]" office:value-type="date" office:date-value="1970-11-23T02:00:00" calcext:value-type="date">
            <text:p>23.11.1970 01:59:59</text:p>
          </table:table-cell>
          <table:table-cell table:style-name="ce79" table:formula="of:=CONCATENATE(TEXT([.A341];&quot;00&quot;);&quot;.&quot;;TEXT([.B341];&quot;00&quot;);&quot;.&quot;;TEXT([.C341];&quot;0000&quot;))" office:value-type="string" office:string-value="23.11.1970" calcext:value-type="string">
            <text:p>23.11.1970</text:p>
          </table:table-cell>
          <table:table-cell table:style-name="ce81" table:formula="of:=CONCATENATE(TEXT([.D341];&quot;00&quot;);&quot;:&quot;;TEXT([.E341];&quot;00&quot;);&quot;:&quot;;TEXT([.F341];&quot;00&quot;))" office:value-type="string" office:string-value="02:00:00" calcext:value-type="string">
            <text:p>02:00:00</text:p>
          </table:table-cell>
          <table:table-cell table:style-name="ce83" table:formula="of:=DATEVALUE([.K341])" office:value-type="date" office:date-value="1970-11-23" calcext:value-type="date">
            <text:p>23.11.1970 00:00:00</text:p>
          </table:table-cell>
          <table:table-cell table:style-name="ce85" table:formula="of:=TIMEVALUE([.L341])" office:value-type="date" office:date-value="1899-12-30T02:00:00" calcext:value-type="date">
            <text:p>30.12.1899 02:00:00</text:p>
          </table:table-cell>
          <table:table-cell table:style-name="ce89" table:formula="of:=[.M341]+[.N341]" office:value-type="date" office:date-value="1970-11-23T02:00:00" calcext:value-type="date">
            <text:p>23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2];[.B342];[.A342])" office:value-type="date" office:date-value="1970-11-24" calcext:value-type="date">
            <text:p>24.11.1970</text:p>
          </table:table-cell>
          <table:table-cell table:style-name="ce65" table:formula="of:=TIME([.D342];[.E342];[.F342])" office:value-type="time" office:time-value="PT02H00M00S" calcext:value-type="time">
            <text:p>02:00:00</text:p>
          </table:table-cell>
          <table:table-cell table:style-name="ce72" table:formula="of:=DATE([.C342];[.B342];[.A342])+TIME([.D342];[.E342];[.F342])" office:value-type="date" office:date-value="1970-11-24T02:00:00" calcext:value-type="date">
            <text:p>24.11.1970 01:59:59</text:p>
          </table:table-cell>
          <table:table-cell table:style-name="ce76" table:formula="of:=[.G342]+[.H342]" office:value-type="date" office:date-value="1970-11-24T02:00:00" calcext:value-type="date">
            <text:p>24.11.1970 01:59:59</text:p>
          </table:table-cell>
          <table:table-cell table:style-name="ce79" table:formula="of:=CONCATENATE(TEXT([.A342];&quot;00&quot;);&quot;.&quot;;TEXT([.B342];&quot;00&quot;);&quot;.&quot;;TEXT([.C342];&quot;0000&quot;))" office:value-type="string" office:string-value="24.11.1970" calcext:value-type="string">
            <text:p>24.11.1970</text:p>
          </table:table-cell>
          <table:table-cell table:style-name="ce81" table:formula="of:=CONCATENATE(TEXT([.D342];&quot;00&quot;);&quot;:&quot;;TEXT([.E342];&quot;00&quot;);&quot;:&quot;;TEXT([.F342];&quot;00&quot;))" office:value-type="string" office:string-value="02:00:00" calcext:value-type="string">
            <text:p>02:00:00</text:p>
          </table:table-cell>
          <table:table-cell table:style-name="ce83" table:formula="of:=DATEVALUE([.K342])" office:value-type="date" office:date-value="1970-11-24" calcext:value-type="date">
            <text:p>24.11.1970 00:00:00</text:p>
          </table:table-cell>
          <table:table-cell table:style-name="ce85" table:formula="of:=TIMEVALUE([.L342])" office:value-type="date" office:date-value="1899-12-30T02:00:00" calcext:value-type="date">
            <text:p>30.12.1899 02:00:00</text:p>
          </table:table-cell>
          <table:table-cell table:style-name="ce89" table:formula="of:=[.M342]+[.N342]" office:value-type="date" office:date-value="1970-11-24T02:00:00" calcext:value-type="date">
            <text:p>24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3];[.B343];[.A343])" office:value-type="date" office:date-value="1970-11-25" calcext:value-type="date">
            <text:p>25.11.1970</text:p>
          </table:table-cell>
          <table:table-cell table:style-name="ce65" table:formula="of:=TIME([.D343];[.E343];[.F343])" office:value-type="time" office:time-value="PT02H00M00S" calcext:value-type="time">
            <text:p>02:00:00</text:p>
          </table:table-cell>
          <table:table-cell table:style-name="ce72" table:formula="of:=DATE([.C343];[.B343];[.A343])+TIME([.D343];[.E343];[.F343])" office:value-type="date" office:date-value="1970-11-25T02:00:00" calcext:value-type="date">
            <text:p>25.11.1970 01:59:59</text:p>
          </table:table-cell>
          <table:table-cell table:style-name="ce76" table:formula="of:=[.G343]+[.H343]" office:value-type="date" office:date-value="1970-11-25T02:00:00" calcext:value-type="date">
            <text:p>25.11.1970 01:59:59</text:p>
          </table:table-cell>
          <table:table-cell table:style-name="ce79" table:formula="of:=CONCATENATE(TEXT([.A343];&quot;00&quot;);&quot;.&quot;;TEXT([.B343];&quot;00&quot;);&quot;.&quot;;TEXT([.C343];&quot;0000&quot;))" office:value-type="string" office:string-value="25.11.1970" calcext:value-type="string">
            <text:p>25.11.1970</text:p>
          </table:table-cell>
          <table:table-cell table:style-name="ce81" table:formula="of:=CONCATENATE(TEXT([.D343];&quot;00&quot;);&quot;:&quot;;TEXT([.E343];&quot;00&quot;);&quot;:&quot;;TEXT([.F343];&quot;00&quot;))" office:value-type="string" office:string-value="02:00:00" calcext:value-type="string">
            <text:p>02:00:00</text:p>
          </table:table-cell>
          <table:table-cell table:style-name="ce83" table:formula="of:=DATEVALUE([.K343])" office:value-type="date" office:date-value="1970-11-25" calcext:value-type="date">
            <text:p>25.11.1970 00:00:00</text:p>
          </table:table-cell>
          <table:table-cell table:style-name="ce85" table:formula="of:=TIMEVALUE([.L343])" office:value-type="date" office:date-value="1899-12-30T02:00:00" calcext:value-type="date">
            <text:p>30.12.1899 02:00:00</text:p>
          </table:table-cell>
          <table:table-cell table:style-name="ce89" table:formula="of:=[.M343]+[.N343]" office:value-type="date" office:date-value="1970-11-25T02:00:00" calcext:value-type="date">
            <text:p>25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4];[.B344];[.A344])" office:value-type="date" office:date-value="1970-11-26" calcext:value-type="date">
            <text:p>26.11.1970</text:p>
          </table:table-cell>
          <table:table-cell table:style-name="ce65" table:formula="of:=TIME([.D344];[.E344];[.F344])" office:value-type="time" office:time-value="PT02H00M00S" calcext:value-type="time">
            <text:p>02:00:00</text:p>
          </table:table-cell>
          <table:table-cell table:style-name="ce72" table:formula="of:=DATE([.C344];[.B344];[.A344])+TIME([.D344];[.E344];[.F344])" office:value-type="date" office:date-value="1970-11-26T02:00:00" calcext:value-type="date">
            <text:p>26.11.1970 01:59:59</text:p>
          </table:table-cell>
          <table:table-cell table:style-name="ce76" table:formula="of:=[.G344]+[.H344]" office:value-type="date" office:date-value="1970-11-26T02:00:00" calcext:value-type="date">
            <text:p>26.11.1970 01:59:59</text:p>
          </table:table-cell>
          <table:table-cell table:style-name="ce79" table:formula="of:=CONCATENATE(TEXT([.A344];&quot;00&quot;);&quot;.&quot;;TEXT([.B344];&quot;00&quot;);&quot;.&quot;;TEXT([.C344];&quot;0000&quot;))" office:value-type="string" office:string-value="26.11.1970" calcext:value-type="string">
            <text:p>26.11.1970</text:p>
          </table:table-cell>
          <table:table-cell table:style-name="ce81" table:formula="of:=CONCATENATE(TEXT([.D344];&quot;00&quot;);&quot;:&quot;;TEXT([.E344];&quot;00&quot;);&quot;:&quot;;TEXT([.F344];&quot;00&quot;))" office:value-type="string" office:string-value="02:00:00" calcext:value-type="string">
            <text:p>02:00:00</text:p>
          </table:table-cell>
          <table:table-cell table:style-name="ce83" table:formula="of:=DATEVALUE([.K344])" office:value-type="date" office:date-value="1970-11-26" calcext:value-type="date">
            <text:p>26.11.1970 00:00:00</text:p>
          </table:table-cell>
          <table:table-cell table:style-name="ce85" table:formula="of:=TIMEVALUE([.L344])" office:value-type="date" office:date-value="1899-12-30T02:00:00" calcext:value-type="date">
            <text:p>30.12.1899 02:00:00</text:p>
          </table:table-cell>
          <table:table-cell table:style-name="ce89" table:formula="of:=[.M344]+[.N344]" office:value-type="date" office:date-value="1970-11-26T02:00:00" calcext:value-type="date">
            <text:p>26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5];[.B345];[.A345])" office:value-type="date" office:date-value="1970-11-27" calcext:value-type="date">
            <text:p>27.11.1970</text:p>
          </table:table-cell>
          <table:table-cell table:style-name="ce65" table:formula="of:=TIME([.D345];[.E345];[.F345])" office:value-type="time" office:time-value="PT02H00M00S" calcext:value-type="time">
            <text:p>02:00:00</text:p>
          </table:table-cell>
          <table:table-cell table:style-name="ce72" table:formula="of:=DATE([.C345];[.B345];[.A345])+TIME([.D345];[.E345];[.F345])" office:value-type="date" office:date-value="1970-11-27T02:00:00" calcext:value-type="date">
            <text:p>27.11.1970 01:59:59</text:p>
          </table:table-cell>
          <table:table-cell table:style-name="ce76" table:formula="of:=[.G345]+[.H345]" office:value-type="date" office:date-value="1970-11-27T02:00:00" calcext:value-type="date">
            <text:p>27.11.1970 01:59:59</text:p>
          </table:table-cell>
          <table:table-cell table:style-name="ce79" table:formula="of:=CONCATENATE(TEXT([.A345];&quot;00&quot;);&quot;.&quot;;TEXT([.B345];&quot;00&quot;);&quot;.&quot;;TEXT([.C345];&quot;0000&quot;))" office:value-type="string" office:string-value="27.11.1970" calcext:value-type="string">
            <text:p>27.11.1970</text:p>
          </table:table-cell>
          <table:table-cell table:style-name="ce81" table:formula="of:=CONCATENATE(TEXT([.D345];&quot;00&quot;);&quot;:&quot;;TEXT([.E345];&quot;00&quot;);&quot;:&quot;;TEXT([.F345];&quot;00&quot;))" office:value-type="string" office:string-value="02:00:00" calcext:value-type="string">
            <text:p>02:00:00</text:p>
          </table:table-cell>
          <table:table-cell table:style-name="ce83" table:formula="of:=DATEVALUE([.K345])" office:value-type="date" office:date-value="1970-11-27" calcext:value-type="date">
            <text:p>27.11.1970 00:00:00</text:p>
          </table:table-cell>
          <table:table-cell table:style-name="ce85" table:formula="of:=TIMEVALUE([.L345])" office:value-type="date" office:date-value="1899-12-30T02:00:00" calcext:value-type="date">
            <text:p>30.12.1899 02:00:00</text:p>
          </table:table-cell>
          <table:table-cell table:style-name="ce89" table:formula="of:=[.M345]+[.N345]" office:value-type="date" office:date-value="1970-11-27T02:00:00" calcext:value-type="date">
            <text:p>27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6];[.B346];[.A346])" office:value-type="date" office:date-value="1970-11-28" calcext:value-type="date">
            <text:p>28.11.1970</text:p>
          </table:table-cell>
          <table:table-cell table:style-name="ce65" table:formula="of:=TIME([.D346];[.E346];[.F346])" office:value-type="time" office:time-value="PT02H00M00S" calcext:value-type="time">
            <text:p>02:00:00</text:p>
          </table:table-cell>
          <table:table-cell table:style-name="ce72" table:formula="of:=DATE([.C346];[.B346];[.A346])+TIME([.D346];[.E346];[.F346])" office:value-type="date" office:date-value="1970-11-28T02:00:00" calcext:value-type="date">
            <text:p>28.11.1970 01:59:59</text:p>
          </table:table-cell>
          <table:table-cell table:style-name="ce76" table:formula="of:=[.G346]+[.H346]" office:value-type="date" office:date-value="1970-11-28T02:00:00" calcext:value-type="date">
            <text:p>28.11.1970 01:59:59</text:p>
          </table:table-cell>
          <table:table-cell table:style-name="ce79" table:formula="of:=CONCATENATE(TEXT([.A346];&quot;00&quot;);&quot;.&quot;;TEXT([.B346];&quot;00&quot;);&quot;.&quot;;TEXT([.C346];&quot;0000&quot;))" office:value-type="string" office:string-value="28.11.1970" calcext:value-type="string">
            <text:p>28.11.1970</text:p>
          </table:table-cell>
          <table:table-cell table:style-name="ce81" table:formula="of:=CONCATENATE(TEXT([.D346];&quot;00&quot;);&quot;:&quot;;TEXT([.E346];&quot;00&quot;);&quot;:&quot;;TEXT([.F346];&quot;00&quot;))" office:value-type="string" office:string-value="02:00:00" calcext:value-type="string">
            <text:p>02:00:00</text:p>
          </table:table-cell>
          <table:table-cell table:style-name="ce83" table:formula="of:=DATEVALUE([.K346])" office:value-type="date" office:date-value="1970-11-28" calcext:value-type="date">
            <text:p>28.11.1970 00:00:00</text:p>
          </table:table-cell>
          <table:table-cell table:style-name="ce85" table:formula="of:=TIMEVALUE([.L346])" office:value-type="date" office:date-value="1899-12-30T02:00:00" calcext:value-type="date">
            <text:p>30.12.1899 02:00:00</text:p>
          </table:table-cell>
          <table:table-cell table:style-name="ce89" table:formula="of:=[.M346]+[.N346]" office:value-type="date" office:date-value="1970-11-28T02:00:00" calcext:value-type="date">
            <text:p>28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7];[.B347];[.A347])" office:value-type="date" office:date-value="1970-11-29" calcext:value-type="date">
            <text:p>29.11.1970</text:p>
          </table:table-cell>
          <table:table-cell table:style-name="ce65" table:formula="of:=TIME([.D347];[.E347];[.F347])" office:value-type="time" office:time-value="PT02H00M00S" calcext:value-type="time">
            <text:p>02:00:00</text:p>
          </table:table-cell>
          <table:table-cell table:style-name="ce72" table:formula="of:=DATE([.C347];[.B347];[.A347])+TIME([.D347];[.E347];[.F347])" office:value-type="date" office:date-value="1970-11-29T02:00:00" calcext:value-type="date">
            <text:p>29.11.1970 01:59:59</text:p>
          </table:table-cell>
          <table:table-cell table:style-name="ce76" table:formula="of:=[.G347]+[.H347]" office:value-type="date" office:date-value="1970-11-29T02:00:00" calcext:value-type="date">
            <text:p>29.11.1970 01:59:59</text:p>
          </table:table-cell>
          <table:table-cell table:style-name="ce79" table:formula="of:=CONCATENATE(TEXT([.A347];&quot;00&quot;);&quot;.&quot;;TEXT([.B347];&quot;00&quot;);&quot;.&quot;;TEXT([.C347];&quot;0000&quot;))" office:value-type="string" office:string-value="29.11.1970" calcext:value-type="string">
            <text:p>29.11.1970</text:p>
          </table:table-cell>
          <table:table-cell table:style-name="ce81" table:formula="of:=CONCATENATE(TEXT([.D347];&quot;00&quot;);&quot;:&quot;;TEXT([.E347];&quot;00&quot;);&quot;:&quot;;TEXT([.F347];&quot;00&quot;))" office:value-type="string" office:string-value="02:00:00" calcext:value-type="string">
            <text:p>02:00:00</text:p>
          </table:table-cell>
          <table:table-cell table:style-name="ce83" table:formula="of:=DATEVALUE([.K347])" office:value-type="date" office:date-value="1970-11-29" calcext:value-type="date">
            <text:p>29.11.1970 00:00:00</text:p>
          </table:table-cell>
          <table:table-cell table:style-name="ce85" table:formula="of:=TIMEVALUE([.L347])" office:value-type="date" office:date-value="1899-12-30T02:00:00" calcext:value-type="date">
            <text:p>30.12.1899 02:00:00</text:p>
          </table:table-cell>
          <table:table-cell table:style-name="ce89" table:formula="of:=[.M347]+[.N347]" office:value-type="date" office:date-value="1970-11-29T02:00:00" calcext:value-type="date">
            <text:p>29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5" table:formula="of:=[.C34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8];[.B348];[.A348])" office:value-type="date" office:date-value="1970-11-30" calcext:value-type="date">
            <text:p>30.11.1970</text:p>
          </table:table-cell>
          <table:table-cell table:style-name="ce65" table:formula="of:=TIME([.D348];[.E348];[.F348])" office:value-type="time" office:time-value="PT02H00M00S" calcext:value-type="time">
            <text:p>02:00:00</text:p>
          </table:table-cell>
          <table:table-cell table:style-name="ce72" table:formula="of:=DATE([.C348];[.B348];[.A348])+TIME([.D348];[.E348];[.F348])" office:value-type="date" office:date-value="1970-11-30T02:00:00" calcext:value-type="date">
            <text:p>30.11.1970 01:59:59</text:p>
          </table:table-cell>
          <table:table-cell table:style-name="ce76" table:formula="of:=[.G348]+[.H348]" office:value-type="date" office:date-value="1970-11-30T02:00:00" calcext:value-type="date">
            <text:p>30.11.1970 01:59:59</text:p>
          </table:table-cell>
          <table:table-cell table:style-name="ce79" table:formula="of:=CONCATENATE(TEXT([.A348];&quot;00&quot;);&quot;.&quot;;TEXT([.B348];&quot;00&quot;);&quot;.&quot;;TEXT([.C348];&quot;0000&quot;))" office:value-type="string" office:string-value="30.11.1970" calcext:value-type="string">
            <text:p>30.11.1970</text:p>
          </table:table-cell>
          <table:table-cell table:style-name="ce81" table:formula="of:=CONCATENATE(TEXT([.D348];&quot;00&quot;);&quot;:&quot;;TEXT([.E348];&quot;00&quot;);&quot;:&quot;;TEXT([.F348];&quot;00&quot;))" office:value-type="string" office:string-value="02:00:00" calcext:value-type="string">
            <text:p>02:00:00</text:p>
          </table:table-cell>
          <table:table-cell table:style-name="ce83" table:formula="of:=DATEVALUE([.K348])" office:value-type="date" office:date-value="1970-11-30" calcext:value-type="date">
            <text:p>30.11.1970 00:00:00</text:p>
          </table:table-cell>
          <table:table-cell table:style-name="ce85" table:formula="of:=TIMEVALUE([.L348])" office:value-type="date" office:date-value="1899-12-30T02:00:00" calcext:value-type="date">
            <text:p>30.12.1899 02:00:00</text:p>
          </table:table-cell>
          <table:table-cell table:style-name="ce89" table:formula="of:=[.M348]+[.N348]" office:value-type="date" office:date-value="1970-11-30T02:00:00" calcext:value-type="date">
            <text:p>30.11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4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49];[.B349];[.A349])" office:value-type="date" office:date-value="1970-12-01" calcext:value-type="date">
            <text:p>01.12.1970</text:p>
          </table:table-cell>
          <table:table-cell table:style-name="ce65" table:formula="of:=TIME([.D349];[.E349];[.F349])" office:value-type="time" office:time-value="PT02H00M00S" calcext:value-type="time">
            <text:p>02:00:00</text:p>
          </table:table-cell>
          <table:table-cell table:style-name="ce72" table:formula="of:=DATE([.C349];[.B349];[.A349])+TIME([.D349];[.E349];[.F349])" office:value-type="date" office:date-value="1970-12-01T02:00:00" calcext:value-type="date">
            <text:p>01.12.1970 01:59:59</text:p>
          </table:table-cell>
          <table:table-cell table:style-name="ce76" table:formula="of:=[.G349]+[.H349]" office:value-type="date" office:date-value="1970-12-01T02:00:00" calcext:value-type="date">
            <text:p>01.12.1970 01:59:59</text:p>
          </table:table-cell>
          <table:table-cell table:style-name="ce79" table:formula="of:=CONCATENATE(TEXT([.A349];&quot;00&quot;);&quot;.&quot;;TEXT([.B349];&quot;00&quot;);&quot;.&quot;;TEXT([.C349];&quot;0000&quot;))" office:value-type="string" office:string-value="01.12.1970" calcext:value-type="string">
            <text:p>01.12.1970</text:p>
          </table:table-cell>
          <table:table-cell table:style-name="ce81" table:formula="of:=CONCATENATE(TEXT([.D349];&quot;00&quot;);&quot;:&quot;;TEXT([.E349];&quot;00&quot;);&quot;:&quot;;TEXT([.F349];&quot;00&quot;))" office:value-type="string" office:string-value="02:00:00" calcext:value-type="string">
            <text:p>02:00:00</text:p>
          </table:table-cell>
          <table:table-cell table:style-name="ce83" table:formula="of:=DATEVALUE([.K349])" office:value-type="date" office:date-value="1970-12-01" calcext:value-type="date">
            <text:p>01.12.1970 00:00:00</text:p>
          </table:table-cell>
          <table:table-cell table:style-name="ce85" table:formula="of:=TIMEVALUE([.L349])" office:value-type="date" office:date-value="1899-12-30T02:00:00" calcext:value-type="date">
            <text:p>30.12.1899 02:00:00</text:p>
          </table:table-cell>
          <table:table-cell table:style-name="ce89" table:formula="of:=[.M349]+[.N349]" office:value-type="date" office:date-value="1970-12-01T02:00:00" calcext:value-type="date">
            <text:p>01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" calcext:value-type="float">
            <text:p>02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4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0];[.B350];[.A350])" office:value-type="date" office:date-value="1970-12-02" calcext:value-type="date">
            <text:p>02.12.1970</text:p>
          </table:table-cell>
          <table:table-cell table:style-name="ce65" table:formula="of:=TIME([.D350];[.E350];[.F350])" office:value-type="time" office:time-value="PT02H00M00S" calcext:value-type="time">
            <text:p>02:00:00</text:p>
          </table:table-cell>
          <table:table-cell table:style-name="ce72" table:formula="of:=DATE([.C350];[.B350];[.A350])+TIME([.D350];[.E350];[.F350])" office:value-type="date" office:date-value="1970-12-02T02:00:00" calcext:value-type="date">
            <text:p>02.12.1970 01:59:59</text:p>
          </table:table-cell>
          <table:table-cell table:style-name="ce76" table:formula="of:=[.G350]+[.H350]" office:value-type="date" office:date-value="1970-12-02T02:00:00" calcext:value-type="date">
            <text:p>02.12.1970 01:59:59</text:p>
          </table:table-cell>
          <table:table-cell table:style-name="ce79" table:formula="of:=CONCATENATE(TEXT([.A350];&quot;00&quot;);&quot;.&quot;;TEXT([.B350];&quot;00&quot;);&quot;.&quot;;TEXT([.C350];&quot;0000&quot;))" office:value-type="string" office:string-value="02.12.1970" calcext:value-type="string">
            <text:p>02.12.1970</text:p>
          </table:table-cell>
          <table:table-cell table:style-name="ce81" table:formula="of:=CONCATENATE(TEXT([.D350];&quot;00&quot;);&quot;:&quot;;TEXT([.E350];&quot;00&quot;);&quot;:&quot;;TEXT([.F350];&quot;00&quot;))" office:value-type="string" office:string-value="02:00:00" calcext:value-type="string">
            <text:p>02:00:00</text:p>
          </table:table-cell>
          <table:table-cell table:style-name="ce83" table:formula="of:=DATEVALUE([.K350])" office:value-type="date" office:date-value="1970-12-02" calcext:value-type="date">
            <text:p>02.12.1970 00:00:00</text:p>
          </table:table-cell>
          <table:table-cell table:style-name="ce85" table:formula="of:=TIMEVALUE([.L350])" office:value-type="date" office:date-value="1899-12-30T02:00:00" calcext:value-type="date">
            <text:p>30.12.1899 02:00:00</text:p>
          </table:table-cell>
          <table:table-cell table:style-name="ce89" table:formula="of:=[.M350]+[.N350]" office:value-type="date" office:date-value="1970-12-02T02:00:00" calcext:value-type="date">
            <text:p>02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" calcext:value-type="float">
            <text:p>03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1];[.B351];[.A351])" office:value-type="date" office:date-value="1970-12-03" calcext:value-type="date">
            <text:p>03.12.1970</text:p>
          </table:table-cell>
          <table:table-cell table:style-name="ce65" table:formula="of:=TIME([.D351];[.E351];[.F351])" office:value-type="time" office:time-value="PT02H00M00S" calcext:value-type="time">
            <text:p>02:00:00</text:p>
          </table:table-cell>
          <table:table-cell table:style-name="ce72" table:formula="of:=DATE([.C351];[.B351];[.A351])+TIME([.D351];[.E351];[.F351])" office:value-type="date" office:date-value="1970-12-03T02:00:00" calcext:value-type="date">
            <text:p>03.12.1970 01:59:59</text:p>
          </table:table-cell>
          <table:table-cell table:style-name="ce76" table:formula="of:=[.G351]+[.H351]" office:value-type="date" office:date-value="1970-12-03T02:00:00" calcext:value-type="date">
            <text:p>03.12.1970 01:59:59</text:p>
          </table:table-cell>
          <table:table-cell table:style-name="ce79" table:formula="of:=CONCATENATE(TEXT([.A351];&quot;00&quot;);&quot;.&quot;;TEXT([.B351];&quot;00&quot;);&quot;.&quot;;TEXT([.C351];&quot;0000&quot;))" office:value-type="string" office:string-value="03.12.1970" calcext:value-type="string">
            <text:p>03.12.1970</text:p>
          </table:table-cell>
          <table:table-cell table:style-name="ce81" table:formula="of:=CONCATENATE(TEXT([.D351];&quot;00&quot;);&quot;:&quot;;TEXT([.E351];&quot;00&quot;);&quot;:&quot;;TEXT([.F351];&quot;00&quot;))" office:value-type="string" office:string-value="02:00:00" calcext:value-type="string">
            <text:p>02:00:00</text:p>
          </table:table-cell>
          <table:table-cell table:style-name="ce83" table:formula="of:=DATEVALUE([.K351])" office:value-type="date" office:date-value="1970-12-03" calcext:value-type="date">
            <text:p>03.12.1970 00:00:00</text:p>
          </table:table-cell>
          <table:table-cell table:style-name="ce85" table:formula="of:=TIMEVALUE([.L351])" office:value-type="date" office:date-value="1899-12-30T02:00:00" calcext:value-type="date">
            <text:p>30.12.1899 02:00:00</text:p>
          </table:table-cell>
          <table:table-cell table:style-name="ce89" table:formula="of:=[.M351]+[.N351]" office:value-type="date" office:date-value="1970-12-03T02:00:00" calcext:value-type="date">
            <text:p>03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4" calcext:value-type="float">
            <text:p>04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2];[.B352];[.A352])" office:value-type="date" office:date-value="1970-12-04" calcext:value-type="date">
            <text:p>04.12.1970</text:p>
          </table:table-cell>
          <table:table-cell table:style-name="ce65" table:formula="of:=TIME([.D352];[.E352];[.F352])" office:value-type="time" office:time-value="PT02H00M00S" calcext:value-type="time">
            <text:p>02:00:00</text:p>
          </table:table-cell>
          <table:table-cell table:style-name="ce72" table:formula="of:=DATE([.C352];[.B352];[.A352])+TIME([.D352];[.E352];[.F352])" office:value-type="date" office:date-value="1970-12-04T02:00:00" calcext:value-type="date">
            <text:p>04.12.1970 01:59:59</text:p>
          </table:table-cell>
          <table:table-cell table:style-name="ce76" table:formula="of:=[.G352]+[.H352]" office:value-type="date" office:date-value="1970-12-04T02:00:00" calcext:value-type="date">
            <text:p>04.12.1970 01:59:59</text:p>
          </table:table-cell>
          <table:table-cell table:style-name="ce79" table:formula="of:=CONCATENATE(TEXT([.A352];&quot;00&quot;);&quot;.&quot;;TEXT([.B352];&quot;00&quot;);&quot;.&quot;;TEXT([.C352];&quot;0000&quot;))" office:value-type="string" office:string-value="04.12.1970" calcext:value-type="string">
            <text:p>04.12.1970</text:p>
          </table:table-cell>
          <table:table-cell table:style-name="ce81" table:formula="of:=CONCATENATE(TEXT([.D352];&quot;00&quot;);&quot;:&quot;;TEXT([.E352];&quot;00&quot;);&quot;:&quot;;TEXT([.F352];&quot;00&quot;))" office:value-type="string" office:string-value="02:00:00" calcext:value-type="string">
            <text:p>02:00:00</text:p>
          </table:table-cell>
          <table:table-cell table:style-name="ce83" table:formula="of:=DATEVALUE([.K352])" office:value-type="date" office:date-value="1970-12-04" calcext:value-type="date">
            <text:p>04.12.1970 00:00:00</text:p>
          </table:table-cell>
          <table:table-cell table:style-name="ce85" table:formula="of:=TIMEVALUE([.L352])" office:value-type="date" office:date-value="1899-12-30T02:00:00" calcext:value-type="date">
            <text:p>30.12.1899 02:00:00</text:p>
          </table:table-cell>
          <table:table-cell table:style-name="ce89" table:formula="of:=[.M352]+[.N352]" office:value-type="date" office:date-value="1970-12-04T02:00:00" calcext:value-type="date">
            <text:p>04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5" calcext:value-type="float">
            <text:p>05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3];[.B353];[.A353])" office:value-type="date" office:date-value="1970-12-05" calcext:value-type="date">
            <text:p>05.12.1970</text:p>
          </table:table-cell>
          <table:table-cell table:style-name="ce65" table:formula="of:=TIME([.D353];[.E353];[.F353])" office:value-type="time" office:time-value="PT02H00M00S" calcext:value-type="time">
            <text:p>02:00:00</text:p>
          </table:table-cell>
          <table:table-cell table:style-name="ce72" table:formula="of:=DATE([.C353];[.B353];[.A353])+TIME([.D353];[.E353];[.F353])" office:value-type="date" office:date-value="1970-12-05T02:00:00" calcext:value-type="date">
            <text:p>05.12.1970 01:59:59</text:p>
          </table:table-cell>
          <table:table-cell table:style-name="ce76" table:formula="of:=[.G353]+[.H353]" office:value-type="date" office:date-value="1970-12-05T02:00:00" calcext:value-type="date">
            <text:p>05.12.1970 01:59:59</text:p>
          </table:table-cell>
          <table:table-cell table:style-name="ce79" table:formula="of:=CONCATENATE(TEXT([.A353];&quot;00&quot;);&quot;.&quot;;TEXT([.B353];&quot;00&quot;);&quot;.&quot;;TEXT([.C353];&quot;0000&quot;))" office:value-type="string" office:string-value="05.12.1970" calcext:value-type="string">
            <text:p>05.12.1970</text:p>
          </table:table-cell>
          <table:table-cell table:style-name="ce81" table:formula="of:=CONCATENATE(TEXT([.D353];&quot;00&quot;);&quot;:&quot;;TEXT([.E353];&quot;00&quot;);&quot;:&quot;;TEXT([.F353];&quot;00&quot;))" office:value-type="string" office:string-value="02:00:00" calcext:value-type="string">
            <text:p>02:00:00</text:p>
          </table:table-cell>
          <table:table-cell table:style-name="ce83" table:formula="of:=DATEVALUE([.K353])" office:value-type="date" office:date-value="1970-12-05" calcext:value-type="date">
            <text:p>05.12.1970 00:00:00</text:p>
          </table:table-cell>
          <table:table-cell table:style-name="ce85" table:formula="of:=TIMEVALUE([.L353])" office:value-type="date" office:date-value="1899-12-30T02:00:00" calcext:value-type="date">
            <text:p>30.12.1899 02:00:00</text:p>
          </table:table-cell>
          <table:table-cell table:style-name="ce89" table:formula="of:=[.M353]+[.N353]" office:value-type="date" office:date-value="1970-12-05T02:00:00" calcext:value-type="date">
            <text:p>05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6" calcext:value-type="float">
            <text:p>06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4];[.B354];[.A354])" office:value-type="date" office:date-value="1970-12-06" calcext:value-type="date">
            <text:p>06.12.1970</text:p>
          </table:table-cell>
          <table:table-cell table:style-name="ce65" table:formula="of:=TIME([.D354];[.E354];[.F354])" office:value-type="time" office:time-value="PT02H00M00S" calcext:value-type="time">
            <text:p>02:00:00</text:p>
          </table:table-cell>
          <table:table-cell table:style-name="ce72" table:formula="of:=DATE([.C354];[.B354];[.A354])+TIME([.D354];[.E354];[.F354])" office:value-type="date" office:date-value="1970-12-06T02:00:00" calcext:value-type="date">
            <text:p>06.12.1970 01:59:59</text:p>
          </table:table-cell>
          <table:table-cell table:style-name="ce76" table:formula="of:=[.G354]+[.H354]" office:value-type="date" office:date-value="1970-12-06T02:00:00" calcext:value-type="date">
            <text:p>06.12.1970 01:59:59</text:p>
          </table:table-cell>
          <table:table-cell table:style-name="ce79" table:formula="of:=CONCATENATE(TEXT([.A354];&quot;00&quot;);&quot;.&quot;;TEXT([.B354];&quot;00&quot;);&quot;.&quot;;TEXT([.C354];&quot;0000&quot;))" office:value-type="string" office:string-value="06.12.1970" calcext:value-type="string">
            <text:p>06.12.1970</text:p>
          </table:table-cell>
          <table:table-cell table:style-name="ce81" table:formula="of:=CONCATENATE(TEXT([.D354];&quot;00&quot;);&quot;:&quot;;TEXT([.E354];&quot;00&quot;);&quot;:&quot;;TEXT([.F354];&quot;00&quot;))" office:value-type="string" office:string-value="02:00:00" calcext:value-type="string">
            <text:p>02:00:00</text:p>
          </table:table-cell>
          <table:table-cell table:style-name="ce83" table:formula="of:=DATEVALUE([.K354])" office:value-type="date" office:date-value="1970-12-06" calcext:value-type="date">
            <text:p>06.12.1970 00:00:00</text:p>
          </table:table-cell>
          <table:table-cell table:style-name="ce85" table:formula="of:=TIMEVALUE([.L354])" office:value-type="date" office:date-value="1899-12-30T02:00:00" calcext:value-type="date">
            <text:p>30.12.1899 02:00:00</text:p>
          </table:table-cell>
          <table:table-cell table:style-name="ce89" table:formula="of:=[.M354]+[.N354]" office:value-type="date" office:date-value="1970-12-06T02:00:00" calcext:value-type="date">
            <text:p>06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7" calcext:value-type="float">
            <text:p>07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5];[.B355];[.A355])" office:value-type="date" office:date-value="1970-12-07" calcext:value-type="date">
            <text:p>07.12.1970</text:p>
          </table:table-cell>
          <table:table-cell table:style-name="ce65" table:formula="of:=TIME([.D355];[.E355];[.F355])" office:value-type="time" office:time-value="PT02H00M00S" calcext:value-type="time">
            <text:p>02:00:00</text:p>
          </table:table-cell>
          <table:table-cell table:style-name="ce72" table:formula="of:=DATE([.C355];[.B355];[.A355])+TIME([.D355];[.E355];[.F355])" office:value-type="date" office:date-value="1970-12-07T02:00:00" calcext:value-type="date">
            <text:p>07.12.1970 01:59:59</text:p>
          </table:table-cell>
          <table:table-cell table:style-name="ce76" table:formula="of:=[.G355]+[.H355]" office:value-type="date" office:date-value="1970-12-07T02:00:00" calcext:value-type="date">
            <text:p>07.12.1970 01:59:59</text:p>
          </table:table-cell>
          <table:table-cell table:style-name="ce79" table:formula="of:=CONCATENATE(TEXT([.A355];&quot;00&quot;);&quot;.&quot;;TEXT([.B355];&quot;00&quot;);&quot;.&quot;;TEXT([.C355];&quot;0000&quot;))" office:value-type="string" office:string-value="07.12.1970" calcext:value-type="string">
            <text:p>07.12.1970</text:p>
          </table:table-cell>
          <table:table-cell table:style-name="ce81" table:formula="of:=CONCATENATE(TEXT([.D355];&quot;00&quot;);&quot;:&quot;;TEXT([.E355];&quot;00&quot;);&quot;:&quot;;TEXT([.F355];&quot;00&quot;))" office:value-type="string" office:string-value="02:00:00" calcext:value-type="string">
            <text:p>02:00:00</text:p>
          </table:table-cell>
          <table:table-cell table:style-name="ce83" table:formula="of:=DATEVALUE([.K355])" office:value-type="date" office:date-value="1970-12-07" calcext:value-type="date">
            <text:p>07.12.1970 00:00:00</text:p>
          </table:table-cell>
          <table:table-cell table:style-name="ce85" table:formula="of:=TIMEVALUE([.L355])" office:value-type="date" office:date-value="1899-12-30T02:00:00" calcext:value-type="date">
            <text:p>30.12.1899 02:00:00</text:p>
          </table:table-cell>
          <table:table-cell table:style-name="ce89" table:formula="of:=[.M355]+[.N355]" office:value-type="date" office:date-value="1970-12-07T02:00:00" calcext:value-type="date">
            <text:p>07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8" calcext:value-type="float">
            <text:p>08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6];[.B356];[.A356])" office:value-type="date" office:date-value="1970-12-08" calcext:value-type="date">
            <text:p>08.12.1970</text:p>
          </table:table-cell>
          <table:table-cell table:style-name="ce65" table:formula="of:=TIME([.D356];[.E356];[.F356])" office:value-type="time" office:time-value="PT02H00M00S" calcext:value-type="time">
            <text:p>02:00:00</text:p>
          </table:table-cell>
          <table:table-cell table:style-name="ce72" table:formula="of:=DATE([.C356];[.B356];[.A356])+TIME([.D356];[.E356];[.F356])" office:value-type="date" office:date-value="1970-12-08T02:00:00" calcext:value-type="date">
            <text:p>08.12.1970 01:59:59</text:p>
          </table:table-cell>
          <table:table-cell table:style-name="ce76" table:formula="of:=[.G356]+[.H356]" office:value-type="date" office:date-value="1970-12-08T02:00:00" calcext:value-type="date">
            <text:p>08.12.1970 01:59:59</text:p>
          </table:table-cell>
          <table:table-cell table:style-name="ce79" table:formula="of:=CONCATENATE(TEXT([.A356];&quot;00&quot;);&quot;.&quot;;TEXT([.B356];&quot;00&quot;);&quot;.&quot;;TEXT([.C356];&quot;0000&quot;))" office:value-type="string" office:string-value="08.12.1970" calcext:value-type="string">
            <text:p>08.12.1970</text:p>
          </table:table-cell>
          <table:table-cell table:style-name="ce81" table:formula="of:=CONCATENATE(TEXT([.D356];&quot;00&quot;);&quot;:&quot;;TEXT([.E356];&quot;00&quot;);&quot;:&quot;;TEXT([.F356];&quot;00&quot;))" office:value-type="string" office:string-value="02:00:00" calcext:value-type="string">
            <text:p>02:00:00</text:p>
          </table:table-cell>
          <table:table-cell table:style-name="ce83" table:formula="of:=DATEVALUE([.K356])" office:value-type="date" office:date-value="1970-12-08" calcext:value-type="date">
            <text:p>08.12.1970 00:00:00</text:p>
          </table:table-cell>
          <table:table-cell table:style-name="ce85" table:formula="of:=TIMEVALUE([.L356])" office:value-type="date" office:date-value="1899-12-30T02:00:00" calcext:value-type="date">
            <text:p>30.12.1899 02:00:00</text:p>
          </table:table-cell>
          <table:table-cell table:style-name="ce89" table:formula="of:=[.M356]+[.N356]" office:value-type="date" office:date-value="1970-12-08T02:00:00" calcext:value-type="date">
            <text:p>08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9" calcext:value-type="float">
            <text:p>09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7];[.B357];[.A357])" office:value-type="date" office:date-value="1970-12-09" calcext:value-type="date">
            <text:p>09.12.1970</text:p>
          </table:table-cell>
          <table:table-cell table:style-name="ce65" table:formula="of:=TIME([.D357];[.E357];[.F357])" office:value-type="time" office:time-value="PT02H00M00S" calcext:value-type="time">
            <text:p>02:00:00</text:p>
          </table:table-cell>
          <table:table-cell table:style-name="ce72" table:formula="of:=DATE([.C357];[.B357];[.A357])+TIME([.D357];[.E357];[.F357])" office:value-type="date" office:date-value="1970-12-09T02:00:00" calcext:value-type="date">
            <text:p>09.12.1970 01:59:59</text:p>
          </table:table-cell>
          <table:table-cell table:style-name="ce76" table:formula="of:=[.G357]+[.H357]" office:value-type="date" office:date-value="1970-12-09T02:00:00" calcext:value-type="date">
            <text:p>09.12.1970 01:59:59</text:p>
          </table:table-cell>
          <table:table-cell table:style-name="ce79" table:formula="of:=CONCATENATE(TEXT([.A357];&quot;00&quot;);&quot;.&quot;;TEXT([.B357];&quot;00&quot;);&quot;.&quot;;TEXT([.C357];&quot;0000&quot;))" office:value-type="string" office:string-value="09.12.1970" calcext:value-type="string">
            <text:p>09.12.1970</text:p>
          </table:table-cell>
          <table:table-cell table:style-name="ce81" table:formula="of:=CONCATENATE(TEXT([.D357];&quot;00&quot;);&quot;:&quot;;TEXT([.E357];&quot;00&quot;);&quot;:&quot;;TEXT([.F357];&quot;00&quot;))" office:value-type="string" office:string-value="02:00:00" calcext:value-type="string">
            <text:p>02:00:00</text:p>
          </table:table-cell>
          <table:table-cell table:style-name="ce83" table:formula="of:=DATEVALUE([.K357])" office:value-type="date" office:date-value="1970-12-09" calcext:value-type="date">
            <text:p>09.12.1970 00:00:00</text:p>
          </table:table-cell>
          <table:table-cell table:style-name="ce85" table:formula="of:=TIMEVALUE([.L357])" office:value-type="date" office:date-value="1899-12-30T02:00:00" calcext:value-type="date">
            <text:p>30.12.1899 02:00:00</text:p>
          </table:table-cell>
          <table:table-cell table:style-name="ce89" table:formula="of:=[.M357]+[.N357]" office:value-type="date" office:date-value="1970-12-09T02:00:00" calcext:value-type="date">
            <text:p>09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8];[.B358];[.A358])" office:value-type="date" office:date-value="1970-12-10" calcext:value-type="date">
            <text:p>10.12.1970</text:p>
          </table:table-cell>
          <table:table-cell table:style-name="ce65" table:formula="of:=TIME([.D358];[.E358];[.F358])" office:value-type="time" office:time-value="PT02H00M00S" calcext:value-type="time">
            <text:p>02:00:00</text:p>
          </table:table-cell>
          <table:table-cell table:style-name="ce72" table:formula="of:=DATE([.C358];[.B358];[.A358])+TIME([.D358];[.E358];[.F358])" office:value-type="date" office:date-value="1970-12-10T02:00:00" calcext:value-type="date">
            <text:p>10.12.1970 01:59:59</text:p>
          </table:table-cell>
          <table:table-cell table:style-name="ce76" table:formula="of:=[.G358]+[.H358]" office:value-type="date" office:date-value="1970-12-10T02:00:00" calcext:value-type="date">
            <text:p>10.12.1970 01:59:59</text:p>
          </table:table-cell>
          <table:table-cell table:style-name="ce79" table:formula="of:=CONCATENATE(TEXT([.A358];&quot;00&quot;);&quot;.&quot;;TEXT([.B358];&quot;00&quot;);&quot;.&quot;;TEXT([.C358];&quot;0000&quot;))" office:value-type="string" office:string-value="10.12.1970" calcext:value-type="string">
            <text:p>10.12.1970</text:p>
          </table:table-cell>
          <table:table-cell table:style-name="ce81" table:formula="of:=CONCATENATE(TEXT([.D358];&quot;00&quot;);&quot;:&quot;;TEXT([.E358];&quot;00&quot;);&quot;:&quot;;TEXT([.F358];&quot;00&quot;))" office:value-type="string" office:string-value="02:00:00" calcext:value-type="string">
            <text:p>02:00:00</text:p>
          </table:table-cell>
          <table:table-cell table:style-name="ce83" table:formula="of:=DATEVALUE([.K358])" office:value-type="date" office:date-value="1970-12-10" calcext:value-type="date">
            <text:p>10.12.1970 00:00:00</text:p>
          </table:table-cell>
          <table:table-cell table:style-name="ce85" table:formula="of:=TIMEVALUE([.L358])" office:value-type="date" office:date-value="1899-12-30T02:00:00" calcext:value-type="date">
            <text:p>30.12.1899 02:00:00</text:p>
          </table:table-cell>
          <table:table-cell table:style-name="ce89" table:formula="of:=[.M358]+[.N358]" office:value-type="date" office:date-value="1970-12-10T02:00:00" calcext:value-type="date">
            <text:p>10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59];[.B359];[.A359])" office:value-type="date" office:date-value="1970-12-11" calcext:value-type="date">
            <text:p>11.12.1970</text:p>
          </table:table-cell>
          <table:table-cell table:style-name="ce65" table:formula="of:=TIME([.D359];[.E359];[.F359])" office:value-type="time" office:time-value="PT02H00M00S" calcext:value-type="time">
            <text:p>02:00:00</text:p>
          </table:table-cell>
          <table:table-cell table:style-name="ce72" table:formula="of:=DATE([.C359];[.B359];[.A359])+TIME([.D359];[.E359];[.F359])" office:value-type="date" office:date-value="1970-12-11T02:00:00" calcext:value-type="date">
            <text:p>11.12.1970 01:59:59</text:p>
          </table:table-cell>
          <table:table-cell table:style-name="ce76" table:formula="of:=[.G359]+[.H359]" office:value-type="date" office:date-value="1970-12-11T02:00:00" calcext:value-type="date">
            <text:p>11.12.1970 01:59:59</text:p>
          </table:table-cell>
          <table:table-cell table:style-name="ce79" table:formula="of:=CONCATENATE(TEXT([.A359];&quot;00&quot;);&quot;.&quot;;TEXT([.B359];&quot;00&quot;);&quot;.&quot;;TEXT([.C359];&quot;0000&quot;))" office:value-type="string" office:string-value="11.12.1970" calcext:value-type="string">
            <text:p>11.12.1970</text:p>
          </table:table-cell>
          <table:table-cell table:style-name="ce81" table:formula="of:=CONCATENATE(TEXT([.D359];&quot;00&quot;);&quot;:&quot;;TEXT([.E359];&quot;00&quot;);&quot;:&quot;;TEXT([.F359];&quot;00&quot;))" office:value-type="string" office:string-value="02:00:00" calcext:value-type="string">
            <text:p>02:00:00</text:p>
          </table:table-cell>
          <table:table-cell table:style-name="ce83" table:formula="of:=DATEVALUE([.K359])" office:value-type="date" office:date-value="1970-12-11" calcext:value-type="date">
            <text:p>11.12.1970 00:00:00</text:p>
          </table:table-cell>
          <table:table-cell table:style-name="ce85" table:formula="of:=TIMEVALUE([.L359])" office:value-type="date" office:date-value="1899-12-30T02:00:00" calcext:value-type="date">
            <text:p>30.12.1899 02:00:00</text:p>
          </table:table-cell>
          <table:table-cell table:style-name="ce89" table:formula="of:=[.M359]+[.N359]" office:value-type="date" office:date-value="1970-12-11T02:00:00" calcext:value-type="date">
            <text:p>11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5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0];[.B360];[.A360])" office:value-type="date" office:date-value="1970-12-12" calcext:value-type="date">
            <text:p>12.12.1970</text:p>
          </table:table-cell>
          <table:table-cell table:style-name="ce65" table:formula="of:=TIME([.D360];[.E360];[.F360])" office:value-type="time" office:time-value="PT02H00M00S" calcext:value-type="time">
            <text:p>02:00:00</text:p>
          </table:table-cell>
          <table:table-cell table:style-name="ce72" table:formula="of:=DATE([.C360];[.B360];[.A360])+TIME([.D360];[.E360];[.F360])" office:value-type="date" office:date-value="1970-12-12T02:00:00" calcext:value-type="date">
            <text:p>12.12.1970 01:59:59</text:p>
          </table:table-cell>
          <table:table-cell table:style-name="ce76" table:formula="of:=[.G360]+[.H360]" office:value-type="date" office:date-value="1970-12-12T02:00:00" calcext:value-type="date">
            <text:p>12.12.1970 01:59:59</text:p>
          </table:table-cell>
          <table:table-cell table:style-name="ce79" table:formula="of:=CONCATENATE(TEXT([.A360];&quot;00&quot;);&quot;.&quot;;TEXT([.B360];&quot;00&quot;);&quot;.&quot;;TEXT([.C360];&quot;0000&quot;))" office:value-type="string" office:string-value="12.12.1970" calcext:value-type="string">
            <text:p>12.12.1970</text:p>
          </table:table-cell>
          <table:table-cell table:style-name="ce81" table:formula="of:=CONCATENATE(TEXT([.D360];&quot;00&quot;);&quot;:&quot;;TEXT([.E360];&quot;00&quot;);&quot;:&quot;;TEXT([.F360];&quot;00&quot;))" office:value-type="string" office:string-value="02:00:00" calcext:value-type="string">
            <text:p>02:00:00</text:p>
          </table:table-cell>
          <table:table-cell table:style-name="ce83" table:formula="of:=DATEVALUE([.K360])" office:value-type="date" office:date-value="1970-12-12" calcext:value-type="date">
            <text:p>12.12.1970 00:00:00</text:p>
          </table:table-cell>
          <table:table-cell table:style-name="ce85" table:formula="of:=TIMEVALUE([.L360])" office:value-type="date" office:date-value="1899-12-30T02:00:00" calcext:value-type="date">
            <text:p>30.12.1899 02:00:00</text:p>
          </table:table-cell>
          <table:table-cell table:style-name="ce89" table:formula="of:=[.M360]+[.N360]" office:value-type="date" office:date-value="1970-12-12T02:00:00" calcext:value-type="date">
            <text:p>12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1];[.B361];[.A361])" office:value-type="date" office:date-value="1970-12-13" calcext:value-type="date">
            <text:p>13.12.1970</text:p>
          </table:table-cell>
          <table:table-cell table:style-name="ce65" table:formula="of:=TIME([.D361];[.E361];[.F361])" office:value-type="time" office:time-value="PT02H00M00S" calcext:value-type="time">
            <text:p>02:00:00</text:p>
          </table:table-cell>
          <table:table-cell table:style-name="ce72" table:formula="of:=DATE([.C361];[.B361];[.A361])+TIME([.D361];[.E361];[.F361])" office:value-type="date" office:date-value="1970-12-13T02:00:00" calcext:value-type="date">
            <text:p>13.12.1970 01:59:59</text:p>
          </table:table-cell>
          <table:table-cell table:style-name="ce76" table:formula="of:=[.G361]+[.H361]" office:value-type="date" office:date-value="1970-12-13T02:00:00" calcext:value-type="date">
            <text:p>13.12.1970 01:59:59</text:p>
          </table:table-cell>
          <table:table-cell table:style-name="ce79" table:formula="of:=CONCATENATE(TEXT([.A361];&quot;00&quot;);&quot;.&quot;;TEXT([.B361];&quot;00&quot;);&quot;.&quot;;TEXT([.C361];&quot;0000&quot;))" office:value-type="string" office:string-value="13.12.1970" calcext:value-type="string">
            <text:p>13.12.1970</text:p>
          </table:table-cell>
          <table:table-cell table:style-name="ce81" table:formula="of:=CONCATENATE(TEXT([.D361];&quot;00&quot;);&quot;:&quot;;TEXT([.E361];&quot;00&quot;);&quot;:&quot;;TEXT([.F361];&quot;00&quot;))" office:value-type="string" office:string-value="02:00:00" calcext:value-type="string">
            <text:p>02:00:00</text:p>
          </table:table-cell>
          <table:table-cell table:style-name="ce83" table:formula="of:=DATEVALUE([.K361])" office:value-type="date" office:date-value="1970-12-13" calcext:value-type="date">
            <text:p>13.12.1970 00:00:00</text:p>
          </table:table-cell>
          <table:table-cell table:style-name="ce85" table:formula="of:=TIMEVALUE([.L361])" office:value-type="date" office:date-value="1899-12-30T02:00:00" calcext:value-type="date">
            <text:p>30.12.1899 02:00:00</text:p>
          </table:table-cell>
          <table:table-cell table:style-name="ce89" table:formula="of:=[.M361]+[.N361]" office:value-type="date" office:date-value="1970-12-13T02:00:00" calcext:value-type="date">
            <text:p>13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2];[.B362];[.A362])" office:value-type="date" office:date-value="1970-12-14" calcext:value-type="date">
            <text:p>14.12.1970</text:p>
          </table:table-cell>
          <table:table-cell table:style-name="ce65" table:formula="of:=TIME([.D362];[.E362];[.F362])" office:value-type="time" office:time-value="PT02H00M00S" calcext:value-type="time">
            <text:p>02:00:00</text:p>
          </table:table-cell>
          <table:table-cell table:style-name="ce72" table:formula="of:=DATE([.C362];[.B362];[.A362])+TIME([.D362];[.E362];[.F362])" office:value-type="date" office:date-value="1970-12-14T02:00:00" calcext:value-type="date">
            <text:p>14.12.1970 01:59:59</text:p>
          </table:table-cell>
          <table:table-cell table:style-name="ce76" table:formula="of:=[.G362]+[.H362]" office:value-type="date" office:date-value="1970-12-14T02:00:00" calcext:value-type="date">
            <text:p>14.12.1970 01:59:59</text:p>
          </table:table-cell>
          <table:table-cell table:style-name="ce79" table:formula="of:=CONCATENATE(TEXT([.A362];&quot;00&quot;);&quot;.&quot;;TEXT([.B362];&quot;00&quot;);&quot;.&quot;;TEXT([.C362];&quot;0000&quot;))" office:value-type="string" office:string-value="14.12.1970" calcext:value-type="string">
            <text:p>14.12.1970</text:p>
          </table:table-cell>
          <table:table-cell table:style-name="ce81" table:formula="of:=CONCATENATE(TEXT([.D362];&quot;00&quot;);&quot;:&quot;;TEXT([.E362];&quot;00&quot;);&quot;:&quot;;TEXT([.F362];&quot;00&quot;))" office:value-type="string" office:string-value="02:00:00" calcext:value-type="string">
            <text:p>02:00:00</text:p>
          </table:table-cell>
          <table:table-cell table:style-name="ce83" table:formula="of:=DATEVALUE([.K362])" office:value-type="date" office:date-value="1970-12-14" calcext:value-type="date">
            <text:p>14.12.1970 00:00:00</text:p>
          </table:table-cell>
          <table:table-cell table:style-name="ce85" table:formula="of:=TIMEVALUE([.L362])" office:value-type="date" office:date-value="1899-12-30T02:00:00" calcext:value-type="date">
            <text:p>30.12.1899 02:00:00</text:p>
          </table:table-cell>
          <table:table-cell table:style-name="ce89" table:formula="of:=[.M362]+[.N362]" office:value-type="date" office:date-value="1970-12-14T02:00:00" calcext:value-type="date">
            <text:p>14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3];[.B363];[.A363])" office:value-type="date" office:date-value="1970-12-15" calcext:value-type="date">
            <text:p>15.12.1970</text:p>
          </table:table-cell>
          <table:table-cell table:style-name="ce65" table:formula="of:=TIME([.D363];[.E363];[.F363])" office:value-type="time" office:time-value="PT02H00M00S" calcext:value-type="time">
            <text:p>02:00:00</text:p>
          </table:table-cell>
          <table:table-cell table:style-name="ce72" table:formula="of:=DATE([.C363];[.B363];[.A363])+TIME([.D363];[.E363];[.F363])" office:value-type="date" office:date-value="1970-12-15T02:00:00" calcext:value-type="date">
            <text:p>15.12.1970 01:59:59</text:p>
          </table:table-cell>
          <table:table-cell table:style-name="ce76" table:formula="of:=[.G363]+[.H363]" office:value-type="date" office:date-value="1970-12-15T02:00:00" calcext:value-type="date">
            <text:p>15.12.1970 01:59:59</text:p>
          </table:table-cell>
          <table:table-cell table:style-name="ce79" table:formula="of:=CONCATENATE(TEXT([.A363];&quot;00&quot;);&quot;.&quot;;TEXT([.B363];&quot;00&quot;);&quot;.&quot;;TEXT([.C363];&quot;0000&quot;))" office:value-type="string" office:string-value="15.12.1970" calcext:value-type="string">
            <text:p>15.12.1970</text:p>
          </table:table-cell>
          <table:table-cell table:style-name="ce81" table:formula="of:=CONCATENATE(TEXT([.D363];&quot;00&quot;);&quot;:&quot;;TEXT([.E363];&quot;00&quot;);&quot;:&quot;;TEXT([.F363];&quot;00&quot;))" office:value-type="string" office:string-value="02:00:00" calcext:value-type="string">
            <text:p>02:00:00</text:p>
          </table:table-cell>
          <table:table-cell table:style-name="ce83" table:formula="of:=DATEVALUE([.K363])" office:value-type="date" office:date-value="1970-12-15" calcext:value-type="date">
            <text:p>15.12.1970 00:00:00</text:p>
          </table:table-cell>
          <table:table-cell table:style-name="ce85" table:formula="of:=TIMEVALUE([.L363])" office:value-type="date" office:date-value="1899-12-30T02:00:00" calcext:value-type="date">
            <text:p>30.12.1899 02:00:00</text:p>
          </table:table-cell>
          <table:table-cell table:style-name="ce89" table:formula="of:=[.M363]+[.N363]" office:value-type="date" office:date-value="1970-12-15T02:00:00" calcext:value-type="date">
            <text:p>15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4];[.B364];[.A364])" office:value-type="date" office:date-value="1970-12-16" calcext:value-type="date">
            <text:p>16.12.1970</text:p>
          </table:table-cell>
          <table:table-cell table:style-name="ce65" table:formula="of:=TIME([.D364];[.E364];[.F364])" office:value-type="time" office:time-value="PT02H00M00S" calcext:value-type="time">
            <text:p>02:00:00</text:p>
          </table:table-cell>
          <table:table-cell table:style-name="ce72" table:formula="of:=DATE([.C364];[.B364];[.A364])+TIME([.D364];[.E364];[.F364])" office:value-type="date" office:date-value="1970-12-16T02:00:00" calcext:value-type="date">
            <text:p>16.12.1970 01:59:59</text:p>
          </table:table-cell>
          <table:table-cell table:style-name="ce76" table:formula="of:=[.G364]+[.H364]" office:value-type="date" office:date-value="1970-12-16T02:00:00" calcext:value-type="date">
            <text:p>16.12.1970 01:59:59</text:p>
          </table:table-cell>
          <table:table-cell table:style-name="ce79" table:formula="of:=CONCATENATE(TEXT([.A364];&quot;00&quot;);&quot;.&quot;;TEXT([.B364];&quot;00&quot;);&quot;.&quot;;TEXT([.C364];&quot;0000&quot;))" office:value-type="string" office:string-value="16.12.1970" calcext:value-type="string">
            <text:p>16.12.1970</text:p>
          </table:table-cell>
          <table:table-cell table:style-name="ce81" table:formula="of:=CONCATENATE(TEXT([.D364];&quot;00&quot;);&quot;:&quot;;TEXT([.E364];&quot;00&quot;);&quot;:&quot;;TEXT([.F364];&quot;00&quot;))" office:value-type="string" office:string-value="02:00:00" calcext:value-type="string">
            <text:p>02:00:00</text:p>
          </table:table-cell>
          <table:table-cell table:style-name="ce83" table:formula="of:=DATEVALUE([.K364])" office:value-type="date" office:date-value="1970-12-16" calcext:value-type="date">
            <text:p>16.12.1970 00:00:00</text:p>
          </table:table-cell>
          <table:table-cell table:style-name="ce85" table:formula="of:=TIMEVALUE([.L364])" office:value-type="date" office:date-value="1899-12-30T02:00:00" calcext:value-type="date">
            <text:p>30.12.1899 02:00:00</text:p>
          </table:table-cell>
          <table:table-cell table:style-name="ce89" table:formula="of:=[.M364]+[.N364]" office:value-type="date" office:date-value="1970-12-16T02:00:00" calcext:value-type="date">
            <text:p>16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5];[.B365];[.A365])" office:value-type="date" office:date-value="1970-12-17" calcext:value-type="date">
            <text:p>17.12.1970</text:p>
          </table:table-cell>
          <table:table-cell table:style-name="ce65" table:formula="of:=TIME([.D365];[.E365];[.F365])" office:value-type="time" office:time-value="PT02H00M00S" calcext:value-type="time">
            <text:p>02:00:00</text:p>
          </table:table-cell>
          <table:table-cell table:style-name="ce72" table:formula="of:=DATE([.C365];[.B365];[.A365])+TIME([.D365];[.E365];[.F365])" office:value-type="date" office:date-value="1970-12-17T02:00:00" calcext:value-type="date">
            <text:p>17.12.1970 01:59:59</text:p>
          </table:table-cell>
          <table:table-cell table:style-name="ce76" table:formula="of:=[.G365]+[.H365]" office:value-type="date" office:date-value="1970-12-17T02:00:00" calcext:value-type="date">
            <text:p>17.12.1970 01:59:59</text:p>
          </table:table-cell>
          <table:table-cell table:style-name="ce79" table:formula="of:=CONCATENATE(TEXT([.A365];&quot;00&quot;);&quot;.&quot;;TEXT([.B365];&quot;00&quot;);&quot;.&quot;;TEXT([.C365];&quot;0000&quot;))" office:value-type="string" office:string-value="17.12.1970" calcext:value-type="string">
            <text:p>17.12.1970</text:p>
          </table:table-cell>
          <table:table-cell table:style-name="ce81" table:formula="of:=CONCATENATE(TEXT([.D365];&quot;00&quot;);&quot;:&quot;;TEXT([.E365];&quot;00&quot;);&quot;:&quot;;TEXT([.F365];&quot;00&quot;))" office:value-type="string" office:string-value="02:00:00" calcext:value-type="string">
            <text:p>02:00:00</text:p>
          </table:table-cell>
          <table:table-cell table:style-name="ce83" table:formula="of:=DATEVALUE([.K365])" office:value-type="date" office:date-value="1970-12-17" calcext:value-type="date">
            <text:p>17.12.1970 00:00:00</text:p>
          </table:table-cell>
          <table:table-cell table:style-name="ce85" table:formula="of:=TIMEVALUE([.L365])" office:value-type="date" office:date-value="1899-12-30T02:00:00" calcext:value-type="date">
            <text:p>30.12.1899 02:00:00</text:p>
          </table:table-cell>
          <table:table-cell table:style-name="ce89" table:formula="of:=[.M365]+[.N365]" office:value-type="date" office:date-value="1970-12-17T02:00:00" calcext:value-type="date">
            <text:p>17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6];[.B366];[.A366])" office:value-type="date" office:date-value="1970-12-18" calcext:value-type="date">
            <text:p>18.12.1970</text:p>
          </table:table-cell>
          <table:table-cell table:style-name="ce65" table:formula="of:=TIME([.D366];[.E366];[.F366])" office:value-type="time" office:time-value="PT02H00M00S" calcext:value-type="time">
            <text:p>02:00:00</text:p>
          </table:table-cell>
          <table:table-cell table:style-name="ce72" table:formula="of:=DATE([.C366];[.B366];[.A366])+TIME([.D366];[.E366];[.F366])" office:value-type="date" office:date-value="1970-12-18T02:00:00" calcext:value-type="date">
            <text:p>18.12.1970 01:59:59</text:p>
          </table:table-cell>
          <table:table-cell table:style-name="ce76" table:formula="of:=[.G366]+[.H366]" office:value-type="date" office:date-value="1970-12-18T02:00:00" calcext:value-type="date">
            <text:p>18.12.1970 01:59:59</text:p>
          </table:table-cell>
          <table:table-cell table:style-name="ce79" table:formula="of:=CONCATENATE(TEXT([.A366];&quot;00&quot;);&quot;.&quot;;TEXT([.B366];&quot;00&quot;);&quot;.&quot;;TEXT([.C366];&quot;0000&quot;))" office:value-type="string" office:string-value="18.12.1970" calcext:value-type="string">
            <text:p>18.12.1970</text:p>
          </table:table-cell>
          <table:table-cell table:style-name="ce81" table:formula="of:=CONCATENATE(TEXT([.D366];&quot;00&quot;);&quot;:&quot;;TEXT([.E366];&quot;00&quot;);&quot;:&quot;;TEXT([.F366];&quot;00&quot;))" office:value-type="string" office:string-value="02:00:00" calcext:value-type="string">
            <text:p>02:00:00</text:p>
          </table:table-cell>
          <table:table-cell table:style-name="ce83" table:formula="of:=DATEVALUE([.K366])" office:value-type="date" office:date-value="1970-12-18" calcext:value-type="date">
            <text:p>18.12.1970 00:00:00</text:p>
          </table:table-cell>
          <table:table-cell table:style-name="ce85" table:formula="of:=TIMEVALUE([.L366])" office:value-type="date" office:date-value="1899-12-30T02:00:00" calcext:value-type="date">
            <text:p>30.12.1899 02:00:00</text:p>
          </table:table-cell>
          <table:table-cell table:style-name="ce89" table:formula="of:=[.M366]+[.N366]" office:value-type="date" office:date-value="1970-12-18T02:00:00" calcext:value-type="date">
            <text:p>18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7];[.B367];[.A367])" office:value-type="date" office:date-value="1970-12-19" calcext:value-type="date">
            <text:p>19.12.1970</text:p>
          </table:table-cell>
          <table:table-cell table:style-name="ce65" table:formula="of:=TIME([.D367];[.E367];[.F367])" office:value-type="time" office:time-value="PT02H00M00S" calcext:value-type="time">
            <text:p>02:00:00</text:p>
          </table:table-cell>
          <table:table-cell table:style-name="ce72" table:formula="of:=DATE([.C367];[.B367];[.A367])+TIME([.D367];[.E367];[.F367])" office:value-type="date" office:date-value="1970-12-19T02:00:00" calcext:value-type="date">
            <text:p>19.12.1970 01:59:59</text:p>
          </table:table-cell>
          <table:table-cell table:style-name="ce76" table:formula="of:=[.G367]+[.H367]" office:value-type="date" office:date-value="1970-12-19T02:00:00" calcext:value-type="date">
            <text:p>19.12.1970 01:59:59</text:p>
          </table:table-cell>
          <table:table-cell table:style-name="ce79" table:formula="of:=CONCATENATE(TEXT([.A367];&quot;00&quot;);&quot;.&quot;;TEXT([.B367];&quot;00&quot;);&quot;.&quot;;TEXT([.C367];&quot;0000&quot;))" office:value-type="string" office:string-value="19.12.1970" calcext:value-type="string">
            <text:p>19.12.1970</text:p>
          </table:table-cell>
          <table:table-cell table:style-name="ce81" table:formula="of:=CONCATENATE(TEXT([.D367];&quot;00&quot;);&quot;:&quot;;TEXT([.E367];&quot;00&quot;);&quot;:&quot;;TEXT([.F367];&quot;00&quot;))" office:value-type="string" office:string-value="02:00:00" calcext:value-type="string">
            <text:p>02:00:00</text:p>
          </table:table-cell>
          <table:table-cell table:style-name="ce83" table:formula="of:=DATEVALUE([.K367])" office:value-type="date" office:date-value="1970-12-19" calcext:value-type="date">
            <text:p>19.12.1970 00:00:00</text:p>
          </table:table-cell>
          <table:table-cell table:style-name="ce85" table:formula="of:=TIMEVALUE([.L367])" office:value-type="date" office:date-value="1899-12-30T02:00:00" calcext:value-type="date">
            <text:p>30.12.1899 02:00:00</text:p>
          </table:table-cell>
          <table:table-cell table:style-name="ce89" table:formula="of:=[.M367]+[.N367]" office:value-type="date" office:date-value="1970-12-19T02:00:00" calcext:value-type="date">
            <text:p>19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8];[.B368];[.A368])" office:value-type="date" office:date-value="1970-12-20" calcext:value-type="date">
            <text:p>20.12.1970</text:p>
          </table:table-cell>
          <table:table-cell table:style-name="ce65" table:formula="of:=TIME([.D368];[.E368];[.F368])" office:value-type="time" office:time-value="PT02H00M00S" calcext:value-type="time">
            <text:p>02:00:00</text:p>
          </table:table-cell>
          <table:table-cell table:style-name="ce72" table:formula="of:=DATE([.C368];[.B368];[.A368])+TIME([.D368];[.E368];[.F368])" office:value-type="date" office:date-value="1970-12-20T02:00:00" calcext:value-type="date">
            <text:p>20.12.1970 01:59:59</text:p>
          </table:table-cell>
          <table:table-cell table:style-name="ce76" table:formula="of:=[.G368]+[.H368]" office:value-type="date" office:date-value="1970-12-20T02:00:00" calcext:value-type="date">
            <text:p>20.12.1970 01:59:59</text:p>
          </table:table-cell>
          <table:table-cell table:style-name="ce79" table:formula="of:=CONCATENATE(TEXT([.A368];&quot;00&quot;);&quot;.&quot;;TEXT([.B368];&quot;00&quot;);&quot;.&quot;;TEXT([.C368];&quot;0000&quot;))" office:value-type="string" office:string-value="20.12.1970" calcext:value-type="string">
            <text:p>20.12.1970</text:p>
          </table:table-cell>
          <table:table-cell table:style-name="ce81" table:formula="of:=CONCATENATE(TEXT([.D368];&quot;00&quot;);&quot;:&quot;;TEXT([.E368];&quot;00&quot;);&quot;:&quot;;TEXT([.F368];&quot;00&quot;))" office:value-type="string" office:string-value="02:00:00" calcext:value-type="string">
            <text:p>02:00:00</text:p>
          </table:table-cell>
          <table:table-cell table:style-name="ce83" table:formula="of:=DATEVALUE([.K368])" office:value-type="date" office:date-value="1970-12-20" calcext:value-type="date">
            <text:p>20.12.1970 00:00:00</text:p>
          </table:table-cell>
          <table:table-cell table:style-name="ce85" table:formula="of:=TIMEVALUE([.L368])" office:value-type="date" office:date-value="1899-12-30T02:00:00" calcext:value-type="date">
            <text:p>30.12.1899 02:00:00</text:p>
          </table:table-cell>
          <table:table-cell table:style-name="ce89" table:formula="of:=[.M368]+[.N368]" office:value-type="date" office:date-value="1970-12-20T02:00:00" calcext:value-type="date">
            <text:p>20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69];[.B369];[.A369])" office:value-type="date" office:date-value="1970-12-21" calcext:value-type="date">
            <text:p>21.12.1970</text:p>
          </table:table-cell>
          <table:table-cell table:style-name="ce65" table:formula="of:=TIME([.D369];[.E369];[.F369])" office:value-type="time" office:time-value="PT02H00M00S" calcext:value-type="time">
            <text:p>02:00:00</text:p>
          </table:table-cell>
          <table:table-cell table:style-name="ce72" table:formula="of:=DATE([.C369];[.B369];[.A369])+TIME([.D369];[.E369];[.F369])" office:value-type="date" office:date-value="1970-12-21T02:00:00" calcext:value-type="date">
            <text:p>21.12.1970 01:59:59</text:p>
          </table:table-cell>
          <table:table-cell table:style-name="ce76" table:formula="of:=[.G369]+[.H369]" office:value-type="date" office:date-value="1970-12-21T02:00:00" calcext:value-type="date">
            <text:p>21.12.1970 01:59:59</text:p>
          </table:table-cell>
          <table:table-cell table:style-name="ce79" table:formula="of:=CONCATENATE(TEXT([.A369];&quot;00&quot;);&quot;.&quot;;TEXT([.B369];&quot;00&quot;);&quot;.&quot;;TEXT([.C369];&quot;0000&quot;))" office:value-type="string" office:string-value="21.12.1970" calcext:value-type="string">
            <text:p>21.12.1970</text:p>
          </table:table-cell>
          <table:table-cell table:style-name="ce81" table:formula="of:=CONCATENATE(TEXT([.D369];&quot;00&quot;);&quot;:&quot;;TEXT([.E369];&quot;00&quot;);&quot;:&quot;;TEXT([.F369];&quot;00&quot;))" office:value-type="string" office:string-value="02:00:00" calcext:value-type="string">
            <text:p>02:00:00</text:p>
          </table:table-cell>
          <table:table-cell table:style-name="ce83" table:formula="of:=DATEVALUE([.K369])" office:value-type="date" office:date-value="1970-12-21" calcext:value-type="date">
            <text:p>21.12.1970 00:00:00</text:p>
          </table:table-cell>
          <table:table-cell table:style-name="ce85" table:formula="of:=TIMEVALUE([.L369])" office:value-type="date" office:date-value="1899-12-30T02:00:00" calcext:value-type="date">
            <text:p>30.12.1899 02:00:00</text:p>
          </table:table-cell>
          <table:table-cell table:style-name="ce89" table:formula="of:=[.M369]+[.N369]" office:value-type="date" office:date-value="1970-12-21T02:00:00" calcext:value-type="date">
            <text:p>21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69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0];[.B370];[.A370])" office:value-type="date" office:date-value="1970-12-22" calcext:value-type="date">
            <text:p>22.12.1970</text:p>
          </table:table-cell>
          <table:table-cell table:style-name="ce65" table:formula="of:=TIME([.D370];[.E370];[.F370])" office:value-type="time" office:time-value="PT02H00M00S" calcext:value-type="time">
            <text:p>02:00:00</text:p>
          </table:table-cell>
          <table:table-cell table:style-name="ce72" table:formula="of:=DATE([.C370];[.B370];[.A370])+TIME([.D370];[.E370];[.F370])" office:value-type="date" office:date-value="1970-12-22T02:00:00" calcext:value-type="date">
            <text:p>22.12.1970 01:59:59</text:p>
          </table:table-cell>
          <table:table-cell table:style-name="ce76" table:formula="of:=[.G370]+[.H370]" office:value-type="date" office:date-value="1970-12-22T02:00:00" calcext:value-type="date">
            <text:p>22.12.1970 01:59:59</text:p>
          </table:table-cell>
          <table:table-cell table:style-name="ce79" table:formula="of:=CONCATENATE(TEXT([.A370];&quot;00&quot;);&quot;.&quot;;TEXT([.B370];&quot;00&quot;);&quot;.&quot;;TEXT([.C370];&quot;0000&quot;))" office:value-type="string" office:string-value="22.12.1970" calcext:value-type="string">
            <text:p>22.12.1970</text:p>
          </table:table-cell>
          <table:table-cell table:style-name="ce81" table:formula="of:=CONCATENATE(TEXT([.D370];&quot;00&quot;);&quot;:&quot;;TEXT([.E370];&quot;00&quot;);&quot;:&quot;;TEXT([.F370];&quot;00&quot;))" office:value-type="string" office:string-value="02:00:00" calcext:value-type="string">
            <text:p>02:00:00</text:p>
          </table:table-cell>
          <table:table-cell table:style-name="ce83" table:formula="of:=DATEVALUE([.K370])" office:value-type="date" office:date-value="1970-12-22" calcext:value-type="date">
            <text:p>22.12.1970 00:00:00</text:p>
          </table:table-cell>
          <table:table-cell table:style-name="ce85" table:formula="of:=TIMEVALUE([.L370])" office:value-type="date" office:date-value="1899-12-30T02:00:00" calcext:value-type="date">
            <text:p>30.12.1899 02:00:00</text:p>
          </table:table-cell>
          <table:table-cell table:style-name="ce89" table:formula="of:=[.M370]+[.N370]" office:value-type="date" office:date-value="1970-12-22T02:00:00" calcext:value-type="date">
            <text:p>22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0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1];[.B371];[.A371])" office:value-type="date" office:date-value="1970-12-23" calcext:value-type="date">
            <text:p>23.12.1970</text:p>
          </table:table-cell>
          <table:table-cell table:style-name="ce65" table:formula="of:=TIME([.D371];[.E371];[.F371])" office:value-type="time" office:time-value="PT02H00M00S" calcext:value-type="time">
            <text:p>02:00:00</text:p>
          </table:table-cell>
          <table:table-cell table:style-name="ce72" table:formula="of:=DATE([.C371];[.B371];[.A371])+TIME([.D371];[.E371];[.F371])" office:value-type="date" office:date-value="1970-12-23T02:00:00" calcext:value-type="date">
            <text:p>23.12.1970 01:59:59</text:p>
          </table:table-cell>
          <table:table-cell table:style-name="ce76" table:formula="of:=[.G371]+[.H371]" office:value-type="date" office:date-value="1970-12-23T02:00:00" calcext:value-type="date">
            <text:p>23.12.1970 01:59:59</text:p>
          </table:table-cell>
          <table:table-cell table:style-name="ce79" table:formula="of:=CONCATENATE(TEXT([.A371];&quot;00&quot;);&quot;.&quot;;TEXT([.B371];&quot;00&quot;);&quot;.&quot;;TEXT([.C371];&quot;0000&quot;))" office:value-type="string" office:string-value="23.12.1970" calcext:value-type="string">
            <text:p>23.12.1970</text:p>
          </table:table-cell>
          <table:table-cell table:style-name="ce81" table:formula="of:=CONCATENATE(TEXT([.D371];&quot;00&quot;);&quot;:&quot;;TEXT([.E371];&quot;00&quot;);&quot;:&quot;;TEXT([.F371];&quot;00&quot;))" office:value-type="string" office:string-value="02:00:00" calcext:value-type="string">
            <text:p>02:00:00</text:p>
          </table:table-cell>
          <table:table-cell table:style-name="ce83" table:formula="of:=DATEVALUE([.K371])" office:value-type="date" office:date-value="1970-12-23" calcext:value-type="date">
            <text:p>23.12.1970 00:00:00</text:p>
          </table:table-cell>
          <table:table-cell table:style-name="ce85" table:formula="of:=TIMEVALUE([.L371])" office:value-type="date" office:date-value="1899-12-30T02:00:00" calcext:value-type="date">
            <text:p>30.12.1899 02:00:00</text:p>
          </table:table-cell>
          <table:table-cell table:style-name="ce89" table:formula="of:=[.M371]+[.N371]" office:value-type="date" office:date-value="1970-12-23T02:00:00" calcext:value-type="date">
            <text:p>23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1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2];[.B372];[.A372])" office:value-type="date" office:date-value="1970-12-24" calcext:value-type="date">
            <text:p>24.12.1970</text:p>
          </table:table-cell>
          <table:table-cell table:style-name="ce65" table:formula="of:=TIME([.D372];[.E372];[.F372])" office:value-type="time" office:time-value="PT02H00M00S" calcext:value-type="time">
            <text:p>02:00:00</text:p>
          </table:table-cell>
          <table:table-cell table:style-name="ce72" table:formula="of:=DATE([.C372];[.B372];[.A372])+TIME([.D372];[.E372];[.F372])" office:value-type="date" office:date-value="1970-12-24T02:00:00" calcext:value-type="date">
            <text:p>24.12.1970 01:59:59</text:p>
          </table:table-cell>
          <table:table-cell table:style-name="ce76" table:formula="of:=[.G372]+[.H372]" office:value-type="date" office:date-value="1970-12-24T02:00:00" calcext:value-type="date">
            <text:p>24.12.1970 01:59:59</text:p>
          </table:table-cell>
          <table:table-cell table:style-name="ce79" table:formula="of:=CONCATENATE(TEXT([.A372];&quot;00&quot;);&quot;.&quot;;TEXT([.B372];&quot;00&quot;);&quot;.&quot;;TEXT([.C372];&quot;0000&quot;))" office:value-type="string" office:string-value="24.12.1970" calcext:value-type="string">
            <text:p>24.12.1970</text:p>
          </table:table-cell>
          <table:table-cell table:style-name="ce81" table:formula="of:=CONCATENATE(TEXT([.D372];&quot;00&quot;);&quot;:&quot;;TEXT([.E372];&quot;00&quot;);&quot;:&quot;;TEXT([.F372];&quot;00&quot;))" office:value-type="string" office:string-value="02:00:00" calcext:value-type="string">
            <text:p>02:00:00</text:p>
          </table:table-cell>
          <table:table-cell table:style-name="ce83" table:formula="of:=DATEVALUE([.K372])" office:value-type="date" office:date-value="1970-12-24" calcext:value-type="date">
            <text:p>24.12.1970 00:00:00</text:p>
          </table:table-cell>
          <table:table-cell table:style-name="ce85" table:formula="of:=TIMEVALUE([.L372])" office:value-type="date" office:date-value="1899-12-30T02:00:00" calcext:value-type="date">
            <text:p>30.12.1899 02:00:00</text:p>
          </table:table-cell>
          <table:table-cell table:style-name="ce89" table:formula="of:=[.M372]+[.N372]" office:value-type="date" office:date-value="1970-12-24T02:00:00" calcext:value-type="date">
            <text:p>24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2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3];[.B373];[.A373])" office:value-type="date" office:date-value="1970-12-25" calcext:value-type="date">
            <text:p>25.12.1970</text:p>
          </table:table-cell>
          <table:table-cell table:style-name="ce65" table:formula="of:=TIME([.D373];[.E373];[.F373])" office:value-type="time" office:time-value="PT02H00M00S" calcext:value-type="time">
            <text:p>02:00:00</text:p>
          </table:table-cell>
          <table:table-cell table:style-name="ce72" table:formula="of:=DATE([.C373];[.B373];[.A373])+TIME([.D373];[.E373];[.F373])" office:value-type="date" office:date-value="1970-12-25T02:00:00" calcext:value-type="date">
            <text:p>25.12.1970 01:59:59</text:p>
          </table:table-cell>
          <table:table-cell table:style-name="ce76" table:formula="of:=[.G373]+[.H373]" office:value-type="date" office:date-value="1970-12-25T02:00:00" calcext:value-type="date">
            <text:p>25.12.1970 01:59:59</text:p>
          </table:table-cell>
          <table:table-cell table:style-name="ce79" table:formula="of:=CONCATENATE(TEXT([.A373];&quot;00&quot;);&quot;.&quot;;TEXT([.B373];&quot;00&quot;);&quot;.&quot;;TEXT([.C373];&quot;0000&quot;))" office:value-type="string" office:string-value="25.12.1970" calcext:value-type="string">
            <text:p>25.12.1970</text:p>
          </table:table-cell>
          <table:table-cell table:style-name="ce81" table:formula="of:=CONCATENATE(TEXT([.D373];&quot;00&quot;);&quot;:&quot;;TEXT([.E373];&quot;00&quot;);&quot;:&quot;;TEXT([.F373];&quot;00&quot;))" office:value-type="string" office:string-value="02:00:00" calcext:value-type="string">
            <text:p>02:00:00</text:p>
          </table:table-cell>
          <table:table-cell table:style-name="ce83" table:formula="of:=DATEVALUE([.K373])" office:value-type="date" office:date-value="1970-12-25" calcext:value-type="date">
            <text:p>25.12.1970 00:00:00</text:p>
          </table:table-cell>
          <table:table-cell table:style-name="ce85" table:formula="of:=TIMEVALUE([.L373])" office:value-type="date" office:date-value="1899-12-30T02:00:00" calcext:value-type="date">
            <text:p>30.12.1899 02:00:00</text:p>
          </table:table-cell>
          <table:table-cell table:style-name="ce89" table:formula="of:=[.M373]+[.N373]" office:value-type="date" office:date-value="1970-12-25T02:00:00" calcext:value-type="date">
            <text:p>25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3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4];[.B374];[.A374])" office:value-type="date" office:date-value="1970-12-26" calcext:value-type="date">
            <text:p>26.12.1970</text:p>
          </table:table-cell>
          <table:table-cell table:style-name="ce65" table:formula="of:=TIME([.D374];[.E374];[.F374])" office:value-type="time" office:time-value="PT02H00M00S" calcext:value-type="time">
            <text:p>02:00:00</text:p>
          </table:table-cell>
          <table:table-cell table:style-name="ce72" table:formula="of:=DATE([.C374];[.B374];[.A374])+TIME([.D374];[.E374];[.F374])" office:value-type="date" office:date-value="1970-12-26T02:00:00" calcext:value-type="date">
            <text:p>26.12.1970 01:59:59</text:p>
          </table:table-cell>
          <table:table-cell table:style-name="ce76" table:formula="of:=[.G374]+[.H374]" office:value-type="date" office:date-value="1970-12-26T02:00:00" calcext:value-type="date">
            <text:p>26.12.1970 01:59:59</text:p>
          </table:table-cell>
          <table:table-cell table:style-name="ce79" table:formula="of:=CONCATENATE(TEXT([.A374];&quot;00&quot;);&quot;.&quot;;TEXT([.B374];&quot;00&quot;);&quot;.&quot;;TEXT([.C374];&quot;0000&quot;))" office:value-type="string" office:string-value="26.12.1970" calcext:value-type="string">
            <text:p>26.12.1970</text:p>
          </table:table-cell>
          <table:table-cell table:style-name="ce81" table:formula="of:=CONCATENATE(TEXT([.D374];&quot;00&quot;);&quot;:&quot;;TEXT([.E374];&quot;00&quot;);&quot;:&quot;;TEXT([.F374];&quot;00&quot;))" office:value-type="string" office:string-value="02:00:00" calcext:value-type="string">
            <text:p>02:00:00</text:p>
          </table:table-cell>
          <table:table-cell table:style-name="ce83" table:formula="of:=DATEVALUE([.K374])" office:value-type="date" office:date-value="1970-12-26" calcext:value-type="date">
            <text:p>26.12.1970 00:00:00</text:p>
          </table:table-cell>
          <table:table-cell table:style-name="ce85" table:formula="of:=TIMEVALUE([.L374])" office:value-type="date" office:date-value="1899-12-30T02:00:00" calcext:value-type="date">
            <text:p>30.12.1899 02:00:00</text:p>
          </table:table-cell>
          <table:table-cell table:style-name="ce89" table:formula="of:=[.M374]+[.N374]" office:value-type="date" office:date-value="1970-12-26T02:00:00" calcext:value-type="date">
            <text:p>26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4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5];[.B375];[.A375])" office:value-type="date" office:date-value="1970-12-27" calcext:value-type="date">
            <text:p>27.12.1970</text:p>
          </table:table-cell>
          <table:table-cell table:style-name="ce65" table:formula="of:=TIME([.D375];[.E375];[.F375])" office:value-type="time" office:time-value="PT02H00M00S" calcext:value-type="time">
            <text:p>02:00:00</text:p>
          </table:table-cell>
          <table:table-cell table:style-name="ce72" table:formula="of:=DATE([.C375];[.B375];[.A375])+TIME([.D375];[.E375];[.F375])" office:value-type="date" office:date-value="1970-12-27T02:00:00" calcext:value-type="date">
            <text:p>27.12.1970 01:59:59</text:p>
          </table:table-cell>
          <table:table-cell table:style-name="ce76" table:formula="of:=[.G375]+[.H375]" office:value-type="date" office:date-value="1970-12-27T02:00:00" calcext:value-type="date">
            <text:p>27.12.1970 01:59:59</text:p>
          </table:table-cell>
          <table:table-cell table:style-name="ce79" table:formula="of:=CONCATENATE(TEXT([.A375];&quot;00&quot;);&quot;.&quot;;TEXT([.B375];&quot;00&quot;);&quot;.&quot;;TEXT([.C375];&quot;0000&quot;))" office:value-type="string" office:string-value="27.12.1970" calcext:value-type="string">
            <text:p>27.12.1970</text:p>
          </table:table-cell>
          <table:table-cell table:style-name="ce81" table:formula="of:=CONCATENATE(TEXT([.D375];&quot;00&quot;);&quot;:&quot;;TEXT([.E375];&quot;00&quot;);&quot;:&quot;;TEXT([.F375];&quot;00&quot;))" office:value-type="string" office:string-value="02:00:00" calcext:value-type="string">
            <text:p>02:00:00</text:p>
          </table:table-cell>
          <table:table-cell table:style-name="ce83" table:formula="of:=DATEVALUE([.K375])" office:value-type="date" office:date-value="1970-12-27" calcext:value-type="date">
            <text:p>27.12.1970 00:00:00</text:p>
          </table:table-cell>
          <table:table-cell table:style-name="ce85" table:formula="of:=TIMEVALUE([.L375])" office:value-type="date" office:date-value="1899-12-30T02:00:00" calcext:value-type="date">
            <text:p>30.12.1899 02:00:00</text:p>
          </table:table-cell>
          <table:table-cell table:style-name="ce89" table:formula="of:=[.M375]+[.N375]" office:value-type="date" office:date-value="1970-12-27T02:00:00" calcext:value-type="date">
            <text:p>27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5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6];[.B376];[.A376])" office:value-type="date" office:date-value="1970-12-28" calcext:value-type="date">
            <text:p>28.12.1970</text:p>
          </table:table-cell>
          <table:table-cell table:style-name="ce65" table:formula="of:=TIME([.D376];[.E376];[.F376])" office:value-type="time" office:time-value="PT02H00M00S" calcext:value-type="time">
            <text:p>02:00:00</text:p>
          </table:table-cell>
          <table:table-cell table:style-name="ce72" table:formula="of:=DATE([.C376];[.B376];[.A376])+TIME([.D376];[.E376];[.F376])" office:value-type="date" office:date-value="1970-12-28T02:00:00" calcext:value-type="date">
            <text:p>28.12.1970 01:59:59</text:p>
          </table:table-cell>
          <table:table-cell table:style-name="ce76" table:formula="of:=[.G376]+[.H376]" office:value-type="date" office:date-value="1970-12-28T02:00:00" calcext:value-type="date">
            <text:p>28.12.1970 01:59:59</text:p>
          </table:table-cell>
          <table:table-cell table:style-name="ce79" table:formula="of:=CONCATENATE(TEXT([.A376];&quot;00&quot;);&quot;.&quot;;TEXT([.B376];&quot;00&quot;);&quot;.&quot;;TEXT([.C376];&quot;0000&quot;))" office:value-type="string" office:string-value="28.12.1970" calcext:value-type="string">
            <text:p>28.12.1970</text:p>
          </table:table-cell>
          <table:table-cell table:style-name="ce81" table:formula="of:=CONCATENATE(TEXT([.D376];&quot;00&quot;);&quot;:&quot;;TEXT([.E376];&quot;00&quot;);&quot;:&quot;;TEXT([.F376];&quot;00&quot;))" office:value-type="string" office:string-value="02:00:00" calcext:value-type="string">
            <text:p>02:00:00</text:p>
          </table:table-cell>
          <table:table-cell table:style-name="ce83" table:formula="of:=DATEVALUE([.K376])" office:value-type="date" office:date-value="1970-12-28" calcext:value-type="date">
            <text:p>28.12.1970 00:00:00</text:p>
          </table:table-cell>
          <table:table-cell table:style-name="ce85" table:formula="of:=TIMEVALUE([.L376])" office:value-type="date" office:date-value="1899-12-30T02:00:00" calcext:value-type="date">
            <text:p>30.12.1899 02:00:00</text:p>
          </table:table-cell>
          <table:table-cell table:style-name="ce89" table:formula="of:=[.M376]+[.N376]" office:value-type="date" office:date-value="1970-12-28T02:00:00" calcext:value-type="date">
            <text:p>28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29" calcext:value-type="float">
            <text:p>29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6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7];[.B377];[.A377])" office:value-type="date" office:date-value="1970-12-29" calcext:value-type="date">
            <text:p>29.12.1970</text:p>
          </table:table-cell>
          <table:table-cell table:style-name="ce65" table:formula="of:=TIME([.D377];[.E377];[.F377])" office:value-type="time" office:time-value="PT02H00M00S" calcext:value-type="time">
            <text:p>02:00:00</text:p>
          </table:table-cell>
          <table:table-cell table:style-name="ce72" table:formula="of:=DATE([.C377];[.B377];[.A377])+TIME([.D377];[.E377];[.F377])" office:value-type="date" office:date-value="1970-12-29T02:00:00" calcext:value-type="date">
            <text:p>29.12.1970 01:59:59</text:p>
          </table:table-cell>
          <table:table-cell table:style-name="ce76" table:formula="of:=[.G377]+[.H377]" office:value-type="date" office:date-value="1970-12-29T02:00:00" calcext:value-type="date">
            <text:p>29.12.1970 01:59:59</text:p>
          </table:table-cell>
          <table:table-cell table:style-name="ce79" table:formula="of:=CONCATENATE(TEXT([.A377];&quot;00&quot;);&quot;.&quot;;TEXT([.B377];&quot;00&quot;);&quot;.&quot;;TEXT([.C377];&quot;0000&quot;))" office:value-type="string" office:string-value="29.12.1970" calcext:value-type="string">
            <text:p>29.12.1970</text:p>
          </table:table-cell>
          <table:table-cell table:style-name="ce81" table:formula="of:=CONCATENATE(TEXT([.D377];&quot;00&quot;);&quot;:&quot;;TEXT([.E377];&quot;00&quot;);&quot;:&quot;;TEXT([.F377];&quot;00&quot;))" office:value-type="string" office:string-value="02:00:00" calcext:value-type="string">
            <text:p>02:00:00</text:p>
          </table:table-cell>
          <table:table-cell table:style-name="ce83" table:formula="of:=DATEVALUE([.K377])" office:value-type="date" office:date-value="1970-12-29" calcext:value-type="date">
            <text:p>29.12.1970 00:00:00</text:p>
          </table:table-cell>
          <table:table-cell table:style-name="ce85" table:formula="of:=TIMEVALUE([.L377])" office:value-type="date" office:date-value="1899-12-30T02:00:00" calcext:value-type="date">
            <text:p>30.12.1899 02:00:00</text:p>
          </table:table-cell>
          <table:table-cell table:style-name="ce89" table:formula="of:=[.M377]+[.N377]" office:value-type="date" office:date-value="1970-12-29T02:00:00" calcext:value-type="date">
            <text:p>29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7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8];[.B378];[.A378])" office:value-type="date" office:date-value="1970-12-30" calcext:value-type="date">
            <text:p>30.12.1970</text:p>
          </table:table-cell>
          <table:table-cell table:style-name="ce65" table:formula="of:=TIME([.D378];[.E378];[.F378])" office:value-type="time" office:time-value="PT02H00M00S" calcext:value-type="time">
            <text:p>02:00:00</text:p>
          </table:table-cell>
          <table:table-cell table:style-name="ce72" table:formula="of:=DATE([.C378];[.B378];[.A378])+TIME([.D378];[.E378];[.F378])" office:value-type="date" office:date-value="1970-12-30T02:00:00" calcext:value-type="date">
            <text:p>30.12.1970 01:59:59</text:p>
          </table:table-cell>
          <table:table-cell table:style-name="ce76" table:formula="of:=[.G378]+[.H378]" office:value-type="date" office:date-value="1970-12-30T02:00:00" calcext:value-type="date">
            <text:p>30.12.1970 01:59:59</text:p>
          </table:table-cell>
          <table:table-cell table:style-name="ce79" table:formula="of:=CONCATENATE(TEXT([.A378];&quot;00&quot;);&quot;.&quot;;TEXT([.B378];&quot;00&quot;);&quot;.&quot;;TEXT([.C378];&quot;0000&quot;))" office:value-type="string" office:string-value="30.12.1970" calcext:value-type="string">
            <text:p>30.12.1970</text:p>
          </table:table-cell>
          <table:table-cell table:style-name="ce81" table:formula="of:=CONCATENATE(TEXT([.D378];&quot;00&quot;);&quot;:&quot;;TEXT([.E378];&quot;00&quot;);&quot;:&quot;;TEXT([.F378];&quot;00&quot;))" office:value-type="string" office:string-value="02:00:00" calcext:value-type="string">
            <text:p>02:00:00</text:p>
          </table:table-cell>
          <table:table-cell table:style-name="ce83" table:formula="of:=DATEVALUE([.K378])" office:value-type="date" office:date-value="1970-12-30" calcext:value-type="date">
            <text:p>30.12.1970 00:00:00</text:p>
          </table:table-cell>
          <table:table-cell table:style-name="ce85" table:formula="of:=TIMEVALUE([.L378])" office:value-type="date" office:date-value="1899-12-30T02:00:00" calcext:value-type="date">
            <text:p>30.12.1899 02:00:00</text:p>
          </table:table-cell>
          <table:table-cell table:style-name="ce89" table:formula="of:=[.M378]+[.N378]" office:value-type="date" office:date-value="1970-12-30T02:00:00" calcext:value-type="date">
            <text:p>30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5" table:formula="of:=[.C378]" office:value-type="float" office:value="1970" calcext:value-type="float">
            <text:p>1970</text:p>
          </table:table-cell>
          <table:table-cell table:style-name="ce50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79];[.B379];[.A379])" office:value-type="date" office:date-value="1970-12-31" calcext:value-type="date">
            <text:p>31.12.1970</text:p>
          </table:table-cell>
          <table:table-cell table:style-name="ce65" table:formula="of:=TIME([.D379];[.E379];[.F379])" office:value-type="time" office:time-value="PT02H00M00S" calcext:value-type="time">
            <text:p>02:00:00</text:p>
          </table:table-cell>
          <table:table-cell table:style-name="ce72" table:formula="of:=DATE([.C379];[.B379];[.A379])+TIME([.D379];[.E379];[.F379])" office:value-type="date" office:date-value="1970-12-31T02:00:00" calcext:value-type="date">
            <text:p>31.12.1970 01:59:59</text:p>
          </table:table-cell>
          <table:table-cell table:style-name="ce76" table:formula="of:=[.G379]+[.H379]" office:value-type="date" office:date-value="1970-12-31T02:00:00" calcext:value-type="date">
            <text:p>31.12.1970 01:59:59</text:p>
          </table:table-cell>
          <table:table-cell table:style-name="ce79" table:formula="of:=CONCATENATE(TEXT([.A379];&quot;00&quot;);&quot;.&quot;;TEXT([.B379];&quot;00&quot;);&quot;.&quot;;TEXT([.C379];&quot;0000&quot;))" office:value-type="string" office:string-value="31.12.1970" calcext:value-type="string">
            <text:p>31.12.1970</text:p>
          </table:table-cell>
          <table:table-cell table:style-name="ce81" table:formula="of:=CONCATENATE(TEXT([.D379];&quot;00&quot;);&quot;:&quot;;TEXT([.E379];&quot;00&quot;);&quot;:&quot;;TEXT([.F379];&quot;00&quot;))" office:value-type="string" office:string-value="02:00:00" calcext:value-type="string">
            <text:p>02:00:00</text:p>
          </table:table-cell>
          <table:table-cell table:style-name="ce83" table:formula="of:=DATEVALUE([.K379])" office:value-type="date" office:date-value="1970-12-31" calcext:value-type="date">
            <text:p>31.12.1970 00:00:00</text:p>
          </table:table-cell>
          <table:table-cell table:style-name="ce85" table:formula="of:=TIMEVALUE([.L379])" office:value-type="date" office:date-value="1899-12-30T02:00:00" calcext:value-type="date">
            <text:p>30.12.1899 02:00:00</text:p>
          </table:table-cell>
          <table:table-cell table:style-name="ce89" table:formula="of:=[.M379]+[.N379]" office:value-type="date" office:date-value="1970-12-31T02:00:00" calcext:value-type="date">
            <text:p>31.12.1970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4" office:value-type="float" office:value="1971" calcext:value-type="float">
            <text:p>197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0];[.B380];[.A380])" office:value-type="date" office:date-value="1971-01-01" calcext:value-type="date">
            <text:p>01.01.1971</text:p>
          </table:table-cell>
          <table:table-cell table:style-name="ce65" table:formula="of:=TIME([.D380];[.E380];[.F380])" office:value-type="time" office:time-value="PT02H00M00S" calcext:value-type="time">
            <text:p>02:00:00</text:p>
          </table:table-cell>
          <table:table-cell table:style-name="ce72" table:formula="of:=DATE([.C380];[.B380];[.A380])+TIME([.D380];[.E380];[.F380])" office:value-type="date" office:date-value="1971-01-01T02:00:00" calcext:value-type="date">
            <text:p>01.01.1971 01:59:59</text:p>
          </table:table-cell>
          <table:table-cell table:style-name="ce76" table:formula="of:=[.G380]+[.H380]" office:value-type="date" office:date-value="1971-01-01T02:00:00" calcext:value-type="date">
            <text:p>01.01.1971 01:59:59</text:p>
          </table:table-cell>
          <table:table-cell table:style-name="ce79" table:formula="of:=CONCATENATE(TEXT([.A380];&quot;00&quot;);&quot;.&quot;;TEXT([.B380];&quot;00&quot;);&quot;.&quot;;TEXT([.C380];&quot;0000&quot;))" office:value-type="string" office:string-value="01.01.1971" calcext:value-type="string">
            <text:p>01.01.1971</text:p>
          </table:table-cell>
          <table:table-cell table:style-name="ce81" table:formula="of:=CONCATENATE(TEXT([.D380];&quot;00&quot;);&quot;:&quot;;TEXT([.E380];&quot;00&quot;);&quot;:&quot;;TEXT([.F380];&quot;00&quot;))" office:value-type="string" office:string-value="02:00:00" calcext:value-type="string">
            <text:p>02:00:00</text:p>
          </table:table-cell>
          <table:table-cell table:style-name="ce83" table:formula="of:=DATEVALUE([.K380])" office:value-type="date" office:date-value="1971-01-01" calcext:value-type="date">
            <text:p>01.01.1971 00:00:00</text:p>
          </table:table-cell>
          <table:table-cell table:style-name="ce85" table:formula="of:=TIMEVALUE([.L380])" office:value-type="date" office:date-value="1899-12-30T02:00:00" calcext:value-type="date">
            <text:p>30.12.1899 02:00:00</text:p>
          </table:table-cell>
          <table:table-cell table:style-name="ce89" table:formula="of:=[.M380]+[.N380]" office:value-type="date" office:date-value="1971-01-01T02:00:00" calcext:value-type="date">
            <text:p>01.01.1971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4" office:value-type="float" office:value="1972" calcext:value-type="float">
            <text:p>197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1];[.B381];[.A381])" office:value-type="date" office:date-value="1972-01-01" calcext:value-type="date">
            <text:p>01.01.1972</text:p>
          </table:table-cell>
          <table:table-cell table:style-name="ce65" table:formula="of:=TIME([.D381];[.E381];[.F381])" office:value-type="time" office:time-value="PT02H00M00S" calcext:value-type="time">
            <text:p>02:00:00</text:p>
          </table:table-cell>
          <table:table-cell table:style-name="ce72" table:formula="of:=DATE([.C381];[.B381];[.A381])+TIME([.D381];[.E381];[.F381])" office:value-type="date" office:date-value="1972-01-01T02:00:00" calcext:value-type="date">
            <text:p>01.01.1972 01:59:59</text:p>
          </table:table-cell>
          <table:table-cell table:style-name="ce76" table:formula="of:=[.G381]+[.H381]" office:value-type="date" office:date-value="1972-01-01T02:00:00" calcext:value-type="date">
            <text:p>01.01.1972 01:59:59</text:p>
          </table:table-cell>
          <table:table-cell table:style-name="ce79" table:formula="of:=CONCATENATE(TEXT([.A381];&quot;00&quot;);&quot;.&quot;;TEXT([.B381];&quot;00&quot;);&quot;.&quot;;TEXT([.C381];&quot;0000&quot;))" office:value-type="string" office:string-value="01.01.1972" calcext:value-type="string">
            <text:p>01.01.1972</text:p>
          </table:table-cell>
          <table:table-cell table:style-name="ce81" table:formula="of:=CONCATENATE(TEXT([.D381];&quot;00&quot;);&quot;:&quot;;TEXT([.E381];&quot;00&quot;);&quot;:&quot;;TEXT([.F381];&quot;00&quot;))" office:value-type="string" office:string-value="02:00:00" calcext:value-type="string">
            <text:p>02:00:00</text:p>
          </table:table-cell>
          <table:table-cell table:style-name="ce83" table:formula="of:=DATEVALUE([.K381])" office:value-type="date" office:date-value="1972-01-01" calcext:value-type="date">
            <text:p>01.01.1972 00:00:00</text:p>
          </table:table-cell>
          <table:table-cell table:style-name="ce85" table:formula="of:=TIMEVALUE([.L381])" office:value-type="date" office:date-value="1899-12-30T02:00:00" calcext:value-type="date">
            <text:p>30.12.1899 02:00:00</text:p>
          </table:table-cell>
          <table:table-cell table:style-name="ce89" table:formula="of:=[.M381]+[.N381]" office:value-type="date" office:date-value="1972-01-01T02:00:00" calcext:value-type="date">
            <text:p>01.01.1972 01:59:59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3" calcext:value-type="float">
            <text:p>197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2];[.B382];[.A382])" office:value-type="date" office:date-value="1973-01-01" calcext:value-type="date">
            <text:p>01.01.1973</text:p>
          </table:table-cell>
          <table:table-cell table:style-name="ce65" table:formula="of:=TIME([.D382];[.E382];[.F382])" office:value-type="time" office:time-value="PT02H00M00S" calcext:value-type="time">
            <text:p>02:00:00</text:p>
          </table:table-cell>
          <table:table-cell table:style-name="ce72" table:formula="of:=DATE([.C382];[.B382];[.A382])+TIME([.D382];[.E382];[.F382])" office:value-type="date" office:date-value="1973-01-01T02:00:00" calcext:value-type="date">
            <text:p>01.01.1973 02:00:00</text:p>
          </table:table-cell>
          <table:table-cell table:style-name="ce76" table:formula="of:=[.G382]+[.H382]" office:value-type="date" office:date-value="1973-01-01T02:00:00" calcext:value-type="date">
            <text:p>01.01.1973 02:00:00</text:p>
          </table:table-cell>
          <table:table-cell table:style-name="ce79" table:formula="of:=CONCATENATE(TEXT([.A382];&quot;00&quot;);&quot;.&quot;;TEXT([.B382];&quot;00&quot;);&quot;.&quot;;TEXT([.C382];&quot;0000&quot;))" office:value-type="string" office:string-value="01.01.1973" calcext:value-type="string">
            <text:p>01.01.1973</text:p>
          </table:table-cell>
          <table:table-cell table:style-name="ce81" table:formula="of:=CONCATENATE(TEXT([.D382];&quot;00&quot;);&quot;:&quot;;TEXT([.E382];&quot;00&quot;);&quot;:&quot;;TEXT([.F382];&quot;00&quot;))" office:value-type="string" office:string-value="02:00:00" calcext:value-type="string">
            <text:p>02:00:00</text:p>
          </table:table-cell>
          <table:table-cell table:style-name="ce83" table:formula="of:=DATEVALUE([.K382])" office:value-type="date" office:date-value="1973-01-01" calcext:value-type="date">
            <text:p>01.01.1973 00:00:00</text:p>
          </table:table-cell>
          <table:table-cell table:style-name="ce85" table:formula="of:=TIMEVALUE([.L382])" office:value-type="date" office:date-value="1899-12-30T02:00:00" calcext:value-type="date">
            <text:p>30.12.1899 02:00:00</text:p>
          </table:table-cell>
          <table:table-cell table:style-name="ce89" table:formula="of:=[.M382]+[.N382]" office:value-type="date" office:date-value="1973-01-01T02:00:00" calcext:value-type="date">
            <text:p>01.01.197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4" calcext:value-type="float">
            <text:p>197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3];[.B383];[.A383])" office:value-type="date" office:date-value="1974-01-01" calcext:value-type="date">
            <text:p>01.01.1974</text:p>
          </table:table-cell>
          <table:table-cell table:style-name="ce65" table:formula="of:=TIME([.D383];[.E383];[.F383])" office:value-type="time" office:time-value="PT02H00M00S" calcext:value-type="time">
            <text:p>02:00:00</text:p>
          </table:table-cell>
          <table:table-cell table:style-name="ce72" table:formula="of:=DATE([.C383];[.B383];[.A383])+TIME([.D383];[.E383];[.F383])" office:value-type="date" office:date-value="1974-01-01T02:00:00" calcext:value-type="date">
            <text:p>01.01.1974 02:00:00</text:p>
          </table:table-cell>
          <table:table-cell table:style-name="ce76" table:formula="of:=[.G383]+[.H383]" office:value-type="date" office:date-value="1974-01-01T02:00:00" calcext:value-type="date">
            <text:p>01.01.1974 02:00:00</text:p>
          </table:table-cell>
          <table:table-cell table:style-name="ce79" table:formula="of:=CONCATENATE(TEXT([.A383];&quot;00&quot;);&quot;.&quot;;TEXT([.B383];&quot;00&quot;);&quot;.&quot;;TEXT([.C383];&quot;0000&quot;))" office:value-type="string" office:string-value="01.01.1974" calcext:value-type="string">
            <text:p>01.01.1974</text:p>
          </table:table-cell>
          <table:table-cell table:style-name="ce81" table:formula="of:=CONCATENATE(TEXT([.D383];&quot;00&quot;);&quot;:&quot;;TEXT([.E383];&quot;00&quot;);&quot;:&quot;;TEXT([.F383];&quot;00&quot;))" office:value-type="string" office:string-value="02:00:00" calcext:value-type="string">
            <text:p>02:00:00</text:p>
          </table:table-cell>
          <table:table-cell table:style-name="ce83" table:formula="of:=DATEVALUE([.K383])" office:value-type="date" office:date-value="1974-01-01" calcext:value-type="date">
            <text:p>01.01.1974 00:00:00</text:p>
          </table:table-cell>
          <table:table-cell table:style-name="ce85" table:formula="of:=TIMEVALUE([.L383])" office:value-type="date" office:date-value="1899-12-30T02:00:00" calcext:value-type="date">
            <text:p>30.12.1899 02:00:00</text:p>
          </table:table-cell>
          <table:table-cell table:style-name="ce89" table:formula="of:=[.M383]+[.N383]" office:value-type="date" office:date-value="1974-01-01T02:00:00" calcext:value-type="date">
            <text:p>01.01.197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5" calcext:value-type="float">
            <text:p>197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4];[.B384];[.A384])" office:value-type="date" office:date-value="1975-01-01" calcext:value-type="date">
            <text:p>01.01.1975</text:p>
          </table:table-cell>
          <table:table-cell table:style-name="ce65" table:formula="of:=TIME([.D384];[.E384];[.F384])" office:value-type="time" office:time-value="PT02H00M00S" calcext:value-type="time">
            <text:p>02:00:00</text:p>
          </table:table-cell>
          <table:table-cell table:style-name="ce72" table:formula="of:=DATE([.C384];[.B384];[.A384])+TIME([.D384];[.E384];[.F384])" office:value-type="date" office:date-value="1975-01-01T02:00:00" calcext:value-type="date">
            <text:p>01.01.1975 02:00:00</text:p>
          </table:table-cell>
          <table:table-cell table:style-name="ce76" table:formula="of:=[.G384]+[.H384]" office:value-type="date" office:date-value="1975-01-01T02:00:00" calcext:value-type="date">
            <text:p>01.01.1975 02:00:00</text:p>
          </table:table-cell>
          <table:table-cell table:style-name="ce79" table:formula="of:=CONCATENATE(TEXT([.A384];&quot;00&quot;);&quot;.&quot;;TEXT([.B384];&quot;00&quot;);&quot;.&quot;;TEXT([.C384];&quot;0000&quot;))" office:value-type="string" office:string-value="01.01.1975" calcext:value-type="string">
            <text:p>01.01.1975</text:p>
          </table:table-cell>
          <table:table-cell table:style-name="ce81" table:formula="of:=CONCATENATE(TEXT([.D384];&quot;00&quot;);&quot;:&quot;;TEXT([.E384];&quot;00&quot;);&quot;:&quot;;TEXT([.F384];&quot;00&quot;))" office:value-type="string" office:string-value="02:00:00" calcext:value-type="string">
            <text:p>02:00:00</text:p>
          </table:table-cell>
          <table:table-cell table:style-name="ce83" table:formula="of:=DATEVALUE([.K384])" office:value-type="date" office:date-value="1975-01-01" calcext:value-type="date">
            <text:p>01.01.1975 00:00:00</text:p>
          </table:table-cell>
          <table:table-cell table:style-name="ce85" table:formula="of:=TIMEVALUE([.L384])" office:value-type="date" office:date-value="1899-12-30T02:00:00" calcext:value-type="date">
            <text:p>30.12.1899 02:00:00</text:p>
          </table:table-cell>
          <table:table-cell table:style-name="ce89" table:formula="of:=[.M384]+[.N384]" office:value-type="date" office:date-value="1975-01-01T02:00:00" calcext:value-type="date">
            <text:p>01.01.197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6" calcext:value-type="float">
            <text:p>197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5];[.B385];[.A385])" office:value-type="date" office:date-value="1976-01-01" calcext:value-type="date">
            <text:p>01.01.1976</text:p>
          </table:table-cell>
          <table:table-cell table:style-name="ce65" table:formula="of:=TIME([.D385];[.E385];[.F385])" office:value-type="time" office:time-value="PT02H00M00S" calcext:value-type="time">
            <text:p>02:00:00</text:p>
          </table:table-cell>
          <table:table-cell table:style-name="ce72" table:formula="of:=DATE([.C385];[.B385];[.A385])+TIME([.D385];[.E385];[.F385])" office:value-type="date" office:date-value="1976-01-01T02:00:00" calcext:value-type="date">
            <text:p>01.01.1976 02:00:00</text:p>
          </table:table-cell>
          <table:table-cell table:style-name="ce76" table:formula="of:=[.G385]+[.H385]" office:value-type="date" office:date-value="1976-01-01T02:00:00" calcext:value-type="date">
            <text:p>01.01.1976 02:00:00</text:p>
          </table:table-cell>
          <table:table-cell table:style-name="ce79" table:formula="of:=CONCATENATE(TEXT([.A385];&quot;00&quot;);&quot;.&quot;;TEXT([.B385];&quot;00&quot;);&quot;.&quot;;TEXT([.C385];&quot;0000&quot;))" office:value-type="string" office:string-value="01.01.1976" calcext:value-type="string">
            <text:p>01.01.1976</text:p>
          </table:table-cell>
          <table:table-cell table:style-name="ce81" table:formula="of:=CONCATENATE(TEXT([.D385];&quot;00&quot;);&quot;:&quot;;TEXT([.E385];&quot;00&quot;);&quot;:&quot;;TEXT([.F385];&quot;00&quot;))" office:value-type="string" office:string-value="02:00:00" calcext:value-type="string">
            <text:p>02:00:00</text:p>
          </table:table-cell>
          <table:table-cell table:style-name="ce83" table:formula="of:=DATEVALUE([.K385])" office:value-type="date" office:date-value="1976-01-01" calcext:value-type="date">
            <text:p>01.01.1976 00:00:00</text:p>
          </table:table-cell>
          <table:table-cell table:style-name="ce85" table:formula="of:=TIMEVALUE([.L385])" office:value-type="date" office:date-value="1899-12-30T02:00:00" calcext:value-type="date">
            <text:p>30.12.1899 02:00:00</text:p>
          </table:table-cell>
          <table:table-cell table:style-name="ce89" table:formula="of:=[.M385]+[.N385]" office:value-type="date" office:date-value="1976-01-01T02:00:00" calcext:value-type="date">
            <text:p>01.01.197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7" calcext:value-type="float">
            <text:p>197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6];[.B386];[.A386])" office:value-type="date" office:date-value="1977-01-01" calcext:value-type="date">
            <text:p>01.01.1977</text:p>
          </table:table-cell>
          <table:table-cell table:style-name="ce65" table:formula="of:=TIME([.D386];[.E386];[.F386])" office:value-type="time" office:time-value="PT02H00M00S" calcext:value-type="time">
            <text:p>02:00:00</text:p>
          </table:table-cell>
          <table:table-cell table:style-name="ce72" table:formula="of:=DATE([.C386];[.B386];[.A386])+TIME([.D386];[.E386];[.F386])" office:value-type="date" office:date-value="1977-01-01T02:00:00" calcext:value-type="date">
            <text:p>01.01.1977 02:00:00</text:p>
          </table:table-cell>
          <table:table-cell table:style-name="ce76" table:formula="of:=[.G386]+[.H386]" office:value-type="date" office:date-value="1977-01-01T02:00:00" calcext:value-type="date">
            <text:p>01.01.1977 02:00:00</text:p>
          </table:table-cell>
          <table:table-cell table:style-name="ce79" table:formula="of:=CONCATENATE(TEXT([.A386];&quot;00&quot;);&quot;.&quot;;TEXT([.B386];&quot;00&quot;);&quot;.&quot;;TEXT([.C386];&quot;0000&quot;))" office:value-type="string" office:string-value="01.01.1977" calcext:value-type="string">
            <text:p>01.01.1977</text:p>
          </table:table-cell>
          <table:table-cell table:style-name="ce81" table:formula="of:=CONCATENATE(TEXT([.D386];&quot;00&quot;);&quot;:&quot;;TEXT([.E386];&quot;00&quot;);&quot;:&quot;;TEXT([.F386];&quot;00&quot;))" office:value-type="string" office:string-value="02:00:00" calcext:value-type="string">
            <text:p>02:00:00</text:p>
          </table:table-cell>
          <table:table-cell table:style-name="ce83" table:formula="of:=DATEVALUE([.K386])" office:value-type="date" office:date-value="1977-01-01" calcext:value-type="date">
            <text:p>01.01.1977 00:00:00</text:p>
          </table:table-cell>
          <table:table-cell table:style-name="ce85" table:formula="of:=TIMEVALUE([.L386])" office:value-type="date" office:date-value="1899-12-30T02:00:00" calcext:value-type="date">
            <text:p>30.12.1899 02:00:00</text:p>
          </table:table-cell>
          <table:table-cell table:style-name="ce89" table:formula="of:=[.M386]+[.N386]" office:value-type="date" office:date-value="1977-01-01T02:00:00" calcext:value-type="date">
            <text:p>01.01.197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8" calcext:value-type="float">
            <text:p>197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7];[.B387];[.A387])" office:value-type="date" office:date-value="1978-01-01" calcext:value-type="date">
            <text:p>01.01.1978</text:p>
          </table:table-cell>
          <table:table-cell table:style-name="ce65" table:formula="of:=TIME([.D387];[.E387];[.F387])" office:value-type="time" office:time-value="PT02H00M00S" calcext:value-type="time">
            <text:p>02:00:00</text:p>
          </table:table-cell>
          <table:table-cell table:style-name="ce72" table:formula="of:=DATE([.C387];[.B387];[.A387])+TIME([.D387];[.E387];[.F387])" office:value-type="date" office:date-value="1978-01-01T02:00:00" calcext:value-type="date">
            <text:p>01.01.1978 02:00:00</text:p>
          </table:table-cell>
          <table:table-cell table:style-name="ce76" table:formula="of:=[.G387]+[.H387]" office:value-type="date" office:date-value="1978-01-01T02:00:00" calcext:value-type="date">
            <text:p>01.01.1978 02:00:00</text:p>
          </table:table-cell>
          <table:table-cell table:style-name="ce79" table:formula="of:=CONCATENATE(TEXT([.A387];&quot;00&quot;);&quot;.&quot;;TEXT([.B387];&quot;00&quot;);&quot;.&quot;;TEXT([.C387];&quot;0000&quot;))" office:value-type="string" office:string-value="01.01.1978" calcext:value-type="string">
            <text:p>01.01.1978</text:p>
          </table:table-cell>
          <table:table-cell table:style-name="ce81" table:formula="of:=CONCATENATE(TEXT([.D387];&quot;00&quot;);&quot;:&quot;;TEXT([.E387];&quot;00&quot;);&quot;:&quot;;TEXT([.F387];&quot;00&quot;))" office:value-type="string" office:string-value="02:00:00" calcext:value-type="string">
            <text:p>02:00:00</text:p>
          </table:table-cell>
          <table:table-cell table:style-name="ce83" table:formula="of:=DATEVALUE([.K387])" office:value-type="date" office:date-value="1978-01-01" calcext:value-type="date">
            <text:p>01.01.1978 00:00:00</text:p>
          </table:table-cell>
          <table:table-cell table:style-name="ce85" table:formula="of:=TIMEVALUE([.L387])" office:value-type="date" office:date-value="1899-12-30T02:00:00" calcext:value-type="date">
            <text:p>30.12.1899 02:00:00</text:p>
          </table:table-cell>
          <table:table-cell table:style-name="ce89" table:formula="of:=[.M387]+[.N387]" office:value-type="date" office:date-value="1978-01-01T02:00:00" calcext:value-type="date">
            <text:p>01.01.197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79" calcext:value-type="float">
            <text:p>197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8];[.B388];[.A388])" office:value-type="date" office:date-value="1979-01-01" calcext:value-type="date">
            <text:p>01.01.1979</text:p>
          </table:table-cell>
          <table:table-cell table:style-name="ce65" table:formula="of:=TIME([.D388];[.E388];[.F388])" office:value-type="time" office:time-value="PT02H00M00S" calcext:value-type="time">
            <text:p>02:00:00</text:p>
          </table:table-cell>
          <table:table-cell table:style-name="ce72" table:formula="of:=DATE([.C388];[.B388];[.A388])+TIME([.D388];[.E388];[.F388])" office:value-type="date" office:date-value="1979-01-01T02:00:00" calcext:value-type="date">
            <text:p>01.01.1979 02:00:00</text:p>
          </table:table-cell>
          <table:table-cell table:style-name="ce76" table:formula="of:=[.G388]+[.H388]" office:value-type="date" office:date-value="1979-01-01T02:00:00" calcext:value-type="date">
            <text:p>01.01.1979 02:00:00</text:p>
          </table:table-cell>
          <table:table-cell table:style-name="ce79" table:formula="of:=CONCATENATE(TEXT([.A388];&quot;00&quot;);&quot;.&quot;;TEXT([.B388];&quot;00&quot;);&quot;.&quot;;TEXT([.C388];&quot;0000&quot;))" office:value-type="string" office:string-value="01.01.1979" calcext:value-type="string">
            <text:p>01.01.1979</text:p>
          </table:table-cell>
          <table:table-cell table:style-name="ce81" table:formula="of:=CONCATENATE(TEXT([.D388];&quot;00&quot;);&quot;:&quot;;TEXT([.E388];&quot;00&quot;);&quot;:&quot;;TEXT([.F388];&quot;00&quot;))" office:value-type="string" office:string-value="02:00:00" calcext:value-type="string">
            <text:p>02:00:00</text:p>
          </table:table-cell>
          <table:table-cell table:style-name="ce83" table:formula="of:=DATEVALUE([.K388])" office:value-type="date" office:date-value="1979-01-01" calcext:value-type="date">
            <text:p>01.01.1979 00:00:00</text:p>
          </table:table-cell>
          <table:table-cell table:style-name="ce85" table:formula="of:=TIMEVALUE([.L388])" office:value-type="date" office:date-value="1899-12-30T02:00:00" calcext:value-type="date">
            <text:p>30.12.1899 02:00:00</text:p>
          </table:table-cell>
          <table:table-cell table:style-name="ce89" table:formula="of:=[.M388]+[.N388]" office:value-type="date" office:date-value="1979-01-01T02:00:00" calcext:value-type="date">
            <text:p>01.01.197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0" calcext:value-type="float">
            <text:p>1980</text:p>
          </table:table-cell>
          <table:table-cell table:style-name="ce49" office:value-type="float" office:value="0" calcext:value-type="float">
            <text:p>00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89];[.B389];[.A389])" office:value-type="date" office:date-value="1980-01-01" calcext:value-type="date">
            <text:p>01.01.1980</text:p>
          </table:table-cell>
          <table:table-cell table:style-name="ce65" table:formula="of:=TIME([.D389];[.E389];[.F389])" office:value-type="time" office:time-value="PT00H00M00S" calcext:value-type="time">
            <text:p>00:00:00</text:p>
          </table:table-cell>
          <table:table-cell table:style-name="ce72" table:formula="of:=DATE([.C389];[.B389];[.A389])+TIME([.D389];[.E389];[.F389])" office:value-type="date" office:date-value="1980-01-01" calcext:value-type="date">
            <text:p>01.01.1980 00:00:00</text:p>
          </table:table-cell>
          <table:table-cell table:style-name="ce76" table:formula="of:=[.G389]+[.H389]" office:value-type="date" office:date-value="1980-01-01" calcext:value-type="date">
            <text:p>01.01.1980 00:00:00</text:p>
          </table:table-cell>
          <table:table-cell table:style-name="ce79" table:formula="of:=CONCATENATE(TEXT([.A389];&quot;00&quot;);&quot;.&quot;;TEXT([.B389];&quot;00&quot;);&quot;.&quot;;TEXT([.C389];&quot;0000&quot;))" office:value-type="string" office:string-value="01.01.1980" calcext:value-type="string">
            <text:p>01.01.1980</text:p>
          </table:table-cell>
          <table:table-cell table:style-name="ce81" table:formula="of:=CONCATENATE(TEXT([.D389];&quot;00&quot;);&quot;:&quot;;TEXT([.E389];&quot;00&quot;);&quot;:&quot;;TEXT([.F389];&quot;00&quot;))" office:value-type="string" office:string-value="00:00:00" calcext:value-type="string">
            <text:p>00:00:00</text:p>
          </table:table-cell>
          <table:table-cell table:style-name="ce83" table:formula="of:=DATEVALUE([.K389])" office:value-type="date" office:date-value="1980-01-01" calcext:value-type="date">
            <text:p>01.01.1980 00:00:00</text:p>
          </table:table-cell>
          <table:table-cell table:style-name="ce85" table:formula="of:=TIMEVALUE([.L389])" office:value-type="date" office:date-value="1899-12-30" calcext:value-type="date">
            <text:p>30.12.1899 00:00:00</text:p>
          </table:table-cell>
          <table:table-cell table:style-name="ce89" table:formula="of:=[.M389]+[.N389]" office:value-type="date" office:date-value="1980-01-01" calcext:value-type="date">
            <text:p>01.01.1980 00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1" calcext:value-type="float">
            <text:p>1981</text:p>
          </table:table-cell>
          <table:table-cell table:style-name="ce49" office:value-type="float" office:value="1" calcext:value-type="float">
            <text:p>01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0];[.B390];[.A390])" office:value-type="date" office:date-value="1981-01-01" calcext:value-type="date">
            <text:p>01.01.1981</text:p>
          </table:table-cell>
          <table:table-cell table:style-name="ce65" table:formula="of:=TIME([.D390];[.E390];[.F390])" office:value-type="time" office:time-value="PT01H00M00S" calcext:value-type="time">
            <text:p>01:00:00</text:p>
          </table:table-cell>
          <table:table-cell table:style-name="ce72" table:formula="of:=DATE([.C390];[.B390];[.A390])+TIME([.D390];[.E390];[.F390])" office:value-type="date" office:date-value="1981-01-01T01:00:00" calcext:value-type="date">
            <text:p>01.01.1981 01:00:00</text:p>
          </table:table-cell>
          <table:table-cell table:style-name="ce76" table:formula="of:=[.G390]+[.H390]" office:value-type="date" office:date-value="1981-01-01T01:00:00" calcext:value-type="date">
            <text:p>01.01.1981 01:00:00</text:p>
          </table:table-cell>
          <table:table-cell table:style-name="ce79" table:formula="of:=CONCATENATE(TEXT([.A390];&quot;00&quot;);&quot;.&quot;;TEXT([.B390];&quot;00&quot;);&quot;.&quot;;TEXT([.C390];&quot;0000&quot;))" office:value-type="string" office:string-value="01.01.1981" calcext:value-type="string">
            <text:p>01.01.1981</text:p>
          </table:table-cell>
          <table:table-cell table:style-name="ce81" table:formula="of:=CONCATENATE(TEXT([.D390];&quot;00&quot;);&quot;:&quot;;TEXT([.E390];&quot;00&quot;);&quot;:&quot;;TEXT([.F390];&quot;00&quot;))" office:value-type="string" office:string-value="01:00:00" calcext:value-type="string">
            <text:p>01:00:00</text:p>
          </table:table-cell>
          <table:table-cell table:style-name="ce83" table:formula="of:=DATEVALUE([.K390])" office:value-type="date" office:date-value="1981-01-01" calcext:value-type="date">
            <text:p>01.01.1981 00:00:00</text:p>
          </table:table-cell>
          <table:table-cell table:style-name="ce85" table:formula="of:=TIMEVALUE([.L390])" office:value-type="date" office:date-value="1899-12-30T01:00:00" calcext:value-type="date">
            <text:p>30.12.1899 01:00:00</text:p>
          </table:table-cell>
          <table:table-cell table:style-name="ce89" table:formula="of:=[.M390]+[.N390]" office:value-type="date" office:date-value="1981-01-01T01:00:00" calcext:value-type="date">
            <text:p>01.01.1981 01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2" calcext:value-type="float">
            <text:p>1982</text:p>
          </table:table-cell>
          <table:table-cell table:style-name="ce49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1];[.B391];[.A391])" office:value-type="date" office:date-value="1982-01-01" calcext:value-type="date">
            <text:p>01.01.1982</text:p>
          </table:table-cell>
          <table:table-cell table:style-name="ce65" table:formula="of:=TIME([.D391];[.E391];[.F391])" office:value-type="time" office:time-value="PT02H00M00S" calcext:value-type="time">
            <text:p>02:00:00</text:p>
          </table:table-cell>
          <table:table-cell table:style-name="ce72" table:formula="of:=DATE([.C391];[.B391];[.A391])+TIME([.D391];[.E391];[.F391])" office:value-type="date" office:date-value="1982-01-01T02:00:00" calcext:value-type="date">
            <text:p>01.01.1982 02:00:00</text:p>
          </table:table-cell>
          <table:table-cell table:style-name="ce76" table:formula="of:=[.G391]+[.H391]" office:value-type="date" office:date-value="1982-01-01T02:00:00" calcext:value-type="date">
            <text:p>01.01.1982 02:00:00</text:p>
          </table:table-cell>
          <table:table-cell table:style-name="ce79" table:formula="of:=CONCATENATE(TEXT([.A391];&quot;00&quot;);&quot;.&quot;;TEXT([.B391];&quot;00&quot;);&quot;.&quot;;TEXT([.C391];&quot;0000&quot;))" office:value-type="string" office:string-value="01.01.1982" calcext:value-type="string">
            <text:p>01.01.1982</text:p>
          </table:table-cell>
          <table:table-cell table:style-name="ce81" table:formula="of:=CONCATENATE(TEXT([.D391];&quot;00&quot;);&quot;:&quot;;TEXT([.E391];&quot;00&quot;);&quot;:&quot;;TEXT([.F391];&quot;00&quot;))" office:value-type="string" office:string-value="02:00:00" calcext:value-type="string">
            <text:p>02:00:00</text:p>
          </table:table-cell>
          <table:table-cell table:style-name="ce83" table:formula="of:=DATEVALUE([.K391])" office:value-type="date" office:date-value="1982-01-01" calcext:value-type="date">
            <text:p>01.01.1982 00:00:00</text:p>
          </table:table-cell>
          <table:table-cell table:style-name="ce85" table:formula="of:=TIMEVALUE([.L391])" office:value-type="date" office:date-value="1899-12-30T02:00:00" calcext:value-type="date">
            <text:p>30.12.1899 02:00:00</text:p>
          </table:table-cell>
          <table:table-cell table:style-name="ce89" table:formula="of:=[.M391]+[.N391]" office:value-type="date" office:date-value="1982-01-01T02:00:00" calcext:value-type="date">
            <text:p>01.01.198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3" calcext:value-type="float">
            <text:p>1983</text:p>
          </table:table-cell>
          <table:table-cell table:style-name="ce49" office:value-type="float" office:value="3" calcext:value-type="float">
            <text:p>03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2];[.B392];[.A392])" office:value-type="date" office:date-value="1983-01-01" calcext:value-type="date">
            <text:p>01.01.1983</text:p>
          </table:table-cell>
          <table:table-cell table:style-name="ce65" table:formula="of:=TIME([.D392];[.E392];[.F392])" office:value-type="time" office:time-value="PT03H00M00S" calcext:value-type="time">
            <text:p>03:00:00</text:p>
          </table:table-cell>
          <table:table-cell table:style-name="ce72" table:formula="of:=DATE([.C392];[.B392];[.A392])+TIME([.D392];[.E392];[.F392])" office:value-type="date" office:date-value="1983-01-01T03:00:00" calcext:value-type="date">
            <text:p>01.01.1983 03:00:00</text:p>
          </table:table-cell>
          <table:table-cell table:style-name="ce76" table:formula="of:=[.G392]+[.H392]" office:value-type="date" office:date-value="1983-01-01T03:00:00" calcext:value-type="date">
            <text:p>01.01.1983 03:00:00</text:p>
          </table:table-cell>
          <table:table-cell table:style-name="ce79" table:formula="of:=CONCATENATE(TEXT([.A392];&quot;00&quot;);&quot;.&quot;;TEXT([.B392];&quot;00&quot;);&quot;.&quot;;TEXT([.C392];&quot;0000&quot;))" office:value-type="string" office:string-value="01.01.1983" calcext:value-type="string">
            <text:p>01.01.1983</text:p>
          </table:table-cell>
          <table:table-cell table:style-name="ce81" table:formula="of:=CONCATENATE(TEXT([.D392];&quot;00&quot;);&quot;:&quot;;TEXT([.E392];&quot;00&quot;);&quot;:&quot;;TEXT([.F392];&quot;00&quot;))" office:value-type="string" office:string-value="03:00:00" calcext:value-type="string">
            <text:p>03:00:00</text:p>
          </table:table-cell>
          <table:table-cell table:style-name="ce83" table:formula="of:=DATEVALUE([.K392])" office:value-type="date" office:date-value="1983-01-01" calcext:value-type="date">
            <text:p>01.01.1983 00:00:00</text:p>
          </table:table-cell>
          <table:table-cell table:style-name="ce85" table:formula="of:=TIMEVALUE([.L392])" office:value-type="date" office:date-value="1899-12-30T03:00:00" calcext:value-type="date">
            <text:p>30.12.1899 03:00:00</text:p>
          </table:table-cell>
          <table:table-cell table:style-name="ce89" table:formula="of:=[.M392]+[.N392]" office:value-type="date" office:date-value="1983-01-01T03:00:00" calcext:value-type="date">
            <text:p>01.01.1983 03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4" calcext:value-type="float">
            <text:p>1984</text:p>
          </table:table-cell>
          <table:table-cell table:style-name="ce49" office:value-type="float" office:value="4" calcext:value-type="float">
            <text:p>04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3];[.B393];[.A393])" office:value-type="date" office:date-value="1984-01-01" calcext:value-type="date">
            <text:p>01.01.1984</text:p>
          </table:table-cell>
          <table:table-cell table:style-name="ce65" table:formula="of:=TIME([.D393];[.E393];[.F393])" office:value-type="time" office:time-value="PT04H00M00S" calcext:value-type="time">
            <text:p>04:00:00</text:p>
          </table:table-cell>
          <table:table-cell table:style-name="ce72" table:formula="of:=DATE([.C393];[.B393];[.A393])+TIME([.D393];[.E393];[.F393])" office:value-type="date" office:date-value="1984-01-01T04:00:00" calcext:value-type="date">
            <text:p>01.01.1984 04:00:00</text:p>
          </table:table-cell>
          <table:table-cell table:style-name="ce76" table:formula="of:=[.G393]+[.H393]" office:value-type="date" office:date-value="1984-01-01T04:00:00" calcext:value-type="date">
            <text:p>01.01.1984 04:00:00</text:p>
          </table:table-cell>
          <table:table-cell table:style-name="ce79" table:formula="of:=CONCATENATE(TEXT([.A393];&quot;00&quot;);&quot;.&quot;;TEXT([.B393];&quot;00&quot;);&quot;.&quot;;TEXT([.C393];&quot;0000&quot;))" office:value-type="string" office:string-value="01.01.1984" calcext:value-type="string">
            <text:p>01.01.1984</text:p>
          </table:table-cell>
          <table:table-cell table:style-name="ce81" table:formula="of:=CONCATENATE(TEXT([.D393];&quot;00&quot;);&quot;:&quot;;TEXT([.E393];&quot;00&quot;);&quot;:&quot;;TEXT([.F393];&quot;00&quot;))" office:value-type="string" office:string-value="04:00:00" calcext:value-type="string">
            <text:p>04:00:00</text:p>
          </table:table-cell>
          <table:table-cell table:style-name="ce83" table:formula="of:=DATEVALUE([.K393])" office:value-type="date" office:date-value="1984-01-01" calcext:value-type="date">
            <text:p>01.01.1984 00:00:00</text:p>
          </table:table-cell>
          <table:table-cell table:style-name="ce85" table:formula="of:=TIMEVALUE([.L393])" office:value-type="date" office:date-value="1899-12-30T04:00:00" calcext:value-type="date">
            <text:p>30.12.1899 04:00:00</text:p>
          </table:table-cell>
          <table:table-cell table:style-name="ce89" table:formula="of:=[.M393]+[.N393]" office:value-type="date" office:date-value="1984-01-01T04:00:00" calcext:value-type="date">
            <text:p>01.01.1984 04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5" calcext:value-type="float">
            <text:p>1985</text:p>
          </table:table-cell>
          <table:table-cell table:style-name="ce49" office:value-type="float" office:value="5" calcext:value-type="float">
            <text:p>05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4];[.B394];[.A394])" office:value-type="date" office:date-value="1985-01-01" calcext:value-type="date">
            <text:p>01.01.1985</text:p>
          </table:table-cell>
          <table:table-cell table:style-name="ce65" table:formula="of:=TIME([.D394];[.E394];[.F394])" office:value-type="time" office:time-value="PT05H00M00S" calcext:value-type="time">
            <text:p>05:00:00</text:p>
          </table:table-cell>
          <table:table-cell table:style-name="ce72" table:formula="of:=DATE([.C394];[.B394];[.A394])+TIME([.D394];[.E394];[.F394])" office:value-type="date" office:date-value="1985-01-01T05:00:00" calcext:value-type="date">
            <text:p>01.01.1985 05:00:00</text:p>
          </table:table-cell>
          <table:table-cell table:style-name="ce76" table:formula="of:=[.G394]+[.H394]" office:value-type="date" office:date-value="1985-01-01T05:00:00" calcext:value-type="date">
            <text:p>01.01.1985 05:00:00</text:p>
          </table:table-cell>
          <table:table-cell table:style-name="ce79" table:formula="of:=CONCATENATE(TEXT([.A394];&quot;00&quot;);&quot;.&quot;;TEXT([.B394];&quot;00&quot;);&quot;.&quot;;TEXT([.C394];&quot;0000&quot;))" office:value-type="string" office:string-value="01.01.1985" calcext:value-type="string">
            <text:p>01.01.1985</text:p>
          </table:table-cell>
          <table:table-cell table:style-name="ce81" table:formula="of:=CONCATENATE(TEXT([.D394];&quot;00&quot;);&quot;:&quot;;TEXT([.E394];&quot;00&quot;);&quot;:&quot;;TEXT([.F394];&quot;00&quot;))" office:value-type="string" office:string-value="05:00:00" calcext:value-type="string">
            <text:p>05:00:00</text:p>
          </table:table-cell>
          <table:table-cell table:style-name="ce83" table:formula="of:=DATEVALUE([.K394])" office:value-type="date" office:date-value="1985-01-01" calcext:value-type="date">
            <text:p>01.01.1985 00:00:00</text:p>
          </table:table-cell>
          <table:table-cell table:style-name="ce85" table:formula="of:=TIMEVALUE([.L394])" office:value-type="date" office:date-value="1899-12-30T05:00:00" calcext:value-type="date">
            <text:p>30.12.1899 05:00:00</text:p>
          </table:table-cell>
          <table:table-cell table:style-name="ce89" table:formula="of:=[.M394]+[.N394]" office:value-type="date" office:date-value="1985-01-01T05:00:00" calcext:value-type="date">
            <text:p>01.01.1985 05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6" calcext:value-type="float">
            <text:p>1986</text:p>
          </table:table-cell>
          <table:table-cell table:style-name="ce49" office:value-type="float" office:value="6" calcext:value-type="float">
            <text:p>06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5];[.B395];[.A395])" office:value-type="date" office:date-value="1986-01-01" calcext:value-type="date">
            <text:p>01.01.1986</text:p>
          </table:table-cell>
          <table:table-cell table:style-name="ce65" table:formula="of:=TIME([.D395];[.E395];[.F395])" office:value-type="time" office:time-value="PT06H00M00S" calcext:value-type="time">
            <text:p>06:00:00</text:p>
          </table:table-cell>
          <table:table-cell table:style-name="ce72" table:formula="of:=DATE([.C395];[.B395];[.A395])+TIME([.D395];[.E395];[.F395])" office:value-type="date" office:date-value="1986-01-01T06:00:00" calcext:value-type="date">
            <text:p>01.01.1986 06:00:00</text:p>
          </table:table-cell>
          <table:table-cell table:style-name="ce76" table:formula="of:=[.G395]+[.H395]" office:value-type="date" office:date-value="1986-01-01T06:00:00" calcext:value-type="date">
            <text:p>01.01.1986 06:00:00</text:p>
          </table:table-cell>
          <table:table-cell table:style-name="ce79" table:formula="of:=CONCATENATE(TEXT([.A395];&quot;00&quot;);&quot;.&quot;;TEXT([.B395];&quot;00&quot;);&quot;.&quot;;TEXT([.C395];&quot;0000&quot;))" office:value-type="string" office:string-value="01.01.1986" calcext:value-type="string">
            <text:p>01.01.1986</text:p>
          </table:table-cell>
          <table:table-cell table:style-name="ce81" table:formula="of:=CONCATENATE(TEXT([.D395];&quot;00&quot;);&quot;:&quot;;TEXT([.E395];&quot;00&quot;);&quot;:&quot;;TEXT([.F395];&quot;00&quot;))" office:value-type="string" office:string-value="06:00:00" calcext:value-type="string">
            <text:p>06:00:00</text:p>
          </table:table-cell>
          <table:table-cell table:style-name="ce83" table:formula="of:=DATEVALUE([.K395])" office:value-type="date" office:date-value="1986-01-01" calcext:value-type="date">
            <text:p>01.01.1986 00:00:00</text:p>
          </table:table-cell>
          <table:table-cell table:style-name="ce85" table:formula="of:=TIMEVALUE([.L395])" office:value-type="date" office:date-value="1899-12-30T06:00:00" calcext:value-type="date">
            <text:p>30.12.1899 06:00:00</text:p>
          </table:table-cell>
          <table:table-cell table:style-name="ce89" table:formula="of:=[.M395]+[.N395]" office:value-type="date" office:date-value="1986-01-01T06:00:00" calcext:value-type="date">
            <text:p>01.01.1986 06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7" calcext:value-type="float">
            <text:p>1987</text:p>
          </table:table-cell>
          <table:table-cell table:style-name="ce49" office:value-type="float" office:value="7" calcext:value-type="float">
            <text:p>07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6];[.B396];[.A396])" office:value-type="date" office:date-value="1987-01-01" calcext:value-type="date">
            <text:p>01.01.1987</text:p>
          </table:table-cell>
          <table:table-cell table:style-name="ce65" table:formula="of:=TIME([.D396];[.E396];[.F396])" office:value-type="time" office:time-value="PT07H00M00S" calcext:value-type="time">
            <text:p>07:00:00</text:p>
          </table:table-cell>
          <table:table-cell table:style-name="ce72" table:formula="of:=DATE([.C396];[.B396];[.A396])+TIME([.D396];[.E396];[.F396])" office:value-type="date" office:date-value="1987-01-01T07:00:00" calcext:value-type="date">
            <text:p>01.01.1987 07:00:00</text:p>
          </table:table-cell>
          <table:table-cell table:style-name="ce76" table:formula="of:=[.G396]+[.H396]" office:value-type="date" office:date-value="1987-01-01T07:00:00" calcext:value-type="date">
            <text:p>01.01.1987 07:00:00</text:p>
          </table:table-cell>
          <table:table-cell table:style-name="ce79" table:formula="of:=CONCATENATE(TEXT([.A396];&quot;00&quot;);&quot;.&quot;;TEXT([.B396];&quot;00&quot;);&quot;.&quot;;TEXT([.C396];&quot;0000&quot;))" office:value-type="string" office:string-value="01.01.1987" calcext:value-type="string">
            <text:p>01.01.1987</text:p>
          </table:table-cell>
          <table:table-cell table:style-name="ce81" table:formula="of:=CONCATENATE(TEXT([.D396];&quot;00&quot;);&quot;:&quot;;TEXT([.E396];&quot;00&quot;);&quot;:&quot;;TEXT([.F396];&quot;00&quot;))" office:value-type="string" office:string-value="07:00:00" calcext:value-type="string">
            <text:p>07:00:00</text:p>
          </table:table-cell>
          <table:table-cell table:style-name="ce83" table:formula="of:=DATEVALUE([.K396])" office:value-type="date" office:date-value="1987-01-01" calcext:value-type="date">
            <text:p>01.01.1987 00:00:00</text:p>
          </table:table-cell>
          <table:table-cell table:style-name="ce85" table:formula="of:=TIMEVALUE([.L396])" office:value-type="date" office:date-value="1899-12-30T07:00:00" calcext:value-type="date">
            <text:p>30.12.1899 07:00:00</text:p>
          </table:table-cell>
          <table:table-cell table:style-name="ce89" table:formula="of:=[.M396]+[.N396]" office:value-type="date" office:date-value="1987-01-01T07:00:00" calcext:value-type="date">
            <text:p>01.01.1987 07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8" calcext:value-type="float">
            <text:p>1988</text:p>
          </table:table-cell>
          <table:table-cell table:style-name="ce49" office:value-type="float" office:value="8" calcext:value-type="float">
            <text:p>08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7];[.B397];[.A397])" office:value-type="date" office:date-value="1988-01-01" calcext:value-type="date">
            <text:p>01.01.1988</text:p>
          </table:table-cell>
          <table:table-cell table:style-name="ce65" table:formula="of:=TIME([.D397];[.E397];[.F397])" office:value-type="time" office:time-value="PT08H00M00S" calcext:value-type="time">
            <text:p>08:00:00</text:p>
          </table:table-cell>
          <table:table-cell table:style-name="ce72" table:formula="of:=DATE([.C397];[.B397];[.A397])+TIME([.D397];[.E397];[.F397])" office:value-type="date" office:date-value="1988-01-01T08:00:00" calcext:value-type="date">
            <text:p>01.01.1988 08:00:00</text:p>
          </table:table-cell>
          <table:table-cell table:style-name="ce76" table:formula="of:=[.G397]+[.H397]" office:value-type="date" office:date-value="1988-01-01T08:00:00" calcext:value-type="date">
            <text:p>01.01.1988 08:00:00</text:p>
          </table:table-cell>
          <table:table-cell table:style-name="ce79" table:formula="of:=CONCATENATE(TEXT([.A397];&quot;00&quot;);&quot;.&quot;;TEXT([.B397];&quot;00&quot;);&quot;.&quot;;TEXT([.C397];&quot;0000&quot;))" office:value-type="string" office:string-value="01.01.1988" calcext:value-type="string">
            <text:p>01.01.1988</text:p>
          </table:table-cell>
          <table:table-cell table:style-name="ce81" table:formula="of:=CONCATENATE(TEXT([.D397];&quot;00&quot;);&quot;:&quot;;TEXT([.E397];&quot;00&quot;);&quot;:&quot;;TEXT([.F397];&quot;00&quot;))" office:value-type="string" office:string-value="08:00:00" calcext:value-type="string">
            <text:p>08:00:00</text:p>
          </table:table-cell>
          <table:table-cell table:style-name="ce83" table:formula="of:=DATEVALUE([.K397])" office:value-type="date" office:date-value="1988-01-01" calcext:value-type="date">
            <text:p>01.01.1988 00:00:00</text:p>
          </table:table-cell>
          <table:table-cell table:style-name="ce85" table:formula="of:=TIMEVALUE([.L397])" office:value-type="date" office:date-value="1899-12-30T08:00:00" calcext:value-type="date">
            <text:p>30.12.1899 08:00:00</text:p>
          </table:table-cell>
          <table:table-cell table:style-name="ce89" table:formula="of:=[.M397]+[.N397]" office:value-type="date" office:date-value="1988-01-01T08:00:00" calcext:value-type="date">
            <text:p>01.01.1988 08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89" calcext:value-type="float">
            <text:p>1989</text:p>
          </table:table-cell>
          <table:table-cell table:style-name="ce49" office:value-type="float" office:value="9" calcext:value-type="float">
            <text:p>09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8];[.B398];[.A398])" office:value-type="date" office:date-value="1989-01-01" calcext:value-type="date">
            <text:p>01.01.1989</text:p>
          </table:table-cell>
          <table:table-cell table:style-name="ce65" table:formula="of:=TIME([.D398];[.E398];[.F398])" office:value-type="time" office:time-value="PT09H00M00S" calcext:value-type="time">
            <text:p>09:00:00</text:p>
          </table:table-cell>
          <table:table-cell table:style-name="ce72" table:formula="of:=DATE([.C398];[.B398];[.A398])+TIME([.D398];[.E398];[.F398])" office:value-type="date" office:date-value="1989-01-01T09:00:00" calcext:value-type="date">
            <text:p>01.01.1989 09:00:00</text:p>
          </table:table-cell>
          <table:table-cell table:style-name="ce76" table:formula="of:=[.G398]+[.H398]" office:value-type="date" office:date-value="1989-01-01T09:00:00" calcext:value-type="date">
            <text:p>01.01.1989 09:00:00</text:p>
          </table:table-cell>
          <table:table-cell table:style-name="ce79" table:formula="of:=CONCATENATE(TEXT([.A398];&quot;00&quot;);&quot;.&quot;;TEXT([.B398];&quot;00&quot;);&quot;.&quot;;TEXT([.C398];&quot;0000&quot;))" office:value-type="string" office:string-value="01.01.1989" calcext:value-type="string">
            <text:p>01.01.1989</text:p>
          </table:table-cell>
          <table:table-cell table:style-name="ce81" table:formula="of:=CONCATENATE(TEXT([.D398];&quot;00&quot;);&quot;:&quot;;TEXT([.E398];&quot;00&quot;);&quot;:&quot;;TEXT([.F398];&quot;00&quot;))" office:value-type="string" office:string-value="09:00:00" calcext:value-type="string">
            <text:p>09:00:00</text:p>
          </table:table-cell>
          <table:table-cell table:style-name="ce83" table:formula="of:=DATEVALUE([.K398])" office:value-type="date" office:date-value="1989-01-01" calcext:value-type="date">
            <text:p>01.01.1989 00:00:00</text:p>
          </table:table-cell>
          <table:table-cell table:style-name="ce85" table:formula="of:=TIMEVALUE([.L398])" office:value-type="date" office:date-value="1899-12-30T09:00:00" calcext:value-type="date">
            <text:p>30.12.1899 09:00:00</text:p>
          </table:table-cell>
          <table:table-cell table:style-name="ce89" table:formula="of:=[.M398]+[.N398]" office:value-type="date" office:date-value="1989-01-01T09:00:00" calcext:value-type="date">
            <text:p>01.01.1989 09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0" calcext:value-type="float">
            <text:p>1990</text:p>
          </table:table-cell>
          <table:table-cell table:style-name="ce49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399];[.B399];[.A399])" office:value-type="date" office:date-value="1990-01-01" calcext:value-type="date">
            <text:p>01.01.1990</text:p>
          </table:table-cell>
          <table:table-cell table:style-name="ce65" table:formula="of:=TIME([.D399];[.E399];[.F399])" office:value-type="time" office:time-value="PT10H00M00S" calcext:value-type="time">
            <text:p>10:00:00</text:p>
          </table:table-cell>
          <table:table-cell table:style-name="ce72" table:formula="of:=DATE([.C399];[.B399];[.A399])+TIME([.D399];[.E399];[.F399])" office:value-type="date" office:date-value="1990-01-01T10:00:00" calcext:value-type="date">
            <text:p>01.01.1990 10:00:00</text:p>
          </table:table-cell>
          <table:table-cell table:style-name="ce76" table:formula="of:=[.G399]+[.H399]" office:value-type="date" office:date-value="1990-01-01T10:00:00" calcext:value-type="date">
            <text:p>01.01.1990 10:00:00</text:p>
          </table:table-cell>
          <table:table-cell table:style-name="ce79" table:formula="of:=CONCATENATE(TEXT([.A399];&quot;00&quot;);&quot;.&quot;;TEXT([.B399];&quot;00&quot;);&quot;.&quot;;TEXT([.C399];&quot;0000&quot;))" office:value-type="string" office:string-value="01.01.1990" calcext:value-type="string">
            <text:p>01.01.1990</text:p>
          </table:table-cell>
          <table:table-cell table:style-name="ce81" table:formula="of:=CONCATENATE(TEXT([.D399];&quot;00&quot;);&quot;:&quot;;TEXT([.E399];&quot;00&quot;);&quot;:&quot;;TEXT([.F399];&quot;00&quot;))" office:value-type="string" office:string-value="10:00:00" calcext:value-type="string">
            <text:p>10:00:00</text:p>
          </table:table-cell>
          <table:table-cell table:style-name="ce83" table:formula="of:=DATEVALUE([.K399])" office:value-type="date" office:date-value="1990-01-01" calcext:value-type="date">
            <text:p>01.01.1990 00:00:00</text:p>
          </table:table-cell>
          <table:table-cell table:style-name="ce85" table:formula="of:=TIMEVALUE([.L399])" office:value-type="date" office:date-value="1899-12-30T10:00:00" calcext:value-type="date">
            <text:p>30.12.1899 10:00:00</text:p>
          </table:table-cell>
          <table:table-cell table:style-name="ce89" table:formula="of:=[.M399]+[.N399]" office:value-type="date" office:date-value="1990-01-01T10:00:00" calcext:value-type="date">
            <text:p>01.01.1990 10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1" calcext:value-type="float">
            <text:p>1991</text:p>
          </table:table-cell>
          <table:table-cell table:style-name="ce49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0];[.B400];[.A400])" office:value-type="date" office:date-value="1991-01-01" calcext:value-type="date">
            <text:p>01.01.1991</text:p>
          </table:table-cell>
          <table:table-cell table:style-name="ce65" table:formula="of:=TIME([.D400];[.E400];[.F400])" office:value-type="time" office:time-value="PT11H00M00S" calcext:value-type="time">
            <text:p>11:00:00</text:p>
          </table:table-cell>
          <table:table-cell table:style-name="ce72" table:formula="of:=DATE([.C400];[.B400];[.A400])+TIME([.D400];[.E400];[.F400])" office:value-type="date" office:date-value="1991-01-01T11:00:00" calcext:value-type="date">
            <text:p>01.01.1991 11:00:00</text:p>
          </table:table-cell>
          <table:table-cell table:style-name="ce76" table:formula="of:=[.G400]+[.H400]" office:value-type="date" office:date-value="1991-01-01T11:00:00" calcext:value-type="date">
            <text:p>01.01.1991 11:00:00</text:p>
          </table:table-cell>
          <table:table-cell table:style-name="ce79" table:formula="of:=CONCATENATE(TEXT([.A400];&quot;00&quot;);&quot;.&quot;;TEXT([.B400];&quot;00&quot;);&quot;.&quot;;TEXT([.C400];&quot;0000&quot;))" office:value-type="string" office:string-value="01.01.1991" calcext:value-type="string">
            <text:p>01.01.1991</text:p>
          </table:table-cell>
          <table:table-cell table:style-name="ce81" table:formula="of:=CONCATENATE(TEXT([.D400];&quot;00&quot;);&quot;:&quot;;TEXT([.E400];&quot;00&quot;);&quot;:&quot;;TEXT([.F400];&quot;00&quot;))" office:value-type="string" office:string-value="11:00:00" calcext:value-type="string">
            <text:p>11:00:00</text:p>
          </table:table-cell>
          <table:table-cell table:style-name="ce83" table:formula="of:=DATEVALUE([.K400])" office:value-type="date" office:date-value="1991-01-01" calcext:value-type="date">
            <text:p>01.01.1991 00:00:00</text:p>
          </table:table-cell>
          <table:table-cell table:style-name="ce85" table:formula="of:=TIMEVALUE([.L400])" office:value-type="date" office:date-value="1899-12-30T11:00:00" calcext:value-type="date">
            <text:p>30.12.1899 11:00:00</text:p>
          </table:table-cell>
          <table:table-cell table:style-name="ce89" table:formula="of:=[.M400]+[.N400]" office:value-type="date" office:date-value="1991-01-01T11:00:00" calcext:value-type="date">
            <text:p>01.01.1991 11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2" calcext:value-type="float">
            <text:p>1992</text:p>
          </table:table-cell>
          <table:table-cell table:style-name="ce49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1];[.B401];[.A401])" office:value-type="date" office:date-value="1992-01-01" calcext:value-type="date">
            <text:p>01.01.1992</text:p>
          </table:table-cell>
          <table:table-cell table:style-name="ce65" table:formula="of:=TIME([.D401];[.E401];[.F401])" office:value-type="time" office:time-value="PT12H00M00S" calcext:value-type="time">
            <text:p>12:00:00</text:p>
          </table:table-cell>
          <table:table-cell table:style-name="ce72" table:formula="of:=DATE([.C401];[.B401];[.A401])+TIME([.D401];[.E401];[.F401])" office:value-type="date" office:date-value="1992-01-01T12:00:00" calcext:value-type="date">
            <text:p>01.01.1992 12:00:00</text:p>
          </table:table-cell>
          <table:table-cell table:style-name="ce76" table:formula="of:=[.G401]+[.H401]" office:value-type="date" office:date-value="1992-01-01T12:00:00" calcext:value-type="date">
            <text:p>01.01.1992 12:00:00</text:p>
          </table:table-cell>
          <table:table-cell table:style-name="ce79" table:formula="of:=CONCATENATE(TEXT([.A401];&quot;00&quot;);&quot;.&quot;;TEXT([.B401];&quot;00&quot;);&quot;.&quot;;TEXT([.C401];&quot;0000&quot;))" office:value-type="string" office:string-value="01.01.1992" calcext:value-type="string">
            <text:p>01.01.1992</text:p>
          </table:table-cell>
          <table:table-cell table:style-name="ce81" table:formula="of:=CONCATENATE(TEXT([.D401];&quot;00&quot;);&quot;:&quot;;TEXT([.E401];&quot;00&quot;);&quot;:&quot;;TEXT([.F401];&quot;00&quot;))" office:value-type="string" office:string-value="12:00:00" calcext:value-type="string">
            <text:p>12:00:00</text:p>
          </table:table-cell>
          <table:table-cell table:style-name="ce83" table:formula="of:=DATEVALUE([.K401])" office:value-type="date" office:date-value="1992-01-01" calcext:value-type="date">
            <text:p>01.01.1992 00:00:00</text:p>
          </table:table-cell>
          <table:table-cell table:style-name="ce85" table:formula="of:=TIMEVALUE([.L401])" office:value-type="date" office:date-value="1899-12-30T12:00:00" calcext:value-type="date">
            <text:p>30.12.1899 12:00:00</text:p>
          </table:table-cell>
          <table:table-cell table:style-name="ce89" table:formula="of:=[.M401]+[.N401]" office:value-type="date" office:date-value="1992-01-01T12:00:00" calcext:value-type="date">
            <text:p>01.01.1992 1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3" calcext:value-type="float">
            <text:p>1993</text:p>
          </table:table-cell>
          <table:table-cell table:style-name="ce49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2];[.B402];[.A402])" office:value-type="date" office:date-value="1993-01-01" calcext:value-type="date">
            <text:p>01.01.1993</text:p>
          </table:table-cell>
          <table:table-cell table:style-name="ce65" table:formula="of:=TIME([.D402];[.E402];[.F402])" office:value-type="time" office:time-value="PT13H00M00S" calcext:value-type="time">
            <text:p>13:00:00</text:p>
          </table:table-cell>
          <table:table-cell table:style-name="ce72" table:formula="of:=DATE([.C402];[.B402];[.A402])+TIME([.D402];[.E402];[.F402])" office:value-type="date" office:date-value="1993-01-01T13:00:00" calcext:value-type="date">
            <text:p>01.01.1993 13:00:00</text:p>
          </table:table-cell>
          <table:table-cell table:style-name="ce76" table:formula="of:=[.G402]+[.H402]" office:value-type="date" office:date-value="1993-01-01T13:00:00" calcext:value-type="date">
            <text:p>01.01.1993 13:00:00</text:p>
          </table:table-cell>
          <table:table-cell table:style-name="ce79" table:formula="of:=CONCATENATE(TEXT([.A402];&quot;00&quot;);&quot;.&quot;;TEXT([.B402];&quot;00&quot;);&quot;.&quot;;TEXT([.C402];&quot;0000&quot;))" office:value-type="string" office:string-value="01.01.1993" calcext:value-type="string">
            <text:p>01.01.1993</text:p>
          </table:table-cell>
          <table:table-cell table:style-name="ce81" table:formula="of:=CONCATENATE(TEXT([.D402];&quot;00&quot;);&quot;:&quot;;TEXT([.E402];&quot;00&quot;);&quot;:&quot;;TEXT([.F402];&quot;00&quot;))" office:value-type="string" office:string-value="13:00:00" calcext:value-type="string">
            <text:p>13:00:00</text:p>
          </table:table-cell>
          <table:table-cell table:style-name="ce83" table:formula="of:=DATEVALUE([.K402])" office:value-type="date" office:date-value="1993-01-01" calcext:value-type="date">
            <text:p>01.01.1993 00:00:00</text:p>
          </table:table-cell>
          <table:table-cell table:style-name="ce85" table:formula="of:=TIMEVALUE([.L402])" office:value-type="date" office:date-value="1899-12-30T13:00:00" calcext:value-type="date">
            <text:p>30.12.1899 13:00:00</text:p>
          </table:table-cell>
          <table:table-cell table:style-name="ce89" table:formula="of:=[.M402]+[.N402]" office:value-type="date" office:date-value="1993-01-01T13:00:00" calcext:value-type="date">
            <text:p>01.01.1993 13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4" calcext:value-type="float">
            <text:p>1994</text:p>
          </table:table-cell>
          <table:table-cell table:style-name="ce49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3];[.B403];[.A403])" office:value-type="date" office:date-value="1994-01-01" calcext:value-type="date">
            <text:p>01.01.1994</text:p>
          </table:table-cell>
          <table:table-cell table:style-name="ce65" table:formula="of:=TIME([.D403];[.E403];[.F403])" office:value-type="time" office:time-value="PT14H00M00S" calcext:value-type="time">
            <text:p>14:00:00</text:p>
          </table:table-cell>
          <table:table-cell table:style-name="ce72" table:formula="of:=DATE([.C403];[.B403];[.A403])+TIME([.D403];[.E403];[.F403])" office:value-type="date" office:date-value="1994-01-01T14:00:00" calcext:value-type="date">
            <text:p>01.01.1994 14:00:00</text:p>
          </table:table-cell>
          <table:table-cell table:style-name="ce76" table:formula="of:=[.G403]+[.H403]" office:value-type="date" office:date-value="1994-01-01T14:00:00" calcext:value-type="date">
            <text:p>01.01.1994 14:00:00</text:p>
          </table:table-cell>
          <table:table-cell table:style-name="ce79" table:formula="of:=CONCATENATE(TEXT([.A403];&quot;00&quot;);&quot;.&quot;;TEXT([.B403];&quot;00&quot;);&quot;.&quot;;TEXT([.C403];&quot;0000&quot;))" office:value-type="string" office:string-value="01.01.1994" calcext:value-type="string">
            <text:p>01.01.1994</text:p>
          </table:table-cell>
          <table:table-cell table:style-name="ce81" table:formula="of:=CONCATENATE(TEXT([.D403];&quot;00&quot;);&quot;:&quot;;TEXT([.E403];&quot;00&quot;);&quot;:&quot;;TEXT([.F403];&quot;00&quot;))" office:value-type="string" office:string-value="14:00:00" calcext:value-type="string">
            <text:p>14:00:00</text:p>
          </table:table-cell>
          <table:table-cell table:style-name="ce83" table:formula="of:=DATEVALUE([.K403])" office:value-type="date" office:date-value="1994-01-01" calcext:value-type="date">
            <text:p>01.01.1994 00:00:00</text:p>
          </table:table-cell>
          <table:table-cell table:style-name="ce85" table:formula="of:=TIMEVALUE([.L403])" office:value-type="date" office:date-value="1899-12-30T14:00:00" calcext:value-type="date">
            <text:p>30.12.1899 14:00:00</text:p>
          </table:table-cell>
          <table:table-cell table:style-name="ce89" table:formula="of:=[.M403]+[.N403]" office:value-type="date" office:date-value="1994-01-01T14:00:00" calcext:value-type="date">
            <text:p>01.01.1994 14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5" calcext:value-type="float">
            <text:p>1995</text:p>
          </table:table-cell>
          <table:table-cell table:style-name="ce49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4];[.B404];[.A404])" office:value-type="date" office:date-value="1995-01-01" calcext:value-type="date">
            <text:p>01.01.1995</text:p>
          </table:table-cell>
          <table:table-cell table:style-name="ce65" table:formula="of:=TIME([.D404];[.E404];[.F404])" office:value-type="time" office:time-value="PT15H00M00S" calcext:value-type="time">
            <text:p>15:00:00</text:p>
          </table:table-cell>
          <table:table-cell table:style-name="ce72" table:formula="of:=DATE([.C404];[.B404];[.A404])+TIME([.D404];[.E404];[.F404])" office:value-type="date" office:date-value="1995-01-01T15:00:00" calcext:value-type="date">
            <text:p>01.01.1995 15:00:00</text:p>
          </table:table-cell>
          <table:table-cell table:style-name="ce76" table:formula="of:=[.G404]+[.H404]" office:value-type="date" office:date-value="1995-01-01T15:00:00" calcext:value-type="date">
            <text:p>01.01.1995 15:00:00</text:p>
          </table:table-cell>
          <table:table-cell table:style-name="ce79" table:formula="of:=CONCATENATE(TEXT([.A404];&quot;00&quot;);&quot;.&quot;;TEXT([.B404];&quot;00&quot;);&quot;.&quot;;TEXT([.C404];&quot;0000&quot;))" office:value-type="string" office:string-value="01.01.1995" calcext:value-type="string">
            <text:p>01.01.1995</text:p>
          </table:table-cell>
          <table:table-cell table:style-name="ce81" table:formula="of:=CONCATENATE(TEXT([.D404];&quot;00&quot;);&quot;:&quot;;TEXT([.E404];&quot;00&quot;);&quot;:&quot;;TEXT([.F404];&quot;00&quot;))" office:value-type="string" office:string-value="15:00:00" calcext:value-type="string">
            <text:p>15:00:00</text:p>
          </table:table-cell>
          <table:table-cell table:style-name="ce83" table:formula="of:=DATEVALUE([.K404])" office:value-type="date" office:date-value="1995-01-01" calcext:value-type="date">
            <text:p>01.01.1995 00:00:00</text:p>
          </table:table-cell>
          <table:table-cell table:style-name="ce85" table:formula="of:=TIMEVALUE([.L404])" office:value-type="date" office:date-value="1899-12-30T15:00:00" calcext:value-type="date">
            <text:p>30.12.1899 15:00:00</text:p>
          </table:table-cell>
          <table:table-cell table:style-name="ce89" table:formula="of:=[.M404]+[.N404]" office:value-type="date" office:date-value="1995-01-01T15:00:00" calcext:value-type="date">
            <text:p>01.01.1995 15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6" calcext:value-type="float">
            <text:p>1996</text:p>
          </table:table-cell>
          <table:table-cell table:style-name="ce49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5];[.B405];[.A405])" office:value-type="date" office:date-value="1996-01-01" calcext:value-type="date">
            <text:p>01.01.1996</text:p>
          </table:table-cell>
          <table:table-cell table:style-name="ce65" table:formula="of:=TIME([.D405];[.E405];[.F405])" office:value-type="time" office:time-value="PT16H00M00S" calcext:value-type="time">
            <text:p>16:00:00</text:p>
          </table:table-cell>
          <table:table-cell table:style-name="ce72" table:formula="of:=DATE([.C405];[.B405];[.A405])+TIME([.D405];[.E405];[.F405])" office:value-type="date" office:date-value="1996-01-01T16:00:00" calcext:value-type="date">
            <text:p>01.01.1996 16:00:00</text:p>
          </table:table-cell>
          <table:table-cell table:style-name="ce76" table:formula="of:=[.G405]+[.H405]" office:value-type="date" office:date-value="1996-01-01T16:00:00" calcext:value-type="date">
            <text:p>01.01.1996 16:00:00</text:p>
          </table:table-cell>
          <table:table-cell table:style-name="ce79" table:formula="of:=CONCATENATE(TEXT([.A405];&quot;00&quot;);&quot;.&quot;;TEXT([.B405];&quot;00&quot;);&quot;.&quot;;TEXT([.C405];&quot;0000&quot;))" office:value-type="string" office:string-value="01.01.1996" calcext:value-type="string">
            <text:p>01.01.1996</text:p>
          </table:table-cell>
          <table:table-cell table:style-name="ce81" table:formula="of:=CONCATENATE(TEXT([.D405];&quot;00&quot;);&quot;:&quot;;TEXT([.E405];&quot;00&quot;);&quot;:&quot;;TEXT([.F405];&quot;00&quot;))" office:value-type="string" office:string-value="16:00:00" calcext:value-type="string">
            <text:p>16:00:00</text:p>
          </table:table-cell>
          <table:table-cell table:style-name="ce83" table:formula="of:=DATEVALUE([.K405])" office:value-type="date" office:date-value="1996-01-01" calcext:value-type="date">
            <text:p>01.01.1996 00:00:00</text:p>
          </table:table-cell>
          <table:table-cell table:style-name="ce85" table:formula="of:=TIMEVALUE([.L405])" office:value-type="date" office:date-value="1899-12-30T16:00:00" calcext:value-type="date">
            <text:p>30.12.1899 16:00:00</text:p>
          </table:table-cell>
          <table:table-cell table:style-name="ce89" table:formula="of:=[.M405]+[.N405]" office:value-type="date" office:date-value="1996-01-01T16:00:00" calcext:value-type="date">
            <text:p>01.01.1996 16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7" calcext:value-type="float">
            <text:p>1997</text:p>
          </table:table-cell>
          <table:table-cell table:style-name="ce49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6];[.B406];[.A406])" office:value-type="date" office:date-value="1997-01-01" calcext:value-type="date">
            <text:p>01.01.1997</text:p>
          </table:table-cell>
          <table:table-cell table:style-name="ce65" table:formula="of:=TIME([.D406];[.E406];[.F406])" office:value-type="time" office:time-value="PT17H00M00S" calcext:value-type="time">
            <text:p>17:00:00</text:p>
          </table:table-cell>
          <table:table-cell table:style-name="ce72" table:formula="of:=DATE([.C406];[.B406];[.A406])+TIME([.D406];[.E406];[.F406])" office:value-type="date" office:date-value="1997-01-01T17:00:00" calcext:value-type="date">
            <text:p>01.01.1997 17:00:00</text:p>
          </table:table-cell>
          <table:table-cell table:style-name="ce76" table:formula="of:=[.G406]+[.H406]" office:value-type="date" office:date-value="1997-01-01T17:00:00" calcext:value-type="date">
            <text:p>01.01.1997 17:00:00</text:p>
          </table:table-cell>
          <table:table-cell table:style-name="ce79" table:formula="of:=CONCATENATE(TEXT([.A406];&quot;00&quot;);&quot;.&quot;;TEXT([.B406];&quot;00&quot;);&quot;.&quot;;TEXT([.C406];&quot;0000&quot;))" office:value-type="string" office:string-value="01.01.1997" calcext:value-type="string">
            <text:p>01.01.1997</text:p>
          </table:table-cell>
          <table:table-cell table:style-name="ce81" table:formula="of:=CONCATENATE(TEXT([.D406];&quot;00&quot;);&quot;:&quot;;TEXT([.E406];&quot;00&quot;);&quot;:&quot;;TEXT([.F406];&quot;00&quot;))" office:value-type="string" office:string-value="17:00:00" calcext:value-type="string">
            <text:p>17:00:00</text:p>
          </table:table-cell>
          <table:table-cell table:style-name="ce83" table:formula="of:=DATEVALUE([.K406])" office:value-type="date" office:date-value="1997-01-01" calcext:value-type="date">
            <text:p>01.01.1997 00:00:00</text:p>
          </table:table-cell>
          <table:table-cell table:style-name="ce85" table:formula="of:=TIMEVALUE([.L406])" office:value-type="date" office:date-value="1899-12-30T17:00:00" calcext:value-type="date">
            <text:p>30.12.1899 17:00:00</text:p>
          </table:table-cell>
          <table:table-cell table:style-name="ce89" table:formula="of:=[.M406]+[.N406]" office:value-type="date" office:date-value="1997-01-01T17:00:00" calcext:value-type="date">
            <text:p>01.01.1997 17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8" calcext:value-type="float">
            <text:p>1998</text:p>
          </table:table-cell>
          <table:table-cell table:style-name="ce49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7];[.B407];[.A407])" office:value-type="date" office:date-value="1998-01-01" calcext:value-type="date">
            <text:p>01.01.1998</text:p>
          </table:table-cell>
          <table:table-cell table:style-name="ce65" table:formula="of:=TIME([.D407];[.E407];[.F407])" office:value-type="time" office:time-value="PT18H00M00S" calcext:value-type="time">
            <text:p>18:00:00</text:p>
          </table:table-cell>
          <table:table-cell table:style-name="ce72" table:formula="of:=DATE([.C407];[.B407];[.A407])+TIME([.D407];[.E407];[.F407])" office:value-type="date" office:date-value="1998-01-01T18:00:00" calcext:value-type="date">
            <text:p>01.01.1998 18:00:00</text:p>
          </table:table-cell>
          <table:table-cell table:style-name="ce76" table:formula="of:=[.G407]+[.H407]" office:value-type="date" office:date-value="1998-01-01T18:00:00" calcext:value-type="date">
            <text:p>01.01.1998 18:00:00</text:p>
          </table:table-cell>
          <table:table-cell table:style-name="ce79" table:formula="of:=CONCATENATE(TEXT([.A407];&quot;00&quot;);&quot;.&quot;;TEXT([.B407];&quot;00&quot;);&quot;.&quot;;TEXT([.C407];&quot;0000&quot;))" office:value-type="string" office:string-value="01.01.1998" calcext:value-type="string">
            <text:p>01.01.1998</text:p>
          </table:table-cell>
          <table:table-cell table:style-name="ce81" table:formula="of:=CONCATENATE(TEXT([.D407];&quot;00&quot;);&quot;:&quot;;TEXT([.E407];&quot;00&quot;);&quot;:&quot;;TEXT([.F407];&quot;00&quot;))" office:value-type="string" office:string-value="18:00:00" calcext:value-type="string">
            <text:p>18:00:00</text:p>
          </table:table-cell>
          <table:table-cell table:style-name="ce83" table:formula="of:=DATEVALUE([.K407])" office:value-type="date" office:date-value="1998-01-01" calcext:value-type="date">
            <text:p>01.01.1998 00:00:00</text:p>
          </table:table-cell>
          <table:table-cell table:style-name="ce85" table:formula="of:=TIMEVALUE([.L407])" office:value-type="date" office:date-value="1899-12-30T18:00:00" calcext:value-type="date">
            <text:p>30.12.1899 18:00:00</text:p>
          </table:table-cell>
          <table:table-cell table:style-name="ce89" table:formula="of:=[.M407]+[.N407]" office:value-type="date" office:date-value="1998-01-01T18:00:00" calcext:value-type="date">
            <text:p>01.01.1998 18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1999" calcext:value-type="float">
            <text:p>1999</text:p>
          </table:table-cell>
          <table:table-cell table:style-name="ce49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8];[.B408];[.A408])" office:value-type="date" office:date-value="1999-01-01" calcext:value-type="date">
            <text:p>01.01.1999</text:p>
          </table:table-cell>
          <table:table-cell table:style-name="ce65" table:formula="of:=TIME([.D408];[.E408];[.F408])" office:value-type="time" office:time-value="PT19H00M00S" calcext:value-type="time">
            <text:p>19:00:00</text:p>
          </table:table-cell>
          <table:table-cell table:style-name="ce72" table:formula="of:=DATE([.C408];[.B408];[.A408])+TIME([.D408];[.E408];[.F408])" office:value-type="date" office:date-value="1999-01-01T19:00:00" calcext:value-type="date">
            <text:p>01.01.1999 19:00:00</text:p>
          </table:table-cell>
          <table:table-cell table:style-name="ce76" table:formula="of:=[.G408]+[.H408]" office:value-type="date" office:date-value="1999-01-01T19:00:00" calcext:value-type="date">
            <text:p>01.01.1999 19:00:00</text:p>
          </table:table-cell>
          <table:table-cell table:style-name="ce79" table:formula="of:=CONCATENATE(TEXT([.A408];&quot;00&quot;);&quot;.&quot;;TEXT([.B408];&quot;00&quot;);&quot;.&quot;;TEXT([.C408];&quot;0000&quot;))" office:value-type="string" office:string-value="01.01.1999" calcext:value-type="string">
            <text:p>01.01.1999</text:p>
          </table:table-cell>
          <table:table-cell table:style-name="ce81" table:formula="of:=CONCATENATE(TEXT([.D408];&quot;00&quot;);&quot;:&quot;;TEXT([.E408];&quot;00&quot;);&quot;:&quot;;TEXT([.F408];&quot;00&quot;))" office:value-type="string" office:string-value="19:00:00" calcext:value-type="string">
            <text:p>19:00:00</text:p>
          </table:table-cell>
          <table:table-cell table:style-name="ce83" table:formula="of:=DATEVALUE([.K408])" office:value-type="date" office:date-value="1999-01-01" calcext:value-type="date">
            <text:p>01.01.1999 00:00:00</text:p>
          </table:table-cell>
          <table:table-cell table:style-name="ce85" table:formula="of:=TIMEVALUE([.L408])" office:value-type="date" office:date-value="1899-12-30T19:00:00" calcext:value-type="date">
            <text:p>30.12.1899 19:00:00</text:p>
          </table:table-cell>
          <table:table-cell table:style-name="ce89" table:formula="of:=[.M408]+[.N408]" office:value-type="date" office:date-value="1999-01-01T19:00:00" calcext:value-type="date">
            <text:p>01.01.1999 19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0" calcext:value-type="float">
            <text:p>2000</text:p>
          </table:table-cell>
          <table:table-cell table:style-name="ce49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09];[.B409];[.A409])" office:value-type="date" office:date-value="2000-01-01" calcext:value-type="date">
            <text:p>01.01.2000</text:p>
          </table:table-cell>
          <table:table-cell table:style-name="ce65" table:formula="of:=TIME([.D409];[.E409];[.F409])" office:value-type="time" office:time-value="PT20H00M00S" calcext:value-type="time">
            <text:p>20:00:00</text:p>
          </table:table-cell>
          <table:table-cell table:style-name="ce72" table:formula="of:=DATE([.C409];[.B409];[.A409])+TIME([.D409];[.E409];[.F409])" office:value-type="date" office:date-value="2000-01-01T20:00:00" calcext:value-type="date">
            <text:p>01.01.2000 20:00:00</text:p>
          </table:table-cell>
          <table:table-cell table:style-name="ce76" table:formula="of:=[.G409]+[.H409]" office:value-type="date" office:date-value="2000-01-01T20:00:00" calcext:value-type="date">
            <text:p>01.01.2000 20:00:00</text:p>
          </table:table-cell>
          <table:table-cell table:style-name="ce79" table:formula="of:=CONCATENATE(TEXT([.A409];&quot;00&quot;);&quot;.&quot;;TEXT([.B409];&quot;00&quot;);&quot;.&quot;;TEXT([.C409];&quot;0000&quot;))" office:value-type="string" office:string-value="01.01.2000" calcext:value-type="string">
            <text:p>01.01.2000</text:p>
          </table:table-cell>
          <table:table-cell table:style-name="ce81" table:formula="of:=CONCATENATE(TEXT([.D409];&quot;00&quot;);&quot;:&quot;;TEXT([.E409];&quot;00&quot;);&quot;:&quot;;TEXT([.F409];&quot;00&quot;))" office:value-type="string" office:string-value="20:00:00" calcext:value-type="string">
            <text:p>20:00:00</text:p>
          </table:table-cell>
          <table:table-cell table:style-name="ce83" table:formula="of:=DATEVALUE([.K409])" office:value-type="date" office:date-value="2000-01-01" calcext:value-type="date">
            <text:p>01.01.2000 00:00:00</text:p>
          </table:table-cell>
          <table:table-cell table:style-name="ce85" table:formula="of:=TIMEVALUE([.L409])" office:value-type="date" office:date-value="1899-12-30T20:00:00" calcext:value-type="date">
            <text:p>30.12.1899 20:00:00</text:p>
          </table:table-cell>
          <table:table-cell table:style-name="ce89" table:formula="of:=[.M409]+[.N409]" office:value-type="date" office:date-value="2000-01-01T20:00:00" calcext:value-type="date">
            <text:p>01.01.2000 20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1" calcext:value-type="float">
            <text:p>2001</text:p>
          </table:table-cell>
          <table:table-cell table:style-name="ce49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0];[.B410];[.A410])" office:value-type="date" office:date-value="2001-01-01" calcext:value-type="date">
            <text:p>01.01.2001</text:p>
          </table:table-cell>
          <table:table-cell table:style-name="ce65" table:formula="of:=TIME([.D410];[.E410];[.F410])" office:value-type="time" office:time-value="PT21H00M00S" calcext:value-type="time">
            <text:p>21:00:00</text:p>
          </table:table-cell>
          <table:table-cell table:style-name="ce72" table:formula="of:=DATE([.C410];[.B410];[.A410])+TIME([.D410];[.E410];[.F410])" office:value-type="date" office:date-value="2001-01-01T21:00:00" calcext:value-type="date">
            <text:p>01.01.2001 21:00:00</text:p>
          </table:table-cell>
          <table:table-cell table:style-name="ce76" table:formula="of:=[.G410]+[.H410]" office:value-type="date" office:date-value="2001-01-01T21:00:00" calcext:value-type="date">
            <text:p>01.01.2001 21:00:00</text:p>
          </table:table-cell>
          <table:table-cell table:style-name="ce79" table:formula="of:=CONCATENATE(TEXT([.A410];&quot;00&quot;);&quot;.&quot;;TEXT([.B410];&quot;00&quot;);&quot;.&quot;;TEXT([.C410];&quot;0000&quot;))" office:value-type="string" office:string-value="01.01.2001" calcext:value-type="string">
            <text:p>01.01.2001</text:p>
          </table:table-cell>
          <table:table-cell table:style-name="ce81" table:formula="of:=CONCATENATE(TEXT([.D410];&quot;00&quot;);&quot;:&quot;;TEXT([.E410];&quot;00&quot;);&quot;:&quot;;TEXT([.F410];&quot;00&quot;))" office:value-type="string" office:string-value="21:00:00" calcext:value-type="string">
            <text:p>21:00:00</text:p>
          </table:table-cell>
          <table:table-cell table:style-name="ce83" table:formula="of:=DATEVALUE([.K410])" office:value-type="date" office:date-value="2001-01-01" calcext:value-type="date">
            <text:p>01.01.2001 00:00:00</text:p>
          </table:table-cell>
          <table:table-cell table:style-name="ce85" table:formula="of:=TIMEVALUE([.L410])" office:value-type="date" office:date-value="1899-12-30T21:00:00" calcext:value-type="date">
            <text:p>30.12.1899 21:00:00</text:p>
          </table:table-cell>
          <table:table-cell table:style-name="ce89" table:formula="of:=[.M410]+[.N410]" office:value-type="date" office:date-value="2001-01-01T21:00:00" calcext:value-type="date">
            <text:p>01.01.2001 21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2" calcext:value-type="float">
            <text:p>2002</text:p>
          </table:table-cell>
          <table:table-cell table:style-name="ce49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1];[.B411];[.A411])" office:value-type="date" office:date-value="2002-01-01" calcext:value-type="date">
            <text:p>01.01.2002</text:p>
          </table:table-cell>
          <table:table-cell table:style-name="ce65" table:formula="of:=TIME([.D411];[.E411];[.F411])" office:value-type="time" office:time-value="PT22H00M00S" calcext:value-type="time">
            <text:p>22:00:00</text:p>
          </table:table-cell>
          <table:table-cell table:style-name="ce72" table:formula="of:=DATE([.C411];[.B411];[.A411])+TIME([.D411];[.E411];[.F411])" office:value-type="date" office:date-value="2002-01-01T22:00:00" calcext:value-type="date">
            <text:p>01.01.2002 22:00:00</text:p>
          </table:table-cell>
          <table:table-cell table:style-name="ce76" table:formula="of:=[.G411]+[.H411]" office:value-type="date" office:date-value="2002-01-01T22:00:00" calcext:value-type="date">
            <text:p>01.01.2002 22:00:00</text:p>
          </table:table-cell>
          <table:table-cell table:style-name="ce79" table:formula="of:=CONCATENATE(TEXT([.A411];&quot;00&quot;);&quot;.&quot;;TEXT([.B411];&quot;00&quot;);&quot;.&quot;;TEXT([.C411];&quot;0000&quot;))" office:value-type="string" office:string-value="01.01.2002" calcext:value-type="string">
            <text:p>01.01.2002</text:p>
          </table:table-cell>
          <table:table-cell table:style-name="ce81" table:formula="of:=CONCATENATE(TEXT([.D411];&quot;00&quot;);&quot;:&quot;;TEXT([.E411];&quot;00&quot;);&quot;:&quot;;TEXT([.F411];&quot;00&quot;))" office:value-type="string" office:string-value="22:00:00" calcext:value-type="string">
            <text:p>22:00:00</text:p>
          </table:table-cell>
          <table:table-cell table:style-name="ce83" table:formula="of:=DATEVALUE([.K411])" office:value-type="date" office:date-value="2002-01-01" calcext:value-type="date">
            <text:p>01.01.2002 00:00:00</text:p>
          </table:table-cell>
          <table:table-cell table:style-name="ce85" table:formula="of:=TIMEVALUE([.L411])" office:value-type="date" office:date-value="1899-12-30T22:00:00" calcext:value-type="date">
            <text:p>30.12.1899 22:00:00</text:p>
          </table:table-cell>
          <table:table-cell table:style-name="ce89" table:formula="of:=[.M411]+[.N411]" office:value-type="date" office:date-value="2002-01-01T22:00:00" calcext:value-type="date">
            <text:p>01.01.2002 2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3" calcext:value-type="float">
            <text:p>2003</text:p>
          </table:table-cell>
          <table:table-cell table:style-name="ce49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2];[.B412];[.A412])" office:value-type="date" office:date-value="2003-01-01" calcext:value-type="date">
            <text:p>01.01.2003</text:p>
          </table:table-cell>
          <table:table-cell table:style-name="ce65" table:formula="of:=TIME([.D412];[.E412];[.F412])" office:value-type="time" office:time-value="PT23H00M00S" calcext:value-type="time">
            <text:p>23:00:00</text:p>
          </table:table-cell>
          <table:table-cell table:style-name="ce72" table:formula="of:=DATE([.C412];[.B412];[.A412])+TIME([.D412];[.E412];[.F412])" office:value-type="date" office:date-value="2003-01-01T23:00:00" calcext:value-type="date">
            <text:p>01.01.2003 23:00:00</text:p>
          </table:table-cell>
          <table:table-cell table:style-name="ce76" table:formula="of:=[.G412]+[.H412]" office:value-type="date" office:date-value="2003-01-01T23:00:00" calcext:value-type="date">
            <text:p>01.01.2003 23:00:00</text:p>
          </table:table-cell>
          <table:table-cell table:style-name="ce79" table:formula="of:=CONCATENATE(TEXT([.A412];&quot;00&quot;);&quot;.&quot;;TEXT([.B412];&quot;00&quot;);&quot;.&quot;;TEXT([.C412];&quot;0000&quot;))" office:value-type="string" office:string-value="01.01.2003" calcext:value-type="string">
            <text:p>01.01.2003</text:p>
          </table:table-cell>
          <table:table-cell table:style-name="ce81" table:formula="of:=CONCATENATE(TEXT([.D412];&quot;00&quot;);&quot;:&quot;;TEXT([.E412];&quot;00&quot;);&quot;:&quot;;TEXT([.F412];&quot;00&quot;))" office:value-type="string" office:string-value="23:00:00" calcext:value-type="string">
            <text:p>23:00:00</text:p>
          </table:table-cell>
          <table:table-cell table:style-name="ce83" table:formula="of:=DATEVALUE([.K412])" office:value-type="date" office:date-value="2003-01-01" calcext:value-type="date">
            <text:p>01.01.2003 00:00:00</text:p>
          </table:table-cell>
          <table:table-cell table:style-name="ce85" table:formula="of:=TIMEVALUE([.L412])" office:value-type="date" office:date-value="1899-12-30T23:00:00" calcext:value-type="date">
            <text:p>30.12.1899 23:00:00</text:p>
          </table:table-cell>
          <table:table-cell table:style-name="ce89" table:formula="of:=[.M412]+[.N412]" office:value-type="date" office:date-value="2003-01-01T23:00:00" calcext:value-type="date">
            <text:p>01.01.2003 23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4" calcext:value-type="float">
            <text:p>200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3];[.B413];[.A413])" office:value-type="date" office:date-value="2004-01-01" calcext:value-type="date">
            <text:p>01.01.2004</text:p>
          </table:table-cell>
          <table:table-cell table:style-name="ce65" table:formula="of:=TIME([.D413];[.E413];[.F413])" office:value-type="time" office:time-value="PT02H00M00S" calcext:value-type="time">
            <text:p>02:00:00</text:p>
          </table:table-cell>
          <table:table-cell table:style-name="ce72" table:formula="of:=DATE([.C413];[.B413];[.A413])+TIME([.D413];[.E413];[.F413])" office:value-type="date" office:date-value="2004-01-01T02:00:00" calcext:value-type="date">
            <text:p>01.01.2004 02:00:00</text:p>
          </table:table-cell>
          <table:table-cell table:style-name="ce76" table:formula="of:=[.G413]+[.H413]" office:value-type="date" office:date-value="2004-01-01T02:00:00" calcext:value-type="date">
            <text:p>01.01.2004 02:00:00</text:p>
          </table:table-cell>
          <table:table-cell table:style-name="ce79" table:formula="of:=CONCATENATE(TEXT([.A413];&quot;00&quot;);&quot;.&quot;;TEXT([.B413];&quot;00&quot;);&quot;.&quot;;TEXT([.C413];&quot;0000&quot;))" office:value-type="string" office:string-value="01.01.2004" calcext:value-type="string">
            <text:p>01.01.2004</text:p>
          </table:table-cell>
          <table:table-cell table:style-name="ce81" table:formula="of:=CONCATENATE(TEXT([.D413];&quot;00&quot;);&quot;:&quot;;TEXT([.E413];&quot;00&quot;);&quot;:&quot;;TEXT([.F413];&quot;00&quot;))" office:value-type="string" office:string-value="02:00:00" calcext:value-type="string">
            <text:p>02:00:00</text:p>
          </table:table-cell>
          <table:table-cell table:style-name="ce83" table:formula="of:=DATEVALUE([.K413])" office:value-type="date" office:date-value="2004-01-01" calcext:value-type="date">
            <text:p>01.01.2004 00:00:00</text:p>
          </table:table-cell>
          <table:table-cell table:style-name="ce85" table:formula="of:=TIMEVALUE([.L413])" office:value-type="date" office:date-value="1899-12-30T02:00:00" calcext:value-type="date">
            <text:p>30.12.1899 02:00:00</text:p>
          </table:table-cell>
          <table:table-cell table:style-name="ce89" table:formula="of:=[.M413]+[.N413]" office:value-type="date" office:date-value="2004-01-01T02:00:00" calcext:value-type="date">
            <text:p>01.01.200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5" calcext:value-type="float">
            <text:p>200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4];[.B414];[.A414])" office:value-type="date" office:date-value="2005-01-01" calcext:value-type="date">
            <text:p>01.01.2005</text:p>
          </table:table-cell>
          <table:table-cell table:style-name="ce65" table:formula="of:=TIME([.D414];[.E414];[.F414])" office:value-type="time" office:time-value="PT02H00M00S" calcext:value-type="time">
            <text:p>02:00:00</text:p>
          </table:table-cell>
          <table:table-cell table:style-name="ce72" table:formula="of:=DATE([.C414];[.B414];[.A414])+TIME([.D414];[.E414];[.F414])" office:value-type="date" office:date-value="2005-01-01T02:00:00" calcext:value-type="date">
            <text:p>01.01.2005 02:00:00</text:p>
          </table:table-cell>
          <table:table-cell table:style-name="ce76" table:formula="of:=[.G414]+[.H414]" office:value-type="date" office:date-value="2005-01-01T02:00:00" calcext:value-type="date">
            <text:p>01.01.2005 02:00:00</text:p>
          </table:table-cell>
          <table:table-cell table:style-name="ce79" table:formula="of:=CONCATENATE(TEXT([.A414];&quot;00&quot;);&quot;.&quot;;TEXT([.B414];&quot;00&quot;);&quot;.&quot;;TEXT([.C414];&quot;0000&quot;))" office:value-type="string" office:string-value="01.01.2005" calcext:value-type="string">
            <text:p>01.01.2005</text:p>
          </table:table-cell>
          <table:table-cell table:style-name="ce81" table:formula="of:=CONCATENATE(TEXT([.D414];&quot;00&quot;);&quot;:&quot;;TEXT([.E414];&quot;00&quot;);&quot;:&quot;;TEXT([.F414];&quot;00&quot;))" office:value-type="string" office:string-value="02:00:00" calcext:value-type="string">
            <text:p>02:00:00</text:p>
          </table:table-cell>
          <table:table-cell table:style-name="ce83" table:formula="of:=DATEVALUE([.K414])" office:value-type="date" office:date-value="2005-01-01" calcext:value-type="date">
            <text:p>01.01.2005 00:00:00</text:p>
          </table:table-cell>
          <table:table-cell table:style-name="ce85" table:formula="of:=TIMEVALUE([.L414])" office:value-type="date" office:date-value="1899-12-30T02:00:00" calcext:value-type="date">
            <text:p>30.12.1899 02:00:00</text:p>
          </table:table-cell>
          <table:table-cell table:style-name="ce89" table:formula="of:=[.M414]+[.N414]" office:value-type="date" office:date-value="2005-01-01T02:00:00" calcext:value-type="date">
            <text:p>01.01.200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6" calcext:value-type="float">
            <text:p>200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5];[.B415];[.A415])" office:value-type="date" office:date-value="2006-01-01" calcext:value-type="date">
            <text:p>01.01.2006</text:p>
          </table:table-cell>
          <table:table-cell table:style-name="ce65" table:formula="of:=TIME([.D415];[.E415];[.F415])" office:value-type="time" office:time-value="PT02H00M00S" calcext:value-type="time">
            <text:p>02:00:00</text:p>
          </table:table-cell>
          <table:table-cell table:style-name="ce72" table:formula="of:=DATE([.C415];[.B415];[.A415])+TIME([.D415];[.E415];[.F415])" office:value-type="date" office:date-value="2006-01-01T02:00:00" calcext:value-type="date">
            <text:p>01.01.2006 02:00:00</text:p>
          </table:table-cell>
          <table:table-cell table:style-name="ce76" table:formula="of:=[.G415]+[.H415]" office:value-type="date" office:date-value="2006-01-01T02:00:00" calcext:value-type="date">
            <text:p>01.01.2006 02:00:00</text:p>
          </table:table-cell>
          <table:table-cell table:style-name="ce79" table:formula="of:=CONCATENATE(TEXT([.A415];&quot;00&quot;);&quot;.&quot;;TEXT([.B415];&quot;00&quot;);&quot;.&quot;;TEXT([.C415];&quot;0000&quot;))" office:value-type="string" office:string-value="01.01.2006" calcext:value-type="string">
            <text:p>01.01.2006</text:p>
          </table:table-cell>
          <table:table-cell table:style-name="ce81" table:formula="of:=CONCATENATE(TEXT([.D415];&quot;00&quot;);&quot;:&quot;;TEXT([.E415];&quot;00&quot;);&quot;:&quot;;TEXT([.F415];&quot;00&quot;))" office:value-type="string" office:string-value="02:00:00" calcext:value-type="string">
            <text:p>02:00:00</text:p>
          </table:table-cell>
          <table:table-cell table:style-name="ce83" table:formula="of:=DATEVALUE([.K415])" office:value-type="date" office:date-value="2006-01-01" calcext:value-type="date">
            <text:p>01.01.2006 00:00:00</text:p>
          </table:table-cell>
          <table:table-cell table:style-name="ce85" table:formula="of:=TIMEVALUE([.L415])" office:value-type="date" office:date-value="1899-12-30T02:00:00" calcext:value-type="date">
            <text:p>30.12.1899 02:00:00</text:p>
          </table:table-cell>
          <table:table-cell table:style-name="ce89" table:formula="of:=[.M415]+[.N415]" office:value-type="date" office:date-value="2006-01-01T02:00:00" calcext:value-type="date">
            <text:p>01.01.200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7" calcext:value-type="float">
            <text:p>200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6];[.B416];[.A416])" office:value-type="date" office:date-value="2007-01-01" calcext:value-type="date">
            <text:p>01.01.2007</text:p>
          </table:table-cell>
          <table:table-cell table:style-name="ce65" table:formula="of:=TIME([.D416];[.E416];[.F416])" office:value-type="time" office:time-value="PT02H00M00S" calcext:value-type="time">
            <text:p>02:00:00</text:p>
          </table:table-cell>
          <table:table-cell table:style-name="ce72" table:formula="of:=DATE([.C416];[.B416];[.A416])+TIME([.D416];[.E416];[.F416])" office:value-type="date" office:date-value="2007-01-01T02:00:00" calcext:value-type="date">
            <text:p>01.01.2007 02:00:00</text:p>
          </table:table-cell>
          <table:table-cell table:style-name="ce76" table:formula="of:=[.G416]+[.H416]" office:value-type="date" office:date-value="2007-01-01T02:00:00" calcext:value-type="date">
            <text:p>01.01.2007 02:00:00</text:p>
          </table:table-cell>
          <table:table-cell table:style-name="ce79" table:formula="of:=CONCATENATE(TEXT([.A416];&quot;00&quot;);&quot;.&quot;;TEXT([.B416];&quot;00&quot;);&quot;.&quot;;TEXT([.C416];&quot;0000&quot;))" office:value-type="string" office:string-value="01.01.2007" calcext:value-type="string">
            <text:p>01.01.2007</text:p>
          </table:table-cell>
          <table:table-cell table:style-name="ce81" table:formula="of:=CONCATENATE(TEXT([.D416];&quot;00&quot;);&quot;:&quot;;TEXT([.E416];&quot;00&quot;);&quot;:&quot;;TEXT([.F416];&quot;00&quot;))" office:value-type="string" office:string-value="02:00:00" calcext:value-type="string">
            <text:p>02:00:00</text:p>
          </table:table-cell>
          <table:table-cell table:style-name="ce83" table:formula="of:=DATEVALUE([.K416])" office:value-type="date" office:date-value="2007-01-01" calcext:value-type="date">
            <text:p>01.01.2007 00:00:00</text:p>
          </table:table-cell>
          <table:table-cell table:style-name="ce85" table:formula="of:=TIMEVALUE([.L416])" office:value-type="date" office:date-value="1899-12-30T02:00:00" calcext:value-type="date">
            <text:p>30.12.1899 02:00:00</text:p>
          </table:table-cell>
          <table:table-cell table:style-name="ce89" table:formula="of:=[.M416]+[.N416]" office:value-type="date" office:date-value="2007-01-01T02:00:00" calcext:value-type="date">
            <text:p>01.01.200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8" calcext:value-type="float">
            <text:p>200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7];[.B417];[.A417])" office:value-type="date" office:date-value="2008-01-01" calcext:value-type="date">
            <text:p>01.01.2008</text:p>
          </table:table-cell>
          <table:table-cell table:style-name="ce65" table:formula="of:=TIME([.D417];[.E417];[.F417])" office:value-type="time" office:time-value="PT02H00M00S" calcext:value-type="time">
            <text:p>02:00:00</text:p>
          </table:table-cell>
          <table:table-cell table:style-name="ce72" table:formula="of:=DATE([.C417];[.B417];[.A417])+TIME([.D417];[.E417];[.F417])" office:value-type="date" office:date-value="2008-01-01T02:00:00" calcext:value-type="date">
            <text:p>01.01.2008 02:00:00</text:p>
          </table:table-cell>
          <table:table-cell table:style-name="ce76" table:formula="of:=[.G417]+[.H417]" office:value-type="date" office:date-value="2008-01-01T02:00:00" calcext:value-type="date">
            <text:p>01.01.2008 02:00:00</text:p>
          </table:table-cell>
          <table:table-cell table:style-name="ce79" table:formula="of:=CONCATENATE(TEXT([.A417];&quot;00&quot;);&quot;.&quot;;TEXT([.B417];&quot;00&quot;);&quot;.&quot;;TEXT([.C417];&quot;0000&quot;))" office:value-type="string" office:string-value="01.01.2008" calcext:value-type="string">
            <text:p>01.01.2008</text:p>
          </table:table-cell>
          <table:table-cell table:style-name="ce81" table:formula="of:=CONCATENATE(TEXT([.D417];&quot;00&quot;);&quot;:&quot;;TEXT([.E417];&quot;00&quot;);&quot;:&quot;;TEXT([.F417];&quot;00&quot;))" office:value-type="string" office:string-value="02:00:00" calcext:value-type="string">
            <text:p>02:00:00</text:p>
          </table:table-cell>
          <table:table-cell table:style-name="ce83" table:formula="of:=DATEVALUE([.K417])" office:value-type="date" office:date-value="2008-01-01" calcext:value-type="date">
            <text:p>01.01.2008 00:00:00</text:p>
          </table:table-cell>
          <table:table-cell table:style-name="ce85" table:formula="of:=TIMEVALUE([.L417])" office:value-type="date" office:date-value="1899-12-30T02:00:00" calcext:value-type="date">
            <text:p>30.12.1899 02:00:00</text:p>
          </table:table-cell>
          <table:table-cell table:style-name="ce89" table:formula="of:=[.M417]+[.N417]" office:value-type="date" office:date-value="2008-01-01T02:00:00" calcext:value-type="date">
            <text:p>01.01.200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09" calcext:value-type="float">
            <text:p>200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8];[.B418];[.A418])" office:value-type="date" office:date-value="2009-01-01" calcext:value-type="date">
            <text:p>01.01.2009</text:p>
          </table:table-cell>
          <table:table-cell table:style-name="ce65" table:formula="of:=TIME([.D418];[.E418];[.F418])" office:value-type="time" office:time-value="PT02H00M00S" calcext:value-type="time">
            <text:p>02:00:00</text:p>
          </table:table-cell>
          <table:table-cell table:style-name="ce72" table:formula="of:=DATE([.C418];[.B418];[.A418])+TIME([.D418];[.E418];[.F418])" office:value-type="date" office:date-value="2009-01-01T02:00:00" calcext:value-type="date">
            <text:p>01.01.2009 02:00:00</text:p>
          </table:table-cell>
          <table:table-cell table:style-name="ce76" table:formula="of:=[.G418]+[.H418]" office:value-type="date" office:date-value="2009-01-01T02:00:00" calcext:value-type="date">
            <text:p>01.01.2009 02:00:00</text:p>
          </table:table-cell>
          <table:table-cell table:style-name="ce79" table:formula="of:=CONCATENATE(TEXT([.A418];&quot;00&quot;);&quot;.&quot;;TEXT([.B418];&quot;00&quot;);&quot;.&quot;;TEXT([.C418];&quot;0000&quot;))" office:value-type="string" office:string-value="01.01.2009" calcext:value-type="string">
            <text:p>01.01.2009</text:p>
          </table:table-cell>
          <table:table-cell table:style-name="ce81" table:formula="of:=CONCATENATE(TEXT([.D418];&quot;00&quot;);&quot;:&quot;;TEXT([.E418];&quot;00&quot;);&quot;:&quot;;TEXT([.F418];&quot;00&quot;))" office:value-type="string" office:string-value="02:00:00" calcext:value-type="string">
            <text:p>02:00:00</text:p>
          </table:table-cell>
          <table:table-cell table:style-name="ce83" table:formula="of:=DATEVALUE([.K418])" office:value-type="date" office:date-value="2009-01-01" calcext:value-type="date">
            <text:p>01.01.2009 00:00:00</text:p>
          </table:table-cell>
          <table:table-cell table:style-name="ce85" table:formula="of:=TIMEVALUE([.L418])" office:value-type="date" office:date-value="1899-12-30T02:00:00" calcext:value-type="date">
            <text:p>30.12.1899 02:00:00</text:p>
          </table:table-cell>
          <table:table-cell table:style-name="ce89" table:formula="of:=[.M418]+[.N418]" office:value-type="date" office:date-value="2009-01-01T02:00:00" calcext:value-type="date">
            <text:p>01.01.200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0" calcext:value-type="float">
            <text:p>201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19];[.B419];[.A419])" office:value-type="date" office:date-value="2010-01-01" calcext:value-type="date">
            <text:p>01.01.2010</text:p>
          </table:table-cell>
          <table:table-cell table:style-name="ce65" table:formula="of:=TIME([.D419];[.E419];[.F419])" office:value-type="time" office:time-value="PT02H00M00S" calcext:value-type="time">
            <text:p>02:00:00</text:p>
          </table:table-cell>
          <table:table-cell table:style-name="ce72" table:formula="of:=DATE([.C419];[.B419];[.A419])+TIME([.D419];[.E419];[.F419])" office:value-type="date" office:date-value="2010-01-01T02:00:00" calcext:value-type="date">
            <text:p>01.01.2010 02:00:00</text:p>
          </table:table-cell>
          <table:table-cell table:style-name="ce76" table:formula="of:=[.G419]+[.H419]" office:value-type="date" office:date-value="2010-01-01T02:00:00" calcext:value-type="date">
            <text:p>01.01.2010 02:00:00</text:p>
          </table:table-cell>
          <table:table-cell table:style-name="ce79" table:formula="of:=CONCATENATE(TEXT([.A419];&quot;00&quot;);&quot;.&quot;;TEXT([.B419];&quot;00&quot;);&quot;.&quot;;TEXT([.C419];&quot;0000&quot;))" office:value-type="string" office:string-value="01.01.2010" calcext:value-type="string">
            <text:p>01.01.2010</text:p>
          </table:table-cell>
          <table:table-cell table:style-name="ce81" table:formula="of:=CONCATENATE(TEXT([.D419];&quot;00&quot;);&quot;:&quot;;TEXT([.E419];&quot;00&quot;);&quot;:&quot;;TEXT([.F419];&quot;00&quot;))" office:value-type="string" office:string-value="02:00:00" calcext:value-type="string">
            <text:p>02:00:00</text:p>
          </table:table-cell>
          <table:table-cell table:style-name="ce83" table:formula="of:=DATEVALUE([.K419])" office:value-type="date" office:date-value="2010-01-01" calcext:value-type="date">
            <text:p>01.01.2010 00:00:00</text:p>
          </table:table-cell>
          <table:table-cell table:style-name="ce85" table:formula="of:=TIMEVALUE([.L419])" office:value-type="date" office:date-value="1899-12-30T02:00:00" calcext:value-type="date">
            <text:p>30.12.1899 02:00:00</text:p>
          </table:table-cell>
          <table:table-cell table:style-name="ce89" table:formula="of:=[.M419]+[.N419]" office:value-type="date" office:date-value="2010-01-01T02:00:00" calcext:value-type="date">
            <text:p>01.01.201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1" calcext:value-type="float">
            <text:p>201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0];[.B420];[.A420])" office:value-type="date" office:date-value="2011-01-01" calcext:value-type="date">
            <text:p>01.01.2011</text:p>
          </table:table-cell>
          <table:table-cell table:style-name="ce65" table:formula="of:=TIME([.D420];[.E420];[.F420])" office:value-type="time" office:time-value="PT02H00M00S" calcext:value-type="time">
            <text:p>02:00:00</text:p>
          </table:table-cell>
          <table:table-cell table:style-name="ce72" table:formula="of:=DATE([.C420];[.B420];[.A420])+TIME([.D420];[.E420];[.F420])" office:value-type="date" office:date-value="2011-01-01T02:00:00" calcext:value-type="date">
            <text:p>01.01.2011 02:00:00</text:p>
          </table:table-cell>
          <table:table-cell table:style-name="ce76" table:formula="of:=[.G420]+[.H420]" office:value-type="date" office:date-value="2011-01-01T02:00:00" calcext:value-type="date">
            <text:p>01.01.2011 02:00:00</text:p>
          </table:table-cell>
          <table:table-cell table:style-name="ce79" table:formula="of:=CONCATENATE(TEXT([.A420];&quot;00&quot;);&quot;.&quot;;TEXT([.B420];&quot;00&quot;);&quot;.&quot;;TEXT([.C420];&quot;0000&quot;))" office:value-type="string" office:string-value="01.01.2011" calcext:value-type="string">
            <text:p>01.01.2011</text:p>
          </table:table-cell>
          <table:table-cell table:style-name="ce81" table:formula="of:=CONCATENATE(TEXT([.D420];&quot;00&quot;);&quot;:&quot;;TEXT([.E420];&quot;00&quot;);&quot;:&quot;;TEXT([.F420];&quot;00&quot;))" office:value-type="string" office:string-value="02:00:00" calcext:value-type="string">
            <text:p>02:00:00</text:p>
          </table:table-cell>
          <table:table-cell table:style-name="ce83" table:formula="of:=DATEVALUE([.K420])" office:value-type="date" office:date-value="2011-01-01" calcext:value-type="date">
            <text:p>01.01.2011 00:00:00</text:p>
          </table:table-cell>
          <table:table-cell table:style-name="ce85" table:formula="of:=TIMEVALUE([.L420])" office:value-type="date" office:date-value="1899-12-30T02:00:00" calcext:value-type="date">
            <text:p>30.12.1899 02:00:00</text:p>
          </table:table-cell>
          <table:table-cell table:style-name="ce89" table:formula="of:=[.M420]+[.N420]" office:value-type="date" office:date-value="2011-01-01T02:00:00" calcext:value-type="date">
            <text:p>01.01.201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2" calcext:value-type="float">
            <text:p>201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1];[.B421];[.A421])" office:value-type="date" office:date-value="2012-01-01" calcext:value-type="date">
            <text:p>01.01.2012</text:p>
          </table:table-cell>
          <table:table-cell table:style-name="ce65" table:formula="of:=TIME([.D421];[.E421];[.F421])" office:value-type="time" office:time-value="PT02H00M00S" calcext:value-type="time">
            <text:p>02:00:00</text:p>
          </table:table-cell>
          <table:table-cell table:style-name="ce72" table:formula="of:=DATE([.C421];[.B421];[.A421])+TIME([.D421];[.E421];[.F421])" office:value-type="date" office:date-value="2012-01-01T02:00:00" calcext:value-type="date">
            <text:p>01.01.2012 02:00:00</text:p>
          </table:table-cell>
          <table:table-cell table:style-name="ce76" table:formula="of:=[.G421]+[.H421]" office:value-type="date" office:date-value="2012-01-01T02:00:00" calcext:value-type="date">
            <text:p>01.01.2012 02:00:00</text:p>
          </table:table-cell>
          <table:table-cell table:style-name="ce79" table:formula="of:=CONCATENATE(TEXT([.A421];&quot;00&quot;);&quot;.&quot;;TEXT([.B421];&quot;00&quot;);&quot;.&quot;;TEXT([.C421];&quot;0000&quot;))" office:value-type="string" office:string-value="01.01.2012" calcext:value-type="string">
            <text:p>01.01.2012</text:p>
          </table:table-cell>
          <table:table-cell table:style-name="ce81" table:formula="of:=CONCATENATE(TEXT([.D421];&quot;00&quot;);&quot;:&quot;;TEXT([.E421];&quot;00&quot;);&quot;:&quot;;TEXT([.F421];&quot;00&quot;))" office:value-type="string" office:string-value="02:00:00" calcext:value-type="string">
            <text:p>02:00:00</text:p>
          </table:table-cell>
          <table:table-cell table:style-name="ce83" table:formula="of:=DATEVALUE([.K421])" office:value-type="date" office:date-value="2012-01-01" calcext:value-type="date">
            <text:p>01.01.2012 00:00:00</text:p>
          </table:table-cell>
          <table:table-cell table:style-name="ce85" table:formula="of:=TIMEVALUE([.L421])" office:value-type="date" office:date-value="1899-12-30T02:00:00" calcext:value-type="date">
            <text:p>30.12.1899 02:00:00</text:p>
          </table:table-cell>
          <table:table-cell table:style-name="ce89" table:formula="of:=[.M421]+[.N421]" office:value-type="date" office:date-value="2012-01-01T02:00:00" calcext:value-type="date">
            <text:p>01.01.201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3" calcext:value-type="float">
            <text:p>201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2];[.B422];[.A422])" office:value-type="date" office:date-value="2013-01-01" calcext:value-type="date">
            <text:p>01.01.2013</text:p>
          </table:table-cell>
          <table:table-cell table:style-name="ce65" table:formula="of:=TIME([.D422];[.E422];[.F422])" office:value-type="time" office:time-value="PT02H00M00S" calcext:value-type="time">
            <text:p>02:00:00</text:p>
          </table:table-cell>
          <table:table-cell table:style-name="ce72" table:formula="of:=DATE([.C422];[.B422];[.A422])+TIME([.D422];[.E422];[.F422])" office:value-type="date" office:date-value="2013-01-01T02:00:00" calcext:value-type="date">
            <text:p>01.01.2013 02:00:00</text:p>
          </table:table-cell>
          <table:table-cell table:style-name="ce76" table:formula="of:=[.G422]+[.H422]" office:value-type="date" office:date-value="2013-01-01T02:00:00" calcext:value-type="date">
            <text:p>01.01.2013 02:00:00</text:p>
          </table:table-cell>
          <table:table-cell table:style-name="ce79" table:formula="of:=CONCATENATE(TEXT([.A422];&quot;00&quot;);&quot;.&quot;;TEXT([.B422];&quot;00&quot;);&quot;.&quot;;TEXT([.C422];&quot;0000&quot;))" office:value-type="string" office:string-value="01.01.2013" calcext:value-type="string">
            <text:p>01.01.2013</text:p>
          </table:table-cell>
          <table:table-cell table:style-name="ce81" table:formula="of:=CONCATENATE(TEXT([.D422];&quot;00&quot;);&quot;:&quot;;TEXT([.E422];&quot;00&quot;);&quot;:&quot;;TEXT([.F422];&quot;00&quot;))" office:value-type="string" office:string-value="02:00:00" calcext:value-type="string">
            <text:p>02:00:00</text:p>
          </table:table-cell>
          <table:table-cell table:style-name="ce83" table:formula="of:=DATEVALUE([.K422])" office:value-type="date" office:date-value="2013-01-01" calcext:value-type="date">
            <text:p>01.01.2013 00:00:00</text:p>
          </table:table-cell>
          <table:table-cell table:style-name="ce85" table:formula="of:=TIMEVALUE([.L422])" office:value-type="date" office:date-value="1899-12-30T02:00:00" calcext:value-type="date">
            <text:p>30.12.1899 02:00:00</text:p>
          </table:table-cell>
          <table:table-cell table:style-name="ce89" table:formula="of:=[.M422]+[.N422]" office:value-type="date" office:date-value="2013-01-01T02:00:00" calcext:value-type="date">
            <text:p>01.01.201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4" calcext:value-type="float">
            <text:p>201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3];[.B423];[.A423])" office:value-type="date" office:date-value="2014-01-01" calcext:value-type="date">
            <text:p>01.01.2014</text:p>
          </table:table-cell>
          <table:table-cell table:style-name="ce65" table:formula="of:=TIME([.D423];[.E423];[.F423])" office:value-type="time" office:time-value="PT02H00M00S" calcext:value-type="time">
            <text:p>02:00:00</text:p>
          </table:table-cell>
          <table:table-cell table:style-name="ce72" table:formula="of:=DATE([.C423];[.B423];[.A423])+TIME([.D423];[.E423];[.F423])" office:value-type="date" office:date-value="2014-01-01T02:00:00" calcext:value-type="date">
            <text:p>01.01.2014 02:00:00</text:p>
          </table:table-cell>
          <table:table-cell table:style-name="ce76" table:formula="of:=[.G423]+[.H423]" office:value-type="date" office:date-value="2014-01-01T02:00:00" calcext:value-type="date">
            <text:p>01.01.2014 02:00:00</text:p>
          </table:table-cell>
          <table:table-cell table:style-name="ce79" table:formula="of:=CONCATENATE(TEXT([.A423];&quot;00&quot;);&quot;.&quot;;TEXT([.B423];&quot;00&quot;);&quot;.&quot;;TEXT([.C423];&quot;0000&quot;))" office:value-type="string" office:string-value="01.01.2014" calcext:value-type="string">
            <text:p>01.01.2014</text:p>
          </table:table-cell>
          <table:table-cell table:style-name="ce81" table:formula="of:=CONCATENATE(TEXT([.D423];&quot;00&quot;);&quot;:&quot;;TEXT([.E423];&quot;00&quot;);&quot;:&quot;;TEXT([.F423];&quot;00&quot;))" office:value-type="string" office:string-value="02:00:00" calcext:value-type="string">
            <text:p>02:00:00</text:p>
          </table:table-cell>
          <table:table-cell table:style-name="ce83" table:formula="of:=DATEVALUE([.K423])" office:value-type="date" office:date-value="2014-01-01" calcext:value-type="date">
            <text:p>01.01.2014 00:00:00</text:p>
          </table:table-cell>
          <table:table-cell table:style-name="ce85" table:formula="of:=TIMEVALUE([.L423])" office:value-type="date" office:date-value="1899-12-30T02:00:00" calcext:value-type="date">
            <text:p>30.12.1899 02:00:00</text:p>
          </table:table-cell>
          <table:table-cell table:style-name="ce89" table:formula="of:=[.M423]+[.N423]" office:value-type="date" office:date-value="2014-01-01T02:00:00" calcext:value-type="date">
            <text:p>01.01.201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5" calcext:value-type="float">
            <text:p>201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4];[.B424];[.A424])" office:value-type="date" office:date-value="2015-01-01" calcext:value-type="date">
            <text:p>01.01.2015</text:p>
          </table:table-cell>
          <table:table-cell table:style-name="ce65" table:formula="of:=TIME([.D424];[.E424];[.F424])" office:value-type="time" office:time-value="PT02H00M00S" calcext:value-type="time">
            <text:p>02:00:00</text:p>
          </table:table-cell>
          <table:table-cell table:style-name="ce72" table:formula="of:=DATE([.C424];[.B424];[.A424])+TIME([.D424];[.E424];[.F424])" office:value-type="date" office:date-value="2015-01-01T02:00:00" calcext:value-type="date">
            <text:p>01.01.2015 02:00:00</text:p>
          </table:table-cell>
          <table:table-cell table:style-name="ce76" table:formula="of:=[.G424]+[.H424]" office:value-type="date" office:date-value="2015-01-01T02:00:00" calcext:value-type="date">
            <text:p>01.01.2015 02:00:00</text:p>
          </table:table-cell>
          <table:table-cell table:style-name="ce79" table:formula="of:=CONCATENATE(TEXT([.A424];&quot;00&quot;);&quot;.&quot;;TEXT([.B424];&quot;00&quot;);&quot;.&quot;;TEXT([.C424];&quot;0000&quot;))" office:value-type="string" office:string-value="01.01.2015" calcext:value-type="string">
            <text:p>01.01.2015</text:p>
          </table:table-cell>
          <table:table-cell table:style-name="ce81" table:formula="of:=CONCATENATE(TEXT([.D424];&quot;00&quot;);&quot;:&quot;;TEXT([.E424];&quot;00&quot;);&quot;:&quot;;TEXT([.F424];&quot;00&quot;))" office:value-type="string" office:string-value="02:00:00" calcext:value-type="string">
            <text:p>02:00:00</text:p>
          </table:table-cell>
          <table:table-cell table:style-name="ce83" table:formula="of:=DATEVALUE([.K424])" office:value-type="date" office:date-value="2015-01-01" calcext:value-type="date">
            <text:p>01.01.2015 00:00:00</text:p>
          </table:table-cell>
          <table:table-cell table:style-name="ce85" table:formula="of:=TIMEVALUE([.L424])" office:value-type="date" office:date-value="1899-12-30T02:00:00" calcext:value-type="date">
            <text:p>30.12.1899 02:00:00</text:p>
          </table:table-cell>
          <table:table-cell table:style-name="ce89" table:formula="of:=[.M424]+[.N424]" office:value-type="date" office:date-value="2015-01-01T02:00:00" calcext:value-type="date">
            <text:p>01.01.201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6" calcext:value-type="float">
            <text:p>201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5];[.B425];[.A425])" office:value-type="date" office:date-value="2016-01-01" calcext:value-type="date">
            <text:p>01.01.2016</text:p>
          </table:table-cell>
          <table:table-cell table:style-name="ce65" table:formula="of:=TIME([.D425];[.E425];[.F425])" office:value-type="time" office:time-value="PT02H00M00S" calcext:value-type="time">
            <text:p>02:00:00</text:p>
          </table:table-cell>
          <table:table-cell table:style-name="ce72" table:formula="of:=DATE([.C425];[.B425];[.A425])+TIME([.D425];[.E425];[.F425])" office:value-type="date" office:date-value="2016-01-01T02:00:00" calcext:value-type="date">
            <text:p>01.01.2016 02:00:00</text:p>
          </table:table-cell>
          <table:table-cell table:style-name="ce76" table:formula="of:=[.G425]+[.H425]" office:value-type="date" office:date-value="2016-01-01T02:00:00" calcext:value-type="date">
            <text:p>01.01.2016 02:00:00</text:p>
          </table:table-cell>
          <table:table-cell table:style-name="ce79" table:formula="of:=CONCATENATE(TEXT([.A425];&quot;00&quot;);&quot;.&quot;;TEXT([.B425];&quot;00&quot;);&quot;.&quot;;TEXT([.C425];&quot;0000&quot;))" office:value-type="string" office:string-value="01.01.2016" calcext:value-type="string">
            <text:p>01.01.2016</text:p>
          </table:table-cell>
          <table:table-cell table:style-name="ce81" table:formula="of:=CONCATENATE(TEXT([.D425];&quot;00&quot;);&quot;:&quot;;TEXT([.E425];&quot;00&quot;);&quot;:&quot;;TEXT([.F425];&quot;00&quot;))" office:value-type="string" office:string-value="02:00:00" calcext:value-type="string">
            <text:p>02:00:00</text:p>
          </table:table-cell>
          <table:table-cell table:style-name="ce83" table:formula="of:=DATEVALUE([.K425])" office:value-type="date" office:date-value="2016-01-01" calcext:value-type="date">
            <text:p>01.01.2016 00:00:00</text:p>
          </table:table-cell>
          <table:table-cell table:style-name="ce85" table:formula="of:=TIMEVALUE([.L425])" office:value-type="date" office:date-value="1899-12-30T02:00:00" calcext:value-type="date">
            <text:p>30.12.1899 02:00:00</text:p>
          </table:table-cell>
          <table:table-cell table:style-name="ce89" table:formula="of:=[.M425]+[.N425]" office:value-type="date" office:date-value="2016-01-01T02:00:00" calcext:value-type="date">
            <text:p>01.01.201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7" calcext:value-type="float">
            <text:p>201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6];[.B426];[.A426])" office:value-type="date" office:date-value="2017-01-01" calcext:value-type="date">
            <text:p>01.01.2017</text:p>
          </table:table-cell>
          <table:table-cell table:style-name="ce65" table:formula="of:=TIME([.D426];[.E426];[.F426])" office:value-type="time" office:time-value="PT02H00M00S" calcext:value-type="time">
            <text:p>02:00:00</text:p>
          </table:table-cell>
          <table:table-cell table:style-name="ce72" table:formula="of:=DATE([.C426];[.B426];[.A426])+TIME([.D426];[.E426];[.F426])" office:value-type="date" office:date-value="2017-01-01T02:00:00" calcext:value-type="date">
            <text:p>01.01.2017 02:00:00</text:p>
          </table:table-cell>
          <table:table-cell table:style-name="ce76" table:formula="of:=[.G426]+[.H426]" office:value-type="date" office:date-value="2017-01-01T02:00:00" calcext:value-type="date">
            <text:p>01.01.2017 02:00:00</text:p>
          </table:table-cell>
          <table:table-cell table:style-name="ce79" table:formula="of:=CONCATENATE(TEXT([.A426];&quot;00&quot;);&quot;.&quot;;TEXT([.B426];&quot;00&quot;);&quot;.&quot;;TEXT([.C426];&quot;0000&quot;))" office:value-type="string" office:string-value="01.01.2017" calcext:value-type="string">
            <text:p>01.01.2017</text:p>
          </table:table-cell>
          <table:table-cell table:style-name="ce81" table:formula="of:=CONCATENATE(TEXT([.D426];&quot;00&quot;);&quot;:&quot;;TEXT([.E426];&quot;00&quot;);&quot;:&quot;;TEXT([.F426];&quot;00&quot;))" office:value-type="string" office:string-value="02:00:00" calcext:value-type="string">
            <text:p>02:00:00</text:p>
          </table:table-cell>
          <table:table-cell table:style-name="ce83" table:formula="of:=DATEVALUE([.K426])" office:value-type="date" office:date-value="2017-01-01" calcext:value-type="date">
            <text:p>01.01.2017 00:00:00</text:p>
          </table:table-cell>
          <table:table-cell table:style-name="ce85" table:formula="of:=TIMEVALUE([.L426])" office:value-type="date" office:date-value="1899-12-30T02:00:00" calcext:value-type="date">
            <text:p>30.12.1899 02:00:00</text:p>
          </table:table-cell>
          <table:table-cell table:style-name="ce89" table:formula="of:=[.M426]+[.N426]" office:value-type="date" office:date-value="2017-01-01T02:00:00" calcext:value-type="date">
            <text:p>01.01.201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8" calcext:value-type="float">
            <text:p>201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7];[.B427];[.A427])" office:value-type="date" office:date-value="2018-01-01" calcext:value-type="date">
            <text:p>01.01.2018</text:p>
          </table:table-cell>
          <table:table-cell table:style-name="ce65" table:formula="of:=TIME([.D427];[.E427];[.F427])" office:value-type="time" office:time-value="PT02H00M00S" calcext:value-type="time">
            <text:p>02:00:00</text:p>
          </table:table-cell>
          <table:table-cell table:style-name="ce72" table:formula="of:=DATE([.C427];[.B427];[.A427])+TIME([.D427];[.E427];[.F427])" office:value-type="date" office:date-value="2018-01-01T02:00:00" calcext:value-type="date">
            <text:p>01.01.2018 02:00:00</text:p>
          </table:table-cell>
          <table:table-cell table:style-name="ce76" table:formula="of:=[.G427]+[.H427]" office:value-type="date" office:date-value="2018-01-01T02:00:00" calcext:value-type="date">
            <text:p>01.01.2018 02:00:00</text:p>
          </table:table-cell>
          <table:table-cell table:style-name="ce79" table:formula="of:=CONCATENATE(TEXT([.A427];&quot;00&quot;);&quot;.&quot;;TEXT([.B427];&quot;00&quot;);&quot;.&quot;;TEXT([.C427];&quot;0000&quot;))" office:value-type="string" office:string-value="01.01.2018" calcext:value-type="string">
            <text:p>01.01.2018</text:p>
          </table:table-cell>
          <table:table-cell table:style-name="ce81" table:formula="of:=CONCATENATE(TEXT([.D427];&quot;00&quot;);&quot;:&quot;;TEXT([.E427];&quot;00&quot;);&quot;:&quot;;TEXT([.F427];&quot;00&quot;))" office:value-type="string" office:string-value="02:00:00" calcext:value-type="string">
            <text:p>02:00:00</text:p>
          </table:table-cell>
          <table:table-cell table:style-name="ce83" table:formula="of:=DATEVALUE([.K427])" office:value-type="date" office:date-value="2018-01-01" calcext:value-type="date">
            <text:p>01.01.2018 00:00:00</text:p>
          </table:table-cell>
          <table:table-cell table:style-name="ce85" table:formula="of:=TIMEVALUE([.L427])" office:value-type="date" office:date-value="1899-12-30T02:00:00" calcext:value-type="date">
            <text:p>30.12.1899 02:00:00</text:p>
          </table:table-cell>
          <table:table-cell table:style-name="ce89" table:formula="of:=[.M427]+[.N427]" office:value-type="date" office:date-value="2018-01-01T02:00:00" calcext:value-type="date">
            <text:p>01.01.201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19" calcext:value-type="float">
            <text:p>201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8];[.B428];[.A428])" office:value-type="date" office:date-value="2019-01-01" calcext:value-type="date">
            <text:p>01.01.2019</text:p>
          </table:table-cell>
          <table:table-cell table:style-name="ce65" table:formula="of:=TIME([.D428];[.E428];[.F428])" office:value-type="time" office:time-value="PT02H00M00S" calcext:value-type="time">
            <text:p>02:00:00</text:p>
          </table:table-cell>
          <table:table-cell table:style-name="ce72" table:formula="of:=DATE([.C428];[.B428];[.A428])+TIME([.D428];[.E428];[.F428])" office:value-type="date" office:date-value="2019-01-01T02:00:00" calcext:value-type="date">
            <text:p>01.01.2019 02:00:00</text:p>
          </table:table-cell>
          <table:table-cell table:style-name="ce76" table:formula="of:=[.G428]+[.H428]" office:value-type="date" office:date-value="2019-01-01T02:00:00" calcext:value-type="date">
            <text:p>01.01.2019 02:00:00</text:p>
          </table:table-cell>
          <table:table-cell table:style-name="ce79" table:formula="of:=CONCATENATE(TEXT([.A428];&quot;00&quot;);&quot;.&quot;;TEXT([.B428];&quot;00&quot;);&quot;.&quot;;TEXT([.C428];&quot;0000&quot;))" office:value-type="string" office:string-value="01.01.2019" calcext:value-type="string">
            <text:p>01.01.2019</text:p>
          </table:table-cell>
          <table:table-cell table:style-name="ce81" table:formula="of:=CONCATENATE(TEXT([.D428];&quot;00&quot;);&quot;:&quot;;TEXT([.E428];&quot;00&quot;);&quot;:&quot;;TEXT([.F428];&quot;00&quot;))" office:value-type="string" office:string-value="02:00:00" calcext:value-type="string">
            <text:p>02:00:00</text:p>
          </table:table-cell>
          <table:table-cell table:style-name="ce83" table:formula="of:=DATEVALUE([.K428])" office:value-type="date" office:date-value="2019-01-01" calcext:value-type="date">
            <text:p>01.01.2019 00:00:00</text:p>
          </table:table-cell>
          <table:table-cell table:style-name="ce85" table:formula="of:=TIMEVALUE([.L428])" office:value-type="date" office:date-value="1899-12-30T02:00:00" calcext:value-type="date">
            <text:p>30.12.1899 02:00:00</text:p>
          </table:table-cell>
          <table:table-cell table:style-name="ce89" table:formula="of:=[.M428]+[.N428]" office:value-type="date" office:date-value="2019-01-01T02:00:00" calcext:value-type="date">
            <text:p>01.01.201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0" calcext:value-type="float">
            <text:p>202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29];[.B429];[.A429])" office:value-type="date" office:date-value="2020-01-01" calcext:value-type="date">
            <text:p>01.01.2020</text:p>
          </table:table-cell>
          <table:table-cell table:style-name="ce65" table:formula="of:=TIME([.D429];[.E429];[.F429])" office:value-type="time" office:time-value="PT02H00M00S" calcext:value-type="time">
            <text:p>02:00:00</text:p>
          </table:table-cell>
          <table:table-cell table:style-name="ce72" table:formula="of:=DATE([.C429];[.B429];[.A429])+TIME([.D429];[.E429];[.F429])" office:value-type="date" office:date-value="2020-01-01T02:00:00" calcext:value-type="date">
            <text:p>01.01.2020 02:00:00</text:p>
          </table:table-cell>
          <table:table-cell table:style-name="ce76" table:formula="of:=[.G429]+[.H429]" office:value-type="date" office:date-value="2020-01-01T02:00:00" calcext:value-type="date">
            <text:p>01.01.2020 02:00:00</text:p>
          </table:table-cell>
          <table:table-cell table:style-name="ce79" table:formula="of:=CONCATENATE(TEXT([.A429];&quot;00&quot;);&quot;.&quot;;TEXT([.B429];&quot;00&quot;);&quot;.&quot;;TEXT([.C429];&quot;0000&quot;))" office:value-type="string" office:string-value="01.01.2020" calcext:value-type="string">
            <text:p>01.01.2020</text:p>
          </table:table-cell>
          <table:table-cell table:style-name="ce81" table:formula="of:=CONCATENATE(TEXT([.D429];&quot;00&quot;);&quot;:&quot;;TEXT([.E429];&quot;00&quot;);&quot;:&quot;;TEXT([.F429];&quot;00&quot;))" office:value-type="string" office:string-value="02:00:00" calcext:value-type="string">
            <text:p>02:00:00</text:p>
          </table:table-cell>
          <table:table-cell table:style-name="ce83" table:formula="of:=DATEVALUE([.K429])" office:value-type="date" office:date-value="2020-01-01" calcext:value-type="date">
            <text:p>01.01.2020 00:00:00</text:p>
          </table:table-cell>
          <table:table-cell table:style-name="ce85" table:formula="of:=TIMEVALUE([.L429])" office:value-type="date" office:date-value="1899-12-30T02:00:00" calcext:value-type="date">
            <text:p>30.12.1899 02:00:00</text:p>
          </table:table-cell>
          <table:table-cell table:style-name="ce89" table:formula="of:=[.M429]+[.N429]" office:value-type="date" office:date-value="2020-01-01T02:00:00" calcext:value-type="date">
            <text:p>01.01.202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1" calcext:value-type="float">
            <text:p>202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0];[.B430];[.A430])" office:value-type="date" office:date-value="2021-01-01" calcext:value-type="date">
            <text:p>01.01.2021</text:p>
          </table:table-cell>
          <table:table-cell table:style-name="ce65" table:formula="of:=TIME([.D430];[.E430];[.F430])" office:value-type="time" office:time-value="PT02H00M00S" calcext:value-type="time">
            <text:p>02:00:00</text:p>
          </table:table-cell>
          <table:table-cell table:style-name="ce72" table:formula="of:=DATE([.C430];[.B430];[.A430])+TIME([.D430];[.E430];[.F430])" office:value-type="date" office:date-value="2021-01-01T02:00:00" calcext:value-type="date">
            <text:p>01.01.2021 02:00:00</text:p>
          </table:table-cell>
          <table:table-cell table:style-name="ce76" table:formula="of:=[.G430]+[.H430]" office:value-type="date" office:date-value="2021-01-01T02:00:00" calcext:value-type="date">
            <text:p>01.01.2021 02:00:00</text:p>
          </table:table-cell>
          <table:table-cell table:style-name="ce79" table:formula="of:=CONCATENATE(TEXT([.A430];&quot;00&quot;);&quot;.&quot;;TEXT([.B430];&quot;00&quot;);&quot;.&quot;;TEXT([.C430];&quot;0000&quot;))" office:value-type="string" office:string-value="01.01.2021" calcext:value-type="string">
            <text:p>01.01.2021</text:p>
          </table:table-cell>
          <table:table-cell table:style-name="ce81" table:formula="of:=CONCATENATE(TEXT([.D430];&quot;00&quot;);&quot;:&quot;;TEXT([.E430];&quot;00&quot;);&quot;:&quot;;TEXT([.F430];&quot;00&quot;))" office:value-type="string" office:string-value="02:00:00" calcext:value-type="string">
            <text:p>02:00:00</text:p>
          </table:table-cell>
          <table:table-cell table:style-name="ce83" table:formula="of:=DATEVALUE([.K430])" office:value-type="date" office:date-value="2021-01-01" calcext:value-type="date">
            <text:p>01.01.2021 00:00:00</text:p>
          </table:table-cell>
          <table:table-cell table:style-name="ce85" table:formula="of:=TIMEVALUE([.L430])" office:value-type="date" office:date-value="1899-12-30T02:00:00" calcext:value-type="date">
            <text:p>30.12.1899 02:00:00</text:p>
          </table:table-cell>
          <table:table-cell table:style-name="ce89" table:formula="of:=[.M430]+[.N430]" office:value-type="date" office:date-value="2021-01-01T02:00:00" calcext:value-type="date">
            <text:p>01.01.202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2" calcext:value-type="float">
            <text:p>202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1];[.B431];[.A431])" office:value-type="date" office:date-value="2022-01-01" calcext:value-type="date">
            <text:p>01.01.2022</text:p>
          </table:table-cell>
          <table:table-cell table:style-name="ce65" table:formula="of:=TIME([.D431];[.E431];[.F431])" office:value-type="time" office:time-value="PT02H00M00S" calcext:value-type="time">
            <text:p>02:00:00</text:p>
          </table:table-cell>
          <table:table-cell table:style-name="ce72" table:formula="of:=DATE([.C431];[.B431];[.A431])+TIME([.D431];[.E431];[.F431])" office:value-type="date" office:date-value="2022-01-01T02:00:00" calcext:value-type="date">
            <text:p>01.01.2022 02:00:00</text:p>
          </table:table-cell>
          <table:table-cell table:style-name="ce76" table:formula="of:=[.G431]+[.H431]" office:value-type="date" office:date-value="2022-01-01T02:00:00" calcext:value-type="date">
            <text:p>01.01.2022 02:00:00</text:p>
          </table:table-cell>
          <table:table-cell table:style-name="ce79" table:formula="of:=CONCATENATE(TEXT([.A431];&quot;00&quot;);&quot;.&quot;;TEXT([.B431];&quot;00&quot;);&quot;.&quot;;TEXT([.C431];&quot;0000&quot;))" office:value-type="string" office:string-value="01.01.2022" calcext:value-type="string">
            <text:p>01.01.2022</text:p>
          </table:table-cell>
          <table:table-cell table:style-name="ce81" table:formula="of:=CONCATENATE(TEXT([.D431];&quot;00&quot;);&quot;:&quot;;TEXT([.E431];&quot;00&quot;);&quot;:&quot;;TEXT([.F431];&quot;00&quot;))" office:value-type="string" office:string-value="02:00:00" calcext:value-type="string">
            <text:p>02:00:00</text:p>
          </table:table-cell>
          <table:table-cell table:style-name="ce83" table:formula="of:=DATEVALUE([.K431])" office:value-type="date" office:date-value="2022-01-01" calcext:value-type="date">
            <text:p>01.01.2022 00:00:00</text:p>
          </table:table-cell>
          <table:table-cell table:style-name="ce85" table:formula="of:=TIMEVALUE([.L431])" office:value-type="date" office:date-value="1899-12-30T02:00:00" calcext:value-type="date">
            <text:p>30.12.1899 02:00:00</text:p>
          </table:table-cell>
          <table:table-cell table:style-name="ce89" table:formula="of:=[.M431]+[.N431]" office:value-type="date" office:date-value="2022-01-01T02:00:00" calcext:value-type="date">
            <text:p>01.01.202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3" calcext:value-type="float">
            <text:p>202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2];[.B432];[.A432])" office:value-type="date" office:date-value="2023-01-01" calcext:value-type="date">
            <text:p>01.01.2023</text:p>
          </table:table-cell>
          <table:table-cell table:style-name="ce65" table:formula="of:=TIME([.D432];[.E432];[.F432])" office:value-type="time" office:time-value="PT02H00M00S" calcext:value-type="time">
            <text:p>02:00:00</text:p>
          </table:table-cell>
          <table:table-cell table:style-name="ce72" table:formula="of:=DATE([.C432];[.B432];[.A432])+TIME([.D432];[.E432];[.F432])" office:value-type="date" office:date-value="2023-01-01T02:00:00" calcext:value-type="date">
            <text:p>01.01.2023 02:00:00</text:p>
          </table:table-cell>
          <table:table-cell table:style-name="ce76" table:formula="of:=[.G432]+[.H432]" office:value-type="date" office:date-value="2023-01-01T02:00:00" calcext:value-type="date">
            <text:p>01.01.2023 02:00:00</text:p>
          </table:table-cell>
          <table:table-cell table:style-name="ce79" table:formula="of:=CONCATENATE(TEXT([.A432];&quot;00&quot;);&quot;.&quot;;TEXT([.B432];&quot;00&quot;);&quot;.&quot;;TEXT([.C432];&quot;0000&quot;))" office:value-type="string" office:string-value="01.01.2023" calcext:value-type="string">
            <text:p>01.01.2023</text:p>
          </table:table-cell>
          <table:table-cell table:style-name="ce81" table:formula="of:=CONCATENATE(TEXT([.D432];&quot;00&quot;);&quot;:&quot;;TEXT([.E432];&quot;00&quot;);&quot;:&quot;;TEXT([.F432];&quot;00&quot;))" office:value-type="string" office:string-value="02:00:00" calcext:value-type="string">
            <text:p>02:00:00</text:p>
          </table:table-cell>
          <table:table-cell table:style-name="ce83" table:formula="of:=DATEVALUE([.K432])" office:value-type="date" office:date-value="2023-01-01" calcext:value-type="date">
            <text:p>01.01.2023 00:00:00</text:p>
          </table:table-cell>
          <table:table-cell table:style-name="ce85" table:formula="of:=TIMEVALUE([.L432])" office:value-type="date" office:date-value="1899-12-30T02:00:00" calcext:value-type="date">
            <text:p>30.12.1899 02:00:00</text:p>
          </table:table-cell>
          <table:table-cell table:style-name="ce89" table:formula="of:=[.M432]+[.N432]" office:value-type="date" office:date-value="2023-01-01T02:00:00" calcext:value-type="date">
            <text:p>01.01.202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4" calcext:value-type="float">
            <text:p>202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3];[.B433];[.A433])" office:value-type="date" office:date-value="2024-01-01" calcext:value-type="date">
            <text:p>01.01.2024</text:p>
          </table:table-cell>
          <table:table-cell table:style-name="ce65" table:formula="of:=TIME([.D433];[.E433];[.F433])" office:value-type="time" office:time-value="PT02H00M00S" calcext:value-type="time">
            <text:p>02:00:00</text:p>
          </table:table-cell>
          <table:table-cell table:style-name="ce72" table:formula="of:=DATE([.C433];[.B433];[.A433])+TIME([.D433];[.E433];[.F433])" office:value-type="date" office:date-value="2024-01-01T02:00:00" calcext:value-type="date">
            <text:p>01.01.2024 02:00:00</text:p>
          </table:table-cell>
          <table:table-cell table:style-name="ce76" table:formula="of:=[.G433]+[.H433]" office:value-type="date" office:date-value="2024-01-01T02:00:00" calcext:value-type="date">
            <text:p>01.01.2024 02:00:00</text:p>
          </table:table-cell>
          <table:table-cell table:style-name="ce79" table:formula="of:=CONCATENATE(TEXT([.A433];&quot;00&quot;);&quot;.&quot;;TEXT([.B433];&quot;00&quot;);&quot;.&quot;;TEXT([.C433];&quot;0000&quot;))" office:value-type="string" office:string-value="01.01.2024" calcext:value-type="string">
            <text:p>01.01.2024</text:p>
          </table:table-cell>
          <table:table-cell table:style-name="ce81" table:formula="of:=CONCATENATE(TEXT([.D433];&quot;00&quot;);&quot;:&quot;;TEXT([.E433];&quot;00&quot;);&quot;:&quot;;TEXT([.F433];&quot;00&quot;))" office:value-type="string" office:string-value="02:00:00" calcext:value-type="string">
            <text:p>02:00:00</text:p>
          </table:table-cell>
          <table:table-cell table:style-name="ce83" table:formula="of:=DATEVALUE([.K433])" office:value-type="date" office:date-value="2024-01-01" calcext:value-type="date">
            <text:p>01.01.2024 00:00:00</text:p>
          </table:table-cell>
          <table:table-cell table:style-name="ce85" table:formula="of:=TIMEVALUE([.L433])" office:value-type="date" office:date-value="1899-12-30T02:00:00" calcext:value-type="date">
            <text:p>30.12.1899 02:00:00</text:p>
          </table:table-cell>
          <table:table-cell table:style-name="ce89" table:formula="of:=[.M433]+[.N433]" office:value-type="date" office:date-value="2024-01-01T02:00:00" calcext:value-type="date">
            <text:p>01.01.202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5" calcext:value-type="float">
            <text:p>202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4];[.B434];[.A434])" office:value-type="date" office:date-value="2025-01-01" calcext:value-type="date">
            <text:p>01.01.2025</text:p>
          </table:table-cell>
          <table:table-cell table:style-name="ce65" table:formula="of:=TIME([.D434];[.E434];[.F434])" office:value-type="time" office:time-value="PT02H00M00S" calcext:value-type="time">
            <text:p>02:00:00</text:p>
          </table:table-cell>
          <table:table-cell table:style-name="ce72" table:formula="of:=DATE([.C434];[.B434];[.A434])+TIME([.D434];[.E434];[.F434])" office:value-type="date" office:date-value="2025-01-01T02:00:00" calcext:value-type="date">
            <text:p>01.01.2025 02:00:00</text:p>
          </table:table-cell>
          <table:table-cell table:style-name="ce76" table:formula="of:=[.G434]+[.H434]" office:value-type="date" office:date-value="2025-01-01T02:00:00" calcext:value-type="date">
            <text:p>01.01.2025 02:00:00</text:p>
          </table:table-cell>
          <table:table-cell table:style-name="ce79" table:formula="of:=CONCATENATE(TEXT([.A434];&quot;00&quot;);&quot;.&quot;;TEXT([.B434];&quot;00&quot;);&quot;.&quot;;TEXT([.C434];&quot;0000&quot;))" office:value-type="string" office:string-value="01.01.2025" calcext:value-type="string">
            <text:p>01.01.2025</text:p>
          </table:table-cell>
          <table:table-cell table:style-name="ce81" table:formula="of:=CONCATENATE(TEXT([.D434];&quot;00&quot;);&quot;:&quot;;TEXT([.E434];&quot;00&quot;);&quot;:&quot;;TEXT([.F434];&quot;00&quot;))" office:value-type="string" office:string-value="02:00:00" calcext:value-type="string">
            <text:p>02:00:00</text:p>
          </table:table-cell>
          <table:table-cell table:style-name="ce83" table:formula="of:=DATEVALUE([.K434])" office:value-type="date" office:date-value="2025-01-01" calcext:value-type="date">
            <text:p>01.01.2025 00:00:00</text:p>
          </table:table-cell>
          <table:table-cell table:style-name="ce85" table:formula="of:=TIMEVALUE([.L434])" office:value-type="date" office:date-value="1899-12-30T02:00:00" calcext:value-type="date">
            <text:p>30.12.1899 02:00:00</text:p>
          </table:table-cell>
          <table:table-cell table:style-name="ce89" table:formula="of:=[.M434]+[.N434]" office:value-type="date" office:date-value="2025-01-01T02:00:00" calcext:value-type="date">
            <text:p>01.01.202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6" calcext:value-type="float">
            <text:p>202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5];[.B435];[.A435])" office:value-type="date" office:date-value="2026-01-01" calcext:value-type="date">
            <text:p>01.01.2026</text:p>
          </table:table-cell>
          <table:table-cell table:style-name="ce65" table:formula="of:=TIME([.D435];[.E435];[.F435])" office:value-type="time" office:time-value="PT02H00M00S" calcext:value-type="time">
            <text:p>02:00:00</text:p>
          </table:table-cell>
          <table:table-cell table:style-name="ce72" table:formula="of:=DATE([.C435];[.B435];[.A435])+TIME([.D435];[.E435];[.F435])" office:value-type="date" office:date-value="2026-01-01T02:00:00" calcext:value-type="date">
            <text:p>01.01.2026 02:00:00</text:p>
          </table:table-cell>
          <table:table-cell table:style-name="ce76" table:formula="of:=[.G435]+[.H435]" office:value-type="date" office:date-value="2026-01-01T02:00:00" calcext:value-type="date">
            <text:p>01.01.2026 02:00:00</text:p>
          </table:table-cell>
          <table:table-cell table:style-name="ce79" table:formula="of:=CONCATENATE(TEXT([.A435];&quot;00&quot;);&quot;.&quot;;TEXT([.B435];&quot;00&quot;);&quot;.&quot;;TEXT([.C435];&quot;0000&quot;))" office:value-type="string" office:string-value="01.01.2026" calcext:value-type="string">
            <text:p>01.01.2026</text:p>
          </table:table-cell>
          <table:table-cell table:style-name="ce81" table:formula="of:=CONCATENATE(TEXT([.D435];&quot;00&quot;);&quot;:&quot;;TEXT([.E435];&quot;00&quot;);&quot;:&quot;;TEXT([.F435];&quot;00&quot;))" office:value-type="string" office:string-value="02:00:00" calcext:value-type="string">
            <text:p>02:00:00</text:p>
          </table:table-cell>
          <table:table-cell table:style-name="ce83" table:formula="of:=DATEVALUE([.K435])" office:value-type="date" office:date-value="2026-01-01" calcext:value-type="date">
            <text:p>01.01.2026 00:00:00</text:p>
          </table:table-cell>
          <table:table-cell table:style-name="ce85" table:formula="of:=TIMEVALUE([.L435])" office:value-type="date" office:date-value="1899-12-30T02:00:00" calcext:value-type="date">
            <text:p>30.12.1899 02:00:00</text:p>
          </table:table-cell>
          <table:table-cell table:style-name="ce89" table:formula="of:=[.M435]+[.N435]" office:value-type="date" office:date-value="2026-01-01T02:00:00" calcext:value-type="date">
            <text:p>01.01.202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7" calcext:value-type="float">
            <text:p>202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6];[.B436];[.A436])" office:value-type="date" office:date-value="2027-01-01" calcext:value-type="date">
            <text:p>01.01.2027</text:p>
          </table:table-cell>
          <table:table-cell table:style-name="ce65" table:formula="of:=TIME([.D436];[.E436];[.F436])" office:value-type="time" office:time-value="PT02H00M00S" calcext:value-type="time">
            <text:p>02:00:00</text:p>
          </table:table-cell>
          <table:table-cell table:style-name="ce72" table:formula="of:=DATE([.C436];[.B436];[.A436])+TIME([.D436];[.E436];[.F436])" office:value-type="date" office:date-value="2027-01-01T02:00:00" calcext:value-type="date">
            <text:p>01.01.2027 02:00:00</text:p>
          </table:table-cell>
          <table:table-cell table:style-name="ce76" table:formula="of:=[.G436]+[.H436]" office:value-type="date" office:date-value="2027-01-01T02:00:00" calcext:value-type="date">
            <text:p>01.01.2027 02:00:00</text:p>
          </table:table-cell>
          <table:table-cell table:style-name="ce79" table:formula="of:=CONCATENATE(TEXT([.A436];&quot;00&quot;);&quot;.&quot;;TEXT([.B436];&quot;00&quot;);&quot;.&quot;;TEXT([.C436];&quot;0000&quot;))" office:value-type="string" office:string-value="01.01.2027" calcext:value-type="string">
            <text:p>01.01.2027</text:p>
          </table:table-cell>
          <table:table-cell table:style-name="ce81" table:formula="of:=CONCATENATE(TEXT([.D436];&quot;00&quot;);&quot;:&quot;;TEXT([.E436];&quot;00&quot;);&quot;:&quot;;TEXT([.F436];&quot;00&quot;))" office:value-type="string" office:string-value="02:00:00" calcext:value-type="string">
            <text:p>02:00:00</text:p>
          </table:table-cell>
          <table:table-cell table:style-name="ce83" table:formula="of:=DATEVALUE([.K436])" office:value-type="date" office:date-value="2027-01-01" calcext:value-type="date">
            <text:p>01.01.2027 00:00:00</text:p>
          </table:table-cell>
          <table:table-cell table:style-name="ce85" table:formula="of:=TIMEVALUE([.L436])" office:value-type="date" office:date-value="1899-12-30T02:00:00" calcext:value-type="date">
            <text:p>30.12.1899 02:00:00</text:p>
          </table:table-cell>
          <table:table-cell table:style-name="ce89" table:formula="of:=[.M436]+[.N436]" office:value-type="date" office:date-value="2027-01-01T02:00:00" calcext:value-type="date">
            <text:p>01.01.202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8" calcext:value-type="float">
            <text:p>202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7];[.B437];[.A437])" office:value-type="date" office:date-value="2028-01-01" calcext:value-type="date">
            <text:p>01.01.2028</text:p>
          </table:table-cell>
          <table:table-cell table:style-name="ce65" table:formula="of:=TIME([.D437];[.E437];[.F437])" office:value-type="time" office:time-value="PT02H00M00S" calcext:value-type="time">
            <text:p>02:00:00</text:p>
          </table:table-cell>
          <table:table-cell table:style-name="ce72" table:formula="of:=DATE([.C437];[.B437];[.A437])+TIME([.D437];[.E437];[.F437])" office:value-type="date" office:date-value="2028-01-01T02:00:00" calcext:value-type="date">
            <text:p>01.01.2028 02:00:00</text:p>
          </table:table-cell>
          <table:table-cell table:style-name="ce76" table:formula="of:=[.G437]+[.H437]" office:value-type="date" office:date-value="2028-01-01T02:00:00" calcext:value-type="date">
            <text:p>01.01.2028 02:00:00</text:p>
          </table:table-cell>
          <table:table-cell table:style-name="ce79" table:formula="of:=CONCATENATE(TEXT([.A437];&quot;00&quot;);&quot;.&quot;;TEXT([.B437];&quot;00&quot;);&quot;.&quot;;TEXT([.C437];&quot;0000&quot;))" office:value-type="string" office:string-value="01.01.2028" calcext:value-type="string">
            <text:p>01.01.2028</text:p>
          </table:table-cell>
          <table:table-cell table:style-name="ce81" table:formula="of:=CONCATENATE(TEXT([.D437];&quot;00&quot;);&quot;:&quot;;TEXT([.E437];&quot;00&quot;);&quot;:&quot;;TEXT([.F437];&quot;00&quot;))" office:value-type="string" office:string-value="02:00:00" calcext:value-type="string">
            <text:p>02:00:00</text:p>
          </table:table-cell>
          <table:table-cell table:style-name="ce83" table:formula="of:=DATEVALUE([.K437])" office:value-type="date" office:date-value="2028-01-01" calcext:value-type="date">
            <text:p>01.01.2028 00:00:00</text:p>
          </table:table-cell>
          <table:table-cell table:style-name="ce85" table:formula="of:=TIMEVALUE([.L437])" office:value-type="date" office:date-value="1899-12-30T02:00:00" calcext:value-type="date">
            <text:p>30.12.1899 02:00:00</text:p>
          </table:table-cell>
          <table:table-cell table:style-name="ce89" table:formula="of:=[.M437]+[.N437]" office:value-type="date" office:date-value="2028-01-01T02:00:00" calcext:value-type="date">
            <text:p>01.01.202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29" calcext:value-type="float">
            <text:p>202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8];[.B438];[.A438])" office:value-type="date" office:date-value="2029-01-01" calcext:value-type="date">
            <text:p>01.01.2029</text:p>
          </table:table-cell>
          <table:table-cell table:style-name="ce65" table:formula="of:=TIME([.D438];[.E438];[.F438])" office:value-type="time" office:time-value="PT02H00M00S" calcext:value-type="time">
            <text:p>02:00:00</text:p>
          </table:table-cell>
          <table:table-cell table:style-name="ce72" table:formula="of:=DATE([.C438];[.B438];[.A438])+TIME([.D438];[.E438];[.F438])" office:value-type="date" office:date-value="2029-01-01T02:00:00" calcext:value-type="date">
            <text:p>01.01.2029 02:00:00</text:p>
          </table:table-cell>
          <table:table-cell table:style-name="ce76" table:formula="of:=[.G438]+[.H438]" office:value-type="date" office:date-value="2029-01-01T02:00:00" calcext:value-type="date">
            <text:p>01.01.2029 02:00:00</text:p>
          </table:table-cell>
          <table:table-cell table:style-name="ce79" table:formula="of:=CONCATENATE(TEXT([.A438];&quot;00&quot;);&quot;.&quot;;TEXT([.B438];&quot;00&quot;);&quot;.&quot;;TEXT([.C438];&quot;0000&quot;))" office:value-type="string" office:string-value="01.01.2029" calcext:value-type="string">
            <text:p>01.01.2029</text:p>
          </table:table-cell>
          <table:table-cell table:style-name="ce81" table:formula="of:=CONCATENATE(TEXT([.D438];&quot;00&quot;);&quot;:&quot;;TEXT([.E438];&quot;00&quot;);&quot;:&quot;;TEXT([.F438];&quot;00&quot;))" office:value-type="string" office:string-value="02:00:00" calcext:value-type="string">
            <text:p>02:00:00</text:p>
          </table:table-cell>
          <table:table-cell table:style-name="ce83" table:formula="of:=DATEVALUE([.K438])" office:value-type="date" office:date-value="2029-01-01" calcext:value-type="date">
            <text:p>01.01.2029 00:00:00</text:p>
          </table:table-cell>
          <table:table-cell table:style-name="ce85" table:formula="of:=TIMEVALUE([.L438])" office:value-type="date" office:date-value="1899-12-30T02:00:00" calcext:value-type="date">
            <text:p>30.12.1899 02:00:00</text:p>
          </table:table-cell>
          <table:table-cell table:style-name="ce89" table:formula="of:=[.M438]+[.N438]" office:value-type="date" office:date-value="2029-01-01T02:00:00" calcext:value-type="date">
            <text:p>01.01.202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0" calcext:value-type="float">
            <text:p>203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39];[.B439];[.A439])" office:value-type="date" office:date-value="2030-01-01" calcext:value-type="date">
            <text:p>01.01.2030</text:p>
          </table:table-cell>
          <table:table-cell table:style-name="ce65" table:formula="of:=TIME([.D439];[.E439];[.F439])" office:value-type="time" office:time-value="PT02H00M00S" calcext:value-type="time">
            <text:p>02:00:00</text:p>
          </table:table-cell>
          <table:table-cell table:style-name="ce72" table:formula="of:=DATE([.C439];[.B439];[.A439])+TIME([.D439];[.E439];[.F439])" office:value-type="date" office:date-value="2030-01-01T02:00:00" calcext:value-type="date">
            <text:p>01.01.2030 02:00:00</text:p>
          </table:table-cell>
          <table:table-cell table:style-name="ce76" table:formula="of:=[.G439]+[.H439]" office:value-type="date" office:date-value="2030-01-01T02:00:00" calcext:value-type="date">
            <text:p>01.01.2030 02:00:00</text:p>
          </table:table-cell>
          <table:table-cell table:style-name="ce79" table:formula="of:=CONCATENATE(TEXT([.A439];&quot;00&quot;);&quot;.&quot;;TEXT([.B439];&quot;00&quot;);&quot;.&quot;;TEXT([.C439];&quot;0000&quot;))" office:value-type="string" office:string-value="01.01.2030" calcext:value-type="string">
            <text:p>01.01.2030</text:p>
          </table:table-cell>
          <table:table-cell table:style-name="ce81" table:formula="of:=CONCATENATE(TEXT([.D439];&quot;00&quot;);&quot;:&quot;;TEXT([.E439];&quot;00&quot;);&quot;:&quot;;TEXT([.F439];&quot;00&quot;))" office:value-type="string" office:string-value="02:00:00" calcext:value-type="string">
            <text:p>02:00:00</text:p>
          </table:table-cell>
          <table:table-cell table:style-name="ce83" table:formula="of:=DATEVALUE([.K439])" office:value-type="date" office:date-value="2030-01-01" calcext:value-type="date">
            <text:p>01.01.2030 00:00:00</text:p>
          </table:table-cell>
          <table:table-cell table:style-name="ce85" table:formula="of:=TIMEVALUE([.L439])" office:value-type="date" office:date-value="1899-12-30T02:00:00" calcext:value-type="date">
            <text:p>30.12.1899 02:00:00</text:p>
          </table:table-cell>
          <table:table-cell table:style-name="ce89" table:formula="of:=[.M439]+[.N439]" office:value-type="date" office:date-value="2030-01-01T02:00:00" calcext:value-type="date">
            <text:p>01.01.203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1" calcext:value-type="float">
            <text:p>203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0];[.B440];[.A440])" office:value-type="date" office:date-value="2031-01-01" calcext:value-type="date">
            <text:p>01.01.2031</text:p>
          </table:table-cell>
          <table:table-cell table:style-name="ce65" table:formula="of:=TIME([.D440];[.E440];[.F440])" office:value-type="time" office:time-value="PT02H00M00S" calcext:value-type="time">
            <text:p>02:00:00</text:p>
          </table:table-cell>
          <table:table-cell table:style-name="ce72" table:formula="of:=DATE([.C440];[.B440];[.A440])+TIME([.D440];[.E440];[.F440])" office:value-type="date" office:date-value="2031-01-01T02:00:00" calcext:value-type="date">
            <text:p>01.01.2031 02:00:00</text:p>
          </table:table-cell>
          <table:table-cell table:style-name="ce76" table:formula="of:=[.G440]+[.H440]" office:value-type="date" office:date-value="2031-01-01T02:00:00" calcext:value-type="date">
            <text:p>01.01.2031 02:00:00</text:p>
          </table:table-cell>
          <table:table-cell table:style-name="ce79" table:formula="of:=CONCATENATE(TEXT([.A440];&quot;00&quot;);&quot;.&quot;;TEXT([.B440];&quot;00&quot;);&quot;.&quot;;TEXT([.C440];&quot;0000&quot;))" office:value-type="string" office:string-value="01.01.2031" calcext:value-type="string">
            <text:p>01.01.2031</text:p>
          </table:table-cell>
          <table:table-cell table:style-name="ce81" table:formula="of:=CONCATENATE(TEXT([.D440];&quot;00&quot;);&quot;:&quot;;TEXT([.E440];&quot;00&quot;);&quot;:&quot;;TEXT([.F440];&quot;00&quot;))" office:value-type="string" office:string-value="02:00:00" calcext:value-type="string">
            <text:p>02:00:00</text:p>
          </table:table-cell>
          <table:table-cell table:style-name="ce83" table:formula="of:=DATEVALUE([.K440])" office:value-type="date" office:date-value="2031-01-01" calcext:value-type="date">
            <text:p>01.01.2031 00:00:00</text:p>
          </table:table-cell>
          <table:table-cell table:style-name="ce85" table:formula="of:=TIMEVALUE([.L440])" office:value-type="date" office:date-value="1899-12-30T02:00:00" calcext:value-type="date">
            <text:p>30.12.1899 02:00:00</text:p>
          </table:table-cell>
          <table:table-cell table:style-name="ce89" table:formula="of:=[.M440]+[.N440]" office:value-type="date" office:date-value="2031-01-01T02:00:00" calcext:value-type="date">
            <text:p>01.01.203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2" calcext:value-type="float">
            <text:p>203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1];[.B441];[.A441])" office:value-type="date" office:date-value="2032-01-01" calcext:value-type="date">
            <text:p>01.01.2032</text:p>
          </table:table-cell>
          <table:table-cell table:style-name="ce65" table:formula="of:=TIME([.D441];[.E441];[.F441])" office:value-type="time" office:time-value="PT02H00M00S" calcext:value-type="time">
            <text:p>02:00:00</text:p>
          </table:table-cell>
          <table:table-cell table:style-name="ce72" table:formula="of:=DATE([.C441];[.B441];[.A441])+TIME([.D441];[.E441];[.F441])" office:value-type="date" office:date-value="2032-01-01T02:00:00" calcext:value-type="date">
            <text:p>01.01.2032 02:00:00</text:p>
          </table:table-cell>
          <table:table-cell table:style-name="ce76" table:formula="of:=[.G441]+[.H441]" office:value-type="date" office:date-value="2032-01-01T02:00:00" calcext:value-type="date">
            <text:p>01.01.2032 02:00:00</text:p>
          </table:table-cell>
          <table:table-cell table:style-name="ce79" table:formula="of:=CONCATENATE(TEXT([.A441];&quot;00&quot;);&quot;.&quot;;TEXT([.B441];&quot;00&quot;);&quot;.&quot;;TEXT([.C441];&quot;0000&quot;))" office:value-type="string" office:string-value="01.01.2032" calcext:value-type="string">
            <text:p>01.01.2032</text:p>
          </table:table-cell>
          <table:table-cell table:style-name="ce81" table:formula="of:=CONCATENATE(TEXT([.D441];&quot;00&quot;);&quot;:&quot;;TEXT([.E441];&quot;00&quot;);&quot;:&quot;;TEXT([.F441];&quot;00&quot;))" office:value-type="string" office:string-value="02:00:00" calcext:value-type="string">
            <text:p>02:00:00</text:p>
          </table:table-cell>
          <table:table-cell table:style-name="ce83" table:formula="of:=DATEVALUE([.K441])" office:value-type="date" office:date-value="2032-01-01" calcext:value-type="date">
            <text:p>01.01.2032 00:00:00</text:p>
          </table:table-cell>
          <table:table-cell table:style-name="ce85" table:formula="of:=TIMEVALUE([.L441])" office:value-type="date" office:date-value="1899-12-30T02:00:00" calcext:value-type="date">
            <text:p>30.12.1899 02:00:00</text:p>
          </table:table-cell>
          <table:table-cell table:style-name="ce89" table:formula="of:=[.M441]+[.N441]" office:value-type="date" office:date-value="2032-01-01T02:00:00" calcext:value-type="date">
            <text:p>01.01.203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3" calcext:value-type="float">
            <text:p>203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2];[.B442];[.A442])" office:value-type="date" office:date-value="2033-01-01" calcext:value-type="date">
            <text:p>01.01.2033</text:p>
          </table:table-cell>
          <table:table-cell table:style-name="ce65" table:formula="of:=TIME([.D442];[.E442];[.F442])" office:value-type="time" office:time-value="PT02H00M00S" calcext:value-type="time">
            <text:p>02:00:00</text:p>
          </table:table-cell>
          <table:table-cell table:style-name="ce72" table:formula="of:=DATE([.C442];[.B442];[.A442])+TIME([.D442];[.E442];[.F442])" office:value-type="date" office:date-value="2033-01-01T02:00:00" calcext:value-type="date">
            <text:p>01.01.2033 02:00:00</text:p>
          </table:table-cell>
          <table:table-cell table:style-name="ce76" table:formula="of:=[.G442]+[.H442]" office:value-type="date" office:date-value="2033-01-01T02:00:00" calcext:value-type="date">
            <text:p>01.01.2033 02:00:00</text:p>
          </table:table-cell>
          <table:table-cell table:style-name="ce79" table:formula="of:=CONCATENATE(TEXT([.A442];&quot;00&quot;);&quot;.&quot;;TEXT([.B442];&quot;00&quot;);&quot;.&quot;;TEXT([.C442];&quot;0000&quot;))" office:value-type="string" office:string-value="01.01.2033" calcext:value-type="string">
            <text:p>01.01.2033</text:p>
          </table:table-cell>
          <table:table-cell table:style-name="ce81" table:formula="of:=CONCATENATE(TEXT([.D442];&quot;00&quot;);&quot;:&quot;;TEXT([.E442];&quot;00&quot;);&quot;:&quot;;TEXT([.F442];&quot;00&quot;))" office:value-type="string" office:string-value="02:00:00" calcext:value-type="string">
            <text:p>02:00:00</text:p>
          </table:table-cell>
          <table:table-cell table:style-name="ce83" table:formula="of:=DATEVALUE([.K442])" office:value-type="date" office:date-value="2033-01-01" calcext:value-type="date">
            <text:p>01.01.2033 00:00:00</text:p>
          </table:table-cell>
          <table:table-cell table:style-name="ce85" table:formula="of:=TIMEVALUE([.L442])" office:value-type="date" office:date-value="1899-12-30T02:00:00" calcext:value-type="date">
            <text:p>30.12.1899 02:00:00</text:p>
          </table:table-cell>
          <table:table-cell table:style-name="ce89" table:formula="of:=[.M442]+[.N442]" office:value-type="date" office:date-value="2033-01-01T02:00:00" calcext:value-type="date">
            <text:p>01.01.203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4" calcext:value-type="float">
            <text:p>203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3];[.B443];[.A443])" office:value-type="date" office:date-value="2034-01-01" calcext:value-type="date">
            <text:p>01.01.2034</text:p>
          </table:table-cell>
          <table:table-cell table:style-name="ce65" table:formula="of:=TIME([.D443];[.E443];[.F443])" office:value-type="time" office:time-value="PT02H00M00S" calcext:value-type="time">
            <text:p>02:00:00</text:p>
          </table:table-cell>
          <table:table-cell table:style-name="ce72" table:formula="of:=DATE([.C443];[.B443];[.A443])+TIME([.D443];[.E443];[.F443])" office:value-type="date" office:date-value="2034-01-01T02:00:00" calcext:value-type="date">
            <text:p>01.01.2034 02:00:00</text:p>
          </table:table-cell>
          <table:table-cell table:style-name="ce76" table:formula="of:=[.G443]+[.H443]" office:value-type="date" office:date-value="2034-01-01T02:00:00" calcext:value-type="date">
            <text:p>01.01.2034 02:00:00</text:p>
          </table:table-cell>
          <table:table-cell table:style-name="ce79" table:formula="of:=CONCATENATE(TEXT([.A443];&quot;00&quot;);&quot;.&quot;;TEXT([.B443];&quot;00&quot;);&quot;.&quot;;TEXT([.C443];&quot;0000&quot;))" office:value-type="string" office:string-value="01.01.2034" calcext:value-type="string">
            <text:p>01.01.2034</text:p>
          </table:table-cell>
          <table:table-cell table:style-name="ce81" table:formula="of:=CONCATENATE(TEXT([.D443];&quot;00&quot;);&quot;:&quot;;TEXT([.E443];&quot;00&quot;);&quot;:&quot;;TEXT([.F443];&quot;00&quot;))" office:value-type="string" office:string-value="02:00:00" calcext:value-type="string">
            <text:p>02:00:00</text:p>
          </table:table-cell>
          <table:table-cell table:style-name="ce83" table:formula="of:=DATEVALUE([.K443])" office:value-type="date" office:date-value="2034-01-01" calcext:value-type="date">
            <text:p>01.01.2034 00:00:00</text:p>
          </table:table-cell>
          <table:table-cell table:style-name="ce85" table:formula="of:=TIMEVALUE([.L443])" office:value-type="date" office:date-value="1899-12-30T02:00:00" calcext:value-type="date">
            <text:p>30.12.1899 02:00:00</text:p>
          </table:table-cell>
          <table:table-cell table:style-name="ce89" table:formula="of:=[.M443]+[.N443]" office:value-type="date" office:date-value="2034-01-01T02:00:00" calcext:value-type="date">
            <text:p>01.01.203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5" calcext:value-type="float">
            <text:p>203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4];[.B444];[.A444])" office:value-type="date" office:date-value="2035-01-01" calcext:value-type="date">
            <text:p>01.01.2035</text:p>
          </table:table-cell>
          <table:table-cell table:style-name="ce65" table:formula="of:=TIME([.D444];[.E444];[.F444])" office:value-type="time" office:time-value="PT02H00M00S" calcext:value-type="time">
            <text:p>02:00:00</text:p>
          </table:table-cell>
          <table:table-cell table:style-name="ce72" table:formula="of:=DATE([.C444];[.B444];[.A444])+TIME([.D444];[.E444];[.F444])" office:value-type="date" office:date-value="2035-01-01T02:00:00" calcext:value-type="date">
            <text:p>01.01.2035 02:00:00</text:p>
          </table:table-cell>
          <table:table-cell table:style-name="ce76" table:formula="of:=[.G444]+[.H444]" office:value-type="date" office:date-value="2035-01-01T02:00:00" calcext:value-type="date">
            <text:p>01.01.2035 02:00:00</text:p>
          </table:table-cell>
          <table:table-cell table:style-name="ce79" table:formula="of:=CONCATENATE(TEXT([.A444];&quot;00&quot;);&quot;.&quot;;TEXT([.B444];&quot;00&quot;);&quot;.&quot;;TEXT([.C444];&quot;0000&quot;))" office:value-type="string" office:string-value="01.01.2035" calcext:value-type="string">
            <text:p>01.01.2035</text:p>
          </table:table-cell>
          <table:table-cell table:style-name="ce81" table:formula="of:=CONCATENATE(TEXT([.D444];&quot;00&quot;);&quot;:&quot;;TEXT([.E444];&quot;00&quot;);&quot;:&quot;;TEXT([.F444];&quot;00&quot;))" office:value-type="string" office:string-value="02:00:00" calcext:value-type="string">
            <text:p>02:00:00</text:p>
          </table:table-cell>
          <table:table-cell table:style-name="ce83" table:formula="of:=DATEVALUE([.K444])" office:value-type="date" office:date-value="2035-01-01" calcext:value-type="date">
            <text:p>01.01.2035 00:00:00</text:p>
          </table:table-cell>
          <table:table-cell table:style-name="ce85" table:formula="of:=TIMEVALUE([.L444])" office:value-type="date" office:date-value="1899-12-30T02:00:00" calcext:value-type="date">
            <text:p>30.12.1899 02:00:00</text:p>
          </table:table-cell>
          <table:table-cell table:style-name="ce89" table:formula="of:=[.M444]+[.N444]" office:value-type="date" office:date-value="2035-01-01T02:00:00" calcext:value-type="date">
            <text:p>01.01.203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6" calcext:value-type="float">
            <text:p>203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5];[.B445];[.A445])" office:value-type="date" office:date-value="2036-01-01" calcext:value-type="date">
            <text:p>01.01.2036</text:p>
          </table:table-cell>
          <table:table-cell table:style-name="ce65" table:formula="of:=TIME([.D445];[.E445];[.F445])" office:value-type="time" office:time-value="PT02H00M00S" calcext:value-type="time">
            <text:p>02:00:00</text:p>
          </table:table-cell>
          <table:table-cell table:style-name="ce72" table:formula="of:=DATE([.C445];[.B445];[.A445])+TIME([.D445];[.E445];[.F445])" office:value-type="date" office:date-value="2036-01-01T02:00:00" calcext:value-type="date">
            <text:p>01.01.2036 02:00:00</text:p>
          </table:table-cell>
          <table:table-cell table:style-name="ce76" table:formula="of:=[.G445]+[.H445]" office:value-type="date" office:date-value="2036-01-01T02:00:00" calcext:value-type="date">
            <text:p>01.01.2036 02:00:00</text:p>
          </table:table-cell>
          <table:table-cell table:style-name="ce79" table:formula="of:=CONCATENATE(TEXT([.A445];&quot;00&quot;);&quot;.&quot;;TEXT([.B445];&quot;00&quot;);&quot;.&quot;;TEXT([.C445];&quot;0000&quot;))" office:value-type="string" office:string-value="01.01.2036" calcext:value-type="string">
            <text:p>01.01.2036</text:p>
          </table:table-cell>
          <table:table-cell table:style-name="ce81" table:formula="of:=CONCATENATE(TEXT([.D445];&quot;00&quot;);&quot;:&quot;;TEXT([.E445];&quot;00&quot;);&quot;:&quot;;TEXT([.F445];&quot;00&quot;))" office:value-type="string" office:string-value="02:00:00" calcext:value-type="string">
            <text:p>02:00:00</text:p>
          </table:table-cell>
          <table:table-cell table:style-name="ce83" table:formula="of:=DATEVALUE([.K445])" office:value-type="date" office:date-value="2036-01-01" calcext:value-type="date">
            <text:p>01.01.2036 00:00:00</text:p>
          </table:table-cell>
          <table:table-cell table:style-name="ce85" table:formula="of:=TIMEVALUE([.L445])" office:value-type="date" office:date-value="1899-12-30T02:00:00" calcext:value-type="date">
            <text:p>30.12.1899 02:00:00</text:p>
          </table:table-cell>
          <table:table-cell table:style-name="ce89" table:formula="of:=[.M445]+[.N445]" office:value-type="date" office:date-value="2036-01-01T02:00:00" calcext:value-type="date">
            <text:p>01.01.203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7" calcext:value-type="float">
            <text:p>203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6];[.B446];[.A446])" office:value-type="date" office:date-value="2037-01-01" calcext:value-type="date">
            <text:p>01.01.2037</text:p>
          </table:table-cell>
          <table:table-cell table:style-name="ce65" table:formula="of:=TIME([.D446];[.E446];[.F446])" office:value-type="time" office:time-value="PT02H00M00S" calcext:value-type="time">
            <text:p>02:00:00</text:p>
          </table:table-cell>
          <table:table-cell table:style-name="ce72" table:formula="of:=DATE([.C446];[.B446];[.A446])+TIME([.D446];[.E446];[.F446])" office:value-type="date" office:date-value="2037-01-01T02:00:00" calcext:value-type="date">
            <text:p>01.01.2037 02:00:00</text:p>
          </table:table-cell>
          <table:table-cell table:style-name="ce76" table:formula="of:=[.G446]+[.H446]" office:value-type="date" office:date-value="2037-01-01T02:00:00" calcext:value-type="date">
            <text:p>01.01.2037 02:00:00</text:p>
          </table:table-cell>
          <table:table-cell table:style-name="ce79" table:formula="of:=CONCATENATE(TEXT([.A446];&quot;00&quot;);&quot;.&quot;;TEXT([.B446];&quot;00&quot;);&quot;.&quot;;TEXT([.C446];&quot;0000&quot;))" office:value-type="string" office:string-value="01.01.2037" calcext:value-type="string">
            <text:p>01.01.2037</text:p>
          </table:table-cell>
          <table:table-cell table:style-name="ce81" table:formula="of:=CONCATENATE(TEXT([.D446];&quot;00&quot;);&quot;:&quot;;TEXT([.E446];&quot;00&quot;);&quot;:&quot;;TEXT([.F446];&quot;00&quot;))" office:value-type="string" office:string-value="02:00:00" calcext:value-type="string">
            <text:p>02:00:00</text:p>
          </table:table-cell>
          <table:table-cell table:style-name="ce83" table:formula="of:=DATEVALUE([.K446])" office:value-type="date" office:date-value="2037-01-01" calcext:value-type="date">
            <text:p>01.01.2037 00:00:00</text:p>
          </table:table-cell>
          <table:table-cell table:style-name="ce85" table:formula="of:=TIMEVALUE([.L446])" office:value-type="date" office:date-value="1899-12-30T02:00:00" calcext:value-type="date">
            <text:p>30.12.1899 02:00:00</text:p>
          </table:table-cell>
          <table:table-cell table:style-name="ce89" table:formula="of:=[.M446]+[.N446]" office:value-type="date" office:date-value="2037-01-01T02:00:00" calcext:value-type="date">
            <text:p>01.01.203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8" calcext:value-type="float">
            <text:p>203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7];[.B447];[.A447])" office:value-type="date" office:date-value="2038-01-01" calcext:value-type="date">
            <text:p>01.01.2038</text:p>
          </table:table-cell>
          <table:table-cell table:style-name="ce65" table:formula="of:=TIME([.D447];[.E447];[.F447])" office:value-type="time" office:time-value="PT02H00M00S" calcext:value-type="time">
            <text:p>02:00:00</text:p>
          </table:table-cell>
          <table:table-cell table:style-name="ce72" table:formula="of:=DATE([.C447];[.B447];[.A447])+TIME([.D447];[.E447];[.F447])" office:value-type="date" office:date-value="2038-01-01T02:00:00" calcext:value-type="date">
            <text:p>01.01.2038 02:00:00</text:p>
          </table:table-cell>
          <table:table-cell table:style-name="ce76" table:formula="of:=[.G447]+[.H447]" office:value-type="date" office:date-value="2038-01-01T02:00:00" calcext:value-type="date">
            <text:p>01.01.2038 02:00:00</text:p>
          </table:table-cell>
          <table:table-cell table:style-name="ce79" table:formula="of:=CONCATENATE(TEXT([.A447];&quot;00&quot;);&quot;.&quot;;TEXT([.B447];&quot;00&quot;);&quot;.&quot;;TEXT([.C447];&quot;0000&quot;))" office:value-type="string" office:string-value="01.01.2038" calcext:value-type="string">
            <text:p>01.01.2038</text:p>
          </table:table-cell>
          <table:table-cell table:style-name="ce81" table:formula="of:=CONCATENATE(TEXT([.D447];&quot;00&quot;);&quot;:&quot;;TEXT([.E447];&quot;00&quot;);&quot;:&quot;;TEXT([.F447];&quot;00&quot;))" office:value-type="string" office:string-value="02:00:00" calcext:value-type="string">
            <text:p>02:00:00</text:p>
          </table:table-cell>
          <table:table-cell table:style-name="ce83" table:formula="of:=DATEVALUE([.K447])" office:value-type="date" office:date-value="2038-01-01" calcext:value-type="date">
            <text:p>01.01.2038 00:00:00</text:p>
          </table:table-cell>
          <table:table-cell table:style-name="ce85" table:formula="of:=TIMEVALUE([.L447])" office:value-type="date" office:date-value="1899-12-30T02:00:00" calcext:value-type="date">
            <text:p>30.12.1899 02:00:00</text:p>
          </table:table-cell>
          <table:table-cell table:style-name="ce89" table:formula="of:=[.M447]+[.N447]" office:value-type="date" office:date-value="2038-01-01T02:00:00" calcext:value-type="date">
            <text:p>01.01.203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39" calcext:value-type="float">
            <text:p>203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8];[.B448];[.A448])" office:value-type="date" office:date-value="2039-01-01" calcext:value-type="date">
            <text:p>01.01.2039</text:p>
          </table:table-cell>
          <table:table-cell table:style-name="ce65" table:formula="of:=TIME([.D448];[.E448];[.F448])" office:value-type="time" office:time-value="PT02H00M00S" calcext:value-type="time">
            <text:p>02:00:00</text:p>
          </table:table-cell>
          <table:table-cell table:style-name="ce72" table:formula="of:=DATE([.C448];[.B448];[.A448])+TIME([.D448];[.E448];[.F448])" office:value-type="date" office:date-value="2039-01-01T02:00:00" calcext:value-type="date">
            <text:p>01.01.2039 02:00:00</text:p>
          </table:table-cell>
          <table:table-cell table:style-name="ce76" table:formula="of:=[.G448]+[.H448]" office:value-type="date" office:date-value="2039-01-01T02:00:00" calcext:value-type="date">
            <text:p>01.01.2039 02:00:00</text:p>
          </table:table-cell>
          <table:table-cell table:style-name="ce79" table:formula="of:=CONCATENATE(TEXT([.A448];&quot;00&quot;);&quot;.&quot;;TEXT([.B448];&quot;00&quot;);&quot;.&quot;;TEXT([.C448];&quot;0000&quot;))" office:value-type="string" office:string-value="01.01.2039" calcext:value-type="string">
            <text:p>01.01.2039</text:p>
          </table:table-cell>
          <table:table-cell table:style-name="ce81" table:formula="of:=CONCATENATE(TEXT([.D448];&quot;00&quot;);&quot;:&quot;;TEXT([.E448];&quot;00&quot;);&quot;:&quot;;TEXT([.F448];&quot;00&quot;))" office:value-type="string" office:string-value="02:00:00" calcext:value-type="string">
            <text:p>02:00:00</text:p>
          </table:table-cell>
          <table:table-cell table:style-name="ce83" table:formula="of:=DATEVALUE([.K448])" office:value-type="date" office:date-value="2039-01-01" calcext:value-type="date">
            <text:p>01.01.2039 00:00:00</text:p>
          </table:table-cell>
          <table:table-cell table:style-name="ce85" table:formula="of:=TIMEVALUE([.L448])" office:value-type="date" office:date-value="1899-12-30T02:00:00" calcext:value-type="date">
            <text:p>30.12.1899 02:00:00</text:p>
          </table:table-cell>
          <table:table-cell table:style-name="ce89" table:formula="of:=[.M448]+[.N448]" office:value-type="date" office:date-value="2039-01-01T02:00:00" calcext:value-type="date">
            <text:p>01.01.203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0" calcext:value-type="float">
            <text:p>204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49];[.B449];[.A449])" office:value-type="date" office:date-value="2040-01-01" calcext:value-type="date">
            <text:p>01.01.2040</text:p>
          </table:table-cell>
          <table:table-cell table:style-name="ce65" table:formula="of:=TIME([.D449];[.E449];[.F449])" office:value-type="time" office:time-value="PT02H00M00S" calcext:value-type="time">
            <text:p>02:00:00</text:p>
          </table:table-cell>
          <table:table-cell table:style-name="ce72" table:formula="of:=DATE([.C449];[.B449];[.A449])+TIME([.D449];[.E449];[.F449])" office:value-type="date" office:date-value="2040-01-01T02:00:00" calcext:value-type="date">
            <text:p>01.01.2040 02:00:00</text:p>
          </table:table-cell>
          <table:table-cell table:style-name="ce76" table:formula="of:=[.G449]+[.H449]" office:value-type="date" office:date-value="2040-01-01T02:00:00" calcext:value-type="date">
            <text:p>01.01.2040 02:00:00</text:p>
          </table:table-cell>
          <table:table-cell table:style-name="ce79" table:formula="of:=CONCATENATE(TEXT([.A449];&quot;00&quot;);&quot;.&quot;;TEXT([.B449];&quot;00&quot;);&quot;.&quot;;TEXT([.C449];&quot;0000&quot;))" office:value-type="string" office:string-value="01.01.2040" calcext:value-type="string">
            <text:p>01.01.2040</text:p>
          </table:table-cell>
          <table:table-cell table:style-name="ce81" table:formula="of:=CONCATENATE(TEXT([.D449];&quot;00&quot;);&quot;:&quot;;TEXT([.E449];&quot;00&quot;);&quot;:&quot;;TEXT([.F449];&quot;00&quot;))" office:value-type="string" office:string-value="02:00:00" calcext:value-type="string">
            <text:p>02:00:00</text:p>
          </table:table-cell>
          <table:table-cell table:style-name="ce83" table:formula="of:=DATEVALUE([.K449])" office:value-type="date" office:date-value="2040-01-01" calcext:value-type="date">
            <text:p>01.01.2040 00:00:00</text:p>
          </table:table-cell>
          <table:table-cell table:style-name="ce85" table:formula="of:=TIMEVALUE([.L449])" office:value-type="date" office:date-value="1899-12-30T02:00:00" calcext:value-type="date">
            <text:p>30.12.1899 02:00:00</text:p>
          </table:table-cell>
          <table:table-cell table:style-name="ce89" table:formula="of:=[.M449]+[.N449]" office:value-type="date" office:date-value="2040-01-01T02:00:00" calcext:value-type="date">
            <text:p>01.01.204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1" calcext:value-type="float">
            <text:p>204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0];[.B450];[.A450])" office:value-type="date" office:date-value="2041-01-01" calcext:value-type="date">
            <text:p>01.01.2041</text:p>
          </table:table-cell>
          <table:table-cell table:style-name="ce65" table:formula="of:=TIME([.D450];[.E450];[.F450])" office:value-type="time" office:time-value="PT02H00M00S" calcext:value-type="time">
            <text:p>02:00:00</text:p>
          </table:table-cell>
          <table:table-cell table:style-name="ce72" table:formula="of:=DATE([.C450];[.B450];[.A450])+TIME([.D450];[.E450];[.F450])" office:value-type="date" office:date-value="2041-01-01T02:00:00" calcext:value-type="date">
            <text:p>01.01.2041 02:00:00</text:p>
          </table:table-cell>
          <table:table-cell table:style-name="ce76" table:formula="of:=[.G450]+[.H450]" office:value-type="date" office:date-value="2041-01-01T02:00:00" calcext:value-type="date">
            <text:p>01.01.2041 02:00:00</text:p>
          </table:table-cell>
          <table:table-cell table:style-name="ce79" table:formula="of:=CONCATENATE(TEXT([.A450];&quot;00&quot;);&quot;.&quot;;TEXT([.B450];&quot;00&quot;);&quot;.&quot;;TEXT([.C450];&quot;0000&quot;))" office:value-type="string" office:string-value="01.01.2041" calcext:value-type="string">
            <text:p>01.01.2041</text:p>
          </table:table-cell>
          <table:table-cell table:style-name="ce81" table:formula="of:=CONCATENATE(TEXT([.D450];&quot;00&quot;);&quot;:&quot;;TEXT([.E450];&quot;00&quot;);&quot;:&quot;;TEXT([.F450];&quot;00&quot;))" office:value-type="string" office:string-value="02:00:00" calcext:value-type="string">
            <text:p>02:00:00</text:p>
          </table:table-cell>
          <table:table-cell table:style-name="ce83" table:formula="of:=DATEVALUE([.K450])" office:value-type="date" office:date-value="2041-01-01" calcext:value-type="date">
            <text:p>01.01.2041 00:00:00</text:p>
          </table:table-cell>
          <table:table-cell table:style-name="ce85" table:formula="of:=TIMEVALUE([.L450])" office:value-type="date" office:date-value="1899-12-30T02:00:00" calcext:value-type="date">
            <text:p>30.12.1899 02:00:00</text:p>
          </table:table-cell>
          <table:table-cell table:style-name="ce89" table:formula="of:=[.M450]+[.N450]" office:value-type="date" office:date-value="2041-01-01T02:00:00" calcext:value-type="date">
            <text:p>01.01.204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2" calcext:value-type="float">
            <text:p>204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1];[.B451];[.A451])" office:value-type="date" office:date-value="2042-01-01" calcext:value-type="date">
            <text:p>01.01.2042</text:p>
          </table:table-cell>
          <table:table-cell table:style-name="ce65" table:formula="of:=TIME([.D451];[.E451];[.F451])" office:value-type="time" office:time-value="PT02H00M00S" calcext:value-type="time">
            <text:p>02:00:00</text:p>
          </table:table-cell>
          <table:table-cell table:style-name="ce72" table:formula="of:=DATE([.C451];[.B451];[.A451])+TIME([.D451];[.E451];[.F451])" office:value-type="date" office:date-value="2042-01-01T02:00:00" calcext:value-type="date">
            <text:p>01.01.2042 02:00:00</text:p>
          </table:table-cell>
          <table:table-cell table:style-name="ce76" table:formula="of:=[.G451]+[.H451]" office:value-type="date" office:date-value="2042-01-01T02:00:00" calcext:value-type="date">
            <text:p>01.01.2042 02:00:00</text:p>
          </table:table-cell>
          <table:table-cell table:style-name="ce79" table:formula="of:=CONCATENATE(TEXT([.A451];&quot;00&quot;);&quot;.&quot;;TEXT([.B451];&quot;00&quot;);&quot;.&quot;;TEXT([.C451];&quot;0000&quot;))" office:value-type="string" office:string-value="01.01.2042" calcext:value-type="string">
            <text:p>01.01.2042</text:p>
          </table:table-cell>
          <table:table-cell table:style-name="ce81" table:formula="of:=CONCATENATE(TEXT([.D451];&quot;00&quot;);&quot;:&quot;;TEXT([.E451];&quot;00&quot;);&quot;:&quot;;TEXT([.F451];&quot;00&quot;))" office:value-type="string" office:string-value="02:00:00" calcext:value-type="string">
            <text:p>02:00:00</text:p>
          </table:table-cell>
          <table:table-cell table:style-name="ce83" table:formula="of:=DATEVALUE([.K451])" office:value-type="date" office:date-value="2042-01-01" calcext:value-type="date">
            <text:p>01.01.2042 00:00:00</text:p>
          </table:table-cell>
          <table:table-cell table:style-name="ce85" table:formula="of:=TIMEVALUE([.L451])" office:value-type="date" office:date-value="1899-12-30T02:00:00" calcext:value-type="date">
            <text:p>30.12.1899 02:00:00</text:p>
          </table:table-cell>
          <table:table-cell table:style-name="ce89" table:formula="of:=[.M451]+[.N451]" office:value-type="date" office:date-value="2042-01-01T02:00:00" calcext:value-type="date">
            <text:p>01.01.204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3" calcext:value-type="float">
            <text:p>204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2];[.B452];[.A452])" office:value-type="date" office:date-value="2043-01-01" calcext:value-type="date">
            <text:p>01.01.2043</text:p>
          </table:table-cell>
          <table:table-cell table:style-name="ce65" table:formula="of:=TIME([.D452];[.E452];[.F452])" office:value-type="time" office:time-value="PT02H00M00S" calcext:value-type="time">
            <text:p>02:00:00</text:p>
          </table:table-cell>
          <table:table-cell table:style-name="ce72" table:formula="of:=DATE([.C452];[.B452];[.A452])+TIME([.D452];[.E452];[.F452])" office:value-type="date" office:date-value="2043-01-01T02:00:00" calcext:value-type="date">
            <text:p>01.01.2043 02:00:00</text:p>
          </table:table-cell>
          <table:table-cell table:style-name="ce76" table:formula="of:=[.G452]+[.H452]" office:value-type="date" office:date-value="2043-01-01T02:00:00" calcext:value-type="date">
            <text:p>01.01.2043 02:00:00</text:p>
          </table:table-cell>
          <table:table-cell table:style-name="ce79" table:formula="of:=CONCATENATE(TEXT([.A452];&quot;00&quot;);&quot;.&quot;;TEXT([.B452];&quot;00&quot;);&quot;.&quot;;TEXT([.C452];&quot;0000&quot;))" office:value-type="string" office:string-value="01.01.2043" calcext:value-type="string">
            <text:p>01.01.2043</text:p>
          </table:table-cell>
          <table:table-cell table:style-name="ce81" table:formula="of:=CONCATENATE(TEXT([.D452];&quot;00&quot;);&quot;:&quot;;TEXT([.E452];&quot;00&quot;);&quot;:&quot;;TEXT([.F452];&quot;00&quot;))" office:value-type="string" office:string-value="02:00:00" calcext:value-type="string">
            <text:p>02:00:00</text:p>
          </table:table-cell>
          <table:table-cell table:style-name="ce83" table:formula="of:=DATEVALUE([.K452])" office:value-type="date" office:date-value="2043-01-01" calcext:value-type="date">
            <text:p>01.01.2043 00:00:00</text:p>
          </table:table-cell>
          <table:table-cell table:style-name="ce85" table:formula="of:=TIMEVALUE([.L452])" office:value-type="date" office:date-value="1899-12-30T02:00:00" calcext:value-type="date">
            <text:p>30.12.1899 02:00:00</text:p>
          </table:table-cell>
          <table:table-cell table:style-name="ce89" table:formula="of:=[.M452]+[.N452]" office:value-type="date" office:date-value="2043-01-01T02:00:00" calcext:value-type="date">
            <text:p>01.01.204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4" calcext:value-type="float">
            <text:p>204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3];[.B453];[.A453])" office:value-type="date" office:date-value="2044-01-01" calcext:value-type="date">
            <text:p>01.01.2044</text:p>
          </table:table-cell>
          <table:table-cell table:style-name="ce65" table:formula="of:=TIME([.D453];[.E453];[.F453])" office:value-type="time" office:time-value="PT02H00M00S" calcext:value-type="time">
            <text:p>02:00:00</text:p>
          </table:table-cell>
          <table:table-cell table:style-name="ce72" table:formula="of:=DATE([.C453];[.B453];[.A453])+TIME([.D453];[.E453];[.F453])" office:value-type="date" office:date-value="2044-01-01T02:00:00" calcext:value-type="date">
            <text:p>01.01.2044 02:00:00</text:p>
          </table:table-cell>
          <table:table-cell table:style-name="ce76" table:formula="of:=[.G453]+[.H453]" office:value-type="date" office:date-value="2044-01-01T02:00:00" calcext:value-type="date">
            <text:p>01.01.2044 02:00:00</text:p>
          </table:table-cell>
          <table:table-cell table:style-name="ce79" table:formula="of:=CONCATENATE(TEXT([.A453];&quot;00&quot;);&quot;.&quot;;TEXT([.B453];&quot;00&quot;);&quot;.&quot;;TEXT([.C453];&quot;0000&quot;))" office:value-type="string" office:string-value="01.01.2044" calcext:value-type="string">
            <text:p>01.01.2044</text:p>
          </table:table-cell>
          <table:table-cell table:style-name="ce81" table:formula="of:=CONCATENATE(TEXT([.D453];&quot;00&quot;);&quot;:&quot;;TEXT([.E453];&quot;00&quot;);&quot;:&quot;;TEXT([.F453];&quot;00&quot;))" office:value-type="string" office:string-value="02:00:00" calcext:value-type="string">
            <text:p>02:00:00</text:p>
          </table:table-cell>
          <table:table-cell table:style-name="ce83" table:formula="of:=DATEVALUE([.K453])" office:value-type="date" office:date-value="2044-01-01" calcext:value-type="date">
            <text:p>01.01.2044 00:00:00</text:p>
          </table:table-cell>
          <table:table-cell table:style-name="ce85" table:formula="of:=TIMEVALUE([.L453])" office:value-type="date" office:date-value="1899-12-30T02:00:00" calcext:value-type="date">
            <text:p>30.12.1899 02:00:00</text:p>
          </table:table-cell>
          <table:table-cell table:style-name="ce89" table:formula="of:=[.M453]+[.N453]" office:value-type="date" office:date-value="2044-01-01T02:00:00" calcext:value-type="date">
            <text:p>01.01.204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5" calcext:value-type="float">
            <text:p>204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4];[.B454];[.A454])" office:value-type="date" office:date-value="2045-01-01" calcext:value-type="date">
            <text:p>01.01.2045</text:p>
          </table:table-cell>
          <table:table-cell table:style-name="ce65" table:formula="of:=TIME([.D454];[.E454];[.F454])" office:value-type="time" office:time-value="PT02H00M00S" calcext:value-type="time">
            <text:p>02:00:00</text:p>
          </table:table-cell>
          <table:table-cell table:style-name="ce72" table:formula="of:=DATE([.C454];[.B454];[.A454])+TIME([.D454];[.E454];[.F454])" office:value-type="date" office:date-value="2045-01-01T02:00:00" calcext:value-type="date">
            <text:p>01.01.2045 02:00:00</text:p>
          </table:table-cell>
          <table:table-cell table:style-name="ce76" table:formula="of:=[.G454]+[.H454]" office:value-type="date" office:date-value="2045-01-01T02:00:00" calcext:value-type="date">
            <text:p>01.01.2045 02:00:00</text:p>
          </table:table-cell>
          <table:table-cell table:style-name="ce79" table:formula="of:=CONCATENATE(TEXT([.A454];&quot;00&quot;);&quot;.&quot;;TEXT([.B454];&quot;00&quot;);&quot;.&quot;;TEXT([.C454];&quot;0000&quot;))" office:value-type="string" office:string-value="01.01.2045" calcext:value-type="string">
            <text:p>01.01.2045</text:p>
          </table:table-cell>
          <table:table-cell table:style-name="ce81" table:formula="of:=CONCATENATE(TEXT([.D454];&quot;00&quot;);&quot;:&quot;;TEXT([.E454];&quot;00&quot;);&quot;:&quot;;TEXT([.F454];&quot;00&quot;))" office:value-type="string" office:string-value="02:00:00" calcext:value-type="string">
            <text:p>02:00:00</text:p>
          </table:table-cell>
          <table:table-cell table:style-name="ce83" table:formula="of:=DATEVALUE([.K454])" office:value-type="date" office:date-value="2045-01-01" calcext:value-type="date">
            <text:p>01.01.2045 00:00:00</text:p>
          </table:table-cell>
          <table:table-cell table:style-name="ce85" table:formula="of:=TIMEVALUE([.L454])" office:value-type="date" office:date-value="1899-12-30T02:00:00" calcext:value-type="date">
            <text:p>30.12.1899 02:00:00</text:p>
          </table:table-cell>
          <table:table-cell table:style-name="ce89" table:formula="of:=[.M454]+[.N454]" office:value-type="date" office:date-value="2045-01-01T02:00:00" calcext:value-type="date">
            <text:p>01.01.204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6" calcext:value-type="float">
            <text:p>204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5];[.B455];[.A455])" office:value-type="date" office:date-value="2046-01-01" calcext:value-type="date">
            <text:p>01.01.2046</text:p>
          </table:table-cell>
          <table:table-cell table:style-name="ce65" table:formula="of:=TIME([.D455];[.E455];[.F455])" office:value-type="time" office:time-value="PT02H00M00S" calcext:value-type="time">
            <text:p>02:00:00</text:p>
          </table:table-cell>
          <table:table-cell table:style-name="ce72" table:formula="of:=DATE([.C455];[.B455];[.A455])+TIME([.D455];[.E455];[.F455])" office:value-type="date" office:date-value="2046-01-01T02:00:00" calcext:value-type="date">
            <text:p>01.01.2046 02:00:00</text:p>
          </table:table-cell>
          <table:table-cell table:style-name="ce76" table:formula="of:=[.G455]+[.H455]" office:value-type="date" office:date-value="2046-01-01T02:00:00" calcext:value-type="date">
            <text:p>01.01.2046 02:00:00</text:p>
          </table:table-cell>
          <table:table-cell table:style-name="ce79" table:formula="of:=CONCATENATE(TEXT([.A455];&quot;00&quot;);&quot;.&quot;;TEXT([.B455];&quot;00&quot;);&quot;.&quot;;TEXT([.C455];&quot;0000&quot;))" office:value-type="string" office:string-value="01.01.2046" calcext:value-type="string">
            <text:p>01.01.2046</text:p>
          </table:table-cell>
          <table:table-cell table:style-name="ce81" table:formula="of:=CONCATENATE(TEXT([.D455];&quot;00&quot;);&quot;:&quot;;TEXT([.E455];&quot;00&quot;);&quot;:&quot;;TEXT([.F455];&quot;00&quot;))" office:value-type="string" office:string-value="02:00:00" calcext:value-type="string">
            <text:p>02:00:00</text:p>
          </table:table-cell>
          <table:table-cell table:style-name="ce83" table:formula="of:=DATEVALUE([.K455])" office:value-type="date" office:date-value="2046-01-01" calcext:value-type="date">
            <text:p>01.01.2046 00:00:00</text:p>
          </table:table-cell>
          <table:table-cell table:style-name="ce85" table:formula="of:=TIMEVALUE([.L455])" office:value-type="date" office:date-value="1899-12-30T02:00:00" calcext:value-type="date">
            <text:p>30.12.1899 02:00:00</text:p>
          </table:table-cell>
          <table:table-cell table:style-name="ce89" table:formula="of:=[.M455]+[.N455]" office:value-type="date" office:date-value="2046-01-01T02:00:00" calcext:value-type="date">
            <text:p>01.01.204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7" calcext:value-type="float">
            <text:p>204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6];[.B456];[.A456])" office:value-type="date" office:date-value="2047-01-01" calcext:value-type="date">
            <text:p>01.01.2047</text:p>
          </table:table-cell>
          <table:table-cell table:style-name="ce65" table:formula="of:=TIME([.D456];[.E456];[.F456])" office:value-type="time" office:time-value="PT02H00M00S" calcext:value-type="time">
            <text:p>02:00:00</text:p>
          </table:table-cell>
          <table:table-cell table:style-name="ce72" table:formula="of:=DATE([.C456];[.B456];[.A456])+TIME([.D456];[.E456];[.F456])" office:value-type="date" office:date-value="2047-01-01T02:00:00" calcext:value-type="date">
            <text:p>01.01.2047 02:00:00</text:p>
          </table:table-cell>
          <table:table-cell table:style-name="ce76" table:formula="of:=[.G456]+[.H456]" office:value-type="date" office:date-value="2047-01-01T02:00:00" calcext:value-type="date">
            <text:p>01.01.2047 02:00:00</text:p>
          </table:table-cell>
          <table:table-cell table:style-name="ce79" table:formula="of:=CONCATENATE(TEXT([.A456];&quot;00&quot;);&quot;.&quot;;TEXT([.B456];&quot;00&quot;);&quot;.&quot;;TEXT([.C456];&quot;0000&quot;))" office:value-type="string" office:string-value="01.01.2047" calcext:value-type="string">
            <text:p>01.01.2047</text:p>
          </table:table-cell>
          <table:table-cell table:style-name="ce81" table:formula="of:=CONCATENATE(TEXT([.D456];&quot;00&quot;);&quot;:&quot;;TEXT([.E456];&quot;00&quot;);&quot;:&quot;;TEXT([.F456];&quot;00&quot;))" office:value-type="string" office:string-value="02:00:00" calcext:value-type="string">
            <text:p>02:00:00</text:p>
          </table:table-cell>
          <table:table-cell table:style-name="ce83" table:formula="of:=DATEVALUE([.K456])" office:value-type="date" office:date-value="2047-01-01" calcext:value-type="date">
            <text:p>01.01.2047 00:00:00</text:p>
          </table:table-cell>
          <table:table-cell table:style-name="ce85" table:formula="of:=TIMEVALUE([.L456])" office:value-type="date" office:date-value="1899-12-30T02:00:00" calcext:value-type="date">
            <text:p>30.12.1899 02:00:00</text:p>
          </table:table-cell>
          <table:table-cell table:style-name="ce89" table:formula="of:=[.M456]+[.N456]" office:value-type="date" office:date-value="2047-01-01T02:00:00" calcext:value-type="date">
            <text:p>01.01.204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8" calcext:value-type="float">
            <text:p>204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7];[.B457];[.A457])" office:value-type="date" office:date-value="2048-01-01" calcext:value-type="date">
            <text:p>01.01.2048</text:p>
          </table:table-cell>
          <table:table-cell table:style-name="ce65" table:formula="of:=TIME([.D457];[.E457];[.F457])" office:value-type="time" office:time-value="PT02H00M00S" calcext:value-type="time">
            <text:p>02:00:00</text:p>
          </table:table-cell>
          <table:table-cell table:style-name="ce72" table:formula="of:=DATE([.C457];[.B457];[.A457])+TIME([.D457];[.E457];[.F457])" office:value-type="date" office:date-value="2048-01-01T02:00:00" calcext:value-type="date">
            <text:p>01.01.2048 02:00:00</text:p>
          </table:table-cell>
          <table:table-cell table:style-name="ce76" table:formula="of:=[.G457]+[.H457]" office:value-type="date" office:date-value="2048-01-01T02:00:00" calcext:value-type="date">
            <text:p>01.01.2048 02:00:00</text:p>
          </table:table-cell>
          <table:table-cell table:style-name="ce79" table:formula="of:=CONCATENATE(TEXT([.A457];&quot;00&quot;);&quot;.&quot;;TEXT([.B457];&quot;00&quot;);&quot;.&quot;;TEXT([.C457];&quot;0000&quot;))" office:value-type="string" office:string-value="01.01.2048" calcext:value-type="string">
            <text:p>01.01.2048</text:p>
          </table:table-cell>
          <table:table-cell table:style-name="ce81" table:formula="of:=CONCATENATE(TEXT([.D457];&quot;00&quot;);&quot;:&quot;;TEXT([.E457];&quot;00&quot;);&quot;:&quot;;TEXT([.F457];&quot;00&quot;))" office:value-type="string" office:string-value="02:00:00" calcext:value-type="string">
            <text:p>02:00:00</text:p>
          </table:table-cell>
          <table:table-cell table:style-name="ce83" table:formula="of:=DATEVALUE([.K457])" office:value-type="date" office:date-value="2048-01-01" calcext:value-type="date">
            <text:p>01.01.2048 00:00:00</text:p>
          </table:table-cell>
          <table:table-cell table:style-name="ce85" table:formula="of:=TIMEVALUE([.L457])" office:value-type="date" office:date-value="1899-12-30T02:00:00" calcext:value-type="date">
            <text:p>30.12.1899 02:00:00</text:p>
          </table:table-cell>
          <table:table-cell table:style-name="ce89" table:formula="of:=[.M457]+[.N457]" office:value-type="date" office:date-value="2048-01-01T02:00:00" calcext:value-type="date">
            <text:p>01.01.204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49" calcext:value-type="float">
            <text:p>204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8];[.B458];[.A458])" office:value-type="date" office:date-value="2049-01-01" calcext:value-type="date">
            <text:p>01.01.2049</text:p>
          </table:table-cell>
          <table:table-cell table:style-name="ce65" table:formula="of:=TIME([.D458];[.E458];[.F458])" office:value-type="time" office:time-value="PT02H00M00S" calcext:value-type="time">
            <text:p>02:00:00</text:p>
          </table:table-cell>
          <table:table-cell table:style-name="ce72" table:formula="of:=DATE([.C458];[.B458];[.A458])+TIME([.D458];[.E458];[.F458])" office:value-type="date" office:date-value="2049-01-01T02:00:00" calcext:value-type="date">
            <text:p>01.01.2049 02:00:00</text:p>
          </table:table-cell>
          <table:table-cell table:style-name="ce76" table:formula="of:=[.G458]+[.H458]" office:value-type="date" office:date-value="2049-01-01T02:00:00" calcext:value-type="date">
            <text:p>01.01.2049 02:00:00</text:p>
          </table:table-cell>
          <table:table-cell table:style-name="ce79" table:formula="of:=CONCATENATE(TEXT([.A458];&quot;00&quot;);&quot;.&quot;;TEXT([.B458];&quot;00&quot;);&quot;.&quot;;TEXT([.C458];&quot;0000&quot;))" office:value-type="string" office:string-value="01.01.2049" calcext:value-type="string">
            <text:p>01.01.2049</text:p>
          </table:table-cell>
          <table:table-cell table:style-name="ce81" table:formula="of:=CONCATENATE(TEXT([.D458];&quot;00&quot;);&quot;:&quot;;TEXT([.E458];&quot;00&quot;);&quot;:&quot;;TEXT([.F458];&quot;00&quot;))" office:value-type="string" office:string-value="02:00:00" calcext:value-type="string">
            <text:p>02:00:00</text:p>
          </table:table-cell>
          <table:table-cell table:style-name="ce83" table:formula="of:=DATEVALUE([.K458])" office:value-type="date" office:date-value="2049-01-01" calcext:value-type="date">
            <text:p>01.01.2049 00:00:00</text:p>
          </table:table-cell>
          <table:table-cell table:style-name="ce85" table:formula="of:=TIMEVALUE([.L458])" office:value-type="date" office:date-value="1899-12-30T02:00:00" calcext:value-type="date">
            <text:p>30.12.1899 02:00:00</text:p>
          </table:table-cell>
          <table:table-cell table:style-name="ce89" table:formula="of:=[.M458]+[.N458]" office:value-type="date" office:date-value="2049-01-01T02:00:00" calcext:value-type="date">
            <text:p>01.01.204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0" calcext:value-type="float">
            <text:p>205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59];[.B459];[.A459])" office:value-type="date" office:date-value="2050-01-01" calcext:value-type="date">
            <text:p>01.01.2050</text:p>
          </table:table-cell>
          <table:table-cell table:style-name="ce65" table:formula="of:=TIME([.D459];[.E459];[.F459])" office:value-type="time" office:time-value="PT02H00M00S" calcext:value-type="time">
            <text:p>02:00:00</text:p>
          </table:table-cell>
          <table:table-cell table:style-name="ce72" table:formula="of:=DATE([.C459];[.B459];[.A459])+TIME([.D459];[.E459];[.F459])" office:value-type="date" office:date-value="2050-01-01T02:00:00" calcext:value-type="date">
            <text:p>01.01.2050 02:00:00</text:p>
          </table:table-cell>
          <table:table-cell table:style-name="ce76" table:formula="of:=[.G459]+[.H459]" office:value-type="date" office:date-value="2050-01-01T02:00:00" calcext:value-type="date">
            <text:p>01.01.2050 02:00:00</text:p>
          </table:table-cell>
          <table:table-cell table:style-name="ce79" table:formula="of:=CONCATENATE(TEXT([.A459];&quot;00&quot;);&quot;.&quot;;TEXT([.B459];&quot;00&quot;);&quot;.&quot;;TEXT([.C459];&quot;0000&quot;))" office:value-type="string" office:string-value="01.01.2050" calcext:value-type="string">
            <text:p>01.01.2050</text:p>
          </table:table-cell>
          <table:table-cell table:style-name="ce81" table:formula="of:=CONCATENATE(TEXT([.D459];&quot;00&quot;);&quot;:&quot;;TEXT([.E459];&quot;00&quot;);&quot;:&quot;;TEXT([.F459];&quot;00&quot;))" office:value-type="string" office:string-value="02:00:00" calcext:value-type="string">
            <text:p>02:00:00</text:p>
          </table:table-cell>
          <table:table-cell table:style-name="ce83" table:formula="of:=DATEVALUE([.K459])" office:value-type="date" office:date-value="2050-01-01" calcext:value-type="date">
            <text:p>01.01.2050 00:00:00</text:p>
          </table:table-cell>
          <table:table-cell table:style-name="ce85" table:formula="of:=TIMEVALUE([.L459])" office:value-type="date" office:date-value="1899-12-30T02:00:00" calcext:value-type="date">
            <text:p>30.12.1899 02:00:00</text:p>
          </table:table-cell>
          <table:table-cell table:style-name="ce89" table:formula="of:=[.M459]+[.N459]" office:value-type="date" office:date-value="2050-01-01T02:00:00" calcext:value-type="date">
            <text:p>01.01.205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1" calcext:value-type="float">
            <text:p>205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0];[.B460];[.A460])" office:value-type="date" office:date-value="2051-01-01" calcext:value-type="date">
            <text:p>01.01.2051</text:p>
          </table:table-cell>
          <table:table-cell table:style-name="ce65" table:formula="of:=TIME([.D460];[.E460];[.F460])" office:value-type="time" office:time-value="PT02H00M00S" calcext:value-type="time">
            <text:p>02:00:00</text:p>
          </table:table-cell>
          <table:table-cell table:style-name="ce72" table:formula="of:=DATE([.C460];[.B460];[.A460])+TIME([.D460];[.E460];[.F460])" office:value-type="date" office:date-value="2051-01-01T02:00:00" calcext:value-type="date">
            <text:p>01.01.2051 02:00:00</text:p>
          </table:table-cell>
          <table:table-cell table:style-name="ce76" table:formula="of:=[.G460]+[.H460]" office:value-type="date" office:date-value="2051-01-01T02:00:00" calcext:value-type="date">
            <text:p>01.01.2051 02:00:00</text:p>
          </table:table-cell>
          <table:table-cell table:style-name="ce79" table:formula="of:=CONCATENATE(TEXT([.A460];&quot;00&quot;);&quot;.&quot;;TEXT([.B460];&quot;00&quot;);&quot;.&quot;;TEXT([.C460];&quot;0000&quot;))" office:value-type="string" office:string-value="01.01.2051" calcext:value-type="string">
            <text:p>01.01.2051</text:p>
          </table:table-cell>
          <table:table-cell table:style-name="ce81" table:formula="of:=CONCATENATE(TEXT([.D460];&quot;00&quot;);&quot;:&quot;;TEXT([.E460];&quot;00&quot;);&quot;:&quot;;TEXT([.F460];&quot;00&quot;))" office:value-type="string" office:string-value="02:00:00" calcext:value-type="string">
            <text:p>02:00:00</text:p>
          </table:table-cell>
          <table:table-cell table:style-name="ce83" table:formula="of:=DATEVALUE([.K460])" office:value-type="date" office:date-value="2051-01-01" calcext:value-type="date">
            <text:p>01.01.2051 00:00:00</text:p>
          </table:table-cell>
          <table:table-cell table:style-name="ce85" table:formula="of:=TIMEVALUE([.L460])" office:value-type="date" office:date-value="1899-12-30T02:00:00" calcext:value-type="date">
            <text:p>30.12.1899 02:00:00</text:p>
          </table:table-cell>
          <table:table-cell table:style-name="ce89" table:formula="of:=[.M460]+[.N460]" office:value-type="date" office:date-value="2051-01-01T02:00:00" calcext:value-type="date">
            <text:p>01.01.205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2" calcext:value-type="float">
            <text:p>205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1];[.B461];[.A461])" office:value-type="date" office:date-value="2052-01-01" calcext:value-type="date">
            <text:p>01.01.2052</text:p>
          </table:table-cell>
          <table:table-cell table:style-name="ce65" table:formula="of:=TIME([.D461];[.E461];[.F461])" office:value-type="time" office:time-value="PT02H00M00S" calcext:value-type="time">
            <text:p>02:00:00</text:p>
          </table:table-cell>
          <table:table-cell table:style-name="ce72" table:formula="of:=DATE([.C461];[.B461];[.A461])+TIME([.D461];[.E461];[.F461])" office:value-type="date" office:date-value="2052-01-01T02:00:00" calcext:value-type="date">
            <text:p>01.01.2052 02:00:00</text:p>
          </table:table-cell>
          <table:table-cell table:style-name="ce76" table:formula="of:=[.G461]+[.H461]" office:value-type="date" office:date-value="2052-01-01T02:00:00" calcext:value-type="date">
            <text:p>01.01.2052 02:00:00</text:p>
          </table:table-cell>
          <table:table-cell table:style-name="ce79" table:formula="of:=CONCATENATE(TEXT([.A461];&quot;00&quot;);&quot;.&quot;;TEXT([.B461];&quot;00&quot;);&quot;.&quot;;TEXT([.C461];&quot;0000&quot;))" office:value-type="string" office:string-value="01.01.2052" calcext:value-type="string">
            <text:p>01.01.2052</text:p>
          </table:table-cell>
          <table:table-cell table:style-name="ce81" table:formula="of:=CONCATENATE(TEXT([.D461];&quot;00&quot;);&quot;:&quot;;TEXT([.E461];&quot;00&quot;);&quot;:&quot;;TEXT([.F461];&quot;00&quot;))" office:value-type="string" office:string-value="02:00:00" calcext:value-type="string">
            <text:p>02:00:00</text:p>
          </table:table-cell>
          <table:table-cell table:style-name="ce83" table:formula="of:=DATEVALUE([.K461])" office:value-type="date" office:date-value="2052-01-01" calcext:value-type="date">
            <text:p>01.01.2052 00:00:00</text:p>
          </table:table-cell>
          <table:table-cell table:style-name="ce85" table:formula="of:=TIMEVALUE([.L461])" office:value-type="date" office:date-value="1899-12-30T02:00:00" calcext:value-type="date">
            <text:p>30.12.1899 02:00:00</text:p>
          </table:table-cell>
          <table:table-cell table:style-name="ce89" table:formula="of:=[.M461]+[.N461]" office:value-type="date" office:date-value="2052-01-01T02:00:00" calcext:value-type="date">
            <text:p>01.01.205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3" calcext:value-type="float">
            <text:p>205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2];[.B462];[.A462])" office:value-type="date" office:date-value="2053-01-01" calcext:value-type="date">
            <text:p>01.01.2053</text:p>
          </table:table-cell>
          <table:table-cell table:style-name="ce65" table:formula="of:=TIME([.D462];[.E462];[.F462])" office:value-type="time" office:time-value="PT02H00M00S" calcext:value-type="time">
            <text:p>02:00:00</text:p>
          </table:table-cell>
          <table:table-cell table:style-name="ce72" table:formula="of:=DATE([.C462];[.B462];[.A462])+TIME([.D462];[.E462];[.F462])" office:value-type="date" office:date-value="2053-01-01T02:00:00" calcext:value-type="date">
            <text:p>01.01.2053 02:00:00</text:p>
          </table:table-cell>
          <table:table-cell table:style-name="ce76" table:formula="of:=[.G462]+[.H462]" office:value-type="date" office:date-value="2053-01-01T02:00:00" calcext:value-type="date">
            <text:p>01.01.2053 02:00:00</text:p>
          </table:table-cell>
          <table:table-cell table:style-name="ce79" table:formula="of:=CONCATENATE(TEXT([.A462];&quot;00&quot;);&quot;.&quot;;TEXT([.B462];&quot;00&quot;);&quot;.&quot;;TEXT([.C462];&quot;0000&quot;))" office:value-type="string" office:string-value="01.01.2053" calcext:value-type="string">
            <text:p>01.01.2053</text:p>
          </table:table-cell>
          <table:table-cell table:style-name="ce81" table:formula="of:=CONCATENATE(TEXT([.D462];&quot;00&quot;);&quot;:&quot;;TEXT([.E462];&quot;00&quot;);&quot;:&quot;;TEXT([.F462];&quot;00&quot;))" office:value-type="string" office:string-value="02:00:00" calcext:value-type="string">
            <text:p>02:00:00</text:p>
          </table:table-cell>
          <table:table-cell table:style-name="ce83" table:formula="of:=DATEVALUE([.K462])" office:value-type="date" office:date-value="2053-01-01" calcext:value-type="date">
            <text:p>01.01.2053 00:00:00</text:p>
          </table:table-cell>
          <table:table-cell table:style-name="ce85" table:formula="of:=TIMEVALUE([.L462])" office:value-type="date" office:date-value="1899-12-30T02:00:00" calcext:value-type="date">
            <text:p>30.12.1899 02:00:00</text:p>
          </table:table-cell>
          <table:table-cell table:style-name="ce89" table:formula="of:=[.M462]+[.N462]" office:value-type="date" office:date-value="2053-01-01T02:00:00" calcext:value-type="date">
            <text:p>01.01.205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4" calcext:value-type="float">
            <text:p>205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3];[.B463];[.A463])" office:value-type="date" office:date-value="2054-01-01" calcext:value-type="date">
            <text:p>01.01.2054</text:p>
          </table:table-cell>
          <table:table-cell table:style-name="ce65" table:formula="of:=TIME([.D463];[.E463];[.F463])" office:value-type="time" office:time-value="PT02H00M00S" calcext:value-type="time">
            <text:p>02:00:00</text:p>
          </table:table-cell>
          <table:table-cell table:style-name="ce72" table:formula="of:=DATE([.C463];[.B463];[.A463])+TIME([.D463];[.E463];[.F463])" office:value-type="date" office:date-value="2054-01-01T02:00:00" calcext:value-type="date">
            <text:p>01.01.2054 02:00:00</text:p>
          </table:table-cell>
          <table:table-cell table:style-name="ce76" table:formula="of:=[.G463]+[.H463]" office:value-type="date" office:date-value="2054-01-01T02:00:00" calcext:value-type="date">
            <text:p>01.01.2054 02:00:00</text:p>
          </table:table-cell>
          <table:table-cell table:style-name="ce79" table:formula="of:=CONCATENATE(TEXT([.A463];&quot;00&quot;);&quot;.&quot;;TEXT([.B463];&quot;00&quot;);&quot;.&quot;;TEXT([.C463];&quot;0000&quot;))" office:value-type="string" office:string-value="01.01.2054" calcext:value-type="string">
            <text:p>01.01.2054</text:p>
          </table:table-cell>
          <table:table-cell table:style-name="ce81" table:formula="of:=CONCATENATE(TEXT([.D463];&quot;00&quot;);&quot;:&quot;;TEXT([.E463];&quot;00&quot;);&quot;:&quot;;TEXT([.F463];&quot;00&quot;))" office:value-type="string" office:string-value="02:00:00" calcext:value-type="string">
            <text:p>02:00:00</text:p>
          </table:table-cell>
          <table:table-cell table:style-name="ce83" table:formula="of:=DATEVALUE([.K463])" office:value-type="date" office:date-value="2054-01-01" calcext:value-type="date">
            <text:p>01.01.2054 00:00:00</text:p>
          </table:table-cell>
          <table:table-cell table:style-name="ce85" table:formula="of:=TIMEVALUE([.L463])" office:value-type="date" office:date-value="1899-12-30T02:00:00" calcext:value-type="date">
            <text:p>30.12.1899 02:00:00</text:p>
          </table:table-cell>
          <table:table-cell table:style-name="ce89" table:formula="of:=[.M463]+[.N463]" office:value-type="date" office:date-value="2054-01-01T02:00:00" calcext:value-type="date">
            <text:p>01.01.205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5" calcext:value-type="float">
            <text:p>205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4];[.B464];[.A464])" office:value-type="date" office:date-value="2055-01-01" calcext:value-type="date">
            <text:p>01.01.2055</text:p>
          </table:table-cell>
          <table:table-cell table:style-name="ce65" table:formula="of:=TIME([.D464];[.E464];[.F464])" office:value-type="time" office:time-value="PT02H00M00S" calcext:value-type="time">
            <text:p>02:00:00</text:p>
          </table:table-cell>
          <table:table-cell table:style-name="ce72" table:formula="of:=DATE([.C464];[.B464];[.A464])+TIME([.D464];[.E464];[.F464])" office:value-type="date" office:date-value="2055-01-01T02:00:00" calcext:value-type="date">
            <text:p>01.01.2055 02:00:00</text:p>
          </table:table-cell>
          <table:table-cell table:style-name="ce76" table:formula="of:=[.G464]+[.H464]" office:value-type="date" office:date-value="2055-01-01T02:00:00" calcext:value-type="date">
            <text:p>01.01.2055 02:00:00</text:p>
          </table:table-cell>
          <table:table-cell table:style-name="ce79" table:formula="of:=CONCATENATE(TEXT([.A464];&quot;00&quot;);&quot;.&quot;;TEXT([.B464];&quot;00&quot;);&quot;.&quot;;TEXT([.C464];&quot;0000&quot;))" office:value-type="string" office:string-value="01.01.2055" calcext:value-type="string">
            <text:p>01.01.2055</text:p>
          </table:table-cell>
          <table:table-cell table:style-name="ce81" table:formula="of:=CONCATENATE(TEXT([.D464];&quot;00&quot;);&quot;:&quot;;TEXT([.E464];&quot;00&quot;);&quot;:&quot;;TEXT([.F464];&quot;00&quot;))" office:value-type="string" office:string-value="02:00:00" calcext:value-type="string">
            <text:p>02:00:00</text:p>
          </table:table-cell>
          <table:table-cell table:style-name="ce83" table:formula="of:=DATEVALUE([.K464])" office:value-type="date" office:date-value="2055-01-01" calcext:value-type="date">
            <text:p>01.01.2055 00:00:00</text:p>
          </table:table-cell>
          <table:table-cell table:style-name="ce85" table:formula="of:=TIMEVALUE([.L464])" office:value-type="date" office:date-value="1899-12-30T02:00:00" calcext:value-type="date">
            <text:p>30.12.1899 02:00:00</text:p>
          </table:table-cell>
          <table:table-cell table:style-name="ce89" table:formula="of:=[.M464]+[.N464]" office:value-type="date" office:date-value="2055-01-01T02:00:00" calcext:value-type="date">
            <text:p>01.01.205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6" calcext:value-type="float">
            <text:p>205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5];[.B465];[.A465])" office:value-type="date" office:date-value="2056-01-01" calcext:value-type="date">
            <text:p>01.01.2056</text:p>
          </table:table-cell>
          <table:table-cell table:style-name="ce65" table:formula="of:=TIME([.D465];[.E465];[.F465])" office:value-type="time" office:time-value="PT02H00M00S" calcext:value-type="time">
            <text:p>02:00:00</text:p>
          </table:table-cell>
          <table:table-cell table:style-name="ce72" table:formula="of:=DATE([.C465];[.B465];[.A465])+TIME([.D465];[.E465];[.F465])" office:value-type="date" office:date-value="2056-01-01T02:00:00" calcext:value-type="date">
            <text:p>01.01.2056 02:00:00</text:p>
          </table:table-cell>
          <table:table-cell table:style-name="ce76" table:formula="of:=[.G465]+[.H465]" office:value-type="date" office:date-value="2056-01-01T02:00:00" calcext:value-type="date">
            <text:p>01.01.2056 02:00:00</text:p>
          </table:table-cell>
          <table:table-cell table:style-name="ce79" table:formula="of:=CONCATENATE(TEXT([.A465];&quot;00&quot;);&quot;.&quot;;TEXT([.B465];&quot;00&quot;);&quot;.&quot;;TEXT([.C465];&quot;0000&quot;))" office:value-type="string" office:string-value="01.01.2056" calcext:value-type="string">
            <text:p>01.01.2056</text:p>
          </table:table-cell>
          <table:table-cell table:style-name="ce81" table:formula="of:=CONCATENATE(TEXT([.D465];&quot;00&quot;);&quot;:&quot;;TEXT([.E465];&quot;00&quot;);&quot;:&quot;;TEXT([.F465];&quot;00&quot;))" office:value-type="string" office:string-value="02:00:00" calcext:value-type="string">
            <text:p>02:00:00</text:p>
          </table:table-cell>
          <table:table-cell table:style-name="ce83" table:formula="of:=DATEVALUE([.K465])" office:value-type="date" office:date-value="2056-01-01" calcext:value-type="date">
            <text:p>01.01.2056 00:00:00</text:p>
          </table:table-cell>
          <table:table-cell table:style-name="ce85" table:formula="of:=TIMEVALUE([.L465])" office:value-type="date" office:date-value="1899-12-30T02:00:00" calcext:value-type="date">
            <text:p>30.12.1899 02:00:00</text:p>
          </table:table-cell>
          <table:table-cell table:style-name="ce89" table:formula="of:=[.M465]+[.N465]" office:value-type="date" office:date-value="2056-01-01T02:00:00" calcext:value-type="date">
            <text:p>01.01.205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7" calcext:value-type="float">
            <text:p>205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6];[.B466];[.A466])" office:value-type="date" office:date-value="2057-01-01" calcext:value-type="date">
            <text:p>01.01.2057</text:p>
          </table:table-cell>
          <table:table-cell table:style-name="ce65" table:formula="of:=TIME([.D466];[.E466];[.F466])" office:value-type="time" office:time-value="PT02H00M00S" calcext:value-type="time">
            <text:p>02:00:00</text:p>
          </table:table-cell>
          <table:table-cell table:style-name="ce72" table:formula="of:=DATE([.C466];[.B466];[.A466])+TIME([.D466];[.E466];[.F466])" office:value-type="date" office:date-value="2057-01-01T02:00:00" calcext:value-type="date">
            <text:p>01.01.2057 02:00:00</text:p>
          </table:table-cell>
          <table:table-cell table:style-name="ce76" table:formula="of:=[.G466]+[.H466]" office:value-type="date" office:date-value="2057-01-01T02:00:00" calcext:value-type="date">
            <text:p>01.01.2057 02:00:00</text:p>
          </table:table-cell>
          <table:table-cell table:style-name="ce79" table:formula="of:=CONCATENATE(TEXT([.A466];&quot;00&quot;);&quot;.&quot;;TEXT([.B466];&quot;00&quot;);&quot;.&quot;;TEXT([.C466];&quot;0000&quot;))" office:value-type="string" office:string-value="01.01.2057" calcext:value-type="string">
            <text:p>01.01.2057</text:p>
          </table:table-cell>
          <table:table-cell table:style-name="ce81" table:formula="of:=CONCATENATE(TEXT([.D466];&quot;00&quot;);&quot;:&quot;;TEXT([.E466];&quot;00&quot;);&quot;:&quot;;TEXT([.F466];&quot;00&quot;))" office:value-type="string" office:string-value="02:00:00" calcext:value-type="string">
            <text:p>02:00:00</text:p>
          </table:table-cell>
          <table:table-cell table:style-name="ce83" table:formula="of:=DATEVALUE([.K466])" office:value-type="date" office:date-value="2057-01-01" calcext:value-type="date">
            <text:p>01.01.2057 00:00:00</text:p>
          </table:table-cell>
          <table:table-cell table:style-name="ce85" table:formula="of:=TIMEVALUE([.L466])" office:value-type="date" office:date-value="1899-12-30T02:00:00" calcext:value-type="date">
            <text:p>30.12.1899 02:00:00</text:p>
          </table:table-cell>
          <table:table-cell table:style-name="ce89" table:formula="of:=[.M466]+[.N466]" office:value-type="date" office:date-value="2057-01-01T02:00:00" calcext:value-type="date">
            <text:p>01.01.205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8" calcext:value-type="float">
            <text:p>205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7];[.B467];[.A467])" office:value-type="date" office:date-value="2058-01-01" calcext:value-type="date">
            <text:p>01.01.2058</text:p>
          </table:table-cell>
          <table:table-cell table:style-name="ce65" table:formula="of:=TIME([.D467];[.E467];[.F467])" office:value-type="time" office:time-value="PT02H00M00S" calcext:value-type="time">
            <text:p>02:00:00</text:p>
          </table:table-cell>
          <table:table-cell table:style-name="ce72" table:formula="of:=DATE([.C467];[.B467];[.A467])+TIME([.D467];[.E467];[.F467])" office:value-type="date" office:date-value="2058-01-01T02:00:00" calcext:value-type="date">
            <text:p>01.01.2058 02:00:00</text:p>
          </table:table-cell>
          <table:table-cell table:style-name="ce76" table:formula="of:=[.G467]+[.H467]" office:value-type="date" office:date-value="2058-01-01T02:00:00" calcext:value-type="date">
            <text:p>01.01.2058 02:00:00</text:p>
          </table:table-cell>
          <table:table-cell table:style-name="ce79" table:formula="of:=CONCATENATE(TEXT([.A467];&quot;00&quot;);&quot;.&quot;;TEXT([.B467];&quot;00&quot;);&quot;.&quot;;TEXT([.C467];&quot;0000&quot;))" office:value-type="string" office:string-value="01.01.2058" calcext:value-type="string">
            <text:p>01.01.2058</text:p>
          </table:table-cell>
          <table:table-cell table:style-name="ce81" table:formula="of:=CONCATENATE(TEXT([.D467];&quot;00&quot;);&quot;:&quot;;TEXT([.E467];&quot;00&quot;);&quot;:&quot;;TEXT([.F467];&quot;00&quot;))" office:value-type="string" office:string-value="02:00:00" calcext:value-type="string">
            <text:p>02:00:00</text:p>
          </table:table-cell>
          <table:table-cell table:style-name="ce83" table:formula="of:=DATEVALUE([.K467])" office:value-type="date" office:date-value="2058-01-01" calcext:value-type="date">
            <text:p>01.01.2058 00:00:00</text:p>
          </table:table-cell>
          <table:table-cell table:style-name="ce85" table:formula="of:=TIMEVALUE([.L467])" office:value-type="date" office:date-value="1899-12-30T02:00:00" calcext:value-type="date">
            <text:p>30.12.1899 02:00:00</text:p>
          </table:table-cell>
          <table:table-cell table:style-name="ce89" table:formula="of:=[.M467]+[.N467]" office:value-type="date" office:date-value="2058-01-01T02:00:00" calcext:value-type="date">
            <text:p>01.01.205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59" calcext:value-type="float">
            <text:p>205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8];[.B468];[.A468])" office:value-type="date" office:date-value="2059-01-01" calcext:value-type="date">
            <text:p>01.01.2059</text:p>
          </table:table-cell>
          <table:table-cell table:style-name="ce65" table:formula="of:=TIME([.D468];[.E468];[.F468])" office:value-type="time" office:time-value="PT02H00M00S" calcext:value-type="time">
            <text:p>02:00:00</text:p>
          </table:table-cell>
          <table:table-cell table:style-name="ce72" table:formula="of:=DATE([.C468];[.B468];[.A468])+TIME([.D468];[.E468];[.F468])" office:value-type="date" office:date-value="2059-01-01T02:00:00" calcext:value-type="date">
            <text:p>01.01.2059 02:00:00</text:p>
          </table:table-cell>
          <table:table-cell table:style-name="ce76" table:formula="of:=[.G468]+[.H468]" office:value-type="date" office:date-value="2059-01-01T02:00:00" calcext:value-type="date">
            <text:p>01.01.2059 02:00:00</text:p>
          </table:table-cell>
          <table:table-cell table:style-name="ce79" table:formula="of:=CONCATENATE(TEXT([.A468];&quot;00&quot;);&quot;.&quot;;TEXT([.B468];&quot;00&quot;);&quot;.&quot;;TEXT([.C468];&quot;0000&quot;))" office:value-type="string" office:string-value="01.01.2059" calcext:value-type="string">
            <text:p>01.01.2059</text:p>
          </table:table-cell>
          <table:table-cell table:style-name="ce81" table:formula="of:=CONCATENATE(TEXT([.D468];&quot;00&quot;);&quot;:&quot;;TEXT([.E468];&quot;00&quot;);&quot;:&quot;;TEXT([.F468];&quot;00&quot;))" office:value-type="string" office:string-value="02:00:00" calcext:value-type="string">
            <text:p>02:00:00</text:p>
          </table:table-cell>
          <table:table-cell table:style-name="ce83" table:formula="of:=DATEVALUE([.K468])" office:value-type="date" office:date-value="2059-01-01" calcext:value-type="date">
            <text:p>01.01.2059 00:00:00</text:p>
          </table:table-cell>
          <table:table-cell table:style-name="ce85" table:formula="of:=TIMEVALUE([.L468])" office:value-type="date" office:date-value="1899-12-30T02:00:00" calcext:value-type="date">
            <text:p>30.12.1899 02:00:00</text:p>
          </table:table-cell>
          <table:table-cell table:style-name="ce89" table:formula="of:=[.M468]+[.N468]" office:value-type="date" office:date-value="2059-01-01T02:00:00" calcext:value-type="date">
            <text:p>01.01.205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0" calcext:value-type="float">
            <text:p>206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69];[.B469];[.A469])" office:value-type="date" office:date-value="2060-01-01" calcext:value-type="date">
            <text:p>01.01.2060</text:p>
          </table:table-cell>
          <table:table-cell table:style-name="ce65" table:formula="of:=TIME([.D469];[.E469];[.F469])" office:value-type="time" office:time-value="PT02H00M00S" calcext:value-type="time">
            <text:p>02:00:00</text:p>
          </table:table-cell>
          <table:table-cell table:style-name="ce72" table:formula="of:=DATE([.C469];[.B469];[.A469])+TIME([.D469];[.E469];[.F469])" office:value-type="date" office:date-value="2060-01-01T02:00:00" calcext:value-type="date">
            <text:p>01.01.2060 02:00:00</text:p>
          </table:table-cell>
          <table:table-cell table:style-name="ce76" table:formula="of:=[.G469]+[.H469]" office:value-type="date" office:date-value="2060-01-01T02:00:00" calcext:value-type="date">
            <text:p>01.01.2060 02:00:00</text:p>
          </table:table-cell>
          <table:table-cell table:style-name="ce79" table:formula="of:=CONCATENATE(TEXT([.A469];&quot;00&quot;);&quot;.&quot;;TEXT([.B469];&quot;00&quot;);&quot;.&quot;;TEXT([.C469];&quot;0000&quot;))" office:value-type="string" office:string-value="01.01.2060" calcext:value-type="string">
            <text:p>01.01.2060</text:p>
          </table:table-cell>
          <table:table-cell table:style-name="ce81" table:formula="of:=CONCATENATE(TEXT([.D469];&quot;00&quot;);&quot;:&quot;;TEXT([.E469];&quot;00&quot;);&quot;:&quot;;TEXT([.F469];&quot;00&quot;))" office:value-type="string" office:string-value="02:00:00" calcext:value-type="string">
            <text:p>02:00:00</text:p>
          </table:table-cell>
          <table:table-cell table:style-name="ce83" table:formula="of:=DATEVALUE([.K469])" office:value-type="date" office:date-value="2060-01-01" calcext:value-type="date">
            <text:p>01.01.2060 00:00:00</text:p>
          </table:table-cell>
          <table:table-cell table:style-name="ce85" table:formula="of:=TIMEVALUE([.L469])" office:value-type="date" office:date-value="1899-12-30T02:00:00" calcext:value-type="date">
            <text:p>30.12.1899 02:00:00</text:p>
          </table:table-cell>
          <table:table-cell table:style-name="ce89" table:formula="of:=[.M469]+[.N469]" office:value-type="date" office:date-value="2060-01-01T02:00:00" calcext:value-type="date">
            <text:p>01.01.206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1" calcext:value-type="float">
            <text:p>206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0];[.B470];[.A470])" office:value-type="date" office:date-value="2061-01-01" calcext:value-type="date">
            <text:p>01.01.2061</text:p>
          </table:table-cell>
          <table:table-cell table:style-name="ce65" table:formula="of:=TIME([.D470];[.E470];[.F470])" office:value-type="time" office:time-value="PT02H00M00S" calcext:value-type="time">
            <text:p>02:00:00</text:p>
          </table:table-cell>
          <table:table-cell table:style-name="ce72" table:formula="of:=DATE([.C470];[.B470];[.A470])+TIME([.D470];[.E470];[.F470])" office:value-type="date" office:date-value="2061-01-01T02:00:00" calcext:value-type="date">
            <text:p>01.01.2061 02:00:00</text:p>
          </table:table-cell>
          <table:table-cell table:style-name="ce76" table:formula="of:=[.G470]+[.H470]" office:value-type="date" office:date-value="2061-01-01T02:00:00" calcext:value-type="date">
            <text:p>01.01.2061 02:00:00</text:p>
          </table:table-cell>
          <table:table-cell table:style-name="ce79" table:formula="of:=CONCATENATE(TEXT([.A470];&quot;00&quot;);&quot;.&quot;;TEXT([.B470];&quot;00&quot;);&quot;.&quot;;TEXT([.C470];&quot;0000&quot;))" office:value-type="string" office:string-value="01.01.2061" calcext:value-type="string">
            <text:p>01.01.2061</text:p>
          </table:table-cell>
          <table:table-cell table:style-name="ce81" table:formula="of:=CONCATENATE(TEXT([.D470];&quot;00&quot;);&quot;:&quot;;TEXT([.E470];&quot;00&quot;);&quot;:&quot;;TEXT([.F470];&quot;00&quot;))" office:value-type="string" office:string-value="02:00:00" calcext:value-type="string">
            <text:p>02:00:00</text:p>
          </table:table-cell>
          <table:table-cell table:style-name="ce83" table:formula="of:=DATEVALUE([.K470])" office:value-type="date" office:date-value="2061-01-01" calcext:value-type="date">
            <text:p>01.01.2061 00:00:00</text:p>
          </table:table-cell>
          <table:table-cell table:style-name="ce85" table:formula="of:=TIMEVALUE([.L470])" office:value-type="date" office:date-value="1899-12-30T02:00:00" calcext:value-type="date">
            <text:p>30.12.1899 02:00:00</text:p>
          </table:table-cell>
          <table:table-cell table:style-name="ce89" table:formula="of:=[.M470]+[.N470]" office:value-type="date" office:date-value="2061-01-01T02:00:00" calcext:value-type="date">
            <text:p>01.01.206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2" calcext:value-type="float">
            <text:p>206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1];[.B471];[.A471])" office:value-type="date" office:date-value="2062-01-01" calcext:value-type="date">
            <text:p>01.01.2062</text:p>
          </table:table-cell>
          <table:table-cell table:style-name="ce65" table:formula="of:=TIME([.D471];[.E471];[.F471])" office:value-type="time" office:time-value="PT02H00M00S" calcext:value-type="time">
            <text:p>02:00:00</text:p>
          </table:table-cell>
          <table:table-cell table:style-name="ce72" table:formula="of:=DATE([.C471];[.B471];[.A471])+TIME([.D471];[.E471];[.F471])" office:value-type="date" office:date-value="2062-01-01T02:00:00" calcext:value-type="date">
            <text:p>01.01.2062 02:00:00</text:p>
          </table:table-cell>
          <table:table-cell table:style-name="ce76" table:formula="of:=[.G471]+[.H471]" office:value-type="date" office:date-value="2062-01-01T02:00:00" calcext:value-type="date">
            <text:p>01.01.2062 02:00:00</text:p>
          </table:table-cell>
          <table:table-cell table:style-name="ce79" table:formula="of:=CONCATENATE(TEXT([.A471];&quot;00&quot;);&quot;.&quot;;TEXT([.B471];&quot;00&quot;);&quot;.&quot;;TEXT([.C471];&quot;0000&quot;))" office:value-type="string" office:string-value="01.01.2062" calcext:value-type="string">
            <text:p>01.01.2062</text:p>
          </table:table-cell>
          <table:table-cell table:style-name="ce81" table:formula="of:=CONCATENATE(TEXT([.D471];&quot;00&quot;);&quot;:&quot;;TEXT([.E471];&quot;00&quot;);&quot;:&quot;;TEXT([.F471];&quot;00&quot;))" office:value-type="string" office:string-value="02:00:00" calcext:value-type="string">
            <text:p>02:00:00</text:p>
          </table:table-cell>
          <table:table-cell table:style-name="ce83" table:formula="of:=DATEVALUE([.K471])" office:value-type="date" office:date-value="2062-01-01" calcext:value-type="date">
            <text:p>01.01.2062 00:00:00</text:p>
          </table:table-cell>
          <table:table-cell table:style-name="ce85" table:formula="of:=TIMEVALUE([.L471])" office:value-type="date" office:date-value="1899-12-30T02:00:00" calcext:value-type="date">
            <text:p>30.12.1899 02:00:00</text:p>
          </table:table-cell>
          <table:table-cell table:style-name="ce89" table:formula="of:=[.M471]+[.N471]" office:value-type="date" office:date-value="2062-01-01T02:00:00" calcext:value-type="date">
            <text:p>01.01.206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3" calcext:value-type="float">
            <text:p>206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2];[.B472];[.A472])" office:value-type="date" office:date-value="2063-01-01" calcext:value-type="date">
            <text:p>01.01.2063</text:p>
          </table:table-cell>
          <table:table-cell table:style-name="ce65" table:formula="of:=TIME([.D472];[.E472];[.F472])" office:value-type="time" office:time-value="PT02H00M00S" calcext:value-type="time">
            <text:p>02:00:00</text:p>
          </table:table-cell>
          <table:table-cell table:style-name="ce72" table:formula="of:=DATE([.C472];[.B472];[.A472])+TIME([.D472];[.E472];[.F472])" office:value-type="date" office:date-value="2063-01-01T02:00:00" calcext:value-type="date">
            <text:p>01.01.2063 02:00:00</text:p>
          </table:table-cell>
          <table:table-cell table:style-name="ce76" table:formula="of:=[.G472]+[.H472]" office:value-type="date" office:date-value="2063-01-01T02:00:00" calcext:value-type="date">
            <text:p>01.01.2063 02:00:00</text:p>
          </table:table-cell>
          <table:table-cell table:style-name="ce79" table:formula="of:=CONCATENATE(TEXT([.A472];&quot;00&quot;);&quot;.&quot;;TEXT([.B472];&quot;00&quot;);&quot;.&quot;;TEXT([.C472];&quot;0000&quot;))" office:value-type="string" office:string-value="01.01.2063" calcext:value-type="string">
            <text:p>01.01.2063</text:p>
          </table:table-cell>
          <table:table-cell table:style-name="ce81" table:formula="of:=CONCATENATE(TEXT([.D472];&quot;00&quot;);&quot;:&quot;;TEXT([.E472];&quot;00&quot;);&quot;:&quot;;TEXT([.F472];&quot;00&quot;))" office:value-type="string" office:string-value="02:00:00" calcext:value-type="string">
            <text:p>02:00:00</text:p>
          </table:table-cell>
          <table:table-cell table:style-name="ce83" table:formula="of:=DATEVALUE([.K472])" office:value-type="date" office:date-value="2063-01-01" calcext:value-type="date">
            <text:p>01.01.2063 00:00:00</text:p>
          </table:table-cell>
          <table:table-cell table:style-name="ce85" table:formula="of:=TIMEVALUE([.L472])" office:value-type="date" office:date-value="1899-12-30T02:00:00" calcext:value-type="date">
            <text:p>30.12.1899 02:00:00</text:p>
          </table:table-cell>
          <table:table-cell table:style-name="ce89" table:formula="of:=[.M472]+[.N472]" office:value-type="date" office:date-value="2063-01-01T02:00:00" calcext:value-type="date">
            <text:p>01.01.206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4" calcext:value-type="float">
            <text:p>206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3];[.B473];[.A473])" office:value-type="date" office:date-value="2064-01-01" calcext:value-type="date">
            <text:p>01.01.2064</text:p>
          </table:table-cell>
          <table:table-cell table:style-name="ce65" table:formula="of:=TIME([.D473];[.E473];[.F473])" office:value-type="time" office:time-value="PT02H00M00S" calcext:value-type="time">
            <text:p>02:00:00</text:p>
          </table:table-cell>
          <table:table-cell table:style-name="ce72" table:formula="of:=DATE([.C473];[.B473];[.A473])+TIME([.D473];[.E473];[.F473])" office:value-type="date" office:date-value="2064-01-01T02:00:00" calcext:value-type="date">
            <text:p>01.01.2064 02:00:00</text:p>
          </table:table-cell>
          <table:table-cell table:style-name="ce76" table:formula="of:=[.G473]+[.H473]" office:value-type="date" office:date-value="2064-01-01T02:00:00" calcext:value-type="date">
            <text:p>01.01.2064 02:00:00</text:p>
          </table:table-cell>
          <table:table-cell table:style-name="ce79" table:formula="of:=CONCATENATE(TEXT([.A473];&quot;00&quot;);&quot;.&quot;;TEXT([.B473];&quot;00&quot;);&quot;.&quot;;TEXT([.C473];&quot;0000&quot;))" office:value-type="string" office:string-value="01.01.2064" calcext:value-type="string">
            <text:p>01.01.2064</text:p>
          </table:table-cell>
          <table:table-cell table:style-name="ce81" table:formula="of:=CONCATENATE(TEXT([.D473];&quot;00&quot;);&quot;:&quot;;TEXT([.E473];&quot;00&quot;);&quot;:&quot;;TEXT([.F473];&quot;00&quot;))" office:value-type="string" office:string-value="02:00:00" calcext:value-type="string">
            <text:p>02:00:00</text:p>
          </table:table-cell>
          <table:table-cell table:style-name="ce83" table:formula="of:=DATEVALUE([.K473])" office:value-type="date" office:date-value="2064-01-01" calcext:value-type="date">
            <text:p>01.01.2064 00:00:00</text:p>
          </table:table-cell>
          <table:table-cell table:style-name="ce85" table:formula="of:=TIMEVALUE([.L473])" office:value-type="date" office:date-value="1899-12-30T02:00:00" calcext:value-type="date">
            <text:p>30.12.1899 02:00:00</text:p>
          </table:table-cell>
          <table:table-cell table:style-name="ce89" table:formula="of:=[.M473]+[.N473]" office:value-type="date" office:date-value="2064-01-01T02:00:00" calcext:value-type="date">
            <text:p>01.01.206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5" calcext:value-type="float">
            <text:p>206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4];[.B474];[.A474])" office:value-type="date" office:date-value="2065-01-01" calcext:value-type="date">
            <text:p>01.01.2065</text:p>
          </table:table-cell>
          <table:table-cell table:style-name="ce65" table:formula="of:=TIME([.D474];[.E474];[.F474])" office:value-type="time" office:time-value="PT02H00M00S" calcext:value-type="time">
            <text:p>02:00:00</text:p>
          </table:table-cell>
          <table:table-cell table:style-name="ce72" table:formula="of:=DATE([.C474];[.B474];[.A474])+TIME([.D474];[.E474];[.F474])" office:value-type="date" office:date-value="2065-01-01T02:00:00" calcext:value-type="date">
            <text:p>01.01.2065 02:00:00</text:p>
          </table:table-cell>
          <table:table-cell table:style-name="ce76" table:formula="of:=[.G474]+[.H474]" office:value-type="date" office:date-value="2065-01-01T02:00:00" calcext:value-type="date">
            <text:p>01.01.2065 02:00:00</text:p>
          </table:table-cell>
          <table:table-cell table:style-name="ce79" table:formula="of:=CONCATENATE(TEXT([.A474];&quot;00&quot;);&quot;.&quot;;TEXT([.B474];&quot;00&quot;);&quot;.&quot;;TEXT([.C474];&quot;0000&quot;))" office:value-type="string" office:string-value="01.01.2065" calcext:value-type="string">
            <text:p>01.01.2065</text:p>
          </table:table-cell>
          <table:table-cell table:style-name="ce81" table:formula="of:=CONCATENATE(TEXT([.D474];&quot;00&quot;);&quot;:&quot;;TEXT([.E474];&quot;00&quot;);&quot;:&quot;;TEXT([.F474];&quot;00&quot;))" office:value-type="string" office:string-value="02:00:00" calcext:value-type="string">
            <text:p>02:00:00</text:p>
          </table:table-cell>
          <table:table-cell table:style-name="ce83" table:formula="of:=DATEVALUE([.K474])" office:value-type="date" office:date-value="2065-01-01" calcext:value-type="date">
            <text:p>01.01.2065 00:00:00</text:p>
          </table:table-cell>
          <table:table-cell table:style-name="ce85" table:formula="of:=TIMEVALUE([.L474])" office:value-type="date" office:date-value="1899-12-30T02:00:00" calcext:value-type="date">
            <text:p>30.12.1899 02:00:00</text:p>
          </table:table-cell>
          <table:table-cell table:style-name="ce89" table:formula="of:=[.M474]+[.N474]" office:value-type="date" office:date-value="2065-01-01T02:00:00" calcext:value-type="date">
            <text:p>01.01.206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6" calcext:value-type="float">
            <text:p>206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5];[.B475];[.A475])" office:value-type="date" office:date-value="2066-01-01" calcext:value-type="date">
            <text:p>01.01.2066</text:p>
          </table:table-cell>
          <table:table-cell table:style-name="ce65" table:formula="of:=TIME([.D475];[.E475];[.F475])" office:value-type="time" office:time-value="PT02H00M00S" calcext:value-type="time">
            <text:p>02:00:00</text:p>
          </table:table-cell>
          <table:table-cell table:style-name="ce72" table:formula="of:=DATE([.C475];[.B475];[.A475])+TIME([.D475];[.E475];[.F475])" office:value-type="date" office:date-value="2066-01-01T02:00:00" calcext:value-type="date">
            <text:p>01.01.2066 02:00:00</text:p>
          </table:table-cell>
          <table:table-cell table:style-name="ce76" table:formula="of:=[.G475]+[.H475]" office:value-type="date" office:date-value="2066-01-01T02:00:00" calcext:value-type="date">
            <text:p>01.01.2066 02:00:00</text:p>
          </table:table-cell>
          <table:table-cell table:style-name="ce79" table:formula="of:=CONCATENATE(TEXT([.A475];&quot;00&quot;);&quot;.&quot;;TEXT([.B475];&quot;00&quot;);&quot;.&quot;;TEXT([.C475];&quot;0000&quot;))" office:value-type="string" office:string-value="01.01.2066" calcext:value-type="string">
            <text:p>01.01.2066</text:p>
          </table:table-cell>
          <table:table-cell table:style-name="ce81" table:formula="of:=CONCATENATE(TEXT([.D475];&quot;00&quot;);&quot;:&quot;;TEXT([.E475];&quot;00&quot;);&quot;:&quot;;TEXT([.F475];&quot;00&quot;))" office:value-type="string" office:string-value="02:00:00" calcext:value-type="string">
            <text:p>02:00:00</text:p>
          </table:table-cell>
          <table:table-cell table:style-name="ce83" table:formula="of:=DATEVALUE([.K475])" office:value-type="date" office:date-value="2066-01-01" calcext:value-type="date">
            <text:p>01.01.2066 00:00:00</text:p>
          </table:table-cell>
          <table:table-cell table:style-name="ce85" table:formula="of:=TIMEVALUE([.L475])" office:value-type="date" office:date-value="1899-12-30T02:00:00" calcext:value-type="date">
            <text:p>30.12.1899 02:00:00</text:p>
          </table:table-cell>
          <table:table-cell table:style-name="ce89" table:formula="of:=[.M475]+[.N475]" office:value-type="date" office:date-value="2066-01-01T02:00:00" calcext:value-type="date">
            <text:p>01.01.206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7" calcext:value-type="float">
            <text:p>206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6];[.B476];[.A476])" office:value-type="date" office:date-value="2067-01-01" calcext:value-type="date">
            <text:p>01.01.2067</text:p>
          </table:table-cell>
          <table:table-cell table:style-name="ce65" table:formula="of:=TIME([.D476];[.E476];[.F476])" office:value-type="time" office:time-value="PT02H00M00S" calcext:value-type="time">
            <text:p>02:00:00</text:p>
          </table:table-cell>
          <table:table-cell table:style-name="ce72" table:formula="of:=DATE([.C476];[.B476];[.A476])+TIME([.D476];[.E476];[.F476])" office:value-type="date" office:date-value="2067-01-01T02:00:00" calcext:value-type="date">
            <text:p>01.01.2067 02:00:00</text:p>
          </table:table-cell>
          <table:table-cell table:style-name="ce76" table:formula="of:=[.G476]+[.H476]" office:value-type="date" office:date-value="2067-01-01T02:00:00" calcext:value-type="date">
            <text:p>01.01.2067 02:00:00</text:p>
          </table:table-cell>
          <table:table-cell table:style-name="ce79" table:formula="of:=CONCATENATE(TEXT([.A476];&quot;00&quot;);&quot;.&quot;;TEXT([.B476];&quot;00&quot;);&quot;.&quot;;TEXT([.C476];&quot;0000&quot;))" office:value-type="string" office:string-value="01.01.2067" calcext:value-type="string">
            <text:p>01.01.2067</text:p>
          </table:table-cell>
          <table:table-cell table:style-name="ce81" table:formula="of:=CONCATENATE(TEXT([.D476];&quot;00&quot;);&quot;:&quot;;TEXT([.E476];&quot;00&quot;);&quot;:&quot;;TEXT([.F476];&quot;00&quot;))" office:value-type="string" office:string-value="02:00:00" calcext:value-type="string">
            <text:p>02:00:00</text:p>
          </table:table-cell>
          <table:table-cell table:style-name="ce83" table:formula="of:=DATEVALUE([.K476])" office:value-type="date" office:date-value="2067-01-01" calcext:value-type="date">
            <text:p>01.01.2067 00:00:00</text:p>
          </table:table-cell>
          <table:table-cell table:style-name="ce85" table:formula="of:=TIMEVALUE([.L476])" office:value-type="date" office:date-value="1899-12-30T02:00:00" calcext:value-type="date">
            <text:p>30.12.1899 02:00:00</text:p>
          </table:table-cell>
          <table:table-cell table:style-name="ce89" table:formula="of:=[.M476]+[.N476]" office:value-type="date" office:date-value="2067-01-01T02:00:00" calcext:value-type="date">
            <text:p>01.01.206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8" calcext:value-type="float">
            <text:p>206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7];[.B477];[.A477])" office:value-type="date" office:date-value="2068-01-01" calcext:value-type="date">
            <text:p>01.01.2068</text:p>
          </table:table-cell>
          <table:table-cell table:style-name="ce65" table:formula="of:=TIME([.D477];[.E477];[.F477])" office:value-type="time" office:time-value="PT02H00M00S" calcext:value-type="time">
            <text:p>02:00:00</text:p>
          </table:table-cell>
          <table:table-cell table:style-name="ce72" table:formula="of:=DATE([.C477];[.B477];[.A477])+TIME([.D477];[.E477];[.F477])" office:value-type="date" office:date-value="2068-01-01T02:00:00" calcext:value-type="date">
            <text:p>01.01.2068 02:00:00</text:p>
          </table:table-cell>
          <table:table-cell table:style-name="ce76" table:formula="of:=[.G477]+[.H477]" office:value-type="date" office:date-value="2068-01-01T02:00:00" calcext:value-type="date">
            <text:p>01.01.2068 02:00:00</text:p>
          </table:table-cell>
          <table:table-cell table:style-name="ce79" table:formula="of:=CONCATENATE(TEXT([.A477];&quot;00&quot;);&quot;.&quot;;TEXT([.B477];&quot;00&quot;);&quot;.&quot;;TEXT([.C477];&quot;0000&quot;))" office:value-type="string" office:string-value="01.01.2068" calcext:value-type="string">
            <text:p>01.01.2068</text:p>
          </table:table-cell>
          <table:table-cell table:style-name="ce81" table:formula="of:=CONCATENATE(TEXT([.D477];&quot;00&quot;);&quot;:&quot;;TEXT([.E477];&quot;00&quot;);&quot;:&quot;;TEXT([.F477];&quot;00&quot;))" office:value-type="string" office:string-value="02:00:00" calcext:value-type="string">
            <text:p>02:00:00</text:p>
          </table:table-cell>
          <table:table-cell table:style-name="ce83" table:formula="of:=DATEVALUE([.K477])" office:value-type="date" office:date-value="2068-01-01" calcext:value-type="date">
            <text:p>01.01.2068 00:00:00</text:p>
          </table:table-cell>
          <table:table-cell table:style-name="ce85" table:formula="of:=TIMEVALUE([.L477])" office:value-type="date" office:date-value="1899-12-30T02:00:00" calcext:value-type="date">
            <text:p>30.12.1899 02:00:00</text:p>
          </table:table-cell>
          <table:table-cell table:style-name="ce89" table:formula="of:=[.M477]+[.N477]" office:value-type="date" office:date-value="2068-01-01T02:00:00" calcext:value-type="date">
            <text:p>01.01.206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69" calcext:value-type="float">
            <text:p>206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8];[.B478];[.A478])" office:value-type="date" office:date-value="2069-01-01" calcext:value-type="date">
            <text:p>01.01.2069</text:p>
          </table:table-cell>
          <table:table-cell table:style-name="ce65" table:formula="of:=TIME([.D478];[.E478];[.F478])" office:value-type="time" office:time-value="PT02H00M00S" calcext:value-type="time">
            <text:p>02:00:00</text:p>
          </table:table-cell>
          <table:table-cell table:style-name="ce72" table:formula="of:=DATE([.C478];[.B478];[.A478])+TIME([.D478];[.E478];[.F478])" office:value-type="date" office:date-value="2069-01-01T02:00:00" calcext:value-type="date">
            <text:p>01.01.2069 02:00:00</text:p>
          </table:table-cell>
          <table:table-cell table:style-name="ce76" table:formula="of:=[.G478]+[.H478]" office:value-type="date" office:date-value="2069-01-01T02:00:00" calcext:value-type="date">
            <text:p>01.01.2069 02:00:00</text:p>
          </table:table-cell>
          <table:table-cell table:style-name="ce79" table:formula="of:=CONCATENATE(TEXT([.A478];&quot;00&quot;);&quot;.&quot;;TEXT([.B478];&quot;00&quot;);&quot;.&quot;;TEXT([.C478];&quot;0000&quot;))" office:value-type="string" office:string-value="01.01.2069" calcext:value-type="string">
            <text:p>01.01.2069</text:p>
          </table:table-cell>
          <table:table-cell table:style-name="ce81" table:formula="of:=CONCATENATE(TEXT([.D478];&quot;00&quot;);&quot;:&quot;;TEXT([.E478];&quot;00&quot;);&quot;:&quot;;TEXT([.F478];&quot;00&quot;))" office:value-type="string" office:string-value="02:00:00" calcext:value-type="string">
            <text:p>02:00:00</text:p>
          </table:table-cell>
          <table:table-cell table:style-name="ce83" table:formula="of:=DATEVALUE([.K478])" office:value-type="date" office:date-value="2069-01-01" calcext:value-type="date">
            <text:p>01.01.2069 00:00:00</text:p>
          </table:table-cell>
          <table:table-cell table:style-name="ce85" table:formula="of:=TIMEVALUE([.L478])" office:value-type="date" office:date-value="1899-12-30T02:00:00" calcext:value-type="date">
            <text:p>30.12.1899 02:00:00</text:p>
          </table:table-cell>
          <table:table-cell table:style-name="ce89" table:formula="of:=[.M478]+[.N478]" office:value-type="date" office:date-value="2069-01-01T02:00:00" calcext:value-type="date">
            <text:p>01.01.206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0" calcext:value-type="float">
            <text:p>207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79];[.B479];[.A479])" office:value-type="date" office:date-value="2070-01-01" calcext:value-type="date">
            <text:p>01.01.2070</text:p>
          </table:table-cell>
          <table:table-cell table:style-name="ce65" table:formula="of:=TIME([.D479];[.E479];[.F479])" office:value-type="time" office:time-value="PT02H00M00S" calcext:value-type="time">
            <text:p>02:00:00</text:p>
          </table:table-cell>
          <table:table-cell table:style-name="ce72" table:formula="of:=DATE([.C479];[.B479];[.A479])+TIME([.D479];[.E479];[.F479])" office:value-type="date" office:date-value="2070-01-01T02:00:00" calcext:value-type="date">
            <text:p>01.01.2070 02:00:00</text:p>
          </table:table-cell>
          <table:table-cell table:style-name="ce76" table:formula="of:=[.G479]+[.H479]" office:value-type="date" office:date-value="2070-01-01T02:00:00" calcext:value-type="date">
            <text:p>01.01.2070 02:00:00</text:p>
          </table:table-cell>
          <table:table-cell table:style-name="ce79" table:formula="of:=CONCATENATE(TEXT([.A479];&quot;00&quot;);&quot;.&quot;;TEXT([.B479];&quot;00&quot;);&quot;.&quot;;TEXT([.C479];&quot;0000&quot;))" office:value-type="string" office:string-value="01.01.2070" calcext:value-type="string">
            <text:p>01.01.2070</text:p>
          </table:table-cell>
          <table:table-cell table:style-name="ce81" table:formula="of:=CONCATENATE(TEXT([.D479];&quot;00&quot;);&quot;:&quot;;TEXT([.E479];&quot;00&quot;);&quot;:&quot;;TEXT([.F479];&quot;00&quot;))" office:value-type="string" office:string-value="02:00:00" calcext:value-type="string">
            <text:p>02:00:00</text:p>
          </table:table-cell>
          <table:table-cell table:style-name="ce83" table:formula="of:=DATEVALUE([.K479])" office:value-type="date" office:date-value="2070-01-01" calcext:value-type="date">
            <text:p>01.01.2070 00:00:00</text:p>
          </table:table-cell>
          <table:table-cell table:style-name="ce85" table:formula="of:=TIMEVALUE([.L479])" office:value-type="date" office:date-value="1899-12-30T02:00:00" calcext:value-type="date">
            <text:p>30.12.1899 02:00:00</text:p>
          </table:table-cell>
          <table:table-cell table:style-name="ce89" table:formula="of:=[.M479]+[.N479]" office:value-type="date" office:date-value="2070-01-01T02:00:00" calcext:value-type="date">
            <text:p>01.01.207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1" calcext:value-type="float">
            <text:p>207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0];[.B480];[.A480])" office:value-type="date" office:date-value="2071-01-01" calcext:value-type="date">
            <text:p>01.01.2071</text:p>
          </table:table-cell>
          <table:table-cell table:style-name="ce65" table:formula="of:=TIME([.D480];[.E480];[.F480])" office:value-type="time" office:time-value="PT02H00M00S" calcext:value-type="time">
            <text:p>02:00:00</text:p>
          </table:table-cell>
          <table:table-cell table:style-name="ce72" table:formula="of:=DATE([.C480];[.B480];[.A480])+TIME([.D480];[.E480];[.F480])" office:value-type="date" office:date-value="2071-01-01T02:00:00" calcext:value-type="date">
            <text:p>01.01.2071 02:00:00</text:p>
          </table:table-cell>
          <table:table-cell table:style-name="ce76" table:formula="of:=[.G480]+[.H480]" office:value-type="date" office:date-value="2071-01-01T02:00:00" calcext:value-type="date">
            <text:p>01.01.2071 02:00:00</text:p>
          </table:table-cell>
          <table:table-cell table:style-name="ce79" table:formula="of:=CONCATENATE(TEXT([.A480];&quot;00&quot;);&quot;.&quot;;TEXT([.B480];&quot;00&quot;);&quot;.&quot;;TEXT([.C480];&quot;0000&quot;))" office:value-type="string" office:string-value="01.01.2071" calcext:value-type="string">
            <text:p>01.01.2071</text:p>
          </table:table-cell>
          <table:table-cell table:style-name="ce81" table:formula="of:=CONCATENATE(TEXT([.D480];&quot;00&quot;);&quot;:&quot;;TEXT([.E480];&quot;00&quot;);&quot;:&quot;;TEXT([.F480];&quot;00&quot;))" office:value-type="string" office:string-value="02:00:00" calcext:value-type="string">
            <text:p>02:00:00</text:p>
          </table:table-cell>
          <table:table-cell table:style-name="ce83" table:formula="of:=DATEVALUE([.K480])" office:value-type="date" office:date-value="2071-01-01" calcext:value-type="date">
            <text:p>01.01.2071 00:00:00</text:p>
          </table:table-cell>
          <table:table-cell table:style-name="ce85" table:formula="of:=TIMEVALUE([.L480])" office:value-type="date" office:date-value="1899-12-30T02:00:00" calcext:value-type="date">
            <text:p>30.12.1899 02:00:00</text:p>
          </table:table-cell>
          <table:table-cell table:style-name="ce89" table:formula="of:=[.M480]+[.N480]" office:value-type="date" office:date-value="2071-01-01T02:00:00" calcext:value-type="date">
            <text:p>01.01.207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2" calcext:value-type="float">
            <text:p>207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1];[.B481];[.A481])" office:value-type="date" office:date-value="2072-01-01" calcext:value-type="date">
            <text:p>01.01.2072</text:p>
          </table:table-cell>
          <table:table-cell table:style-name="ce65" table:formula="of:=TIME([.D481];[.E481];[.F481])" office:value-type="time" office:time-value="PT02H00M00S" calcext:value-type="time">
            <text:p>02:00:00</text:p>
          </table:table-cell>
          <table:table-cell table:style-name="ce72" table:formula="of:=DATE([.C481];[.B481];[.A481])+TIME([.D481];[.E481];[.F481])" office:value-type="date" office:date-value="2072-01-01T02:00:00" calcext:value-type="date">
            <text:p>01.01.2072 02:00:00</text:p>
          </table:table-cell>
          <table:table-cell table:style-name="ce76" table:formula="of:=[.G481]+[.H481]" office:value-type="date" office:date-value="2072-01-01T02:00:00" calcext:value-type="date">
            <text:p>01.01.2072 02:00:00</text:p>
          </table:table-cell>
          <table:table-cell table:style-name="ce79" table:formula="of:=CONCATENATE(TEXT([.A481];&quot;00&quot;);&quot;.&quot;;TEXT([.B481];&quot;00&quot;);&quot;.&quot;;TEXT([.C481];&quot;0000&quot;))" office:value-type="string" office:string-value="01.01.2072" calcext:value-type="string">
            <text:p>01.01.2072</text:p>
          </table:table-cell>
          <table:table-cell table:style-name="ce81" table:formula="of:=CONCATENATE(TEXT([.D481];&quot;00&quot;);&quot;:&quot;;TEXT([.E481];&quot;00&quot;);&quot;:&quot;;TEXT([.F481];&quot;00&quot;))" office:value-type="string" office:string-value="02:00:00" calcext:value-type="string">
            <text:p>02:00:00</text:p>
          </table:table-cell>
          <table:table-cell table:style-name="ce83" table:formula="of:=DATEVALUE([.K481])" office:value-type="date" office:date-value="2072-01-01" calcext:value-type="date">
            <text:p>01.01.2072 00:00:00</text:p>
          </table:table-cell>
          <table:table-cell table:style-name="ce85" table:formula="of:=TIMEVALUE([.L481])" office:value-type="date" office:date-value="1899-12-30T02:00:00" calcext:value-type="date">
            <text:p>30.12.1899 02:00:00</text:p>
          </table:table-cell>
          <table:table-cell table:style-name="ce89" table:formula="of:=[.M481]+[.N481]" office:value-type="date" office:date-value="2072-01-01T02:00:00" calcext:value-type="date">
            <text:p>01.01.207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3" calcext:value-type="float">
            <text:p>207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2];[.B482];[.A482])" office:value-type="date" office:date-value="2073-01-01" calcext:value-type="date">
            <text:p>01.01.2073</text:p>
          </table:table-cell>
          <table:table-cell table:style-name="ce65" table:formula="of:=TIME([.D482];[.E482];[.F482])" office:value-type="time" office:time-value="PT02H00M00S" calcext:value-type="time">
            <text:p>02:00:00</text:p>
          </table:table-cell>
          <table:table-cell table:style-name="ce72" table:formula="of:=DATE([.C482];[.B482];[.A482])+TIME([.D482];[.E482];[.F482])" office:value-type="date" office:date-value="2073-01-01T02:00:00" calcext:value-type="date">
            <text:p>01.01.2073 02:00:00</text:p>
          </table:table-cell>
          <table:table-cell table:style-name="ce76" table:formula="of:=[.G482]+[.H482]" office:value-type="date" office:date-value="2073-01-01T02:00:00" calcext:value-type="date">
            <text:p>01.01.2073 02:00:00</text:p>
          </table:table-cell>
          <table:table-cell table:style-name="ce79" table:formula="of:=CONCATENATE(TEXT([.A482];&quot;00&quot;);&quot;.&quot;;TEXT([.B482];&quot;00&quot;);&quot;.&quot;;TEXT([.C482];&quot;0000&quot;))" office:value-type="string" office:string-value="01.01.2073" calcext:value-type="string">
            <text:p>01.01.2073</text:p>
          </table:table-cell>
          <table:table-cell table:style-name="ce81" table:formula="of:=CONCATENATE(TEXT([.D482];&quot;00&quot;);&quot;:&quot;;TEXT([.E482];&quot;00&quot;);&quot;:&quot;;TEXT([.F482];&quot;00&quot;))" office:value-type="string" office:string-value="02:00:00" calcext:value-type="string">
            <text:p>02:00:00</text:p>
          </table:table-cell>
          <table:table-cell table:style-name="ce83" table:formula="of:=DATEVALUE([.K482])" office:value-type="date" office:date-value="2073-01-01" calcext:value-type="date">
            <text:p>01.01.2073 00:00:00</text:p>
          </table:table-cell>
          <table:table-cell table:style-name="ce85" table:formula="of:=TIMEVALUE([.L482])" office:value-type="date" office:date-value="1899-12-30T02:00:00" calcext:value-type="date">
            <text:p>30.12.1899 02:00:00</text:p>
          </table:table-cell>
          <table:table-cell table:style-name="ce89" table:formula="of:=[.M482]+[.N482]" office:value-type="date" office:date-value="2073-01-01T02:00:00" calcext:value-type="date">
            <text:p>01.01.207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4" calcext:value-type="float">
            <text:p>207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3];[.B483];[.A483])" office:value-type="date" office:date-value="2074-01-01" calcext:value-type="date">
            <text:p>01.01.2074</text:p>
          </table:table-cell>
          <table:table-cell table:style-name="ce65" table:formula="of:=TIME([.D483];[.E483];[.F483])" office:value-type="time" office:time-value="PT02H00M00S" calcext:value-type="time">
            <text:p>02:00:00</text:p>
          </table:table-cell>
          <table:table-cell table:style-name="ce72" table:formula="of:=DATE([.C483];[.B483];[.A483])+TIME([.D483];[.E483];[.F483])" office:value-type="date" office:date-value="2074-01-01T02:00:00" calcext:value-type="date">
            <text:p>01.01.2074 02:00:00</text:p>
          </table:table-cell>
          <table:table-cell table:style-name="ce76" table:formula="of:=[.G483]+[.H483]" office:value-type="date" office:date-value="2074-01-01T02:00:00" calcext:value-type="date">
            <text:p>01.01.2074 02:00:00</text:p>
          </table:table-cell>
          <table:table-cell table:style-name="ce79" table:formula="of:=CONCATENATE(TEXT([.A483];&quot;00&quot;);&quot;.&quot;;TEXT([.B483];&quot;00&quot;);&quot;.&quot;;TEXT([.C483];&quot;0000&quot;))" office:value-type="string" office:string-value="01.01.2074" calcext:value-type="string">
            <text:p>01.01.2074</text:p>
          </table:table-cell>
          <table:table-cell table:style-name="ce81" table:formula="of:=CONCATENATE(TEXT([.D483];&quot;00&quot;);&quot;:&quot;;TEXT([.E483];&quot;00&quot;);&quot;:&quot;;TEXT([.F483];&quot;00&quot;))" office:value-type="string" office:string-value="02:00:00" calcext:value-type="string">
            <text:p>02:00:00</text:p>
          </table:table-cell>
          <table:table-cell table:style-name="ce83" table:formula="of:=DATEVALUE([.K483])" office:value-type="date" office:date-value="2074-01-01" calcext:value-type="date">
            <text:p>01.01.2074 00:00:00</text:p>
          </table:table-cell>
          <table:table-cell table:style-name="ce85" table:formula="of:=TIMEVALUE([.L483])" office:value-type="date" office:date-value="1899-12-30T02:00:00" calcext:value-type="date">
            <text:p>30.12.1899 02:00:00</text:p>
          </table:table-cell>
          <table:table-cell table:style-name="ce89" table:formula="of:=[.M483]+[.N483]" office:value-type="date" office:date-value="2074-01-01T02:00:00" calcext:value-type="date">
            <text:p>01.01.207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5" calcext:value-type="float">
            <text:p>207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4];[.B484];[.A484])" office:value-type="date" office:date-value="2075-01-01" calcext:value-type="date">
            <text:p>01.01.2075</text:p>
          </table:table-cell>
          <table:table-cell table:style-name="ce65" table:formula="of:=TIME([.D484];[.E484];[.F484])" office:value-type="time" office:time-value="PT02H00M00S" calcext:value-type="time">
            <text:p>02:00:00</text:p>
          </table:table-cell>
          <table:table-cell table:style-name="ce72" table:formula="of:=DATE([.C484];[.B484];[.A484])+TIME([.D484];[.E484];[.F484])" office:value-type="date" office:date-value="2075-01-01T02:00:00" calcext:value-type="date">
            <text:p>01.01.2075 02:00:00</text:p>
          </table:table-cell>
          <table:table-cell table:style-name="ce76" table:formula="of:=[.G484]+[.H484]" office:value-type="date" office:date-value="2075-01-01T02:00:00" calcext:value-type="date">
            <text:p>01.01.2075 02:00:00</text:p>
          </table:table-cell>
          <table:table-cell table:style-name="ce79" table:formula="of:=CONCATENATE(TEXT([.A484];&quot;00&quot;);&quot;.&quot;;TEXT([.B484];&quot;00&quot;);&quot;.&quot;;TEXT([.C484];&quot;0000&quot;))" office:value-type="string" office:string-value="01.01.2075" calcext:value-type="string">
            <text:p>01.01.2075</text:p>
          </table:table-cell>
          <table:table-cell table:style-name="ce81" table:formula="of:=CONCATENATE(TEXT([.D484];&quot;00&quot;);&quot;:&quot;;TEXT([.E484];&quot;00&quot;);&quot;:&quot;;TEXT([.F484];&quot;00&quot;))" office:value-type="string" office:string-value="02:00:00" calcext:value-type="string">
            <text:p>02:00:00</text:p>
          </table:table-cell>
          <table:table-cell table:style-name="ce83" table:formula="of:=DATEVALUE([.K484])" office:value-type="date" office:date-value="2075-01-01" calcext:value-type="date">
            <text:p>01.01.2075 00:00:00</text:p>
          </table:table-cell>
          <table:table-cell table:style-name="ce85" table:formula="of:=TIMEVALUE([.L484])" office:value-type="date" office:date-value="1899-12-30T02:00:00" calcext:value-type="date">
            <text:p>30.12.1899 02:00:00</text:p>
          </table:table-cell>
          <table:table-cell table:style-name="ce89" table:formula="of:=[.M484]+[.N484]" office:value-type="date" office:date-value="2075-01-01T02:00:00" calcext:value-type="date">
            <text:p>01.01.207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6" calcext:value-type="float">
            <text:p>207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5];[.B485];[.A485])" office:value-type="date" office:date-value="2076-01-01" calcext:value-type="date">
            <text:p>01.01.2076</text:p>
          </table:table-cell>
          <table:table-cell table:style-name="ce65" table:formula="of:=TIME([.D485];[.E485];[.F485])" office:value-type="time" office:time-value="PT02H00M00S" calcext:value-type="time">
            <text:p>02:00:00</text:p>
          </table:table-cell>
          <table:table-cell table:style-name="ce72" table:formula="of:=DATE([.C485];[.B485];[.A485])+TIME([.D485];[.E485];[.F485])" office:value-type="date" office:date-value="2076-01-01T02:00:00" calcext:value-type="date">
            <text:p>01.01.2076 02:00:00</text:p>
          </table:table-cell>
          <table:table-cell table:style-name="ce76" table:formula="of:=[.G485]+[.H485]" office:value-type="date" office:date-value="2076-01-01T02:00:00" calcext:value-type="date">
            <text:p>01.01.2076 02:00:00</text:p>
          </table:table-cell>
          <table:table-cell table:style-name="ce79" table:formula="of:=CONCATENATE(TEXT([.A485];&quot;00&quot;);&quot;.&quot;;TEXT([.B485];&quot;00&quot;);&quot;.&quot;;TEXT([.C485];&quot;0000&quot;))" office:value-type="string" office:string-value="01.01.2076" calcext:value-type="string">
            <text:p>01.01.2076</text:p>
          </table:table-cell>
          <table:table-cell table:style-name="ce81" table:formula="of:=CONCATENATE(TEXT([.D485];&quot;00&quot;);&quot;:&quot;;TEXT([.E485];&quot;00&quot;);&quot;:&quot;;TEXT([.F485];&quot;00&quot;))" office:value-type="string" office:string-value="02:00:00" calcext:value-type="string">
            <text:p>02:00:00</text:p>
          </table:table-cell>
          <table:table-cell table:style-name="ce83" table:formula="of:=DATEVALUE([.K485])" office:value-type="date" office:date-value="2076-01-01" calcext:value-type="date">
            <text:p>01.01.2076 00:00:00</text:p>
          </table:table-cell>
          <table:table-cell table:style-name="ce85" table:formula="of:=TIMEVALUE([.L485])" office:value-type="date" office:date-value="1899-12-30T02:00:00" calcext:value-type="date">
            <text:p>30.12.1899 02:00:00</text:p>
          </table:table-cell>
          <table:table-cell table:style-name="ce89" table:formula="of:=[.M485]+[.N485]" office:value-type="date" office:date-value="2076-01-01T02:00:00" calcext:value-type="date">
            <text:p>01.01.207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7" calcext:value-type="float">
            <text:p>207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6];[.B486];[.A486])" office:value-type="date" office:date-value="2077-01-01" calcext:value-type="date">
            <text:p>01.01.2077</text:p>
          </table:table-cell>
          <table:table-cell table:style-name="ce65" table:formula="of:=TIME([.D486];[.E486];[.F486])" office:value-type="time" office:time-value="PT02H00M00S" calcext:value-type="time">
            <text:p>02:00:00</text:p>
          </table:table-cell>
          <table:table-cell table:style-name="ce72" table:formula="of:=DATE([.C486];[.B486];[.A486])+TIME([.D486];[.E486];[.F486])" office:value-type="date" office:date-value="2077-01-01T02:00:00" calcext:value-type="date">
            <text:p>01.01.2077 02:00:00</text:p>
          </table:table-cell>
          <table:table-cell table:style-name="ce76" table:formula="of:=[.G486]+[.H486]" office:value-type="date" office:date-value="2077-01-01T02:00:00" calcext:value-type="date">
            <text:p>01.01.2077 02:00:00</text:p>
          </table:table-cell>
          <table:table-cell table:style-name="ce79" table:formula="of:=CONCATENATE(TEXT([.A486];&quot;00&quot;);&quot;.&quot;;TEXT([.B486];&quot;00&quot;);&quot;.&quot;;TEXT([.C486];&quot;0000&quot;))" office:value-type="string" office:string-value="01.01.2077" calcext:value-type="string">
            <text:p>01.01.2077</text:p>
          </table:table-cell>
          <table:table-cell table:style-name="ce81" table:formula="of:=CONCATENATE(TEXT([.D486];&quot;00&quot;);&quot;:&quot;;TEXT([.E486];&quot;00&quot;);&quot;:&quot;;TEXT([.F486];&quot;00&quot;))" office:value-type="string" office:string-value="02:00:00" calcext:value-type="string">
            <text:p>02:00:00</text:p>
          </table:table-cell>
          <table:table-cell table:style-name="ce83" table:formula="of:=DATEVALUE([.K486])" office:value-type="date" office:date-value="2077-01-01" calcext:value-type="date">
            <text:p>01.01.2077 00:00:00</text:p>
          </table:table-cell>
          <table:table-cell table:style-name="ce85" table:formula="of:=TIMEVALUE([.L486])" office:value-type="date" office:date-value="1899-12-30T02:00:00" calcext:value-type="date">
            <text:p>30.12.1899 02:00:00</text:p>
          </table:table-cell>
          <table:table-cell table:style-name="ce89" table:formula="of:=[.M486]+[.N486]" office:value-type="date" office:date-value="2077-01-01T02:00:00" calcext:value-type="date">
            <text:p>01.01.207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8" calcext:value-type="float">
            <text:p>207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7];[.B487];[.A487])" office:value-type="date" office:date-value="2078-01-01" calcext:value-type="date">
            <text:p>01.01.2078</text:p>
          </table:table-cell>
          <table:table-cell table:style-name="ce65" table:formula="of:=TIME([.D487];[.E487];[.F487])" office:value-type="time" office:time-value="PT02H00M00S" calcext:value-type="time">
            <text:p>02:00:00</text:p>
          </table:table-cell>
          <table:table-cell table:style-name="ce72" table:formula="of:=DATE([.C487];[.B487];[.A487])+TIME([.D487];[.E487];[.F487])" office:value-type="date" office:date-value="2078-01-01T02:00:00" calcext:value-type="date">
            <text:p>01.01.2078 02:00:00</text:p>
          </table:table-cell>
          <table:table-cell table:style-name="ce76" table:formula="of:=[.G487]+[.H487]" office:value-type="date" office:date-value="2078-01-01T02:00:00" calcext:value-type="date">
            <text:p>01.01.2078 02:00:00</text:p>
          </table:table-cell>
          <table:table-cell table:style-name="ce79" table:formula="of:=CONCATENATE(TEXT([.A487];&quot;00&quot;);&quot;.&quot;;TEXT([.B487];&quot;00&quot;);&quot;.&quot;;TEXT([.C487];&quot;0000&quot;))" office:value-type="string" office:string-value="01.01.2078" calcext:value-type="string">
            <text:p>01.01.2078</text:p>
          </table:table-cell>
          <table:table-cell table:style-name="ce81" table:formula="of:=CONCATENATE(TEXT([.D487];&quot;00&quot;);&quot;:&quot;;TEXT([.E487];&quot;00&quot;);&quot;:&quot;;TEXT([.F487];&quot;00&quot;))" office:value-type="string" office:string-value="02:00:00" calcext:value-type="string">
            <text:p>02:00:00</text:p>
          </table:table-cell>
          <table:table-cell table:style-name="ce83" table:formula="of:=DATEVALUE([.K487])" office:value-type="date" office:date-value="2078-01-01" calcext:value-type="date">
            <text:p>01.01.2078 00:00:00</text:p>
          </table:table-cell>
          <table:table-cell table:style-name="ce85" table:formula="of:=TIMEVALUE([.L487])" office:value-type="date" office:date-value="1899-12-30T02:00:00" calcext:value-type="date">
            <text:p>30.12.1899 02:00:00</text:p>
          </table:table-cell>
          <table:table-cell table:style-name="ce89" table:formula="of:=[.M487]+[.N487]" office:value-type="date" office:date-value="2078-01-01T02:00:00" calcext:value-type="date">
            <text:p>01.01.207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79" calcext:value-type="float">
            <text:p>207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8];[.B488];[.A488])" office:value-type="date" office:date-value="2079-01-01" calcext:value-type="date">
            <text:p>01.01.2079</text:p>
          </table:table-cell>
          <table:table-cell table:style-name="ce65" table:formula="of:=TIME([.D488];[.E488];[.F488])" office:value-type="time" office:time-value="PT02H00M00S" calcext:value-type="time">
            <text:p>02:00:00</text:p>
          </table:table-cell>
          <table:table-cell table:style-name="ce72" table:formula="of:=DATE([.C488];[.B488];[.A488])+TIME([.D488];[.E488];[.F488])" office:value-type="date" office:date-value="2079-01-01T02:00:00" calcext:value-type="date">
            <text:p>01.01.2079 02:00:00</text:p>
          </table:table-cell>
          <table:table-cell table:style-name="ce76" table:formula="of:=[.G488]+[.H488]" office:value-type="date" office:date-value="2079-01-01T02:00:00" calcext:value-type="date">
            <text:p>01.01.2079 02:00:00</text:p>
          </table:table-cell>
          <table:table-cell table:style-name="ce79" table:formula="of:=CONCATENATE(TEXT([.A488];&quot;00&quot;);&quot;.&quot;;TEXT([.B488];&quot;00&quot;);&quot;.&quot;;TEXT([.C488];&quot;0000&quot;))" office:value-type="string" office:string-value="01.01.2079" calcext:value-type="string">
            <text:p>01.01.2079</text:p>
          </table:table-cell>
          <table:table-cell table:style-name="ce81" table:formula="of:=CONCATENATE(TEXT([.D488];&quot;00&quot;);&quot;:&quot;;TEXT([.E488];&quot;00&quot;);&quot;:&quot;;TEXT([.F488];&quot;00&quot;))" office:value-type="string" office:string-value="02:00:00" calcext:value-type="string">
            <text:p>02:00:00</text:p>
          </table:table-cell>
          <table:table-cell table:style-name="ce83" table:formula="of:=DATEVALUE([.K488])" office:value-type="date" office:date-value="2079-01-01" calcext:value-type="date">
            <text:p>01.01.2079 00:00:00</text:p>
          </table:table-cell>
          <table:table-cell table:style-name="ce85" table:formula="of:=TIMEVALUE([.L488])" office:value-type="date" office:date-value="1899-12-30T02:00:00" calcext:value-type="date">
            <text:p>30.12.1899 02:00:00</text:p>
          </table:table-cell>
          <table:table-cell table:style-name="ce89" table:formula="of:=[.M488]+[.N488]" office:value-type="date" office:date-value="2079-01-01T02:00:00" calcext:value-type="date">
            <text:p>01.01.207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0" calcext:value-type="float">
            <text:p>208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89];[.B489];[.A489])" office:value-type="date" office:date-value="2080-01-01" calcext:value-type="date">
            <text:p>01.01.2080</text:p>
          </table:table-cell>
          <table:table-cell table:style-name="ce65" table:formula="of:=TIME([.D489];[.E489];[.F489])" office:value-type="time" office:time-value="PT02H00M00S" calcext:value-type="time">
            <text:p>02:00:00</text:p>
          </table:table-cell>
          <table:table-cell table:style-name="ce72" table:formula="of:=DATE([.C489];[.B489];[.A489])+TIME([.D489];[.E489];[.F489])" office:value-type="date" office:date-value="2080-01-01T02:00:00" calcext:value-type="date">
            <text:p>01.01.2080 02:00:00</text:p>
          </table:table-cell>
          <table:table-cell table:style-name="ce76" table:formula="of:=[.G489]+[.H489]" office:value-type="date" office:date-value="2080-01-01T02:00:00" calcext:value-type="date">
            <text:p>01.01.2080 02:00:00</text:p>
          </table:table-cell>
          <table:table-cell table:style-name="ce79" table:formula="of:=CONCATENATE(TEXT([.A489];&quot;00&quot;);&quot;.&quot;;TEXT([.B489];&quot;00&quot;);&quot;.&quot;;TEXT([.C489];&quot;0000&quot;))" office:value-type="string" office:string-value="01.01.2080" calcext:value-type="string">
            <text:p>01.01.2080</text:p>
          </table:table-cell>
          <table:table-cell table:style-name="ce81" table:formula="of:=CONCATENATE(TEXT([.D489];&quot;00&quot;);&quot;:&quot;;TEXT([.E489];&quot;00&quot;);&quot;:&quot;;TEXT([.F489];&quot;00&quot;))" office:value-type="string" office:string-value="02:00:00" calcext:value-type="string">
            <text:p>02:00:00</text:p>
          </table:table-cell>
          <table:table-cell table:style-name="ce83" table:formula="of:=DATEVALUE([.K489])" office:value-type="date" office:date-value="2080-01-01" calcext:value-type="date">
            <text:p>01.01.2080 00:00:00</text:p>
          </table:table-cell>
          <table:table-cell table:style-name="ce85" table:formula="of:=TIMEVALUE([.L489])" office:value-type="date" office:date-value="1899-12-30T02:00:00" calcext:value-type="date">
            <text:p>30.12.1899 02:00:00</text:p>
          </table:table-cell>
          <table:table-cell table:style-name="ce89" table:formula="of:=[.M489]+[.N489]" office:value-type="date" office:date-value="2080-01-01T02:00:00" calcext:value-type="date">
            <text:p>01.01.208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1" calcext:value-type="float">
            <text:p>208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0];[.B490];[.A490])" office:value-type="date" office:date-value="2081-01-01" calcext:value-type="date">
            <text:p>01.01.2081</text:p>
          </table:table-cell>
          <table:table-cell table:style-name="ce65" table:formula="of:=TIME([.D490];[.E490];[.F490])" office:value-type="time" office:time-value="PT02H00M00S" calcext:value-type="time">
            <text:p>02:00:00</text:p>
          </table:table-cell>
          <table:table-cell table:style-name="ce72" table:formula="of:=DATE([.C490];[.B490];[.A490])+TIME([.D490];[.E490];[.F490])" office:value-type="date" office:date-value="2081-01-01T02:00:00" calcext:value-type="date">
            <text:p>01.01.2081 02:00:00</text:p>
          </table:table-cell>
          <table:table-cell table:style-name="ce76" table:formula="of:=[.G490]+[.H490]" office:value-type="date" office:date-value="2081-01-01T02:00:00" calcext:value-type="date">
            <text:p>01.01.2081 02:00:00</text:p>
          </table:table-cell>
          <table:table-cell table:style-name="ce79" table:formula="of:=CONCATENATE(TEXT([.A490];&quot;00&quot;);&quot;.&quot;;TEXT([.B490];&quot;00&quot;);&quot;.&quot;;TEXT([.C490];&quot;0000&quot;))" office:value-type="string" office:string-value="01.01.2081" calcext:value-type="string">
            <text:p>01.01.2081</text:p>
          </table:table-cell>
          <table:table-cell table:style-name="ce81" table:formula="of:=CONCATENATE(TEXT([.D490];&quot;00&quot;);&quot;:&quot;;TEXT([.E490];&quot;00&quot;);&quot;:&quot;;TEXT([.F490];&quot;00&quot;))" office:value-type="string" office:string-value="02:00:00" calcext:value-type="string">
            <text:p>02:00:00</text:p>
          </table:table-cell>
          <table:table-cell table:style-name="ce83" table:formula="of:=DATEVALUE([.K490])" office:value-type="date" office:date-value="2081-01-01" calcext:value-type="date">
            <text:p>01.01.2081 00:00:00</text:p>
          </table:table-cell>
          <table:table-cell table:style-name="ce85" table:formula="of:=TIMEVALUE([.L490])" office:value-type="date" office:date-value="1899-12-30T02:00:00" calcext:value-type="date">
            <text:p>30.12.1899 02:00:00</text:p>
          </table:table-cell>
          <table:table-cell table:style-name="ce89" table:formula="of:=[.M490]+[.N490]" office:value-type="date" office:date-value="2081-01-01T02:00:00" calcext:value-type="date">
            <text:p>01.01.208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2" calcext:value-type="float">
            <text:p>208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1];[.B491];[.A491])" office:value-type="date" office:date-value="2082-01-01" calcext:value-type="date">
            <text:p>01.01.2082</text:p>
          </table:table-cell>
          <table:table-cell table:style-name="ce65" table:formula="of:=TIME([.D491];[.E491];[.F491])" office:value-type="time" office:time-value="PT02H00M00S" calcext:value-type="time">
            <text:p>02:00:00</text:p>
          </table:table-cell>
          <table:table-cell table:style-name="ce72" table:formula="of:=DATE([.C491];[.B491];[.A491])+TIME([.D491];[.E491];[.F491])" office:value-type="date" office:date-value="2082-01-01T02:00:00" calcext:value-type="date">
            <text:p>01.01.2082 02:00:00</text:p>
          </table:table-cell>
          <table:table-cell table:style-name="ce76" table:formula="of:=[.G491]+[.H491]" office:value-type="date" office:date-value="2082-01-01T02:00:00" calcext:value-type="date">
            <text:p>01.01.2082 02:00:00</text:p>
          </table:table-cell>
          <table:table-cell table:style-name="ce79" table:formula="of:=CONCATENATE(TEXT([.A491];&quot;00&quot;);&quot;.&quot;;TEXT([.B491];&quot;00&quot;);&quot;.&quot;;TEXT([.C491];&quot;0000&quot;))" office:value-type="string" office:string-value="01.01.2082" calcext:value-type="string">
            <text:p>01.01.2082</text:p>
          </table:table-cell>
          <table:table-cell table:style-name="ce81" table:formula="of:=CONCATENATE(TEXT([.D491];&quot;00&quot;);&quot;:&quot;;TEXT([.E491];&quot;00&quot;);&quot;:&quot;;TEXT([.F491];&quot;00&quot;))" office:value-type="string" office:string-value="02:00:00" calcext:value-type="string">
            <text:p>02:00:00</text:p>
          </table:table-cell>
          <table:table-cell table:style-name="ce83" table:formula="of:=DATEVALUE([.K491])" office:value-type="date" office:date-value="2082-01-01" calcext:value-type="date">
            <text:p>01.01.2082 00:00:00</text:p>
          </table:table-cell>
          <table:table-cell table:style-name="ce85" table:formula="of:=TIMEVALUE([.L491])" office:value-type="date" office:date-value="1899-12-30T02:00:00" calcext:value-type="date">
            <text:p>30.12.1899 02:00:00</text:p>
          </table:table-cell>
          <table:table-cell table:style-name="ce89" table:formula="of:=[.M491]+[.N491]" office:value-type="date" office:date-value="2082-01-01T02:00:00" calcext:value-type="date">
            <text:p>01.01.208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3" calcext:value-type="float">
            <text:p>208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2];[.B492];[.A492])" office:value-type="date" office:date-value="2083-01-01" calcext:value-type="date">
            <text:p>01.01.2083</text:p>
          </table:table-cell>
          <table:table-cell table:style-name="ce65" table:formula="of:=TIME([.D492];[.E492];[.F492])" office:value-type="time" office:time-value="PT02H00M00S" calcext:value-type="time">
            <text:p>02:00:00</text:p>
          </table:table-cell>
          <table:table-cell table:style-name="ce72" table:formula="of:=DATE([.C492];[.B492];[.A492])+TIME([.D492];[.E492];[.F492])" office:value-type="date" office:date-value="2083-01-01T02:00:00" calcext:value-type="date">
            <text:p>01.01.2083 02:00:00</text:p>
          </table:table-cell>
          <table:table-cell table:style-name="ce76" table:formula="of:=[.G492]+[.H492]" office:value-type="date" office:date-value="2083-01-01T02:00:00" calcext:value-type="date">
            <text:p>01.01.2083 02:00:00</text:p>
          </table:table-cell>
          <table:table-cell table:style-name="ce79" table:formula="of:=CONCATENATE(TEXT([.A492];&quot;00&quot;);&quot;.&quot;;TEXT([.B492];&quot;00&quot;);&quot;.&quot;;TEXT([.C492];&quot;0000&quot;))" office:value-type="string" office:string-value="01.01.2083" calcext:value-type="string">
            <text:p>01.01.2083</text:p>
          </table:table-cell>
          <table:table-cell table:style-name="ce81" table:formula="of:=CONCATENATE(TEXT([.D492];&quot;00&quot;);&quot;:&quot;;TEXT([.E492];&quot;00&quot;);&quot;:&quot;;TEXT([.F492];&quot;00&quot;))" office:value-type="string" office:string-value="02:00:00" calcext:value-type="string">
            <text:p>02:00:00</text:p>
          </table:table-cell>
          <table:table-cell table:style-name="ce83" table:formula="of:=DATEVALUE([.K492])" office:value-type="date" office:date-value="2083-01-01" calcext:value-type="date">
            <text:p>01.01.2083 00:00:00</text:p>
          </table:table-cell>
          <table:table-cell table:style-name="ce85" table:formula="of:=TIMEVALUE([.L492])" office:value-type="date" office:date-value="1899-12-30T02:00:00" calcext:value-type="date">
            <text:p>30.12.1899 02:00:00</text:p>
          </table:table-cell>
          <table:table-cell table:style-name="ce89" table:formula="of:=[.M492]+[.N492]" office:value-type="date" office:date-value="2083-01-01T02:00:00" calcext:value-type="date">
            <text:p>01.01.208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4" calcext:value-type="float">
            <text:p>208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3];[.B493];[.A493])" office:value-type="date" office:date-value="2084-01-01" calcext:value-type="date">
            <text:p>01.01.2084</text:p>
          </table:table-cell>
          <table:table-cell table:style-name="ce65" table:formula="of:=TIME([.D493];[.E493];[.F493])" office:value-type="time" office:time-value="PT02H00M00S" calcext:value-type="time">
            <text:p>02:00:00</text:p>
          </table:table-cell>
          <table:table-cell table:style-name="ce72" table:formula="of:=DATE([.C493];[.B493];[.A493])+TIME([.D493];[.E493];[.F493])" office:value-type="date" office:date-value="2084-01-01T02:00:00" calcext:value-type="date">
            <text:p>01.01.2084 02:00:00</text:p>
          </table:table-cell>
          <table:table-cell table:style-name="ce76" table:formula="of:=[.G493]+[.H493]" office:value-type="date" office:date-value="2084-01-01T02:00:00" calcext:value-type="date">
            <text:p>01.01.2084 02:00:00</text:p>
          </table:table-cell>
          <table:table-cell table:style-name="ce79" table:formula="of:=CONCATENATE(TEXT([.A493];&quot;00&quot;);&quot;.&quot;;TEXT([.B493];&quot;00&quot;);&quot;.&quot;;TEXT([.C493];&quot;0000&quot;))" office:value-type="string" office:string-value="01.01.2084" calcext:value-type="string">
            <text:p>01.01.2084</text:p>
          </table:table-cell>
          <table:table-cell table:style-name="ce81" table:formula="of:=CONCATENATE(TEXT([.D493];&quot;00&quot;);&quot;:&quot;;TEXT([.E493];&quot;00&quot;);&quot;:&quot;;TEXT([.F493];&quot;00&quot;))" office:value-type="string" office:string-value="02:00:00" calcext:value-type="string">
            <text:p>02:00:00</text:p>
          </table:table-cell>
          <table:table-cell table:style-name="ce83" table:formula="of:=DATEVALUE([.K493])" office:value-type="date" office:date-value="2084-01-01" calcext:value-type="date">
            <text:p>01.01.2084 00:00:00</text:p>
          </table:table-cell>
          <table:table-cell table:style-name="ce85" table:formula="of:=TIMEVALUE([.L493])" office:value-type="date" office:date-value="1899-12-30T02:00:00" calcext:value-type="date">
            <text:p>30.12.1899 02:00:00</text:p>
          </table:table-cell>
          <table:table-cell table:style-name="ce89" table:formula="of:=[.M493]+[.N493]" office:value-type="date" office:date-value="2084-01-01T02:00:00" calcext:value-type="date">
            <text:p>01.01.208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5" calcext:value-type="float">
            <text:p>208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4];[.B494];[.A494])" office:value-type="date" office:date-value="2085-01-01" calcext:value-type="date">
            <text:p>01.01.2085</text:p>
          </table:table-cell>
          <table:table-cell table:style-name="ce65" table:formula="of:=TIME([.D494];[.E494];[.F494])" office:value-type="time" office:time-value="PT02H00M00S" calcext:value-type="time">
            <text:p>02:00:00</text:p>
          </table:table-cell>
          <table:table-cell table:style-name="ce72" table:formula="of:=DATE([.C494];[.B494];[.A494])+TIME([.D494];[.E494];[.F494])" office:value-type="date" office:date-value="2085-01-01T02:00:00" calcext:value-type="date">
            <text:p>01.01.2085 02:00:00</text:p>
          </table:table-cell>
          <table:table-cell table:style-name="ce76" table:formula="of:=[.G494]+[.H494]" office:value-type="date" office:date-value="2085-01-01T02:00:00" calcext:value-type="date">
            <text:p>01.01.2085 02:00:00</text:p>
          </table:table-cell>
          <table:table-cell table:style-name="ce79" table:formula="of:=CONCATENATE(TEXT([.A494];&quot;00&quot;);&quot;.&quot;;TEXT([.B494];&quot;00&quot;);&quot;.&quot;;TEXT([.C494];&quot;0000&quot;))" office:value-type="string" office:string-value="01.01.2085" calcext:value-type="string">
            <text:p>01.01.2085</text:p>
          </table:table-cell>
          <table:table-cell table:style-name="ce81" table:formula="of:=CONCATENATE(TEXT([.D494];&quot;00&quot;);&quot;:&quot;;TEXT([.E494];&quot;00&quot;);&quot;:&quot;;TEXT([.F494];&quot;00&quot;))" office:value-type="string" office:string-value="02:00:00" calcext:value-type="string">
            <text:p>02:00:00</text:p>
          </table:table-cell>
          <table:table-cell table:style-name="ce83" table:formula="of:=DATEVALUE([.K494])" office:value-type="date" office:date-value="2085-01-01" calcext:value-type="date">
            <text:p>01.01.2085 00:00:00</text:p>
          </table:table-cell>
          <table:table-cell table:style-name="ce85" table:formula="of:=TIMEVALUE([.L494])" office:value-type="date" office:date-value="1899-12-30T02:00:00" calcext:value-type="date">
            <text:p>30.12.1899 02:00:00</text:p>
          </table:table-cell>
          <table:table-cell table:style-name="ce89" table:formula="of:=[.M494]+[.N494]" office:value-type="date" office:date-value="2085-01-01T02:00:00" calcext:value-type="date">
            <text:p>01.01.208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6" calcext:value-type="float">
            <text:p>208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5];[.B495];[.A495])" office:value-type="date" office:date-value="2086-01-01" calcext:value-type="date">
            <text:p>01.01.2086</text:p>
          </table:table-cell>
          <table:table-cell table:style-name="ce65" table:formula="of:=TIME([.D495];[.E495];[.F495])" office:value-type="time" office:time-value="PT02H00M00S" calcext:value-type="time">
            <text:p>02:00:00</text:p>
          </table:table-cell>
          <table:table-cell table:style-name="ce72" table:formula="of:=DATE([.C495];[.B495];[.A495])+TIME([.D495];[.E495];[.F495])" office:value-type="date" office:date-value="2086-01-01T02:00:00" calcext:value-type="date">
            <text:p>01.01.2086 02:00:00</text:p>
          </table:table-cell>
          <table:table-cell table:style-name="ce76" table:formula="of:=[.G495]+[.H495]" office:value-type="date" office:date-value="2086-01-01T02:00:00" calcext:value-type="date">
            <text:p>01.01.2086 02:00:00</text:p>
          </table:table-cell>
          <table:table-cell table:style-name="ce79" table:formula="of:=CONCATENATE(TEXT([.A495];&quot;00&quot;);&quot;.&quot;;TEXT([.B495];&quot;00&quot;);&quot;.&quot;;TEXT([.C495];&quot;0000&quot;))" office:value-type="string" office:string-value="01.01.2086" calcext:value-type="string">
            <text:p>01.01.2086</text:p>
          </table:table-cell>
          <table:table-cell table:style-name="ce81" table:formula="of:=CONCATENATE(TEXT([.D495];&quot;00&quot;);&quot;:&quot;;TEXT([.E495];&quot;00&quot;);&quot;:&quot;;TEXT([.F495];&quot;00&quot;))" office:value-type="string" office:string-value="02:00:00" calcext:value-type="string">
            <text:p>02:00:00</text:p>
          </table:table-cell>
          <table:table-cell table:style-name="ce83" table:formula="of:=DATEVALUE([.K495])" office:value-type="date" office:date-value="2086-01-01" calcext:value-type="date">
            <text:p>01.01.2086 00:00:00</text:p>
          </table:table-cell>
          <table:table-cell table:style-name="ce85" table:formula="of:=TIMEVALUE([.L495])" office:value-type="date" office:date-value="1899-12-30T02:00:00" calcext:value-type="date">
            <text:p>30.12.1899 02:00:00</text:p>
          </table:table-cell>
          <table:table-cell table:style-name="ce89" table:formula="of:=[.M495]+[.N495]" office:value-type="date" office:date-value="2086-01-01T02:00:00" calcext:value-type="date">
            <text:p>01.01.208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7" calcext:value-type="float">
            <text:p>208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6];[.B496];[.A496])" office:value-type="date" office:date-value="2087-01-01" calcext:value-type="date">
            <text:p>01.01.2087</text:p>
          </table:table-cell>
          <table:table-cell table:style-name="ce65" table:formula="of:=TIME([.D496];[.E496];[.F496])" office:value-type="time" office:time-value="PT02H00M00S" calcext:value-type="time">
            <text:p>02:00:00</text:p>
          </table:table-cell>
          <table:table-cell table:style-name="ce72" table:formula="of:=DATE([.C496];[.B496];[.A496])+TIME([.D496];[.E496];[.F496])" office:value-type="date" office:date-value="2087-01-01T02:00:00" calcext:value-type="date">
            <text:p>01.01.2087 02:00:00</text:p>
          </table:table-cell>
          <table:table-cell table:style-name="ce76" table:formula="of:=[.G496]+[.H496]" office:value-type="date" office:date-value="2087-01-01T02:00:00" calcext:value-type="date">
            <text:p>01.01.2087 02:00:00</text:p>
          </table:table-cell>
          <table:table-cell table:style-name="ce79" table:formula="of:=CONCATENATE(TEXT([.A496];&quot;00&quot;);&quot;.&quot;;TEXT([.B496];&quot;00&quot;);&quot;.&quot;;TEXT([.C496];&quot;0000&quot;))" office:value-type="string" office:string-value="01.01.2087" calcext:value-type="string">
            <text:p>01.01.2087</text:p>
          </table:table-cell>
          <table:table-cell table:style-name="ce81" table:formula="of:=CONCATENATE(TEXT([.D496];&quot;00&quot;);&quot;:&quot;;TEXT([.E496];&quot;00&quot;);&quot;:&quot;;TEXT([.F496];&quot;00&quot;))" office:value-type="string" office:string-value="02:00:00" calcext:value-type="string">
            <text:p>02:00:00</text:p>
          </table:table-cell>
          <table:table-cell table:style-name="ce83" table:formula="of:=DATEVALUE([.K496])" office:value-type="date" office:date-value="2087-01-01" calcext:value-type="date">
            <text:p>01.01.2087 00:00:00</text:p>
          </table:table-cell>
          <table:table-cell table:style-name="ce85" table:formula="of:=TIMEVALUE([.L496])" office:value-type="date" office:date-value="1899-12-30T02:00:00" calcext:value-type="date">
            <text:p>30.12.1899 02:00:00</text:p>
          </table:table-cell>
          <table:table-cell table:style-name="ce89" table:formula="of:=[.M496]+[.N496]" office:value-type="date" office:date-value="2087-01-01T02:00:00" calcext:value-type="date">
            <text:p>01.01.208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8" calcext:value-type="float">
            <text:p>208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7];[.B497];[.A497])" office:value-type="date" office:date-value="2088-01-01" calcext:value-type="date">
            <text:p>01.01.2088</text:p>
          </table:table-cell>
          <table:table-cell table:style-name="ce65" table:formula="of:=TIME([.D497];[.E497];[.F497])" office:value-type="time" office:time-value="PT02H00M00S" calcext:value-type="time">
            <text:p>02:00:00</text:p>
          </table:table-cell>
          <table:table-cell table:style-name="ce72" table:formula="of:=DATE([.C497];[.B497];[.A497])+TIME([.D497];[.E497];[.F497])" office:value-type="date" office:date-value="2088-01-01T02:00:00" calcext:value-type="date">
            <text:p>01.01.2088 02:00:00</text:p>
          </table:table-cell>
          <table:table-cell table:style-name="ce76" table:formula="of:=[.G497]+[.H497]" office:value-type="date" office:date-value="2088-01-01T02:00:00" calcext:value-type="date">
            <text:p>01.01.2088 02:00:00</text:p>
          </table:table-cell>
          <table:table-cell table:style-name="ce79" table:formula="of:=CONCATENATE(TEXT([.A497];&quot;00&quot;);&quot;.&quot;;TEXT([.B497];&quot;00&quot;);&quot;.&quot;;TEXT([.C497];&quot;0000&quot;))" office:value-type="string" office:string-value="01.01.2088" calcext:value-type="string">
            <text:p>01.01.2088</text:p>
          </table:table-cell>
          <table:table-cell table:style-name="ce81" table:formula="of:=CONCATENATE(TEXT([.D497];&quot;00&quot;);&quot;:&quot;;TEXT([.E497];&quot;00&quot;);&quot;:&quot;;TEXT([.F497];&quot;00&quot;))" office:value-type="string" office:string-value="02:00:00" calcext:value-type="string">
            <text:p>02:00:00</text:p>
          </table:table-cell>
          <table:table-cell table:style-name="ce83" table:formula="of:=DATEVALUE([.K497])" office:value-type="date" office:date-value="2088-01-01" calcext:value-type="date">
            <text:p>01.01.2088 00:00:00</text:p>
          </table:table-cell>
          <table:table-cell table:style-name="ce85" table:formula="of:=TIMEVALUE([.L497])" office:value-type="date" office:date-value="1899-12-30T02:00:00" calcext:value-type="date">
            <text:p>30.12.1899 02:00:00</text:p>
          </table:table-cell>
          <table:table-cell table:style-name="ce89" table:formula="of:=[.M497]+[.N497]" office:value-type="date" office:date-value="2088-01-01T02:00:00" calcext:value-type="date">
            <text:p>01.01.208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89" calcext:value-type="float">
            <text:p>208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8];[.B498];[.A498])" office:value-type="date" office:date-value="2089-01-01" calcext:value-type="date">
            <text:p>01.01.2089</text:p>
          </table:table-cell>
          <table:table-cell table:style-name="ce65" table:formula="of:=TIME([.D498];[.E498];[.F498])" office:value-type="time" office:time-value="PT02H00M00S" calcext:value-type="time">
            <text:p>02:00:00</text:p>
          </table:table-cell>
          <table:table-cell table:style-name="ce72" table:formula="of:=DATE([.C498];[.B498];[.A498])+TIME([.D498];[.E498];[.F498])" office:value-type="date" office:date-value="2089-01-01T02:00:00" calcext:value-type="date">
            <text:p>01.01.2089 02:00:00</text:p>
          </table:table-cell>
          <table:table-cell table:style-name="ce76" table:formula="of:=[.G498]+[.H498]" office:value-type="date" office:date-value="2089-01-01T02:00:00" calcext:value-type="date">
            <text:p>01.01.2089 02:00:00</text:p>
          </table:table-cell>
          <table:table-cell table:style-name="ce79" table:formula="of:=CONCATENATE(TEXT([.A498];&quot;00&quot;);&quot;.&quot;;TEXT([.B498];&quot;00&quot;);&quot;.&quot;;TEXT([.C498];&quot;0000&quot;))" office:value-type="string" office:string-value="01.01.2089" calcext:value-type="string">
            <text:p>01.01.2089</text:p>
          </table:table-cell>
          <table:table-cell table:style-name="ce81" table:formula="of:=CONCATENATE(TEXT([.D498];&quot;00&quot;);&quot;:&quot;;TEXT([.E498];&quot;00&quot;);&quot;:&quot;;TEXT([.F498];&quot;00&quot;))" office:value-type="string" office:string-value="02:00:00" calcext:value-type="string">
            <text:p>02:00:00</text:p>
          </table:table-cell>
          <table:table-cell table:style-name="ce83" table:formula="of:=DATEVALUE([.K498])" office:value-type="date" office:date-value="2089-01-01" calcext:value-type="date">
            <text:p>01.01.2089 00:00:00</text:p>
          </table:table-cell>
          <table:table-cell table:style-name="ce85" table:formula="of:=TIMEVALUE([.L498])" office:value-type="date" office:date-value="1899-12-30T02:00:00" calcext:value-type="date">
            <text:p>30.12.1899 02:00:00</text:p>
          </table:table-cell>
          <table:table-cell table:style-name="ce89" table:formula="of:=[.M498]+[.N498]" office:value-type="date" office:date-value="2089-01-01T02:00:00" calcext:value-type="date">
            <text:p>01.01.208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0" calcext:value-type="float">
            <text:p>209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499];[.B499];[.A499])" office:value-type="date" office:date-value="2090-01-01" calcext:value-type="date">
            <text:p>01.01.2090</text:p>
          </table:table-cell>
          <table:table-cell table:style-name="ce65" table:formula="of:=TIME([.D499];[.E499];[.F499])" office:value-type="time" office:time-value="PT02H00M00S" calcext:value-type="time">
            <text:p>02:00:00</text:p>
          </table:table-cell>
          <table:table-cell table:style-name="ce72" table:formula="of:=DATE([.C499];[.B499];[.A499])+TIME([.D499];[.E499];[.F499])" office:value-type="date" office:date-value="2090-01-01T02:00:00" calcext:value-type="date">
            <text:p>01.01.2090 02:00:00</text:p>
          </table:table-cell>
          <table:table-cell table:style-name="ce76" table:formula="of:=[.G499]+[.H499]" office:value-type="date" office:date-value="2090-01-01T02:00:00" calcext:value-type="date">
            <text:p>01.01.2090 02:00:00</text:p>
          </table:table-cell>
          <table:table-cell table:style-name="ce79" table:formula="of:=CONCATENATE(TEXT([.A499];&quot;00&quot;);&quot;.&quot;;TEXT([.B499];&quot;00&quot;);&quot;.&quot;;TEXT([.C499];&quot;0000&quot;))" office:value-type="string" office:string-value="01.01.2090" calcext:value-type="string">
            <text:p>01.01.2090</text:p>
          </table:table-cell>
          <table:table-cell table:style-name="ce81" table:formula="of:=CONCATENATE(TEXT([.D499];&quot;00&quot;);&quot;:&quot;;TEXT([.E499];&quot;00&quot;);&quot;:&quot;;TEXT([.F499];&quot;00&quot;))" office:value-type="string" office:string-value="02:00:00" calcext:value-type="string">
            <text:p>02:00:00</text:p>
          </table:table-cell>
          <table:table-cell table:style-name="ce83" table:formula="of:=DATEVALUE([.K499])" office:value-type="date" office:date-value="2090-01-01" calcext:value-type="date">
            <text:p>01.01.2090 00:00:00</text:p>
          </table:table-cell>
          <table:table-cell table:style-name="ce85" table:formula="of:=TIMEVALUE([.L499])" office:value-type="date" office:date-value="1899-12-30T02:00:00" calcext:value-type="date">
            <text:p>30.12.1899 02:00:00</text:p>
          </table:table-cell>
          <table:table-cell table:style-name="ce89" table:formula="of:=[.M499]+[.N499]" office:value-type="date" office:date-value="2090-01-01T02:00:00" calcext:value-type="date">
            <text:p>01.01.209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1" calcext:value-type="float">
            <text:p>209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0];[.B500];[.A500])" office:value-type="date" office:date-value="2091-01-01" calcext:value-type="date">
            <text:p>01.01.2091</text:p>
          </table:table-cell>
          <table:table-cell table:style-name="ce65" table:formula="of:=TIME([.D500];[.E500];[.F500])" office:value-type="time" office:time-value="PT02H00M00S" calcext:value-type="time">
            <text:p>02:00:00</text:p>
          </table:table-cell>
          <table:table-cell table:style-name="ce72" table:formula="of:=DATE([.C500];[.B500];[.A500])+TIME([.D500];[.E500];[.F500])" office:value-type="date" office:date-value="2091-01-01T02:00:00" calcext:value-type="date">
            <text:p>01.01.2091 02:00:00</text:p>
          </table:table-cell>
          <table:table-cell table:style-name="ce76" table:formula="of:=[.G500]+[.H500]" office:value-type="date" office:date-value="2091-01-01T02:00:00" calcext:value-type="date">
            <text:p>01.01.2091 02:00:00</text:p>
          </table:table-cell>
          <table:table-cell table:style-name="ce79" table:formula="of:=CONCATENATE(TEXT([.A500];&quot;00&quot;);&quot;.&quot;;TEXT([.B500];&quot;00&quot;);&quot;.&quot;;TEXT([.C500];&quot;0000&quot;))" office:value-type="string" office:string-value="01.01.2091" calcext:value-type="string">
            <text:p>01.01.2091</text:p>
          </table:table-cell>
          <table:table-cell table:style-name="ce81" table:formula="of:=CONCATENATE(TEXT([.D500];&quot;00&quot;);&quot;:&quot;;TEXT([.E500];&quot;00&quot;);&quot;:&quot;;TEXT([.F500];&quot;00&quot;))" office:value-type="string" office:string-value="02:00:00" calcext:value-type="string">
            <text:p>02:00:00</text:p>
          </table:table-cell>
          <table:table-cell table:style-name="ce83" table:formula="of:=DATEVALUE([.K500])" office:value-type="date" office:date-value="2091-01-01" calcext:value-type="date">
            <text:p>01.01.2091 00:00:00</text:p>
          </table:table-cell>
          <table:table-cell table:style-name="ce85" table:formula="of:=TIMEVALUE([.L500])" office:value-type="date" office:date-value="1899-12-30T02:00:00" calcext:value-type="date">
            <text:p>30.12.1899 02:00:00</text:p>
          </table:table-cell>
          <table:table-cell table:style-name="ce89" table:formula="of:=[.M500]+[.N500]" office:value-type="date" office:date-value="2091-01-01T02:00:00" calcext:value-type="date">
            <text:p>01.01.209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2" calcext:value-type="float">
            <text:p>209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1];[.B501];[.A501])" office:value-type="date" office:date-value="2092-01-01" calcext:value-type="date">
            <text:p>01.01.2092</text:p>
          </table:table-cell>
          <table:table-cell table:style-name="ce65" table:formula="of:=TIME([.D501];[.E501];[.F501])" office:value-type="time" office:time-value="PT02H00M00S" calcext:value-type="time">
            <text:p>02:00:00</text:p>
          </table:table-cell>
          <table:table-cell table:style-name="ce72" table:formula="of:=DATE([.C501];[.B501];[.A501])+TIME([.D501];[.E501];[.F501])" office:value-type="date" office:date-value="2092-01-01T02:00:00" calcext:value-type="date">
            <text:p>01.01.2092 02:00:00</text:p>
          </table:table-cell>
          <table:table-cell table:style-name="ce76" table:formula="of:=[.G501]+[.H501]" office:value-type="date" office:date-value="2092-01-01T02:00:00" calcext:value-type="date">
            <text:p>01.01.2092 02:00:00</text:p>
          </table:table-cell>
          <table:table-cell table:style-name="ce79" table:formula="of:=CONCATENATE(TEXT([.A501];&quot;00&quot;);&quot;.&quot;;TEXT([.B501];&quot;00&quot;);&quot;.&quot;;TEXT([.C501];&quot;0000&quot;))" office:value-type="string" office:string-value="01.01.2092" calcext:value-type="string">
            <text:p>01.01.2092</text:p>
          </table:table-cell>
          <table:table-cell table:style-name="ce81" table:formula="of:=CONCATENATE(TEXT([.D501];&quot;00&quot;);&quot;:&quot;;TEXT([.E501];&quot;00&quot;);&quot;:&quot;;TEXT([.F501];&quot;00&quot;))" office:value-type="string" office:string-value="02:00:00" calcext:value-type="string">
            <text:p>02:00:00</text:p>
          </table:table-cell>
          <table:table-cell table:style-name="ce83" table:formula="of:=DATEVALUE([.K501])" office:value-type="date" office:date-value="2092-01-01" calcext:value-type="date">
            <text:p>01.01.2092 00:00:00</text:p>
          </table:table-cell>
          <table:table-cell table:style-name="ce85" table:formula="of:=TIMEVALUE([.L501])" office:value-type="date" office:date-value="1899-12-30T02:00:00" calcext:value-type="date">
            <text:p>30.12.1899 02:00:00</text:p>
          </table:table-cell>
          <table:table-cell table:style-name="ce89" table:formula="of:=[.M501]+[.N501]" office:value-type="date" office:date-value="2092-01-01T02:00:00" calcext:value-type="date">
            <text:p>01.01.209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3" calcext:value-type="float">
            <text:p>209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2];[.B502];[.A502])" office:value-type="date" office:date-value="2093-01-01" calcext:value-type="date">
            <text:p>01.01.2093</text:p>
          </table:table-cell>
          <table:table-cell table:style-name="ce65" table:formula="of:=TIME([.D502];[.E502];[.F502])" office:value-type="time" office:time-value="PT02H00M00S" calcext:value-type="time">
            <text:p>02:00:00</text:p>
          </table:table-cell>
          <table:table-cell table:style-name="ce72" table:formula="of:=DATE([.C502];[.B502];[.A502])+TIME([.D502];[.E502];[.F502])" office:value-type="date" office:date-value="2093-01-01T02:00:00" calcext:value-type="date">
            <text:p>01.01.2093 02:00:00</text:p>
          </table:table-cell>
          <table:table-cell table:style-name="ce76" table:formula="of:=[.G502]+[.H502]" office:value-type="date" office:date-value="2093-01-01T02:00:00" calcext:value-type="date">
            <text:p>01.01.2093 02:00:00</text:p>
          </table:table-cell>
          <table:table-cell table:style-name="ce79" table:formula="of:=CONCATENATE(TEXT([.A502];&quot;00&quot;);&quot;.&quot;;TEXT([.B502];&quot;00&quot;);&quot;.&quot;;TEXT([.C502];&quot;0000&quot;))" office:value-type="string" office:string-value="01.01.2093" calcext:value-type="string">
            <text:p>01.01.2093</text:p>
          </table:table-cell>
          <table:table-cell table:style-name="ce81" table:formula="of:=CONCATENATE(TEXT([.D502];&quot;00&quot;);&quot;:&quot;;TEXT([.E502];&quot;00&quot;);&quot;:&quot;;TEXT([.F502];&quot;00&quot;))" office:value-type="string" office:string-value="02:00:00" calcext:value-type="string">
            <text:p>02:00:00</text:p>
          </table:table-cell>
          <table:table-cell table:style-name="ce83" table:formula="of:=DATEVALUE([.K502])" office:value-type="date" office:date-value="2093-01-01" calcext:value-type="date">
            <text:p>01.01.2093 00:00:00</text:p>
          </table:table-cell>
          <table:table-cell table:style-name="ce85" table:formula="of:=TIMEVALUE([.L502])" office:value-type="date" office:date-value="1899-12-30T02:00:00" calcext:value-type="date">
            <text:p>30.12.1899 02:00:00</text:p>
          </table:table-cell>
          <table:table-cell table:style-name="ce89" table:formula="of:=[.M502]+[.N502]" office:value-type="date" office:date-value="2093-01-01T02:00:00" calcext:value-type="date">
            <text:p>01.01.209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4" calcext:value-type="float">
            <text:p>209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3];[.B503];[.A503])" office:value-type="date" office:date-value="2094-01-01" calcext:value-type="date">
            <text:p>01.01.2094</text:p>
          </table:table-cell>
          <table:table-cell table:style-name="ce65" table:formula="of:=TIME([.D503];[.E503];[.F503])" office:value-type="time" office:time-value="PT02H00M00S" calcext:value-type="time">
            <text:p>02:00:00</text:p>
          </table:table-cell>
          <table:table-cell table:style-name="ce72" table:formula="of:=DATE([.C503];[.B503];[.A503])+TIME([.D503];[.E503];[.F503])" office:value-type="date" office:date-value="2094-01-01T02:00:00" calcext:value-type="date">
            <text:p>01.01.2094 02:00:00</text:p>
          </table:table-cell>
          <table:table-cell table:style-name="ce76" table:formula="of:=[.G503]+[.H503]" office:value-type="date" office:date-value="2094-01-01T02:00:00" calcext:value-type="date">
            <text:p>01.01.2094 02:00:00</text:p>
          </table:table-cell>
          <table:table-cell table:style-name="ce79" table:formula="of:=CONCATENATE(TEXT([.A503];&quot;00&quot;);&quot;.&quot;;TEXT([.B503];&quot;00&quot;);&quot;.&quot;;TEXT([.C503];&quot;0000&quot;))" office:value-type="string" office:string-value="01.01.2094" calcext:value-type="string">
            <text:p>01.01.2094</text:p>
          </table:table-cell>
          <table:table-cell table:style-name="ce81" table:formula="of:=CONCATENATE(TEXT([.D503];&quot;00&quot;);&quot;:&quot;;TEXT([.E503];&quot;00&quot;);&quot;:&quot;;TEXT([.F503];&quot;00&quot;))" office:value-type="string" office:string-value="02:00:00" calcext:value-type="string">
            <text:p>02:00:00</text:p>
          </table:table-cell>
          <table:table-cell table:style-name="ce83" table:formula="of:=DATEVALUE([.K503])" office:value-type="date" office:date-value="2094-01-01" calcext:value-type="date">
            <text:p>01.01.2094 00:00:00</text:p>
          </table:table-cell>
          <table:table-cell table:style-name="ce85" table:formula="of:=TIMEVALUE([.L503])" office:value-type="date" office:date-value="1899-12-30T02:00:00" calcext:value-type="date">
            <text:p>30.12.1899 02:00:00</text:p>
          </table:table-cell>
          <table:table-cell table:style-name="ce89" table:formula="of:=[.M503]+[.N503]" office:value-type="date" office:date-value="2094-01-01T02:00:00" calcext:value-type="date">
            <text:p>01.01.209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5" calcext:value-type="float">
            <text:p>209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4];[.B504];[.A504])" office:value-type="date" office:date-value="2095-01-01" calcext:value-type="date">
            <text:p>01.01.2095</text:p>
          </table:table-cell>
          <table:table-cell table:style-name="ce65" table:formula="of:=TIME([.D504];[.E504];[.F504])" office:value-type="time" office:time-value="PT02H00M00S" calcext:value-type="time">
            <text:p>02:00:00</text:p>
          </table:table-cell>
          <table:table-cell table:style-name="ce72" table:formula="of:=DATE([.C504];[.B504];[.A504])+TIME([.D504];[.E504];[.F504])" office:value-type="date" office:date-value="2095-01-01T02:00:00" calcext:value-type="date">
            <text:p>01.01.2095 02:00:00</text:p>
          </table:table-cell>
          <table:table-cell table:style-name="ce76" table:formula="of:=[.G504]+[.H504]" office:value-type="date" office:date-value="2095-01-01T02:00:00" calcext:value-type="date">
            <text:p>01.01.2095 02:00:00</text:p>
          </table:table-cell>
          <table:table-cell table:style-name="ce79" table:formula="of:=CONCATENATE(TEXT([.A504];&quot;00&quot;);&quot;.&quot;;TEXT([.B504];&quot;00&quot;);&quot;.&quot;;TEXT([.C504];&quot;0000&quot;))" office:value-type="string" office:string-value="01.01.2095" calcext:value-type="string">
            <text:p>01.01.2095</text:p>
          </table:table-cell>
          <table:table-cell table:style-name="ce81" table:formula="of:=CONCATENATE(TEXT([.D504];&quot;00&quot;);&quot;:&quot;;TEXT([.E504];&quot;00&quot;);&quot;:&quot;;TEXT([.F504];&quot;00&quot;))" office:value-type="string" office:string-value="02:00:00" calcext:value-type="string">
            <text:p>02:00:00</text:p>
          </table:table-cell>
          <table:table-cell table:style-name="ce83" table:formula="of:=DATEVALUE([.K504])" office:value-type="date" office:date-value="2095-01-01" calcext:value-type="date">
            <text:p>01.01.2095 00:00:00</text:p>
          </table:table-cell>
          <table:table-cell table:style-name="ce85" table:formula="of:=TIMEVALUE([.L504])" office:value-type="date" office:date-value="1899-12-30T02:00:00" calcext:value-type="date">
            <text:p>30.12.1899 02:00:00</text:p>
          </table:table-cell>
          <table:table-cell table:style-name="ce89" table:formula="of:=[.M504]+[.N504]" office:value-type="date" office:date-value="2095-01-01T02:00:00" calcext:value-type="date">
            <text:p>01.01.209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6" calcext:value-type="float">
            <text:p>209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5];[.B505];[.A505])" office:value-type="date" office:date-value="2096-01-01" calcext:value-type="date">
            <text:p>01.01.2096</text:p>
          </table:table-cell>
          <table:table-cell table:style-name="ce65" table:formula="of:=TIME([.D505];[.E505];[.F505])" office:value-type="time" office:time-value="PT02H00M00S" calcext:value-type="time">
            <text:p>02:00:00</text:p>
          </table:table-cell>
          <table:table-cell table:style-name="ce72" table:formula="of:=DATE([.C505];[.B505];[.A505])+TIME([.D505];[.E505];[.F505])" office:value-type="date" office:date-value="2096-01-01T02:00:00" calcext:value-type="date">
            <text:p>01.01.2096 02:00:00</text:p>
          </table:table-cell>
          <table:table-cell table:style-name="ce76" table:formula="of:=[.G505]+[.H505]" office:value-type="date" office:date-value="2096-01-01T02:00:00" calcext:value-type="date">
            <text:p>01.01.2096 02:00:00</text:p>
          </table:table-cell>
          <table:table-cell table:style-name="ce79" table:formula="of:=CONCATENATE(TEXT([.A505];&quot;00&quot;);&quot;.&quot;;TEXT([.B505];&quot;00&quot;);&quot;.&quot;;TEXT([.C505];&quot;0000&quot;))" office:value-type="string" office:string-value="01.01.2096" calcext:value-type="string">
            <text:p>01.01.2096</text:p>
          </table:table-cell>
          <table:table-cell table:style-name="ce81" table:formula="of:=CONCATENATE(TEXT([.D505];&quot;00&quot;);&quot;:&quot;;TEXT([.E505];&quot;00&quot;);&quot;:&quot;;TEXT([.F505];&quot;00&quot;))" office:value-type="string" office:string-value="02:00:00" calcext:value-type="string">
            <text:p>02:00:00</text:p>
          </table:table-cell>
          <table:table-cell table:style-name="ce83" table:formula="of:=DATEVALUE([.K505])" office:value-type="date" office:date-value="2096-01-01" calcext:value-type="date">
            <text:p>01.01.2096 00:00:00</text:p>
          </table:table-cell>
          <table:table-cell table:style-name="ce85" table:formula="of:=TIMEVALUE([.L505])" office:value-type="date" office:date-value="1899-12-30T02:00:00" calcext:value-type="date">
            <text:p>30.12.1899 02:00:00</text:p>
          </table:table-cell>
          <table:table-cell table:style-name="ce89" table:formula="of:=[.M505]+[.N505]" office:value-type="date" office:date-value="2096-01-01T02:00:00" calcext:value-type="date">
            <text:p>01.01.209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7" calcext:value-type="float">
            <text:p>209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6];[.B506];[.A506])" office:value-type="date" office:date-value="2097-01-01" calcext:value-type="date">
            <text:p>01.01.2097</text:p>
          </table:table-cell>
          <table:table-cell table:style-name="ce65" table:formula="of:=TIME([.D506];[.E506];[.F506])" office:value-type="time" office:time-value="PT02H00M00S" calcext:value-type="time">
            <text:p>02:00:00</text:p>
          </table:table-cell>
          <table:table-cell table:style-name="ce72" table:formula="of:=DATE([.C506];[.B506];[.A506])+TIME([.D506];[.E506];[.F506])" office:value-type="date" office:date-value="2097-01-01T02:00:00" calcext:value-type="date">
            <text:p>01.01.2097 02:00:00</text:p>
          </table:table-cell>
          <table:table-cell table:style-name="ce76" table:formula="of:=[.G506]+[.H506]" office:value-type="date" office:date-value="2097-01-01T02:00:00" calcext:value-type="date">
            <text:p>01.01.2097 02:00:00</text:p>
          </table:table-cell>
          <table:table-cell table:style-name="ce79" table:formula="of:=CONCATENATE(TEXT([.A506];&quot;00&quot;);&quot;.&quot;;TEXT([.B506];&quot;00&quot;);&quot;.&quot;;TEXT([.C506];&quot;0000&quot;))" office:value-type="string" office:string-value="01.01.2097" calcext:value-type="string">
            <text:p>01.01.2097</text:p>
          </table:table-cell>
          <table:table-cell table:style-name="ce81" table:formula="of:=CONCATENATE(TEXT([.D506];&quot;00&quot;);&quot;:&quot;;TEXT([.E506];&quot;00&quot;);&quot;:&quot;;TEXT([.F506];&quot;00&quot;))" office:value-type="string" office:string-value="02:00:00" calcext:value-type="string">
            <text:p>02:00:00</text:p>
          </table:table-cell>
          <table:table-cell table:style-name="ce83" table:formula="of:=DATEVALUE([.K506])" office:value-type="date" office:date-value="2097-01-01" calcext:value-type="date">
            <text:p>01.01.2097 00:00:00</text:p>
          </table:table-cell>
          <table:table-cell table:style-name="ce85" table:formula="of:=TIMEVALUE([.L506])" office:value-type="date" office:date-value="1899-12-30T02:00:00" calcext:value-type="date">
            <text:p>30.12.1899 02:00:00</text:p>
          </table:table-cell>
          <table:table-cell table:style-name="ce89" table:formula="of:=[.M506]+[.N506]" office:value-type="date" office:date-value="2097-01-01T02:00:00" calcext:value-type="date">
            <text:p>01.01.209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8" calcext:value-type="float">
            <text:p>209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7];[.B507];[.A507])" office:value-type="date" office:date-value="2098-01-01" calcext:value-type="date">
            <text:p>01.01.2098</text:p>
          </table:table-cell>
          <table:table-cell table:style-name="ce65" table:formula="of:=TIME([.D507];[.E507];[.F507])" office:value-type="time" office:time-value="PT02H00M00S" calcext:value-type="time">
            <text:p>02:00:00</text:p>
          </table:table-cell>
          <table:table-cell table:style-name="ce72" table:formula="of:=DATE([.C507];[.B507];[.A507])+TIME([.D507];[.E507];[.F507])" office:value-type="date" office:date-value="2098-01-01T02:00:00" calcext:value-type="date">
            <text:p>01.01.2098 02:00:00</text:p>
          </table:table-cell>
          <table:table-cell table:style-name="ce76" table:formula="of:=[.G507]+[.H507]" office:value-type="date" office:date-value="2098-01-01T02:00:00" calcext:value-type="date">
            <text:p>01.01.2098 02:00:00</text:p>
          </table:table-cell>
          <table:table-cell table:style-name="ce79" table:formula="of:=CONCATENATE(TEXT([.A507];&quot;00&quot;);&quot;.&quot;;TEXT([.B507];&quot;00&quot;);&quot;.&quot;;TEXT([.C507];&quot;0000&quot;))" office:value-type="string" office:string-value="01.01.2098" calcext:value-type="string">
            <text:p>01.01.2098</text:p>
          </table:table-cell>
          <table:table-cell table:style-name="ce81" table:formula="of:=CONCATENATE(TEXT([.D507];&quot;00&quot;);&quot;:&quot;;TEXT([.E507];&quot;00&quot;);&quot;:&quot;;TEXT([.F507];&quot;00&quot;))" office:value-type="string" office:string-value="02:00:00" calcext:value-type="string">
            <text:p>02:00:00</text:p>
          </table:table-cell>
          <table:table-cell table:style-name="ce83" table:formula="of:=DATEVALUE([.K507])" office:value-type="date" office:date-value="2098-01-01" calcext:value-type="date">
            <text:p>01.01.2098 00:00:00</text:p>
          </table:table-cell>
          <table:table-cell table:style-name="ce85" table:formula="of:=TIMEVALUE([.L507])" office:value-type="date" office:date-value="1899-12-30T02:00:00" calcext:value-type="date">
            <text:p>30.12.1899 02:00:00</text:p>
          </table:table-cell>
          <table:table-cell table:style-name="ce89" table:formula="of:=[.M507]+[.N507]" office:value-type="date" office:date-value="2098-01-01T02:00:00" calcext:value-type="date">
            <text:p>01.01.209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099" calcext:value-type="float">
            <text:p>209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8];[.B508];[.A508])" office:value-type="date" office:date-value="2099-01-01" calcext:value-type="date">
            <text:p>01.01.2099</text:p>
          </table:table-cell>
          <table:table-cell table:style-name="ce65" table:formula="of:=TIME([.D508];[.E508];[.F508])" office:value-type="time" office:time-value="PT02H00M00S" calcext:value-type="time">
            <text:p>02:00:00</text:p>
          </table:table-cell>
          <table:table-cell table:style-name="ce72" table:formula="of:=DATE([.C508];[.B508];[.A508])+TIME([.D508];[.E508];[.F508])" office:value-type="date" office:date-value="2099-01-01T02:00:00" calcext:value-type="date">
            <text:p>01.01.2099 02:00:00</text:p>
          </table:table-cell>
          <table:table-cell table:style-name="ce76" table:formula="of:=[.G508]+[.H508]" office:value-type="date" office:date-value="2099-01-01T02:00:00" calcext:value-type="date">
            <text:p>01.01.2099 02:00:00</text:p>
          </table:table-cell>
          <table:table-cell table:style-name="ce79" table:formula="of:=CONCATENATE(TEXT([.A508];&quot;00&quot;);&quot;.&quot;;TEXT([.B508];&quot;00&quot;);&quot;.&quot;;TEXT([.C508];&quot;0000&quot;))" office:value-type="string" office:string-value="01.01.2099" calcext:value-type="string">
            <text:p>01.01.2099</text:p>
          </table:table-cell>
          <table:table-cell table:style-name="ce81" table:formula="of:=CONCATENATE(TEXT([.D508];&quot;00&quot;);&quot;:&quot;;TEXT([.E508];&quot;00&quot;);&quot;:&quot;;TEXT([.F508];&quot;00&quot;))" office:value-type="string" office:string-value="02:00:00" calcext:value-type="string">
            <text:p>02:00:00</text:p>
          </table:table-cell>
          <table:table-cell table:style-name="ce83" table:formula="of:=DATEVALUE([.K508])" office:value-type="date" office:date-value="2099-01-01" calcext:value-type="date">
            <text:p>01.01.2099 00:00:00</text:p>
          </table:table-cell>
          <table:table-cell table:style-name="ce85" table:formula="of:=TIMEVALUE([.L508])" office:value-type="date" office:date-value="1899-12-30T02:00:00" calcext:value-type="date">
            <text:p>30.12.1899 02:00:00</text:p>
          </table:table-cell>
          <table:table-cell table:style-name="ce89" table:formula="of:=[.M508]+[.N508]" office:value-type="date" office:date-value="2099-01-01T02:00:00" calcext:value-type="date">
            <text:p>01.01.209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0" calcext:value-type="float">
            <text:p>210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09];[.B509];[.A509])" office:value-type="date" office:date-value="2100-01-01" calcext:value-type="date">
            <text:p>01.01.2100</text:p>
          </table:table-cell>
          <table:table-cell table:style-name="ce65" table:formula="of:=TIME([.D509];[.E509];[.F509])" office:value-type="time" office:time-value="PT02H00M00S" calcext:value-type="time">
            <text:p>02:00:00</text:p>
          </table:table-cell>
          <table:table-cell table:style-name="ce72" table:formula="of:=DATE([.C509];[.B509];[.A509])+TIME([.D509];[.E509];[.F509])" office:value-type="date" office:date-value="2100-01-01T02:00:00" calcext:value-type="date">
            <text:p>01.01.2100 02:00:00</text:p>
          </table:table-cell>
          <table:table-cell table:style-name="ce76" table:formula="of:=[.G509]+[.H509]" office:value-type="date" office:date-value="2100-01-01T02:00:00" calcext:value-type="date">
            <text:p>01.01.2100 02:00:00</text:p>
          </table:table-cell>
          <table:table-cell table:style-name="ce79" table:formula="of:=CONCATENATE(TEXT([.A509];&quot;00&quot;);&quot;.&quot;;TEXT([.B509];&quot;00&quot;);&quot;.&quot;;TEXT([.C509];&quot;0000&quot;))" office:value-type="string" office:string-value="01.01.2100" calcext:value-type="string">
            <text:p>01.01.2100</text:p>
          </table:table-cell>
          <table:table-cell table:style-name="ce81" table:formula="of:=CONCATENATE(TEXT([.D509];&quot;00&quot;);&quot;:&quot;;TEXT([.E509];&quot;00&quot;);&quot;:&quot;;TEXT([.F509];&quot;00&quot;))" office:value-type="string" office:string-value="02:00:00" calcext:value-type="string">
            <text:p>02:00:00</text:p>
          </table:table-cell>
          <table:table-cell table:style-name="ce83" table:formula="of:=DATEVALUE([.K509])" office:value-type="date" office:date-value="2100-01-01" calcext:value-type="date">
            <text:p>01.01.2100 00:00:00</text:p>
          </table:table-cell>
          <table:table-cell table:style-name="ce85" table:formula="of:=TIMEVALUE([.L509])" office:value-type="date" office:date-value="1899-12-30T02:00:00" calcext:value-type="date">
            <text:p>30.12.1899 02:00:00</text:p>
          </table:table-cell>
          <table:table-cell table:style-name="ce89" table:formula="of:=[.M509]+[.N509]" office:value-type="date" office:date-value="2100-01-01T02:00:00" calcext:value-type="date">
            <text:p>01.01.210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1" calcext:value-type="float">
            <text:p>210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0];[.B510];[.A510])" office:value-type="date" office:date-value="2101-01-01" calcext:value-type="date">
            <text:p>01.01.2101</text:p>
          </table:table-cell>
          <table:table-cell table:style-name="ce65" table:formula="of:=TIME([.D510];[.E510];[.F510])" office:value-type="time" office:time-value="PT02H00M00S" calcext:value-type="time">
            <text:p>02:00:00</text:p>
          </table:table-cell>
          <table:table-cell table:style-name="ce72" table:formula="of:=DATE([.C510];[.B510];[.A510])+TIME([.D510];[.E510];[.F510])" office:value-type="date" office:date-value="2101-01-01T02:00:00" calcext:value-type="date">
            <text:p>01.01.2101 02:00:00</text:p>
          </table:table-cell>
          <table:table-cell table:style-name="ce76" table:formula="of:=[.G510]+[.H510]" office:value-type="date" office:date-value="2101-01-01T02:00:00" calcext:value-type="date">
            <text:p>01.01.2101 02:00:00</text:p>
          </table:table-cell>
          <table:table-cell table:style-name="ce79" table:formula="of:=CONCATENATE(TEXT([.A510];&quot;00&quot;);&quot;.&quot;;TEXT([.B510];&quot;00&quot;);&quot;.&quot;;TEXT([.C510];&quot;0000&quot;))" office:value-type="string" office:string-value="01.01.2101" calcext:value-type="string">
            <text:p>01.01.2101</text:p>
          </table:table-cell>
          <table:table-cell table:style-name="ce81" table:formula="of:=CONCATENATE(TEXT([.D510];&quot;00&quot;);&quot;:&quot;;TEXT([.E510];&quot;00&quot;);&quot;:&quot;;TEXT([.F510];&quot;00&quot;))" office:value-type="string" office:string-value="02:00:00" calcext:value-type="string">
            <text:p>02:00:00</text:p>
          </table:table-cell>
          <table:table-cell table:style-name="ce83" table:formula="of:=DATEVALUE([.K510])" office:value-type="date" office:date-value="2101-01-01" calcext:value-type="date">
            <text:p>01.01.2101 00:00:00</text:p>
          </table:table-cell>
          <table:table-cell table:style-name="ce85" table:formula="of:=TIMEVALUE([.L510])" office:value-type="date" office:date-value="1899-12-30T02:00:00" calcext:value-type="date">
            <text:p>30.12.1899 02:00:00</text:p>
          </table:table-cell>
          <table:table-cell table:style-name="ce89" table:formula="of:=[.M510]+[.N510]" office:value-type="date" office:date-value="2101-01-01T02:00:00" calcext:value-type="date">
            <text:p>01.01.210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2" calcext:value-type="float">
            <text:p>210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1];[.B511];[.A511])" office:value-type="date" office:date-value="2102-01-01" calcext:value-type="date">
            <text:p>01.01.2102</text:p>
          </table:table-cell>
          <table:table-cell table:style-name="ce65" table:formula="of:=TIME([.D511];[.E511];[.F511])" office:value-type="time" office:time-value="PT02H00M00S" calcext:value-type="time">
            <text:p>02:00:00</text:p>
          </table:table-cell>
          <table:table-cell table:style-name="ce72" table:formula="of:=DATE([.C511];[.B511];[.A511])+TIME([.D511];[.E511];[.F511])" office:value-type="date" office:date-value="2102-01-01T02:00:00" calcext:value-type="date">
            <text:p>01.01.2102 02:00:00</text:p>
          </table:table-cell>
          <table:table-cell table:style-name="ce76" table:formula="of:=[.G511]+[.H511]" office:value-type="date" office:date-value="2102-01-01T02:00:00" calcext:value-type="date">
            <text:p>01.01.2102 02:00:00</text:p>
          </table:table-cell>
          <table:table-cell table:style-name="ce79" table:formula="of:=CONCATENATE(TEXT([.A511];&quot;00&quot;);&quot;.&quot;;TEXT([.B511];&quot;00&quot;);&quot;.&quot;;TEXT([.C511];&quot;0000&quot;))" office:value-type="string" office:string-value="01.01.2102" calcext:value-type="string">
            <text:p>01.01.2102</text:p>
          </table:table-cell>
          <table:table-cell table:style-name="ce81" table:formula="of:=CONCATENATE(TEXT([.D511];&quot;00&quot;);&quot;:&quot;;TEXT([.E511];&quot;00&quot;);&quot;:&quot;;TEXT([.F511];&quot;00&quot;))" office:value-type="string" office:string-value="02:00:00" calcext:value-type="string">
            <text:p>02:00:00</text:p>
          </table:table-cell>
          <table:table-cell table:style-name="ce83" table:formula="of:=DATEVALUE([.K511])" office:value-type="date" office:date-value="2102-01-01" calcext:value-type="date">
            <text:p>01.01.2102 00:00:00</text:p>
          </table:table-cell>
          <table:table-cell table:style-name="ce85" table:formula="of:=TIMEVALUE([.L511])" office:value-type="date" office:date-value="1899-12-30T02:00:00" calcext:value-type="date">
            <text:p>30.12.1899 02:00:00</text:p>
          </table:table-cell>
          <table:table-cell table:style-name="ce89" table:formula="of:=[.M511]+[.N511]" office:value-type="date" office:date-value="2102-01-01T02:00:00" calcext:value-type="date">
            <text:p>01.01.210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3" calcext:value-type="float">
            <text:p>210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2];[.B512];[.A512])" office:value-type="date" office:date-value="2103-01-01" calcext:value-type="date">
            <text:p>01.01.2103</text:p>
          </table:table-cell>
          <table:table-cell table:style-name="ce65" table:formula="of:=TIME([.D512];[.E512];[.F512])" office:value-type="time" office:time-value="PT02H00M00S" calcext:value-type="time">
            <text:p>02:00:00</text:p>
          </table:table-cell>
          <table:table-cell table:style-name="ce72" table:formula="of:=DATE([.C512];[.B512];[.A512])+TIME([.D512];[.E512];[.F512])" office:value-type="date" office:date-value="2103-01-01T02:00:00" calcext:value-type="date">
            <text:p>01.01.2103 02:00:00</text:p>
          </table:table-cell>
          <table:table-cell table:style-name="ce76" table:formula="of:=[.G512]+[.H512]" office:value-type="date" office:date-value="2103-01-01T02:00:00" calcext:value-type="date">
            <text:p>01.01.2103 02:00:00</text:p>
          </table:table-cell>
          <table:table-cell table:style-name="ce79" table:formula="of:=CONCATENATE(TEXT([.A512];&quot;00&quot;);&quot;.&quot;;TEXT([.B512];&quot;00&quot;);&quot;.&quot;;TEXT([.C512];&quot;0000&quot;))" office:value-type="string" office:string-value="01.01.2103" calcext:value-type="string">
            <text:p>01.01.2103</text:p>
          </table:table-cell>
          <table:table-cell table:style-name="ce81" table:formula="of:=CONCATENATE(TEXT([.D512];&quot;00&quot;);&quot;:&quot;;TEXT([.E512];&quot;00&quot;);&quot;:&quot;;TEXT([.F512];&quot;00&quot;))" office:value-type="string" office:string-value="02:00:00" calcext:value-type="string">
            <text:p>02:00:00</text:p>
          </table:table-cell>
          <table:table-cell table:style-name="ce83" table:formula="of:=DATEVALUE([.K512])" office:value-type="date" office:date-value="2103-01-01" calcext:value-type="date">
            <text:p>01.01.2103 00:00:00</text:p>
          </table:table-cell>
          <table:table-cell table:style-name="ce85" table:formula="of:=TIMEVALUE([.L512])" office:value-type="date" office:date-value="1899-12-30T02:00:00" calcext:value-type="date">
            <text:p>30.12.1899 02:00:00</text:p>
          </table:table-cell>
          <table:table-cell table:style-name="ce89" table:formula="of:=[.M512]+[.N512]" office:value-type="date" office:date-value="2103-01-01T02:00:00" calcext:value-type="date">
            <text:p>01.01.210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4" calcext:value-type="float">
            <text:p>210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3];[.B513];[.A513])" office:value-type="date" office:date-value="2104-01-01" calcext:value-type="date">
            <text:p>01.01.2104</text:p>
          </table:table-cell>
          <table:table-cell table:style-name="ce65" table:formula="of:=TIME([.D513];[.E513];[.F513])" office:value-type="time" office:time-value="PT02H00M00S" calcext:value-type="time">
            <text:p>02:00:00</text:p>
          </table:table-cell>
          <table:table-cell table:style-name="ce72" table:formula="of:=DATE([.C513];[.B513];[.A513])+TIME([.D513];[.E513];[.F513])" office:value-type="date" office:date-value="2104-01-01T02:00:00" calcext:value-type="date">
            <text:p>01.01.2104 02:00:00</text:p>
          </table:table-cell>
          <table:table-cell table:style-name="ce76" table:formula="of:=[.G513]+[.H513]" office:value-type="date" office:date-value="2104-01-01T02:00:00" calcext:value-type="date">
            <text:p>01.01.2104 02:00:00</text:p>
          </table:table-cell>
          <table:table-cell table:style-name="ce79" table:formula="of:=CONCATENATE(TEXT([.A513];&quot;00&quot;);&quot;.&quot;;TEXT([.B513];&quot;00&quot;);&quot;.&quot;;TEXT([.C513];&quot;0000&quot;))" office:value-type="string" office:string-value="01.01.2104" calcext:value-type="string">
            <text:p>01.01.2104</text:p>
          </table:table-cell>
          <table:table-cell table:style-name="ce81" table:formula="of:=CONCATENATE(TEXT([.D513];&quot;00&quot;);&quot;:&quot;;TEXT([.E513];&quot;00&quot;);&quot;:&quot;;TEXT([.F513];&quot;00&quot;))" office:value-type="string" office:string-value="02:00:00" calcext:value-type="string">
            <text:p>02:00:00</text:p>
          </table:table-cell>
          <table:table-cell table:style-name="ce83" table:formula="of:=DATEVALUE([.K513])" office:value-type="date" office:date-value="2104-01-01" calcext:value-type="date">
            <text:p>01.01.2104 00:00:00</text:p>
          </table:table-cell>
          <table:table-cell table:style-name="ce85" table:formula="of:=TIMEVALUE([.L513])" office:value-type="date" office:date-value="1899-12-30T02:00:00" calcext:value-type="date">
            <text:p>30.12.1899 02:00:00</text:p>
          </table:table-cell>
          <table:table-cell table:style-name="ce89" table:formula="of:=[.M513]+[.N513]" office:value-type="date" office:date-value="2104-01-01T02:00:00" calcext:value-type="date">
            <text:p>01.01.210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5" calcext:value-type="float">
            <text:p>210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4];[.B514];[.A514])" office:value-type="date" office:date-value="2105-01-01" calcext:value-type="date">
            <text:p>01.01.2105</text:p>
          </table:table-cell>
          <table:table-cell table:style-name="ce65" table:formula="of:=TIME([.D514];[.E514];[.F514])" office:value-type="time" office:time-value="PT02H00M00S" calcext:value-type="time">
            <text:p>02:00:00</text:p>
          </table:table-cell>
          <table:table-cell table:style-name="ce72" table:formula="of:=DATE([.C514];[.B514];[.A514])+TIME([.D514];[.E514];[.F514])" office:value-type="date" office:date-value="2105-01-01T02:00:00" calcext:value-type="date">
            <text:p>01.01.2105 02:00:00</text:p>
          </table:table-cell>
          <table:table-cell table:style-name="ce76" table:formula="of:=[.G514]+[.H514]" office:value-type="date" office:date-value="2105-01-01T02:00:00" calcext:value-type="date">
            <text:p>01.01.2105 02:00:00</text:p>
          </table:table-cell>
          <table:table-cell table:style-name="ce79" table:formula="of:=CONCATENATE(TEXT([.A514];&quot;00&quot;);&quot;.&quot;;TEXT([.B514];&quot;00&quot;);&quot;.&quot;;TEXT([.C514];&quot;0000&quot;))" office:value-type="string" office:string-value="01.01.2105" calcext:value-type="string">
            <text:p>01.01.2105</text:p>
          </table:table-cell>
          <table:table-cell table:style-name="ce81" table:formula="of:=CONCATENATE(TEXT([.D514];&quot;00&quot;);&quot;:&quot;;TEXT([.E514];&quot;00&quot;);&quot;:&quot;;TEXT([.F514];&quot;00&quot;))" office:value-type="string" office:string-value="02:00:00" calcext:value-type="string">
            <text:p>02:00:00</text:p>
          </table:table-cell>
          <table:table-cell table:style-name="ce83" table:formula="of:=DATEVALUE([.K514])" office:value-type="date" office:date-value="2105-01-01" calcext:value-type="date">
            <text:p>01.01.2105 00:00:00</text:p>
          </table:table-cell>
          <table:table-cell table:style-name="ce85" table:formula="of:=TIMEVALUE([.L514])" office:value-type="date" office:date-value="1899-12-30T02:00:00" calcext:value-type="date">
            <text:p>30.12.1899 02:00:00</text:p>
          </table:table-cell>
          <table:table-cell table:style-name="ce89" table:formula="of:=[.M514]+[.N514]" office:value-type="date" office:date-value="2105-01-01T02:00:00" calcext:value-type="date">
            <text:p>01.01.210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6" calcext:value-type="float">
            <text:p>210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5];[.B515];[.A515])" office:value-type="date" office:date-value="2106-01-01" calcext:value-type="date">
            <text:p>01.01.2106</text:p>
          </table:table-cell>
          <table:table-cell table:style-name="ce65" table:formula="of:=TIME([.D515];[.E515];[.F515])" office:value-type="time" office:time-value="PT02H00M00S" calcext:value-type="time">
            <text:p>02:00:00</text:p>
          </table:table-cell>
          <table:table-cell table:style-name="ce72" table:formula="of:=DATE([.C515];[.B515];[.A515])+TIME([.D515];[.E515];[.F515])" office:value-type="date" office:date-value="2106-01-01T02:00:00" calcext:value-type="date">
            <text:p>01.01.2106 02:00:00</text:p>
          </table:table-cell>
          <table:table-cell table:style-name="ce76" table:formula="of:=[.G515]+[.H515]" office:value-type="date" office:date-value="2106-01-01T02:00:00" calcext:value-type="date">
            <text:p>01.01.2106 02:00:00</text:p>
          </table:table-cell>
          <table:table-cell table:style-name="ce79" table:formula="of:=CONCATENATE(TEXT([.A515];&quot;00&quot;);&quot;.&quot;;TEXT([.B515];&quot;00&quot;);&quot;.&quot;;TEXT([.C515];&quot;0000&quot;))" office:value-type="string" office:string-value="01.01.2106" calcext:value-type="string">
            <text:p>01.01.2106</text:p>
          </table:table-cell>
          <table:table-cell table:style-name="ce81" table:formula="of:=CONCATENATE(TEXT([.D515];&quot;00&quot;);&quot;:&quot;;TEXT([.E515];&quot;00&quot;);&quot;:&quot;;TEXT([.F515];&quot;00&quot;))" office:value-type="string" office:string-value="02:00:00" calcext:value-type="string">
            <text:p>02:00:00</text:p>
          </table:table-cell>
          <table:table-cell table:style-name="ce83" table:formula="of:=DATEVALUE([.K515])" office:value-type="date" office:date-value="2106-01-01" calcext:value-type="date">
            <text:p>01.01.2106 00:00:00</text:p>
          </table:table-cell>
          <table:table-cell table:style-name="ce85" table:formula="of:=TIMEVALUE([.L515])" office:value-type="date" office:date-value="1899-12-30T02:00:00" calcext:value-type="date">
            <text:p>30.12.1899 02:00:00</text:p>
          </table:table-cell>
          <table:table-cell table:style-name="ce89" table:formula="of:=[.M515]+[.N515]" office:value-type="date" office:date-value="2106-01-01T02:00:00" calcext:value-type="date">
            <text:p>01.01.210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7" calcext:value-type="float">
            <text:p>210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6];[.B516];[.A516])" office:value-type="date" office:date-value="2107-01-01" calcext:value-type="date">
            <text:p>01.01.2107</text:p>
          </table:table-cell>
          <table:table-cell table:style-name="ce65" table:formula="of:=TIME([.D516];[.E516];[.F516])" office:value-type="time" office:time-value="PT02H00M00S" calcext:value-type="time">
            <text:p>02:00:00</text:p>
          </table:table-cell>
          <table:table-cell table:style-name="ce72" table:formula="of:=DATE([.C516];[.B516];[.A516])+TIME([.D516];[.E516];[.F516])" office:value-type="date" office:date-value="2107-01-01T02:00:00" calcext:value-type="date">
            <text:p>01.01.2107 02:00:00</text:p>
          </table:table-cell>
          <table:table-cell table:style-name="ce76" table:formula="of:=[.G516]+[.H516]" office:value-type="date" office:date-value="2107-01-01T02:00:00" calcext:value-type="date">
            <text:p>01.01.2107 02:00:00</text:p>
          </table:table-cell>
          <table:table-cell table:style-name="ce79" table:formula="of:=CONCATENATE(TEXT([.A516];&quot;00&quot;);&quot;.&quot;;TEXT([.B516];&quot;00&quot;);&quot;.&quot;;TEXT([.C516];&quot;0000&quot;))" office:value-type="string" office:string-value="01.01.2107" calcext:value-type="string">
            <text:p>01.01.2107</text:p>
          </table:table-cell>
          <table:table-cell table:style-name="ce81" table:formula="of:=CONCATENATE(TEXT([.D516];&quot;00&quot;);&quot;:&quot;;TEXT([.E516];&quot;00&quot;);&quot;:&quot;;TEXT([.F516];&quot;00&quot;))" office:value-type="string" office:string-value="02:00:00" calcext:value-type="string">
            <text:p>02:00:00</text:p>
          </table:table-cell>
          <table:table-cell table:style-name="ce83" table:formula="of:=DATEVALUE([.K516])" office:value-type="date" office:date-value="2107-01-01" calcext:value-type="date">
            <text:p>01.01.2107 00:00:00</text:p>
          </table:table-cell>
          <table:table-cell table:style-name="ce85" table:formula="of:=TIMEVALUE([.L516])" office:value-type="date" office:date-value="1899-12-30T02:00:00" calcext:value-type="date">
            <text:p>30.12.1899 02:00:00</text:p>
          </table:table-cell>
          <table:table-cell table:style-name="ce89" table:formula="of:=[.M516]+[.N516]" office:value-type="date" office:date-value="2107-01-01T02:00:00" calcext:value-type="date">
            <text:p>01.01.210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8" calcext:value-type="float">
            <text:p>210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7];[.B517];[.A517])" office:value-type="date" office:date-value="2108-01-01" calcext:value-type="date">
            <text:p>01.01.2108</text:p>
          </table:table-cell>
          <table:table-cell table:style-name="ce65" table:formula="of:=TIME([.D517];[.E517];[.F517])" office:value-type="time" office:time-value="PT02H00M00S" calcext:value-type="time">
            <text:p>02:00:00</text:p>
          </table:table-cell>
          <table:table-cell table:style-name="ce72" table:formula="of:=DATE([.C517];[.B517];[.A517])+TIME([.D517];[.E517];[.F517])" office:value-type="date" office:date-value="2108-01-01T02:00:00" calcext:value-type="date">
            <text:p>01.01.2108 02:00:00</text:p>
          </table:table-cell>
          <table:table-cell table:style-name="ce76" table:formula="of:=[.G517]+[.H517]" office:value-type="date" office:date-value="2108-01-01T02:00:00" calcext:value-type="date">
            <text:p>01.01.2108 02:00:00</text:p>
          </table:table-cell>
          <table:table-cell table:style-name="ce79" table:formula="of:=CONCATENATE(TEXT([.A517];&quot;00&quot;);&quot;.&quot;;TEXT([.B517];&quot;00&quot;);&quot;.&quot;;TEXT([.C517];&quot;0000&quot;))" office:value-type="string" office:string-value="01.01.2108" calcext:value-type="string">
            <text:p>01.01.2108</text:p>
          </table:table-cell>
          <table:table-cell table:style-name="ce81" table:formula="of:=CONCATENATE(TEXT([.D517];&quot;00&quot;);&quot;:&quot;;TEXT([.E517];&quot;00&quot;);&quot;:&quot;;TEXT([.F517];&quot;00&quot;))" office:value-type="string" office:string-value="02:00:00" calcext:value-type="string">
            <text:p>02:00:00</text:p>
          </table:table-cell>
          <table:table-cell table:style-name="ce83" table:formula="of:=DATEVALUE([.K517])" office:value-type="date" office:date-value="2108-01-01" calcext:value-type="date">
            <text:p>01.01.2108 00:00:00</text:p>
          </table:table-cell>
          <table:table-cell table:style-name="ce85" table:formula="of:=TIMEVALUE([.L517])" office:value-type="date" office:date-value="1899-12-30T02:00:00" calcext:value-type="date">
            <text:p>30.12.1899 02:00:00</text:p>
          </table:table-cell>
          <table:table-cell table:style-name="ce89" table:formula="of:=[.M517]+[.N517]" office:value-type="date" office:date-value="2108-01-01T02:00:00" calcext:value-type="date">
            <text:p>01.01.210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09" calcext:value-type="float">
            <text:p>210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8];[.B518];[.A518])" office:value-type="date" office:date-value="2109-01-01" calcext:value-type="date">
            <text:p>01.01.2109</text:p>
          </table:table-cell>
          <table:table-cell table:style-name="ce65" table:formula="of:=TIME([.D518];[.E518];[.F518])" office:value-type="time" office:time-value="PT02H00M00S" calcext:value-type="time">
            <text:p>02:00:00</text:p>
          </table:table-cell>
          <table:table-cell table:style-name="ce72" table:formula="of:=DATE([.C518];[.B518];[.A518])+TIME([.D518];[.E518];[.F518])" office:value-type="date" office:date-value="2109-01-01T02:00:00" calcext:value-type="date">
            <text:p>01.01.2109 02:00:00</text:p>
          </table:table-cell>
          <table:table-cell table:style-name="ce76" table:formula="of:=[.G518]+[.H518]" office:value-type="date" office:date-value="2109-01-01T02:00:00" calcext:value-type="date">
            <text:p>01.01.2109 02:00:00</text:p>
          </table:table-cell>
          <table:table-cell table:style-name="ce79" table:formula="of:=CONCATENATE(TEXT([.A518];&quot;00&quot;);&quot;.&quot;;TEXT([.B518];&quot;00&quot;);&quot;.&quot;;TEXT([.C518];&quot;0000&quot;))" office:value-type="string" office:string-value="01.01.2109" calcext:value-type="string">
            <text:p>01.01.2109</text:p>
          </table:table-cell>
          <table:table-cell table:style-name="ce81" table:formula="of:=CONCATENATE(TEXT([.D518];&quot;00&quot;);&quot;:&quot;;TEXT([.E518];&quot;00&quot;);&quot;:&quot;;TEXT([.F518];&quot;00&quot;))" office:value-type="string" office:string-value="02:00:00" calcext:value-type="string">
            <text:p>02:00:00</text:p>
          </table:table-cell>
          <table:table-cell table:style-name="ce83" table:formula="of:=DATEVALUE([.K518])" office:value-type="date" office:date-value="2109-01-01" calcext:value-type="date">
            <text:p>01.01.2109 00:00:00</text:p>
          </table:table-cell>
          <table:table-cell table:style-name="ce85" table:formula="of:=TIMEVALUE([.L518])" office:value-type="date" office:date-value="1899-12-30T02:00:00" calcext:value-type="date">
            <text:p>30.12.1899 02:00:00</text:p>
          </table:table-cell>
          <table:table-cell table:style-name="ce89" table:formula="of:=[.M518]+[.N518]" office:value-type="date" office:date-value="2109-01-01T02:00:00" calcext:value-type="date">
            <text:p>01.01.210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0" calcext:value-type="float">
            <text:p>211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19];[.B519];[.A519])" office:value-type="date" office:date-value="2110-01-01" calcext:value-type="date">
            <text:p>01.01.2110</text:p>
          </table:table-cell>
          <table:table-cell table:style-name="ce65" table:formula="of:=TIME([.D519];[.E519];[.F519])" office:value-type="time" office:time-value="PT02H00M00S" calcext:value-type="time">
            <text:p>02:00:00</text:p>
          </table:table-cell>
          <table:table-cell table:style-name="ce72" table:formula="of:=DATE([.C519];[.B519];[.A519])+TIME([.D519];[.E519];[.F519])" office:value-type="date" office:date-value="2110-01-01T02:00:00" calcext:value-type="date">
            <text:p>01.01.2110 02:00:00</text:p>
          </table:table-cell>
          <table:table-cell table:style-name="ce76" table:formula="of:=[.G519]+[.H519]" office:value-type="date" office:date-value="2110-01-01T02:00:00" calcext:value-type="date">
            <text:p>01.01.2110 02:00:00</text:p>
          </table:table-cell>
          <table:table-cell table:style-name="ce79" table:formula="of:=CONCATENATE(TEXT([.A519];&quot;00&quot;);&quot;.&quot;;TEXT([.B519];&quot;00&quot;);&quot;.&quot;;TEXT([.C519];&quot;0000&quot;))" office:value-type="string" office:string-value="01.01.2110" calcext:value-type="string">
            <text:p>01.01.2110</text:p>
          </table:table-cell>
          <table:table-cell table:style-name="ce81" table:formula="of:=CONCATENATE(TEXT([.D519];&quot;00&quot;);&quot;:&quot;;TEXT([.E519];&quot;00&quot;);&quot;:&quot;;TEXT([.F519];&quot;00&quot;))" office:value-type="string" office:string-value="02:00:00" calcext:value-type="string">
            <text:p>02:00:00</text:p>
          </table:table-cell>
          <table:table-cell table:style-name="ce83" table:formula="of:=DATEVALUE([.K519])" office:value-type="date" office:date-value="2110-01-01" calcext:value-type="date">
            <text:p>01.01.2110 00:00:00</text:p>
          </table:table-cell>
          <table:table-cell table:style-name="ce85" table:formula="of:=TIMEVALUE([.L519])" office:value-type="date" office:date-value="1899-12-30T02:00:00" calcext:value-type="date">
            <text:p>30.12.1899 02:00:00</text:p>
          </table:table-cell>
          <table:table-cell table:style-name="ce89" table:formula="of:=[.M519]+[.N519]" office:value-type="date" office:date-value="2110-01-01T02:00:00" calcext:value-type="date">
            <text:p>01.01.211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1" calcext:value-type="float">
            <text:p>211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0];[.B520];[.A520])" office:value-type="date" office:date-value="2111-01-01" calcext:value-type="date">
            <text:p>01.01.2111</text:p>
          </table:table-cell>
          <table:table-cell table:style-name="ce65" table:formula="of:=TIME([.D520];[.E520];[.F520])" office:value-type="time" office:time-value="PT02H00M00S" calcext:value-type="time">
            <text:p>02:00:00</text:p>
          </table:table-cell>
          <table:table-cell table:style-name="ce72" table:formula="of:=DATE([.C520];[.B520];[.A520])+TIME([.D520];[.E520];[.F520])" office:value-type="date" office:date-value="2111-01-01T02:00:00" calcext:value-type="date">
            <text:p>01.01.2111 02:00:00</text:p>
          </table:table-cell>
          <table:table-cell table:style-name="ce76" table:formula="of:=[.G520]+[.H520]" office:value-type="date" office:date-value="2111-01-01T02:00:00" calcext:value-type="date">
            <text:p>01.01.2111 02:00:00</text:p>
          </table:table-cell>
          <table:table-cell table:style-name="ce79" table:formula="of:=CONCATENATE(TEXT([.A520];&quot;00&quot;);&quot;.&quot;;TEXT([.B520];&quot;00&quot;);&quot;.&quot;;TEXT([.C520];&quot;0000&quot;))" office:value-type="string" office:string-value="01.01.2111" calcext:value-type="string">
            <text:p>01.01.2111</text:p>
          </table:table-cell>
          <table:table-cell table:style-name="ce81" table:formula="of:=CONCATENATE(TEXT([.D520];&quot;00&quot;);&quot;:&quot;;TEXT([.E520];&quot;00&quot;);&quot;:&quot;;TEXT([.F520];&quot;00&quot;))" office:value-type="string" office:string-value="02:00:00" calcext:value-type="string">
            <text:p>02:00:00</text:p>
          </table:table-cell>
          <table:table-cell table:style-name="ce83" table:formula="of:=DATEVALUE([.K520])" office:value-type="date" office:date-value="2111-01-01" calcext:value-type="date">
            <text:p>01.01.2111 00:00:00</text:p>
          </table:table-cell>
          <table:table-cell table:style-name="ce85" table:formula="of:=TIMEVALUE([.L520])" office:value-type="date" office:date-value="1899-12-30T02:00:00" calcext:value-type="date">
            <text:p>30.12.1899 02:00:00</text:p>
          </table:table-cell>
          <table:table-cell table:style-name="ce89" table:formula="of:=[.M520]+[.N520]" office:value-type="date" office:date-value="2111-01-01T02:00:00" calcext:value-type="date">
            <text:p>01.01.211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2" calcext:value-type="float">
            <text:p>211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1];[.B521];[.A521])" office:value-type="date" office:date-value="2112-01-01" calcext:value-type="date">
            <text:p>01.01.2112</text:p>
          </table:table-cell>
          <table:table-cell table:style-name="ce65" table:formula="of:=TIME([.D521];[.E521];[.F521])" office:value-type="time" office:time-value="PT02H00M00S" calcext:value-type="time">
            <text:p>02:00:00</text:p>
          </table:table-cell>
          <table:table-cell table:style-name="ce72" table:formula="of:=DATE([.C521];[.B521];[.A521])+TIME([.D521];[.E521];[.F521])" office:value-type="date" office:date-value="2112-01-01T02:00:00" calcext:value-type="date">
            <text:p>01.01.2112 02:00:00</text:p>
          </table:table-cell>
          <table:table-cell table:style-name="ce76" table:formula="of:=[.G521]+[.H521]" office:value-type="date" office:date-value="2112-01-01T02:00:00" calcext:value-type="date">
            <text:p>01.01.2112 02:00:00</text:p>
          </table:table-cell>
          <table:table-cell table:style-name="ce79" table:formula="of:=CONCATENATE(TEXT([.A521];&quot;00&quot;);&quot;.&quot;;TEXT([.B521];&quot;00&quot;);&quot;.&quot;;TEXT([.C521];&quot;0000&quot;))" office:value-type="string" office:string-value="01.01.2112" calcext:value-type="string">
            <text:p>01.01.2112</text:p>
          </table:table-cell>
          <table:table-cell table:style-name="ce81" table:formula="of:=CONCATENATE(TEXT([.D521];&quot;00&quot;);&quot;:&quot;;TEXT([.E521];&quot;00&quot;);&quot;:&quot;;TEXT([.F521];&quot;00&quot;))" office:value-type="string" office:string-value="02:00:00" calcext:value-type="string">
            <text:p>02:00:00</text:p>
          </table:table-cell>
          <table:table-cell table:style-name="ce83" table:formula="of:=DATEVALUE([.K521])" office:value-type="date" office:date-value="2112-01-01" calcext:value-type="date">
            <text:p>01.01.2112 00:00:00</text:p>
          </table:table-cell>
          <table:table-cell table:style-name="ce85" table:formula="of:=TIMEVALUE([.L521])" office:value-type="date" office:date-value="1899-12-30T02:00:00" calcext:value-type="date">
            <text:p>30.12.1899 02:00:00</text:p>
          </table:table-cell>
          <table:table-cell table:style-name="ce89" table:formula="of:=[.M521]+[.N521]" office:value-type="date" office:date-value="2112-01-01T02:00:00" calcext:value-type="date">
            <text:p>01.01.211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3" calcext:value-type="float">
            <text:p>211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2];[.B522];[.A522])" office:value-type="date" office:date-value="2113-01-01" calcext:value-type="date">
            <text:p>01.01.2113</text:p>
          </table:table-cell>
          <table:table-cell table:style-name="ce65" table:formula="of:=TIME([.D522];[.E522];[.F522])" office:value-type="time" office:time-value="PT02H00M00S" calcext:value-type="time">
            <text:p>02:00:00</text:p>
          </table:table-cell>
          <table:table-cell table:style-name="ce72" table:formula="of:=DATE([.C522];[.B522];[.A522])+TIME([.D522];[.E522];[.F522])" office:value-type="date" office:date-value="2113-01-01T02:00:00" calcext:value-type="date">
            <text:p>01.01.2113 02:00:00</text:p>
          </table:table-cell>
          <table:table-cell table:style-name="ce76" table:formula="of:=[.G522]+[.H522]" office:value-type="date" office:date-value="2113-01-01T02:00:00" calcext:value-type="date">
            <text:p>01.01.2113 02:00:00</text:p>
          </table:table-cell>
          <table:table-cell table:style-name="ce79" table:formula="of:=CONCATENATE(TEXT([.A522];&quot;00&quot;);&quot;.&quot;;TEXT([.B522];&quot;00&quot;);&quot;.&quot;;TEXT([.C522];&quot;0000&quot;))" office:value-type="string" office:string-value="01.01.2113" calcext:value-type="string">
            <text:p>01.01.2113</text:p>
          </table:table-cell>
          <table:table-cell table:style-name="ce81" table:formula="of:=CONCATENATE(TEXT([.D522];&quot;00&quot;);&quot;:&quot;;TEXT([.E522];&quot;00&quot;);&quot;:&quot;;TEXT([.F522];&quot;00&quot;))" office:value-type="string" office:string-value="02:00:00" calcext:value-type="string">
            <text:p>02:00:00</text:p>
          </table:table-cell>
          <table:table-cell table:style-name="ce83" table:formula="of:=DATEVALUE([.K522])" office:value-type="date" office:date-value="2113-01-01" calcext:value-type="date">
            <text:p>01.01.2113 00:00:00</text:p>
          </table:table-cell>
          <table:table-cell table:style-name="ce85" table:formula="of:=TIMEVALUE([.L522])" office:value-type="date" office:date-value="1899-12-30T02:00:00" calcext:value-type="date">
            <text:p>30.12.1899 02:00:00</text:p>
          </table:table-cell>
          <table:table-cell table:style-name="ce89" table:formula="of:=[.M522]+[.N522]" office:value-type="date" office:date-value="2113-01-01T02:00:00" calcext:value-type="date">
            <text:p>01.01.211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4" calcext:value-type="float">
            <text:p>211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3];[.B523];[.A523])" office:value-type="date" office:date-value="2114-01-01" calcext:value-type="date">
            <text:p>01.01.2114</text:p>
          </table:table-cell>
          <table:table-cell table:style-name="ce65" table:formula="of:=TIME([.D523];[.E523];[.F523])" office:value-type="time" office:time-value="PT02H00M00S" calcext:value-type="time">
            <text:p>02:00:00</text:p>
          </table:table-cell>
          <table:table-cell table:style-name="ce72" table:formula="of:=DATE([.C523];[.B523];[.A523])+TIME([.D523];[.E523];[.F523])" office:value-type="date" office:date-value="2114-01-01T02:00:00" calcext:value-type="date">
            <text:p>01.01.2114 02:00:00</text:p>
          </table:table-cell>
          <table:table-cell table:style-name="ce76" table:formula="of:=[.G523]+[.H523]" office:value-type="date" office:date-value="2114-01-01T02:00:00" calcext:value-type="date">
            <text:p>01.01.2114 02:00:00</text:p>
          </table:table-cell>
          <table:table-cell table:style-name="ce79" table:formula="of:=CONCATENATE(TEXT([.A523];&quot;00&quot;);&quot;.&quot;;TEXT([.B523];&quot;00&quot;);&quot;.&quot;;TEXT([.C523];&quot;0000&quot;))" office:value-type="string" office:string-value="01.01.2114" calcext:value-type="string">
            <text:p>01.01.2114</text:p>
          </table:table-cell>
          <table:table-cell table:style-name="ce81" table:formula="of:=CONCATENATE(TEXT([.D523];&quot;00&quot;);&quot;:&quot;;TEXT([.E523];&quot;00&quot;);&quot;:&quot;;TEXT([.F523];&quot;00&quot;))" office:value-type="string" office:string-value="02:00:00" calcext:value-type="string">
            <text:p>02:00:00</text:p>
          </table:table-cell>
          <table:table-cell table:style-name="ce83" table:formula="of:=DATEVALUE([.K523])" office:value-type="date" office:date-value="2114-01-01" calcext:value-type="date">
            <text:p>01.01.2114 00:00:00</text:p>
          </table:table-cell>
          <table:table-cell table:style-name="ce85" table:formula="of:=TIMEVALUE([.L523])" office:value-type="date" office:date-value="1899-12-30T02:00:00" calcext:value-type="date">
            <text:p>30.12.1899 02:00:00</text:p>
          </table:table-cell>
          <table:table-cell table:style-name="ce89" table:formula="of:=[.M523]+[.N523]" office:value-type="date" office:date-value="2114-01-01T02:00:00" calcext:value-type="date">
            <text:p>01.01.211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5" calcext:value-type="float">
            <text:p>211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4];[.B524];[.A524])" office:value-type="date" office:date-value="2115-01-01" calcext:value-type="date">
            <text:p>01.01.2115</text:p>
          </table:table-cell>
          <table:table-cell table:style-name="ce65" table:formula="of:=TIME([.D524];[.E524];[.F524])" office:value-type="time" office:time-value="PT02H00M00S" calcext:value-type="time">
            <text:p>02:00:00</text:p>
          </table:table-cell>
          <table:table-cell table:style-name="ce72" table:formula="of:=DATE([.C524];[.B524];[.A524])+TIME([.D524];[.E524];[.F524])" office:value-type="date" office:date-value="2115-01-01T02:00:00" calcext:value-type="date">
            <text:p>01.01.2115 02:00:00</text:p>
          </table:table-cell>
          <table:table-cell table:style-name="ce76" table:formula="of:=[.G524]+[.H524]" office:value-type="date" office:date-value="2115-01-01T02:00:00" calcext:value-type="date">
            <text:p>01.01.2115 02:00:00</text:p>
          </table:table-cell>
          <table:table-cell table:style-name="ce79" table:formula="of:=CONCATENATE(TEXT([.A524];&quot;00&quot;);&quot;.&quot;;TEXT([.B524];&quot;00&quot;);&quot;.&quot;;TEXT([.C524];&quot;0000&quot;))" office:value-type="string" office:string-value="01.01.2115" calcext:value-type="string">
            <text:p>01.01.2115</text:p>
          </table:table-cell>
          <table:table-cell table:style-name="ce81" table:formula="of:=CONCATENATE(TEXT([.D524];&quot;00&quot;);&quot;:&quot;;TEXT([.E524];&quot;00&quot;);&quot;:&quot;;TEXT([.F524];&quot;00&quot;))" office:value-type="string" office:string-value="02:00:00" calcext:value-type="string">
            <text:p>02:00:00</text:p>
          </table:table-cell>
          <table:table-cell table:style-name="ce83" table:formula="of:=DATEVALUE([.K524])" office:value-type="date" office:date-value="2115-01-01" calcext:value-type="date">
            <text:p>01.01.2115 00:00:00</text:p>
          </table:table-cell>
          <table:table-cell table:style-name="ce85" table:formula="of:=TIMEVALUE([.L524])" office:value-type="date" office:date-value="1899-12-30T02:00:00" calcext:value-type="date">
            <text:p>30.12.1899 02:00:00</text:p>
          </table:table-cell>
          <table:table-cell table:style-name="ce89" table:formula="of:=[.M524]+[.N524]" office:value-type="date" office:date-value="2115-01-01T02:00:00" calcext:value-type="date">
            <text:p>01.01.211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6" calcext:value-type="float">
            <text:p>211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5];[.B525];[.A525])" office:value-type="date" office:date-value="2116-01-01" calcext:value-type="date">
            <text:p>01.01.2116</text:p>
          </table:table-cell>
          <table:table-cell table:style-name="ce65" table:formula="of:=TIME([.D525];[.E525];[.F525])" office:value-type="time" office:time-value="PT02H00M00S" calcext:value-type="time">
            <text:p>02:00:00</text:p>
          </table:table-cell>
          <table:table-cell table:style-name="ce72" table:formula="of:=DATE([.C525];[.B525];[.A525])+TIME([.D525];[.E525];[.F525])" office:value-type="date" office:date-value="2116-01-01T02:00:00" calcext:value-type="date">
            <text:p>01.01.2116 02:00:00</text:p>
          </table:table-cell>
          <table:table-cell table:style-name="ce76" table:formula="of:=[.G525]+[.H525]" office:value-type="date" office:date-value="2116-01-01T02:00:00" calcext:value-type="date">
            <text:p>01.01.2116 02:00:00</text:p>
          </table:table-cell>
          <table:table-cell table:style-name="ce79" table:formula="of:=CONCATENATE(TEXT([.A525];&quot;00&quot;);&quot;.&quot;;TEXT([.B525];&quot;00&quot;);&quot;.&quot;;TEXT([.C525];&quot;0000&quot;))" office:value-type="string" office:string-value="01.01.2116" calcext:value-type="string">
            <text:p>01.01.2116</text:p>
          </table:table-cell>
          <table:table-cell table:style-name="ce81" table:formula="of:=CONCATENATE(TEXT([.D525];&quot;00&quot;);&quot;:&quot;;TEXT([.E525];&quot;00&quot;);&quot;:&quot;;TEXT([.F525];&quot;00&quot;))" office:value-type="string" office:string-value="02:00:00" calcext:value-type="string">
            <text:p>02:00:00</text:p>
          </table:table-cell>
          <table:table-cell table:style-name="ce83" table:formula="of:=DATEVALUE([.K525])" office:value-type="date" office:date-value="2116-01-01" calcext:value-type="date">
            <text:p>01.01.2116 00:00:00</text:p>
          </table:table-cell>
          <table:table-cell table:style-name="ce85" table:formula="of:=TIMEVALUE([.L525])" office:value-type="date" office:date-value="1899-12-30T02:00:00" calcext:value-type="date">
            <text:p>30.12.1899 02:00:00</text:p>
          </table:table-cell>
          <table:table-cell table:style-name="ce89" table:formula="of:=[.M525]+[.N525]" office:value-type="date" office:date-value="2116-01-01T02:00:00" calcext:value-type="date">
            <text:p>01.01.211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7" calcext:value-type="float">
            <text:p>211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6];[.B526];[.A526])" office:value-type="date" office:date-value="2117-01-01" calcext:value-type="date">
            <text:p>01.01.2117</text:p>
          </table:table-cell>
          <table:table-cell table:style-name="ce65" table:formula="of:=TIME([.D526];[.E526];[.F526])" office:value-type="time" office:time-value="PT02H00M00S" calcext:value-type="time">
            <text:p>02:00:00</text:p>
          </table:table-cell>
          <table:table-cell table:style-name="ce72" table:formula="of:=DATE([.C526];[.B526];[.A526])+TIME([.D526];[.E526];[.F526])" office:value-type="date" office:date-value="2117-01-01T02:00:00" calcext:value-type="date">
            <text:p>01.01.2117 02:00:00</text:p>
          </table:table-cell>
          <table:table-cell table:style-name="ce76" table:formula="of:=[.G526]+[.H526]" office:value-type="date" office:date-value="2117-01-01T02:00:00" calcext:value-type="date">
            <text:p>01.01.2117 02:00:00</text:p>
          </table:table-cell>
          <table:table-cell table:style-name="ce79" table:formula="of:=CONCATENATE(TEXT([.A526];&quot;00&quot;);&quot;.&quot;;TEXT([.B526];&quot;00&quot;);&quot;.&quot;;TEXT([.C526];&quot;0000&quot;))" office:value-type="string" office:string-value="01.01.2117" calcext:value-type="string">
            <text:p>01.01.2117</text:p>
          </table:table-cell>
          <table:table-cell table:style-name="ce81" table:formula="of:=CONCATENATE(TEXT([.D526];&quot;00&quot;);&quot;:&quot;;TEXT([.E526];&quot;00&quot;);&quot;:&quot;;TEXT([.F526];&quot;00&quot;))" office:value-type="string" office:string-value="02:00:00" calcext:value-type="string">
            <text:p>02:00:00</text:p>
          </table:table-cell>
          <table:table-cell table:style-name="ce83" table:formula="of:=DATEVALUE([.K526])" office:value-type="date" office:date-value="2117-01-01" calcext:value-type="date">
            <text:p>01.01.2117 00:00:00</text:p>
          </table:table-cell>
          <table:table-cell table:style-name="ce85" table:formula="of:=TIMEVALUE([.L526])" office:value-type="date" office:date-value="1899-12-30T02:00:00" calcext:value-type="date">
            <text:p>30.12.1899 02:00:00</text:p>
          </table:table-cell>
          <table:table-cell table:style-name="ce89" table:formula="of:=[.M526]+[.N526]" office:value-type="date" office:date-value="2117-01-01T02:00:00" calcext:value-type="date">
            <text:p>01.01.211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8" calcext:value-type="float">
            <text:p>211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7];[.B527];[.A527])" office:value-type="date" office:date-value="2118-01-01" calcext:value-type="date">
            <text:p>01.01.2118</text:p>
          </table:table-cell>
          <table:table-cell table:style-name="ce65" table:formula="of:=TIME([.D527];[.E527];[.F527])" office:value-type="time" office:time-value="PT02H00M00S" calcext:value-type="time">
            <text:p>02:00:00</text:p>
          </table:table-cell>
          <table:table-cell table:style-name="ce72" table:formula="of:=DATE([.C527];[.B527];[.A527])+TIME([.D527];[.E527];[.F527])" office:value-type="date" office:date-value="2118-01-01T02:00:00" calcext:value-type="date">
            <text:p>01.01.2118 02:00:00</text:p>
          </table:table-cell>
          <table:table-cell table:style-name="ce76" table:formula="of:=[.G527]+[.H527]" office:value-type="date" office:date-value="2118-01-01T02:00:00" calcext:value-type="date">
            <text:p>01.01.2118 02:00:00</text:p>
          </table:table-cell>
          <table:table-cell table:style-name="ce79" table:formula="of:=CONCATENATE(TEXT([.A527];&quot;00&quot;);&quot;.&quot;;TEXT([.B527];&quot;00&quot;);&quot;.&quot;;TEXT([.C527];&quot;0000&quot;))" office:value-type="string" office:string-value="01.01.2118" calcext:value-type="string">
            <text:p>01.01.2118</text:p>
          </table:table-cell>
          <table:table-cell table:style-name="ce81" table:formula="of:=CONCATENATE(TEXT([.D527];&quot;00&quot;);&quot;:&quot;;TEXT([.E527];&quot;00&quot;);&quot;:&quot;;TEXT([.F527];&quot;00&quot;))" office:value-type="string" office:string-value="02:00:00" calcext:value-type="string">
            <text:p>02:00:00</text:p>
          </table:table-cell>
          <table:table-cell table:style-name="ce83" table:formula="of:=DATEVALUE([.K527])" office:value-type="date" office:date-value="2118-01-01" calcext:value-type="date">
            <text:p>01.01.2118 00:00:00</text:p>
          </table:table-cell>
          <table:table-cell table:style-name="ce85" table:formula="of:=TIMEVALUE([.L527])" office:value-type="date" office:date-value="1899-12-30T02:00:00" calcext:value-type="date">
            <text:p>30.12.1899 02:00:00</text:p>
          </table:table-cell>
          <table:table-cell table:style-name="ce89" table:formula="of:=[.M527]+[.N527]" office:value-type="date" office:date-value="2118-01-01T02:00:00" calcext:value-type="date">
            <text:p>01.01.211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19" calcext:value-type="float">
            <text:p>211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8];[.B528];[.A528])" office:value-type="date" office:date-value="2119-01-01" calcext:value-type="date">
            <text:p>01.01.2119</text:p>
          </table:table-cell>
          <table:table-cell table:style-name="ce65" table:formula="of:=TIME([.D528];[.E528];[.F528])" office:value-type="time" office:time-value="PT02H00M00S" calcext:value-type="time">
            <text:p>02:00:00</text:p>
          </table:table-cell>
          <table:table-cell table:style-name="ce72" table:formula="of:=DATE([.C528];[.B528];[.A528])+TIME([.D528];[.E528];[.F528])" office:value-type="date" office:date-value="2119-01-01T02:00:00" calcext:value-type="date">
            <text:p>01.01.2119 02:00:00</text:p>
          </table:table-cell>
          <table:table-cell table:style-name="ce76" table:formula="of:=[.G528]+[.H528]" office:value-type="date" office:date-value="2119-01-01T02:00:00" calcext:value-type="date">
            <text:p>01.01.2119 02:00:00</text:p>
          </table:table-cell>
          <table:table-cell table:style-name="ce79" table:formula="of:=CONCATENATE(TEXT([.A528];&quot;00&quot;);&quot;.&quot;;TEXT([.B528];&quot;00&quot;);&quot;.&quot;;TEXT([.C528];&quot;0000&quot;))" office:value-type="string" office:string-value="01.01.2119" calcext:value-type="string">
            <text:p>01.01.2119</text:p>
          </table:table-cell>
          <table:table-cell table:style-name="ce81" table:formula="of:=CONCATENATE(TEXT([.D528];&quot;00&quot;);&quot;:&quot;;TEXT([.E528];&quot;00&quot;);&quot;:&quot;;TEXT([.F528];&quot;00&quot;))" office:value-type="string" office:string-value="02:00:00" calcext:value-type="string">
            <text:p>02:00:00</text:p>
          </table:table-cell>
          <table:table-cell table:style-name="ce83" table:formula="of:=DATEVALUE([.K528])" office:value-type="date" office:date-value="2119-01-01" calcext:value-type="date">
            <text:p>01.01.2119 00:00:00</text:p>
          </table:table-cell>
          <table:table-cell table:style-name="ce85" table:formula="of:=TIMEVALUE([.L528])" office:value-type="date" office:date-value="1899-12-30T02:00:00" calcext:value-type="date">
            <text:p>30.12.1899 02:00:00</text:p>
          </table:table-cell>
          <table:table-cell table:style-name="ce89" table:formula="of:=[.M528]+[.N528]" office:value-type="date" office:date-value="2119-01-01T02:00:00" calcext:value-type="date">
            <text:p>01.01.211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0" calcext:value-type="float">
            <text:p>212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29];[.B529];[.A529])" office:value-type="date" office:date-value="2120-01-01" calcext:value-type="date">
            <text:p>01.01.2120</text:p>
          </table:table-cell>
          <table:table-cell table:style-name="ce65" table:formula="of:=TIME([.D529];[.E529];[.F529])" office:value-type="time" office:time-value="PT02H00M00S" calcext:value-type="time">
            <text:p>02:00:00</text:p>
          </table:table-cell>
          <table:table-cell table:style-name="ce72" table:formula="of:=DATE([.C529];[.B529];[.A529])+TIME([.D529];[.E529];[.F529])" office:value-type="date" office:date-value="2120-01-01T02:00:00" calcext:value-type="date">
            <text:p>01.01.2120 02:00:00</text:p>
          </table:table-cell>
          <table:table-cell table:style-name="ce76" table:formula="of:=[.G529]+[.H529]" office:value-type="date" office:date-value="2120-01-01T02:00:00" calcext:value-type="date">
            <text:p>01.01.2120 02:00:00</text:p>
          </table:table-cell>
          <table:table-cell table:style-name="ce79" table:formula="of:=CONCATENATE(TEXT([.A529];&quot;00&quot;);&quot;.&quot;;TEXT([.B529];&quot;00&quot;);&quot;.&quot;;TEXT([.C529];&quot;0000&quot;))" office:value-type="string" office:string-value="01.01.2120" calcext:value-type="string">
            <text:p>01.01.2120</text:p>
          </table:table-cell>
          <table:table-cell table:style-name="ce81" table:formula="of:=CONCATENATE(TEXT([.D529];&quot;00&quot;);&quot;:&quot;;TEXT([.E529];&quot;00&quot;);&quot;:&quot;;TEXT([.F529];&quot;00&quot;))" office:value-type="string" office:string-value="02:00:00" calcext:value-type="string">
            <text:p>02:00:00</text:p>
          </table:table-cell>
          <table:table-cell table:style-name="ce83" table:formula="of:=DATEVALUE([.K529])" office:value-type="date" office:date-value="2120-01-01" calcext:value-type="date">
            <text:p>01.01.2120 00:00:00</text:p>
          </table:table-cell>
          <table:table-cell table:style-name="ce85" table:formula="of:=TIMEVALUE([.L529])" office:value-type="date" office:date-value="1899-12-30T02:00:00" calcext:value-type="date">
            <text:p>30.12.1899 02:00:00</text:p>
          </table:table-cell>
          <table:table-cell table:style-name="ce89" table:formula="of:=[.M529]+[.N529]" office:value-type="date" office:date-value="2120-01-01T02:00:00" calcext:value-type="date">
            <text:p>01.01.212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1" calcext:value-type="float">
            <text:p>212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0];[.B530];[.A530])" office:value-type="date" office:date-value="2121-01-01" calcext:value-type="date">
            <text:p>01.01.2121</text:p>
          </table:table-cell>
          <table:table-cell table:style-name="ce65" table:formula="of:=TIME([.D530];[.E530];[.F530])" office:value-type="time" office:time-value="PT02H00M00S" calcext:value-type="time">
            <text:p>02:00:00</text:p>
          </table:table-cell>
          <table:table-cell table:style-name="ce72" table:formula="of:=DATE([.C530];[.B530];[.A530])+TIME([.D530];[.E530];[.F530])" office:value-type="date" office:date-value="2121-01-01T02:00:00" calcext:value-type="date">
            <text:p>01.01.2121 02:00:00</text:p>
          </table:table-cell>
          <table:table-cell table:style-name="ce76" table:formula="of:=[.G530]+[.H530]" office:value-type="date" office:date-value="2121-01-01T02:00:00" calcext:value-type="date">
            <text:p>01.01.2121 02:00:00</text:p>
          </table:table-cell>
          <table:table-cell table:style-name="ce79" table:formula="of:=CONCATENATE(TEXT([.A530];&quot;00&quot;);&quot;.&quot;;TEXT([.B530];&quot;00&quot;);&quot;.&quot;;TEXT([.C530];&quot;0000&quot;))" office:value-type="string" office:string-value="01.01.2121" calcext:value-type="string">
            <text:p>01.01.2121</text:p>
          </table:table-cell>
          <table:table-cell table:style-name="ce81" table:formula="of:=CONCATENATE(TEXT([.D530];&quot;00&quot;);&quot;:&quot;;TEXT([.E530];&quot;00&quot;);&quot;:&quot;;TEXT([.F530];&quot;00&quot;))" office:value-type="string" office:string-value="02:00:00" calcext:value-type="string">
            <text:p>02:00:00</text:p>
          </table:table-cell>
          <table:table-cell table:style-name="ce83" table:formula="of:=DATEVALUE([.K530])" office:value-type="date" office:date-value="2121-01-01" calcext:value-type="date">
            <text:p>01.01.2121 00:00:00</text:p>
          </table:table-cell>
          <table:table-cell table:style-name="ce85" table:formula="of:=TIMEVALUE([.L530])" office:value-type="date" office:date-value="1899-12-30T02:00:00" calcext:value-type="date">
            <text:p>30.12.1899 02:00:00</text:p>
          </table:table-cell>
          <table:table-cell table:style-name="ce89" table:formula="of:=[.M530]+[.N530]" office:value-type="date" office:date-value="2121-01-01T02:00:00" calcext:value-type="date">
            <text:p>01.01.212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2" calcext:value-type="float">
            <text:p>212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1];[.B531];[.A531])" office:value-type="date" office:date-value="2122-01-01" calcext:value-type="date">
            <text:p>01.01.2122</text:p>
          </table:table-cell>
          <table:table-cell table:style-name="ce65" table:formula="of:=TIME([.D531];[.E531];[.F531])" office:value-type="time" office:time-value="PT02H00M00S" calcext:value-type="time">
            <text:p>02:00:00</text:p>
          </table:table-cell>
          <table:table-cell table:style-name="ce72" table:formula="of:=DATE([.C531];[.B531];[.A531])+TIME([.D531];[.E531];[.F531])" office:value-type="date" office:date-value="2122-01-01T02:00:00" calcext:value-type="date">
            <text:p>01.01.2122 02:00:00</text:p>
          </table:table-cell>
          <table:table-cell table:style-name="ce76" table:formula="of:=[.G531]+[.H531]" office:value-type="date" office:date-value="2122-01-01T02:00:00" calcext:value-type="date">
            <text:p>01.01.2122 02:00:00</text:p>
          </table:table-cell>
          <table:table-cell table:style-name="ce79" table:formula="of:=CONCATENATE(TEXT([.A531];&quot;00&quot;);&quot;.&quot;;TEXT([.B531];&quot;00&quot;);&quot;.&quot;;TEXT([.C531];&quot;0000&quot;))" office:value-type="string" office:string-value="01.01.2122" calcext:value-type="string">
            <text:p>01.01.2122</text:p>
          </table:table-cell>
          <table:table-cell table:style-name="ce81" table:formula="of:=CONCATENATE(TEXT([.D531];&quot;00&quot;);&quot;:&quot;;TEXT([.E531];&quot;00&quot;);&quot;:&quot;;TEXT([.F531];&quot;00&quot;))" office:value-type="string" office:string-value="02:00:00" calcext:value-type="string">
            <text:p>02:00:00</text:p>
          </table:table-cell>
          <table:table-cell table:style-name="ce83" table:formula="of:=DATEVALUE([.K531])" office:value-type="date" office:date-value="2122-01-01" calcext:value-type="date">
            <text:p>01.01.2122 00:00:00</text:p>
          </table:table-cell>
          <table:table-cell table:style-name="ce85" table:formula="of:=TIMEVALUE([.L531])" office:value-type="date" office:date-value="1899-12-30T02:00:00" calcext:value-type="date">
            <text:p>30.12.1899 02:00:00</text:p>
          </table:table-cell>
          <table:table-cell table:style-name="ce89" table:formula="of:=[.M531]+[.N531]" office:value-type="date" office:date-value="2122-01-01T02:00:00" calcext:value-type="date">
            <text:p>01.01.212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3" calcext:value-type="float">
            <text:p>212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2];[.B532];[.A532])" office:value-type="date" office:date-value="2123-01-01" calcext:value-type="date">
            <text:p>01.01.2123</text:p>
          </table:table-cell>
          <table:table-cell table:style-name="ce65" table:formula="of:=TIME([.D532];[.E532];[.F532])" office:value-type="time" office:time-value="PT02H00M00S" calcext:value-type="time">
            <text:p>02:00:00</text:p>
          </table:table-cell>
          <table:table-cell table:style-name="ce72" table:formula="of:=DATE([.C532];[.B532];[.A532])+TIME([.D532];[.E532];[.F532])" office:value-type="date" office:date-value="2123-01-01T02:00:00" calcext:value-type="date">
            <text:p>01.01.2123 02:00:00</text:p>
          </table:table-cell>
          <table:table-cell table:style-name="ce76" table:formula="of:=[.G532]+[.H532]" office:value-type="date" office:date-value="2123-01-01T02:00:00" calcext:value-type="date">
            <text:p>01.01.2123 02:00:00</text:p>
          </table:table-cell>
          <table:table-cell table:style-name="ce79" table:formula="of:=CONCATENATE(TEXT([.A532];&quot;00&quot;);&quot;.&quot;;TEXT([.B532];&quot;00&quot;);&quot;.&quot;;TEXT([.C532];&quot;0000&quot;))" office:value-type="string" office:string-value="01.01.2123" calcext:value-type="string">
            <text:p>01.01.2123</text:p>
          </table:table-cell>
          <table:table-cell table:style-name="ce81" table:formula="of:=CONCATENATE(TEXT([.D532];&quot;00&quot;);&quot;:&quot;;TEXT([.E532];&quot;00&quot;);&quot;:&quot;;TEXT([.F532];&quot;00&quot;))" office:value-type="string" office:string-value="02:00:00" calcext:value-type="string">
            <text:p>02:00:00</text:p>
          </table:table-cell>
          <table:table-cell table:style-name="ce83" table:formula="of:=DATEVALUE([.K532])" office:value-type="date" office:date-value="2123-01-01" calcext:value-type="date">
            <text:p>01.01.2123 00:00:00</text:p>
          </table:table-cell>
          <table:table-cell table:style-name="ce85" table:formula="of:=TIMEVALUE([.L532])" office:value-type="date" office:date-value="1899-12-30T02:00:00" calcext:value-type="date">
            <text:p>30.12.1899 02:00:00</text:p>
          </table:table-cell>
          <table:table-cell table:style-name="ce89" table:formula="of:=[.M532]+[.N532]" office:value-type="date" office:date-value="2123-01-01T02:00:00" calcext:value-type="date">
            <text:p>01.01.212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4" calcext:value-type="float">
            <text:p>212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3];[.B533];[.A533])" office:value-type="date" office:date-value="2124-01-01" calcext:value-type="date">
            <text:p>01.01.2124</text:p>
          </table:table-cell>
          <table:table-cell table:style-name="ce65" table:formula="of:=TIME([.D533];[.E533];[.F533])" office:value-type="time" office:time-value="PT02H00M00S" calcext:value-type="time">
            <text:p>02:00:00</text:p>
          </table:table-cell>
          <table:table-cell table:style-name="ce72" table:formula="of:=DATE([.C533];[.B533];[.A533])+TIME([.D533];[.E533];[.F533])" office:value-type="date" office:date-value="2124-01-01T02:00:00" calcext:value-type="date">
            <text:p>01.01.2124 02:00:00</text:p>
          </table:table-cell>
          <table:table-cell table:style-name="ce76" table:formula="of:=[.G533]+[.H533]" office:value-type="date" office:date-value="2124-01-01T02:00:00" calcext:value-type="date">
            <text:p>01.01.2124 02:00:00</text:p>
          </table:table-cell>
          <table:table-cell table:style-name="ce79" table:formula="of:=CONCATENATE(TEXT([.A533];&quot;00&quot;);&quot;.&quot;;TEXT([.B533];&quot;00&quot;);&quot;.&quot;;TEXT([.C533];&quot;0000&quot;))" office:value-type="string" office:string-value="01.01.2124" calcext:value-type="string">
            <text:p>01.01.2124</text:p>
          </table:table-cell>
          <table:table-cell table:style-name="ce81" table:formula="of:=CONCATENATE(TEXT([.D533];&quot;00&quot;);&quot;:&quot;;TEXT([.E533];&quot;00&quot;);&quot;:&quot;;TEXT([.F533];&quot;00&quot;))" office:value-type="string" office:string-value="02:00:00" calcext:value-type="string">
            <text:p>02:00:00</text:p>
          </table:table-cell>
          <table:table-cell table:style-name="ce83" table:formula="of:=DATEVALUE([.K533])" office:value-type="date" office:date-value="2124-01-01" calcext:value-type="date">
            <text:p>01.01.2124 00:00:00</text:p>
          </table:table-cell>
          <table:table-cell table:style-name="ce85" table:formula="of:=TIMEVALUE([.L533])" office:value-type="date" office:date-value="1899-12-30T02:00:00" calcext:value-type="date">
            <text:p>30.12.1899 02:00:00</text:p>
          </table:table-cell>
          <table:table-cell table:style-name="ce89" table:formula="of:=[.M533]+[.N533]" office:value-type="date" office:date-value="2124-01-01T02:00:00" calcext:value-type="date">
            <text:p>01.01.212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5" calcext:value-type="float">
            <text:p>212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4];[.B534];[.A534])" office:value-type="date" office:date-value="2125-01-01" calcext:value-type="date">
            <text:p>01.01.2125</text:p>
          </table:table-cell>
          <table:table-cell table:style-name="ce65" table:formula="of:=TIME([.D534];[.E534];[.F534])" office:value-type="time" office:time-value="PT02H00M00S" calcext:value-type="time">
            <text:p>02:00:00</text:p>
          </table:table-cell>
          <table:table-cell table:style-name="ce72" table:formula="of:=DATE([.C534];[.B534];[.A534])+TIME([.D534];[.E534];[.F534])" office:value-type="date" office:date-value="2125-01-01T02:00:00" calcext:value-type="date">
            <text:p>01.01.2125 02:00:00</text:p>
          </table:table-cell>
          <table:table-cell table:style-name="ce76" table:formula="of:=[.G534]+[.H534]" office:value-type="date" office:date-value="2125-01-01T02:00:00" calcext:value-type="date">
            <text:p>01.01.2125 02:00:00</text:p>
          </table:table-cell>
          <table:table-cell table:style-name="ce79" table:formula="of:=CONCATENATE(TEXT([.A534];&quot;00&quot;);&quot;.&quot;;TEXT([.B534];&quot;00&quot;);&quot;.&quot;;TEXT([.C534];&quot;0000&quot;))" office:value-type="string" office:string-value="01.01.2125" calcext:value-type="string">
            <text:p>01.01.2125</text:p>
          </table:table-cell>
          <table:table-cell table:style-name="ce81" table:formula="of:=CONCATENATE(TEXT([.D534];&quot;00&quot;);&quot;:&quot;;TEXT([.E534];&quot;00&quot;);&quot;:&quot;;TEXT([.F534];&quot;00&quot;))" office:value-type="string" office:string-value="02:00:00" calcext:value-type="string">
            <text:p>02:00:00</text:p>
          </table:table-cell>
          <table:table-cell table:style-name="ce83" table:formula="of:=DATEVALUE([.K534])" office:value-type="date" office:date-value="2125-01-01" calcext:value-type="date">
            <text:p>01.01.2125 00:00:00</text:p>
          </table:table-cell>
          <table:table-cell table:style-name="ce85" table:formula="of:=TIMEVALUE([.L534])" office:value-type="date" office:date-value="1899-12-30T02:00:00" calcext:value-type="date">
            <text:p>30.12.1899 02:00:00</text:p>
          </table:table-cell>
          <table:table-cell table:style-name="ce89" table:formula="of:=[.M534]+[.N534]" office:value-type="date" office:date-value="2125-01-01T02:00:00" calcext:value-type="date">
            <text:p>01.01.212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6" calcext:value-type="float">
            <text:p>212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5];[.B535];[.A535])" office:value-type="date" office:date-value="2126-01-01" calcext:value-type="date">
            <text:p>01.01.2126</text:p>
          </table:table-cell>
          <table:table-cell table:style-name="ce65" table:formula="of:=TIME([.D535];[.E535];[.F535])" office:value-type="time" office:time-value="PT02H00M00S" calcext:value-type="time">
            <text:p>02:00:00</text:p>
          </table:table-cell>
          <table:table-cell table:style-name="ce72" table:formula="of:=DATE([.C535];[.B535];[.A535])+TIME([.D535];[.E535];[.F535])" office:value-type="date" office:date-value="2126-01-01T02:00:00" calcext:value-type="date">
            <text:p>01.01.2126 02:00:00</text:p>
          </table:table-cell>
          <table:table-cell table:style-name="ce76" table:formula="of:=[.G535]+[.H535]" office:value-type="date" office:date-value="2126-01-01T02:00:00" calcext:value-type="date">
            <text:p>01.01.2126 02:00:00</text:p>
          </table:table-cell>
          <table:table-cell table:style-name="ce79" table:formula="of:=CONCATENATE(TEXT([.A535];&quot;00&quot;);&quot;.&quot;;TEXT([.B535];&quot;00&quot;);&quot;.&quot;;TEXT([.C535];&quot;0000&quot;))" office:value-type="string" office:string-value="01.01.2126" calcext:value-type="string">
            <text:p>01.01.2126</text:p>
          </table:table-cell>
          <table:table-cell table:style-name="ce81" table:formula="of:=CONCATENATE(TEXT([.D535];&quot;00&quot;);&quot;:&quot;;TEXT([.E535];&quot;00&quot;);&quot;:&quot;;TEXT([.F535];&quot;00&quot;))" office:value-type="string" office:string-value="02:00:00" calcext:value-type="string">
            <text:p>02:00:00</text:p>
          </table:table-cell>
          <table:table-cell table:style-name="ce83" table:formula="of:=DATEVALUE([.K535])" office:value-type="date" office:date-value="2126-01-01" calcext:value-type="date">
            <text:p>01.01.2126 00:00:00</text:p>
          </table:table-cell>
          <table:table-cell table:style-name="ce85" table:formula="of:=TIMEVALUE([.L535])" office:value-type="date" office:date-value="1899-12-30T02:00:00" calcext:value-type="date">
            <text:p>30.12.1899 02:00:00</text:p>
          </table:table-cell>
          <table:table-cell table:style-name="ce89" table:formula="of:=[.M535]+[.N535]" office:value-type="date" office:date-value="2126-01-01T02:00:00" calcext:value-type="date">
            <text:p>01.01.212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7" calcext:value-type="float">
            <text:p>212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6];[.B536];[.A536])" office:value-type="date" office:date-value="2127-01-01" calcext:value-type="date">
            <text:p>01.01.2127</text:p>
          </table:table-cell>
          <table:table-cell table:style-name="ce65" table:formula="of:=TIME([.D536];[.E536];[.F536])" office:value-type="time" office:time-value="PT02H00M00S" calcext:value-type="time">
            <text:p>02:00:00</text:p>
          </table:table-cell>
          <table:table-cell table:style-name="ce72" table:formula="of:=DATE([.C536];[.B536];[.A536])+TIME([.D536];[.E536];[.F536])" office:value-type="date" office:date-value="2127-01-01T02:00:00" calcext:value-type="date">
            <text:p>01.01.2127 02:00:00</text:p>
          </table:table-cell>
          <table:table-cell table:style-name="ce76" table:formula="of:=[.G536]+[.H536]" office:value-type="date" office:date-value="2127-01-01T02:00:00" calcext:value-type="date">
            <text:p>01.01.2127 02:00:00</text:p>
          </table:table-cell>
          <table:table-cell table:style-name="ce79" table:formula="of:=CONCATENATE(TEXT([.A536];&quot;00&quot;);&quot;.&quot;;TEXT([.B536];&quot;00&quot;);&quot;.&quot;;TEXT([.C536];&quot;0000&quot;))" office:value-type="string" office:string-value="01.01.2127" calcext:value-type="string">
            <text:p>01.01.2127</text:p>
          </table:table-cell>
          <table:table-cell table:style-name="ce81" table:formula="of:=CONCATENATE(TEXT([.D536];&quot;00&quot;);&quot;:&quot;;TEXT([.E536];&quot;00&quot;);&quot;:&quot;;TEXT([.F536];&quot;00&quot;))" office:value-type="string" office:string-value="02:00:00" calcext:value-type="string">
            <text:p>02:00:00</text:p>
          </table:table-cell>
          <table:table-cell table:style-name="ce83" table:formula="of:=DATEVALUE([.K536])" office:value-type="date" office:date-value="2127-01-01" calcext:value-type="date">
            <text:p>01.01.2127 00:00:00</text:p>
          </table:table-cell>
          <table:table-cell table:style-name="ce85" table:formula="of:=TIMEVALUE([.L536])" office:value-type="date" office:date-value="1899-12-30T02:00:00" calcext:value-type="date">
            <text:p>30.12.1899 02:00:00</text:p>
          </table:table-cell>
          <table:table-cell table:style-name="ce89" table:formula="of:=[.M536]+[.N536]" office:value-type="date" office:date-value="2127-01-01T02:00:00" calcext:value-type="date">
            <text:p>01.01.212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8" calcext:value-type="float">
            <text:p>212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7];[.B537];[.A537])" office:value-type="date" office:date-value="2128-01-01" calcext:value-type="date">
            <text:p>01.01.2128</text:p>
          </table:table-cell>
          <table:table-cell table:style-name="ce65" table:formula="of:=TIME([.D537];[.E537];[.F537])" office:value-type="time" office:time-value="PT02H00M00S" calcext:value-type="time">
            <text:p>02:00:00</text:p>
          </table:table-cell>
          <table:table-cell table:style-name="ce72" table:formula="of:=DATE([.C537];[.B537];[.A537])+TIME([.D537];[.E537];[.F537])" office:value-type="date" office:date-value="2128-01-01T02:00:00" calcext:value-type="date">
            <text:p>01.01.2128 02:00:00</text:p>
          </table:table-cell>
          <table:table-cell table:style-name="ce76" table:formula="of:=[.G537]+[.H537]" office:value-type="date" office:date-value="2128-01-01T02:00:00" calcext:value-type="date">
            <text:p>01.01.2128 02:00:00</text:p>
          </table:table-cell>
          <table:table-cell table:style-name="ce79" table:formula="of:=CONCATENATE(TEXT([.A537];&quot;00&quot;);&quot;.&quot;;TEXT([.B537];&quot;00&quot;);&quot;.&quot;;TEXT([.C537];&quot;0000&quot;))" office:value-type="string" office:string-value="01.01.2128" calcext:value-type="string">
            <text:p>01.01.2128</text:p>
          </table:table-cell>
          <table:table-cell table:style-name="ce81" table:formula="of:=CONCATENATE(TEXT([.D537];&quot;00&quot;);&quot;:&quot;;TEXT([.E537];&quot;00&quot;);&quot;:&quot;;TEXT([.F537];&quot;00&quot;))" office:value-type="string" office:string-value="02:00:00" calcext:value-type="string">
            <text:p>02:00:00</text:p>
          </table:table-cell>
          <table:table-cell table:style-name="ce83" table:formula="of:=DATEVALUE([.K537])" office:value-type="date" office:date-value="2128-01-01" calcext:value-type="date">
            <text:p>01.01.2128 00:00:00</text:p>
          </table:table-cell>
          <table:table-cell table:style-name="ce85" table:formula="of:=TIMEVALUE([.L537])" office:value-type="date" office:date-value="1899-12-30T02:00:00" calcext:value-type="date">
            <text:p>30.12.1899 02:00:00</text:p>
          </table:table-cell>
          <table:table-cell table:style-name="ce89" table:formula="of:=[.M537]+[.N537]" office:value-type="date" office:date-value="2128-01-01T02:00:00" calcext:value-type="date">
            <text:p>01.01.212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29" calcext:value-type="float">
            <text:p>212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8];[.B538];[.A538])" office:value-type="date" office:date-value="2129-01-01" calcext:value-type="date">
            <text:p>01.01.2129</text:p>
          </table:table-cell>
          <table:table-cell table:style-name="ce65" table:formula="of:=TIME([.D538];[.E538];[.F538])" office:value-type="time" office:time-value="PT02H00M00S" calcext:value-type="time">
            <text:p>02:00:00</text:p>
          </table:table-cell>
          <table:table-cell table:style-name="ce72" table:formula="of:=DATE([.C538];[.B538];[.A538])+TIME([.D538];[.E538];[.F538])" office:value-type="date" office:date-value="2129-01-01T02:00:00" calcext:value-type="date">
            <text:p>01.01.2129 02:00:00</text:p>
          </table:table-cell>
          <table:table-cell table:style-name="ce76" table:formula="of:=[.G538]+[.H538]" office:value-type="date" office:date-value="2129-01-01T02:00:00" calcext:value-type="date">
            <text:p>01.01.2129 02:00:00</text:p>
          </table:table-cell>
          <table:table-cell table:style-name="ce79" table:formula="of:=CONCATENATE(TEXT([.A538];&quot;00&quot;);&quot;.&quot;;TEXT([.B538];&quot;00&quot;);&quot;.&quot;;TEXT([.C538];&quot;0000&quot;))" office:value-type="string" office:string-value="01.01.2129" calcext:value-type="string">
            <text:p>01.01.2129</text:p>
          </table:table-cell>
          <table:table-cell table:style-name="ce81" table:formula="of:=CONCATENATE(TEXT([.D538];&quot;00&quot;);&quot;:&quot;;TEXT([.E538];&quot;00&quot;);&quot;:&quot;;TEXT([.F538];&quot;00&quot;))" office:value-type="string" office:string-value="02:00:00" calcext:value-type="string">
            <text:p>02:00:00</text:p>
          </table:table-cell>
          <table:table-cell table:style-name="ce83" table:formula="of:=DATEVALUE([.K538])" office:value-type="date" office:date-value="2129-01-01" calcext:value-type="date">
            <text:p>01.01.2129 00:00:00</text:p>
          </table:table-cell>
          <table:table-cell table:style-name="ce85" table:formula="of:=TIMEVALUE([.L538])" office:value-type="date" office:date-value="1899-12-30T02:00:00" calcext:value-type="date">
            <text:p>30.12.1899 02:00:00</text:p>
          </table:table-cell>
          <table:table-cell table:style-name="ce89" table:formula="of:=[.M538]+[.N538]" office:value-type="date" office:date-value="2129-01-01T02:00:00" calcext:value-type="date">
            <text:p>01.01.212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0" calcext:value-type="float">
            <text:p>213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39];[.B539];[.A539])" office:value-type="date" office:date-value="2130-01-01" calcext:value-type="date">
            <text:p>01.01.2130</text:p>
          </table:table-cell>
          <table:table-cell table:style-name="ce65" table:formula="of:=TIME([.D539];[.E539];[.F539])" office:value-type="time" office:time-value="PT02H00M00S" calcext:value-type="time">
            <text:p>02:00:00</text:p>
          </table:table-cell>
          <table:table-cell table:style-name="ce72" table:formula="of:=DATE([.C539];[.B539];[.A539])+TIME([.D539];[.E539];[.F539])" office:value-type="date" office:date-value="2130-01-01T02:00:00" calcext:value-type="date">
            <text:p>01.01.2130 02:00:00</text:p>
          </table:table-cell>
          <table:table-cell table:style-name="ce76" table:formula="of:=[.G539]+[.H539]" office:value-type="date" office:date-value="2130-01-01T02:00:00" calcext:value-type="date">
            <text:p>01.01.2130 02:00:00</text:p>
          </table:table-cell>
          <table:table-cell table:style-name="ce79" table:formula="of:=CONCATENATE(TEXT([.A539];&quot;00&quot;);&quot;.&quot;;TEXT([.B539];&quot;00&quot;);&quot;.&quot;;TEXT([.C539];&quot;0000&quot;))" office:value-type="string" office:string-value="01.01.2130" calcext:value-type="string">
            <text:p>01.01.2130</text:p>
          </table:table-cell>
          <table:table-cell table:style-name="ce81" table:formula="of:=CONCATENATE(TEXT([.D539];&quot;00&quot;);&quot;:&quot;;TEXT([.E539];&quot;00&quot;);&quot;:&quot;;TEXT([.F539];&quot;00&quot;))" office:value-type="string" office:string-value="02:00:00" calcext:value-type="string">
            <text:p>02:00:00</text:p>
          </table:table-cell>
          <table:table-cell table:style-name="ce83" table:formula="of:=DATEVALUE([.K539])" office:value-type="date" office:date-value="2130-01-01" calcext:value-type="date">
            <text:p>01.01.2130 00:00:00</text:p>
          </table:table-cell>
          <table:table-cell table:style-name="ce85" table:formula="of:=TIMEVALUE([.L539])" office:value-type="date" office:date-value="1899-12-30T02:00:00" calcext:value-type="date">
            <text:p>30.12.1899 02:00:00</text:p>
          </table:table-cell>
          <table:table-cell table:style-name="ce89" table:formula="of:=[.M539]+[.N539]" office:value-type="date" office:date-value="2130-01-01T02:00:00" calcext:value-type="date">
            <text:p>01.01.213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1" calcext:value-type="float">
            <text:p>213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0];[.B540];[.A540])" office:value-type="date" office:date-value="2131-01-01" calcext:value-type="date">
            <text:p>01.01.2131</text:p>
          </table:table-cell>
          <table:table-cell table:style-name="ce65" table:formula="of:=TIME([.D540];[.E540];[.F540])" office:value-type="time" office:time-value="PT02H00M00S" calcext:value-type="time">
            <text:p>02:00:00</text:p>
          </table:table-cell>
          <table:table-cell table:style-name="ce72" table:formula="of:=DATE([.C540];[.B540];[.A540])+TIME([.D540];[.E540];[.F540])" office:value-type="date" office:date-value="2131-01-01T02:00:00" calcext:value-type="date">
            <text:p>01.01.2131 02:00:00</text:p>
          </table:table-cell>
          <table:table-cell table:style-name="ce76" table:formula="of:=[.G540]+[.H540]" office:value-type="date" office:date-value="2131-01-01T02:00:00" calcext:value-type="date">
            <text:p>01.01.2131 02:00:00</text:p>
          </table:table-cell>
          <table:table-cell table:style-name="ce79" table:formula="of:=CONCATENATE(TEXT([.A540];&quot;00&quot;);&quot;.&quot;;TEXT([.B540];&quot;00&quot;);&quot;.&quot;;TEXT([.C540];&quot;0000&quot;))" office:value-type="string" office:string-value="01.01.2131" calcext:value-type="string">
            <text:p>01.01.2131</text:p>
          </table:table-cell>
          <table:table-cell table:style-name="ce81" table:formula="of:=CONCATENATE(TEXT([.D540];&quot;00&quot;);&quot;:&quot;;TEXT([.E540];&quot;00&quot;);&quot;:&quot;;TEXT([.F540];&quot;00&quot;))" office:value-type="string" office:string-value="02:00:00" calcext:value-type="string">
            <text:p>02:00:00</text:p>
          </table:table-cell>
          <table:table-cell table:style-name="ce83" table:formula="of:=DATEVALUE([.K540])" office:value-type="date" office:date-value="2131-01-01" calcext:value-type="date">
            <text:p>01.01.2131 00:00:00</text:p>
          </table:table-cell>
          <table:table-cell table:style-name="ce85" table:formula="of:=TIMEVALUE([.L540])" office:value-type="date" office:date-value="1899-12-30T02:00:00" calcext:value-type="date">
            <text:p>30.12.1899 02:00:00</text:p>
          </table:table-cell>
          <table:table-cell table:style-name="ce89" table:formula="of:=[.M540]+[.N540]" office:value-type="date" office:date-value="2131-01-01T02:00:00" calcext:value-type="date">
            <text:p>01.01.213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2" calcext:value-type="float">
            <text:p>213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1];[.B541];[.A541])" office:value-type="date" office:date-value="2132-01-01" calcext:value-type="date">
            <text:p>01.01.2132</text:p>
          </table:table-cell>
          <table:table-cell table:style-name="ce65" table:formula="of:=TIME([.D541];[.E541];[.F541])" office:value-type="time" office:time-value="PT02H00M00S" calcext:value-type="time">
            <text:p>02:00:00</text:p>
          </table:table-cell>
          <table:table-cell table:style-name="ce72" table:formula="of:=DATE([.C541];[.B541];[.A541])+TIME([.D541];[.E541];[.F541])" office:value-type="date" office:date-value="2132-01-01T02:00:00" calcext:value-type="date">
            <text:p>01.01.2132 02:00:00</text:p>
          </table:table-cell>
          <table:table-cell table:style-name="ce76" table:formula="of:=[.G541]+[.H541]" office:value-type="date" office:date-value="2132-01-01T02:00:00" calcext:value-type="date">
            <text:p>01.01.2132 02:00:00</text:p>
          </table:table-cell>
          <table:table-cell table:style-name="ce79" table:formula="of:=CONCATENATE(TEXT([.A541];&quot;00&quot;);&quot;.&quot;;TEXT([.B541];&quot;00&quot;);&quot;.&quot;;TEXT([.C541];&quot;0000&quot;))" office:value-type="string" office:string-value="01.01.2132" calcext:value-type="string">
            <text:p>01.01.2132</text:p>
          </table:table-cell>
          <table:table-cell table:style-name="ce81" table:formula="of:=CONCATENATE(TEXT([.D541];&quot;00&quot;);&quot;:&quot;;TEXT([.E541];&quot;00&quot;);&quot;:&quot;;TEXT([.F541];&quot;00&quot;))" office:value-type="string" office:string-value="02:00:00" calcext:value-type="string">
            <text:p>02:00:00</text:p>
          </table:table-cell>
          <table:table-cell table:style-name="ce83" table:formula="of:=DATEVALUE([.K541])" office:value-type="date" office:date-value="2132-01-01" calcext:value-type="date">
            <text:p>01.01.2132 00:00:00</text:p>
          </table:table-cell>
          <table:table-cell table:style-name="ce85" table:formula="of:=TIMEVALUE([.L541])" office:value-type="date" office:date-value="1899-12-30T02:00:00" calcext:value-type="date">
            <text:p>30.12.1899 02:00:00</text:p>
          </table:table-cell>
          <table:table-cell table:style-name="ce89" table:formula="of:=[.M541]+[.N541]" office:value-type="date" office:date-value="2132-01-01T02:00:00" calcext:value-type="date">
            <text:p>01.01.213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3" calcext:value-type="float">
            <text:p>213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2];[.B542];[.A542])" office:value-type="date" office:date-value="2133-01-01" calcext:value-type="date">
            <text:p>01.01.2133</text:p>
          </table:table-cell>
          <table:table-cell table:style-name="ce65" table:formula="of:=TIME([.D542];[.E542];[.F542])" office:value-type="time" office:time-value="PT02H00M00S" calcext:value-type="time">
            <text:p>02:00:00</text:p>
          </table:table-cell>
          <table:table-cell table:style-name="ce72" table:formula="of:=DATE([.C542];[.B542];[.A542])+TIME([.D542];[.E542];[.F542])" office:value-type="date" office:date-value="2133-01-01T02:00:00" calcext:value-type="date">
            <text:p>01.01.2133 02:00:00</text:p>
          </table:table-cell>
          <table:table-cell table:style-name="ce76" table:formula="of:=[.G542]+[.H542]" office:value-type="date" office:date-value="2133-01-01T02:00:00" calcext:value-type="date">
            <text:p>01.01.2133 02:00:00</text:p>
          </table:table-cell>
          <table:table-cell table:style-name="ce79" table:formula="of:=CONCATENATE(TEXT([.A542];&quot;00&quot;);&quot;.&quot;;TEXT([.B542];&quot;00&quot;);&quot;.&quot;;TEXT([.C542];&quot;0000&quot;))" office:value-type="string" office:string-value="01.01.2133" calcext:value-type="string">
            <text:p>01.01.2133</text:p>
          </table:table-cell>
          <table:table-cell table:style-name="ce81" table:formula="of:=CONCATENATE(TEXT([.D542];&quot;00&quot;);&quot;:&quot;;TEXT([.E542];&quot;00&quot;);&quot;:&quot;;TEXT([.F542];&quot;00&quot;))" office:value-type="string" office:string-value="02:00:00" calcext:value-type="string">
            <text:p>02:00:00</text:p>
          </table:table-cell>
          <table:table-cell table:style-name="ce83" table:formula="of:=DATEVALUE([.K542])" office:value-type="date" office:date-value="2133-01-01" calcext:value-type="date">
            <text:p>01.01.2133 00:00:00</text:p>
          </table:table-cell>
          <table:table-cell table:style-name="ce85" table:formula="of:=TIMEVALUE([.L542])" office:value-type="date" office:date-value="1899-12-30T02:00:00" calcext:value-type="date">
            <text:p>30.12.1899 02:00:00</text:p>
          </table:table-cell>
          <table:table-cell table:style-name="ce89" table:formula="of:=[.M542]+[.N542]" office:value-type="date" office:date-value="2133-01-01T02:00:00" calcext:value-type="date">
            <text:p>01.01.213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4" calcext:value-type="float">
            <text:p>213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3];[.B543];[.A543])" office:value-type="date" office:date-value="2134-01-01" calcext:value-type="date">
            <text:p>01.01.2134</text:p>
          </table:table-cell>
          <table:table-cell table:style-name="ce65" table:formula="of:=TIME([.D543];[.E543];[.F543])" office:value-type="time" office:time-value="PT02H00M00S" calcext:value-type="time">
            <text:p>02:00:00</text:p>
          </table:table-cell>
          <table:table-cell table:style-name="ce72" table:formula="of:=DATE([.C543];[.B543];[.A543])+TIME([.D543];[.E543];[.F543])" office:value-type="date" office:date-value="2134-01-01T02:00:00" calcext:value-type="date">
            <text:p>01.01.2134 02:00:00</text:p>
          </table:table-cell>
          <table:table-cell table:style-name="ce76" table:formula="of:=[.G543]+[.H543]" office:value-type="date" office:date-value="2134-01-01T02:00:00" calcext:value-type="date">
            <text:p>01.01.2134 02:00:00</text:p>
          </table:table-cell>
          <table:table-cell table:style-name="ce79" table:formula="of:=CONCATENATE(TEXT([.A543];&quot;00&quot;);&quot;.&quot;;TEXT([.B543];&quot;00&quot;);&quot;.&quot;;TEXT([.C543];&quot;0000&quot;))" office:value-type="string" office:string-value="01.01.2134" calcext:value-type="string">
            <text:p>01.01.2134</text:p>
          </table:table-cell>
          <table:table-cell table:style-name="ce81" table:formula="of:=CONCATENATE(TEXT([.D543];&quot;00&quot;);&quot;:&quot;;TEXT([.E543];&quot;00&quot;);&quot;:&quot;;TEXT([.F543];&quot;00&quot;))" office:value-type="string" office:string-value="02:00:00" calcext:value-type="string">
            <text:p>02:00:00</text:p>
          </table:table-cell>
          <table:table-cell table:style-name="ce83" table:formula="of:=DATEVALUE([.K543])" office:value-type="date" office:date-value="2134-01-01" calcext:value-type="date">
            <text:p>01.01.2134 00:00:00</text:p>
          </table:table-cell>
          <table:table-cell table:style-name="ce85" table:formula="of:=TIMEVALUE([.L543])" office:value-type="date" office:date-value="1899-12-30T02:00:00" calcext:value-type="date">
            <text:p>30.12.1899 02:00:00</text:p>
          </table:table-cell>
          <table:table-cell table:style-name="ce89" table:formula="of:=[.M543]+[.N543]" office:value-type="date" office:date-value="2134-01-01T02:00:00" calcext:value-type="date">
            <text:p>01.01.213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5" calcext:value-type="float">
            <text:p>213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4];[.B544];[.A544])" office:value-type="date" office:date-value="2135-01-01" calcext:value-type="date">
            <text:p>01.01.2135</text:p>
          </table:table-cell>
          <table:table-cell table:style-name="ce65" table:formula="of:=TIME([.D544];[.E544];[.F544])" office:value-type="time" office:time-value="PT02H00M00S" calcext:value-type="time">
            <text:p>02:00:00</text:p>
          </table:table-cell>
          <table:table-cell table:style-name="ce72" table:formula="of:=DATE([.C544];[.B544];[.A544])+TIME([.D544];[.E544];[.F544])" office:value-type="date" office:date-value="2135-01-01T02:00:00" calcext:value-type="date">
            <text:p>01.01.2135 02:00:00</text:p>
          </table:table-cell>
          <table:table-cell table:style-name="ce76" table:formula="of:=[.G544]+[.H544]" office:value-type="date" office:date-value="2135-01-01T02:00:00" calcext:value-type="date">
            <text:p>01.01.2135 02:00:00</text:p>
          </table:table-cell>
          <table:table-cell table:style-name="ce79" table:formula="of:=CONCATENATE(TEXT([.A544];&quot;00&quot;);&quot;.&quot;;TEXT([.B544];&quot;00&quot;);&quot;.&quot;;TEXT([.C544];&quot;0000&quot;))" office:value-type="string" office:string-value="01.01.2135" calcext:value-type="string">
            <text:p>01.01.2135</text:p>
          </table:table-cell>
          <table:table-cell table:style-name="ce81" table:formula="of:=CONCATENATE(TEXT([.D544];&quot;00&quot;);&quot;:&quot;;TEXT([.E544];&quot;00&quot;);&quot;:&quot;;TEXT([.F544];&quot;00&quot;))" office:value-type="string" office:string-value="02:00:00" calcext:value-type="string">
            <text:p>02:00:00</text:p>
          </table:table-cell>
          <table:table-cell table:style-name="ce83" table:formula="of:=DATEVALUE([.K544])" office:value-type="date" office:date-value="2135-01-01" calcext:value-type="date">
            <text:p>01.01.2135 00:00:00</text:p>
          </table:table-cell>
          <table:table-cell table:style-name="ce85" table:formula="of:=TIMEVALUE([.L544])" office:value-type="date" office:date-value="1899-12-30T02:00:00" calcext:value-type="date">
            <text:p>30.12.1899 02:00:00</text:p>
          </table:table-cell>
          <table:table-cell table:style-name="ce89" table:formula="of:=[.M544]+[.N544]" office:value-type="date" office:date-value="2135-01-01T02:00:00" calcext:value-type="date">
            <text:p>01.01.213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6" calcext:value-type="float">
            <text:p>213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5];[.B545];[.A545])" office:value-type="date" office:date-value="2136-01-01" calcext:value-type="date">
            <text:p>01.01.2136</text:p>
          </table:table-cell>
          <table:table-cell table:style-name="ce65" table:formula="of:=TIME([.D545];[.E545];[.F545])" office:value-type="time" office:time-value="PT02H00M00S" calcext:value-type="time">
            <text:p>02:00:00</text:p>
          </table:table-cell>
          <table:table-cell table:style-name="ce72" table:formula="of:=DATE([.C545];[.B545];[.A545])+TIME([.D545];[.E545];[.F545])" office:value-type="date" office:date-value="2136-01-01T02:00:00" calcext:value-type="date">
            <text:p>01.01.2136 02:00:00</text:p>
          </table:table-cell>
          <table:table-cell table:style-name="ce76" table:formula="of:=[.G545]+[.H545]" office:value-type="date" office:date-value="2136-01-01T02:00:00" calcext:value-type="date">
            <text:p>01.01.2136 02:00:00</text:p>
          </table:table-cell>
          <table:table-cell table:style-name="ce79" table:formula="of:=CONCATENATE(TEXT([.A545];&quot;00&quot;);&quot;.&quot;;TEXT([.B545];&quot;00&quot;);&quot;.&quot;;TEXT([.C545];&quot;0000&quot;))" office:value-type="string" office:string-value="01.01.2136" calcext:value-type="string">
            <text:p>01.01.2136</text:p>
          </table:table-cell>
          <table:table-cell table:style-name="ce81" table:formula="of:=CONCATENATE(TEXT([.D545];&quot;00&quot;);&quot;:&quot;;TEXT([.E545];&quot;00&quot;);&quot;:&quot;;TEXT([.F545];&quot;00&quot;))" office:value-type="string" office:string-value="02:00:00" calcext:value-type="string">
            <text:p>02:00:00</text:p>
          </table:table-cell>
          <table:table-cell table:style-name="ce83" table:formula="of:=DATEVALUE([.K545])" office:value-type="date" office:date-value="2136-01-01" calcext:value-type="date">
            <text:p>01.01.2136 00:00:00</text:p>
          </table:table-cell>
          <table:table-cell table:style-name="ce85" table:formula="of:=TIMEVALUE([.L545])" office:value-type="date" office:date-value="1899-12-30T02:00:00" calcext:value-type="date">
            <text:p>30.12.1899 02:00:00</text:p>
          </table:table-cell>
          <table:table-cell table:style-name="ce89" table:formula="of:=[.M545]+[.N545]" office:value-type="date" office:date-value="2136-01-01T02:00:00" calcext:value-type="date">
            <text:p>01.01.213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7" calcext:value-type="float">
            <text:p>213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6];[.B546];[.A546])" office:value-type="date" office:date-value="2137-01-01" calcext:value-type="date">
            <text:p>01.01.2137</text:p>
          </table:table-cell>
          <table:table-cell table:style-name="ce65" table:formula="of:=TIME([.D546];[.E546];[.F546])" office:value-type="time" office:time-value="PT02H00M00S" calcext:value-type="time">
            <text:p>02:00:00</text:p>
          </table:table-cell>
          <table:table-cell table:style-name="ce72" table:formula="of:=DATE([.C546];[.B546];[.A546])+TIME([.D546];[.E546];[.F546])" office:value-type="date" office:date-value="2137-01-01T02:00:00" calcext:value-type="date">
            <text:p>01.01.2137 02:00:00</text:p>
          </table:table-cell>
          <table:table-cell table:style-name="ce76" table:formula="of:=[.G546]+[.H546]" office:value-type="date" office:date-value="2137-01-01T02:00:00" calcext:value-type="date">
            <text:p>01.01.2137 02:00:00</text:p>
          </table:table-cell>
          <table:table-cell table:style-name="ce79" table:formula="of:=CONCATENATE(TEXT([.A546];&quot;00&quot;);&quot;.&quot;;TEXT([.B546];&quot;00&quot;);&quot;.&quot;;TEXT([.C546];&quot;0000&quot;))" office:value-type="string" office:string-value="01.01.2137" calcext:value-type="string">
            <text:p>01.01.2137</text:p>
          </table:table-cell>
          <table:table-cell table:style-name="ce81" table:formula="of:=CONCATENATE(TEXT([.D546];&quot;00&quot;);&quot;:&quot;;TEXT([.E546];&quot;00&quot;);&quot;:&quot;;TEXT([.F546];&quot;00&quot;))" office:value-type="string" office:string-value="02:00:00" calcext:value-type="string">
            <text:p>02:00:00</text:p>
          </table:table-cell>
          <table:table-cell table:style-name="ce83" table:formula="of:=DATEVALUE([.K546])" office:value-type="date" office:date-value="2137-01-01" calcext:value-type="date">
            <text:p>01.01.2137 00:00:00</text:p>
          </table:table-cell>
          <table:table-cell table:style-name="ce85" table:formula="of:=TIMEVALUE([.L546])" office:value-type="date" office:date-value="1899-12-30T02:00:00" calcext:value-type="date">
            <text:p>30.12.1899 02:00:00</text:p>
          </table:table-cell>
          <table:table-cell table:style-name="ce89" table:formula="of:=[.M546]+[.N546]" office:value-type="date" office:date-value="2137-01-01T02:00:00" calcext:value-type="date">
            <text:p>01.01.213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8" calcext:value-type="float">
            <text:p>213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7];[.B547];[.A547])" office:value-type="date" office:date-value="2138-01-01" calcext:value-type="date">
            <text:p>01.01.2138</text:p>
          </table:table-cell>
          <table:table-cell table:style-name="ce65" table:formula="of:=TIME([.D547];[.E547];[.F547])" office:value-type="time" office:time-value="PT02H00M00S" calcext:value-type="time">
            <text:p>02:00:00</text:p>
          </table:table-cell>
          <table:table-cell table:style-name="ce72" table:formula="of:=DATE([.C547];[.B547];[.A547])+TIME([.D547];[.E547];[.F547])" office:value-type="date" office:date-value="2138-01-01T02:00:00" calcext:value-type="date">
            <text:p>01.01.2138 02:00:00</text:p>
          </table:table-cell>
          <table:table-cell table:style-name="ce76" table:formula="of:=[.G547]+[.H547]" office:value-type="date" office:date-value="2138-01-01T02:00:00" calcext:value-type="date">
            <text:p>01.01.2138 02:00:00</text:p>
          </table:table-cell>
          <table:table-cell table:style-name="ce79" table:formula="of:=CONCATENATE(TEXT([.A547];&quot;00&quot;);&quot;.&quot;;TEXT([.B547];&quot;00&quot;);&quot;.&quot;;TEXT([.C547];&quot;0000&quot;))" office:value-type="string" office:string-value="01.01.2138" calcext:value-type="string">
            <text:p>01.01.2138</text:p>
          </table:table-cell>
          <table:table-cell table:style-name="ce81" table:formula="of:=CONCATENATE(TEXT([.D547];&quot;00&quot;);&quot;:&quot;;TEXT([.E547];&quot;00&quot;);&quot;:&quot;;TEXT([.F547];&quot;00&quot;))" office:value-type="string" office:string-value="02:00:00" calcext:value-type="string">
            <text:p>02:00:00</text:p>
          </table:table-cell>
          <table:table-cell table:style-name="ce83" table:formula="of:=DATEVALUE([.K547])" office:value-type="date" office:date-value="2138-01-01" calcext:value-type="date">
            <text:p>01.01.2138 00:00:00</text:p>
          </table:table-cell>
          <table:table-cell table:style-name="ce85" table:formula="of:=TIMEVALUE([.L547])" office:value-type="date" office:date-value="1899-12-30T02:00:00" calcext:value-type="date">
            <text:p>30.12.1899 02:00:00</text:p>
          </table:table-cell>
          <table:table-cell table:style-name="ce89" table:formula="of:=[.M547]+[.N547]" office:value-type="date" office:date-value="2138-01-01T02:00:00" calcext:value-type="date">
            <text:p>01.01.213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39" calcext:value-type="float">
            <text:p>213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8];[.B548];[.A548])" office:value-type="date" office:date-value="2139-01-01" calcext:value-type="date">
            <text:p>01.01.2139</text:p>
          </table:table-cell>
          <table:table-cell table:style-name="ce65" table:formula="of:=TIME([.D548];[.E548];[.F548])" office:value-type="time" office:time-value="PT02H00M00S" calcext:value-type="time">
            <text:p>02:00:00</text:p>
          </table:table-cell>
          <table:table-cell table:style-name="ce72" table:formula="of:=DATE([.C548];[.B548];[.A548])+TIME([.D548];[.E548];[.F548])" office:value-type="date" office:date-value="2139-01-01T02:00:00" calcext:value-type="date">
            <text:p>01.01.2139 02:00:00</text:p>
          </table:table-cell>
          <table:table-cell table:style-name="ce76" table:formula="of:=[.G548]+[.H548]" office:value-type="date" office:date-value="2139-01-01T02:00:00" calcext:value-type="date">
            <text:p>01.01.2139 02:00:00</text:p>
          </table:table-cell>
          <table:table-cell table:style-name="ce79" table:formula="of:=CONCATENATE(TEXT([.A548];&quot;00&quot;);&quot;.&quot;;TEXT([.B548];&quot;00&quot;);&quot;.&quot;;TEXT([.C548];&quot;0000&quot;))" office:value-type="string" office:string-value="01.01.2139" calcext:value-type="string">
            <text:p>01.01.2139</text:p>
          </table:table-cell>
          <table:table-cell table:style-name="ce81" table:formula="of:=CONCATENATE(TEXT([.D548];&quot;00&quot;);&quot;:&quot;;TEXT([.E548];&quot;00&quot;);&quot;:&quot;;TEXT([.F548];&quot;00&quot;))" office:value-type="string" office:string-value="02:00:00" calcext:value-type="string">
            <text:p>02:00:00</text:p>
          </table:table-cell>
          <table:table-cell table:style-name="ce83" table:formula="of:=DATEVALUE([.K548])" office:value-type="date" office:date-value="2139-01-01" calcext:value-type="date">
            <text:p>01.01.2139 00:00:00</text:p>
          </table:table-cell>
          <table:table-cell table:style-name="ce85" table:formula="of:=TIMEVALUE([.L548])" office:value-type="date" office:date-value="1899-12-30T02:00:00" calcext:value-type="date">
            <text:p>30.12.1899 02:00:00</text:p>
          </table:table-cell>
          <table:table-cell table:style-name="ce89" table:formula="of:=[.M548]+[.N548]" office:value-type="date" office:date-value="2139-01-01T02:00:00" calcext:value-type="date">
            <text:p>01.01.213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0" calcext:value-type="float">
            <text:p>214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49];[.B549];[.A549])" office:value-type="date" office:date-value="2140-01-01" calcext:value-type="date">
            <text:p>01.01.2140</text:p>
          </table:table-cell>
          <table:table-cell table:style-name="ce65" table:formula="of:=TIME([.D549];[.E549];[.F549])" office:value-type="time" office:time-value="PT02H00M00S" calcext:value-type="time">
            <text:p>02:00:00</text:p>
          </table:table-cell>
          <table:table-cell table:style-name="ce72" table:formula="of:=DATE([.C549];[.B549];[.A549])+TIME([.D549];[.E549];[.F549])" office:value-type="date" office:date-value="2140-01-01T02:00:00" calcext:value-type="date">
            <text:p>01.01.2140 02:00:00</text:p>
          </table:table-cell>
          <table:table-cell table:style-name="ce76" table:formula="of:=[.G549]+[.H549]" office:value-type="date" office:date-value="2140-01-01T02:00:00" calcext:value-type="date">
            <text:p>01.01.2140 02:00:00</text:p>
          </table:table-cell>
          <table:table-cell table:style-name="ce79" table:formula="of:=CONCATENATE(TEXT([.A549];&quot;00&quot;);&quot;.&quot;;TEXT([.B549];&quot;00&quot;);&quot;.&quot;;TEXT([.C549];&quot;0000&quot;))" office:value-type="string" office:string-value="01.01.2140" calcext:value-type="string">
            <text:p>01.01.2140</text:p>
          </table:table-cell>
          <table:table-cell table:style-name="ce81" table:formula="of:=CONCATENATE(TEXT([.D549];&quot;00&quot;);&quot;:&quot;;TEXT([.E549];&quot;00&quot;);&quot;:&quot;;TEXT([.F549];&quot;00&quot;))" office:value-type="string" office:string-value="02:00:00" calcext:value-type="string">
            <text:p>02:00:00</text:p>
          </table:table-cell>
          <table:table-cell table:style-name="ce83" table:formula="of:=DATEVALUE([.K549])" office:value-type="date" office:date-value="2140-01-01" calcext:value-type="date">
            <text:p>01.01.2140 00:00:00</text:p>
          </table:table-cell>
          <table:table-cell table:style-name="ce85" table:formula="of:=TIMEVALUE([.L549])" office:value-type="date" office:date-value="1899-12-30T02:00:00" calcext:value-type="date">
            <text:p>30.12.1899 02:00:00</text:p>
          </table:table-cell>
          <table:table-cell table:style-name="ce89" table:formula="of:=[.M549]+[.N549]" office:value-type="date" office:date-value="2140-01-01T02:00:00" calcext:value-type="date">
            <text:p>01.01.214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1" calcext:value-type="float">
            <text:p>214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0];[.B550];[.A550])" office:value-type="date" office:date-value="2141-01-01" calcext:value-type="date">
            <text:p>01.01.2141</text:p>
          </table:table-cell>
          <table:table-cell table:style-name="ce65" table:formula="of:=TIME([.D550];[.E550];[.F550])" office:value-type="time" office:time-value="PT02H00M00S" calcext:value-type="time">
            <text:p>02:00:00</text:p>
          </table:table-cell>
          <table:table-cell table:style-name="ce72" table:formula="of:=DATE([.C550];[.B550];[.A550])+TIME([.D550];[.E550];[.F550])" office:value-type="date" office:date-value="2141-01-01T02:00:00" calcext:value-type="date">
            <text:p>01.01.2141 02:00:00</text:p>
          </table:table-cell>
          <table:table-cell table:style-name="ce76" table:formula="of:=[.G550]+[.H550]" office:value-type="date" office:date-value="2141-01-01T02:00:00" calcext:value-type="date">
            <text:p>01.01.2141 02:00:00</text:p>
          </table:table-cell>
          <table:table-cell table:style-name="ce79" table:formula="of:=CONCATENATE(TEXT([.A550];&quot;00&quot;);&quot;.&quot;;TEXT([.B550];&quot;00&quot;);&quot;.&quot;;TEXT([.C550];&quot;0000&quot;))" office:value-type="string" office:string-value="01.01.2141" calcext:value-type="string">
            <text:p>01.01.2141</text:p>
          </table:table-cell>
          <table:table-cell table:style-name="ce81" table:formula="of:=CONCATENATE(TEXT([.D550];&quot;00&quot;);&quot;:&quot;;TEXT([.E550];&quot;00&quot;);&quot;:&quot;;TEXT([.F550];&quot;00&quot;))" office:value-type="string" office:string-value="02:00:00" calcext:value-type="string">
            <text:p>02:00:00</text:p>
          </table:table-cell>
          <table:table-cell table:style-name="ce83" table:formula="of:=DATEVALUE([.K550])" office:value-type="date" office:date-value="2141-01-01" calcext:value-type="date">
            <text:p>01.01.2141 00:00:00</text:p>
          </table:table-cell>
          <table:table-cell table:style-name="ce85" table:formula="of:=TIMEVALUE([.L550])" office:value-type="date" office:date-value="1899-12-30T02:00:00" calcext:value-type="date">
            <text:p>30.12.1899 02:00:00</text:p>
          </table:table-cell>
          <table:table-cell table:style-name="ce89" table:formula="of:=[.M550]+[.N550]" office:value-type="date" office:date-value="2141-01-01T02:00:00" calcext:value-type="date">
            <text:p>01.01.214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2" calcext:value-type="float">
            <text:p>214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1];[.B551];[.A551])" office:value-type="date" office:date-value="2142-01-01" calcext:value-type="date">
            <text:p>01.01.2142</text:p>
          </table:table-cell>
          <table:table-cell table:style-name="ce65" table:formula="of:=TIME([.D551];[.E551];[.F551])" office:value-type="time" office:time-value="PT02H00M00S" calcext:value-type="time">
            <text:p>02:00:00</text:p>
          </table:table-cell>
          <table:table-cell table:style-name="ce72" table:formula="of:=DATE([.C551];[.B551];[.A551])+TIME([.D551];[.E551];[.F551])" office:value-type="date" office:date-value="2142-01-01T02:00:00" calcext:value-type="date">
            <text:p>01.01.2142 02:00:00</text:p>
          </table:table-cell>
          <table:table-cell table:style-name="ce76" table:formula="of:=[.G551]+[.H551]" office:value-type="date" office:date-value="2142-01-01T02:00:00" calcext:value-type="date">
            <text:p>01.01.2142 02:00:00</text:p>
          </table:table-cell>
          <table:table-cell table:style-name="ce79" table:formula="of:=CONCATENATE(TEXT([.A551];&quot;00&quot;);&quot;.&quot;;TEXT([.B551];&quot;00&quot;);&quot;.&quot;;TEXT([.C551];&quot;0000&quot;))" office:value-type="string" office:string-value="01.01.2142" calcext:value-type="string">
            <text:p>01.01.2142</text:p>
          </table:table-cell>
          <table:table-cell table:style-name="ce81" table:formula="of:=CONCATENATE(TEXT([.D551];&quot;00&quot;);&quot;:&quot;;TEXT([.E551];&quot;00&quot;);&quot;:&quot;;TEXT([.F551];&quot;00&quot;))" office:value-type="string" office:string-value="02:00:00" calcext:value-type="string">
            <text:p>02:00:00</text:p>
          </table:table-cell>
          <table:table-cell table:style-name="ce83" table:formula="of:=DATEVALUE([.K551])" office:value-type="date" office:date-value="2142-01-01" calcext:value-type="date">
            <text:p>01.01.2142 00:00:00</text:p>
          </table:table-cell>
          <table:table-cell table:style-name="ce85" table:formula="of:=TIMEVALUE([.L551])" office:value-type="date" office:date-value="1899-12-30T02:00:00" calcext:value-type="date">
            <text:p>30.12.1899 02:00:00</text:p>
          </table:table-cell>
          <table:table-cell table:style-name="ce89" table:formula="of:=[.M551]+[.N551]" office:value-type="date" office:date-value="2142-01-01T02:00:00" calcext:value-type="date">
            <text:p>01.01.214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3" calcext:value-type="float">
            <text:p>214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2];[.B552];[.A552])" office:value-type="date" office:date-value="2143-01-01" calcext:value-type="date">
            <text:p>01.01.2143</text:p>
          </table:table-cell>
          <table:table-cell table:style-name="ce65" table:formula="of:=TIME([.D552];[.E552];[.F552])" office:value-type="time" office:time-value="PT02H00M00S" calcext:value-type="time">
            <text:p>02:00:00</text:p>
          </table:table-cell>
          <table:table-cell table:style-name="ce72" table:formula="of:=DATE([.C552];[.B552];[.A552])+TIME([.D552];[.E552];[.F552])" office:value-type="date" office:date-value="2143-01-01T02:00:00" calcext:value-type="date">
            <text:p>01.01.2143 02:00:00</text:p>
          </table:table-cell>
          <table:table-cell table:style-name="ce76" table:formula="of:=[.G552]+[.H552]" office:value-type="date" office:date-value="2143-01-01T02:00:00" calcext:value-type="date">
            <text:p>01.01.2143 02:00:00</text:p>
          </table:table-cell>
          <table:table-cell table:style-name="ce79" table:formula="of:=CONCATENATE(TEXT([.A552];&quot;00&quot;);&quot;.&quot;;TEXT([.B552];&quot;00&quot;);&quot;.&quot;;TEXT([.C552];&quot;0000&quot;))" office:value-type="string" office:string-value="01.01.2143" calcext:value-type="string">
            <text:p>01.01.2143</text:p>
          </table:table-cell>
          <table:table-cell table:style-name="ce81" table:formula="of:=CONCATENATE(TEXT([.D552];&quot;00&quot;);&quot;:&quot;;TEXT([.E552];&quot;00&quot;);&quot;:&quot;;TEXT([.F552];&quot;00&quot;))" office:value-type="string" office:string-value="02:00:00" calcext:value-type="string">
            <text:p>02:00:00</text:p>
          </table:table-cell>
          <table:table-cell table:style-name="ce83" table:formula="of:=DATEVALUE([.K552])" office:value-type="date" office:date-value="2143-01-01" calcext:value-type="date">
            <text:p>01.01.2143 00:00:00</text:p>
          </table:table-cell>
          <table:table-cell table:style-name="ce85" table:formula="of:=TIMEVALUE([.L552])" office:value-type="date" office:date-value="1899-12-30T02:00:00" calcext:value-type="date">
            <text:p>30.12.1899 02:00:00</text:p>
          </table:table-cell>
          <table:table-cell table:style-name="ce89" table:formula="of:=[.M552]+[.N552]" office:value-type="date" office:date-value="2143-01-01T02:00:00" calcext:value-type="date">
            <text:p>01.01.214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4" calcext:value-type="float">
            <text:p>214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3];[.B553];[.A553])" office:value-type="date" office:date-value="2144-01-01" calcext:value-type="date">
            <text:p>01.01.2144</text:p>
          </table:table-cell>
          <table:table-cell table:style-name="ce65" table:formula="of:=TIME([.D553];[.E553];[.F553])" office:value-type="time" office:time-value="PT02H00M00S" calcext:value-type="time">
            <text:p>02:00:00</text:p>
          </table:table-cell>
          <table:table-cell table:style-name="ce72" table:formula="of:=DATE([.C553];[.B553];[.A553])+TIME([.D553];[.E553];[.F553])" office:value-type="date" office:date-value="2144-01-01T02:00:00" calcext:value-type="date">
            <text:p>01.01.2144 02:00:00</text:p>
          </table:table-cell>
          <table:table-cell table:style-name="ce76" table:formula="of:=[.G553]+[.H553]" office:value-type="date" office:date-value="2144-01-01T02:00:00" calcext:value-type="date">
            <text:p>01.01.2144 02:00:00</text:p>
          </table:table-cell>
          <table:table-cell table:style-name="ce79" table:formula="of:=CONCATENATE(TEXT([.A553];&quot;00&quot;);&quot;.&quot;;TEXT([.B553];&quot;00&quot;);&quot;.&quot;;TEXT([.C553];&quot;0000&quot;))" office:value-type="string" office:string-value="01.01.2144" calcext:value-type="string">
            <text:p>01.01.2144</text:p>
          </table:table-cell>
          <table:table-cell table:style-name="ce81" table:formula="of:=CONCATENATE(TEXT([.D553];&quot;00&quot;);&quot;:&quot;;TEXT([.E553];&quot;00&quot;);&quot;:&quot;;TEXT([.F553];&quot;00&quot;))" office:value-type="string" office:string-value="02:00:00" calcext:value-type="string">
            <text:p>02:00:00</text:p>
          </table:table-cell>
          <table:table-cell table:style-name="ce83" table:formula="of:=DATEVALUE([.K553])" office:value-type="date" office:date-value="2144-01-01" calcext:value-type="date">
            <text:p>01.01.2144 00:00:00</text:p>
          </table:table-cell>
          <table:table-cell table:style-name="ce85" table:formula="of:=TIMEVALUE([.L553])" office:value-type="date" office:date-value="1899-12-30T02:00:00" calcext:value-type="date">
            <text:p>30.12.1899 02:00:00</text:p>
          </table:table-cell>
          <table:table-cell table:style-name="ce89" table:formula="of:=[.M553]+[.N553]" office:value-type="date" office:date-value="2144-01-01T02:00:00" calcext:value-type="date">
            <text:p>01.01.214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5" calcext:value-type="float">
            <text:p>214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4];[.B554];[.A554])" office:value-type="date" office:date-value="2145-01-01" calcext:value-type="date">
            <text:p>01.01.2145</text:p>
          </table:table-cell>
          <table:table-cell table:style-name="ce65" table:formula="of:=TIME([.D554];[.E554];[.F554])" office:value-type="time" office:time-value="PT02H00M00S" calcext:value-type="time">
            <text:p>02:00:00</text:p>
          </table:table-cell>
          <table:table-cell table:style-name="ce72" table:formula="of:=DATE([.C554];[.B554];[.A554])+TIME([.D554];[.E554];[.F554])" office:value-type="date" office:date-value="2145-01-01T02:00:00" calcext:value-type="date">
            <text:p>01.01.2145 02:00:00</text:p>
          </table:table-cell>
          <table:table-cell table:style-name="ce76" table:formula="of:=[.G554]+[.H554]" office:value-type="date" office:date-value="2145-01-01T02:00:00" calcext:value-type="date">
            <text:p>01.01.2145 02:00:00</text:p>
          </table:table-cell>
          <table:table-cell table:style-name="ce79" table:formula="of:=CONCATENATE(TEXT([.A554];&quot;00&quot;);&quot;.&quot;;TEXT([.B554];&quot;00&quot;);&quot;.&quot;;TEXT([.C554];&quot;0000&quot;))" office:value-type="string" office:string-value="01.01.2145" calcext:value-type="string">
            <text:p>01.01.2145</text:p>
          </table:table-cell>
          <table:table-cell table:style-name="ce81" table:formula="of:=CONCATENATE(TEXT([.D554];&quot;00&quot;);&quot;:&quot;;TEXT([.E554];&quot;00&quot;);&quot;:&quot;;TEXT([.F554];&quot;00&quot;))" office:value-type="string" office:string-value="02:00:00" calcext:value-type="string">
            <text:p>02:00:00</text:p>
          </table:table-cell>
          <table:table-cell table:style-name="ce83" table:formula="of:=DATEVALUE([.K554])" office:value-type="date" office:date-value="2145-01-01" calcext:value-type="date">
            <text:p>01.01.2145 00:00:00</text:p>
          </table:table-cell>
          <table:table-cell table:style-name="ce85" table:formula="of:=TIMEVALUE([.L554])" office:value-type="date" office:date-value="1899-12-30T02:00:00" calcext:value-type="date">
            <text:p>30.12.1899 02:00:00</text:p>
          </table:table-cell>
          <table:table-cell table:style-name="ce89" table:formula="of:=[.M554]+[.N554]" office:value-type="date" office:date-value="2145-01-01T02:00:00" calcext:value-type="date">
            <text:p>01.01.214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6" calcext:value-type="float">
            <text:p>214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5];[.B555];[.A555])" office:value-type="date" office:date-value="2146-01-01" calcext:value-type="date">
            <text:p>01.01.2146</text:p>
          </table:table-cell>
          <table:table-cell table:style-name="ce65" table:formula="of:=TIME([.D555];[.E555];[.F555])" office:value-type="time" office:time-value="PT02H00M00S" calcext:value-type="time">
            <text:p>02:00:00</text:p>
          </table:table-cell>
          <table:table-cell table:style-name="ce72" table:formula="of:=DATE([.C555];[.B555];[.A555])+TIME([.D555];[.E555];[.F555])" office:value-type="date" office:date-value="2146-01-01T02:00:00" calcext:value-type="date">
            <text:p>01.01.2146 02:00:00</text:p>
          </table:table-cell>
          <table:table-cell table:style-name="ce76" table:formula="of:=[.G555]+[.H555]" office:value-type="date" office:date-value="2146-01-01T02:00:00" calcext:value-type="date">
            <text:p>01.01.2146 02:00:00</text:p>
          </table:table-cell>
          <table:table-cell table:style-name="ce79" table:formula="of:=CONCATENATE(TEXT([.A555];&quot;00&quot;);&quot;.&quot;;TEXT([.B555];&quot;00&quot;);&quot;.&quot;;TEXT([.C555];&quot;0000&quot;))" office:value-type="string" office:string-value="01.01.2146" calcext:value-type="string">
            <text:p>01.01.2146</text:p>
          </table:table-cell>
          <table:table-cell table:style-name="ce81" table:formula="of:=CONCATENATE(TEXT([.D555];&quot;00&quot;);&quot;:&quot;;TEXT([.E555];&quot;00&quot;);&quot;:&quot;;TEXT([.F555];&quot;00&quot;))" office:value-type="string" office:string-value="02:00:00" calcext:value-type="string">
            <text:p>02:00:00</text:p>
          </table:table-cell>
          <table:table-cell table:style-name="ce83" table:formula="of:=DATEVALUE([.K555])" office:value-type="date" office:date-value="2146-01-01" calcext:value-type="date">
            <text:p>01.01.2146 00:00:00</text:p>
          </table:table-cell>
          <table:table-cell table:style-name="ce85" table:formula="of:=TIMEVALUE([.L555])" office:value-type="date" office:date-value="1899-12-30T02:00:00" calcext:value-type="date">
            <text:p>30.12.1899 02:00:00</text:p>
          </table:table-cell>
          <table:table-cell table:style-name="ce89" table:formula="of:=[.M555]+[.N555]" office:value-type="date" office:date-value="2146-01-01T02:00:00" calcext:value-type="date">
            <text:p>01.01.214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7" calcext:value-type="float">
            <text:p>214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6];[.B556];[.A556])" office:value-type="date" office:date-value="2147-01-01" calcext:value-type="date">
            <text:p>01.01.2147</text:p>
          </table:table-cell>
          <table:table-cell table:style-name="ce65" table:formula="of:=TIME([.D556];[.E556];[.F556])" office:value-type="time" office:time-value="PT02H00M00S" calcext:value-type="time">
            <text:p>02:00:00</text:p>
          </table:table-cell>
          <table:table-cell table:style-name="ce72" table:formula="of:=DATE([.C556];[.B556];[.A556])+TIME([.D556];[.E556];[.F556])" office:value-type="date" office:date-value="2147-01-01T02:00:00" calcext:value-type="date">
            <text:p>01.01.2147 02:00:00</text:p>
          </table:table-cell>
          <table:table-cell table:style-name="ce76" table:formula="of:=[.G556]+[.H556]" office:value-type="date" office:date-value="2147-01-01T02:00:00" calcext:value-type="date">
            <text:p>01.01.2147 02:00:00</text:p>
          </table:table-cell>
          <table:table-cell table:style-name="ce79" table:formula="of:=CONCATENATE(TEXT([.A556];&quot;00&quot;);&quot;.&quot;;TEXT([.B556];&quot;00&quot;);&quot;.&quot;;TEXT([.C556];&quot;0000&quot;))" office:value-type="string" office:string-value="01.01.2147" calcext:value-type="string">
            <text:p>01.01.2147</text:p>
          </table:table-cell>
          <table:table-cell table:style-name="ce81" table:formula="of:=CONCATENATE(TEXT([.D556];&quot;00&quot;);&quot;:&quot;;TEXT([.E556];&quot;00&quot;);&quot;:&quot;;TEXT([.F556];&quot;00&quot;))" office:value-type="string" office:string-value="02:00:00" calcext:value-type="string">
            <text:p>02:00:00</text:p>
          </table:table-cell>
          <table:table-cell table:style-name="ce83" table:formula="of:=DATEVALUE([.K556])" office:value-type="date" office:date-value="2147-01-01" calcext:value-type="date">
            <text:p>01.01.2147 00:00:00</text:p>
          </table:table-cell>
          <table:table-cell table:style-name="ce85" table:formula="of:=TIMEVALUE([.L556])" office:value-type="date" office:date-value="1899-12-30T02:00:00" calcext:value-type="date">
            <text:p>30.12.1899 02:00:00</text:p>
          </table:table-cell>
          <table:table-cell table:style-name="ce89" table:formula="of:=[.M556]+[.N556]" office:value-type="date" office:date-value="2147-01-01T02:00:00" calcext:value-type="date">
            <text:p>01.01.214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8" calcext:value-type="float">
            <text:p>214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7];[.B557];[.A557])" office:value-type="date" office:date-value="2148-01-01" calcext:value-type="date">
            <text:p>01.01.2148</text:p>
          </table:table-cell>
          <table:table-cell table:style-name="ce65" table:formula="of:=TIME([.D557];[.E557];[.F557])" office:value-type="time" office:time-value="PT02H00M00S" calcext:value-type="time">
            <text:p>02:00:00</text:p>
          </table:table-cell>
          <table:table-cell table:style-name="ce72" table:formula="of:=DATE([.C557];[.B557];[.A557])+TIME([.D557];[.E557];[.F557])" office:value-type="date" office:date-value="2148-01-01T02:00:00" calcext:value-type="date">
            <text:p>01.01.2148 02:00:00</text:p>
          </table:table-cell>
          <table:table-cell table:style-name="ce76" table:formula="of:=[.G557]+[.H557]" office:value-type="date" office:date-value="2148-01-01T02:00:00" calcext:value-type="date">
            <text:p>01.01.2148 02:00:00</text:p>
          </table:table-cell>
          <table:table-cell table:style-name="ce79" table:formula="of:=CONCATENATE(TEXT([.A557];&quot;00&quot;);&quot;.&quot;;TEXT([.B557];&quot;00&quot;);&quot;.&quot;;TEXT([.C557];&quot;0000&quot;))" office:value-type="string" office:string-value="01.01.2148" calcext:value-type="string">
            <text:p>01.01.2148</text:p>
          </table:table-cell>
          <table:table-cell table:style-name="ce81" table:formula="of:=CONCATENATE(TEXT([.D557];&quot;00&quot;);&quot;:&quot;;TEXT([.E557];&quot;00&quot;);&quot;:&quot;;TEXT([.F557];&quot;00&quot;))" office:value-type="string" office:string-value="02:00:00" calcext:value-type="string">
            <text:p>02:00:00</text:p>
          </table:table-cell>
          <table:table-cell table:style-name="ce83" table:formula="of:=DATEVALUE([.K557])" office:value-type="date" office:date-value="2148-01-01" calcext:value-type="date">
            <text:p>01.01.2148 00:00:00</text:p>
          </table:table-cell>
          <table:table-cell table:style-name="ce85" table:formula="of:=TIMEVALUE([.L557])" office:value-type="date" office:date-value="1899-12-30T02:00:00" calcext:value-type="date">
            <text:p>30.12.1899 02:00:00</text:p>
          </table:table-cell>
          <table:table-cell table:style-name="ce89" table:formula="of:=[.M557]+[.N557]" office:value-type="date" office:date-value="2148-01-01T02:00:00" calcext:value-type="date">
            <text:p>01.01.214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49" calcext:value-type="float">
            <text:p>214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8];[.B558];[.A558])" office:value-type="date" office:date-value="2149-01-01" calcext:value-type="date">
            <text:p>01.01.2149</text:p>
          </table:table-cell>
          <table:table-cell table:style-name="ce65" table:formula="of:=TIME([.D558];[.E558];[.F558])" office:value-type="time" office:time-value="PT02H00M00S" calcext:value-type="time">
            <text:p>02:00:00</text:p>
          </table:table-cell>
          <table:table-cell table:style-name="ce72" table:formula="of:=DATE([.C558];[.B558];[.A558])+TIME([.D558];[.E558];[.F558])" office:value-type="date" office:date-value="2149-01-01T02:00:00" calcext:value-type="date">
            <text:p>01.01.2149 02:00:00</text:p>
          </table:table-cell>
          <table:table-cell table:style-name="ce76" table:formula="of:=[.G558]+[.H558]" office:value-type="date" office:date-value="2149-01-01T02:00:00" calcext:value-type="date">
            <text:p>01.01.2149 02:00:00</text:p>
          </table:table-cell>
          <table:table-cell table:style-name="ce79" table:formula="of:=CONCATENATE(TEXT([.A558];&quot;00&quot;);&quot;.&quot;;TEXT([.B558];&quot;00&quot;);&quot;.&quot;;TEXT([.C558];&quot;0000&quot;))" office:value-type="string" office:string-value="01.01.2149" calcext:value-type="string">
            <text:p>01.01.2149</text:p>
          </table:table-cell>
          <table:table-cell table:style-name="ce81" table:formula="of:=CONCATENATE(TEXT([.D558];&quot;00&quot;);&quot;:&quot;;TEXT([.E558];&quot;00&quot;);&quot;:&quot;;TEXT([.F558];&quot;00&quot;))" office:value-type="string" office:string-value="02:00:00" calcext:value-type="string">
            <text:p>02:00:00</text:p>
          </table:table-cell>
          <table:table-cell table:style-name="ce83" table:formula="of:=DATEVALUE([.K558])" office:value-type="date" office:date-value="2149-01-01" calcext:value-type="date">
            <text:p>01.01.2149 00:00:00</text:p>
          </table:table-cell>
          <table:table-cell table:style-name="ce85" table:formula="of:=TIMEVALUE([.L558])" office:value-type="date" office:date-value="1899-12-30T02:00:00" calcext:value-type="date">
            <text:p>30.12.1899 02:00:00</text:p>
          </table:table-cell>
          <table:table-cell table:style-name="ce89" table:formula="of:=[.M558]+[.N558]" office:value-type="date" office:date-value="2149-01-01T02:00:00" calcext:value-type="date">
            <text:p>01.01.214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0" calcext:value-type="float">
            <text:p>215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59];[.B559];[.A559])" office:value-type="date" office:date-value="2150-01-01" calcext:value-type="date">
            <text:p>01.01.2150</text:p>
          </table:table-cell>
          <table:table-cell table:style-name="ce65" table:formula="of:=TIME([.D559];[.E559];[.F559])" office:value-type="time" office:time-value="PT02H00M00S" calcext:value-type="time">
            <text:p>02:00:00</text:p>
          </table:table-cell>
          <table:table-cell table:style-name="ce72" table:formula="of:=DATE([.C559];[.B559];[.A559])+TIME([.D559];[.E559];[.F559])" office:value-type="date" office:date-value="2150-01-01T02:00:00" calcext:value-type="date">
            <text:p>01.01.2150 02:00:00</text:p>
          </table:table-cell>
          <table:table-cell table:style-name="ce76" table:formula="of:=[.G559]+[.H559]" office:value-type="date" office:date-value="2150-01-01T02:00:00" calcext:value-type="date">
            <text:p>01.01.2150 02:00:00</text:p>
          </table:table-cell>
          <table:table-cell table:style-name="ce79" table:formula="of:=CONCATENATE(TEXT([.A559];&quot;00&quot;);&quot;.&quot;;TEXT([.B559];&quot;00&quot;);&quot;.&quot;;TEXT([.C559];&quot;0000&quot;))" office:value-type="string" office:string-value="01.01.2150" calcext:value-type="string">
            <text:p>01.01.2150</text:p>
          </table:table-cell>
          <table:table-cell table:style-name="ce81" table:formula="of:=CONCATENATE(TEXT([.D559];&quot;00&quot;);&quot;:&quot;;TEXT([.E559];&quot;00&quot;);&quot;:&quot;;TEXT([.F559];&quot;00&quot;))" office:value-type="string" office:string-value="02:00:00" calcext:value-type="string">
            <text:p>02:00:00</text:p>
          </table:table-cell>
          <table:table-cell table:style-name="ce83" table:formula="of:=DATEVALUE([.K559])" office:value-type="date" office:date-value="2150-01-01" calcext:value-type="date">
            <text:p>01.01.2150 00:00:00</text:p>
          </table:table-cell>
          <table:table-cell table:style-name="ce85" table:formula="of:=TIMEVALUE([.L559])" office:value-type="date" office:date-value="1899-12-30T02:00:00" calcext:value-type="date">
            <text:p>30.12.1899 02:00:00</text:p>
          </table:table-cell>
          <table:table-cell table:style-name="ce89" table:formula="of:=[.M559]+[.N559]" office:value-type="date" office:date-value="2150-01-01T02:00:00" calcext:value-type="date">
            <text:p>01.01.215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1" calcext:value-type="float">
            <text:p>215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0];[.B560];[.A560])" office:value-type="date" office:date-value="2151-01-01" calcext:value-type="date">
            <text:p>01.01.2151</text:p>
          </table:table-cell>
          <table:table-cell table:style-name="ce65" table:formula="of:=TIME([.D560];[.E560];[.F560])" office:value-type="time" office:time-value="PT02H00M00S" calcext:value-type="time">
            <text:p>02:00:00</text:p>
          </table:table-cell>
          <table:table-cell table:style-name="ce72" table:formula="of:=DATE([.C560];[.B560];[.A560])+TIME([.D560];[.E560];[.F560])" office:value-type="date" office:date-value="2151-01-01T02:00:00" calcext:value-type="date">
            <text:p>01.01.2151 02:00:00</text:p>
          </table:table-cell>
          <table:table-cell table:style-name="ce76" table:formula="of:=[.G560]+[.H560]" office:value-type="date" office:date-value="2151-01-01T02:00:00" calcext:value-type="date">
            <text:p>01.01.2151 02:00:00</text:p>
          </table:table-cell>
          <table:table-cell table:style-name="ce79" table:formula="of:=CONCATENATE(TEXT([.A560];&quot;00&quot;);&quot;.&quot;;TEXT([.B560];&quot;00&quot;);&quot;.&quot;;TEXT([.C560];&quot;0000&quot;))" office:value-type="string" office:string-value="01.01.2151" calcext:value-type="string">
            <text:p>01.01.2151</text:p>
          </table:table-cell>
          <table:table-cell table:style-name="ce81" table:formula="of:=CONCATENATE(TEXT([.D560];&quot;00&quot;);&quot;:&quot;;TEXT([.E560];&quot;00&quot;);&quot;:&quot;;TEXT([.F560];&quot;00&quot;))" office:value-type="string" office:string-value="02:00:00" calcext:value-type="string">
            <text:p>02:00:00</text:p>
          </table:table-cell>
          <table:table-cell table:style-name="ce83" table:formula="of:=DATEVALUE([.K560])" office:value-type="date" office:date-value="2151-01-01" calcext:value-type="date">
            <text:p>01.01.2151 00:00:00</text:p>
          </table:table-cell>
          <table:table-cell table:style-name="ce85" table:formula="of:=TIMEVALUE([.L560])" office:value-type="date" office:date-value="1899-12-30T02:00:00" calcext:value-type="date">
            <text:p>30.12.1899 02:00:00</text:p>
          </table:table-cell>
          <table:table-cell table:style-name="ce89" table:formula="of:=[.M560]+[.N560]" office:value-type="date" office:date-value="2151-01-01T02:00:00" calcext:value-type="date">
            <text:p>01.01.215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2" calcext:value-type="float">
            <text:p>215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1];[.B561];[.A561])" office:value-type="date" office:date-value="2152-01-01" calcext:value-type="date">
            <text:p>01.01.2152</text:p>
          </table:table-cell>
          <table:table-cell table:style-name="ce65" table:formula="of:=TIME([.D561];[.E561];[.F561])" office:value-type="time" office:time-value="PT02H00M00S" calcext:value-type="time">
            <text:p>02:00:00</text:p>
          </table:table-cell>
          <table:table-cell table:style-name="ce72" table:formula="of:=DATE([.C561];[.B561];[.A561])+TIME([.D561];[.E561];[.F561])" office:value-type="date" office:date-value="2152-01-01T02:00:00" calcext:value-type="date">
            <text:p>01.01.2152 02:00:00</text:p>
          </table:table-cell>
          <table:table-cell table:style-name="ce76" table:formula="of:=[.G561]+[.H561]" office:value-type="date" office:date-value="2152-01-01T02:00:00" calcext:value-type="date">
            <text:p>01.01.2152 02:00:00</text:p>
          </table:table-cell>
          <table:table-cell table:style-name="ce79" table:formula="of:=CONCATENATE(TEXT([.A561];&quot;00&quot;);&quot;.&quot;;TEXT([.B561];&quot;00&quot;);&quot;.&quot;;TEXT([.C561];&quot;0000&quot;))" office:value-type="string" office:string-value="01.01.2152" calcext:value-type="string">
            <text:p>01.01.2152</text:p>
          </table:table-cell>
          <table:table-cell table:style-name="ce81" table:formula="of:=CONCATENATE(TEXT([.D561];&quot;00&quot;);&quot;:&quot;;TEXT([.E561];&quot;00&quot;);&quot;:&quot;;TEXT([.F561];&quot;00&quot;))" office:value-type="string" office:string-value="02:00:00" calcext:value-type="string">
            <text:p>02:00:00</text:p>
          </table:table-cell>
          <table:table-cell table:style-name="ce83" table:formula="of:=DATEVALUE([.K561])" office:value-type="date" office:date-value="2152-01-01" calcext:value-type="date">
            <text:p>01.01.2152 00:00:00</text:p>
          </table:table-cell>
          <table:table-cell table:style-name="ce85" table:formula="of:=TIMEVALUE([.L561])" office:value-type="date" office:date-value="1899-12-30T02:00:00" calcext:value-type="date">
            <text:p>30.12.1899 02:00:00</text:p>
          </table:table-cell>
          <table:table-cell table:style-name="ce89" table:formula="of:=[.M561]+[.N561]" office:value-type="date" office:date-value="2152-01-01T02:00:00" calcext:value-type="date">
            <text:p>01.01.215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3" calcext:value-type="float">
            <text:p>215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2];[.B562];[.A562])" office:value-type="date" office:date-value="2153-01-01" calcext:value-type="date">
            <text:p>01.01.2153</text:p>
          </table:table-cell>
          <table:table-cell table:style-name="ce65" table:formula="of:=TIME([.D562];[.E562];[.F562])" office:value-type="time" office:time-value="PT02H00M00S" calcext:value-type="time">
            <text:p>02:00:00</text:p>
          </table:table-cell>
          <table:table-cell table:style-name="ce72" table:formula="of:=DATE([.C562];[.B562];[.A562])+TIME([.D562];[.E562];[.F562])" office:value-type="date" office:date-value="2153-01-01T02:00:00" calcext:value-type="date">
            <text:p>01.01.2153 02:00:00</text:p>
          </table:table-cell>
          <table:table-cell table:style-name="ce76" table:formula="of:=[.G562]+[.H562]" office:value-type="date" office:date-value="2153-01-01T02:00:00" calcext:value-type="date">
            <text:p>01.01.2153 02:00:00</text:p>
          </table:table-cell>
          <table:table-cell table:style-name="ce79" table:formula="of:=CONCATENATE(TEXT([.A562];&quot;00&quot;);&quot;.&quot;;TEXT([.B562];&quot;00&quot;);&quot;.&quot;;TEXT([.C562];&quot;0000&quot;))" office:value-type="string" office:string-value="01.01.2153" calcext:value-type="string">
            <text:p>01.01.2153</text:p>
          </table:table-cell>
          <table:table-cell table:style-name="ce81" table:formula="of:=CONCATENATE(TEXT([.D562];&quot;00&quot;);&quot;:&quot;;TEXT([.E562];&quot;00&quot;);&quot;:&quot;;TEXT([.F562];&quot;00&quot;))" office:value-type="string" office:string-value="02:00:00" calcext:value-type="string">
            <text:p>02:00:00</text:p>
          </table:table-cell>
          <table:table-cell table:style-name="ce83" table:formula="of:=DATEVALUE([.K562])" office:value-type="date" office:date-value="2153-01-01" calcext:value-type="date">
            <text:p>01.01.2153 00:00:00</text:p>
          </table:table-cell>
          <table:table-cell table:style-name="ce85" table:formula="of:=TIMEVALUE([.L562])" office:value-type="date" office:date-value="1899-12-30T02:00:00" calcext:value-type="date">
            <text:p>30.12.1899 02:00:00</text:p>
          </table:table-cell>
          <table:table-cell table:style-name="ce89" table:formula="of:=[.M562]+[.N562]" office:value-type="date" office:date-value="2153-01-01T02:00:00" calcext:value-type="date">
            <text:p>01.01.215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4" calcext:value-type="float">
            <text:p>215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3];[.B563];[.A563])" office:value-type="date" office:date-value="2154-01-01" calcext:value-type="date">
            <text:p>01.01.2154</text:p>
          </table:table-cell>
          <table:table-cell table:style-name="ce65" table:formula="of:=TIME([.D563];[.E563];[.F563])" office:value-type="time" office:time-value="PT02H00M00S" calcext:value-type="time">
            <text:p>02:00:00</text:p>
          </table:table-cell>
          <table:table-cell table:style-name="ce72" table:formula="of:=DATE([.C563];[.B563];[.A563])+TIME([.D563];[.E563];[.F563])" office:value-type="date" office:date-value="2154-01-01T02:00:00" calcext:value-type="date">
            <text:p>01.01.2154 02:00:00</text:p>
          </table:table-cell>
          <table:table-cell table:style-name="ce76" table:formula="of:=[.G563]+[.H563]" office:value-type="date" office:date-value="2154-01-01T02:00:00" calcext:value-type="date">
            <text:p>01.01.2154 02:00:00</text:p>
          </table:table-cell>
          <table:table-cell table:style-name="ce79" table:formula="of:=CONCATENATE(TEXT([.A563];&quot;00&quot;);&quot;.&quot;;TEXT([.B563];&quot;00&quot;);&quot;.&quot;;TEXT([.C563];&quot;0000&quot;))" office:value-type="string" office:string-value="01.01.2154" calcext:value-type="string">
            <text:p>01.01.2154</text:p>
          </table:table-cell>
          <table:table-cell table:style-name="ce81" table:formula="of:=CONCATENATE(TEXT([.D563];&quot;00&quot;);&quot;:&quot;;TEXT([.E563];&quot;00&quot;);&quot;:&quot;;TEXT([.F563];&quot;00&quot;))" office:value-type="string" office:string-value="02:00:00" calcext:value-type="string">
            <text:p>02:00:00</text:p>
          </table:table-cell>
          <table:table-cell table:style-name="ce83" table:formula="of:=DATEVALUE([.K563])" office:value-type="date" office:date-value="2154-01-01" calcext:value-type="date">
            <text:p>01.01.2154 00:00:00</text:p>
          </table:table-cell>
          <table:table-cell table:style-name="ce85" table:formula="of:=TIMEVALUE([.L563])" office:value-type="date" office:date-value="1899-12-30T02:00:00" calcext:value-type="date">
            <text:p>30.12.1899 02:00:00</text:p>
          </table:table-cell>
          <table:table-cell table:style-name="ce89" table:formula="of:=[.M563]+[.N563]" office:value-type="date" office:date-value="2154-01-01T02:00:00" calcext:value-type="date">
            <text:p>01.01.215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5" calcext:value-type="float">
            <text:p>215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4];[.B564];[.A564])" office:value-type="date" office:date-value="2155-01-01" calcext:value-type="date">
            <text:p>01.01.2155</text:p>
          </table:table-cell>
          <table:table-cell table:style-name="ce65" table:formula="of:=TIME([.D564];[.E564];[.F564])" office:value-type="time" office:time-value="PT02H00M00S" calcext:value-type="time">
            <text:p>02:00:00</text:p>
          </table:table-cell>
          <table:table-cell table:style-name="ce72" table:formula="of:=DATE([.C564];[.B564];[.A564])+TIME([.D564];[.E564];[.F564])" office:value-type="date" office:date-value="2155-01-01T02:00:00" calcext:value-type="date">
            <text:p>01.01.2155 02:00:00</text:p>
          </table:table-cell>
          <table:table-cell table:style-name="ce76" table:formula="of:=[.G564]+[.H564]" office:value-type="date" office:date-value="2155-01-01T02:00:00" calcext:value-type="date">
            <text:p>01.01.2155 02:00:00</text:p>
          </table:table-cell>
          <table:table-cell table:style-name="ce79" table:formula="of:=CONCATENATE(TEXT([.A564];&quot;00&quot;);&quot;.&quot;;TEXT([.B564];&quot;00&quot;);&quot;.&quot;;TEXT([.C564];&quot;0000&quot;))" office:value-type="string" office:string-value="01.01.2155" calcext:value-type="string">
            <text:p>01.01.2155</text:p>
          </table:table-cell>
          <table:table-cell table:style-name="ce81" table:formula="of:=CONCATENATE(TEXT([.D564];&quot;00&quot;);&quot;:&quot;;TEXT([.E564];&quot;00&quot;);&quot;:&quot;;TEXT([.F564];&quot;00&quot;))" office:value-type="string" office:string-value="02:00:00" calcext:value-type="string">
            <text:p>02:00:00</text:p>
          </table:table-cell>
          <table:table-cell table:style-name="ce83" table:formula="of:=DATEVALUE([.K564])" office:value-type="date" office:date-value="2155-01-01" calcext:value-type="date">
            <text:p>01.01.2155 00:00:00</text:p>
          </table:table-cell>
          <table:table-cell table:style-name="ce85" table:formula="of:=TIMEVALUE([.L564])" office:value-type="date" office:date-value="1899-12-30T02:00:00" calcext:value-type="date">
            <text:p>30.12.1899 02:00:00</text:p>
          </table:table-cell>
          <table:table-cell table:style-name="ce89" table:formula="of:=[.M564]+[.N564]" office:value-type="date" office:date-value="2155-01-01T02:00:00" calcext:value-type="date">
            <text:p>01.01.215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6" calcext:value-type="float">
            <text:p>215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5];[.B565];[.A565])" office:value-type="date" office:date-value="2156-01-01" calcext:value-type="date">
            <text:p>01.01.2156</text:p>
          </table:table-cell>
          <table:table-cell table:style-name="ce65" table:formula="of:=TIME([.D565];[.E565];[.F565])" office:value-type="time" office:time-value="PT02H00M00S" calcext:value-type="time">
            <text:p>02:00:00</text:p>
          </table:table-cell>
          <table:table-cell table:style-name="ce72" table:formula="of:=DATE([.C565];[.B565];[.A565])+TIME([.D565];[.E565];[.F565])" office:value-type="date" office:date-value="2156-01-01T02:00:00" calcext:value-type="date">
            <text:p>01.01.2156 02:00:00</text:p>
          </table:table-cell>
          <table:table-cell table:style-name="ce76" table:formula="of:=[.G565]+[.H565]" office:value-type="date" office:date-value="2156-01-01T02:00:00" calcext:value-type="date">
            <text:p>01.01.2156 02:00:00</text:p>
          </table:table-cell>
          <table:table-cell table:style-name="ce79" table:formula="of:=CONCATENATE(TEXT([.A565];&quot;00&quot;);&quot;.&quot;;TEXT([.B565];&quot;00&quot;);&quot;.&quot;;TEXT([.C565];&quot;0000&quot;))" office:value-type="string" office:string-value="01.01.2156" calcext:value-type="string">
            <text:p>01.01.2156</text:p>
          </table:table-cell>
          <table:table-cell table:style-name="ce81" table:formula="of:=CONCATENATE(TEXT([.D565];&quot;00&quot;);&quot;:&quot;;TEXT([.E565];&quot;00&quot;);&quot;:&quot;;TEXT([.F565];&quot;00&quot;))" office:value-type="string" office:string-value="02:00:00" calcext:value-type="string">
            <text:p>02:00:00</text:p>
          </table:table-cell>
          <table:table-cell table:style-name="ce83" table:formula="of:=DATEVALUE([.K565])" office:value-type="date" office:date-value="2156-01-01" calcext:value-type="date">
            <text:p>01.01.2156 00:00:00</text:p>
          </table:table-cell>
          <table:table-cell table:style-name="ce85" table:formula="of:=TIMEVALUE([.L565])" office:value-type="date" office:date-value="1899-12-30T02:00:00" calcext:value-type="date">
            <text:p>30.12.1899 02:00:00</text:p>
          </table:table-cell>
          <table:table-cell table:style-name="ce89" table:formula="of:=[.M565]+[.N565]" office:value-type="date" office:date-value="2156-01-01T02:00:00" calcext:value-type="date">
            <text:p>01.01.215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7" calcext:value-type="float">
            <text:p>215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6];[.B566];[.A566])" office:value-type="date" office:date-value="2157-01-01" calcext:value-type="date">
            <text:p>01.01.2157</text:p>
          </table:table-cell>
          <table:table-cell table:style-name="ce65" table:formula="of:=TIME([.D566];[.E566];[.F566])" office:value-type="time" office:time-value="PT02H00M00S" calcext:value-type="time">
            <text:p>02:00:00</text:p>
          </table:table-cell>
          <table:table-cell table:style-name="ce72" table:formula="of:=DATE([.C566];[.B566];[.A566])+TIME([.D566];[.E566];[.F566])" office:value-type="date" office:date-value="2157-01-01T02:00:00" calcext:value-type="date">
            <text:p>01.01.2157 02:00:00</text:p>
          </table:table-cell>
          <table:table-cell table:style-name="ce76" table:formula="of:=[.G566]+[.H566]" office:value-type="date" office:date-value="2157-01-01T02:00:00" calcext:value-type="date">
            <text:p>01.01.2157 02:00:00</text:p>
          </table:table-cell>
          <table:table-cell table:style-name="ce79" table:formula="of:=CONCATENATE(TEXT([.A566];&quot;00&quot;);&quot;.&quot;;TEXT([.B566];&quot;00&quot;);&quot;.&quot;;TEXT([.C566];&quot;0000&quot;))" office:value-type="string" office:string-value="01.01.2157" calcext:value-type="string">
            <text:p>01.01.2157</text:p>
          </table:table-cell>
          <table:table-cell table:style-name="ce81" table:formula="of:=CONCATENATE(TEXT([.D566];&quot;00&quot;);&quot;:&quot;;TEXT([.E566];&quot;00&quot;);&quot;:&quot;;TEXT([.F566];&quot;00&quot;))" office:value-type="string" office:string-value="02:00:00" calcext:value-type="string">
            <text:p>02:00:00</text:p>
          </table:table-cell>
          <table:table-cell table:style-name="ce83" table:formula="of:=DATEVALUE([.K566])" office:value-type="date" office:date-value="2157-01-01" calcext:value-type="date">
            <text:p>01.01.2157 00:00:00</text:p>
          </table:table-cell>
          <table:table-cell table:style-name="ce85" table:formula="of:=TIMEVALUE([.L566])" office:value-type="date" office:date-value="1899-12-30T02:00:00" calcext:value-type="date">
            <text:p>30.12.1899 02:00:00</text:p>
          </table:table-cell>
          <table:table-cell table:style-name="ce89" table:formula="of:=[.M566]+[.N566]" office:value-type="date" office:date-value="2157-01-01T02:00:00" calcext:value-type="date">
            <text:p>01.01.215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8" calcext:value-type="float">
            <text:p>215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7];[.B567];[.A567])" office:value-type="date" office:date-value="2158-01-01" calcext:value-type="date">
            <text:p>01.01.2158</text:p>
          </table:table-cell>
          <table:table-cell table:style-name="ce65" table:formula="of:=TIME([.D567];[.E567];[.F567])" office:value-type="time" office:time-value="PT02H00M00S" calcext:value-type="time">
            <text:p>02:00:00</text:p>
          </table:table-cell>
          <table:table-cell table:style-name="ce72" table:formula="of:=DATE([.C567];[.B567];[.A567])+TIME([.D567];[.E567];[.F567])" office:value-type="date" office:date-value="2158-01-01T02:00:00" calcext:value-type="date">
            <text:p>01.01.2158 02:00:00</text:p>
          </table:table-cell>
          <table:table-cell table:style-name="ce76" table:formula="of:=[.G567]+[.H567]" office:value-type="date" office:date-value="2158-01-01T02:00:00" calcext:value-type="date">
            <text:p>01.01.2158 02:00:00</text:p>
          </table:table-cell>
          <table:table-cell table:style-name="ce79" table:formula="of:=CONCATENATE(TEXT([.A567];&quot;00&quot;);&quot;.&quot;;TEXT([.B567];&quot;00&quot;);&quot;.&quot;;TEXT([.C567];&quot;0000&quot;))" office:value-type="string" office:string-value="01.01.2158" calcext:value-type="string">
            <text:p>01.01.2158</text:p>
          </table:table-cell>
          <table:table-cell table:style-name="ce81" table:formula="of:=CONCATENATE(TEXT([.D567];&quot;00&quot;);&quot;:&quot;;TEXT([.E567];&quot;00&quot;);&quot;:&quot;;TEXT([.F567];&quot;00&quot;))" office:value-type="string" office:string-value="02:00:00" calcext:value-type="string">
            <text:p>02:00:00</text:p>
          </table:table-cell>
          <table:table-cell table:style-name="ce83" table:formula="of:=DATEVALUE([.K567])" office:value-type="date" office:date-value="2158-01-01" calcext:value-type="date">
            <text:p>01.01.2158 00:00:00</text:p>
          </table:table-cell>
          <table:table-cell table:style-name="ce85" table:formula="of:=TIMEVALUE([.L567])" office:value-type="date" office:date-value="1899-12-30T02:00:00" calcext:value-type="date">
            <text:p>30.12.1899 02:00:00</text:p>
          </table:table-cell>
          <table:table-cell table:style-name="ce89" table:formula="of:=[.M567]+[.N567]" office:value-type="date" office:date-value="2158-01-01T02:00:00" calcext:value-type="date">
            <text:p>01.01.215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59" calcext:value-type="float">
            <text:p>215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8];[.B568];[.A568])" office:value-type="date" office:date-value="2159-01-01" calcext:value-type="date">
            <text:p>01.01.2159</text:p>
          </table:table-cell>
          <table:table-cell table:style-name="ce65" table:formula="of:=TIME([.D568];[.E568];[.F568])" office:value-type="time" office:time-value="PT02H00M00S" calcext:value-type="time">
            <text:p>02:00:00</text:p>
          </table:table-cell>
          <table:table-cell table:style-name="ce72" table:formula="of:=DATE([.C568];[.B568];[.A568])+TIME([.D568];[.E568];[.F568])" office:value-type="date" office:date-value="2159-01-01T02:00:00" calcext:value-type="date">
            <text:p>01.01.2159 02:00:00</text:p>
          </table:table-cell>
          <table:table-cell table:style-name="ce76" table:formula="of:=[.G568]+[.H568]" office:value-type="date" office:date-value="2159-01-01T02:00:00" calcext:value-type="date">
            <text:p>01.01.2159 02:00:00</text:p>
          </table:table-cell>
          <table:table-cell table:style-name="ce79" table:formula="of:=CONCATENATE(TEXT([.A568];&quot;00&quot;);&quot;.&quot;;TEXT([.B568];&quot;00&quot;);&quot;.&quot;;TEXT([.C568];&quot;0000&quot;))" office:value-type="string" office:string-value="01.01.2159" calcext:value-type="string">
            <text:p>01.01.2159</text:p>
          </table:table-cell>
          <table:table-cell table:style-name="ce81" table:formula="of:=CONCATENATE(TEXT([.D568];&quot;00&quot;);&quot;:&quot;;TEXT([.E568];&quot;00&quot;);&quot;:&quot;;TEXT([.F568];&quot;00&quot;))" office:value-type="string" office:string-value="02:00:00" calcext:value-type="string">
            <text:p>02:00:00</text:p>
          </table:table-cell>
          <table:table-cell table:style-name="ce83" table:formula="of:=DATEVALUE([.K568])" office:value-type="date" office:date-value="2159-01-01" calcext:value-type="date">
            <text:p>01.01.2159 00:00:00</text:p>
          </table:table-cell>
          <table:table-cell table:style-name="ce85" table:formula="of:=TIMEVALUE([.L568])" office:value-type="date" office:date-value="1899-12-30T02:00:00" calcext:value-type="date">
            <text:p>30.12.1899 02:00:00</text:p>
          </table:table-cell>
          <table:table-cell table:style-name="ce89" table:formula="of:=[.M568]+[.N568]" office:value-type="date" office:date-value="2159-01-01T02:00:00" calcext:value-type="date">
            <text:p>01.01.215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0" calcext:value-type="float">
            <text:p>216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69];[.B569];[.A569])" office:value-type="date" office:date-value="2160-01-01" calcext:value-type="date">
            <text:p>01.01.2160</text:p>
          </table:table-cell>
          <table:table-cell table:style-name="ce65" table:formula="of:=TIME([.D569];[.E569];[.F569])" office:value-type="time" office:time-value="PT02H00M00S" calcext:value-type="time">
            <text:p>02:00:00</text:p>
          </table:table-cell>
          <table:table-cell table:style-name="ce72" table:formula="of:=DATE([.C569];[.B569];[.A569])+TIME([.D569];[.E569];[.F569])" office:value-type="date" office:date-value="2160-01-01T02:00:00" calcext:value-type="date">
            <text:p>01.01.2160 02:00:00</text:p>
          </table:table-cell>
          <table:table-cell table:style-name="ce76" table:formula="of:=[.G569]+[.H569]" office:value-type="date" office:date-value="2160-01-01T02:00:00" calcext:value-type="date">
            <text:p>01.01.2160 02:00:00</text:p>
          </table:table-cell>
          <table:table-cell table:style-name="ce79" table:formula="of:=CONCATENATE(TEXT([.A569];&quot;00&quot;);&quot;.&quot;;TEXT([.B569];&quot;00&quot;);&quot;.&quot;;TEXT([.C569];&quot;0000&quot;))" office:value-type="string" office:string-value="01.01.2160" calcext:value-type="string">
            <text:p>01.01.2160</text:p>
          </table:table-cell>
          <table:table-cell table:style-name="ce81" table:formula="of:=CONCATENATE(TEXT([.D569];&quot;00&quot;);&quot;:&quot;;TEXT([.E569];&quot;00&quot;);&quot;:&quot;;TEXT([.F569];&quot;00&quot;))" office:value-type="string" office:string-value="02:00:00" calcext:value-type="string">
            <text:p>02:00:00</text:p>
          </table:table-cell>
          <table:table-cell table:style-name="ce83" table:formula="of:=DATEVALUE([.K569])" office:value-type="date" office:date-value="2160-01-01" calcext:value-type="date">
            <text:p>01.01.2160 00:00:00</text:p>
          </table:table-cell>
          <table:table-cell table:style-name="ce85" table:formula="of:=TIMEVALUE([.L569])" office:value-type="date" office:date-value="1899-12-30T02:00:00" calcext:value-type="date">
            <text:p>30.12.1899 02:00:00</text:p>
          </table:table-cell>
          <table:table-cell table:style-name="ce89" table:formula="of:=[.M569]+[.N569]" office:value-type="date" office:date-value="2160-01-01T02:00:00" calcext:value-type="date">
            <text:p>01.01.216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1" calcext:value-type="float">
            <text:p>216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0];[.B570];[.A570])" office:value-type="date" office:date-value="2161-01-01" calcext:value-type="date">
            <text:p>01.01.2161</text:p>
          </table:table-cell>
          <table:table-cell table:style-name="ce65" table:formula="of:=TIME([.D570];[.E570];[.F570])" office:value-type="time" office:time-value="PT02H00M00S" calcext:value-type="time">
            <text:p>02:00:00</text:p>
          </table:table-cell>
          <table:table-cell table:style-name="ce72" table:formula="of:=DATE([.C570];[.B570];[.A570])+TIME([.D570];[.E570];[.F570])" office:value-type="date" office:date-value="2161-01-01T02:00:00" calcext:value-type="date">
            <text:p>01.01.2161 02:00:00</text:p>
          </table:table-cell>
          <table:table-cell table:style-name="ce76" table:formula="of:=[.G570]+[.H570]" office:value-type="date" office:date-value="2161-01-01T02:00:00" calcext:value-type="date">
            <text:p>01.01.2161 02:00:00</text:p>
          </table:table-cell>
          <table:table-cell table:style-name="ce79" table:formula="of:=CONCATENATE(TEXT([.A570];&quot;00&quot;);&quot;.&quot;;TEXT([.B570];&quot;00&quot;);&quot;.&quot;;TEXT([.C570];&quot;0000&quot;))" office:value-type="string" office:string-value="01.01.2161" calcext:value-type="string">
            <text:p>01.01.2161</text:p>
          </table:table-cell>
          <table:table-cell table:style-name="ce81" table:formula="of:=CONCATENATE(TEXT([.D570];&quot;00&quot;);&quot;:&quot;;TEXT([.E570];&quot;00&quot;);&quot;:&quot;;TEXT([.F570];&quot;00&quot;))" office:value-type="string" office:string-value="02:00:00" calcext:value-type="string">
            <text:p>02:00:00</text:p>
          </table:table-cell>
          <table:table-cell table:style-name="ce83" table:formula="of:=DATEVALUE([.K570])" office:value-type="date" office:date-value="2161-01-01" calcext:value-type="date">
            <text:p>01.01.2161 00:00:00</text:p>
          </table:table-cell>
          <table:table-cell table:style-name="ce85" table:formula="of:=TIMEVALUE([.L570])" office:value-type="date" office:date-value="1899-12-30T02:00:00" calcext:value-type="date">
            <text:p>30.12.1899 02:00:00</text:p>
          </table:table-cell>
          <table:table-cell table:style-name="ce89" table:formula="of:=[.M570]+[.N570]" office:value-type="date" office:date-value="2161-01-01T02:00:00" calcext:value-type="date">
            <text:p>01.01.216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2" calcext:value-type="float">
            <text:p>216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1];[.B571];[.A571])" office:value-type="date" office:date-value="2162-01-01" calcext:value-type="date">
            <text:p>01.01.2162</text:p>
          </table:table-cell>
          <table:table-cell table:style-name="ce65" table:formula="of:=TIME([.D571];[.E571];[.F571])" office:value-type="time" office:time-value="PT02H00M00S" calcext:value-type="time">
            <text:p>02:00:00</text:p>
          </table:table-cell>
          <table:table-cell table:style-name="ce72" table:formula="of:=DATE([.C571];[.B571];[.A571])+TIME([.D571];[.E571];[.F571])" office:value-type="date" office:date-value="2162-01-01T02:00:00" calcext:value-type="date">
            <text:p>01.01.2162 02:00:00</text:p>
          </table:table-cell>
          <table:table-cell table:style-name="ce76" table:formula="of:=[.G571]+[.H571]" office:value-type="date" office:date-value="2162-01-01T02:00:00" calcext:value-type="date">
            <text:p>01.01.2162 02:00:00</text:p>
          </table:table-cell>
          <table:table-cell table:style-name="ce79" table:formula="of:=CONCATENATE(TEXT([.A571];&quot;00&quot;);&quot;.&quot;;TEXT([.B571];&quot;00&quot;);&quot;.&quot;;TEXT([.C571];&quot;0000&quot;))" office:value-type="string" office:string-value="01.01.2162" calcext:value-type="string">
            <text:p>01.01.2162</text:p>
          </table:table-cell>
          <table:table-cell table:style-name="ce81" table:formula="of:=CONCATENATE(TEXT([.D571];&quot;00&quot;);&quot;:&quot;;TEXT([.E571];&quot;00&quot;);&quot;:&quot;;TEXT([.F571];&quot;00&quot;))" office:value-type="string" office:string-value="02:00:00" calcext:value-type="string">
            <text:p>02:00:00</text:p>
          </table:table-cell>
          <table:table-cell table:style-name="ce83" table:formula="of:=DATEVALUE([.K571])" office:value-type="date" office:date-value="2162-01-01" calcext:value-type="date">
            <text:p>01.01.2162 00:00:00</text:p>
          </table:table-cell>
          <table:table-cell table:style-name="ce85" table:formula="of:=TIMEVALUE([.L571])" office:value-type="date" office:date-value="1899-12-30T02:00:00" calcext:value-type="date">
            <text:p>30.12.1899 02:00:00</text:p>
          </table:table-cell>
          <table:table-cell table:style-name="ce89" table:formula="of:=[.M571]+[.N571]" office:value-type="date" office:date-value="2162-01-01T02:00:00" calcext:value-type="date">
            <text:p>01.01.216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3" calcext:value-type="float">
            <text:p>216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2];[.B572];[.A572])" office:value-type="date" office:date-value="2163-01-01" calcext:value-type="date">
            <text:p>01.01.2163</text:p>
          </table:table-cell>
          <table:table-cell table:style-name="ce65" table:formula="of:=TIME([.D572];[.E572];[.F572])" office:value-type="time" office:time-value="PT02H00M00S" calcext:value-type="time">
            <text:p>02:00:00</text:p>
          </table:table-cell>
          <table:table-cell table:style-name="ce72" table:formula="of:=DATE([.C572];[.B572];[.A572])+TIME([.D572];[.E572];[.F572])" office:value-type="date" office:date-value="2163-01-01T02:00:00" calcext:value-type="date">
            <text:p>01.01.2163 02:00:00</text:p>
          </table:table-cell>
          <table:table-cell table:style-name="ce76" table:formula="of:=[.G572]+[.H572]" office:value-type="date" office:date-value="2163-01-01T02:00:00" calcext:value-type="date">
            <text:p>01.01.2163 02:00:00</text:p>
          </table:table-cell>
          <table:table-cell table:style-name="ce79" table:formula="of:=CONCATENATE(TEXT([.A572];&quot;00&quot;);&quot;.&quot;;TEXT([.B572];&quot;00&quot;);&quot;.&quot;;TEXT([.C572];&quot;0000&quot;))" office:value-type="string" office:string-value="01.01.2163" calcext:value-type="string">
            <text:p>01.01.2163</text:p>
          </table:table-cell>
          <table:table-cell table:style-name="ce81" table:formula="of:=CONCATENATE(TEXT([.D572];&quot;00&quot;);&quot;:&quot;;TEXT([.E572];&quot;00&quot;);&quot;:&quot;;TEXT([.F572];&quot;00&quot;))" office:value-type="string" office:string-value="02:00:00" calcext:value-type="string">
            <text:p>02:00:00</text:p>
          </table:table-cell>
          <table:table-cell table:style-name="ce83" table:formula="of:=DATEVALUE([.K572])" office:value-type="date" office:date-value="2163-01-01" calcext:value-type="date">
            <text:p>01.01.2163 00:00:00</text:p>
          </table:table-cell>
          <table:table-cell table:style-name="ce85" table:formula="of:=TIMEVALUE([.L572])" office:value-type="date" office:date-value="1899-12-30T02:00:00" calcext:value-type="date">
            <text:p>30.12.1899 02:00:00</text:p>
          </table:table-cell>
          <table:table-cell table:style-name="ce89" table:formula="of:=[.M572]+[.N572]" office:value-type="date" office:date-value="2163-01-01T02:00:00" calcext:value-type="date">
            <text:p>01.01.216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4" calcext:value-type="float">
            <text:p>216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3];[.B573];[.A573])" office:value-type="date" office:date-value="2164-01-01" calcext:value-type="date">
            <text:p>01.01.2164</text:p>
          </table:table-cell>
          <table:table-cell table:style-name="ce65" table:formula="of:=TIME([.D573];[.E573];[.F573])" office:value-type="time" office:time-value="PT02H00M00S" calcext:value-type="time">
            <text:p>02:00:00</text:p>
          </table:table-cell>
          <table:table-cell table:style-name="ce72" table:formula="of:=DATE([.C573];[.B573];[.A573])+TIME([.D573];[.E573];[.F573])" office:value-type="date" office:date-value="2164-01-01T02:00:00" calcext:value-type="date">
            <text:p>01.01.2164 02:00:00</text:p>
          </table:table-cell>
          <table:table-cell table:style-name="ce76" table:formula="of:=[.G573]+[.H573]" office:value-type="date" office:date-value="2164-01-01T02:00:00" calcext:value-type="date">
            <text:p>01.01.2164 02:00:00</text:p>
          </table:table-cell>
          <table:table-cell table:style-name="ce79" table:formula="of:=CONCATENATE(TEXT([.A573];&quot;00&quot;);&quot;.&quot;;TEXT([.B573];&quot;00&quot;);&quot;.&quot;;TEXT([.C573];&quot;0000&quot;))" office:value-type="string" office:string-value="01.01.2164" calcext:value-type="string">
            <text:p>01.01.2164</text:p>
          </table:table-cell>
          <table:table-cell table:style-name="ce81" table:formula="of:=CONCATENATE(TEXT([.D573];&quot;00&quot;);&quot;:&quot;;TEXT([.E573];&quot;00&quot;);&quot;:&quot;;TEXT([.F573];&quot;00&quot;))" office:value-type="string" office:string-value="02:00:00" calcext:value-type="string">
            <text:p>02:00:00</text:p>
          </table:table-cell>
          <table:table-cell table:style-name="ce83" table:formula="of:=DATEVALUE([.K573])" office:value-type="date" office:date-value="2164-01-01" calcext:value-type="date">
            <text:p>01.01.2164 00:00:00</text:p>
          </table:table-cell>
          <table:table-cell table:style-name="ce85" table:formula="of:=TIMEVALUE([.L573])" office:value-type="date" office:date-value="1899-12-30T02:00:00" calcext:value-type="date">
            <text:p>30.12.1899 02:00:00</text:p>
          </table:table-cell>
          <table:table-cell table:style-name="ce89" table:formula="of:=[.M573]+[.N573]" office:value-type="date" office:date-value="2164-01-01T02:00:00" calcext:value-type="date">
            <text:p>01.01.216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5" calcext:value-type="float">
            <text:p>216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4];[.B574];[.A574])" office:value-type="date" office:date-value="2165-01-01" calcext:value-type="date">
            <text:p>01.01.2165</text:p>
          </table:table-cell>
          <table:table-cell table:style-name="ce65" table:formula="of:=TIME([.D574];[.E574];[.F574])" office:value-type="time" office:time-value="PT02H00M00S" calcext:value-type="time">
            <text:p>02:00:00</text:p>
          </table:table-cell>
          <table:table-cell table:style-name="ce72" table:formula="of:=DATE([.C574];[.B574];[.A574])+TIME([.D574];[.E574];[.F574])" office:value-type="date" office:date-value="2165-01-01T02:00:00" calcext:value-type="date">
            <text:p>01.01.2165 02:00:00</text:p>
          </table:table-cell>
          <table:table-cell table:style-name="ce76" table:formula="of:=[.G574]+[.H574]" office:value-type="date" office:date-value="2165-01-01T02:00:00" calcext:value-type="date">
            <text:p>01.01.2165 02:00:00</text:p>
          </table:table-cell>
          <table:table-cell table:style-name="ce79" table:formula="of:=CONCATENATE(TEXT([.A574];&quot;00&quot;);&quot;.&quot;;TEXT([.B574];&quot;00&quot;);&quot;.&quot;;TEXT([.C574];&quot;0000&quot;))" office:value-type="string" office:string-value="01.01.2165" calcext:value-type="string">
            <text:p>01.01.2165</text:p>
          </table:table-cell>
          <table:table-cell table:style-name="ce81" table:formula="of:=CONCATENATE(TEXT([.D574];&quot;00&quot;);&quot;:&quot;;TEXT([.E574];&quot;00&quot;);&quot;:&quot;;TEXT([.F574];&quot;00&quot;))" office:value-type="string" office:string-value="02:00:00" calcext:value-type="string">
            <text:p>02:00:00</text:p>
          </table:table-cell>
          <table:table-cell table:style-name="ce83" table:formula="of:=DATEVALUE([.K574])" office:value-type="date" office:date-value="2165-01-01" calcext:value-type="date">
            <text:p>01.01.2165 00:00:00</text:p>
          </table:table-cell>
          <table:table-cell table:style-name="ce85" table:formula="of:=TIMEVALUE([.L574])" office:value-type="date" office:date-value="1899-12-30T02:00:00" calcext:value-type="date">
            <text:p>30.12.1899 02:00:00</text:p>
          </table:table-cell>
          <table:table-cell table:style-name="ce89" table:formula="of:=[.M574]+[.N574]" office:value-type="date" office:date-value="2165-01-01T02:00:00" calcext:value-type="date">
            <text:p>01.01.216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6" calcext:value-type="float">
            <text:p>216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5];[.B575];[.A575])" office:value-type="date" office:date-value="2166-01-01" calcext:value-type="date">
            <text:p>01.01.2166</text:p>
          </table:table-cell>
          <table:table-cell table:style-name="ce65" table:formula="of:=TIME([.D575];[.E575];[.F575])" office:value-type="time" office:time-value="PT02H00M00S" calcext:value-type="time">
            <text:p>02:00:00</text:p>
          </table:table-cell>
          <table:table-cell table:style-name="ce72" table:formula="of:=DATE([.C575];[.B575];[.A575])+TIME([.D575];[.E575];[.F575])" office:value-type="date" office:date-value="2166-01-01T02:00:00" calcext:value-type="date">
            <text:p>01.01.2166 02:00:00</text:p>
          </table:table-cell>
          <table:table-cell table:style-name="ce76" table:formula="of:=[.G575]+[.H575]" office:value-type="date" office:date-value="2166-01-01T02:00:00" calcext:value-type="date">
            <text:p>01.01.2166 02:00:00</text:p>
          </table:table-cell>
          <table:table-cell table:style-name="ce79" table:formula="of:=CONCATENATE(TEXT([.A575];&quot;00&quot;);&quot;.&quot;;TEXT([.B575];&quot;00&quot;);&quot;.&quot;;TEXT([.C575];&quot;0000&quot;))" office:value-type="string" office:string-value="01.01.2166" calcext:value-type="string">
            <text:p>01.01.2166</text:p>
          </table:table-cell>
          <table:table-cell table:style-name="ce81" table:formula="of:=CONCATENATE(TEXT([.D575];&quot;00&quot;);&quot;:&quot;;TEXT([.E575];&quot;00&quot;);&quot;:&quot;;TEXT([.F575];&quot;00&quot;))" office:value-type="string" office:string-value="02:00:00" calcext:value-type="string">
            <text:p>02:00:00</text:p>
          </table:table-cell>
          <table:table-cell table:style-name="ce83" table:formula="of:=DATEVALUE([.K575])" office:value-type="date" office:date-value="2166-01-01" calcext:value-type="date">
            <text:p>01.01.2166 00:00:00</text:p>
          </table:table-cell>
          <table:table-cell table:style-name="ce85" table:formula="of:=TIMEVALUE([.L575])" office:value-type="date" office:date-value="1899-12-30T02:00:00" calcext:value-type="date">
            <text:p>30.12.1899 02:00:00</text:p>
          </table:table-cell>
          <table:table-cell table:style-name="ce89" table:formula="of:=[.M575]+[.N575]" office:value-type="date" office:date-value="2166-01-01T02:00:00" calcext:value-type="date">
            <text:p>01.01.216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7" calcext:value-type="float">
            <text:p>216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6];[.B576];[.A576])" office:value-type="date" office:date-value="2167-01-01" calcext:value-type="date">
            <text:p>01.01.2167</text:p>
          </table:table-cell>
          <table:table-cell table:style-name="ce65" table:formula="of:=TIME([.D576];[.E576];[.F576])" office:value-type="time" office:time-value="PT02H00M00S" calcext:value-type="time">
            <text:p>02:00:00</text:p>
          </table:table-cell>
          <table:table-cell table:style-name="ce72" table:formula="of:=DATE([.C576];[.B576];[.A576])+TIME([.D576];[.E576];[.F576])" office:value-type="date" office:date-value="2167-01-01T02:00:00" calcext:value-type="date">
            <text:p>01.01.2167 02:00:00</text:p>
          </table:table-cell>
          <table:table-cell table:style-name="ce76" table:formula="of:=[.G576]+[.H576]" office:value-type="date" office:date-value="2167-01-01T02:00:00" calcext:value-type="date">
            <text:p>01.01.2167 02:00:00</text:p>
          </table:table-cell>
          <table:table-cell table:style-name="ce79" table:formula="of:=CONCATENATE(TEXT([.A576];&quot;00&quot;);&quot;.&quot;;TEXT([.B576];&quot;00&quot;);&quot;.&quot;;TEXT([.C576];&quot;0000&quot;))" office:value-type="string" office:string-value="01.01.2167" calcext:value-type="string">
            <text:p>01.01.2167</text:p>
          </table:table-cell>
          <table:table-cell table:style-name="ce81" table:formula="of:=CONCATENATE(TEXT([.D576];&quot;00&quot;);&quot;:&quot;;TEXT([.E576];&quot;00&quot;);&quot;:&quot;;TEXT([.F576];&quot;00&quot;))" office:value-type="string" office:string-value="02:00:00" calcext:value-type="string">
            <text:p>02:00:00</text:p>
          </table:table-cell>
          <table:table-cell table:style-name="ce83" table:formula="of:=DATEVALUE([.K576])" office:value-type="date" office:date-value="2167-01-01" calcext:value-type="date">
            <text:p>01.01.2167 00:00:00</text:p>
          </table:table-cell>
          <table:table-cell table:style-name="ce85" table:formula="of:=TIMEVALUE([.L576])" office:value-type="date" office:date-value="1899-12-30T02:00:00" calcext:value-type="date">
            <text:p>30.12.1899 02:00:00</text:p>
          </table:table-cell>
          <table:table-cell table:style-name="ce89" table:formula="of:=[.M576]+[.N576]" office:value-type="date" office:date-value="2167-01-01T02:00:00" calcext:value-type="date">
            <text:p>01.01.216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8" calcext:value-type="float">
            <text:p>216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7];[.B577];[.A577])" office:value-type="date" office:date-value="2168-01-01" calcext:value-type="date">
            <text:p>01.01.2168</text:p>
          </table:table-cell>
          <table:table-cell table:style-name="ce65" table:formula="of:=TIME([.D577];[.E577];[.F577])" office:value-type="time" office:time-value="PT02H00M00S" calcext:value-type="time">
            <text:p>02:00:00</text:p>
          </table:table-cell>
          <table:table-cell table:style-name="ce72" table:formula="of:=DATE([.C577];[.B577];[.A577])+TIME([.D577];[.E577];[.F577])" office:value-type="date" office:date-value="2168-01-01T02:00:00" calcext:value-type="date">
            <text:p>01.01.2168 02:00:00</text:p>
          </table:table-cell>
          <table:table-cell table:style-name="ce76" table:formula="of:=[.G577]+[.H577]" office:value-type="date" office:date-value="2168-01-01T02:00:00" calcext:value-type="date">
            <text:p>01.01.2168 02:00:00</text:p>
          </table:table-cell>
          <table:table-cell table:style-name="ce79" table:formula="of:=CONCATENATE(TEXT([.A577];&quot;00&quot;);&quot;.&quot;;TEXT([.B577];&quot;00&quot;);&quot;.&quot;;TEXT([.C577];&quot;0000&quot;))" office:value-type="string" office:string-value="01.01.2168" calcext:value-type="string">
            <text:p>01.01.2168</text:p>
          </table:table-cell>
          <table:table-cell table:style-name="ce81" table:formula="of:=CONCATENATE(TEXT([.D577];&quot;00&quot;);&quot;:&quot;;TEXT([.E577];&quot;00&quot;);&quot;:&quot;;TEXT([.F577];&quot;00&quot;))" office:value-type="string" office:string-value="02:00:00" calcext:value-type="string">
            <text:p>02:00:00</text:p>
          </table:table-cell>
          <table:table-cell table:style-name="ce83" table:formula="of:=DATEVALUE([.K577])" office:value-type="date" office:date-value="2168-01-01" calcext:value-type="date">
            <text:p>01.01.2168 00:00:00</text:p>
          </table:table-cell>
          <table:table-cell table:style-name="ce85" table:formula="of:=TIMEVALUE([.L577])" office:value-type="date" office:date-value="1899-12-30T02:00:00" calcext:value-type="date">
            <text:p>30.12.1899 02:00:00</text:p>
          </table:table-cell>
          <table:table-cell table:style-name="ce89" table:formula="of:=[.M577]+[.N577]" office:value-type="date" office:date-value="2168-01-01T02:00:00" calcext:value-type="date">
            <text:p>01.01.216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69" calcext:value-type="float">
            <text:p>216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8];[.B578];[.A578])" office:value-type="date" office:date-value="2169-01-01" calcext:value-type="date">
            <text:p>01.01.2169</text:p>
          </table:table-cell>
          <table:table-cell table:style-name="ce65" table:formula="of:=TIME([.D578];[.E578];[.F578])" office:value-type="time" office:time-value="PT02H00M00S" calcext:value-type="time">
            <text:p>02:00:00</text:p>
          </table:table-cell>
          <table:table-cell table:style-name="ce72" table:formula="of:=DATE([.C578];[.B578];[.A578])+TIME([.D578];[.E578];[.F578])" office:value-type="date" office:date-value="2169-01-01T02:00:00" calcext:value-type="date">
            <text:p>01.01.2169 02:00:00</text:p>
          </table:table-cell>
          <table:table-cell table:style-name="ce76" table:formula="of:=[.G578]+[.H578]" office:value-type="date" office:date-value="2169-01-01T02:00:00" calcext:value-type="date">
            <text:p>01.01.2169 02:00:00</text:p>
          </table:table-cell>
          <table:table-cell table:style-name="ce79" table:formula="of:=CONCATENATE(TEXT([.A578];&quot;00&quot;);&quot;.&quot;;TEXT([.B578];&quot;00&quot;);&quot;.&quot;;TEXT([.C578];&quot;0000&quot;))" office:value-type="string" office:string-value="01.01.2169" calcext:value-type="string">
            <text:p>01.01.2169</text:p>
          </table:table-cell>
          <table:table-cell table:style-name="ce81" table:formula="of:=CONCATENATE(TEXT([.D578];&quot;00&quot;);&quot;:&quot;;TEXT([.E578];&quot;00&quot;);&quot;:&quot;;TEXT([.F578];&quot;00&quot;))" office:value-type="string" office:string-value="02:00:00" calcext:value-type="string">
            <text:p>02:00:00</text:p>
          </table:table-cell>
          <table:table-cell table:style-name="ce83" table:formula="of:=DATEVALUE([.K578])" office:value-type="date" office:date-value="2169-01-01" calcext:value-type="date">
            <text:p>01.01.2169 00:00:00</text:p>
          </table:table-cell>
          <table:table-cell table:style-name="ce85" table:formula="of:=TIMEVALUE([.L578])" office:value-type="date" office:date-value="1899-12-30T02:00:00" calcext:value-type="date">
            <text:p>30.12.1899 02:00:00</text:p>
          </table:table-cell>
          <table:table-cell table:style-name="ce89" table:formula="of:=[.M578]+[.N578]" office:value-type="date" office:date-value="2169-01-01T02:00:00" calcext:value-type="date">
            <text:p>01.01.216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0" calcext:value-type="float">
            <text:p>217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79];[.B579];[.A579])" office:value-type="date" office:date-value="2170-01-01" calcext:value-type="date">
            <text:p>01.01.2170</text:p>
          </table:table-cell>
          <table:table-cell table:style-name="ce65" table:formula="of:=TIME([.D579];[.E579];[.F579])" office:value-type="time" office:time-value="PT02H00M00S" calcext:value-type="time">
            <text:p>02:00:00</text:p>
          </table:table-cell>
          <table:table-cell table:style-name="ce72" table:formula="of:=DATE([.C579];[.B579];[.A579])+TIME([.D579];[.E579];[.F579])" office:value-type="date" office:date-value="2170-01-01T02:00:00" calcext:value-type="date">
            <text:p>01.01.2170 02:00:00</text:p>
          </table:table-cell>
          <table:table-cell table:style-name="ce76" table:formula="of:=[.G579]+[.H579]" office:value-type="date" office:date-value="2170-01-01T02:00:00" calcext:value-type="date">
            <text:p>01.01.2170 02:00:00</text:p>
          </table:table-cell>
          <table:table-cell table:style-name="ce79" table:formula="of:=CONCATENATE(TEXT([.A579];&quot;00&quot;);&quot;.&quot;;TEXT([.B579];&quot;00&quot;);&quot;.&quot;;TEXT([.C579];&quot;0000&quot;))" office:value-type="string" office:string-value="01.01.2170" calcext:value-type="string">
            <text:p>01.01.2170</text:p>
          </table:table-cell>
          <table:table-cell table:style-name="ce81" table:formula="of:=CONCATENATE(TEXT([.D579];&quot;00&quot;);&quot;:&quot;;TEXT([.E579];&quot;00&quot;);&quot;:&quot;;TEXT([.F579];&quot;00&quot;))" office:value-type="string" office:string-value="02:00:00" calcext:value-type="string">
            <text:p>02:00:00</text:p>
          </table:table-cell>
          <table:table-cell table:style-name="ce83" table:formula="of:=DATEVALUE([.K579])" office:value-type="date" office:date-value="2170-01-01" calcext:value-type="date">
            <text:p>01.01.2170 00:00:00</text:p>
          </table:table-cell>
          <table:table-cell table:style-name="ce85" table:formula="of:=TIMEVALUE([.L579])" office:value-type="date" office:date-value="1899-12-30T02:00:00" calcext:value-type="date">
            <text:p>30.12.1899 02:00:00</text:p>
          </table:table-cell>
          <table:table-cell table:style-name="ce89" table:formula="of:=[.M579]+[.N579]" office:value-type="date" office:date-value="2170-01-01T02:00:00" calcext:value-type="date">
            <text:p>01.01.217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1" calcext:value-type="float">
            <text:p>217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0];[.B580];[.A580])" office:value-type="date" office:date-value="2171-01-01" calcext:value-type="date">
            <text:p>01.01.2171</text:p>
          </table:table-cell>
          <table:table-cell table:style-name="ce65" table:formula="of:=TIME([.D580];[.E580];[.F580])" office:value-type="time" office:time-value="PT02H00M00S" calcext:value-type="time">
            <text:p>02:00:00</text:p>
          </table:table-cell>
          <table:table-cell table:style-name="ce72" table:formula="of:=DATE([.C580];[.B580];[.A580])+TIME([.D580];[.E580];[.F580])" office:value-type="date" office:date-value="2171-01-01T02:00:00" calcext:value-type="date">
            <text:p>01.01.2171 02:00:00</text:p>
          </table:table-cell>
          <table:table-cell table:style-name="ce76" table:formula="of:=[.G580]+[.H580]" office:value-type="date" office:date-value="2171-01-01T02:00:00" calcext:value-type="date">
            <text:p>01.01.2171 02:00:00</text:p>
          </table:table-cell>
          <table:table-cell table:style-name="ce79" table:formula="of:=CONCATENATE(TEXT([.A580];&quot;00&quot;);&quot;.&quot;;TEXT([.B580];&quot;00&quot;);&quot;.&quot;;TEXT([.C580];&quot;0000&quot;))" office:value-type="string" office:string-value="01.01.2171" calcext:value-type="string">
            <text:p>01.01.2171</text:p>
          </table:table-cell>
          <table:table-cell table:style-name="ce81" table:formula="of:=CONCATENATE(TEXT([.D580];&quot;00&quot;);&quot;:&quot;;TEXT([.E580];&quot;00&quot;);&quot;:&quot;;TEXT([.F580];&quot;00&quot;))" office:value-type="string" office:string-value="02:00:00" calcext:value-type="string">
            <text:p>02:00:00</text:p>
          </table:table-cell>
          <table:table-cell table:style-name="ce83" table:formula="of:=DATEVALUE([.K580])" office:value-type="date" office:date-value="2171-01-01" calcext:value-type="date">
            <text:p>01.01.2171 00:00:00</text:p>
          </table:table-cell>
          <table:table-cell table:style-name="ce85" table:formula="of:=TIMEVALUE([.L580])" office:value-type="date" office:date-value="1899-12-30T02:00:00" calcext:value-type="date">
            <text:p>30.12.1899 02:00:00</text:p>
          </table:table-cell>
          <table:table-cell table:style-name="ce89" table:formula="of:=[.M580]+[.N580]" office:value-type="date" office:date-value="2171-01-01T02:00:00" calcext:value-type="date">
            <text:p>01.01.217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2" calcext:value-type="float">
            <text:p>217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1];[.B581];[.A581])" office:value-type="date" office:date-value="2172-01-01" calcext:value-type="date">
            <text:p>01.01.2172</text:p>
          </table:table-cell>
          <table:table-cell table:style-name="ce65" table:formula="of:=TIME([.D581];[.E581];[.F581])" office:value-type="time" office:time-value="PT02H00M00S" calcext:value-type="time">
            <text:p>02:00:00</text:p>
          </table:table-cell>
          <table:table-cell table:style-name="ce72" table:formula="of:=DATE([.C581];[.B581];[.A581])+TIME([.D581];[.E581];[.F581])" office:value-type="date" office:date-value="2172-01-01T02:00:00" calcext:value-type="date">
            <text:p>01.01.2172 02:00:00</text:p>
          </table:table-cell>
          <table:table-cell table:style-name="ce76" table:formula="of:=[.G581]+[.H581]" office:value-type="date" office:date-value="2172-01-01T02:00:00" calcext:value-type="date">
            <text:p>01.01.2172 02:00:00</text:p>
          </table:table-cell>
          <table:table-cell table:style-name="ce79" table:formula="of:=CONCATENATE(TEXT([.A581];&quot;00&quot;);&quot;.&quot;;TEXT([.B581];&quot;00&quot;);&quot;.&quot;;TEXT([.C581];&quot;0000&quot;))" office:value-type="string" office:string-value="01.01.2172" calcext:value-type="string">
            <text:p>01.01.2172</text:p>
          </table:table-cell>
          <table:table-cell table:style-name="ce81" table:formula="of:=CONCATENATE(TEXT([.D581];&quot;00&quot;);&quot;:&quot;;TEXT([.E581];&quot;00&quot;);&quot;:&quot;;TEXT([.F581];&quot;00&quot;))" office:value-type="string" office:string-value="02:00:00" calcext:value-type="string">
            <text:p>02:00:00</text:p>
          </table:table-cell>
          <table:table-cell table:style-name="ce83" table:formula="of:=DATEVALUE([.K581])" office:value-type="date" office:date-value="2172-01-01" calcext:value-type="date">
            <text:p>01.01.2172 00:00:00</text:p>
          </table:table-cell>
          <table:table-cell table:style-name="ce85" table:formula="of:=TIMEVALUE([.L581])" office:value-type="date" office:date-value="1899-12-30T02:00:00" calcext:value-type="date">
            <text:p>30.12.1899 02:00:00</text:p>
          </table:table-cell>
          <table:table-cell table:style-name="ce89" table:formula="of:=[.M581]+[.N581]" office:value-type="date" office:date-value="2172-01-01T02:00:00" calcext:value-type="date">
            <text:p>01.01.217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3" calcext:value-type="float">
            <text:p>217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2];[.B582];[.A582])" office:value-type="date" office:date-value="2173-01-01" calcext:value-type="date">
            <text:p>01.01.2173</text:p>
          </table:table-cell>
          <table:table-cell table:style-name="ce65" table:formula="of:=TIME([.D582];[.E582];[.F582])" office:value-type="time" office:time-value="PT02H00M00S" calcext:value-type="time">
            <text:p>02:00:00</text:p>
          </table:table-cell>
          <table:table-cell table:style-name="ce72" table:formula="of:=DATE([.C582];[.B582];[.A582])+TIME([.D582];[.E582];[.F582])" office:value-type="date" office:date-value="2173-01-01T02:00:00" calcext:value-type="date">
            <text:p>01.01.2173 02:00:00</text:p>
          </table:table-cell>
          <table:table-cell table:style-name="ce76" table:formula="of:=[.G582]+[.H582]" office:value-type="date" office:date-value="2173-01-01T02:00:00" calcext:value-type="date">
            <text:p>01.01.2173 02:00:00</text:p>
          </table:table-cell>
          <table:table-cell table:style-name="ce79" table:formula="of:=CONCATENATE(TEXT([.A582];&quot;00&quot;);&quot;.&quot;;TEXT([.B582];&quot;00&quot;);&quot;.&quot;;TEXT([.C582];&quot;0000&quot;))" office:value-type="string" office:string-value="01.01.2173" calcext:value-type="string">
            <text:p>01.01.2173</text:p>
          </table:table-cell>
          <table:table-cell table:style-name="ce81" table:formula="of:=CONCATENATE(TEXT([.D582];&quot;00&quot;);&quot;:&quot;;TEXT([.E582];&quot;00&quot;);&quot;:&quot;;TEXT([.F582];&quot;00&quot;))" office:value-type="string" office:string-value="02:00:00" calcext:value-type="string">
            <text:p>02:00:00</text:p>
          </table:table-cell>
          <table:table-cell table:style-name="ce83" table:formula="of:=DATEVALUE([.K582])" office:value-type="date" office:date-value="2173-01-01" calcext:value-type="date">
            <text:p>01.01.2173 00:00:00</text:p>
          </table:table-cell>
          <table:table-cell table:style-name="ce85" table:formula="of:=TIMEVALUE([.L582])" office:value-type="date" office:date-value="1899-12-30T02:00:00" calcext:value-type="date">
            <text:p>30.12.1899 02:00:00</text:p>
          </table:table-cell>
          <table:table-cell table:style-name="ce89" table:formula="of:=[.M582]+[.N582]" office:value-type="date" office:date-value="2173-01-01T02:00:00" calcext:value-type="date">
            <text:p>01.01.217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4" calcext:value-type="float">
            <text:p>217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3];[.B583];[.A583])" office:value-type="date" office:date-value="2174-01-01" calcext:value-type="date">
            <text:p>01.01.2174</text:p>
          </table:table-cell>
          <table:table-cell table:style-name="ce65" table:formula="of:=TIME([.D583];[.E583];[.F583])" office:value-type="time" office:time-value="PT02H00M00S" calcext:value-type="time">
            <text:p>02:00:00</text:p>
          </table:table-cell>
          <table:table-cell table:style-name="ce72" table:formula="of:=DATE([.C583];[.B583];[.A583])+TIME([.D583];[.E583];[.F583])" office:value-type="date" office:date-value="2174-01-01T02:00:00" calcext:value-type="date">
            <text:p>01.01.2174 02:00:00</text:p>
          </table:table-cell>
          <table:table-cell table:style-name="ce76" table:formula="of:=[.G583]+[.H583]" office:value-type="date" office:date-value="2174-01-01T02:00:00" calcext:value-type="date">
            <text:p>01.01.2174 02:00:00</text:p>
          </table:table-cell>
          <table:table-cell table:style-name="ce79" table:formula="of:=CONCATENATE(TEXT([.A583];&quot;00&quot;);&quot;.&quot;;TEXT([.B583];&quot;00&quot;);&quot;.&quot;;TEXT([.C583];&quot;0000&quot;))" office:value-type="string" office:string-value="01.01.2174" calcext:value-type="string">
            <text:p>01.01.2174</text:p>
          </table:table-cell>
          <table:table-cell table:style-name="ce81" table:formula="of:=CONCATENATE(TEXT([.D583];&quot;00&quot;);&quot;:&quot;;TEXT([.E583];&quot;00&quot;);&quot;:&quot;;TEXT([.F583];&quot;00&quot;))" office:value-type="string" office:string-value="02:00:00" calcext:value-type="string">
            <text:p>02:00:00</text:p>
          </table:table-cell>
          <table:table-cell table:style-name="ce83" table:formula="of:=DATEVALUE([.K583])" office:value-type="date" office:date-value="2174-01-01" calcext:value-type="date">
            <text:p>01.01.2174 00:00:00</text:p>
          </table:table-cell>
          <table:table-cell table:style-name="ce85" table:formula="of:=TIMEVALUE([.L583])" office:value-type="date" office:date-value="1899-12-30T02:00:00" calcext:value-type="date">
            <text:p>30.12.1899 02:00:00</text:p>
          </table:table-cell>
          <table:table-cell table:style-name="ce89" table:formula="of:=[.M583]+[.N583]" office:value-type="date" office:date-value="2174-01-01T02:00:00" calcext:value-type="date">
            <text:p>01.01.217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5" calcext:value-type="float">
            <text:p>217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4];[.B584];[.A584])" office:value-type="date" office:date-value="2175-01-01" calcext:value-type="date">
            <text:p>01.01.2175</text:p>
          </table:table-cell>
          <table:table-cell table:style-name="ce65" table:formula="of:=TIME([.D584];[.E584];[.F584])" office:value-type="time" office:time-value="PT02H00M00S" calcext:value-type="time">
            <text:p>02:00:00</text:p>
          </table:table-cell>
          <table:table-cell table:style-name="ce72" table:formula="of:=DATE([.C584];[.B584];[.A584])+TIME([.D584];[.E584];[.F584])" office:value-type="date" office:date-value="2175-01-01T02:00:00" calcext:value-type="date">
            <text:p>01.01.2175 02:00:00</text:p>
          </table:table-cell>
          <table:table-cell table:style-name="ce76" table:formula="of:=[.G584]+[.H584]" office:value-type="date" office:date-value="2175-01-01T02:00:00" calcext:value-type="date">
            <text:p>01.01.2175 02:00:00</text:p>
          </table:table-cell>
          <table:table-cell table:style-name="ce79" table:formula="of:=CONCATENATE(TEXT([.A584];&quot;00&quot;);&quot;.&quot;;TEXT([.B584];&quot;00&quot;);&quot;.&quot;;TEXT([.C584];&quot;0000&quot;))" office:value-type="string" office:string-value="01.01.2175" calcext:value-type="string">
            <text:p>01.01.2175</text:p>
          </table:table-cell>
          <table:table-cell table:style-name="ce81" table:formula="of:=CONCATENATE(TEXT([.D584];&quot;00&quot;);&quot;:&quot;;TEXT([.E584];&quot;00&quot;);&quot;:&quot;;TEXT([.F584];&quot;00&quot;))" office:value-type="string" office:string-value="02:00:00" calcext:value-type="string">
            <text:p>02:00:00</text:p>
          </table:table-cell>
          <table:table-cell table:style-name="ce83" table:formula="of:=DATEVALUE([.K584])" office:value-type="date" office:date-value="2175-01-01" calcext:value-type="date">
            <text:p>01.01.2175 00:00:00</text:p>
          </table:table-cell>
          <table:table-cell table:style-name="ce85" table:formula="of:=TIMEVALUE([.L584])" office:value-type="date" office:date-value="1899-12-30T02:00:00" calcext:value-type="date">
            <text:p>30.12.1899 02:00:00</text:p>
          </table:table-cell>
          <table:table-cell table:style-name="ce89" table:formula="of:=[.M584]+[.N584]" office:value-type="date" office:date-value="2175-01-01T02:00:00" calcext:value-type="date">
            <text:p>01.01.217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6" calcext:value-type="float">
            <text:p>217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5];[.B585];[.A585])" office:value-type="date" office:date-value="2176-01-01" calcext:value-type="date">
            <text:p>01.01.2176</text:p>
          </table:table-cell>
          <table:table-cell table:style-name="ce65" table:formula="of:=TIME([.D585];[.E585];[.F585])" office:value-type="time" office:time-value="PT02H00M00S" calcext:value-type="time">
            <text:p>02:00:00</text:p>
          </table:table-cell>
          <table:table-cell table:style-name="ce72" table:formula="of:=DATE([.C585];[.B585];[.A585])+TIME([.D585];[.E585];[.F585])" office:value-type="date" office:date-value="2176-01-01T02:00:00" calcext:value-type="date">
            <text:p>01.01.2176 02:00:00</text:p>
          </table:table-cell>
          <table:table-cell table:style-name="ce76" table:formula="of:=[.G585]+[.H585]" office:value-type="date" office:date-value="2176-01-01T02:00:00" calcext:value-type="date">
            <text:p>01.01.2176 02:00:00</text:p>
          </table:table-cell>
          <table:table-cell table:style-name="ce79" table:formula="of:=CONCATENATE(TEXT([.A585];&quot;00&quot;);&quot;.&quot;;TEXT([.B585];&quot;00&quot;);&quot;.&quot;;TEXT([.C585];&quot;0000&quot;))" office:value-type="string" office:string-value="01.01.2176" calcext:value-type="string">
            <text:p>01.01.2176</text:p>
          </table:table-cell>
          <table:table-cell table:style-name="ce81" table:formula="of:=CONCATENATE(TEXT([.D585];&quot;00&quot;);&quot;:&quot;;TEXT([.E585];&quot;00&quot;);&quot;:&quot;;TEXT([.F585];&quot;00&quot;))" office:value-type="string" office:string-value="02:00:00" calcext:value-type="string">
            <text:p>02:00:00</text:p>
          </table:table-cell>
          <table:table-cell table:style-name="ce83" table:formula="of:=DATEVALUE([.K585])" office:value-type="date" office:date-value="2176-01-01" calcext:value-type="date">
            <text:p>01.01.2176 00:00:00</text:p>
          </table:table-cell>
          <table:table-cell table:style-name="ce85" table:formula="of:=TIMEVALUE([.L585])" office:value-type="date" office:date-value="1899-12-30T02:00:00" calcext:value-type="date">
            <text:p>30.12.1899 02:00:00</text:p>
          </table:table-cell>
          <table:table-cell table:style-name="ce89" table:formula="of:=[.M585]+[.N585]" office:value-type="date" office:date-value="2176-01-01T02:00:00" calcext:value-type="date">
            <text:p>01.01.217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7" calcext:value-type="float">
            <text:p>217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6];[.B586];[.A586])" office:value-type="date" office:date-value="2177-01-01" calcext:value-type="date">
            <text:p>01.01.2177</text:p>
          </table:table-cell>
          <table:table-cell table:style-name="ce65" table:formula="of:=TIME([.D586];[.E586];[.F586])" office:value-type="time" office:time-value="PT02H00M00S" calcext:value-type="time">
            <text:p>02:00:00</text:p>
          </table:table-cell>
          <table:table-cell table:style-name="ce72" table:formula="of:=DATE([.C586];[.B586];[.A586])+TIME([.D586];[.E586];[.F586])" office:value-type="date" office:date-value="2177-01-01T02:00:00" calcext:value-type="date">
            <text:p>01.01.2177 02:00:00</text:p>
          </table:table-cell>
          <table:table-cell table:style-name="ce76" table:formula="of:=[.G586]+[.H586]" office:value-type="date" office:date-value="2177-01-01T02:00:00" calcext:value-type="date">
            <text:p>01.01.2177 02:00:00</text:p>
          </table:table-cell>
          <table:table-cell table:style-name="ce79" table:formula="of:=CONCATENATE(TEXT([.A586];&quot;00&quot;);&quot;.&quot;;TEXT([.B586];&quot;00&quot;);&quot;.&quot;;TEXT([.C586];&quot;0000&quot;))" office:value-type="string" office:string-value="01.01.2177" calcext:value-type="string">
            <text:p>01.01.2177</text:p>
          </table:table-cell>
          <table:table-cell table:style-name="ce81" table:formula="of:=CONCATENATE(TEXT([.D586];&quot;00&quot;);&quot;:&quot;;TEXT([.E586];&quot;00&quot;);&quot;:&quot;;TEXT([.F586];&quot;00&quot;))" office:value-type="string" office:string-value="02:00:00" calcext:value-type="string">
            <text:p>02:00:00</text:p>
          </table:table-cell>
          <table:table-cell table:style-name="ce83" table:formula="of:=DATEVALUE([.K586])" office:value-type="date" office:date-value="2177-01-01" calcext:value-type="date">
            <text:p>01.01.2177 00:00:00</text:p>
          </table:table-cell>
          <table:table-cell table:style-name="ce85" table:formula="of:=TIMEVALUE([.L586])" office:value-type="date" office:date-value="1899-12-30T02:00:00" calcext:value-type="date">
            <text:p>30.12.1899 02:00:00</text:p>
          </table:table-cell>
          <table:table-cell table:style-name="ce89" table:formula="of:=[.M586]+[.N586]" office:value-type="date" office:date-value="2177-01-01T02:00:00" calcext:value-type="date">
            <text:p>01.01.217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8" calcext:value-type="float">
            <text:p>217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7];[.B587];[.A587])" office:value-type="date" office:date-value="2178-01-01" calcext:value-type="date">
            <text:p>01.01.2178</text:p>
          </table:table-cell>
          <table:table-cell table:style-name="ce65" table:formula="of:=TIME([.D587];[.E587];[.F587])" office:value-type="time" office:time-value="PT02H00M00S" calcext:value-type="time">
            <text:p>02:00:00</text:p>
          </table:table-cell>
          <table:table-cell table:style-name="ce72" table:formula="of:=DATE([.C587];[.B587];[.A587])+TIME([.D587];[.E587];[.F587])" office:value-type="date" office:date-value="2178-01-01T02:00:00" calcext:value-type="date">
            <text:p>01.01.2178 02:00:00</text:p>
          </table:table-cell>
          <table:table-cell table:style-name="ce76" table:formula="of:=[.G587]+[.H587]" office:value-type="date" office:date-value="2178-01-01T02:00:00" calcext:value-type="date">
            <text:p>01.01.2178 02:00:00</text:p>
          </table:table-cell>
          <table:table-cell table:style-name="ce79" table:formula="of:=CONCATENATE(TEXT([.A587];&quot;00&quot;);&quot;.&quot;;TEXT([.B587];&quot;00&quot;);&quot;.&quot;;TEXT([.C587];&quot;0000&quot;))" office:value-type="string" office:string-value="01.01.2178" calcext:value-type="string">
            <text:p>01.01.2178</text:p>
          </table:table-cell>
          <table:table-cell table:style-name="ce81" table:formula="of:=CONCATENATE(TEXT([.D587];&quot;00&quot;);&quot;:&quot;;TEXT([.E587];&quot;00&quot;);&quot;:&quot;;TEXT([.F587];&quot;00&quot;))" office:value-type="string" office:string-value="02:00:00" calcext:value-type="string">
            <text:p>02:00:00</text:p>
          </table:table-cell>
          <table:table-cell table:style-name="ce83" table:formula="of:=DATEVALUE([.K587])" office:value-type="date" office:date-value="2178-01-01" calcext:value-type="date">
            <text:p>01.01.2178 00:00:00</text:p>
          </table:table-cell>
          <table:table-cell table:style-name="ce85" table:formula="of:=TIMEVALUE([.L587])" office:value-type="date" office:date-value="1899-12-30T02:00:00" calcext:value-type="date">
            <text:p>30.12.1899 02:00:00</text:p>
          </table:table-cell>
          <table:table-cell table:style-name="ce89" table:formula="of:=[.M587]+[.N587]" office:value-type="date" office:date-value="2178-01-01T02:00:00" calcext:value-type="date">
            <text:p>01.01.217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79" calcext:value-type="float">
            <text:p>217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8];[.B588];[.A588])" office:value-type="date" office:date-value="2179-01-01" calcext:value-type="date">
            <text:p>01.01.2179</text:p>
          </table:table-cell>
          <table:table-cell table:style-name="ce65" table:formula="of:=TIME([.D588];[.E588];[.F588])" office:value-type="time" office:time-value="PT02H00M00S" calcext:value-type="time">
            <text:p>02:00:00</text:p>
          </table:table-cell>
          <table:table-cell table:style-name="ce72" table:formula="of:=DATE([.C588];[.B588];[.A588])+TIME([.D588];[.E588];[.F588])" office:value-type="date" office:date-value="2179-01-01T02:00:00" calcext:value-type="date">
            <text:p>01.01.2179 02:00:00</text:p>
          </table:table-cell>
          <table:table-cell table:style-name="ce76" table:formula="of:=[.G588]+[.H588]" office:value-type="date" office:date-value="2179-01-01T02:00:00" calcext:value-type="date">
            <text:p>01.01.2179 02:00:00</text:p>
          </table:table-cell>
          <table:table-cell table:style-name="ce79" table:formula="of:=CONCATENATE(TEXT([.A588];&quot;00&quot;);&quot;.&quot;;TEXT([.B588];&quot;00&quot;);&quot;.&quot;;TEXT([.C588];&quot;0000&quot;))" office:value-type="string" office:string-value="01.01.2179" calcext:value-type="string">
            <text:p>01.01.2179</text:p>
          </table:table-cell>
          <table:table-cell table:style-name="ce81" table:formula="of:=CONCATENATE(TEXT([.D588];&quot;00&quot;);&quot;:&quot;;TEXT([.E588];&quot;00&quot;);&quot;:&quot;;TEXT([.F588];&quot;00&quot;))" office:value-type="string" office:string-value="02:00:00" calcext:value-type="string">
            <text:p>02:00:00</text:p>
          </table:table-cell>
          <table:table-cell table:style-name="ce83" table:formula="of:=DATEVALUE([.K588])" office:value-type="date" office:date-value="2179-01-01" calcext:value-type="date">
            <text:p>01.01.2179 00:00:00</text:p>
          </table:table-cell>
          <table:table-cell table:style-name="ce85" table:formula="of:=TIMEVALUE([.L588])" office:value-type="date" office:date-value="1899-12-30T02:00:00" calcext:value-type="date">
            <text:p>30.12.1899 02:00:00</text:p>
          </table:table-cell>
          <table:table-cell table:style-name="ce89" table:formula="of:=[.M588]+[.N588]" office:value-type="date" office:date-value="2179-01-01T02:00:00" calcext:value-type="date">
            <text:p>01.01.217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0" calcext:value-type="float">
            <text:p>218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89];[.B589];[.A589])" office:value-type="date" office:date-value="2180-01-01" calcext:value-type="date">
            <text:p>01.01.2180</text:p>
          </table:table-cell>
          <table:table-cell table:style-name="ce65" table:formula="of:=TIME([.D589];[.E589];[.F589])" office:value-type="time" office:time-value="PT02H00M00S" calcext:value-type="time">
            <text:p>02:00:00</text:p>
          </table:table-cell>
          <table:table-cell table:style-name="ce72" table:formula="of:=DATE([.C589];[.B589];[.A589])+TIME([.D589];[.E589];[.F589])" office:value-type="date" office:date-value="2180-01-01T02:00:00" calcext:value-type="date">
            <text:p>01.01.2180 02:00:00</text:p>
          </table:table-cell>
          <table:table-cell table:style-name="ce76" table:formula="of:=[.G589]+[.H589]" office:value-type="date" office:date-value="2180-01-01T02:00:00" calcext:value-type="date">
            <text:p>01.01.2180 02:00:00</text:p>
          </table:table-cell>
          <table:table-cell table:style-name="ce79" table:formula="of:=CONCATENATE(TEXT([.A589];&quot;00&quot;);&quot;.&quot;;TEXT([.B589];&quot;00&quot;);&quot;.&quot;;TEXT([.C589];&quot;0000&quot;))" office:value-type="string" office:string-value="01.01.2180" calcext:value-type="string">
            <text:p>01.01.2180</text:p>
          </table:table-cell>
          <table:table-cell table:style-name="ce81" table:formula="of:=CONCATENATE(TEXT([.D589];&quot;00&quot;);&quot;:&quot;;TEXT([.E589];&quot;00&quot;);&quot;:&quot;;TEXT([.F589];&quot;00&quot;))" office:value-type="string" office:string-value="02:00:00" calcext:value-type="string">
            <text:p>02:00:00</text:p>
          </table:table-cell>
          <table:table-cell table:style-name="ce83" table:formula="of:=DATEVALUE([.K589])" office:value-type="date" office:date-value="2180-01-01" calcext:value-type="date">
            <text:p>01.01.2180 00:00:00</text:p>
          </table:table-cell>
          <table:table-cell table:style-name="ce85" table:formula="of:=TIMEVALUE([.L589])" office:value-type="date" office:date-value="1899-12-30T02:00:00" calcext:value-type="date">
            <text:p>30.12.1899 02:00:00</text:p>
          </table:table-cell>
          <table:table-cell table:style-name="ce89" table:formula="of:=[.M589]+[.N589]" office:value-type="date" office:date-value="2180-01-01T02:00:00" calcext:value-type="date">
            <text:p>01.01.218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1" calcext:value-type="float">
            <text:p>218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0];[.B590];[.A590])" office:value-type="date" office:date-value="2181-01-01" calcext:value-type="date">
            <text:p>01.01.2181</text:p>
          </table:table-cell>
          <table:table-cell table:style-name="ce65" table:formula="of:=TIME([.D590];[.E590];[.F590])" office:value-type="time" office:time-value="PT02H00M00S" calcext:value-type="time">
            <text:p>02:00:00</text:p>
          </table:table-cell>
          <table:table-cell table:style-name="ce72" table:formula="of:=DATE([.C590];[.B590];[.A590])+TIME([.D590];[.E590];[.F590])" office:value-type="date" office:date-value="2181-01-01T02:00:00" calcext:value-type="date">
            <text:p>01.01.2181 02:00:00</text:p>
          </table:table-cell>
          <table:table-cell table:style-name="ce76" table:formula="of:=[.G590]+[.H590]" office:value-type="date" office:date-value="2181-01-01T02:00:00" calcext:value-type="date">
            <text:p>01.01.2181 02:00:00</text:p>
          </table:table-cell>
          <table:table-cell table:style-name="ce79" table:formula="of:=CONCATENATE(TEXT([.A590];&quot;00&quot;);&quot;.&quot;;TEXT([.B590];&quot;00&quot;);&quot;.&quot;;TEXT([.C590];&quot;0000&quot;))" office:value-type="string" office:string-value="01.01.2181" calcext:value-type="string">
            <text:p>01.01.2181</text:p>
          </table:table-cell>
          <table:table-cell table:style-name="ce81" table:formula="of:=CONCATENATE(TEXT([.D590];&quot;00&quot;);&quot;:&quot;;TEXT([.E590];&quot;00&quot;);&quot;:&quot;;TEXT([.F590];&quot;00&quot;))" office:value-type="string" office:string-value="02:00:00" calcext:value-type="string">
            <text:p>02:00:00</text:p>
          </table:table-cell>
          <table:table-cell table:style-name="ce83" table:formula="of:=DATEVALUE([.K590])" office:value-type="date" office:date-value="2181-01-01" calcext:value-type="date">
            <text:p>01.01.2181 00:00:00</text:p>
          </table:table-cell>
          <table:table-cell table:style-name="ce85" table:formula="of:=TIMEVALUE([.L590])" office:value-type="date" office:date-value="1899-12-30T02:00:00" calcext:value-type="date">
            <text:p>30.12.1899 02:00:00</text:p>
          </table:table-cell>
          <table:table-cell table:style-name="ce89" table:formula="of:=[.M590]+[.N590]" office:value-type="date" office:date-value="2181-01-01T02:00:00" calcext:value-type="date">
            <text:p>01.01.218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2" calcext:value-type="float">
            <text:p>218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1];[.B591];[.A591])" office:value-type="date" office:date-value="2182-01-01" calcext:value-type="date">
            <text:p>01.01.2182</text:p>
          </table:table-cell>
          <table:table-cell table:style-name="ce65" table:formula="of:=TIME([.D591];[.E591];[.F591])" office:value-type="time" office:time-value="PT02H00M00S" calcext:value-type="time">
            <text:p>02:00:00</text:p>
          </table:table-cell>
          <table:table-cell table:style-name="ce72" table:formula="of:=DATE([.C591];[.B591];[.A591])+TIME([.D591];[.E591];[.F591])" office:value-type="date" office:date-value="2182-01-01T02:00:00" calcext:value-type="date">
            <text:p>01.01.2182 02:00:00</text:p>
          </table:table-cell>
          <table:table-cell table:style-name="ce76" table:formula="of:=[.G591]+[.H591]" office:value-type="date" office:date-value="2182-01-01T02:00:00" calcext:value-type="date">
            <text:p>01.01.2182 02:00:00</text:p>
          </table:table-cell>
          <table:table-cell table:style-name="ce79" table:formula="of:=CONCATENATE(TEXT([.A591];&quot;00&quot;);&quot;.&quot;;TEXT([.B591];&quot;00&quot;);&quot;.&quot;;TEXT([.C591];&quot;0000&quot;))" office:value-type="string" office:string-value="01.01.2182" calcext:value-type="string">
            <text:p>01.01.2182</text:p>
          </table:table-cell>
          <table:table-cell table:style-name="ce81" table:formula="of:=CONCATENATE(TEXT([.D591];&quot;00&quot;);&quot;:&quot;;TEXT([.E591];&quot;00&quot;);&quot;:&quot;;TEXT([.F591];&quot;00&quot;))" office:value-type="string" office:string-value="02:00:00" calcext:value-type="string">
            <text:p>02:00:00</text:p>
          </table:table-cell>
          <table:table-cell table:style-name="ce83" table:formula="of:=DATEVALUE([.K591])" office:value-type="date" office:date-value="2182-01-01" calcext:value-type="date">
            <text:p>01.01.2182 00:00:00</text:p>
          </table:table-cell>
          <table:table-cell table:style-name="ce85" table:formula="of:=TIMEVALUE([.L591])" office:value-type="date" office:date-value="1899-12-30T02:00:00" calcext:value-type="date">
            <text:p>30.12.1899 02:00:00</text:p>
          </table:table-cell>
          <table:table-cell table:style-name="ce89" table:formula="of:=[.M591]+[.N591]" office:value-type="date" office:date-value="2182-01-01T02:00:00" calcext:value-type="date">
            <text:p>01.01.218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3" calcext:value-type="float">
            <text:p>218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2];[.B592];[.A592])" office:value-type="date" office:date-value="2183-01-01" calcext:value-type="date">
            <text:p>01.01.2183</text:p>
          </table:table-cell>
          <table:table-cell table:style-name="ce65" table:formula="of:=TIME([.D592];[.E592];[.F592])" office:value-type="time" office:time-value="PT02H00M00S" calcext:value-type="time">
            <text:p>02:00:00</text:p>
          </table:table-cell>
          <table:table-cell table:style-name="ce72" table:formula="of:=DATE([.C592];[.B592];[.A592])+TIME([.D592];[.E592];[.F592])" office:value-type="date" office:date-value="2183-01-01T02:00:00" calcext:value-type="date">
            <text:p>01.01.2183 02:00:00</text:p>
          </table:table-cell>
          <table:table-cell table:style-name="ce76" table:formula="of:=[.G592]+[.H592]" office:value-type="date" office:date-value="2183-01-01T02:00:00" calcext:value-type="date">
            <text:p>01.01.2183 02:00:00</text:p>
          </table:table-cell>
          <table:table-cell table:style-name="ce79" table:formula="of:=CONCATENATE(TEXT([.A592];&quot;00&quot;);&quot;.&quot;;TEXT([.B592];&quot;00&quot;);&quot;.&quot;;TEXT([.C592];&quot;0000&quot;))" office:value-type="string" office:string-value="01.01.2183" calcext:value-type="string">
            <text:p>01.01.2183</text:p>
          </table:table-cell>
          <table:table-cell table:style-name="ce81" table:formula="of:=CONCATENATE(TEXT([.D592];&quot;00&quot;);&quot;:&quot;;TEXT([.E592];&quot;00&quot;);&quot;:&quot;;TEXT([.F592];&quot;00&quot;))" office:value-type="string" office:string-value="02:00:00" calcext:value-type="string">
            <text:p>02:00:00</text:p>
          </table:table-cell>
          <table:table-cell table:style-name="ce83" table:formula="of:=DATEVALUE([.K592])" office:value-type="date" office:date-value="2183-01-01" calcext:value-type="date">
            <text:p>01.01.2183 00:00:00</text:p>
          </table:table-cell>
          <table:table-cell table:style-name="ce85" table:formula="of:=TIMEVALUE([.L592])" office:value-type="date" office:date-value="1899-12-30T02:00:00" calcext:value-type="date">
            <text:p>30.12.1899 02:00:00</text:p>
          </table:table-cell>
          <table:table-cell table:style-name="ce89" table:formula="of:=[.M592]+[.N592]" office:value-type="date" office:date-value="2183-01-01T02:00:00" calcext:value-type="date">
            <text:p>01.01.218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4" calcext:value-type="float">
            <text:p>218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3];[.B593];[.A593])" office:value-type="date" office:date-value="2184-01-01" calcext:value-type="date">
            <text:p>01.01.2184</text:p>
          </table:table-cell>
          <table:table-cell table:style-name="ce65" table:formula="of:=TIME([.D593];[.E593];[.F593])" office:value-type="time" office:time-value="PT02H00M00S" calcext:value-type="time">
            <text:p>02:00:00</text:p>
          </table:table-cell>
          <table:table-cell table:style-name="ce72" table:formula="of:=DATE([.C593];[.B593];[.A593])+TIME([.D593];[.E593];[.F593])" office:value-type="date" office:date-value="2184-01-01T02:00:00" calcext:value-type="date">
            <text:p>01.01.2184 02:00:00</text:p>
          </table:table-cell>
          <table:table-cell table:style-name="ce76" table:formula="of:=[.G593]+[.H593]" office:value-type="date" office:date-value="2184-01-01T02:00:00" calcext:value-type="date">
            <text:p>01.01.2184 02:00:00</text:p>
          </table:table-cell>
          <table:table-cell table:style-name="ce79" table:formula="of:=CONCATENATE(TEXT([.A593];&quot;00&quot;);&quot;.&quot;;TEXT([.B593];&quot;00&quot;);&quot;.&quot;;TEXT([.C593];&quot;0000&quot;))" office:value-type="string" office:string-value="01.01.2184" calcext:value-type="string">
            <text:p>01.01.2184</text:p>
          </table:table-cell>
          <table:table-cell table:style-name="ce81" table:formula="of:=CONCATENATE(TEXT([.D593];&quot;00&quot;);&quot;:&quot;;TEXT([.E593];&quot;00&quot;);&quot;:&quot;;TEXT([.F593];&quot;00&quot;))" office:value-type="string" office:string-value="02:00:00" calcext:value-type="string">
            <text:p>02:00:00</text:p>
          </table:table-cell>
          <table:table-cell table:style-name="ce83" table:formula="of:=DATEVALUE([.K593])" office:value-type="date" office:date-value="2184-01-01" calcext:value-type="date">
            <text:p>01.01.2184 00:00:00</text:p>
          </table:table-cell>
          <table:table-cell table:style-name="ce85" table:formula="of:=TIMEVALUE([.L593])" office:value-type="date" office:date-value="1899-12-30T02:00:00" calcext:value-type="date">
            <text:p>30.12.1899 02:00:00</text:p>
          </table:table-cell>
          <table:table-cell table:style-name="ce89" table:formula="of:=[.M593]+[.N593]" office:value-type="date" office:date-value="2184-01-01T02:00:00" calcext:value-type="date">
            <text:p>01.01.218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5" calcext:value-type="float">
            <text:p>218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4];[.B594];[.A594])" office:value-type="date" office:date-value="2185-01-01" calcext:value-type="date">
            <text:p>01.01.2185</text:p>
          </table:table-cell>
          <table:table-cell table:style-name="ce65" table:formula="of:=TIME([.D594];[.E594];[.F594])" office:value-type="time" office:time-value="PT02H00M00S" calcext:value-type="time">
            <text:p>02:00:00</text:p>
          </table:table-cell>
          <table:table-cell table:style-name="ce72" table:formula="of:=DATE([.C594];[.B594];[.A594])+TIME([.D594];[.E594];[.F594])" office:value-type="date" office:date-value="2185-01-01T02:00:00" calcext:value-type="date">
            <text:p>01.01.2185 02:00:00</text:p>
          </table:table-cell>
          <table:table-cell table:style-name="ce76" table:formula="of:=[.G594]+[.H594]" office:value-type="date" office:date-value="2185-01-01T02:00:00" calcext:value-type="date">
            <text:p>01.01.2185 02:00:00</text:p>
          </table:table-cell>
          <table:table-cell table:style-name="ce79" table:formula="of:=CONCATENATE(TEXT([.A594];&quot;00&quot;);&quot;.&quot;;TEXT([.B594];&quot;00&quot;);&quot;.&quot;;TEXT([.C594];&quot;0000&quot;))" office:value-type="string" office:string-value="01.01.2185" calcext:value-type="string">
            <text:p>01.01.2185</text:p>
          </table:table-cell>
          <table:table-cell table:style-name="ce81" table:formula="of:=CONCATENATE(TEXT([.D594];&quot;00&quot;);&quot;:&quot;;TEXT([.E594];&quot;00&quot;);&quot;:&quot;;TEXT([.F594];&quot;00&quot;))" office:value-type="string" office:string-value="02:00:00" calcext:value-type="string">
            <text:p>02:00:00</text:p>
          </table:table-cell>
          <table:table-cell table:style-name="ce83" table:formula="of:=DATEVALUE([.K594])" office:value-type="date" office:date-value="2185-01-01" calcext:value-type="date">
            <text:p>01.01.2185 00:00:00</text:p>
          </table:table-cell>
          <table:table-cell table:style-name="ce85" table:formula="of:=TIMEVALUE([.L594])" office:value-type="date" office:date-value="1899-12-30T02:00:00" calcext:value-type="date">
            <text:p>30.12.1899 02:00:00</text:p>
          </table:table-cell>
          <table:table-cell table:style-name="ce89" table:formula="of:=[.M594]+[.N594]" office:value-type="date" office:date-value="2185-01-01T02:00:00" calcext:value-type="date">
            <text:p>01.01.218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6" calcext:value-type="float">
            <text:p>218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5];[.B595];[.A595])" office:value-type="date" office:date-value="2186-01-01" calcext:value-type="date">
            <text:p>01.01.2186</text:p>
          </table:table-cell>
          <table:table-cell table:style-name="ce65" table:formula="of:=TIME([.D595];[.E595];[.F595])" office:value-type="time" office:time-value="PT02H00M00S" calcext:value-type="time">
            <text:p>02:00:00</text:p>
          </table:table-cell>
          <table:table-cell table:style-name="ce72" table:formula="of:=DATE([.C595];[.B595];[.A595])+TIME([.D595];[.E595];[.F595])" office:value-type="date" office:date-value="2186-01-01T02:00:00" calcext:value-type="date">
            <text:p>01.01.2186 02:00:00</text:p>
          </table:table-cell>
          <table:table-cell table:style-name="ce76" table:formula="of:=[.G595]+[.H595]" office:value-type="date" office:date-value="2186-01-01T02:00:00" calcext:value-type="date">
            <text:p>01.01.2186 02:00:00</text:p>
          </table:table-cell>
          <table:table-cell table:style-name="ce79" table:formula="of:=CONCATENATE(TEXT([.A595];&quot;00&quot;);&quot;.&quot;;TEXT([.B595];&quot;00&quot;);&quot;.&quot;;TEXT([.C595];&quot;0000&quot;))" office:value-type="string" office:string-value="01.01.2186" calcext:value-type="string">
            <text:p>01.01.2186</text:p>
          </table:table-cell>
          <table:table-cell table:style-name="ce81" table:formula="of:=CONCATENATE(TEXT([.D595];&quot;00&quot;);&quot;:&quot;;TEXT([.E595];&quot;00&quot;);&quot;:&quot;;TEXT([.F595];&quot;00&quot;))" office:value-type="string" office:string-value="02:00:00" calcext:value-type="string">
            <text:p>02:00:00</text:p>
          </table:table-cell>
          <table:table-cell table:style-name="ce83" table:formula="of:=DATEVALUE([.K595])" office:value-type="date" office:date-value="2186-01-01" calcext:value-type="date">
            <text:p>01.01.2186 00:00:00</text:p>
          </table:table-cell>
          <table:table-cell table:style-name="ce85" table:formula="of:=TIMEVALUE([.L595])" office:value-type="date" office:date-value="1899-12-30T02:00:00" calcext:value-type="date">
            <text:p>30.12.1899 02:00:00</text:p>
          </table:table-cell>
          <table:table-cell table:style-name="ce89" table:formula="of:=[.M595]+[.N595]" office:value-type="date" office:date-value="2186-01-01T02:00:00" calcext:value-type="date">
            <text:p>01.01.218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7" calcext:value-type="float">
            <text:p>218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6];[.B596];[.A596])" office:value-type="date" office:date-value="2187-01-01" calcext:value-type="date">
            <text:p>01.01.2187</text:p>
          </table:table-cell>
          <table:table-cell table:style-name="ce65" table:formula="of:=TIME([.D596];[.E596];[.F596])" office:value-type="time" office:time-value="PT02H00M00S" calcext:value-type="time">
            <text:p>02:00:00</text:p>
          </table:table-cell>
          <table:table-cell table:style-name="ce72" table:formula="of:=DATE([.C596];[.B596];[.A596])+TIME([.D596];[.E596];[.F596])" office:value-type="date" office:date-value="2187-01-01T02:00:00" calcext:value-type="date">
            <text:p>01.01.2187 02:00:00</text:p>
          </table:table-cell>
          <table:table-cell table:style-name="ce76" table:formula="of:=[.G596]+[.H596]" office:value-type="date" office:date-value="2187-01-01T02:00:00" calcext:value-type="date">
            <text:p>01.01.2187 02:00:00</text:p>
          </table:table-cell>
          <table:table-cell table:style-name="ce79" table:formula="of:=CONCATENATE(TEXT([.A596];&quot;00&quot;);&quot;.&quot;;TEXT([.B596];&quot;00&quot;);&quot;.&quot;;TEXT([.C596];&quot;0000&quot;))" office:value-type="string" office:string-value="01.01.2187" calcext:value-type="string">
            <text:p>01.01.2187</text:p>
          </table:table-cell>
          <table:table-cell table:style-name="ce81" table:formula="of:=CONCATENATE(TEXT([.D596];&quot;00&quot;);&quot;:&quot;;TEXT([.E596];&quot;00&quot;);&quot;:&quot;;TEXT([.F596];&quot;00&quot;))" office:value-type="string" office:string-value="02:00:00" calcext:value-type="string">
            <text:p>02:00:00</text:p>
          </table:table-cell>
          <table:table-cell table:style-name="ce83" table:formula="of:=DATEVALUE([.K596])" office:value-type="date" office:date-value="2187-01-01" calcext:value-type="date">
            <text:p>01.01.2187 00:00:00</text:p>
          </table:table-cell>
          <table:table-cell table:style-name="ce85" table:formula="of:=TIMEVALUE([.L596])" office:value-type="date" office:date-value="1899-12-30T02:00:00" calcext:value-type="date">
            <text:p>30.12.1899 02:00:00</text:p>
          </table:table-cell>
          <table:table-cell table:style-name="ce89" table:formula="of:=[.M596]+[.N596]" office:value-type="date" office:date-value="2187-01-01T02:00:00" calcext:value-type="date">
            <text:p>01.01.218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8" calcext:value-type="float">
            <text:p>218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7];[.B597];[.A597])" office:value-type="date" office:date-value="2188-01-01" calcext:value-type="date">
            <text:p>01.01.2188</text:p>
          </table:table-cell>
          <table:table-cell table:style-name="ce65" table:formula="of:=TIME([.D597];[.E597];[.F597])" office:value-type="time" office:time-value="PT02H00M00S" calcext:value-type="time">
            <text:p>02:00:00</text:p>
          </table:table-cell>
          <table:table-cell table:style-name="ce72" table:formula="of:=DATE([.C597];[.B597];[.A597])+TIME([.D597];[.E597];[.F597])" office:value-type="date" office:date-value="2188-01-01T02:00:00" calcext:value-type="date">
            <text:p>01.01.2188 02:00:00</text:p>
          </table:table-cell>
          <table:table-cell table:style-name="ce76" table:formula="of:=[.G597]+[.H597]" office:value-type="date" office:date-value="2188-01-01T02:00:00" calcext:value-type="date">
            <text:p>01.01.2188 02:00:00</text:p>
          </table:table-cell>
          <table:table-cell table:style-name="ce79" table:formula="of:=CONCATENATE(TEXT([.A597];&quot;00&quot;);&quot;.&quot;;TEXT([.B597];&quot;00&quot;);&quot;.&quot;;TEXT([.C597];&quot;0000&quot;))" office:value-type="string" office:string-value="01.01.2188" calcext:value-type="string">
            <text:p>01.01.2188</text:p>
          </table:table-cell>
          <table:table-cell table:style-name="ce81" table:formula="of:=CONCATENATE(TEXT([.D597];&quot;00&quot;);&quot;:&quot;;TEXT([.E597];&quot;00&quot;);&quot;:&quot;;TEXT([.F597];&quot;00&quot;))" office:value-type="string" office:string-value="02:00:00" calcext:value-type="string">
            <text:p>02:00:00</text:p>
          </table:table-cell>
          <table:table-cell table:style-name="ce83" table:formula="of:=DATEVALUE([.K597])" office:value-type="date" office:date-value="2188-01-01" calcext:value-type="date">
            <text:p>01.01.2188 00:00:00</text:p>
          </table:table-cell>
          <table:table-cell table:style-name="ce85" table:formula="of:=TIMEVALUE([.L597])" office:value-type="date" office:date-value="1899-12-30T02:00:00" calcext:value-type="date">
            <text:p>30.12.1899 02:00:00</text:p>
          </table:table-cell>
          <table:table-cell table:style-name="ce89" table:formula="of:=[.M597]+[.N597]" office:value-type="date" office:date-value="2188-01-01T02:00:00" calcext:value-type="date">
            <text:p>01.01.218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89" calcext:value-type="float">
            <text:p>218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8];[.B598];[.A598])" office:value-type="date" office:date-value="2189-01-01" calcext:value-type="date">
            <text:p>01.01.2189</text:p>
          </table:table-cell>
          <table:table-cell table:style-name="ce65" table:formula="of:=TIME([.D598];[.E598];[.F598])" office:value-type="time" office:time-value="PT02H00M00S" calcext:value-type="time">
            <text:p>02:00:00</text:p>
          </table:table-cell>
          <table:table-cell table:style-name="ce72" table:formula="of:=DATE([.C598];[.B598];[.A598])+TIME([.D598];[.E598];[.F598])" office:value-type="date" office:date-value="2189-01-01T02:00:00" calcext:value-type="date">
            <text:p>01.01.2189 02:00:00</text:p>
          </table:table-cell>
          <table:table-cell table:style-name="ce76" table:formula="of:=[.G598]+[.H598]" office:value-type="date" office:date-value="2189-01-01T02:00:00" calcext:value-type="date">
            <text:p>01.01.2189 02:00:00</text:p>
          </table:table-cell>
          <table:table-cell table:style-name="ce79" table:formula="of:=CONCATENATE(TEXT([.A598];&quot;00&quot;);&quot;.&quot;;TEXT([.B598];&quot;00&quot;);&quot;.&quot;;TEXT([.C598];&quot;0000&quot;))" office:value-type="string" office:string-value="01.01.2189" calcext:value-type="string">
            <text:p>01.01.2189</text:p>
          </table:table-cell>
          <table:table-cell table:style-name="ce81" table:formula="of:=CONCATENATE(TEXT([.D598];&quot;00&quot;);&quot;:&quot;;TEXT([.E598];&quot;00&quot;);&quot;:&quot;;TEXT([.F598];&quot;00&quot;))" office:value-type="string" office:string-value="02:00:00" calcext:value-type="string">
            <text:p>02:00:00</text:p>
          </table:table-cell>
          <table:table-cell table:style-name="ce83" table:formula="of:=DATEVALUE([.K598])" office:value-type="date" office:date-value="2189-01-01" calcext:value-type="date">
            <text:p>01.01.2189 00:00:00</text:p>
          </table:table-cell>
          <table:table-cell table:style-name="ce85" table:formula="of:=TIMEVALUE([.L598])" office:value-type="date" office:date-value="1899-12-30T02:00:00" calcext:value-type="date">
            <text:p>30.12.1899 02:00:00</text:p>
          </table:table-cell>
          <table:table-cell table:style-name="ce89" table:formula="of:=[.M598]+[.N598]" office:value-type="date" office:date-value="2189-01-01T02:00:00" calcext:value-type="date">
            <text:p>01.01.218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0" calcext:value-type="float">
            <text:p>219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599];[.B599];[.A599])" office:value-type="date" office:date-value="2190-01-01" calcext:value-type="date">
            <text:p>01.01.2190</text:p>
          </table:table-cell>
          <table:table-cell table:style-name="ce65" table:formula="of:=TIME([.D599];[.E599];[.F599])" office:value-type="time" office:time-value="PT02H00M00S" calcext:value-type="time">
            <text:p>02:00:00</text:p>
          </table:table-cell>
          <table:table-cell table:style-name="ce72" table:formula="of:=DATE([.C599];[.B599];[.A599])+TIME([.D599];[.E599];[.F599])" office:value-type="date" office:date-value="2190-01-01T02:00:00" calcext:value-type="date">
            <text:p>01.01.2190 02:00:00</text:p>
          </table:table-cell>
          <table:table-cell table:style-name="ce76" table:formula="of:=[.G599]+[.H599]" office:value-type="date" office:date-value="2190-01-01T02:00:00" calcext:value-type="date">
            <text:p>01.01.2190 02:00:00</text:p>
          </table:table-cell>
          <table:table-cell table:style-name="ce79" table:formula="of:=CONCATENATE(TEXT([.A599];&quot;00&quot;);&quot;.&quot;;TEXT([.B599];&quot;00&quot;);&quot;.&quot;;TEXT([.C599];&quot;0000&quot;))" office:value-type="string" office:string-value="01.01.2190" calcext:value-type="string">
            <text:p>01.01.2190</text:p>
          </table:table-cell>
          <table:table-cell table:style-name="ce81" table:formula="of:=CONCATENATE(TEXT([.D599];&quot;00&quot;);&quot;:&quot;;TEXT([.E599];&quot;00&quot;);&quot;:&quot;;TEXT([.F599];&quot;00&quot;))" office:value-type="string" office:string-value="02:00:00" calcext:value-type="string">
            <text:p>02:00:00</text:p>
          </table:table-cell>
          <table:table-cell table:style-name="ce83" table:formula="of:=DATEVALUE([.K599])" office:value-type="date" office:date-value="2190-01-01" calcext:value-type="date">
            <text:p>01.01.2190 00:00:00</text:p>
          </table:table-cell>
          <table:table-cell table:style-name="ce85" table:formula="of:=TIMEVALUE([.L599])" office:value-type="date" office:date-value="1899-12-30T02:00:00" calcext:value-type="date">
            <text:p>30.12.1899 02:00:00</text:p>
          </table:table-cell>
          <table:table-cell table:style-name="ce89" table:formula="of:=[.M599]+[.N599]" office:value-type="date" office:date-value="2190-01-01T02:00:00" calcext:value-type="date">
            <text:p>01.01.219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1" calcext:value-type="float">
            <text:p>219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0];[.B600];[.A600])" office:value-type="date" office:date-value="2191-01-01" calcext:value-type="date">
            <text:p>01.01.2191</text:p>
          </table:table-cell>
          <table:table-cell table:style-name="ce65" table:formula="of:=TIME([.D600];[.E600];[.F600])" office:value-type="time" office:time-value="PT02H00M00S" calcext:value-type="time">
            <text:p>02:00:00</text:p>
          </table:table-cell>
          <table:table-cell table:style-name="ce72" table:formula="of:=DATE([.C600];[.B600];[.A600])+TIME([.D600];[.E600];[.F600])" office:value-type="date" office:date-value="2191-01-01T02:00:00" calcext:value-type="date">
            <text:p>01.01.2191 02:00:00</text:p>
          </table:table-cell>
          <table:table-cell table:style-name="ce76" table:formula="of:=[.G600]+[.H600]" office:value-type="date" office:date-value="2191-01-01T02:00:00" calcext:value-type="date">
            <text:p>01.01.2191 02:00:00</text:p>
          </table:table-cell>
          <table:table-cell table:style-name="ce79" table:formula="of:=CONCATENATE(TEXT([.A600];&quot;00&quot;);&quot;.&quot;;TEXT([.B600];&quot;00&quot;);&quot;.&quot;;TEXT([.C600];&quot;0000&quot;))" office:value-type="string" office:string-value="01.01.2191" calcext:value-type="string">
            <text:p>01.01.2191</text:p>
          </table:table-cell>
          <table:table-cell table:style-name="ce81" table:formula="of:=CONCATENATE(TEXT([.D600];&quot;00&quot;);&quot;:&quot;;TEXT([.E600];&quot;00&quot;);&quot;:&quot;;TEXT([.F600];&quot;00&quot;))" office:value-type="string" office:string-value="02:00:00" calcext:value-type="string">
            <text:p>02:00:00</text:p>
          </table:table-cell>
          <table:table-cell table:style-name="ce83" table:formula="of:=DATEVALUE([.K600])" office:value-type="date" office:date-value="2191-01-01" calcext:value-type="date">
            <text:p>01.01.2191 00:00:00</text:p>
          </table:table-cell>
          <table:table-cell table:style-name="ce85" table:formula="of:=TIMEVALUE([.L600])" office:value-type="date" office:date-value="1899-12-30T02:00:00" calcext:value-type="date">
            <text:p>30.12.1899 02:00:00</text:p>
          </table:table-cell>
          <table:table-cell table:style-name="ce89" table:formula="of:=[.M600]+[.N600]" office:value-type="date" office:date-value="2191-01-01T02:00:00" calcext:value-type="date">
            <text:p>01.01.219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2" calcext:value-type="float">
            <text:p>219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1];[.B601];[.A601])" office:value-type="date" office:date-value="2192-01-01" calcext:value-type="date">
            <text:p>01.01.2192</text:p>
          </table:table-cell>
          <table:table-cell table:style-name="ce65" table:formula="of:=TIME([.D601];[.E601];[.F601])" office:value-type="time" office:time-value="PT02H00M00S" calcext:value-type="time">
            <text:p>02:00:00</text:p>
          </table:table-cell>
          <table:table-cell table:style-name="ce72" table:formula="of:=DATE([.C601];[.B601];[.A601])+TIME([.D601];[.E601];[.F601])" office:value-type="date" office:date-value="2192-01-01T02:00:00" calcext:value-type="date">
            <text:p>01.01.2192 02:00:00</text:p>
          </table:table-cell>
          <table:table-cell table:style-name="ce76" table:formula="of:=[.G601]+[.H601]" office:value-type="date" office:date-value="2192-01-01T02:00:00" calcext:value-type="date">
            <text:p>01.01.2192 02:00:00</text:p>
          </table:table-cell>
          <table:table-cell table:style-name="ce79" table:formula="of:=CONCATENATE(TEXT([.A601];&quot;00&quot;);&quot;.&quot;;TEXT([.B601];&quot;00&quot;);&quot;.&quot;;TEXT([.C601];&quot;0000&quot;))" office:value-type="string" office:string-value="01.01.2192" calcext:value-type="string">
            <text:p>01.01.2192</text:p>
          </table:table-cell>
          <table:table-cell table:style-name="ce81" table:formula="of:=CONCATENATE(TEXT([.D601];&quot;00&quot;);&quot;:&quot;;TEXT([.E601];&quot;00&quot;);&quot;:&quot;;TEXT([.F601];&quot;00&quot;))" office:value-type="string" office:string-value="02:00:00" calcext:value-type="string">
            <text:p>02:00:00</text:p>
          </table:table-cell>
          <table:table-cell table:style-name="ce83" table:formula="of:=DATEVALUE([.K601])" office:value-type="date" office:date-value="2192-01-01" calcext:value-type="date">
            <text:p>01.01.2192 00:00:00</text:p>
          </table:table-cell>
          <table:table-cell table:style-name="ce85" table:formula="of:=TIMEVALUE([.L601])" office:value-type="date" office:date-value="1899-12-30T02:00:00" calcext:value-type="date">
            <text:p>30.12.1899 02:00:00</text:p>
          </table:table-cell>
          <table:table-cell table:style-name="ce89" table:formula="of:=[.M601]+[.N601]" office:value-type="date" office:date-value="2192-01-01T02:00:00" calcext:value-type="date">
            <text:p>01.01.219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3" calcext:value-type="float">
            <text:p>219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2];[.B602];[.A602])" office:value-type="date" office:date-value="2193-01-01" calcext:value-type="date">
            <text:p>01.01.2193</text:p>
          </table:table-cell>
          <table:table-cell table:style-name="ce65" table:formula="of:=TIME([.D602];[.E602];[.F602])" office:value-type="time" office:time-value="PT02H00M00S" calcext:value-type="time">
            <text:p>02:00:00</text:p>
          </table:table-cell>
          <table:table-cell table:style-name="ce72" table:formula="of:=DATE([.C602];[.B602];[.A602])+TIME([.D602];[.E602];[.F602])" office:value-type="date" office:date-value="2193-01-01T02:00:00" calcext:value-type="date">
            <text:p>01.01.2193 02:00:00</text:p>
          </table:table-cell>
          <table:table-cell table:style-name="ce76" table:formula="of:=[.G602]+[.H602]" office:value-type="date" office:date-value="2193-01-01T02:00:00" calcext:value-type="date">
            <text:p>01.01.2193 02:00:00</text:p>
          </table:table-cell>
          <table:table-cell table:style-name="ce79" table:formula="of:=CONCATENATE(TEXT([.A602];&quot;00&quot;);&quot;.&quot;;TEXT([.B602];&quot;00&quot;);&quot;.&quot;;TEXT([.C602];&quot;0000&quot;))" office:value-type="string" office:string-value="01.01.2193" calcext:value-type="string">
            <text:p>01.01.2193</text:p>
          </table:table-cell>
          <table:table-cell table:style-name="ce81" table:formula="of:=CONCATENATE(TEXT([.D602];&quot;00&quot;);&quot;:&quot;;TEXT([.E602];&quot;00&quot;);&quot;:&quot;;TEXT([.F602];&quot;00&quot;))" office:value-type="string" office:string-value="02:00:00" calcext:value-type="string">
            <text:p>02:00:00</text:p>
          </table:table-cell>
          <table:table-cell table:style-name="ce83" table:formula="of:=DATEVALUE([.K602])" office:value-type="date" office:date-value="2193-01-01" calcext:value-type="date">
            <text:p>01.01.2193 00:00:00</text:p>
          </table:table-cell>
          <table:table-cell table:style-name="ce85" table:formula="of:=TIMEVALUE([.L602])" office:value-type="date" office:date-value="1899-12-30T02:00:00" calcext:value-type="date">
            <text:p>30.12.1899 02:00:00</text:p>
          </table:table-cell>
          <table:table-cell table:style-name="ce89" table:formula="of:=[.M602]+[.N602]" office:value-type="date" office:date-value="2193-01-01T02:00:00" calcext:value-type="date">
            <text:p>01.01.219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4" calcext:value-type="float">
            <text:p>219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3];[.B603];[.A603])" office:value-type="date" office:date-value="2194-01-01" calcext:value-type="date">
            <text:p>01.01.2194</text:p>
          </table:table-cell>
          <table:table-cell table:style-name="ce65" table:formula="of:=TIME([.D603];[.E603];[.F603])" office:value-type="time" office:time-value="PT02H00M00S" calcext:value-type="time">
            <text:p>02:00:00</text:p>
          </table:table-cell>
          <table:table-cell table:style-name="ce72" table:formula="of:=DATE([.C603];[.B603];[.A603])+TIME([.D603];[.E603];[.F603])" office:value-type="date" office:date-value="2194-01-01T02:00:00" calcext:value-type="date">
            <text:p>01.01.2194 02:00:00</text:p>
          </table:table-cell>
          <table:table-cell table:style-name="ce76" table:formula="of:=[.G603]+[.H603]" office:value-type="date" office:date-value="2194-01-01T02:00:00" calcext:value-type="date">
            <text:p>01.01.2194 02:00:00</text:p>
          </table:table-cell>
          <table:table-cell table:style-name="ce79" table:formula="of:=CONCATENATE(TEXT([.A603];&quot;00&quot;);&quot;.&quot;;TEXT([.B603];&quot;00&quot;);&quot;.&quot;;TEXT([.C603];&quot;0000&quot;))" office:value-type="string" office:string-value="01.01.2194" calcext:value-type="string">
            <text:p>01.01.2194</text:p>
          </table:table-cell>
          <table:table-cell table:style-name="ce81" table:formula="of:=CONCATENATE(TEXT([.D603];&quot;00&quot;);&quot;:&quot;;TEXT([.E603];&quot;00&quot;);&quot;:&quot;;TEXT([.F603];&quot;00&quot;))" office:value-type="string" office:string-value="02:00:00" calcext:value-type="string">
            <text:p>02:00:00</text:p>
          </table:table-cell>
          <table:table-cell table:style-name="ce83" table:formula="of:=DATEVALUE([.K603])" office:value-type="date" office:date-value="2194-01-01" calcext:value-type="date">
            <text:p>01.01.2194 00:00:00</text:p>
          </table:table-cell>
          <table:table-cell table:style-name="ce85" table:formula="of:=TIMEVALUE([.L603])" office:value-type="date" office:date-value="1899-12-30T02:00:00" calcext:value-type="date">
            <text:p>30.12.1899 02:00:00</text:p>
          </table:table-cell>
          <table:table-cell table:style-name="ce89" table:formula="of:=[.M603]+[.N603]" office:value-type="date" office:date-value="2194-01-01T02:00:00" calcext:value-type="date">
            <text:p>01.01.219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5" calcext:value-type="float">
            <text:p>219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4];[.B604];[.A604])" office:value-type="date" office:date-value="2195-01-01" calcext:value-type="date">
            <text:p>01.01.2195</text:p>
          </table:table-cell>
          <table:table-cell table:style-name="ce65" table:formula="of:=TIME([.D604];[.E604];[.F604])" office:value-type="time" office:time-value="PT02H00M00S" calcext:value-type="time">
            <text:p>02:00:00</text:p>
          </table:table-cell>
          <table:table-cell table:style-name="ce72" table:formula="of:=DATE([.C604];[.B604];[.A604])+TIME([.D604];[.E604];[.F604])" office:value-type="date" office:date-value="2195-01-01T02:00:00" calcext:value-type="date">
            <text:p>01.01.2195 02:00:00</text:p>
          </table:table-cell>
          <table:table-cell table:style-name="ce76" table:formula="of:=[.G604]+[.H604]" office:value-type="date" office:date-value="2195-01-01T02:00:00" calcext:value-type="date">
            <text:p>01.01.2195 02:00:00</text:p>
          </table:table-cell>
          <table:table-cell table:style-name="ce79" table:formula="of:=CONCATENATE(TEXT([.A604];&quot;00&quot;);&quot;.&quot;;TEXT([.B604];&quot;00&quot;);&quot;.&quot;;TEXT([.C604];&quot;0000&quot;))" office:value-type="string" office:string-value="01.01.2195" calcext:value-type="string">
            <text:p>01.01.2195</text:p>
          </table:table-cell>
          <table:table-cell table:style-name="ce81" table:formula="of:=CONCATENATE(TEXT([.D604];&quot;00&quot;);&quot;:&quot;;TEXT([.E604];&quot;00&quot;);&quot;:&quot;;TEXT([.F604];&quot;00&quot;))" office:value-type="string" office:string-value="02:00:00" calcext:value-type="string">
            <text:p>02:00:00</text:p>
          </table:table-cell>
          <table:table-cell table:style-name="ce83" table:formula="of:=DATEVALUE([.K604])" office:value-type="date" office:date-value="2195-01-01" calcext:value-type="date">
            <text:p>01.01.2195 00:00:00</text:p>
          </table:table-cell>
          <table:table-cell table:style-name="ce85" table:formula="of:=TIMEVALUE([.L604])" office:value-type="date" office:date-value="1899-12-30T02:00:00" calcext:value-type="date">
            <text:p>30.12.1899 02:00:00</text:p>
          </table:table-cell>
          <table:table-cell table:style-name="ce89" table:formula="of:=[.M604]+[.N604]" office:value-type="date" office:date-value="2195-01-01T02:00:00" calcext:value-type="date">
            <text:p>01.01.219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6" calcext:value-type="float">
            <text:p>219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5];[.B605];[.A605])" office:value-type="date" office:date-value="2196-01-01" calcext:value-type="date">
            <text:p>01.01.2196</text:p>
          </table:table-cell>
          <table:table-cell table:style-name="ce65" table:formula="of:=TIME([.D605];[.E605];[.F605])" office:value-type="time" office:time-value="PT02H00M00S" calcext:value-type="time">
            <text:p>02:00:00</text:p>
          </table:table-cell>
          <table:table-cell table:style-name="ce72" table:formula="of:=DATE([.C605];[.B605];[.A605])+TIME([.D605];[.E605];[.F605])" office:value-type="date" office:date-value="2196-01-01T02:00:00" calcext:value-type="date">
            <text:p>01.01.2196 02:00:00</text:p>
          </table:table-cell>
          <table:table-cell table:style-name="ce76" table:formula="of:=[.G605]+[.H605]" office:value-type="date" office:date-value="2196-01-01T02:00:00" calcext:value-type="date">
            <text:p>01.01.2196 02:00:00</text:p>
          </table:table-cell>
          <table:table-cell table:style-name="ce79" table:formula="of:=CONCATENATE(TEXT([.A605];&quot;00&quot;);&quot;.&quot;;TEXT([.B605];&quot;00&quot;);&quot;.&quot;;TEXT([.C605];&quot;0000&quot;))" office:value-type="string" office:string-value="01.01.2196" calcext:value-type="string">
            <text:p>01.01.2196</text:p>
          </table:table-cell>
          <table:table-cell table:style-name="ce81" table:formula="of:=CONCATENATE(TEXT([.D605];&quot;00&quot;);&quot;:&quot;;TEXT([.E605];&quot;00&quot;);&quot;:&quot;;TEXT([.F605];&quot;00&quot;))" office:value-type="string" office:string-value="02:00:00" calcext:value-type="string">
            <text:p>02:00:00</text:p>
          </table:table-cell>
          <table:table-cell table:style-name="ce83" table:formula="of:=DATEVALUE([.K605])" office:value-type="date" office:date-value="2196-01-01" calcext:value-type="date">
            <text:p>01.01.2196 00:00:00</text:p>
          </table:table-cell>
          <table:table-cell table:style-name="ce85" table:formula="of:=TIMEVALUE([.L605])" office:value-type="date" office:date-value="1899-12-30T02:00:00" calcext:value-type="date">
            <text:p>30.12.1899 02:00:00</text:p>
          </table:table-cell>
          <table:table-cell table:style-name="ce89" table:formula="of:=[.M605]+[.N605]" office:value-type="date" office:date-value="2196-01-01T02:00:00" calcext:value-type="date">
            <text:p>01.01.219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7" calcext:value-type="float">
            <text:p>219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6];[.B606];[.A606])" office:value-type="date" office:date-value="2197-01-01" calcext:value-type="date">
            <text:p>01.01.2197</text:p>
          </table:table-cell>
          <table:table-cell table:style-name="ce65" table:formula="of:=TIME([.D606];[.E606];[.F606])" office:value-type="time" office:time-value="PT02H00M00S" calcext:value-type="time">
            <text:p>02:00:00</text:p>
          </table:table-cell>
          <table:table-cell table:style-name="ce72" table:formula="of:=DATE([.C606];[.B606];[.A606])+TIME([.D606];[.E606];[.F606])" office:value-type="date" office:date-value="2197-01-01T02:00:00" calcext:value-type="date">
            <text:p>01.01.2197 02:00:00</text:p>
          </table:table-cell>
          <table:table-cell table:style-name="ce76" table:formula="of:=[.G606]+[.H606]" office:value-type="date" office:date-value="2197-01-01T02:00:00" calcext:value-type="date">
            <text:p>01.01.2197 02:00:00</text:p>
          </table:table-cell>
          <table:table-cell table:style-name="ce79" table:formula="of:=CONCATENATE(TEXT([.A606];&quot;00&quot;);&quot;.&quot;;TEXT([.B606];&quot;00&quot;);&quot;.&quot;;TEXT([.C606];&quot;0000&quot;))" office:value-type="string" office:string-value="01.01.2197" calcext:value-type="string">
            <text:p>01.01.2197</text:p>
          </table:table-cell>
          <table:table-cell table:style-name="ce81" table:formula="of:=CONCATENATE(TEXT([.D606];&quot;00&quot;);&quot;:&quot;;TEXT([.E606];&quot;00&quot;);&quot;:&quot;;TEXT([.F606];&quot;00&quot;))" office:value-type="string" office:string-value="02:00:00" calcext:value-type="string">
            <text:p>02:00:00</text:p>
          </table:table-cell>
          <table:table-cell table:style-name="ce83" table:formula="of:=DATEVALUE([.K606])" office:value-type="date" office:date-value="2197-01-01" calcext:value-type="date">
            <text:p>01.01.2197 00:00:00</text:p>
          </table:table-cell>
          <table:table-cell table:style-name="ce85" table:formula="of:=TIMEVALUE([.L606])" office:value-type="date" office:date-value="1899-12-30T02:00:00" calcext:value-type="date">
            <text:p>30.12.1899 02:00:00</text:p>
          </table:table-cell>
          <table:table-cell table:style-name="ce89" table:formula="of:=[.M606]+[.N606]" office:value-type="date" office:date-value="2197-01-01T02:00:00" calcext:value-type="date">
            <text:p>01.01.219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8" calcext:value-type="float">
            <text:p>219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7];[.B607];[.A607])" office:value-type="date" office:date-value="2198-01-01" calcext:value-type="date">
            <text:p>01.01.2198</text:p>
          </table:table-cell>
          <table:table-cell table:style-name="ce65" table:formula="of:=TIME([.D607];[.E607];[.F607])" office:value-type="time" office:time-value="PT02H00M00S" calcext:value-type="time">
            <text:p>02:00:00</text:p>
          </table:table-cell>
          <table:table-cell table:style-name="ce72" table:formula="of:=DATE([.C607];[.B607];[.A607])+TIME([.D607];[.E607];[.F607])" office:value-type="date" office:date-value="2198-01-01T02:00:00" calcext:value-type="date">
            <text:p>01.01.2198 02:00:00</text:p>
          </table:table-cell>
          <table:table-cell table:style-name="ce76" table:formula="of:=[.G607]+[.H607]" office:value-type="date" office:date-value="2198-01-01T02:00:00" calcext:value-type="date">
            <text:p>01.01.2198 02:00:00</text:p>
          </table:table-cell>
          <table:table-cell table:style-name="ce79" table:formula="of:=CONCATENATE(TEXT([.A607];&quot;00&quot;);&quot;.&quot;;TEXT([.B607];&quot;00&quot;);&quot;.&quot;;TEXT([.C607];&quot;0000&quot;))" office:value-type="string" office:string-value="01.01.2198" calcext:value-type="string">
            <text:p>01.01.2198</text:p>
          </table:table-cell>
          <table:table-cell table:style-name="ce81" table:formula="of:=CONCATENATE(TEXT([.D607];&quot;00&quot;);&quot;:&quot;;TEXT([.E607];&quot;00&quot;);&quot;:&quot;;TEXT([.F607];&quot;00&quot;))" office:value-type="string" office:string-value="02:00:00" calcext:value-type="string">
            <text:p>02:00:00</text:p>
          </table:table-cell>
          <table:table-cell table:style-name="ce83" table:formula="of:=DATEVALUE([.K607])" office:value-type="date" office:date-value="2198-01-01" calcext:value-type="date">
            <text:p>01.01.2198 00:00:00</text:p>
          </table:table-cell>
          <table:table-cell table:style-name="ce85" table:formula="of:=TIMEVALUE([.L607])" office:value-type="date" office:date-value="1899-12-30T02:00:00" calcext:value-type="date">
            <text:p>30.12.1899 02:00:00</text:p>
          </table:table-cell>
          <table:table-cell table:style-name="ce89" table:formula="of:=[.M607]+[.N607]" office:value-type="date" office:date-value="2198-01-01T02:00:00" calcext:value-type="date">
            <text:p>01.01.219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199" calcext:value-type="float">
            <text:p>219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8];[.B608];[.A608])" office:value-type="date" office:date-value="2199-01-01" calcext:value-type="date">
            <text:p>01.01.2199</text:p>
          </table:table-cell>
          <table:table-cell table:style-name="ce65" table:formula="of:=TIME([.D608];[.E608];[.F608])" office:value-type="time" office:time-value="PT02H00M00S" calcext:value-type="time">
            <text:p>02:00:00</text:p>
          </table:table-cell>
          <table:table-cell table:style-name="ce72" table:formula="of:=DATE([.C608];[.B608];[.A608])+TIME([.D608];[.E608];[.F608])" office:value-type="date" office:date-value="2199-01-01T02:00:00" calcext:value-type="date">
            <text:p>01.01.2199 02:00:00</text:p>
          </table:table-cell>
          <table:table-cell table:style-name="ce76" table:formula="of:=[.G608]+[.H608]" office:value-type="date" office:date-value="2199-01-01T02:00:00" calcext:value-type="date">
            <text:p>01.01.2199 02:00:00</text:p>
          </table:table-cell>
          <table:table-cell table:style-name="ce79" table:formula="of:=CONCATENATE(TEXT([.A608];&quot;00&quot;);&quot;.&quot;;TEXT([.B608];&quot;00&quot;);&quot;.&quot;;TEXT([.C608];&quot;0000&quot;))" office:value-type="string" office:string-value="01.01.2199" calcext:value-type="string">
            <text:p>01.01.2199</text:p>
          </table:table-cell>
          <table:table-cell table:style-name="ce81" table:formula="of:=CONCATENATE(TEXT([.D608];&quot;00&quot;);&quot;:&quot;;TEXT([.E608];&quot;00&quot;);&quot;:&quot;;TEXT([.F608];&quot;00&quot;))" office:value-type="string" office:string-value="02:00:00" calcext:value-type="string">
            <text:p>02:00:00</text:p>
          </table:table-cell>
          <table:table-cell table:style-name="ce83" table:formula="of:=DATEVALUE([.K608])" office:value-type="date" office:date-value="2199-01-01" calcext:value-type="date">
            <text:p>01.01.2199 00:00:00</text:p>
          </table:table-cell>
          <table:table-cell table:style-name="ce85" table:formula="of:=TIMEVALUE([.L608])" office:value-type="date" office:date-value="1899-12-30T02:00:00" calcext:value-type="date">
            <text:p>30.12.1899 02:00:00</text:p>
          </table:table-cell>
          <table:table-cell table:style-name="ce89" table:formula="of:=[.M608]+[.N608]" office:value-type="date" office:date-value="2199-01-01T02:00:00" calcext:value-type="date">
            <text:p>01.01.219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0" calcext:value-type="float">
            <text:p>220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09];[.B609];[.A609])" office:value-type="date" office:date-value="2200-01-01" calcext:value-type="date">
            <text:p>01.01.2200</text:p>
          </table:table-cell>
          <table:table-cell table:style-name="ce65" table:formula="of:=TIME([.D609];[.E609];[.F609])" office:value-type="time" office:time-value="PT02H00M00S" calcext:value-type="time">
            <text:p>02:00:00</text:p>
          </table:table-cell>
          <table:table-cell table:style-name="ce72" table:formula="of:=DATE([.C609];[.B609];[.A609])+TIME([.D609];[.E609];[.F609])" office:value-type="date" office:date-value="2200-01-01T02:00:00" calcext:value-type="date">
            <text:p>01.01.2200 02:00:00</text:p>
          </table:table-cell>
          <table:table-cell table:style-name="ce76" table:formula="of:=[.G609]+[.H609]" office:value-type="date" office:date-value="2200-01-01T02:00:00" calcext:value-type="date">
            <text:p>01.01.2200 02:00:00</text:p>
          </table:table-cell>
          <table:table-cell table:style-name="ce79" table:formula="of:=CONCATENATE(TEXT([.A609];&quot;00&quot;);&quot;.&quot;;TEXT([.B609];&quot;00&quot;);&quot;.&quot;;TEXT([.C609];&quot;0000&quot;))" office:value-type="string" office:string-value="01.01.2200" calcext:value-type="string">
            <text:p>01.01.2200</text:p>
          </table:table-cell>
          <table:table-cell table:style-name="ce81" table:formula="of:=CONCATENATE(TEXT([.D609];&quot;00&quot;);&quot;:&quot;;TEXT([.E609];&quot;00&quot;);&quot;:&quot;;TEXT([.F609];&quot;00&quot;))" office:value-type="string" office:string-value="02:00:00" calcext:value-type="string">
            <text:p>02:00:00</text:p>
          </table:table-cell>
          <table:table-cell table:style-name="ce83" table:formula="of:=DATEVALUE([.K609])" office:value-type="date" office:date-value="2200-01-01" calcext:value-type="date">
            <text:p>01.01.2200 00:00:00</text:p>
          </table:table-cell>
          <table:table-cell table:style-name="ce85" table:formula="of:=TIMEVALUE([.L609])" office:value-type="date" office:date-value="1899-12-30T02:00:00" calcext:value-type="date">
            <text:p>30.12.1899 02:00:00</text:p>
          </table:table-cell>
          <table:table-cell table:style-name="ce89" table:formula="of:=[.M609]+[.N609]" office:value-type="date" office:date-value="2200-01-01T02:00:00" calcext:value-type="date">
            <text:p>01.01.220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1" calcext:value-type="float">
            <text:p>220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0];[.B610];[.A610])" office:value-type="date" office:date-value="2201-01-01" calcext:value-type="date">
            <text:p>01.01.2201</text:p>
          </table:table-cell>
          <table:table-cell table:style-name="ce65" table:formula="of:=TIME([.D610];[.E610];[.F610])" office:value-type="time" office:time-value="PT02H00M00S" calcext:value-type="time">
            <text:p>02:00:00</text:p>
          </table:table-cell>
          <table:table-cell table:style-name="ce72" table:formula="of:=DATE([.C610];[.B610];[.A610])+TIME([.D610];[.E610];[.F610])" office:value-type="date" office:date-value="2201-01-01T02:00:00" calcext:value-type="date">
            <text:p>01.01.2201 02:00:00</text:p>
          </table:table-cell>
          <table:table-cell table:style-name="ce76" table:formula="of:=[.G610]+[.H610]" office:value-type="date" office:date-value="2201-01-01T02:00:00" calcext:value-type="date">
            <text:p>01.01.2201 02:00:00</text:p>
          </table:table-cell>
          <table:table-cell table:style-name="ce79" table:formula="of:=CONCATENATE(TEXT([.A610];&quot;00&quot;);&quot;.&quot;;TEXT([.B610];&quot;00&quot;);&quot;.&quot;;TEXT([.C610];&quot;0000&quot;))" office:value-type="string" office:string-value="01.01.2201" calcext:value-type="string">
            <text:p>01.01.2201</text:p>
          </table:table-cell>
          <table:table-cell table:style-name="ce81" table:formula="of:=CONCATENATE(TEXT([.D610];&quot;00&quot;);&quot;:&quot;;TEXT([.E610];&quot;00&quot;);&quot;:&quot;;TEXT([.F610];&quot;00&quot;))" office:value-type="string" office:string-value="02:00:00" calcext:value-type="string">
            <text:p>02:00:00</text:p>
          </table:table-cell>
          <table:table-cell table:style-name="ce83" table:formula="of:=DATEVALUE([.K610])" office:value-type="date" office:date-value="2201-01-01" calcext:value-type="date">
            <text:p>01.01.2201 00:00:00</text:p>
          </table:table-cell>
          <table:table-cell table:style-name="ce85" table:formula="of:=TIMEVALUE([.L610])" office:value-type="date" office:date-value="1899-12-30T02:00:00" calcext:value-type="date">
            <text:p>30.12.1899 02:00:00</text:p>
          </table:table-cell>
          <table:table-cell table:style-name="ce89" table:formula="of:=[.M610]+[.N610]" office:value-type="date" office:date-value="2201-01-01T02:00:00" calcext:value-type="date">
            <text:p>01.01.220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2" calcext:value-type="float">
            <text:p>220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1];[.B611];[.A611])" office:value-type="date" office:date-value="2202-01-01" calcext:value-type="date">
            <text:p>01.01.2202</text:p>
          </table:table-cell>
          <table:table-cell table:style-name="ce65" table:formula="of:=TIME([.D611];[.E611];[.F611])" office:value-type="time" office:time-value="PT02H00M00S" calcext:value-type="time">
            <text:p>02:00:00</text:p>
          </table:table-cell>
          <table:table-cell table:style-name="ce72" table:formula="of:=DATE([.C611];[.B611];[.A611])+TIME([.D611];[.E611];[.F611])" office:value-type="date" office:date-value="2202-01-01T02:00:00" calcext:value-type="date">
            <text:p>01.01.2202 02:00:00</text:p>
          </table:table-cell>
          <table:table-cell table:style-name="ce76" table:formula="of:=[.G611]+[.H611]" office:value-type="date" office:date-value="2202-01-01T02:00:00" calcext:value-type="date">
            <text:p>01.01.2202 02:00:00</text:p>
          </table:table-cell>
          <table:table-cell table:style-name="ce79" table:formula="of:=CONCATENATE(TEXT([.A611];&quot;00&quot;);&quot;.&quot;;TEXT([.B611];&quot;00&quot;);&quot;.&quot;;TEXT([.C611];&quot;0000&quot;))" office:value-type="string" office:string-value="01.01.2202" calcext:value-type="string">
            <text:p>01.01.2202</text:p>
          </table:table-cell>
          <table:table-cell table:style-name="ce81" table:formula="of:=CONCATENATE(TEXT([.D611];&quot;00&quot;);&quot;:&quot;;TEXT([.E611];&quot;00&quot;);&quot;:&quot;;TEXT([.F611];&quot;00&quot;))" office:value-type="string" office:string-value="02:00:00" calcext:value-type="string">
            <text:p>02:00:00</text:p>
          </table:table-cell>
          <table:table-cell table:style-name="ce83" table:formula="of:=DATEVALUE([.K611])" office:value-type="date" office:date-value="2202-01-01" calcext:value-type="date">
            <text:p>01.01.2202 00:00:00</text:p>
          </table:table-cell>
          <table:table-cell table:style-name="ce85" table:formula="of:=TIMEVALUE([.L611])" office:value-type="date" office:date-value="1899-12-30T02:00:00" calcext:value-type="date">
            <text:p>30.12.1899 02:00:00</text:p>
          </table:table-cell>
          <table:table-cell table:style-name="ce89" table:formula="of:=[.M611]+[.N611]" office:value-type="date" office:date-value="2202-01-01T02:00:00" calcext:value-type="date">
            <text:p>01.01.220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3" calcext:value-type="float">
            <text:p>220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2];[.B612];[.A612])" office:value-type="date" office:date-value="2203-01-01" calcext:value-type="date">
            <text:p>01.01.2203</text:p>
          </table:table-cell>
          <table:table-cell table:style-name="ce65" table:formula="of:=TIME([.D612];[.E612];[.F612])" office:value-type="time" office:time-value="PT02H00M00S" calcext:value-type="time">
            <text:p>02:00:00</text:p>
          </table:table-cell>
          <table:table-cell table:style-name="ce72" table:formula="of:=DATE([.C612];[.B612];[.A612])+TIME([.D612];[.E612];[.F612])" office:value-type="date" office:date-value="2203-01-01T02:00:00" calcext:value-type="date">
            <text:p>01.01.2203 02:00:00</text:p>
          </table:table-cell>
          <table:table-cell table:style-name="ce76" table:formula="of:=[.G612]+[.H612]" office:value-type="date" office:date-value="2203-01-01T02:00:00" calcext:value-type="date">
            <text:p>01.01.2203 02:00:00</text:p>
          </table:table-cell>
          <table:table-cell table:style-name="ce79" table:formula="of:=CONCATENATE(TEXT([.A612];&quot;00&quot;);&quot;.&quot;;TEXT([.B612];&quot;00&quot;);&quot;.&quot;;TEXT([.C612];&quot;0000&quot;))" office:value-type="string" office:string-value="01.01.2203" calcext:value-type="string">
            <text:p>01.01.2203</text:p>
          </table:table-cell>
          <table:table-cell table:style-name="ce81" table:formula="of:=CONCATENATE(TEXT([.D612];&quot;00&quot;);&quot;:&quot;;TEXT([.E612];&quot;00&quot;);&quot;:&quot;;TEXT([.F612];&quot;00&quot;))" office:value-type="string" office:string-value="02:00:00" calcext:value-type="string">
            <text:p>02:00:00</text:p>
          </table:table-cell>
          <table:table-cell table:style-name="ce83" table:formula="of:=DATEVALUE([.K612])" office:value-type="date" office:date-value="2203-01-01" calcext:value-type="date">
            <text:p>01.01.2203 00:00:00</text:p>
          </table:table-cell>
          <table:table-cell table:style-name="ce85" table:formula="of:=TIMEVALUE([.L612])" office:value-type="date" office:date-value="1899-12-30T02:00:00" calcext:value-type="date">
            <text:p>30.12.1899 02:00:00</text:p>
          </table:table-cell>
          <table:table-cell table:style-name="ce89" table:formula="of:=[.M612]+[.N612]" office:value-type="date" office:date-value="2203-01-01T02:00:00" calcext:value-type="date">
            <text:p>01.01.220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4" calcext:value-type="float">
            <text:p>220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3];[.B613];[.A613])" office:value-type="date" office:date-value="2204-01-01" calcext:value-type="date">
            <text:p>01.01.2204</text:p>
          </table:table-cell>
          <table:table-cell table:style-name="ce65" table:formula="of:=TIME([.D613];[.E613];[.F613])" office:value-type="time" office:time-value="PT02H00M00S" calcext:value-type="time">
            <text:p>02:00:00</text:p>
          </table:table-cell>
          <table:table-cell table:style-name="ce72" table:formula="of:=DATE([.C613];[.B613];[.A613])+TIME([.D613];[.E613];[.F613])" office:value-type="date" office:date-value="2204-01-01T02:00:00" calcext:value-type="date">
            <text:p>01.01.2204 02:00:00</text:p>
          </table:table-cell>
          <table:table-cell table:style-name="ce76" table:formula="of:=[.G613]+[.H613]" office:value-type="date" office:date-value="2204-01-01T02:00:00" calcext:value-type="date">
            <text:p>01.01.2204 02:00:00</text:p>
          </table:table-cell>
          <table:table-cell table:style-name="ce79" table:formula="of:=CONCATENATE(TEXT([.A613];&quot;00&quot;);&quot;.&quot;;TEXT([.B613];&quot;00&quot;);&quot;.&quot;;TEXT([.C613];&quot;0000&quot;))" office:value-type="string" office:string-value="01.01.2204" calcext:value-type="string">
            <text:p>01.01.2204</text:p>
          </table:table-cell>
          <table:table-cell table:style-name="ce81" table:formula="of:=CONCATENATE(TEXT([.D613];&quot;00&quot;);&quot;:&quot;;TEXT([.E613];&quot;00&quot;);&quot;:&quot;;TEXT([.F613];&quot;00&quot;))" office:value-type="string" office:string-value="02:00:00" calcext:value-type="string">
            <text:p>02:00:00</text:p>
          </table:table-cell>
          <table:table-cell table:style-name="ce83" table:formula="of:=DATEVALUE([.K613])" office:value-type="date" office:date-value="2204-01-01" calcext:value-type="date">
            <text:p>01.01.2204 00:00:00</text:p>
          </table:table-cell>
          <table:table-cell table:style-name="ce85" table:formula="of:=TIMEVALUE([.L613])" office:value-type="date" office:date-value="1899-12-30T02:00:00" calcext:value-type="date">
            <text:p>30.12.1899 02:00:00</text:p>
          </table:table-cell>
          <table:table-cell table:style-name="ce89" table:formula="of:=[.M613]+[.N613]" office:value-type="date" office:date-value="2204-01-01T02:00:00" calcext:value-type="date">
            <text:p>01.01.220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5" calcext:value-type="float">
            <text:p>220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4];[.B614];[.A614])" office:value-type="date" office:date-value="2205-01-01" calcext:value-type="date">
            <text:p>01.01.2205</text:p>
          </table:table-cell>
          <table:table-cell table:style-name="ce65" table:formula="of:=TIME([.D614];[.E614];[.F614])" office:value-type="time" office:time-value="PT02H00M00S" calcext:value-type="time">
            <text:p>02:00:00</text:p>
          </table:table-cell>
          <table:table-cell table:style-name="ce72" table:formula="of:=DATE([.C614];[.B614];[.A614])+TIME([.D614];[.E614];[.F614])" office:value-type="date" office:date-value="2205-01-01T02:00:00" calcext:value-type="date">
            <text:p>01.01.2205 02:00:00</text:p>
          </table:table-cell>
          <table:table-cell table:style-name="ce76" table:formula="of:=[.G614]+[.H614]" office:value-type="date" office:date-value="2205-01-01T02:00:00" calcext:value-type="date">
            <text:p>01.01.2205 02:00:00</text:p>
          </table:table-cell>
          <table:table-cell table:style-name="ce79" table:formula="of:=CONCATENATE(TEXT([.A614];&quot;00&quot;);&quot;.&quot;;TEXT([.B614];&quot;00&quot;);&quot;.&quot;;TEXT([.C614];&quot;0000&quot;))" office:value-type="string" office:string-value="01.01.2205" calcext:value-type="string">
            <text:p>01.01.2205</text:p>
          </table:table-cell>
          <table:table-cell table:style-name="ce81" table:formula="of:=CONCATENATE(TEXT([.D614];&quot;00&quot;);&quot;:&quot;;TEXT([.E614];&quot;00&quot;);&quot;:&quot;;TEXT([.F614];&quot;00&quot;))" office:value-type="string" office:string-value="02:00:00" calcext:value-type="string">
            <text:p>02:00:00</text:p>
          </table:table-cell>
          <table:table-cell table:style-name="ce83" table:formula="of:=DATEVALUE([.K614])" office:value-type="date" office:date-value="2205-01-01" calcext:value-type="date">
            <text:p>01.01.2205 00:00:00</text:p>
          </table:table-cell>
          <table:table-cell table:style-name="ce85" table:formula="of:=TIMEVALUE([.L614])" office:value-type="date" office:date-value="1899-12-30T02:00:00" calcext:value-type="date">
            <text:p>30.12.1899 02:00:00</text:p>
          </table:table-cell>
          <table:table-cell table:style-name="ce89" table:formula="of:=[.M614]+[.N614]" office:value-type="date" office:date-value="2205-01-01T02:00:00" calcext:value-type="date">
            <text:p>01.01.220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6" calcext:value-type="float">
            <text:p>220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5];[.B615];[.A615])" office:value-type="date" office:date-value="2206-01-01" calcext:value-type="date">
            <text:p>01.01.2206</text:p>
          </table:table-cell>
          <table:table-cell table:style-name="ce65" table:formula="of:=TIME([.D615];[.E615];[.F615])" office:value-type="time" office:time-value="PT02H00M00S" calcext:value-type="time">
            <text:p>02:00:00</text:p>
          </table:table-cell>
          <table:table-cell table:style-name="ce72" table:formula="of:=DATE([.C615];[.B615];[.A615])+TIME([.D615];[.E615];[.F615])" office:value-type="date" office:date-value="2206-01-01T02:00:00" calcext:value-type="date">
            <text:p>01.01.2206 02:00:00</text:p>
          </table:table-cell>
          <table:table-cell table:style-name="ce76" table:formula="of:=[.G615]+[.H615]" office:value-type="date" office:date-value="2206-01-01T02:00:00" calcext:value-type="date">
            <text:p>01.01.2206 02:00:00</text:p>
          </table:table-cell>
          <table:table-cell table:style-name="ce79" table:formula="of:=CONCATENATE(TEXT([.A615];&quot;00&quot;);&quot;.&quot;;TEXT([.B615];&quot;00&quot;);&quot;.&quot;;TEXT([.C615];&quot;0000&quot;))" office:value-type="string" office:string-value="01.01.2206" calcext:value-type="string">
            <text:p>01.01.2206</text:p>
          </table:table-cell>
          <table:table-cell table:style-name="ce81" table:formula="of:=CONCATENATE(TEXT([.D615];&quot;00&quot;);&quot;:&quot;;TEXT([.E615];&quot;00&quot;);&quot;:&quot;;TEXT([.F615];&quot;00&quot;))" office:value-type="string" office:string-value="02:00:00" calcext:value-type="string">
            <text:p>02:00:00</text:p>
          </table:table-cell>
          <table:table-cell table:style-name="ce83" table:formula="of:=DATEVALUE([.K615])" office:value-type="date" office:date-value="2206-01-01" calcext:value-type="date">
            <text:p>01.01.2206 00:00:00</text:p>
          </table:table-cell>
          <table:table-cell table:style-name="ce85" table:formula="of:=TIMEVALUE([.L615])" office:value-type="date" office:date-value="1899-12-30T02:00:00" calcext:value-type="date">
            <text:p>30.12.1899 02:00:00</text:p>
          </table:table-cell>
          <table:table-cell table:style-name="ce89" table:formula="of:=[.M615]+[.N615]" office:value-type="date" office:date-value="2206-01-01T02:00:00" calcext:value-type="date">
            <text:p>01.01.220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7" calcext:value-type="float">
            <text:p>220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6];[.B616];[.A616])" office:value-type="date" office:date-value="2207-01-01" calcext:value-type="date">
            <text:p>01.01.2207</text:p>
          </table:table-cell>
          <table:table-cell table:style-name="ce65" table:formula="of:=TIME([.D616];[.E616];[.F616])" office:value-type="time" office:time-value="PT02H00M00S" calcext:value-type="time">
            <text:p>02:00:00</text:p>
          </table:table-cell>
          <table:table-cell table:style-name="ce72" table:formula="of:=DATE([.C616];[.B616];[.A616])+TIME([.D616];[.E616];[.F616])" office:value-type="date" office:date-value="2207-01-01T02:00:00" calcext:value-type="date">
            <text:p>01.01.2207 02:00:00</text:p>
          </table:table-cell>
          <table:table-cell table:style-name="ce76" table:formula="of:=[.G616]+[.H616]" office:value-type="date" office:date-value="2207-01-01T02:00:00" calcext:value-type="date">
            <text:p>01.01.2207 02:00:00</text:p>
          </table:table-cell>
          <table:table-cell table:style-name="ce79" table:formula="of:=CONCATENATE(TEXT([.A616];&quot;00&quot;);&quot;.&quot;;TEXT([.B616];&quot;00&quot;);&quot;.&quot;;TEXT([.C616];&quot;0000&quot;))" office:value-type="string" office:string-value="01.01.2207" calcext:value-type="string">
            <text:p>01.01.2207</text:p>
          </table:table-cell>
          <table:table-cell table:style-name="ce81" table:formula="of:=CONCATENATE(TEXT([.D616];&quot;00&quot;);&quot;:&quot;;TEXT([.E616];&quot;00&quot;);&quot;:&quot;;TEXT([.F616];&quot;00&quot;))" office:value-type="string" office:string-value="02:00:00" calcext:value-type="string">
            <text:p>02:00:00</text:p>
          </table:table-cell>
          <table:table-cell table:style-name="ce83" table:formula="of:=DATEVALUE([.K616])" office:value-type="date" office:date-value="2207-01-01" calcext:value-type="date">
            <text:p>01.01.2207 00:00:00</text:p>
          </table:table-cell>
          <table:table-cell table:style-name="ce85" table:formula="of:=TIMEVALUE([.L616])" office:value-type="date" office:date-value="1899-12-30T02:00:00" calcext:value-type="date">
            <text:p>30.12.1899 02:00:00</text:p>
          </table:table-cell>
          <table:table-cell table:style-name="ce89" table:formula="of:=[.M616]+[.N616]" office:value-type="date" office:date-value="2207-01-01T02:00:00" calcext:value-type="date">
            <text:p>01.01.220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8" calcext:value-type="float">
            <text:p>220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7];[.B617];[.A617])" office:value-type="date" office:date-value="2208-01-01" calcext:value-type="date">
            <text:p>01.01.2208</text:p>
          </table:table-cell>
          <table:table-cell table:style-name="ce65" table:formula="of:=TIME([.D617];[.E617];[.F617])" office:value-type="time" office:time-value="PT02H00M00S" calcext:value-type="time">
            <text:p>02:00:00</text:p>
          </table:table-cell>
          <table:table-cell table:style-name="ce72" table:formula="of:=DATE([.C617];[.B617];[.A617])+TIME([.D617];[.E617];[.F617])" office:value-type="date" office:date-value="2208-01-01T02:00:00" calcext:value-type="date">
            <text:p>01.01.2208 02:00:00</text:p>
          </table:table-cell>
          <table:table-cell table:style-name="ce76" table:formula="of:=[.G617]+[.H617]" office:value-type="date" office:date-value="2208-01-01T02:00:00" calcext:value-type="date">
            <text:p>01.01.2208 02:00:00</text:p>
          </table:table-cell>
          <table:table-cell table:style-name="ce79" table:formula="of:=CONCATENATE(TEXT([.A617];&quot;00&quot;);&quot;.&quot;;TEXT([.B617];&quot;00&quot;);&quot;.&quot;;TEXT([.C617];&quot;0000&quot;))" office:value-type="string" office:string-value="01.01.2208" calcext:value-type="string">
            <text:p>01.01.2208</text:p>
          </table:table-cell>
          <table:table-cell table:style-name="ce81" table:formula="of:=CONCATENATE(TEXT([.D617];&quot;00&quot;);&quot;:&quot;;TEXT([.E617];&quot;00&quot;);&quot;:&quot;;TEXT([.F617];&quot;00&quot;))" office:value-type="string" office:string-value="02:00:00" calcext:value-type="string">
            <text:p>02:00:00</text:p>
          </table:table-cell>
          <table:table-cell table:style-name="ce83" table:formula="of:=DATEVALUE([.K617])" office:value-type="date" office:date-value="2208-01-01" calcext:value-type="date">
            <text:p>01.01.2208 00:00:00</text:p>
          </table:table-cell>
          <table:table-cell table:style-name="ce85" table:formula="of:=TIMEVALUE([.L617])" office:value-type="date" office:date-value="1899-12-30T02:00:00" calcext:value-type="date">
            <text:p>30.12.1899 02:00:00</text:p>
          </table:table-cell>
          <table:table-cell table:style-name="ce89" table:formula="of:=[.M617]+[.N617]" office:value-type="date" office:date-value="2208-01-01T02:00:00" calcext:value-type="date">
            <text:p>01.01.220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09" calcext:value-type="float">
            <text:p>220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8];[.B618];[.A618])" office:value-type="date" office:date-value="2209-01-01" calcext:value-type="date">
            <text:p>01.01.2209</text:p>
          </table:table-cell>
          <table:table-cell table:style-name="ce65" table:formula="of:=TIME([.D618];[.E618];[.F618])" office:value-type="time" office:time-value="PT02H00M00S" calcext:value-type="time">
            <text:p>02:00:00</text:p>
          </table:table-cell>
          <table:table-cell table:style-name="ce72" table:formula="of:=DATE([.C618];[.B618];[.A618])+TIME([.D618];[.E618];[.F618])" office:value-type="date" office:date-value="2209-01-01T02:00:00" calcext:value-type="date">
            <text:p>01.01.2209 02:00:00</text:p>
          </table:table-cell>
          <table:table-cell table:style-name="ce76" table:formula="of:=[.G618]+[.H618]" office:value-type="date" office:date-value="2209-01-01T02:00:00" calcext:value-type="date">
            <text:p>01.01.2209 02:00:00</text:p>
          </table:table-cell>
          <table:table-cell table:style-name="ce79" table:formula="of:=CONCATENATE(TEXT([.A618];&quot;00&quot;);&quot;.&quot;;TEXT([.B618];&quot;00&quot;);&quot;.&quot;;TEXT([.C618];&quot;0000&quot;))" office:value-type="string" office:string-value="01.01.2209" calcext:value-type="string">
            <text:p>01.01.2209</text:p>
          </table:table-cell>
          <table:table-cell table:style-name="ce81" table:formula="of:=CONCATENATE(TEXT([.D618];&quot;00&quot;);&quot;:&quot;;TEXT([.E618];&quot;00&quot;);&quot;:&quot;;TEXT([.F618];&quot;00&quot;))" office:value-type="string" office:string-value="02:00:00" calcext:value-type="string">
            <text:p>02:00:00</text:p>
          </table:table-cell>
          <table:table-cell table:style-name="ce83" table:formula="of:=DATEVALUE([.K618])" office:value-type="date" office:date-value="2209-01-01" calcext:value-type="date">
            <text:p>01.01.2209 00:00:00</text:p>
          </table:table-cell>
          <table:table-cell table:style-name="ce85" table:formula="of:=TIMEVALUE([.L618])" office:value-type="date" office:date-value="1899-12-30T02:00:00" calcext:value-type="date">
            <text:p>30.12.1899 02:00:00</text:p>
          </table:table-cell>
          <table:table-cell table:style-name="ce89" table:formula="of:=[.M618]+[.N618]" office:value-type="date" office:date-value="2209-01-01T02:00:00" calcext:value-type="date">
            <text:p>01.01.220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0" calcext:value-type="float">
            <text:p>221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19];[.B619];[.A619])" office:value-type="date" office:date-value="2210-01-01" calcext:value-type="date">
            <text:p>01.01.2210</text:p>
          </table:table-cell>
          <table:table-cell table:style-name="ce65" table:formula="of:=TIME([.D619];[.E619];[.F619])" office:value-type="time" office:time-value="PT02H00M00S" calcext:value-type="time">
            <text:p>02:00:00</text:p>
          </table:table-cell>
          <table:table-cell table:style-name="ce72" table:formula="of:=DATE([.C619];[.B619];[.A619])+TIME([.D619];[.E619];[.F619])" office:value-type="date" office:date-value="2210-01-01T02:00:00" calcext:value-type="date">
            <text:p>01.01.2210 02:00:00</text:p>
          </table:table-cell>
          <table:table-cell table:style-name="ce76" table:formula="of:=[.G619]+[.H619]" office:value-type="date" office:date-value="2210-01-01T02:00:00" calcext:value-type="date">
            <text:p>01.01.2210 02:00:00</text:p>
          </table:table-cell>
          <table:table-cell table:style-name="ce79" table:formula="of:=CONCATENATE(TEXT([.A619];&quot;00&quot;);&quot;.&quot;;TEXT([.B619];&quot;00&quot;);&quot;.&quot;;TEXT([.C619];&quot;0000&quot;))" office:value-type="string" office:string-value="01.01.2210" calcext:value-type="string">
            <text:p>01.01.2210</text:p>
          </table:table-cell>
          <table:table-cell table:style-name="ce81" table:formula="of:=CONCATENATE(TEXT([.D619];&quot;00&quot;);&quot;:&quot;;TEXT([.E619];&quot;00&quot;);&quot;:&quot;;TEXT([.F619];&quot;00&quot;))" office:value-type="string" office:string-value="02:00:00" calcext:value-type="string">
            <text:p>02:00:00</text:p>
          </table:table-cell>
          <table:table-cell table:style-name="ce83" table:formula="of:=DATEVALUE([.K619])" office:value-type="date" office:date-value="2210-01-01" calcext:value-type="date">
            <text:p>01.01.2210 00:00:00</text:p>
          </table:table-cell>
          <table:table-cell table:style-name="ce85" table:formula="of:=TIMEVALUE([.L619])" office:value-type="date" office:date-value="1899-12-30T02:00:00" calcext:value-type="date">
            <text:p>30.12.1899 02:00:00</text:p>
          </table:table-cell>
          <table:table-cell table:style-name="ce89" table:formula="of:=[.M619]+[.N619]" office:value-type="date" office:date-value="2210-01-01T02:00:00" calcext:value-type="date">
            <text:p>01.01.221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1" calcext:value-type="float">
            <text:p>221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0];[.B620];[.A620])" office:value-type="date" office:date-value="2211-01-01" calcext:value-type="date">
            <text:p>01.01.2211</text:p>
          </table:table-cell>
          <table:table-cell table:style-name="ce65" table:formula="of:=TIME([.D620];[.E620];[.F620])" office:value-type="time" office:time-value="PT02H00M00S" calcext:value-type="time">
            <text:p>02:00:00</text:p>
          </table:table-cell>
          <table:table-cell table:style-name="ce72" table:formula="of:=DATE([.C620];[.B620];[.A620])+TIME([.D620];[.E620];[.F620])" office:value-type="date" office:date-value="2211-01-01T02:00:00" calcext:value-type="date">
            <text:p>01.01.2211 02:00:00</text:p>
          </table:table-cell>
          <table:table-cell table:style-name="ce76" table:formula="of:=[.G620]+[.H620]" office:value-type="date" office:date-value="2211-01-01T02:00:00" calcext:value-type="date">
            <text:p>01.01.2211 02:00:00</text:p>
          </table:table-cell>
          <table:table-cell table:style-name="ce79" table:formula="of:=CONCATENATE(TEXT([.A620];&quot;00&quot;);&quot;.&quot;;TEXT([.B620];&quot;00&quot;);&quot;.&quot;;TEXT([.C620];&quot;0000&quot;))" office:value-type="string" office:string-value="01.01.2211" calcext:value-type="string">
            <text:p>01.01.2211</text:p>
          </table:table-cell>
          <table:table-cell table:style-name="ce81" table:formula="of:=CONCATENATE(TEXT([.D620];&quot;00&quot;);&quot;:&quot;;TEXT([.E620];&quot;00&quot;);&quot;:&quot;;TEXT([.F620];&quot;00&quot;))" office:value-type="string" office:string-value="02:00:00" calcext:value-type="string">
            <text:p>02:00:00</text:p>
          </table:table-cell>
          <table:table-cell table:style-name="ce83" table:formula="of:=DATEVALUE([.K620])" office:value-type="date" office:date-value="2211-01-01" calcext:value-type="date">
            <text:p>01.01.2211 00:00:00</text:p>
          </table:table-cell>
          <table:table-cell table:style-name="ce85" table:formula="of:=TIMEVALUE([.L620])" office:value-type="date" office:date-value="1899-12-30T02:00:00" calcext:value-type="date">
            <text:p>30.12.1899 02:00:00</text:p>
          </table:table-cell>
          <table:table-cell table:style-name="ce89" table:formula="of:=[.M620]+[.N620]" office:value-type="date" office:date-value="2211-01-01T02:00:00" calcext:value-type="date">
            <text:p>01.01.221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2" calcext:value-type="float">
            <text:p>221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1];[.B621];[.A621])" office:value-type="date" office:date-value="2212-01-01" calcext:value-type="date">
            <text:p>01.01.2212</text:p>
          </table:table-cell>
          <table:table-cell table:style-name="ce65" table:formula="of:=TIME([.D621];[.E621];[.F621])" office:value-type="time" office:time-value="PT02H00M00S" calcext:value-type="time">
            <text:p>02:00:00</text:p>
          </table:table-cell>
          <table:table-cell table:style-name="ce72" table:formula="of:=DATE([.C621];[.B621];[.A621])+TIME([.D621];[.E621];[.F621])" office:value-type="date" office:date-value="2212-01-01T02:00:00" calcext:value-type="date">
            <text:p>01.01.2212 02:00:00</text:p>
          </table:table-cell>
          <table:table-cell table:style-name="ce76" table:formula="of:=[.G621]+[.H621]" office:value-type="date" office:date-value="2212-01-01T02:00:00" calcext:value-type="date">
            <text:p>01.01.2212 02:00:00</text:p>
          </table:table-cell>
          <table:table-cell table:style-name="ce79" table:formula="of:=CONCATENATE(TEXT([.A621];&quot;00&quot;);&quot;.&quot;;TEXT([.B621];&quot;00&quot;);&quot;.&quot;;TEXT([.C621];&quot;0000&quot;))" office:value-type="string" office:string-value="01.01.2212" calcext:value-type="string">
            <text:p>01.01.2212</text:p>
          </table:table-cell>
          <table:table-cell table:style-name="ce81" table:formula="of:=CONCATENATE(TEXT([.D621];&quot;00&quot;);&quot;:&quot;;TEXT([.E621];&quot;00&quot;);&quot;:&quot;;TEXT([.F621];&quot;00&quot;))" office:value-type="string" office:string-value="02:00:00" calcext:value-type="string">
            <text:p>02:00:00</text:p>
          </table:table-cell>
          <table:table-cell table:style-name="ce83" table:formula="of:=DATEVALUE([.K621])" office:value-type="date" office:date-value="2212-01-01" calcext:value-type="date">
            <text:p>01.01.2212 00:00:00</text:p>
          </table:table-cell>
          <table:table-cell table:style-name="ce85" table:formula="of:=TIMEVALUE([.L621])" office:value-type="date" office:date-value="1899-12-30T02:00:00" calcext:value-type="date">
            <text:p>30.12.1899 02:00:00</text:p>
          </table:table-cell>
          <table:table-cell table:style-name="ce89" table:formula="of:=[.M621]+[.N621]" office:value-type="date" office:date-value="2212-01-01T02:00:00" calcext:value-type="date">
            <text:p>01.01.221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3" calcext:value-type="float">
            <text:p>221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2];[.B622];[.A622])" office:value-type="date" office:date-value="2213-01-01" calcext:value-type="date">
            <text:p>01.01.2213</text:p>
          </table:table-cell>
          <table:table-cell table:style-name="ce65" table:formula="of:=TIME([.D622];[.E622];[.F622])" office:value-type="time" office:time-value="PT02H00M00S" calcext:value-type="time">
            <text:p>02:00:00</text:p>
          </table:table-cell>
          <table:table-cell table:style-name="ce72" table:formula="of:=DATE([.C622];[.B622];[.A622])+TIME([.D622];[.E622];[.F622])" office:value-type="date" office:date-value="2213-01-01T02:00:00" calcext:value-type="date">
            <text:p>01.01.2213 02:00:00</text:p>
          </table:table-cell>
          <table:table-cell table:style-name="ce76" table:formula="of:=[.G622]+[.H622]" office:value-type="date" office:date-value="2213-01-01T02:00:00" calcext:value-type="date">
            <text:p>01.01.2213 02:00:00</text:p>
          </table:table-cell>
          <table:table-cell table:style-name="ce79" table:formula="of:=CONCATENATE(TEXT([.A622];&quot;00&quot;);&quot;.&quot;;TEXT([.B622];&quot;00&quot;);&quot;.&quot;;TEXT([.C622];&quot;0000&quot;))" office:value-type="string" office:string-value="01.01.2213" calcext:value-type="string">
            <text:p>01.01.2213</text:p>
          </table:table-cell>
          <table:table-cell table:style-name="ce81" table:formula="of:=CONCATENATE(TEXT([.D622];&quot;00&quot;);&quot;:&quot;;TEXT([.E622];&quot;00&quot;);&quot;:&quot;;TEXT([.F622];&quot;00&quot;))" office:value-type="string" office:string-value="02:00:00" calcext:value-type="string">
            <text:p>02:00:00</text:p>
          </table:table-cell>
          <table:table-cell table:style-name="ce83" table:formula="of:=DATEVALUE([.K622])" office:value-type="date" office:date-value="2213-01-01" calcext:value-type="date">
            <text:p>01.01.2213 00:00:00</text:p>
          </table:table-cell>
          <table:table-cell table:style-name="ce85" table:formula="of:=TIMEVALUE([.L622])" office:value-type="date" office:date-value="1899-12-30T02:00:00" calcext:value-type="date">
            <text:p>30.12.1899 02:00:00</text:p>
          </table:table-cell>
          <table:table-cell table:style-name="ce89" table:formula="of:=[.M622]+[.N622]" office:value-type="date" office:date-value="2213-01-01T02:00:00" calcext:value-type="date">
            <text:p>01.01.221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4" calcext:value-type="float">
            <text:p>221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3];[.B623];[.A623])" office:value-type="date" office:date-value="2214-01-01" calcext:value-type="date">
            <text:p>01.01.2214</text:p>
          </table:table-cell>
          <table:table-cell table:style-name="ce65" table:formula="of:=TIME([.D623];[.E623];[.F623])" office:value-type="time" office:time-value="PT02H00M00S" calcext:value-type="time">
            <text:p>02:00:00</text:p>
          </table:table-cell>
          <table:table-cell table:style-name="ce72" table:formula="of:=DATE([.C623];[.B623];[.A623])+TIME([.D623];[.E623];[.F623])" office:value-type="date" office:date-value="2214-01-01T02:00:00" calcext:value-type="date">
            <text:p>01.01.2214 02:00:00</text:p>
          </table:table-cell>
          <table:table-cell table:style-name="ce76" table:formula="of:=[.G623]+[.H623]" office:value-type="date" office:date-value="2214-01-01T02:00:00" calcext:value-type="date">
            <text:p>01.01.2214 02:00:00</text:p>
          </table:table-cell>
          <table:table-cell table:style-name="ce79" table:formula="of:=CONCATENATE(TEXT([.A623];&quot;00&quot;);&quot;.&quot;;TEXT([.B623];&quot;00&quot;);&quot;.&quot;;TEXT([.C623];&quot;0000&quot;))" office:value-type="string" office:string-value="01.01.2214" calcext:value-type="string">
            <text:p>01.01.2214</text:p>
          </table:table-cell>
          <table:table-cell table:style-name="ce81" table:formula="of:=CONCATENATE(TEXT([.D623];&quot;00&quot;);&quot;:&quot;;TEXT([.E623];&quot;00&quot;);&quot;:&quot;;TEXT([.F623];&quot;00&quot;))" office:value-type="string" office:string-value="02:00:00" calcext:value-type="string">
            <text:p>02:00:00</text:p>
          </table:table-cell>
          <table:table-cell table:style-name="ce83" table:formula="of:=DATEVALUE([.K623])" office:value-type="date" office:date-value="2214-01-01" calcext:value-type="date">
            <text:p>01.01.2214 00:00:00</text:p>
          </table:table-cell>
          <table:table-cell table:style-name="ce85" table:formula="of:=TIMEVALUE([.L623])" office:value-type="date" office:date-value="1899-12-30T02:00:00" calcext:value-type="date">
            <text:p>30.12.1899 02:00:00</text:p>
          </table:table-cell>
          <table:table-cell table:style-name="ce89" table:formula="of:=[.M623]+[.N623]" office:value-type="date" office:date-value="2214-01-01T02:00:00" calcext:value-type="date">
            <text:p>01.01.221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5" calcext:value-type="float">
            <text:p>221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4];[.B624];[.A624])" office:value-type="date" office:date-value="2215-01-01" calcext:value-type="date">
            <text:p>01.01.2215</text:p>
          </table:table-cell>
          <table:table-cell table:style-name="ce65" table:formula="of:=TIME([.D624];[.E624];[.F624])" office:value-type="time" office:time-value="PT02H00M00S" calcext:value-type="time">
            <text:p>02:00:00</text:p>
          </table:table-cell>
          <table:table-cell table:style-name="ce72" table:formula="of:=DATE([.C624];[.B624];[.A624])+TIME([.D624];[.E624];[.F624])" office:value-type="date" office:date-value="2215-01-01T02:00:00" calcext:value-type="date">
            <text:p>01.01.2215 02:00:00</text:p>
          </table:table-cell>
          <table:table-cell table:style-name="ce76" table:formula="of:=[.G624]+[.H624]" office:value-type="date" office:date-value="2215-01-01T02:00:00" calcext:value-type="date">
            <text:p>01.01.2215 02:00:00</text:p>
          </table:table-cell>
          <table:table-cell table:style-name="ce79" table:formula="of:=CONCATENATE(TEXT([.A624];&quot;00&quot;);&quot;.&quot;;TEXT([.B624];&quot;00&quot;);&quot;.&quot;;TEXT([.C624];&quot;0000&quot;))" office:value-type="string" office:string-value="01.01.2215" calcext:value-type="string">
            <text:p>01.01.2215</text:p>
          </table:table-cell>
          <table:table-cell table:style-name="ce81" table:formula="of:=CONCATENATE(TEXT([.D624];&quot;00&quot;);&quot;:&quot;;TEXT([.E624];&quot;00&quot;);&quot;:&quot;;TEXT([.F624];&quot;00&quot;))" office:value-type="string" office:string-value="02:00:00" calcext:value-type="string">
            <text:p>02:00:00</text:p>
          </table:table-cell>
          <table:table-cell table:style-name="ce83" table:formula="of:=DATEVALUE([.K624])" office:value-type="date" office:date-value="2215-01-01" calcext:value-type="date">
            <text:p>01.01.2215 00:00:00</text:p>
          </table:table-cell>
          <table:table-cell table:style-name="ce85" table:formula="of:=TIMEVALUE([.L624])" office:value-type="date" office:date-value="1899-12-30T02:00:00" calcext:value-type="date">
            <text:p>30.12.1899 02:00:00</text:p>
          </table:table-cell>
          <table:table-cell table:style-name="ce89" table:formula="of:=[.M624]+[.N624]" office:value-type="date" office:date-value="2215-01-01T02:00:00" calcext:value-type="date">
            <text:p>01.01.221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6" calcext:value-type="float">
            <text:p>221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5];[.B625];[.A625])" office:value-type="date" office:date-value="2216-01-01" calcext:value-type="date">
            <text:p>01.01.2216</text:p>
          </table:table-cell>
          <table:table-cell table:style-name="ce65" table:formula="of:=TIME([.D625];[.E625];[.F625])" office:value-type="time" office:time-value="PT02H00M00S" calcext:value-type="time">
            <text:p>02:00:00</text:p>
          </table:table-cell>
          <table:table-cell table:style-name="ce72" table:formula="of:=DATE([.C625];[.B625];[.A625])+TIME([.D625];[.E625];[.F625])" office:value-type="date" office:date-value="2216-01-01T02:00:00" calcext:value-type="date">
            <text:p>01.01.2216 02:00:00</text:p>
          </table:table-cell>
          <table:table-cell table:style-name="ce76" table:formula="of:=[.G625]+[.H625]" office:value-type="date" office:date-value="2216-01-01T02:00:00" calcext:value-type="date">
            <text:p>01.01.2216 02:00:00</text:p>
          </table:table-cell>
          <table:table-cell table:style-name="ce79" table:formula="of:=CONCATENATE(TEXT([.A625];&quot;00&quot;);&quot;.&quot;;TEXT([.B625];&quot;00&quot;);&quot;.&quot;;TEXT([.C625];&quot;0000&quot;))" office:value-type="string" office:string-value="01.01.2216" calcext:value-type="string">
            <text:p>01.01.2216</text:p>
          </table:table-cell>
          <table:table-cell table:style-name="ce81" table:formula="of:=CONCATENATE(TEXT([.D625];&quot;00&quot;);&quot;:&quot;;TEXT([.E625];&quot;00&quot;);&quot;:&quot;;TEXT([.F625];&quot;00&quot;))" office:value-type="string" office:string-value="02:00:00" calcext:value-type="string">
            <text:p>02:00:00</text:p>
          </table:table-cell>
          <table:table-cell table:style-name="ce83" table:formula="of:=DATEVALUE([.K625])" office:value-type="date" office:date-value="2216-01-01" calcext:value-type="date">
            <text:p>01.01.2216 00:00:00</text:p>
          </table:table-cell>
          <table:table-cell table:style-name="ce85" table:formula="of:=TIMEVALUE([.L625])" office:value-type="date" office:date-value="1899-12-30T02:00:00" calcext:value-type="date">
            <text:p>30.12.1899 02:00:00</text:p>
          </table:table-cell>
          <table:table-cell table:style-name="ce89" table:formula="of:=[.M625]+[.N625]" office:value-type="date" office:date-value="2216-01-01T02:00:00" calcext:value-type="date">
            <text:p>01.01.221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7" calcext:value-type="float">
            <text:p>221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6];[.B626];[.A626])" office:value-type="date" office:date-value="2217-01-01" calcext:value-type="date">
            <text:p>01.01.2217</text:p>
          </table:table-cell>
          <table:table-cell table:style-name="ce65" table:formula="of:=TIME([.D626];[.E626];[.F626])" office:value-type="time" office:time-value="PT02H00M00S" calcext:value-type="time">
            <text:p>02:00:00</text:p>
          </table:table-cell>
          <table:table-cell table:style-name="ce72" table:formula="of:=DATE([.C626];[.B626];[.A626])+TIME([.D626];[.E626];[.F626])" office:value-type="date" office:date-value="2217-01-01T02:00:00" calcext:value-type="date">
            <text:p>01.01.2217 02:00:00</text:p>
          </table:table-cell>
          <table:table-cell table:style-name="ce76" table:formula="of:=[.G626]+[.H626]" office:value-type="date" office:date-value="2217-01-01T02:00:00" calcext:value-type="date">
            <text:p>01.01.2217 02:00:00</text:p>
          </table:table-cell>
          <table:table-cell table:style-name="ce79" table:formula="of:=CONCATENATE(TEXT([.A626];&quot;00&quot;);&quot;.&quot;;TEXT([.B626];&quot;00&quot;);&quot;.&quot;;TEXT([.C626];&quot;0000&quot;))" office:value-type="string" office:string-value="01.01.2217" calcext:value-type="string">
            <text:p>01.01.2217</text:p>
          </table:table-cell>
          <table:table-cell table:style-name="ce81" table:formula="of:=CONCATENATE(TEXT([.D626];&quot;00&quot;);&quot;:&quot;;TEXT([.E626];&quot;00&quot;);&quot;:&quot;;TEXT([.F626];&quot;00&quot;))" office:value-type="string" office:string-value="02:00:00" calcext:value-type="string">
            <text:p>02:00:00</text:p>
          </table:table-cell>
          <table:table-cell table:style-name="ce83" table:formula="of:=DATEVALUE([.K626])" office:value-type="date" office:date-value="2217-01-01" calcext:value-type="date">
            <text:p>01.01.2217 00:00:00</text:p>
          </table:table-cell>
          <table:table-cell table:style-name="ce85" table:formula="of:=TIMEVALUE([.L626])" office:value-type="date" office:date-value="1899-12-30T02:00:00" calcext:value-type="date">
            <text:p>30.12.1899 02:00:00</text:p>
          </table:table-cell>
          <table:table-cell table:style-name="ce89" table:formula="of:=[.M626]+[.N626]" office:value-type="date" office:date-value="2217-01-01T02:00:00" calcext:value-type="date">
            <text:p>01.01.221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8" calcext:value-type="float">
            <text:p>221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7];[.B627];[.A627])" office:value-type="date" office:date-value="2218-01-01" calcext:value-type="date">
            <text:p>01.01.2218</text:p>
          </table:table-cell>
          <table:table-cell table:style-name="ce65" table:formula="of:=TIME([.D627];[.E627];[.F627])" office:value-type="time" office:time-value="PT02H00M00S" calcext:value-type="time">
            <text:p>02:00:00</text:p>
          </table:table-cell>
          <table:table-cell table:style-name="ce72" table:formula="of:=DATE([.C627];[.B627];[.A627])+TIME([.D627];[.E627];[.F627])" office:value-type="date" office:date-value="2218-01-01T02:00:00" calcext:value-type="date">
            <text:p>01.01.2218 02:00:00</text:p>
          </table:table-cell>
          <table:table-cell table:style-name="ce76" table:formula="of:=[.G627]+[.H627]" office:value-type="date" office:date-value="2218-01-01T02:00:00" calcext:value-type="date">
            <text:p>01.01.2218 02:00:00</text:p>
          </table:table-cell>
          <table:table-cell table:style-name="ce79" table:formula="of:=CONCATENATE(TEXT([.A627];&quot;00&quot;);&quot;.&quot;;TEXT([.B627];&quot;00&quot;);&quot;.&quot;;TEXT([.C627];&quot;0000&quot;))" office:value-type="string" office:string-value="01.01.2218" calcext:value-type="string">
            <text:p>01.01.2218</text:p>
          </table:table-cell>
          <table:table-cell table:style-name="ce81" table:formula="of:=CONCATENATE(TEXT([.D627];&quot;00&quot;);&quot;:&quot;;TEXT([.E627];&quot;00&quot;);&quot;:&quot;;TEXT([.F627];&quot;00&quot;))" office:value-type="string" office:string-value="02:00:00" calcext:value-type="string">
            <text:p>02:00:00</text:p>
          </table:table-cell>
          <table:table-cell table:style-name="ce83" table:formula="of:=DATEVALUE([.K627])" office:value-type="date" office:date-value="2218-01-01" calcext:value-type="date">
            <text:p>01.01.2218 00:00:00</text:p>
          </table:table-cell>
          <table:table-cell table:style-name="ce85" table:formula="of:=TIMEVALUE([.L627])" office:value-type="date" office:date-value="1899-12-30T02:00:00" calcext:value-type="date">
            <text:p>30.12.1899 02:00:00</text:p>
          </table:table-cell>
          <table:table-cell table:style-name="ce89" table:formula="of:=[.M627]+[.N627]" office:value-type="date" office:date-value="2218-01-01T02:00:00" calcext:value-type="date">
            <text:p>01.01.221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19" calcext:value-type="float">
            <text:p>221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8];[.B628];[.A628])" office:value-type="date" office:date-value="2219-01-01" calcext:value-type="date">
            <text:p>01.01.2219</text:p>
          </table:table-cell>
          <table:table-cell table:style-name="ce65" table:formula="of:=TIME([.D628];[.E628];[.F628])" office:value-type="time" office:time-value="PT02H00M00S" calcext:value-type="time">
            <text:p>02:00:00</text:p>
          </table:table-cell>
          <table:table-cell table:style-name="ce72" table:formula="of:=DATE([.C628];[.B628];[.A628])+TIME([.D628];[.E628];[.F628])" office:value-type="date" office:date-value="2219-01-01T02:00:00" calcext:value-type="date">
            <text:p>01.01.2219 02:00:00</text:p>
          </table:table-cell>
          <table:table-cell table:style-name="ce76" table:formula="of:=[.G628]+[.H628]" office:value-type="date" office:date-value="2219-01-01T02:00:00" calcext:value-type="date">
            <text:p>01.01.2219 02:00:00</text:p>
          </table:table-cell>
          <table:table-cell table:style-name="ce79" table:formula="of:=CONCATENATE(TEXT([.A628];&quot;00&quot;);&quot;.&quot;;TEXT([.B628];&quot;00&quot;);&quot;.&quot;;TEXT([.C628];&quot;0000&quot;))" office:value-type="string" office:string-value="01.01.2219" calcext:value-type="string">
            <text:p>01.01.2219</text:p>
          </table:table-cell>
          <table:table-cell table:style-name="ce81" table:formula="of:=CONCATENATE(TEXT([.D628];&quot;00&quot;);&quot;:&quot;;TEXT([.E628];&quot;00&quot;);&quot;:&quot;;TEXT([.F628];&quot;00&quot;))" office:value-type="string" office:string-value="02:00:00" calcext:value-type="string">
            <text:p>02:00:00</text:p>
          </table:table-cell>
          <table:table-cell table:style-name="ce83" table:formula="of:=DATEVALUE([.K628])" office:value-type="date" office:date-value="2219-01-01" calcext:value-type="date">
            <text:p>01.01.2219 00:00:00</text:p>
          </table:table-cell>
          <table:table-cell table:style-name="ce85" table:formula="of:=TIMEVALUE([.L628])" office:value-type="date" office:date-value="1899-12-30T02:00:00" calcext:value-type="date">
            <text:p>30.12.1899 02:00:00</text:p>
          </table:table-cell>
          <table:table-cell table:style-name="ce89" table:formula="of:=[.M628]+[.N628]" office:value-type="date" office:date-value="2219-01-01T02:00:00" calcext:value-type="date">
            <text:p>01.01.221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0" calcext:value-type="float">
            <text:p>222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29];[.B629];[.A629])" office:value-type="date" office:date-value="2220-01-01" calcext:value-type="date">
            <text:p>01.01.2220</text:p>
          </table:table-cell>
          <table:table-cell table:style-name="ce65" table:formula="of:=TIME([.D629];[.E629];[.F629])" office:value-type="time" office:time-value="PT02H00M00S" calcext:value-type="time">
            <text:p>02:00:00</text:p>
          </table:table-cell>
          <table:table-cell table:style-name="ce72" table:formula="of:=DATE([.C629];[.B629];[.A629])+TIME([.D629];[.E629];[.F629])" office:value-type="date" office:date-value="2220-01-01T02:00:00" calcext:value-type="date">
            <text:p>01.01.2220 02:00:00</text:p>
          </table:table-cell>
          <table:table-cell table:style-name="ce76" table:formula="of:=[.G629]+[.H629]" office:value-type="date" office:date-value="2220-01-01T02:00:00" calcext:value-type="date">
            <text:p>01.01.2220 02:00:00</text:p>
          </table:table-cell>
          <table:table-cell table:style-name="ce79" table:formula="of:=CONCATENATE(TEXT([.A629];&quot;00&quot;);&quot;.&quot;;TEXT([.B629];&quot;00&quot;);&quot;.&quot;;TEXT([.C629];&quot;0000&quot;))" office:value-type="string" office:string-value="01.01.2220" calcext:value-type="string">
            <text:p>01.01.2220</text:p>
          </table:table-cell>
          <table:table-cell table:style-name="ce81" table:formula="of:=CONCATENATE(TEXT([.D629];&quot;00&quot;);&quot;:&quot;;TEXT([.E629];&quot;00&quot;);&quot;:&quot;;TEXT([.F629];&quot;00&quot;))" office:value-type="string" office:string-value="02:00:00" calcext:value-type="string">
            <text:p>02:00:00</text:p>
          </table:table-cell>
          <table:table-cell table:style-name="ce83" table:formula="of:=DATEVALUE([.K629])" office:value-type="date" office:date-value="2220-01-01" calcext:value-type="date">
            <text:p>01.01.2220 00:00:00</text:p>
          </table:table-cell>
          <table:table-cell table:style-name="ce85" table:formula="of:=TIMEVALUE([.L629])" office:value-type="date" office:date-value="1899-12-30T02:00:00" calcext:value-type="date">
            <text:p>30.12.1899 02:00:00</text:p>
          </table:table-cell>
          <table:table-cell table:style-name="ce89" table:formula="of:=[.M629]+[.N629]" office:value-type="date" office:date-value="2220-01-01T02:00:00" calcext:value-type="date">
            <text:p>01.01.222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1" calcext:value-type="float">
            <text:p>222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0];[.B630];[.A630])" office:value-type="date" office:date-value="2221-01-01" calcext:value-type="date">
            <text:p>01.01.2221</text:p>
          </table:table-cell>
          <table:table-cell table:style-name="ce65" table:formula="of:=TIME([.D630];[.E630];[.F630])" office:value-type="time" office:time-value="PT02H00M00S" calcext:value-type="time">
            <text:p>02:00:00</text:p>
          </table:table-cell>
          <table:table-cell table:style-name="ce72" table:formula="of:=DATE([.C630];[.B630];[.A630])+TIME([.D630];[.E630];[.F630])" office:value-type="date" office:date-value="2221-01-01T02:00:00" calcext:value-type="date">
            <text:p>01.01.2221 02:00:00</text:p>
          </table:table-cell>
          <table:table-cell table:style-name="ce76" table:formula="of:=[.G630]+[.H630]" office:value-type="date" office:date-value="2221-01-01T02:00:00" calcext:value-type="date">
            <text:p>01.01.2221 02:00:00</text:p>
          </table:table-cell>
          <table:table-cell table:style-name="ce79" table:formula="of:=CONCATENATE(TEXT([.A630];&quot;00&quot;);&quot;.&quot;;TEXT([.B630];&quot;00&quot;);&quot;.&quot;;TEXT([.C630];&quot;0000&quot;))" office:value-type="string" office:string-value="01.01.2221" calcext:value-type="string">
            <text:p>01.01.2221</text:p>
          </table:table-cell>
          <table:table-cell table:style-name="ce81" table:formula="of:=CONCATENATE(TEXT([.D630];&quot;00&quot;);&quot;:&quot;;TEXT([.E630];&quot;00&quot;);&quot;:&quot;;TEXT([.F630];&quot;00&quot;))" office:value-type="string" office:string-value="02:00:00" calcext:value-type="string">
            <text:p>02:00:00</text:p>
          </table:table-cell>
          <table:table-cell table:style-name="ce83" table:formula="of:=DATEVALUE([.K630])" office:value-type="date" office:date-value="2221-01-01" calcext:value-type="date">
            <text:p>01.01.2221 00:00:00</text:p>
          </table:table-cell>
          <table:table-cell table:style-name="ce85" table:formula="of:=TIMEVALUE([.L630])" office:value-type="date" office:date-value="1899-12-30T02:00:00" calcext:value-type="date">
            <text:p>30.12.1899 02:00:00</text:p>
          </table:table-cell>
          <table:table-cell table:style-name="ce89" table:formula="of:=[.M630]+[.N630]" office:value-type="date" office:date-value="2221-01-01T02:00:00" calcext:value-type="date">
            <text:p>01.01.222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2" calcext:value-type="float">
            <text:p>222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1];[.B631];[.A631])" office:value-type="date" office:date-value="2222-01-01" calcext:value-type="date">
            <text:p>01.01.2222</text:p>
          </table:table-cell>
          <table:table-cell table:style-name="ce65" table:formula="of:=TIME([.D631];[.E631];[.F631])" office:value-type="time" office:time-value="PT02H00M00S" calcext:value-type="time">
            <text:p>02:00:00</text:p>
          </table:table-cell>
          <table:table-cell table:style-name="ce72" table:formula="of:=DATE([.C631];[.B631];[.A631])+TIME([.D631];[.E631];[.F631])" office:value-type="date" office:date-value="2222-01-01T02:00:00" calcext:value-type="date">
            <text:p>01.01.2222 02:00:00</text:p>
          </table:table-cell>
          <table:table-cell table:style-name="ce76" table:formula="of:=[.G631]+[.H631]" office:value-type="date" office:date-value="2222-01-01T02:00:00" calcext:value-type="date">
            <text:p>01.01.2222 02:00:00</text:p>
          </table:table-cell>
          <table:table-cell table:style-name="ce79" table:formula="of:=CONCATENATE(TEXT([.A631];&quot;00&quot;);&quot;.&quot;;TEXT([.B631];&quot;00&quot;);&quot;.&quot;;TEXT([.C631];&quot;0000&quot;))" office:value-type="string" office:string-value="01.01.2222" calcext:value-type="string">
            <text:p>01.01.2222</text:p>
          </table:table-cell>
          <table:table-cell table:style-name="ce81" table:formula="of:=CONCATENATE(TEXT([.D631];&quot;00&quot;);&quot;:&quot;;TEXT([.E631];&quot;00&quot;);&quot;:&quot;;TEXT([.F631];&quot;00&quot;))" office:value-type="string" office:string-value="02:00:00" calcext:value-type="string">
            <text:p>02:00:00</text:p>
          </table:table-cell>
          <table:table-cell table:style-name="ce83" table:formula="of:=DATEVALUE([.K631])" office:value-type="date" office:date-value="2222-01-01" calcext:value-type="date">
            <text:p>01.01.2222 00:00:00</text:p>
          </table:table-cell>
          <table:table-cell table:style-name="ce85" table:formula="of:=TIMEVALUE([.L631])" office:value-type="date" office:date-value="1899-12-30T02:00:00" calcext:value-type="date">
            <text:p>30.12.1899 02:00:00</text:p>
          </table:table-cell>
          <table:table-cell table:style-name="ce89" table:formula="of:=[.M631]+[.N631]" office:value-type="date" office:date-value="2222-01-01T02:00:00" calcext:value-type="date">
            <text:p>01.01.222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3" calcext:value-type="float">
            <text:p>222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2];[.B632];[.A632])" office:value-type="date" office:date-value="2223-01-01" calcext:value-type="date">
            <text:p>01.01.2223</text:p>
          </table:table-cell>
          <table:table-cell table:style-name="ce65" table:formula="of:=TIME([.D632];[.E632];[.F632])" office:value-type="time" office:time-value="PT02H00M00S" calcext:value-type="time">
            <text:p>02:00:00</text:p>
          </table:table-cell>
          <table:table-cell table:style-name="ce72" table:formula="of:=DATE([.C632];[.B632];[.A632])+TIME([.D632];[.E632];[.F632])" office:value-type="date" office:date-value="2223-01-01T02:00:00" calcext:value-type="date">
            <text:p>01.01.2223 02:00:00</text:p>
          </table:table-cell>
          <table:table-cell table:style-name="ce76" table:formula="of:=[.G632]+[.H632]" office:value-type="date" office:date-value="2223-01-01T02:00:00" calcext:value-type="date">
            <text:p>01.01.2223 02:00:00</text:p>
          </table:table-cell>
          <table:table-cell table:style-name="ce79" table:formula="of:=CONCATENATE(TEXT([.A632];&quot;00&quot;);&quot;.&quot;;TEXT([.B632];&quot;00&quot;);&quot;.&quot;;TEXT([.C632];&quot;0000&quot;))" office:value-type="string" office:string-value="01.01.2223" calcext:value-type="string">
            <text:p>01.01.2223</text:p>
          </table:table-cell>
          <table:table-cell table:style-name="ce81" table:formula="of:=CONCATENATE(TEXT([.D632];&quot;00&quot;);&quot;:&quot;;TEXT([.E632];&quot;00&quot;);&quot;:&quot;;TEXT([.F632];&quot;00&quot;))" office:value-type="string" office:string-value="02:00:00" calcext:value-type="string">
            <text:p>02:00:00</text:p>
          </table:table-cell>
          <table:table-cell table:style-name="ce83" table:formula="of:=DATEVALUE([.K632])" office:value-type="date" office:date-value="2223-01-01" calcext:value-type="date">
            <text:p>01.01.2223 00:00:00</text:p>
          </table:table-cell>
          <table:table-cell table:style-name="ce85" table:formula="of:=TIMEVALUE([.L632])" office:value-type="date" office:date-value="1899-12-30T02:00:00" calcext:value-type="date">
            <text:p>30.12.1899 02:00:00</text:p>
          </table:table-cell>
          <table:table-cell table:style-name="ce89" table:formula="of:=[.M632]+[.N632]" office:value-type="date" office:date-value="2223-01-01T02:00:00" calcext:value-type="date">
            <text:p>01.01.222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4" calcext:value-type="float">
            <text:p>222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3];[.B633];[.A633])" office:value-type="date" office:date-value="2224-01-01" calcext:value-type="date">
            <text:p>01.01.2224</text:p>
          </table:table-cell>
          <table:table-cell table:style-name="ce65" table:formula="of:=TIME([.D633];[.E633];[.F633])" office:value-type="time" office:time-value="PT02H00M00S" calcext:value-type="time">
            <text:p>02:00:00</text:p>
          </table:table-cell>
          <table:table-cell table:style-name="ce72" table:formula="of:=DATE([.C633];[.B633];[.A633])+TIME([.D633];[.E633];[.F633])" office:value-type="date" office:date-value="2224-01-01T02:00:00" calcext:value-type="date">
            <text:p>01.01.2224 02:00:00</text:p>
          </table:table-cell>
          <table:table-cell table:style-name="ce76" table:formula="of:=[.G633]+[.H633]" office:value-type="date" office:date-value="2224-01-01T02:00:00" calcext:value-type="date">
            <text:p>01.01.2224 02:00:00</text:p>
          </table:table-cell>
          <table:table-cell table:style-name="ce79" table:formula="of:=CONCATENATE(TEXT([.A633];&quot;00&quot;);&quot;.&quot;;TEXT([.B633];&quot;00&quot;);&quot;.&quot;;TEXT([.C633];&quot;0000&quot;))" office:value-type="string" office:string-value="01.01.2224" calcext:value-type="string">
            <text:p>01.01.2224</text:p>
          </table:table-cell>
          <table:table-cell table:style-name="ce81" table:formula="of:=CONCATENATE(TEXT([.D633];&quot;00&quot;);&quot;:&quot;;TEXT([.E633];&quot;00&quot;);&quot;:&quot;;TEXT([.F633];&quot;00&quot;))" office:value-type="string" office:string-value="02:00:00" calcext:value-type="string">
            <text:p>02:00:00</text:p>
          </table:table-cell>
          <table:table-cell table:style-name="ce83" table:formula="of:=DATEVALUE([.K633])" office:value-type="date" office:date-value="2224-01-01" calcext:value-type="date">
            <text:p>01.01.2224 00:00:00</text:p>
          </table:table-cell>
          <table:table-cell table:style-name="ce85" table:formula="of:=TIMEVALUE([.L633])" office:value-type="date" office:date-value="1899-12-30T02:00:00" calcext:value-type="date">
            <text:p>30.12.1899 02:00:00</text:p>
          </table:table-cell>
          <table:table-cell table:style-name="ce89" table:formula="of:=[.M633]+[.N633]" office:value-type="date" office:date-value="2224-01-01T02:00:00" calcext:value-type="date">
            <text:p>01.01.222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5" calcext:value-type="float">
            <text:p>222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4];[.B634];[.A634])" office:value-type="date" office:date-value="2225-01-01" calcext:value-type="date">
            <text:p>01.01.2225</text:p>
          </table:table-cell>
          <table:table-cell table:style-name="ce65" table:formula="of:=TIME([.D634];[.E634];[.F634])" office:value-type="time" office:time-value="PT02H00M00S" calcext:value-type="time">
            <text:p>02:00:00</text:p>
          </table:table-cell>
          <table:table-cell table:style-name="ce72" table:formula="of:=DATE([.C634];[.B634];[.A634])+TIME([.D634];[.E634];[.F634])" office:value-type="date" office:date-value="2225-01-01T02:00:00" calcext:value-type="date">
            <text:p>01.01.2225 02:00:00</text:p>
          </table:table-cell>
          <table:table-cell table:style-name="ce76" table:formula="of:=[.G634]+[.H634]" office:value-type="date" office:date-value="2225-01-01T02:00:00" calcext:value-type="date">
            <text:p>01.01.2225 02:00:00</text:p>
          </table:table-cell>
          <table:table-cell table:style-name="ce79" table:formula="of:=CONCATENATE(TEXT([.A634];&quot;00&quot;);&quot;.&quot;;TEXT([.B634];&quot;00&quot;);&quot;.&quot;;TEXT([.C634];&quot;0000&quot;))" office:value-type="string" office:string-value="01.01.2225" calcext:value-type="string">
            <text:p>01.01.2225</text:p>
          </table:table-cell>
          <table:table-cell table:style-name="ce81" table:formula="of:=CONCATENATE(TEXT([.D634];&quot;00&quot;);&quot;:&quot;;TEXT([.E634];&quot;00&quot;);&quot;:&quot;;TEXT([.F634];&quot;00&quot;))" office:value-type="string" office:string-value="02:00:00" calcext:value-type="string">
            <text:p>02:00:00</text:p>
          </table:table-cell>
          <table:table-cell table:style-name="ce83" table:formula="of:=DATEVALUE([.K634])" office:value-type="date" office:date-value="2225-01-01" calcext:value-type="date">
            <text:p>01.01.2225 00:00:00</text:p>
          </table:table-cell>
          <table:table-cell table:style-name="ce85" table:formula="of:=TIMEVALUE([.L634])" office:value-type="date" office:date-value="1899-12-30T02:00:00" calcext:value-type="date">
            <text:p>30.12.1899 02:00:00</text:p>
          </table:table-cell>
          <table:table-cell table:style-name="ce89" table:formula="of:=[.M634]+[.N634]" office:value-type="date" office:date-value="2225-01-01T02:00:00" calcext:value-type="date">
            <text:p>01.01.222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6" calcext:value-type="float">
            <text:p>222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5];[.B635];[.A635])" office:value-type="date" office:date-value="2226-01-01" calcext:value-type="date">
            <text:p>01.01.2226</text:p>
          </table:table-cell>
          <table:table-cell table:style-name="ce65" table:formula="of:=TIME([.D635];[.E635];[.F635])" office:value-type="time" office:time-value="PT02H00M00S" calcext:value-type="time">
            <text:p>02:00:00</text:p>
          </table:table-cell>
          <table:table-cell table:style-name="ce72" table:formula="of:=DATE([.C635];[.B635];[.A635])+TIME([.D635];[.E635];[.F635])" office:value-type="date" office:date-value="2226-01-01T02:00:00" calcext:value-type="date">
            <text:p>01.01.2226 02:00:00</text:p>
          </table:table-cell>
          <table:table-cell table:style-name="ce76" table:formula="of:=[.G635]+[.H635]" office:value-type="date" office:date-value="2226-01-01T02:00:00" calcext:value-type="date">
            <text:p>01.01.2226 02:00:00</text:p>
          </table:table-cell>
          <table:table-cell table:style-name="ce79" table:formula="of:=CONCATENATE(TEXT([.A635];&quot;00&quot;);&quot;.&quot;;TEXT([.B635];&quot;00&quot;);&quot;.&quot;;TEXT([.C635];&quot;0000&quot;))" office:value-type="string" office:string-value="01.01.2226" calcext:value-type="string">
            <text:p>01.01.2226</text:p>
          </table:table-cell>
          <table:table-cell table:style-name="ce81" table:formula="of:=CONCATENATE(TEXT([.D635];&quot;00&quot;);&quot;:&quot;;TEXT([.E635];&quot;00&quot;);&quot;:&quot;;TEXT([.F635];&quot;00&quot;))" office:value-type="string" office:string-value="02:00:00" calcext:value-type="string">
            <text:p>02:00:00</text:p>
          </table:table-cell>
          <table:table-cell table:style-name="ce83" table:formula="of:=DATEVALUE([.K635])" office:value-type="date" office:date-value="2226-01-01" calcext:value-type="date">
            <text:p>01.01.2226 00:00:00</text:p>
          </table:table-cell>
          <table:table-cell table:style-name="ce85" table:formula="of:=TIMEVALUE([.L635])" office:value-type="date" office:date-value="1899-12-30T02:00:00" calcext:value-type="date">
            <text:p>30.12.1899 02:00:00</text:p>
          </table:table-cell>
          <table:table-cell table:style-name="ce89" table:formula="of:=[.M635]+[.N635]" office:value-type="date" office:date-value="2226-01-01T02:00:00" calcext:value-type="date">
            <text:p>01.01.222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7" calcext:value-type="float">
            <text:p>222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6];[.B636];[.A636])" office:value-type="date" office:date-value="2227-01-01" calcext:value-type="date">
            <text:p>01.01.2227</text:p>
          </table:table-cell>
          <table:table-cell table:style-name="ce65" table:formula="of:=TIME([.D636];[.E636];[.F636])" office:value-type="time" office:time-value="PT02H00M00S" calcext:value-type="time">
            <text:p>02:00:00</text:p>
          </table:table-cell>
          <table:table-cell table:style-name="ce72" table:formula="of:=DATE([.C636];[.B636];[.A636])+TIME([.D636];[.E636];[.F636])" office:value-type="date" office:date-value="2227-01-01T02:00:00" calcext:value-type="date">
            <text:p>01.01.2227 02:00:00</text:p>
          </table:table-cell>
          <table:table-cell table:style-name="ce76" table:formula="of:=[.G636]+[.H636]" office:value-type="date" office:date-value="2227-01-01T02:00:00" calcext:value-type="date">
            <text:p>01.01.2227 02:00:00</text:p>
          </table:table-cell>
          <table:table-cell table:style-name="ce79" table:formula="of:=CONCATENATE(TEXT([.A636];&quot;00&quot;);&quot;.&quot;;TEXT([.B636];&quot;00&quot;);&quot;.&quot;;TEXT([.C636];&quot;0000&quot;))" office:value-type="string" office:string-value="01.01.2227" calcext:value-type="string">
            <text:p>01.01.2227</text:p>
          </table:table-cell>
          <table:table-cell table:style-name="ce81" table:formula="of:=CONCATENATE(TEXT([.D636];&quot;00&quot;);&quot;:&quot;;TEXT([.E636];&quot;00&quot;);&quot;:&quot;;TEXT([.F636];&quot;00&quot;))" office:value-type="string" office:string-value="02:00:00" calcext:value-type="string">
            <text:p>02:00:00</text:p>
          </table:table-cell>
          <table:table-cell table:style-name="ce83" table:formula="of:=DATEVALUE([.K636])" office:value-type="date" office:date-value="2227-01-01" calcext:value-type="date">
            <text:p>01.01.2227 00:00:00</text:p>
          </table:table-cell>
          <table:table-cell table:style-name="ce85" table:formula="of:=TIMEVALUE([.L636])" office:value-type="date" office:date-value="1899-12-30T02:00:00" calcext:value-type="date">
            <text:p>30.12.1899 02:00:00</text:p>
          </table:table-cell>
          <table:table-cell table:style-name="ce89" table:formula="of:=[.M636]+[.N636]" office:value-type="date" office:date-value="2227-01-01T02:00:00" calcext:value-type="date">
            <text:p>01.01.222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8" calcext:value-type="float">
            <text:p>222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7];[.B637];[.A637])" office:value-type="date" office:date-value="2228-01-01" calcext:value-type="date">
            <text:p>01.01.2228</text:p>
          </table:table-cell>
          <table:table-cell table:style-name="ce65" table:formula="of:=TIME([.D637];[.E637];[.F637])" office:value-type="time" office:time-value="PT02H00M00S" calcext:value-type="time">
            <text:p>02:00:00</text:p>
          </table:table-cell>
          <table:table-cell table:style-name="ce72" table:formula="of:=DATE([.C637];[.B637];[.A637])+TIME([.D637];[.E637];[.F637])" office:value-type="date" office:date-value="2228-01-01T02:00:00" calcext:value-type="date">
            <text:p>01.01.2228 02:00:00</text:p>
          </table:table-cell>
          <table:table-cell table:style-name="ce76" table:formula="of:=[.G637]+[.H637]" office:value-type="date" office:date-value="2228-01-01T02:00:00" calcext:value-type="date">
            <text:p>01.01.2228 02:00:00</text:p>
          </table:table-cell>
          <table:table-cell table:style-name="ce79" table:formula="of:=CONCATENATE(TEXT([.A637];&quot;00&quot;);&quot;.&quot;;TEXT([.B637];&quot;00&quot;);&quot;.&quot;;TEXT([.C637];&quot;0000&quot;))" office:value-type="string" office:string-value="01.01.2228" calcext:value-type="string">
            <text:p>01.01.2228</text:p>
          </table:table-cell>
          <table:table-cell table:style-name="ce81" table:formula="of:=CONCATENATE(TEXT([.D637];&quot;00&quot;);&quot;:&quot;;TEXT([.E637];&quot;00&quot;);&quot;:&quot;;TEXT([.F637];&quot;00&quot;))" office:value-type="string" office:string-value="02:00:00" calcext:value-type="string">
            <text:p>02:00:00</text:p>
          </table:table-cell>
          <table:table-cell table:style-name="ce83" table:formula="of:=DATEVALUE([.K637])" office:value-type="date" office:date-value="2228-01-01" calcext:value-type="date">
            <text:p>01.01.2228 00:00:00</text:p>
          </table:table-cell>
          <table:table-cell table:style-name="ce85" table:formula="of:=TIMEVALUE([.L637])" office:value-type="date" office:date-value="1899-12-30T02:00:00" calcext:value-type="date">
            <text:p>30.12.1899 02:00:00</text:p>
          </table:table-cell>
          <table:table-cell table:style-name="ce89" table:formula="of:=[.M637]+[.N637]" office:value-type="date" office:date-value="2228-01-01T02:00:00" calcext:value-type="date">
            <text:p>01.01.222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29" calcext:value-type="float">
            <text:p>222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8];[.B638];[.A638])" office:value-type="date" office:date-value="2229-01-01" calcext:value-type="date">
            <text:p>01.01.2229</text:p>
          </table:table-cell>
          <table:table-cell table:style-name="ce65" table:formula="of:=TIME([.D638];[.E638];[.F638])" office:value-type="time" office:time-value="PT02H00M00S" calcext:value-type="time">
            <text:p>02:00:00</text:p>
          </table:table-cell>
          <table:table-cell table:style-name="ce72" table:formula="of:=DATE([.C638];[.B638];[.A638])+TIME([.D638];[.E638];[.F638])" office:value-type="date" office:date-value="2229-01-01T02:00:00" calcext:value-type="date">
            <text:p>01.01.2229 02:00:00</text:p>
          </table:table-cell>
          <table:table-cell table:style-name="ce76" table:formula="of:=[.G638]+[.H638]" office:value-type="date" office:date-value="2229-01-01T02:00:00" calcext:value-type="date">
            <text:p>01.01.2229 02:00:00</text:p>
          </table:table-cell>
          <table:table-cell table:style-name="ce79" table:formula="of:=CONCATENATE(TEXT([.A638];&quot;00&quot;);&quot;.&quot;;TEXT([.B638];&quot;00&quot;);&quot;.&quot;;TEXT([.C638];&quot;0000&quot;))" office:value-type="string" office:string-value="01.01.2229" calcext:value-type="string">
            <text:p>01.01.2229</text:p>
          </table:table-cell>
          <table:table-cell table:style-name="ce81" table:formula="of:=CONCATENATE(TEXT([.D638];&quot;00&quot;);&quot;:&quot;;TEXT([.E638];&quot;00&quot;);&quot;:&quot;;TEXT([.F638];&quot;00&quot;))" office:value-type="string" office:string-value="02:00:00" calcext:value-type="string">
            <text:p>02:00:00</text:p>
          </table:table-cell>
          <table:table-cell table:style-name="ce83" table:formula="of:=DATEVALUE([.K638])" office:value-type="date" office:date-value="2229-01-01" calcext:value-type="date">
            <text:p>01.01.2229 00:00:00</text:p>
          </table:table-cell>
          <table:table-cell table:style-name="ce85" table:formula="of:=TIMEVALUE([.L638])" office:value-type="date" office:date-value="1899-12-30T02:00:00" calcext:value-type="date">
            <text:p>30.12.1899 02:00:00</text:p>
          </table:table-cell>
          <table:table-cell table:style-name="ce89" table:formula="of:=[.M638]+[.N638]" office:value-type="date" office:date-value="2229-01-01T02:00:00" calcext:value-type="date">
            <text:p>01.01.222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0" calcext:value-type="float">
            <text:p>223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39];[.B639];[.A639])" office:value-type="date" office:date-value="2230-01-01" calcext:value-type="date">
            <text:p>01.01.2230</text:p>
          </table:table-cell>
          <table:table-cell table:style-name="ce65" table:formula="of:=TIME([.D639];[.E639];[.F639])" office:value-type="time" office:time-value="PT02H00M00S" calcext:value-type="time">
            <text:p>02:00:00</text:p>
          </table:table-cell>
          <table:table-cell table:style-name="ce72" table:formula="of:=DATE([.C639];[.B639];[.A639])+TIME([.D639];[.E639];[.F639])" office:value-type="date" office:date-value="2230-01-01T02:00:00" calcext:value-type="date">
            <text:p>01.01.2230 02:00:00</text:p>
          </table:table-cell>
          <table:table-cell table:style-name="ce76" table:formula="of:=[.G639]+[.H639]" office:value-type="date" office:date-value="2230-01-01T02:00:00" calcext:value-type="date">
            <text:p>01.01.2230 02:00:00</text:p>
          </table:table-cell>
          <table:table-cell table:style-name="ce79" table:formula="of:=CONCATENATE(TEXT([.A639];&quot;00&quot;);&quot;.&quot;;TEXT([.B639];&quot;00&quot;);&quot;.&quot;;TEXT([.C639];&quot;0000&quot;))" office:value-type="string" office:string-value="01.01.2230" calcext:value-type="string">
            <text:p>01.01.2230</text:p>
          </table:table-cell>
          <table:table-cell table:style-name="ce81" table:formula="of:=CONCATENATE(TEXT([.D639];&quot;00&quot;);&quot;:&quot;;TEXT([.E639];&quot;00&quot;);&quot;:&quot;;TEXT([.F639];&quot;00&quot;))" office:value-type="string" office:string-value="02:00:00" calcext:value-type="string">
            <text:p>02:00:00</text:p>
          </table:table-cell>
          <table:table-cell table:style-name="ce83" table:formula="of:=DATEVALUE([.K639])" office:value-type="date" office:date-value="2230-01-01" calcext:value-type="date">
            <text:p>01.01.2230 00:00:00</text:p>
          </table:table-cell>
          <table:table-cell table:style-name="ce85" table:formula="of:=TIMEVALUE([.L639])" office:value-type="date" office:date-value="1899-12-30T02:00:00" calcext:value-type="date">
            <text:p>30.12.1899 02:00:00</text:p>
          </table:table-cell>
          <table:table-cell table:style-name="ce89" table:formula="of:=[.M639]+[.N639]" office:value-type="date" office:date-value="2230-01-01T02:00:00" calcext:value-type="date">
            <text:p>01.01.223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1" calcext:value-type="float">
            <text:p>223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0];[.B640];[.A640])" office:value-type="date" office:date-value="2231-01-01" calcext:value-type="date">
            <text:p>01.01.2231</text:p>
          </table:table-cell>
          <table:table-cell table:style-name="ce65" table:formula="of:=TIME([.D640];[.E640];[.F640])" office:value-type="time" office:time-value="PT02H00M00S" calcext:value-type="time">
            <text:p>02:00:00</text:p>
          </table:table-cell>
          <table:table-cell table:style-name="ce72" table:formula="of:=DATE([.C640];[.B640];[.A640])+TIME([.D640];[.E640];[.F640])" office:value-type="date" office:date-value="2231-01-01T02:00:00" calcext:value-type="date">
            <text:p>01.01.2231 02:00:00</text:p>
          </table:table-cell>
          <table:table-cell table:style-name="ce76" table:formula="of:=[.G640]+[.H640]" office:value-type="date" office:date-value="2231-01-01T02:00:00" calcext:value-type="date">
            <text:p>01.01.2231 02:00:00</text:p>
          </table:table-cell>
          <table:table-cell table:style-name="ce79" table:formula="of:=CONCATENATE(TEXT([.A640];&quot;00&quot;);&quot;.&quot;;TEXT([.B640];&quot;00&quot;);&quot;.&quot;;TEXT([.C640];&quot;0000&quot;))" office:value-type="string" office:string-value="01.01.2231" calcext:value-type="string">
            <text:p>01.01.2231</text:p>
          </table:table-cell>
          <table:table-cell table:style-name="ce81" table:formula="of:=CONCATENATE(TEXT([.D640];&quot;00&quot;);&quot;:&quot;;TEXT([.E640];&quot;00&quot;);&quot;:&quot;;TEXT([.F640];&quot;00&quot;))" office:value-type="string" office:string-value="02:00:00" calcext:value-type="string">
            <text:p>02:00:00</text:p>
          </table:table-cell>
          <table:table-cell table:style-name="ce83" table:formula="of:=DATEVALUE([.K640])" office:value-type="date" office:date-value="2231-01-01" calcext:value-type="date">
            <text:p>01.01.2231 00:00:00</text:p>
          </table:table-cell>
          <table:table-cell table:style-name="ce85" table:formula="of:=TIMEVALUE([.L640])" office:value-type="date" office:date-value="1899-12-30T02:00:00" calcext:value-type="date">
            <text:p>30.12.1899 02:00:00</text:p>
          </table:table-cell>
          <table:table-cell table:style-name="ce89" table:formula="of:=[.M640]+[.N640]" office:value-type="date" office:date-value="2231-01-01T02:00:00" calcext:value-type="date">
            <text:p>01.01.223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2" calcext:value-type="float">
            <text:p>223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1];[.B641];[.A641])" office:value-type="date" office:date-value="2232-01-01" calcext:value-type="date">
            <text:p>01.01.2232</text:p>
          </table:table-cell>
          <table:table-cell table:style-name="ce65" table:formula="of:=TIME([.D641];[.E641];[.F641])" office:value-type="time" office:time-value="PT02H00M00S" calcext:value-type="time">
            <text:p>02:00:00</text:p>
          </table:table-cell>
          <table:table-cell table:style-name="ce72" table:formula="of:=DATE([.C641];[.B641];[.A641])+TIME([.D641];[.E641];[.F641])" office:value-type="date" office:date-value="2232-01-01T02:00:00" calcext:value-type="date">
            <text:p>01.01.2232 02:00:00</text:p>
          </table:table-cell>
          <table:table-cell table:style-name="ce76" table:formula="of:=[.G641]+[.H641]" office:value-type="date" office:date-value="2232-01-01T02:00:00" calcext:value-type="date">
            <text:p>01.01.2232 02:00:00</text:p>
          </table:table-cell>
          <table:table-cell table:style-name="ce79" table:formula="of:=CONCATENATE(TEXT([.A641];&quot;00&quot;);&quot;.&quot;;TEXT([.B641];&quot;00&quot;);&quot;.&quot;;TEXT([.C641];&quot;0000&quot;))" office:value-type="string" office:string-value="01.01.2232" calcext:value-type="string">
            <text:p>01.01.2232</text:p>
          </table:table-cell>
          <table:table-cell table:style-name="ce81" table:formula="of:=CONCATENATE(TEXT([.D641];&quot;00&quot;);&quot;:&quot;;TEXT([.E641];&quot;00&quot;);&quot;:&quot;;TEXT([.F641];&quot;00&quot;))" office:value-type="string" office:string-value="02:00:00" calcext:value-type="string">
            <text:p>02:00:00</text:p>
          </table:table-cell>
          <table:table-cell table:style-name="ce83" table:formula="of:=DATEVALUE([.K641])" office:value-type="date" office:date-value="2232-01-01" calcext:value-type="date">
            <text:p>01.01.2232 00:00:00</text:p>
          </table:table-cell>
          <table:table-cell table:style-name="ce85" table:formula="of:=TIMEVALUE([.L641])" office:value-type="date" office:date-value="1899-12-30T02:00:00" calcext:value-type="date">
            <text:p>30.12.1899 02:00:00</text:p>
          </table:table-cell>
          <table:table-cell table:style-name="ce89" table:formula="of:=[.M641]+[.N641]" office:value-type="date" office:date-value="2232-01-01T02:00:00" calcext:value-type="date">
            <text:p>01.01.223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3" calcext:value-type="float">
            <text:p>223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2];[.B642];[.A642])" office:value-type="date" office:date-value="2233-01-01" calcext:value-type="date">
            <text:p>01.01.2233</text:p>
          </table:table-cell>
          <table:table-cell table:style-name="ce65" table:formula="of:=TIME([.D642];[.E642];[.F642])" office:value-type="time" office:time-value="PT02H00M00S" calcext:value-type="time">
            <text:p>02:00:00</text:p>
          </table:table-cell>
          <table:table-cell table:style-name="ce72" table:formula="of:=DATE([.C642];[.B642];[.A642])+TIME([.D642];[.E642];[.F642])" office:value-type="date" office:date-value="2233-01-01T02:00:00" calcext:value-type="date">
            <text:p>01.01.2233 02:00:00</text:p>
          </table:table-cell>
          <table:table-cell table:style-name="ce76" table:formula="of:=[.G642]+[.H642]" office:value-type="date" office:date-value="2233-01-01T02:00:00" calcext:value-type="date">
            <text:p>01.01.2233 02:00:00</text:p>
          </table:table-cell>
          <table:table-cell table:style-name="ce79" table:formula="of:=CONCATENATE(TEXT([.A642];&quot;00&quot;);&quot;.&quot;;TEXT([.B642];&quot;00&quot;);&quot;.&quot;;TEXT([.C642];&quot;0000&quot;))" office:value-type="string" office:string-value="01.01.2233" calcext:value-type="string">
            <text:p>01.01.2233</text:p>
          </table:table-cell>
          <table:table-cell table:style-name="ce81" table:formula="of:=CONCATENATE(TEXT([.D642];&quot;00&quot;);&quot;:&quot;;TEXT([.E642];&quot;00&quot;);&quot;:&quot;;TEXT([.F642];&quot;00&quot;))" office:value-type="string" office:string-value="02:00:00" calcext:value-type="string">
            <text:p>02:00:00</text:p>
          </table:table-cell>
          <table:table-cell table:style-name="ce83" table:formula="of:=DATEVALUE([.K642])" office:value-type="date" office:date-value="2233-01-01" calcext:value-type="date">
            <text:p>01.01.2233 00:00:00</text:p>
          </table:table-cell>
          <table:table-cell table:style-name="ce85" table:formula="of:=TIMEVALUE([.L642])" office:value-type="date" office:date-value="1899-12-30T02:00:00" calcext:value-type="date">
            <text:p>30.12.1899 02:00:00</text:p>
          </table:table-cell>
          <table:table-cell table:style-name="ce89" table:formula="of:=[.M642]+[.N642]" office:value-type="date" office:date-value="2233-01-01T02:00:00" calcext:value-type="date">
            <text:p>01.01.2233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4" calcext:value-type="float">
            <text:p>2234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3];[.B643];[.A643])" office:value-type="date" office:date-value="2234-01-01" calcext:value-type="date">
            <text:p>01.01.2234</text:p>
          </table:table-cell>
          <table:table-cell table:style-name="ce65" table:formula="of:=TIME([.D643];[.E643];[.F643])" office:value-type="time" office:time-value="PT02H00M00S" calcext:value-type="time">
            <text:p>02:00:00</text:p>
          </table:table-cell>
          <table:table-cell table:style-name="ce72" table:formula="of:=DATE([.C643];[.B643];[.A643])+TIME([.D643];[.E643];[.F643])" office:value-type="date" office:date-value="2234-01-01T02:00:00" calcext:value-type="date">
            <text:p>01.01.2234 02:00:00</text:p>
          </table:table-cell>
          <table:table-cell table:style-name="ce76" table:formula="of:=[.G643]+[.H643]" office:value-type="date" office:date-value="2234-01-01T02:00:00" calcext:value-type="date">
            <text:p>01.01.2234 02:00:00</text:p>
          </table:table-cell>
          <table:table-cell table:style-name="ce79" table:formula="of:=CONCATENATE(TEXT([.A643];&quot;00&quot;);&quot;.&quot;;TEXT([.B643];&quot;00&quot;);&quot;.&quot;;TEXT([.C643];&quot;0000&quot;))" office:value-type="string" office:string-value="01.01.2234" calcext:value-type="string">
            <text:p>01.01.2234</text:p>
          </table:table-cell>
          <table:table-cell table:style-name="ce81" table:formula="of:=CONCATENATE(TEXT([.D643];&quot;00&quot;);&quot;:&quot;;TEXT([.E643];&quot;00&quot;);&quot;:&quot;;TEXT([.F643];&quot;00&quot;))" office:value-type="string" office:string-value="02:00:00" calcext:value-type="string">
            <text:p>02:00:00</text:p>
          </table:table-cell>
          <table:table-cell table:style-name="ce83" table:formula="of:=DATEVALUE([.K643])" office:value-type="date" office:date-value="2234-01-01" calcext:value-type="date">
            <text:p>01.01.2234 00:00:00</text:p>
          </table:table-cell>
          <table:table-cell table:style-name="ce85" table:formula="of:=TIMEVALUE([.L643])" office:value-type="date" office:date-value="1899-12-30T02:00:00" calcext:value-type="date">
            <text:p>30.12.1899 02:00:00</text:p>
          </table:table-cell>
          <table:table-cell table:style-name="ce89" table:formula="of:=[.M643]+[.N643]" office:value-type="date" office:date-value="2234-01-01T02:00:00" calcext:value-type="date">
            <text:p>01.01.2234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5" calcext:value-type="float">
            <text:p>2235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4];[.B644];[.A644])" office:value-type="date" office:date-value="2235-01-01" calcext:value-type="date">
            <text:p>01.01.2235</text:p>
          </table:table-cell>
          <table:table-cell table:style-name="ce65" table:formula="of:=TIME([.D644];[.E644];[.F644])" office:value-type="time" office:time-value="PT02H00M00S" calcext:value-type="time">
            <text:p>02:00:00</text:p>
          </table:table-cell>
          <table:table-cell table:style-name="ce72" table:formula="of:=DATE([.C644];[.B644];[.A644])+TIME([.D644];[.E644];[.F644])" office:value-type="date" office:date-value="2235-01-01T02:00:00" calcext:value-type="date">
            <text:p>01.01.2235 02:00:00</text:p>
          </table:table-cell>
          <table:table-cell table:style-name="ce76" table:formula="of:=[.G644]+[.H644]" office:value-type="date" office:date-value="2235-01-01T02:00:00" calcext:value-type="date">
            <text:p>01.01.2235 02:00:00</text:p>
          </table:table-cell>
          <table:table-cell table:style-name="ce79" table:formula="of:=CONCATENATE(TEXT([.A644];&quot;00&quot;);&quot;.&quot;;TEXT([.B644];&quot;00&quot;);&quot;.&quot;;TEXT([.C644];&quot;0000&quot;))" office:value-type="string" office:string-value="01.01.2235" calcext:value-type="string">
            <text:p>01.01.2235</text:p>
          </table:table-cell>
          <table:table-cell table:style-name="ce81" table:formula="of:=CONCATENATE(TEXT([.D644];&quot;00&quot;);&quot;:&quot;;TEXT([.E644];&quot;00&quot;);&quot;:&quot;;TEXT([.F644];&quot;00&quot;))" office:value-type="string" office:string-value="02:00:00" calcext:value-type="string">
            <text:p>02:00:00</text:p>
          </table:table-cell>
          <table:table-cell table:style-name="ce83" table:formula="of:=DATEVALUE([.K644])" office:value-type="date" office:date-value="2235-01-01" calcext:value-type="date">
            <text:p>01.01.2235 00:00:00</text:p>
          </table:table-cell>
          <table:table-cell table:style-name="ce85" table:formula="of:=TIMEVALUE([.L644])" office:value-type="date" office:date-value="1899-12-30T02:00:00" calcext:value-type="date">
            <text:p>30.12.1899 02:00:00</text:p>
          </table:table-cell>
          <table:table-cell table:style-name="ce89" table:formula="of:=[.M644]+[.N644]" office:value-type="date" office:date-value="2235-01-01T02:00:00" calcext:value-type="date">
            <text:p>01.01.2235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1" calcext:value-type="float">
            <text:p>01</text:p>
          </table:table-cell>
          <table:table-cell table:style-name="ce20" office:value-type="float" office:value="1" calcext:value-type="float">
            <text:p>01</text:p>
          </table:table-cell>
          <table:table-cell table:style-name="ce23" office:value-type="float" office:value="2236" calcext:value-type="float">
            <text:p>223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5];[.B645];[.A645])" office:value-type="date" office:date-value="2236-01-01" calcext:value-type="date">
            <text:p>01.01.2236</text:p>
          </table:table-cell>
          <table:table-cell table:style-name="ce65" table:formula="of:=TIME([.D645];[.E645];[.F645])" office:value-type="time" office:time-value="PT02H00M00S" calcext:value-type="time">
            <text:p>02:00:00</text:p>
          </table:table-cell>
          <table:table-cell table:style-name="ce72" table:formula="of:=DATE([.C645];[.B645];[.A645])+TIME([.D645];[.E645];[.F645])" office:value-type="date" office:date-value="2236-01-01T02:00:00" calcext:value-type="date">
            <text:p>01.01.2236 02:00:00</text:p>
          </table:table-cell>
          <table:table-cell table:style-name="ce76" table:formula="of:=[.G645]+[.H645]" office:value-type="date" office:date-value="2236-01-01T02:00:00" calcext:value-type="date">
            <text:p>01.01.2236 02:00:00</text:p>
          </table:table-cell>
          <table:table-cell table:style-name="ce79" table:formula="of:=CONCATENATE(TEXT([.A645];&quot;00&quot;);&quot;.&quot;;TEXT([.B645];&quot;00&quot;);&quot;.&quot;;TEXT([.C645];&quot;0000&quot;))" office:value-type="string" office:string-value="01.01.2236" calcext:value-type="string">
            <text:p>01.01.2236</text:p>
          </table:table-cell>
          <table:table-cell table:style-name="ce81" table:formula="of:=CONCATENATE(TEXT([.D645];&quot;00&quot;);&quot;:&quot;;TEXT([.E645];&quot;00&quot;);&quot;:&quot;;TEXT([.F645];&quot;00&quot;))" office:value-type="string" office:string-value="02:00:00" calcext:value-type="string">
            <text:p>02:00:00</text:p>
          </table:table-cell>
          <table:table-cell table:style-name="ce83" table:formula="of:=DATEVALUE([.K645])" office:value-type="date" office:date-value="2236-01-01" calcext:value-type="date">
            <text:p>01.01.2236 00:00:00</text:p>
          </table:table-cell>
          <table:table-cell table:style-name="ce85" table:formula="of:=TIMEVALUE([.L645])" office:value-type="date" office:date-value="1899-12-30T02:00:00" calcext:value-type="date">
            <text:p>30.12.1899 02:00:00</text:p>
          </table:table-cell>
          <table:table-cell table:style-name="ce89" table:formula="of:=[.M645]+[.N645]" office:value-type="date" office:date-value="2236-01-01T02:00:00" calcext:value-type="date">
            <text:p>01.01.223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36" calcext:value-type="float">
            <text:p>2236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6];[.B646];[.A646])" office:value-type="date" office:date-value="2236-12-31" calcext:value-type="date">
            <text:p>31.12.2236</text:p>
          </table:table-cell>
          <table:table-cell table:style-name="ce65" table:formula="of:=TIME([.D646];[.E646];[.F646])" office:value-type="time" office:time-value="PT02H00M00S" calcext:value-type="time">
            <text:p>02:00:00</text:p>
          </table:table-cell>
          <table:table-cell table:style-name="ce72" table:formula="of:=DATE([.C646];[.B646];[.A646])+TIME([.D646];[.E646];[.F646])" office:value-type="date" office:date-value="2236-12-31T02:00:00" calcext:value-type="date">
            <text:p>31.12.2236 02:00:00</text:p>
          </table:table-cell>
          <table:table-cell table:style-name="ce76" table:formula="of:=[.G646]+[.H646]" office:value-type="date" office:date-value="2236-12-31T02:00:00" calcext:value-type="date">
            <text:p>31.12.2236 02:00:00</text:p>
          </table:table-cell>
          <table:table-cell table:style-name="ce79" table:formula="of:=CONCATENATE(TEXT([.A646];&quot;00&quot;);&quot;.&quot;;TEXT([.B646];&quot;00&quot;);&quot;.&quot;;TEXT([.C646];&quot;0000&quot;))" office:value-type="string" office:string-value="31.12.2236" calcext:value-type="string">
            <text:p>31.12.2236</text:p>
          </table:table-cell>
          <table:table-cell table:style-name="ce81" table:formula="of:=CONCATENATE(TEXT([.D646];&quot;00&quot;);&quot;:&quot;;TEXT([.E646];&quot;00&quot;);&quot;:&quot;;TEXT([.F646];&quot;00&quot;))" office:value-type="string" office:string-value="02:00:00" calcext:value-type="string">
            <text:p>02:00:00</text:p>
          </table:table-cell>
          <table:table-cell table:style-name="ce83" table:formula="of:=DATEVALUE([.K646])" office:value-type="date" office:date-value="2236-12-31" calcext:value-type="date">
            <text:p>31.12.2236 00:00:00</text:p>
          </table:table-cell>
          <table:table-cell table:style-name="ce85" table:formula="of:=TIMEVALUE([.L646])" office:value-type="date" office:date-value="1899-12-30T02:00:00" calcext:value-type="date">
            <text:p>30.12.1899 02:00:00</text:p>
          </table:table-cell>
          <table:table-cell table:style-name="ce89" table:formula="of:=[.M646]+[.N646]" office:value-type="date" office:date-value="2236-12-31T02:00:00" calcext:value-type="date">
            <text:p>31.12.2236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37" calcext:value-type="float">
            <text:p>2237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7];[.B647];[.A647])" office:value-type="date" office:date-value="2237-12-31" calcext:value-type="date">
            <text:p>31.12.2237</text:p>
          </table:table-cell>
          <table:table-cell table:style-name="ce65" table:formula="of:=TIME([.D647];[.E647];[.F647])" office:value-type="time" office:time-value="PT02H00M00S" calcext:value-type="time">
            <text:p>02:00:00</text:p>
          </table:table-cell>
          <table:table-cell table:style-name="ce72" table:formula="of:=DATE([.C647];[.B647];[.A647])+TIME([.D647];[.E647];[.F647])" office:value-type="date" office:date-value="2237-12-31T02:00:00" calcext:value-type="date">
            <text:p>31.12.2237 02:00:00</text:p>
          </table:table-cell>
          <table:table-cell table:style-name="ce76" table:formula="of:=[.G647]+[.H647]" office:value-type="date" office:date-value="2237-12-31T02:00:00" calcext:value-type="date">
            <text:p>31.12.2237 02:00:00</text:p>
          </table:table-cell>
          <table:table-cell table:style-name="ce79" table:formula="of:=CONCATENATE(TEXT([.A647];&quot;00&quot;);&quot;.&quot;;TEXT([.B647];&quot;00&quot;);&quot;.&quot;;TEXT([.C647];&quot;0000&quot;))" office:value-type="string" office:string-value="31.12.2237" calcext:value-type="string">
            <text:p>31.12.2237</text:p>
          </table:table-cell>
          <table:table-cell table:style-name="ce81" table:formula="of:=CONCATENATE(TEXT([.D647];&quot;00&quot;);&quot;:&quot;;TEXT([.E647];&quot;00&quot;);&quot;:&quot;;TEXT([.F647];&quot;00&quot;))" office:value-type="string" office:string-value="02:00:00" calcext:value-type="string">
            <text:p>02:00:00</text:p>
          </table:table-cell>
          <table:table-cell table:style-name="ce83" table:formula="of:=DATEVALUE([.K647])" office:value-type="date" office:date-value="2237-12-31" calcext:value-type="date">
            <text:p>31.12.2237 00:00:00</text:p>
          </table:table-cell>
          <table:table-cell table:style-name="ce85" table:formula="of:=TIMEVALUE([.L647])" office:value-type="date" office:date-value="1899-12-30T02:00:00" calcext:value-type="date">
            <text:p>30.12.1899 02:00:00</text:p>
          </table:table-cell>
          <table:table-cell table:style-name="ce89" table:formula="of:=[.M647]+[.N647]" office:value-type="date" office:date-value="2237-12-31T02:00:00" calcext:value-type="date">
            <text:p>31.12.2237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38" calcext:value-type="float">
            <text:p>2238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8];[.B648];[.A648])" office:value-type="date" office:date-value="2238-12-31" calcext:value-type="date">
            <text:p>31.12.2238</text:p>
          </table:table-cell>
          <table:table-cell table:style-name="ce65" table:formula="of:=TIME([.D648];[.E648];[.F648])" office:value-type="time" office:time-value="PT02H00M00S" calcext:value-type="time">
            <text:p>02:00:00</text:p>
          </table:table-cell>
          <table:table-cell table:style-name="ce72" table:formula="of:=DATE([.C648];[.B648];[.A648])+TIME([.D648];[.E648];[.F648])" office:value-type="date" office:date-value="2238-12-31T02:00:00" calcext:value-type="date">
            <text:p>31.12.2238 02:00:00</text:p>
          </table:table-cell>
          <table:table-cell table:style-name="ce76" table:formula="of:=[.G648]+[.H648]" office:value-type="date" office:date-value="2238-12-31T02:00:00" calcext:value-type="date">
            <text:p>31.12.2238 02:00:00</text:p>
          </table:table-cell>
          <table:table-cell table:style-name="ce79" table:formula="of:=CONCATENATE(TEXT([.A648];&quot;00&quot;);&quot;.&quot;;TEXT([.B648];&quot;00&quot;);&quot;.&quot;;TEXT([.C648];&quot;0000&quot;))" office:value-type="string" office:string-value="31.12.2238" calcext:value-type="string">
            <text:p>31.12.2238</text:p>
          </table:table-cell>
          <table:table-cell table:style-name="ce81" table:formula="of:=CONCATENATE(TEXT([.D648];&quot;00&quot;);&quot;:&quot;;TEXT([.E648];&quot;00&quot;);&quot;:&quot;;TEXT([.F648];&quot;00&quot;))" office:value-type="string" office:string-value="02:00:00" calcext:value-type="string">
            <text:p>02:00:00</text:p>
          </table:table-cell>
          <table:table-cell table:style-name="ce83" table:formula="of:=DATEVALUE([.K648])" office:value-type="date" office:date-value="2238-12-31" calcext:value-type="date">
            <text:p>31.12.2238 00:00:00</text:p>
          </table:table-cell>
          <table:table-cell table:style-name="ce85" table:formula="of:=TIMEVALUE([.L648])" office:value-type="date" office:date-value="1899-12-30T02:00:00" calcext:value-type="date">
            <text:p>30.12.1899 02:00:00</text:p>
          </table:table-cell>
          <table:table-cell table:style-name="ce89" table:formula="of:=[.M648]+[.N648]" office:value-type="date" office:date-value="2238-12-31T02:00:00" calcext:value-type="date">
            <text:p>31.12.2238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39" calcext:value-type="float">
            <text:p>2239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49];[.B649];[.A649])" office:value-type="date" office:date-value="2239-12-31" calcext:value-type="date">
            <text:p>31.12.2239</text:p>
          </table:table-cell>
          <table:table-cell table:style-name="ce65" table:formula="of:=TIME([.D649];[.E649];[.F649])" office:value-type="time" office:time-value="PT02H00M00S" calcext:value-type="time">
            <text:p>02:00:00</text:p>
          </table:table-cell>
          <table:table-cell table:style-name="ce72" table:formula="of:=DATE([.C649];[.B649];[.A649])+TIME([.D649];[.E649];[.F649])" office:value-type="date" office:date-value="2239-12-31T02:00:00" calcext:value-type="date">
            <text:p>31.12.2239 02:00:00</text:p>
          </table:table-cell>
          <table:table-cell table:style-name="ce76" table:formula="of:=[.G649]+[.H649]" office:value-type="date" office:date-value="2239-12-31T02:00:00" calcext:value-type="date">
            <text:p>31.12.2239 02:00:00</text:p>
          </table:table-cell>
          <table:table-cell table:style-name="ce79" table:formula="of:=CONCATENATE(TEXT([.A649];&quot;00&quot;);&quot;.&quot;;TEXT([.B649];&quot;00&quot;);&quot;.&quot;;TEXT([.C649];&quot;0000&quot;))" office:value-type="string" office:string-value="31.12.2239" calcext:value-type="string">
            <text:p>31.12.2239</text:p>
          </table:table-cell>
          <table:table-cell table:style-name="ce81" table:formula="of:=CONCATENATE(TEXT([.D649];&quot;00&quot;);&quot;:&quot;;TEXT([.E649];&quot;00&quot;);&quot;:&quot;;TEXT([.F649];&quot;00&quot;))" office:value-type="string" office:string-value="02:00:00" calcext:value-type="string">
            <text:p>02:00:00</text:p>
          </table:table-cell>
          <table:table-cell table:style-name="ce83" table:formula="of:=DATEVALUE([.K649])" office:value-type="date" office:date-value="2239-12-31" calcext:value-type="date">
            <text:p>31.12.2239 00:00:00</text:p>
          </table:table-cell>
          <table:table-cell table:style-name="ce85" table:formula="of:=TIMEVALUE([.L649])" office:value-type="date" office:date-value="1899-12-30T02:00:00" calcext:value-type="date">
            <text:p>30.12.1899 02:00:00</text:p>
          </table:table-cell>
          <table:table-cell table:style-name="ce89" table:formula="of:=[.M649]+[.N649]" office:value-type="date" office:date-value="2239-12-31T02:00:00" calcext:value-type="date">
            <text:p>31.12.2239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40" calcext:value-type="float">
            <text:p>2240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50];[.B650];[.A650])" office:value-type="date" office:date-value="2240-12-30" calcext:value-type="date">
            <text:p>30.12.2240</text:p>
          </table:table-cell>
          <table:table-cell table:style-name="ce65" table:formula="of:=TIME([.D650];[.E650];[.F650])" office:value-type="time" office:time-value="PT02H00M00S" calcext:value-type="time">
            <text:p>02:00:00</text:p>
          </table:table-cell>
          <table:table-cell table:style-name="ce72" table:formula="of:=DATE([.C650];[.B650];[.A650])+TIME([.D650];[.E650];[.F650])" office:value-type="date" office:date-value="2240-12-30T02:00:00" calcext:value-type="date">
            <text:p>30.12.2240 02:00:00</text:p>
          </table:table-cell>
          <table:table-cell table:style-name="ce76" table:formula="of:=[.G650]+[.H650]" office:value-type="date" office:date-value="2240-12-30T02:00:00" calcext:value-type="date">
            <text:p>30.12.2240 02:00:00</text:p>
          </table:table-cell>
          <table:table-cell table:style-name="ce79" table:formula="of:=CONCATENATE(TEXT([.A650];&quot;00&quot;);&quot;.&quot;;TEXT([.B650];&quot;00&quot;);&quot;.&quot;;TEXT([.C650];&quot;0000&quot;))" office:value-type="string" office:string-value="30.12.2240" calcext:value-type="string">
            <text:p>30.12.2240</text:p>
          </table:table-cell>
          <table:table-cell table:style-name="ce81" table:formula="of:=CONCATENATE(TEXT([.D650];&quot;00&quot;);&quot;:&quot;;TEXT([.E650];&quot;00&quot;);&quot;:&quot;;TEXT([.F650];&quot;00&quot;))" office:value-type="string" office:string-value="02:00:00" calcext:value-type="string">
            <text:p>02:00:00</text:p>
          </table:table-cell>
          <table:table-cell table:style-name="ce83" table:formula="of:=DATEVALUE([.K650])" office:value-type="date" office:date-value="2240-12-30" calcext:value-type="date">
            <text:p>30.12.2240 00:00:00</text:p>
          </table:table-cell>
          <table:table-cell table:style-name="ce85" table:formula="of:=TIMEVALUE([.L650])" office:value-type="date" office:date-value="1899-12-30T02:00:00" calcext:value-type="date">
            <text:p>30.12.1899 02:00:00</text:p>
          </table:table-cell>
          <table:table-cell table:style-name="ce89" table:formula="of:=[.M650]+[.N650]" office:value-type="date" office:date-value="2240-12-30T02:00:00" calcext:value-type="date">
            <text:p>30.12.2240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41" calcext:value-type="float">
            <text:p>2241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51];[.B651];[.A651])" office:value-type="date" office:date-value="2241-12-30" calcext:value-type="date">
            <text:p>30.12.2241</text:p>
          </table:table-cell>
          <table:table-cell table:style-name="ce65" table:formula="of:=TIME([.D651];[.E651];[.F651])" office:value-type="time" office:time-value="PT02H00M00S" calcext:value-type="time">
            <text:p>02:00:00</text:p>
          </table:table-cell>
          <table:table-cell table:style-name="ce72" table:formula="of:=DATE([.C651];[.B651];[.A651])+TIME([.D651];[.E651];[.F651])" office:value-type="date" office:date-value="2241-12-30T02:00:00" calcext:value-type="date">
            <text:p>30.12.2241 02:00:00</text:p>
          </table:table-cell>
          <table:table-cell table:style-name="ce76" table:formula="of:=[.G651]+[.H651]" office:value-type="date" office:date-value="2241-12-30T02:00:00" calcext:value-type="date">
            <text:p>30.12.2241 02:00:00</text:p>
          </table:table-cell>
          <table:table-cell table:style-name="ce79" table:formula="of:=CONCATENATE(TEXT([.A651];&quot;00&quot;);&quot;.&quot;;TEXT([.B651];&quot;00&quot;);&quot;.&quot;;TEXT([.C651];&quot;0000&quot;))" office:value-type="string" office:string-value="30.12.2241" calcext:value-type="string">
            <text:p>30.12.2241</text:p>
          </table:table-cell>
          <table:table-cell table:style-name="ce81" table:formula="of:=CONCATENATE(TEXT([.D651];&quot;00&quot;);&quot;:&quot;;TEXT([.E651];&quot;00&quot;);&quot;:&quot;;TEXT([.F651];&quot;00&quot;))" office:value-type="string" office:string-value="02:00:00" calcext:value-type="string">
            <text:p>02:00:00</text:p>
          </table:table-cell>
          <table:table-cell table:style-name="ce83" table:formula="of:=DATEVALUE([.K651])" office:value-type="date" office:date-value="2241-12-30" calcext:value-type="date">
            <text:p>30.12.2241 00:00:00</text:p>
          </table:table-cell>
          <table:table-cell table:style-name="ce85" table:formula="of:=TIMEVALUE([.L651])" office:value-type="date" office:date-value="1899-12-30T02:00:00" calcext:value-type="date">
            <text:p>30.12.1899 02:00:00</text:p>
          </table:table-cell>
          <table:table-cell table:style-name="ce89" table:formula="of:=[.M651]+[.N651]" office:value-type="date" office:date-value="2241-12-30T02:00:00" calcext:value-type="date">
            <text:p>30.12.2241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42" calcext:value-type="float">
            <text:p>2242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52];[.B652];[.A652])" office:value-type="date" office:date-value="2242-12-30" calcext:value-type="date">
            <text:p>30.12.2242</text:p>
          </table:table-cell>
          <table:table-cell table:style-name="ce65" table:formula="of:=TIME([.D652];[.E652];[.F652])" office:value-type="time" office:time-value="PT02H00M00S" calcext:value-type="time">
            <text:p>02:00:00</text:p>
          </table:table-cell>
          <table:table-cell table:style-name="ce72" table:formula="of:=DATE([.C652];[.B652];[.A652])+TIME([.D652];[.E652];[.F652])" office:value-type="date" office:date-value="2242-12-30T02:00:00" calcext:value-type="date">
            <text:p>30.12.2242 02:00:00</text:p>
          </table:table-cell>
          <table:table-cell table:style-name="ce76" table:formula="of:=[.G652]+[.H652]" office:value-type="date" office:date-value="2242-12-30T02:00:00" calcext:value-type="date">
            <text:p>30.12.2242 02:00:00</text:p>
          </table:table-cell>
          <table:table-cell table:style-name="ce79" table:formula="of:=CONCATENATE(TEXT([.A652];&quot;00&quot;);&quot;.&quot;;TEXT([.B652];&quot;00&quot;);&quot;.&quot;;TEXT([.C652];&quot;0000&quot;))" office:value-type="string" office:string-value="30.12.2242" calcext:value-type="string">
            <text:p>30.12.2242</text:p>
          </table:table-cell>
          <table:table-cell table:style-name="ce81" table:formula="of:=CONCATENATE(TEXT([.D652];&quot;00&quot;);&quot;:&quot;;TEXT([.E652];&quot;00&quot;);&quot;:&quot;;TEXT([.F652];&quot;00&quot;))" office:value-type="string" office:string-value="02:00:00" calcext:value-type="string">
            <text:p>02:00:00</text:p>
          </table:table-cell>
          <table:table-cell table:style-name="ce83" table:formula="of:=DATEVALUE([.K652])" office:value-type="date" office:date-value="2242-12-30" calcext:value-type="date">
            <text:p>30.12.2242 00:00:00</text:p>
          </table:table-cell>
          <table:table-cell table:style-name="ce85" table:formula="of:=TIMEVALUE([.L652])" office:value-type="date" office:date-value="1899-12-30T02:00:00" calcext:value-type="date">
            <text:p>30.12.1899 02:00:00</text:p>
          </table:table-cell>
          <table:table-cell table:style-name="ce89" table:formula="of:=[.M652]+[.N652]" office:value-type="date" office:date-value="2242-12-30T02:00:00" calcext:value-type="date">
            <text:p>30.12.2242 02:00:00</text:p>
          </table:table-cell>
          <table:table-cell table:number-columns-repeated="100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243" calcext:value-type="float">
            <text:p>2243</text:p>
          </table:table-cell>
          <table:table-cell table:style-name="ce16" office:value-type="float" office:value="2" calcext:value-type="float">
            <text:p>02</text:p>
          </table:table-cell>
          <table:table-cell table:style-name="ce20" office:value-type="float" office:value="0" calcext:value-type="float">
            <text:p>00</text:p>
          </table:table-cell>
          <table:table-cell table:style-name="ce52" office:value-type="float" office:value="0" calcext:value-type="float">
            <text:p>00</text:p>
          </table:table-cell>
          <table:table-cell table:style-name="ce58" table:formula="of:=DATE([.C653];[.B653];[.A653])" office:value-type="date" office:date-value="2243-12-30" calcext:value-type="date">
            <text:p>30.12.2243</text:p>
          </table:table-cell>
          <table:table-cell table:style-name="ce65" table:formula="of:=TIME([.D653];[.E653];[.F653])" office:value-type="time" office:time-value="PT02H00M00S" calcext:value-type="time">
            <text:p>02:00:00</text:p>
          </table:table-cell>
          <table:table-cell table:style-name="ce72" table:formula="of:=DATE([.C653];[.B653];[.A653])+TIME([.D653];[.E653];[.F653])" office:value-type="date" office:date-value="2243-12-30T02:00:00" calcext:value-type="date">
            <text:p>30.12.2243 02:00:00</text:p>
          </table:table-cell>
          <table:table-cell table:style-name="ce76" table:formula="of:=[.G653]+[.H653]" office:value-type="date" office:date-value="2243-12-30T02:00:00" calcext:value-type="date">
            <text:p>30.12.2243 02:00:00</text:p>
          </table:table-cell>
          <table:table-cell table:style-name="ce79" table:formula="of:=CONCATENATE(TEXT([.A653];&quot;00&quot;);&quot;.&quot;;TEXT([.B653];&quot;00&quot;);&quot;.&quot;;TEXT([.C653];&quot;0000&quot;))" office:value-type="string" office:string-value="30.12.2243" calcext:value-type="string">
            <text:p>30.12.2243</text:p>
          </table:table-cell>
          <table:table-cell table:style-name="ce81" table:formula="of:=CONCATENATE(TEXT([.D653];&quot;00&quot;);&quot;:&quot;;TEXT([.E653];&quot;00&quot;);&quot;:&quot;;TEXT([.F653];&quot;00&quot;))" office:value-type="string" office:string-value="02:00:00" calcext:value-type="string">
            <text:p>02:00:00</text:p>
          </table:table-cell>
          <table:table-cell table:style-name="ce83" table:formula="of:=DATEVALUE([.K653])" office:value-type="date" office:date-value="2243-12-30" calcext:value-type="date">
            <text:p>30.12.2243 00:00:00</text:p>
          </table:table-cell>
          <table:table-cell table:style-name="ce85" table:formula="of:=TIMEVALUE([.L653])" office:value-type="date" office:date-value="1899-12-30T02:00:00" calcext:value-type="date">
            <text:p>30.12.1899 02:00:00</text:p>
          </table:table-cell>
          <table:table-cell table:style-name="ce89" table:formula="of:=[.M653]+[.N653]" office:value-type="date" office:date-value="2243-12-30T02:00:00" calcext:value-type="date">
            <text:p>30.12.2243 02:00:00</text:p>
          </table:table-cell>
          <table:table-cell table:number-columns-repeated="1009"/>
        </table:table-row>
        <table:table-row table:style-name="ro4">
          <table:table-cell table:style-name="ce17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2244" calcext:value-type="float">
            <text:p>2244</text:p>
          </table:table-cell>
          <table:table-cell table:style-name="ce17" office:value-type="float" office:value="2" calcext:value-type="float">
            <text:p>02</text:p>
          </table:table-cell>
          <table:table-cell table:style-name="ce21" office:value-type="float" office:value="0" calcext:value-type="float">
            <text:p>00</text:p>
          </table:table-cell>
          <table:table-cell table:style-name="ce53" office:value-type="float" office:value="0" calcext:value-type="float">
            <text:p>00</text:p>
          </table:table-cell>
          <table:table-cell table:style-name="ce59" table:formula="of:=DATE([.C654];[.B654];[.A654])" office:value-type="date" office:date-value="2244-12-29" calcext:value-type="date">
            <text:p>29.12.2244</text:p>
          </table:table-cell>
          <table:table-cell table:style-name="ce66" table:formula="of:=TIME([.D654];[.E654];[.F654])" office:value-type="time" office:time-value="PT02H00M00S" calcext:value-type="time">
            <text:p>02:00:00</text:p>
          </table:table-cell>
          <table:table-cell table:style-name="ce73" table:formula="of:=DATE([.C654];[.B654];[.A654])+TIME([.D654];[.E654];[.F654])" office:value-type="date" office:date-value="2244-12-29T02:00:00" calcext:value-type="date">
            <text:p>29.12.2244 02:00:00</text:p>
          </table:table-cell>
          <table:table-cell table:style-name="ce77" table:formula="of:=[.G654]+[.H654]" office:value-type="date" office:date-value="2244-12-29T02:00:00" calcext:value-type="date">
            <text:p>29.12.2244 02:00:00</text:p>
          </table:table-cell>
          <table:table-cell table:style-name="ce80" table:formula="of:=CONCATENATE(TEXT([.A654];&quot;00&quot;);&quot;.&quot;;TEXT([.B654];&quot;00&quot;);&quot;.&quot;;TEXT([.C654];&quot;0000&quot;))" office:value-type="string" office:string-value="29.12.2244" calcext:value-type="string">
            <text:p>29.12.2244</text:p>
          </table:table-cell>
          <table:table-cell table:style-name="ce82" table:formula="of:=CONCATENATE(TEXT([.D654];&quot;00&quot;);&quot;:&quot;;TEXT([.E654];&quot;00&quot;);&quot;:&quot;;TEXT([.F654];&quot;00&quot;))" office:value-type="string" office:string-value="02:00:00" calcext:value-type="string">
            <text:p>02:00:00</text:p>
          </table:table-cell>
          <table:table-cell table:style-name="ce84" table:formula="of:=DATEVALUE([.K654])" office:value-type="date" office:date-value="2244-12-29" calcext:value-type="date">
            <text:p>29.12.2244 00:00:00</text:p>
          </table:table-cell>
          <table:table-cell table:style-name="ce86" table:formula="of:=TIMEVALUE([.L654])" office:value-type="date" office:date-value="1899-12-30T02:00:00" calcext:value-type="date">
            <text:p>30.12.1899 02:00:00</text:p>
          </table:table-cell>
          <table:table-cell table:style-name="ce90" table:formula="of:=[.M654]+[.N654]" office:value-type="date" office:date-value="2244-12-29T02:00:00" calcext:value-type="date">
            <text:p>29.12.2244 02:00:00</text:p>
          </table:table-cell>
          <table:table-cell table:number-columns-repeated="1009"/>
        </table:table-row>
        <table:table-row table:style-name="ro4" table:number-rows-repeated="1047921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Tabelle1.I5:Tabelle1.J654">
            <calcext:condition calcext:apply-style-name="Error" calcext:value="formula-is(TEXT([.I5];&quot;TT.MM.JJJJ HH:MM:SS&quot;)&lt;&gt;CONCATENATE([.$K5];&quot; &quot;;[.$L5]))" calcext:base-cell-address="Tabelle1.I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number-style style:name="N110" number:title="Benutzerdefiniert">
      <number:number number:decimal-places="0" loext:min-decimal-places="0" number:min-integer-digits="2"/>
    </number:number-style>
    <number:number-style style:name="N111" number:title="Benutzerdefiniert">
      <number:number number:decimal-places="0" loext:min-decimal-places="0" number:min-integer-digits="3"/>
    </number:number-style>
    <number:number-style style:name="N112">
      <number:number number:decimal-places="0" loext:min-decimal-places="0" number:min-integer-digits="0"/>
    </number:number-style>
    <number:date-style style:name="N113" number:title="Benutzerdefinier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" number:language="en" number:country="GB">
      <number:number number:decimal-places="2" loext:min-decimal-places="0" number:min-integer-digits="3" number:decimal-replacement="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 style:data-style-name="N2" text:time-value="21:37:24.63199528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6T18:56:47.210007589</meta:creation-date>
    <dc:date>2021-01-26T20:55:24.647868172</dc:date>
    <meta:editing-duration>PT34M14S</meta:editing-duration>
    <meta:editing-cycles>11</meta:editing-cycles>
    <meta:generator>LibreOffice/6.4.5.2$Linux_X86_64 LibreOffice_project/40$Build-2</meta:generator>
    <meta:document-statistic meta:table-count="1" meta:cell-count="9768" meta:object-count="0"/>
  </office:meta>
</office:document-meta>
</file>