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6.134cm" svg:height="9.961cm" svg:x="15.667cm" svg:y="0.611cm">
            <draw:object draw:notify-on-update-of-ranges="Sheet1.A3:Sheet1.B3 Sheet1.A4:Sheet1.B4 Sheet1.A5:Sheet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7cm" svg:height="9.005cm" svg:x="15.639cm" svg:y="10.89cm">
            <draw:object draw:notify-on-update-of-ranges="Sheet1.A3:Sheet1.B3 Sheet1.A4:Sheet1.B4 Sheet1.A5:Sheet1.B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4-09-14T23:35:10.571362688</meta:creation-date>
    <dc:date>2024-09-14T23:41:42.174741814</dc:date>
    <dc:creator>Eyal Rozenberg</dc:creator>
    <meta:editing-duration>PT6M31S</meta:editing-duration>
    <meta:editing-cycles>2</meta:editing-cycles>
    <meta:generator>LibreOffice/24.2.5.2$Linux_X86_64 LibreOffice_project/bffef4ea93e59bebbeaf7f431bb02b1a39ee8a59</meta:generator>
    <meta:document-statistic meta:table-count="1" meta:cell-count="6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08" loext:transliteration-spellout="upper cardinal" number:transliteration-language="en" number:transliteration-country="IL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108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true" text:line-break="false" loext:try-staggering-first="false" chart:link-data-style-to-source="true" chart:axis-position="0"/>
      <style:graphic-properties draw:stroke="dash" draw:stroke-dash="Dot_20__28_Rounded_29_" svg:stroke-color="#b3b3b3" svg:stroke-linecap="round"/>
      <style:text-properties fo:font-family="'Liberation Serif'" style:font-style-name="Regular" style:font-family-generic="roman" fo:font-size="13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bf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135cm" svg:height="9.962cm" xlink:href=".." xlink:type="simple" chart:class="chart:bar" chart:style-name="ch1">
        <chart:plot-area chart:style-name="ch2" table:cell-range-address="Sheet1.A3:Sheet1.B5" chart:data-source-has-labels="row" svg:x="0.241cm" svg:y="0.278cm" svg:width="15.569cm" svg:height="9.019cm">
          <chart:coordinate-region svg:x="1.048cm" svg:y="0.926cm" svg:width="14.762cm" svg:height="8.119cm"/>
          <chart:axis chart:dimension="x" chart:name="primary-x" chart:style-name="ch3" chartooo:axis-type="auto">
            <chartooo:date-scale/>
            <chart:categories table:cell-range-address="Sheet1.A3:Sheet1.B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A4:Sheet1.B4" chart:class="chart:bar">
            <chart:data-point chart:repeated="2"/>
          </chart:series>
          <chart:series chart:style-name="ch7" chart:values-cell-range-address="Sheet1.A5:Sheet1.B5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</text:p>
                <draw:g>
                  <svg:desc>Sheet1.A3:Sheet1.B3</svg:desc>
                </draw:g>
              </table:table-cell>
              <table:table-cell office:value-type="string">
                <text:p>BB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A4:Sheet1.B4</svg:desc>
                </draw:g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Sheet1.A5:Sheet1.B5</svg:desc>
                </draw:g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bffef4ea93e59bebbeaf7f431bb02b1a39ee8a5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Dot_20__28_Rounded_29_" draw:display-name="Dot (Rounded)" draw:style="round" draw:dots1="1" draw:dots1-length="1%" draw:distance="199%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bar" chart:style-name="ch1">
        <chart:legend chart:legend-position="end" svg:x="14.29cm" svg:y="3.955cm" style:legend-expansion="high" chart:style-name="ch2"/>
        <chart:plot-area chart:style-name="ch3" table:cell-range-address="Sheet1.A3:Sheet1.B5" chart:data-source-has-labels="row" svg:x="0.319cm" svg:y="0.18cm" svg:width="13.652cm" svg:height="8.646cm">
          <chart:coordinate-region svg:x="1.046cm" svg:y="0.379cm" svg:width="12.925cm" svg:height="7.8cm"/>
          <chart:axis chart:dimension="x" chart:name="primary-x" chart:style-name="ch4" chartooo:axis-type="auto">
            <chartooo:date-scale/>
            <chart:categories table:cell-range-address="Sheet1.A3:Sheet1.B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4:Sheet1.B4" chart:class="chart:bar">
            <chart:data-point chart:repeated="2"/>
          </chart:series>
          <chart:series chart:style-name="ch8" chart:values-cell-range-address="Sheet1.A5:Sheet1.B5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</text:p>
                <draw:g>
                  <svg:desc>Sheet1.A3:Sheet1.B3</svg:desc>
                </draw:g>
              </table:table-cell>
              <table:table-cell office:value-type="string">
                <text:p>BB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A4:Sheet1.B4</svg:desc>
                </draw:g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Sheet1.A5:Sheet1.B5</svg:desc>
                </draw:g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bffef4ea93e59bebbeaf7f431bb02b1a39ee8a59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