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256in"/>
    </style:style>
    <style:style style:name="co3" style:family="table-column">
      <style:table-column-properties fo:break-before="auto" style:column-width="4.07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olumn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Cell content</text:p>
          </table:table-cell>
          <table:table-cell office:value-type="string" calcext:value-type="string">
            <text:p>Code/Formula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BC Co., Ltd.</text:p>
          </table:table-cell>
          <table:table-cell table:formula="of:=COM.MICROSOFT.CONCAT(CHAR(9);&quot;oSheet.getCellByPosition(&quot;;[.A2];&quot;, &quot;;[.B2];&quot;)&quot;;&quot;.String = &quot;;&quot;&quot;&quot;&quot;;[.C2];&quot;&quot;&quot;&quot;)" office:value-type="string" office:string-value="&#9;oSheet.getCellByPosition(0, 0).String = &quot;ABC Co., Ltd.&quot;" calcext:value-type="string">
            <text:p><text:tab/>oSheet.getCellByPosition(0, 0).String = "ABC Co., Ltd."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lance Sheet</text:p>
          </table:table-cell>
          <table:table-cell table:formula="of:=COM.MICROSOFT.CONCAT(CHAR(9);&quot;oSheet.getCellByPosition(&quot;;[.A3];&quot;, &quot;;[.B3];&quot;)&quot;;&quot;.String = &quot;;&quot;&quot;&quot;&quot;;[.C3];&quot;&quot;&quot;&quot;)" office:value-type="string" office:string-value="&#9;oSheet.getCellByPosition(0, 1).String = &quot;Balance Sheet&quot;" calcext:value-type="string">
            <text:p><text:tab/>oSheet.getCellByPosition(0, 1).String = "Balance Sheet"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 the year ended</text:p>
          </table:table-cell>
          <table:table-cell table:formula="of:=COM.MICROSOFT.CONCAT(CHAR(9);&quot;oSheet.getCellByPosition(&quot;;[.A4];&quot;, &quot;;[.B4];&quot;)&quot;;&quot;.String = &quot;;&quot;&quot;&quot;&quot;;[.C4];&quot;&quot;&quot;&quot;)" office:value-type="string" office:string-value="&#9;oSheet.getCellByPosition(0, 2).String = &quot;For the year ended&quot;" calcext:value-type="string">
            <text:p><text:tab/>oSheet.getCellByPosition(0, 2).String = "For the year ended"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urrent Assets</text:p>
          </table:table-cell>
          <table:table-cell table:formula="of:=COM.MICROSOFT.CONCAT(CHAR(9);&quot;oSheet.getCellByPosition(&quot;;[.A5];&quot;, &quot;;[.B5];&quot;)&quot;;&quot;.String = &quot;;&quot;&quot;&quot;&quot;;[.C5];&quot;&quot;&quot;&quot;)" office:value-type="string" office:string-value="&#9;oSheet.getCellByPosition(0, 3).String = &quot;Current Assets&quot;" calcext:value-type="string">
            <text:p><text:tab/>oSheet.getCellByPosition(0, 3).String = "Current Assets"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es</text:p>
          </table:table-cell>
          <table:table-cell table:formula="of:=COM.MICROSOFT.CONCAT(CHAR(9);&quot;oSheet.getCellByPosition(&quot;;[.A6];&quot;, &quot;;[.B6];&quot;)&quot;;&quot;.String = &quot;;&quot;&quot;&quot;&quot;;[.C6];&quot;&quot;&quot;&quot;)" office:value-type="string" office:string-value="&#9;oSheet.getCellByPosition(2, 3).String = &quot;Notes&quot;" calcext:value-type="string">
            <text:p><text:tab/>oSheet.getCellByPosition(2, 3).String = "Notes"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Expressed in Thai Baht</text:p>
          </table:table-cell>
          <table:table-cell table:formula="of:=COM.MICROSOFT.CONCAT(CHAR(9);&quot;oSheet.getCellByPosition(&quot;;[.A7];&quot;, &quot;;[.B7];&quot;)&quot;;&quot;.String = &quot;;&quot;&quot;&quot;&quot;;[.C7];&quot;&quot;&quot;&quot;)" office:value-type="string" office:string-value="&#9;oSheet.getCellByPosition(3, 3).String = &quot;Expressed in Thai Baht&quot;" calcext:value-type="string">
            <text:p><text:tab/>oSheet.getCellByPosition(3, 3).String = "Expressed in Thai Baht"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h and cash at banks</text:p>
          </table:table-cell>
          <table:table-cell table:formula="of:=COM.MICROSOFT.CONCAT(CHAR(9);&quot;oSheet.getCellByPosition(&quot;;[.A8];&quot;, &quot;;[.B8];&quot;)&quot;;&quot;.String = &quot;;&quot;&quot;&quot;&quot;;[.C8];&quot;&quot;&quot;&quot;)" office:value-type="string" office:string-value="&#9;oSheet.getCellByPosition(1, 4).String = &quot;Cash and cash at banks&quot;" calcext:value-type="string">
            <text:p><text:tab/>oSheet.getCellByPosition(1, 4).String = "Cash and cash at banks"</text:p>
          </table:table-cell>
        </table:table-row>
      </table:table>
      <table:table table:name="Sheet2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BC Co., Ltd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lance She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 the year end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rrent Assets</text:p>
          </table:table-cell>
          <table:table-cell/>
          <table:table-cell office:value-type="string" calcext:value-type="string">
            <text:p>Notes</text:p>
          </table:table-cell>
          <table:table-cell office:value-type="string" calcext:value-type="string">
            <text:p>Expressed in Thai Baht</text:p>
          </table:table-cell>
        </table:table-row>
        <table:table-row table:style-name="ro1">
          <table:table-cell/>
          <table:table-cell office:value-type="string" calcext:value-type="string">
            <text:p>Cash and cash at banks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Noto Sans" fo:font-family="'Noto Sans'" style:font-style-name="Regular" style:font-family-generic="swiss" style:font-pitch="variable" style:font-name-complex="Noto Sans" style:font-family-complex="'Noto Sans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3:03:31.0412718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1T12:00:36.113709056</meta:creation-date>
    <dc:title>NotoSans10</dc:title>
    <meta:editing-duration>PT23M8S</meta:editing-duration>
    <meta:editing-cycles>11</meta:editing-cycles>
    <meta:generator>LibreOffice/7.1.3.2$Linux_X86_64 LibreOffice_project/10$Build-2</meta:generator>
    <dc:date>2021-06-01T13:08:39.910006357</dc:date>
    <meta:document-statistic meta:table-count="2" meta:cell-count="39" meta:object-count="0"/>
    <meta:template xlink:type="simple" xlink:actuate="onRequest" xlink:title="NotoSans10" xlink:href="../../../../Templates/NotoSans10.ots" meta:date="2021-06-01T12:00:34.72232627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Sub Test
	Dim oDoc As Object : oDoc = ThisComponent
	Dim oSheet As Object : oSheet = oDoc.CurrentController.ActiveSheet
 oSheet.getCellByPosition(0, 0).String = "ABC Co., Ltd."
 oSheet.getCellByPosition(0, 1).String = "Balance Sheet"
 oSheet.getCellByPosition(0, 2).String = "For the year ended"
 oSheet.getCellByPosition(0, 3).String = "Current Assets"
 oSheet.getCellByPosition(2, 3).String = "Notes"
 oSheet.getCellByPosition(3, 3).String = "Expressed in Thai Baht"
 oSheet.getCellByPosition(1, 4).String = "Cash and cash at banks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