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Unprotected" table:style-name="ta1">
        <table:table-column table:style-name="co1" table:number-columns-repeated="2" table:default-cell-style-name="Default"/>
        <table:table-row table:style-name="ro1" table:number-rows-repeated="3"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 table:number-rows-repeated="7">
          <table:table-cell table:number-columns-repeated="2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unprotecte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otected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unprotected</text:p>
          </table:table-cell>
        </table:table-row>
      </table:table>
      <table:table table:name="Protected" table:style-name="ta1" table:protected="true">
        <loext:table-protection loext:select-protected-cells="true" loext:select-unprotected-cells="true"/>
        <table:table-column table:style-name="co1" table:number-columns-repeated="3" table:default-cell-style-name="Default"/>
        <table:table-column table:style-name="co1" table:number-columns-repeated="10" table:default-cell-style-name="ce1"/>
        <table:table-row table:style-name="ro1" table:number-rows-repeated="13">
          <table:table-cell table:number-columns-repeated="1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unprotected</text:p>
          </table:table-cell>
          <table:table-cell table:number-columns-repeated="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rotected</text:p>
          </table:table-cell>
          <table:table-cell table:number-columns-repeated="1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unprotected</text:p>
          </table:table-cell>
          <table:table-cell table:number-columns-repeated="11"/>
        </table:table-row>
        <table:table-row table:style-name="ro1" table:number-rows-repeated="104855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bs" fo:country="B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bs" fo:country="B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imur</meta:initial-creator>
    <meta:creation-date>2022-10-25T13:47:27.151000000</meta:creation-date>
    <dc:date>2024-02-01T09:10:58.703774615</dc:date>
    <dc:creator>t</dc:creator>
    <meta:editing-duration>PT3M9S</meta:editing-duration>
    <meta:editing-cycles>4</meta:editing-cycles>
    <meta:generator>Collabora_OfficeDev/24.04.0.1$Linux_X86_64 LibreOffice_project/03f8e1c7549a3909fa64f9cd9dfc4cc4c8cc6124</meta:generator>
    <meta:document-statistic meta:table-count="2" meta:cell-count="15" meta:object-count="0"/>
  </office:meta>
</office:document-meta>
</file>