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Lis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rasser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Straßer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table:style-name="ce1" office:value-type="string" calcext:value-type="string">
            <text:p>Lis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trasse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 calcext:value-type="string">
            <text:p>Straßer 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table:style-name="ce1" office:value-type="string" calcext:value-type="string">
            <text:p>Lis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trasser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<text:s/>Straßer</text:p>
          </table:table-cell>
        </table:table-row>
      </table:table>
      <table:named-expressions/>
      <table:database-ranges>
        <table:database-range table:name="__Anonymous_Sheet_DB__0" table:target-range-address="Sheet1.B2:Sheet1.B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</meta:initial-creator>
    <meta:creation-date>2023-11-23T08:01:37.487248254</meta:creation-date>
    <dc:date>2023-11-23T08:03:53.726743864</dc:date>
    <dc:creator>Bogdan</dc:creator>
    <meta:editing-duration>PT2M16S</meta:editing-duration>
    <meta:editing-cycles>1</meta:editing-cycles>
    <meta:document-statistic meta:table-count="1" meta:cell-count="9" meta:object-count="0"/>
    <meta:generator>LibreOffice/7.6.2.1$Linux_X86_64 LibreOffice_project/56f7684011345957bbf33a7ee678afaf4d2ba333</meta:generator>
  </office:meta>
</office:document-meta>
</file>