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2.66mm"/>
    </style:style>
    <style:style style:name="ro1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ontent-validations>
        <table:content-validation table:name="val1" table:condition="of:cell-content-is-whole-number() and cell-content-is-between([.A1],[.A2])" table:allow-empty-cell="true" table:base-cell-address="Sheet1.A3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content-validation-name="val1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. A1: 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. A2: 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3. A3: Menu Data &gt; Validity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.1. Allow: Whole Number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.2. Data: valid rang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.3. Min: =A1 <text:s/>(Calc will delete the "=" sign when closing the dialogu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.4. Max: =A2 <text:s/>(Calc will delete the "=" sign when closing the dialogu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.5. OK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4. A3: 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5. Duplicate the current worksheet (aka "copy" worksheet in older versions)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6. Delete the original worksheet. <text:s/>&lt;- The corruption is generated at this point!!!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6.1. A3: 3 (the value is rejected, same as trying the prior value "2" again)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7. Save the file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8. Close the file; reopen. <text:s/>&lt;- <text:s/>This is required in order to _see_ the problem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9. A3: 3 (the value is rejected, same as trying the prior value "2" again)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0. A3: Menu Data &gt; Validity; the Min and Max fields will show the #REF! error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Notes: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* Step 9 is optional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* Step 6 already causes the corruption/problem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* Step 6.1 is optional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* Adding a "6.2" step to show the Min and Max fields will not show the #REF! error yet. Closing the dialogue with OK at this point "restores" the correct values.</text:p>
          </table:table-cell>
        </table:table-row>
        <table:table-row table:style-name="ro1" table:number-rows-repeated="104854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Segoe UI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Nachlieli CL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3T20:59:13.917000000</meta:creation-date>
    <dc:date>2023-07-13T21:03:17.672000000</dc:date>
    <meta:editing-duration>PT2M21S</meta:editing-duration>
    <meta:editing-cycles>2</meta:editing-cycles>
    <meta:generator>LibreOffice/4.1.0.4$Windows_x86 LibreOffice_project/89ea49ddacd9aa532507cbf852f2bb22b1ace28</meta:generator>
    <meta:document-statistic meta:table-count="1" meta:cell-count="24" meta:object-count="0"/>
  </office:meta>
</office:document-meta>
</file>