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5.525cm" svg:y="1.163cm">
            <draw:object draw:notify-on-update-of-ranges="Sheet1.A2:Sheet1.A11 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22-01-01" calcext:value-type="date">
            <text:p>01.01.2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1-02" calcext:value-type="date">
            <text:p>02.01.20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03" calcext:value-type="date">
            <text:p>03.01.20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04" calcext:value-type="date">
            <text:p>04.01.20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05" calcext:value-type="date">
            <text:p>05.01.20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06" calcext:value-type="date">
            <text:p>06.01.20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07" calcext:value-type="date">
            <text:p>07.01.20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08" calcext:value-type="date">
            <text:p>08.01.20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09" calcext:value-type="date">
            <text:p>09.01.20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0" calcext:value-type="date">
            <text:p>10.01.202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s" fo:country="B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bs" fo:country="B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mur</meta:initial-creator>
    <meta:creation-date>2022-06-13T14:21:50.176000000</meta:creation-date>
    <dc:date>2022-06-13T15:02:44.622000000</dc:date>
    <dc:creator>Timur</dc:creator>
    <meta:editing-duration>PT14M35S</meta:editing-duration>
    <meta:editing-cycles>7</meta:editing-cycles>
    <meta:generator>LibreOfficeDev/7.4.0.0.alpha1$Windows_X86_64 LibreOffice_project/212cb61fb6adc05395b9f9afe0dacbd6594ae06b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539cm" svg:y="3.952cm" style:legend-expansion="high" chart:style-name="ch2"/>
        <chart:plot-area chart:style-name="ch3" table:cell-range-address="Sheet1.A2:Sheet1.B11 Sheet1.B1:Sheet1.B1" chart:data-source-has-labels="both" svg:x="0.32cm" svg:y="0.18cm" svg:width="11.899cm" svg:height="8.64cm">
          <chart:coordinate-region svg:x="1.167cm" svg:y="0.379cm" svg:width="10.204cm" svg:height="7.794cm"/>
          <chart:axis chart:dimension="x" chart:name="primary-x" chart:style-name="ch4" chartooo:axis-type="auto"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scatter">
            <chart:domain table:cell-range-address="Sheet1.A2:Sheet1.A11"/>
            <chart:regression-curve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4562">
                <text:p>44562</text:p>
                <draw:g>
                  <svg:desc>Sheet1.A2:Sheet1.A11</svg:desc>
                </draw:g>
              </table:table-cell>
              <table:table-cell office:value-type="float" office:value="1">
                <text:p>1</text:p>
                <draw:g>
                  <svg:desc>Sheet1.B2:Sheet1.B11</svg:desc>
                </draw:g>
              </table:table-cell>
            </table:table-row>
            <table:table-row>
              <table:table-cell office:value-type="float" office:value="44563">
                <text:p>445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564">
                <text:p>445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565">
                <text:p>445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566">
                <text:p>445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567">
                <text:p>445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568">
                <text:p>445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569">
                <text:p>445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570">
                <text:p>445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571">
                <text:p>4457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4.0.0.alpha1$Windows_X86_64 LibreOffice_project/212cb61fb6adc05395b9f9afe0dacbd6594ae06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