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4cm" svg:x="6.03cm" svg:y="1.222cm">
            <draw:object draw:notify-on-update-of-ranges="Sheet1.A1:Sheet1.A1 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01/01/21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/01/21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3/01/21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4/01/21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5/01/21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6/01/21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7/01/21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8/01/21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9/01/21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/01/21 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s" fo:country="B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bs" fo:country="B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mur</meta:initial-creator>
    <meta:creation-date>2022-06-13T14:21:50.176000000</meta:creation-date>
    <dc:date>2022-06-13T14:26:05.965000000</dc:date>
    <dc:creator>Timur</dc:creator>
    <meta:editing-duration>PT4M18S</meta:editing-duration>
    <meta:editing-cycles>2</meta:editing-cycles>
    <meta:generator>LibreOfficeDev/7.4.0.0.alpha1$Windows_X86_64 LibreOffice_project/212cb61fb6adc05395b9f9afe0dacbd6594ae06b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svg:stroke-color="#004586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2.537cm" svg:y="3.705cm" style:legend-expansion="high" chart:style-name="ch2"/>
        <chart:plot-area chart:style-name="ch3" table:cell-range-address="Sheet1.A1:Sheet1.B11" chart:data-source-has-labels="both" svg:x="0.319cm" svg:y="0.18cm" svg:width="11.899cm" svg:height="8.645cm">
          <chart:coordinate-region svg:x="0.907cm" svg:y="0.379cm" svg:width="11.311cm" svg:height="6.90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mean-value chart:style-name="ch8"/>
            <chart:regression-curve chart:style-name="ch9"/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/01/21 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02/01/21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3/01/21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4/01/21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5/01/21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6/01/21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7/01/21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8/01/21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9/01/21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/01/21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4.0.0.alpha1$Windows_X86_64 LibreOffice_project/212cb61fb6adc05395b9f9afe0dacbd6594ae06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