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575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A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">
      <style:table-cell-properties style:rotation-align="none"/>
    </style:style>
    <style:style style:name="ce29" style:family="table-cell" style:parent-style-name="Default" style:data-style-name="N2">
      <style:table-cell-properties style:rotation-align="none"/>
    </style:style>
    <style:style style:name="ce28" style:family="table-cell" style:parent-style-name="Default" style:data-style-name="N144">
      <style:table-cell-properties style:rotation-align="none"/>
    </style:style>
    <style:style style:name="ce1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 table:style-name="ce25" office:value-type="string" calcext:value-type="string">
            <text:p>country</text:p>
          </table:table-cell>
          <table:table-cell table:style-name="ce25" office:value-type="string" calcext:value-type="string">
            <text:p>country_code</text:p>
          </table:table-cell>
          <table:table-cell table:style-name="ce25" office:value-type="string" calcext:value-type="string">
            <text:p>year_week</text:p>
          </table:table-cell>
          <table:table-cell table:style-name="ce25" office:value-type="string" calcext:value-type="string">
            <text:p>new test positive</text:p>
          </table:table-cell>
          <table:table-cell table:style-name="ce25" office:value-type="string" calcext:value-type="string">
            <text:p>Tests done</text:p>
          </table:table-cell>
          <table:table-cell table:style-name="ce25" office:value-type="string" calcext:value-type="string">
            <text:p>population</text:p>
          </table:table-cell>
          <table:table-cell table:style-name="ce27" office:value-type="string" calcext:value-type="string">
            <text:p>testing_rate per 100.000 Inhabitants</text:p>
          </table:table-cell>
          <table:table-cell table:style-name="ce27" office:value-type="string" calcext:value-type="string">
            <text:p>Positivity rate %</text:p>
          </table:table-cell>
          <table:table-cell table:style-name="ce25" office:value-type="string" calcext:value-type="string">
            <text:p>week 2020</text:p>
          </table:table-cell>
          <table:table-cell table:style-name="ce25" office:value-type="string" calcext:value-type="string">
            <text:p>test positive per 100.000 inhabitants</text:p>
          </table:table-cell>
          <table:table-cell table:style-name="ce25" office:value-type="string" calcext:value-type="string">
            <text:p>test positive per 500 Tests and per 100.000 Inhabitants</text:p>
          </table:table-cell>
          <table:table-cell table:style-name="ce25" office:value-type="string" calcext:value-type="string">
            <text:p>Official positive of population in %</text:p>
          </table:table-cell>
          <table:table-cell table:style-name="ce27" office:value-type="string" calcext:value-type="string">
            <text:p>Official positive of population in % with dark field Factor 10</text:p>
          </table:table-cell>
          <table:table-cell table:number-columns-repeated="51"/>
        </table:table-row>
        <table:table-row table:style-name="ro2">
          <table:table-cell table:style-name="ce25" table:number-columns-repeated="2"/>
          <table:table-cell table:style-name="ce167" office:value-type="string" calcext:value-type="string">
            <text:p>summe</text:p>
          </table:table-cell>
          <table:table-cell table:formula="of:=SUM([.D3:.D52])" office:value-type="float" office:value="324239" calcext:value-type="float">
            <text:p>324239</text:p>
          </table:table-cell>
          <table:table-cell table:formula="of:=SUM([.E3:.E52])" office:value-type="float" office:value="3455456" calcext:value-type="float">
            <text:p>3455456</text:p>
          </table:table-cell>
          <table:table-cell table:style-name="ce26" office:value-type="float" office:value="8858775" calcext:value-type="float">
            <text:p>8858775</text:p>
          </table:table-cell>
          <table:table-cell table:style-name="ce168" table:formula="of:=[.E2]/[.F2]*100000" office:value-type="float" office:value="39006.0250994071" calcext:value-type="float">
            <text:p>39006</text:p>
          </table:table-cell>
          <table:table-cell table:style-name="ce29" table:formula="of:=[.D2]/[.E2]*100" office:value-type="float" office:value="9.38339252474927" calcext:value-type="float">
            <text:p>9,38</text:p>
          </table:table-cell>
          <table:table-cell/>
          <table:table-cell table:style-name="ce29" table:formula="of:=[.D2]/[.F2]*100000" office:value-type="float" office:value="3660.08844337959" calcext:value-type="float">
            <text:p>3660,09</text:p>
          </table:table-cell>
          <table:table-cell table:style-name="ce28" table:formula="of:=[.J2]*500/[.G2]" office:value-type="float" office:value="46.9169626237463" calcext:value-type="float">
            <text:p>46,9</text:p>
          </table:table-cell>
          <table:table-cell table:style-name="ce122" table:formula="of:=[.D2]/[.F2]*100" office:value-type="float" office:value="3.66008844337959" calcext:value-type="float">
            <text:p>3,66</text:p>
          </table:table-cell>
          <table:table-cell table:style-name="ce122" table:formula="of:=[.L2]*10" office:value-type="float" office:value="36.6008844337959" calcext:value-type="float">
            <text:p>36,60</text:p>
          </table:table-cell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3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5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4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3]+1" office:value-type="float" office:value="4" calcext:value-type="float">
            <text:p>4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5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4]+1" office:value-type="float" office:value="5" calcext:value-type="float">
            <text:p>5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6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5]+1" office:value-type="float" office:value="6" calcext:value-type="float">
            <text:p>6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7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6]+1" office:value-type="float" office:value="7" calcext:value-type="float">
            <text:p>7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8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7]+1" office:value-type="float" office:value="8" calcext:value-type="float">
            <text:p>8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09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8]+1" office:value-type="float" office:value="9" calcext:value-type="float">
            <text:p>9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10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9]+1" office:value-type="float" office:value="10" calcext:value-type="float">
            <text:p>10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11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10]+1" office:value-type="float" office:value="11" calcext:value-type="float">
            <text:p>11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12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11]+1" office:value-type="float" office:value="12" calcext:value-type="float">
            <text:p>12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13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12]+1" office:value-type="float" office:value="13" calcext:value-type="float">
            <text:p>13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table:style-name="ce25" table:number-columns-repeated="2"/>
          <table:table-cell office:value-type="string" calcext:value-type="string">
            <text:p>2020-W14</text:p>
          </table:table-cell>
          <table:table-cell table:number-columns-repeated="2"/>
          <table:table-cell table:style-name="ce26"/>
          <table:table-cell table:style-name="ce168"/>
          <table:table-cell table:style-name="ce29"/>
          <table:table-cell table:style-name="ce26" table:formula="of:=[.I13]+1" office:value-type="float" office:value="14" calcext:value-type="float">
            <text:p>14</text:p>
          </table:table-cell>
          <table:table-cell table:style-name="ce29"/>
          <table:table-cell table:style-name="ce28"/>
          <table:table-cell table:style-name="ce122" table:number-columns-repeated="2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15</text:p>
          </table:table-cell>
          <table:table-cell office:value-type="float" office:value="1954" calcext:value-type="float">
            <text:p>1954</text:p>
          </table:table-cell>
          <table:table-cell office:value-type="float" office:value="12339" calcext:value-type="float">
            <text:p>12339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15]/[.F15]*100000" office:value-type="float" office:value="139.285623576623" calcext:value-type="float">
            <text:p>139</text:p>
          </table:table-cell>
          <table:table-cell table:style-name="ce29" table:formula="of:=[.D15]/[.E15]*100" office:value-type="float" office:value="15.8359672582867" calcext:value-type="float">
            <text:p>15,84</text:p>
          </table:table-cell>
          <table:table-cell table:style-name="ce26" table:formula="of:=[.I14]+1" office:value-type="float" office:value="15" calcext:value-type="float">
            <text:p>15</text:p>
          </table:table-cell>
          <table:table-cell table:style-name="ce29" table:formula="of:=[.D15]/[.F15]*100000" office:value-type="float" office:value="22.0572257450946" calcext:value-type="float">
            <text:p>22,06</text:p>
          </table:table-cell>
          <table:table-cell table:style-name="ce28" table:formula="of:=[.J15]*500/[.G15]" office:value-type="float" office:value="79.1798362914337" calcext:value-type="float">
            <text:p>79,2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16</text:p>
          </table:table-cell>
          <table:table-cell office:value-type="float" office:value="773" calcext:value-type="float">
            <text:p>773</text:p>
          </table:table-cell>
          <table:table-cell office:value-type="float" office:value="58488" calcext:value-type="float">
            <text:p>58488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16]/[.F16]*100000" office:value-type="float" office:value="660.226724349586" calcext:value-type="float">
            <text:p>660</text:p>
          </table:table-cell>
          <table:table-cell table:style-name="ce29" table:formula="of:=[.D16]/[.E16]*100" office:value-type="float" office:value="1.32163862672685" calcext:value-type="float">
            <text:p>1,32</text:p>
          </table:table-cell>
          <table:table-cell table:style-name="ce26" table:formula="of:=[.I15]+1" office:value-type="float" office:value="16" calcext:value-type="float">
            <text:p>16</text:p>
          </table:table-cell>
          <table:table-cell table:style-name="ce29" table:formula="of:=[.D16]/[.F16]*100000" office:value-type="float" office:value="8.72581141297753" calcext:value-type="float">
            <text:p>8,73</text:p>
          </table:table-cell>
          <table:table-cell table:style-name="ce28" table:formula="of:=[.J16]*500/[.G16]" office:value-type="float" office:value="6.60819313363425" calcext:value-type="float">
            <text:p>6,6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17</text:p>
          </table:table-cell>
          <table:table-cell office:value-type="float" office:value="479" calcext:value-type="float">
            <text:p>479</text:p>
          </table:table-cell>
          <table:table-cell office:value-type="float" office:value="33443" calcext:value-type="float">
            <text:p>33443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17]/[.F17]*100000" office:value-type="float" office:value="377.512692217603" calcext:value-type="float">
            <text:p>378</text:p>
          </table:table-cell>
          <table:table-cell table:style-name="ce29" table:formula="of:=[.D17]/[.E17]*100" office:value-type="float" office:value="1.43228777322609" calcext:value-type="float">
            <text:p>1,43</text:p>
          </table:table-cell>
          <table:table-cell table:style-name="ce26" table:formula="of:=[.I16]+1" office:value-type="float" office:value="17" calcext:value-type="float">
            <text:p>17</text:p>
          </table:table-cell>
          <table:table-cell table:style-name="ce29" table:formula="of:=[.D17]/[.F17]*100000" office:value-type="float" office:value="5.40706813300936" calcext:value-type="float">
            <text:p>5,41</text:p>
          </table:table-cell>
          <table:table-cell table:style-name="ce28" table:formula="of:=[.J17]*500/[.G17]" office:value-type="float" office:value="7.16143886613043" calcext:value-type="float">
            <text:p>7,2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18</text:p>
          </table:table-cell>
          <table:table-cell office:value-type="float" office:value="349" calcext:value-type="float">
            <text:p>349</text:p>
          </table:table-cell>
          <table:table-cell office:value-type="float" office:value="26598" calcext:value-type="float">
            <text:p>26598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18]/[.F18]*100000" office:value-type="float" office:value="300.244672655079" calcext:value-type="float">
            <text:p>300</text:p>
          </table:table-cell>
          <table:table-cell table:style-name="ce29" table:formula="of:=[.D18]/[.E18]*100" office:value-type="float" office:value="1.31212873148357" calcext:value-type="float">
            <text:p>1,31</text:p>
          </table:table-cell>
          <table:table-cell table:style-name="ce26" table:formula="of:=[.I17]+1" office:value-type="float" office:value="18" calcext:value-type="float">
            <text:p>18</text:p>
          </table:table-cell>
          <table:table-cell table:style-name="ce29" table:formula="of:=[.D18]/[.F18]*100000" office:value-type="float" office:value="3.93959661465609" calcext:value-type="float">
            <text:p>3,94</text:p>
          </table:table-cell>
          <table:table-cell table:style-name="ce28" table:formula="of:=[.J18]*500/[.G18]" office:value-type="float" office:value="6.56064365741785" calcext:value-type="float">
            <text:p>6,6</text:p>
          </table:table-cell>
          <table:table-cell>
            <draw:frame draw:z-index="0" draw:name="Diagramm 3_0" draw:style-name="gr1" draw:text-style-name="P1" svg:width="17.113cm" svg:height="11.671cm" svg:x="2.027cm" svg:y="0.302cm">
              <draw:object draw:notify-on-update-of-ranges="AT.I15:AT.I52 AT.K1:AT.K1 AT.K15:AT.K5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19</text:p>
          </table:table-cell>
          <table:table-cell office:value-type="float" office:value="249" calcext:value-type="float">
            <text:p>249</text:p>
          </table:table-cell>
          <table:table-cell office:value-type="float" office:value="42153" calcext:value-type="float">
            <text:p>42153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19]/[.F19]*100000" office:value-type="float" office:value="475.833283947273" calcext:value-type="float">
            <text:p>476</text:p>
          </table:table-cell>
          <table:table-cell table:style-name="ce29" table:formula="of:=[.D19]/[.E19]*100" office:value-type="float" office:value="0.590705287879866" calcext:value-type="float">
            <text:p>0,59</text:p>
          </table:table-cell>
          <table:table-cell table:style-name="ce26" table:formula="of:=[.I18]+1" office:value-type="float" office:value="19" calcext:value-type="float">
            <text:p>19</text:p>
          </table:table-cell>
          <table:table-cell table:style-name="ce29" table:formula="of:=[.D19]/[.F19]*100000" office:value-type="float" office:value="2.81077236976896" calcext:value-type="float">
            <text:p>2,81</text:p>
          </table:table-cell>
          <table:table-cell table:style-name="ce28" table:formula="of:=[.J19]*500/[.G19]" office:value-type="float" office:value="2.95352643939933" calcext:value-type="float">
            <text:p>3,0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0</text:p>
          </table:table-cell>
          <table:table-cell office:value-type="float" office:value="367" calcext:value-type="float">
            <text:p>367</text:p>
          </table:table-cell>
          <table:table-cell office:value-type="float" office:value="46001" calcext:value-type="float">
            <text:p>46001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0]/[.F20]*100000" office:value-type="float" office:value="519.270440890529" calcext:value-type="float">
            <text:p>519</text:p>
          </table:table-cell>
          <table:table-cell table:style-name="ce29" table:formula="of:=[.D20]/[.E20]*100" office:value-type="float" office:value="0.797808743288189" calcext:value-type="float">
            <text:p>0,80</text:p>
          </table:table-cell>
          <table:table-cell table:style-name="ce26" table:formula="of:=[.I19]+1" office:value-type="float" office:value="20" calcext:value-type="float">
            <text:p>20</text:p>
          </table:table-cell>
          <table:table-cell table:style-name="ce29" table:formula="of:=[.D20]/[.F20]*100000" office:value-type="float" office:value="4.14278497873577" calcext:value-type="float">
            <text:p>4,14</text:p>
          </table:table-cell>
          <table:table-cell table:style-name="ce28" table:formula="of:=[.J20]*500/[.G20]" office:value-type="float" office:value="3.98904371644095" calcext:value-type="float">
            <text:p>4,0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1</text:p>
          </table:table-cell>
          <table:table-cell office:value-type="float" office:value="285" calcext:value-type="float">
            <text:p>285</text:p>
          </table:table-cell>
          <table:table-cell office:value-type="float" office:value="39348" calcext:value-type="float">
            <text:p>39348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1]/[.F21]*100000" office:value-type="float" office:value="444.169763878189" calcext:value-type="float">
            <text:p>444</text:p>
          </table:table-cell>
          <table:table-cell table:style-name="ce29" table:formula="of:=[.D21]/[.E21]*100" office:value-type="float" office:value="0.724306190911863" calcext:value-type="float">
            <text:p>0,72</text:p>
          </table:table-cell>
          <table:table-cell table:style-name="ce26" table:formula="of:=[.I20]+1" office:value-type="float" office:value="21" calcext:value-type="float">
            <text:p>21</text:p>
          </table:table-cell>
          <table:table-cell table:style-name="ce29" table:formula="of:=[.D21]/[.F21]*100000" office:value-type="float" office:value="3.21714909792832" calcext:value-type="float">
            <text:p>3,22</text:p>
          </table:table-cell>
          <table:table-cell table:style-name="ce28" table:formula="of:=[.J21]*500/[.G21]" office:value-type="float" office:value="3.62153095455932" calcext:value-type="float">
            <text:p>3,6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2</text:p>
          </table:table-cell>
          <table:table-cell office:value-type="float" office:value="203" calcext:value-type="float">
            <text:p>203</text:p>
          </table:table-cell>
          <table:table-cell office:value-type="float" office:value="46677" calcext:value-type="float">
            <text:p>46677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2]/[.F22]*100000" office:value-type="float" office:value="526.901292785967" calcext:value-type="float">
            <text:p>527</text:p>
          </table:table-cell>
          <table:table-cell table:style-name="ce29" table:formula="of:=[.D22]/[.E22]*100" office:value-type="float" office:value="0.434903699895023" calcext:value-type="float">
            <text:p>0,43</text:p>
          </table:table-cell>
          <table:table-cell table:style-name="ce26" table:formula="of:=[.I21]+1" office:value-type="float" office:value="22" calcext:value-type="float">
            <text:p>22</text:p>
          </table:table-cell>
          <table:table-cell table:style-name="ce29" table:formula="of:=[.D22]/[.F22]*100000" office:value-type="float" office:value="2.29151321712088" calcext:value-type="float">
            <text:p>2,29</text:p>
          </table:table-cell>
          <table:table-cell table:style-name="ce28" table:formula="of:=[.J22]*500/[.G22]" office:value-type="float" office:value="2.17451849947512" calcext:value-type="float">
            <text:p>2,2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3</text:p>
          </table:table-cell>
          <table:table-cell office:value-type="float" office:value="226" calcext:value-type="float">
            <text:p>226</text:p>
          </table:table-cell>
          <table:table-cell office:value-type="float" office:value="41063" calcext:value-type="float">
            <text:p>41063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3]/[.F23]*100000" office:value-type="float" office:value="463.529099678003" calcext:value-type="float">
            <text:p>464</text:p>
          </table:table-cell>
          <table:table-cell table:style-name="ce29" table:formula="of:=[.D23]/[.E23]*100" office:value-type="float" office:value="0.550373815843947" calcext:value-type="float">
            <text:p>0,55</text:p>
          </table:table-cell>
          <table:table-cell table:style-name="ce26" table:formula="of:=[.I22]+1" office:value-type="float" office:value="23" calcext:value-type="float">
            <text:p>23</text:p>
          </table:table-cell>
          <table:table-cell table:style-name="ce29" table:formula="of:=[.D23]/[.F23]*100000" office:value-type="float" office:value="2.55114279344492" calcext:value-type="float">
            <text:p>2,55</text:p>
          </table:table-cell>
          <table:table-cell table:style-name="ce28" table:formula="of:=[.J23]*500/[.G23]" office:value-type="float" office:value="2.75186907921974" calcext:value-type="float">
            <text:p>2,8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4</text:p>
          </table:table-cell>
          <table:table-cell office:value-type="float" office:value="170" calcext:value-type="float">
            <text:p>170</text:p>
          </table:table-cell>
          <table:table-cell office:value-type="float" office:value="35243" calcext:value-type="float">
            <text:p>35243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4]/[.F24]*100000" office:value-type="float" office:value="397.831528625572" calcext:value-type="float">
            <text:p>398</text:p>
          </table:table-cell>
          <table:table-cell table:style-name="ce29" table:formula="of:=[.D24]/[.E24]*100" office:value-type="float" office:value="0.48236529239849" calcext:value-type="float">
            <text:p>0,48</text:p>
          </table:table-cell>
          <table:table-cell table:style-name="ce26" table:formula="of:=[.I23]+1" office:value-type="float" office:value="24" calcext:value-type="float">
            <text:p>24</text:p>
          </table:table-cell>
          <table:table-cell table:style-name="ce29" table:formula="of:=[.D24]/[.F24]*100000" office:value-type="float" office:value="1.91900121630812" calcext:value-type="float">
            <text:p>1,92</text:p>
          </table:table-cell>
          <table:table-cell table:style-name="ce28" table:formula="of:=[.J24]*500/[.G24]" office:value-type="float" office:value="2.41182646199245" calcext:value-type="float">
            <text:p>2,4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5</text:p>
          </table:table-cell>
          <table:table-cell office:value-type="float" office:value="247" calcext:value-type="float">
            <text:p>247</text:p>
          </table:table-cell>
          <table:table-cell office:value-type="float" office:value="15775" calcext:value-type="float">
            <text:p>15775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5]/[.F25]*100000" office:value-type="float" office:value="178.072024630945" calcext:value-type="float">
            <text:p>178</text:p>
          </table:table-cell>
          <table:table-cell table:style-name="ce29" table:formula="of:=[.D25]/[.E25]*100" office:value-type="float" office:value="1.56576862123613" calcext:value-type="float">
            <text:p>1,57</text:p>
          </table:table-cell>
          <table:table-cell table:style-name="ce26" table:formula="of:=[.I24]+1" office:value-type="float" office:value="25" calcext:value-type="float">
            <text:p>25</text:p>
          </table:table-cell>
          <table:table-cell table:style-name="ce29" table:formula="of:=[.D25]/[.F25]*100000" office:value-type="float" office:value="2.78819588487122" calcext:value-type="float">
            <text:p>2,79</text:p>
          </table:table-cell>
          <table:table-cell table:style-name="ce28" table:formula="of:=[.J25]*500/[.G25]" office:value-type="float" office:value="7.82884310618067" calcext:value-type="float">
            <text:p>7,8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6</text:p>
          </table:table-cell>
          <table:table-cell office:value-type="float" office:value="340" calcext:value-type="float">
            <text:p>340</text:p>
          </table:table-cell>
          <table:table-cell office:value-type="float" office:value="61905" calcext:value-type="float">
            <text:p>61905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6]/[.F26]*100000" office:value-type="float" office:value="698.798648797379" calcext:value-type="float">
            <text:p>699</text:p>
          </table:table-cell>
          <table:table-cell table:style-name="ce29" table:formula="of:=[.D26]/[.E26]*100" office:value-type="float" office:value="0.549228656812858" calcext:value-type="float">
            <text:p>0,55</text:p>
          </table:table-cell>
          <table:table-cell table:style-name="ce26" table:formula="of:=[.I25]+1" office:value-type="float" office:value="26" calcext:value-type="float">
            <text:p>26</text:p>
          </table:table-cell>
          <table:table-cell table:style-name="ce29" table:formula="of:=[.D26]/[.F26]*100000" office:value-type="float" office:value="3.83800243261625" calcext:value-type="float">
            <text:p>3,84</text:p>
          </table:table-cell>
          <table:table-cell table:style-name="ce28" table:formula="of:=[.J26]*500/[.G26]" office:value-type="float" office:value="2.74614328406429" calcext:value-type="float">
            <text:p>2,7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7</text:p>
          </table:table-cell>
          <table:table-cell office:value-type="float" office:value="644" calcext:value-type="float">
            <text:p>644</text:p>
          </table:table-cell>
          <table:table-cell office:value-type="float" office:value="45284" calcext:value-type="float">
            <text:p>45284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7]/[.F27]*100000" office:value-type="float" office:value="511.176771054689" calcext:value-type="float">
            <text:p>511</text:p>
          </table:table-cell>
          <table:table-cell table:style-name="ce29" table:formula="of:=[.D27]/[.E27]*100" office:value-type="float" office:value="1.42213585372317" calcext:value-type="float">
            <text:p>1,42</text:p>
          </table:table-cell>
          <table:table-cell table:style-name="ce26" table:formula="of:=[.I26]+1" office:value-type="float" office:value="27" calcext:value-type="float">
            <text:p>27</text:p>
          </table:table-cell>
          <table:table-cell table:style-name="ce29" table:formula="of:=[.D27]/[.F27]*100000" office:value-type="float" office:value="7.26962813707313" calcext:value-type="float">
            <text:p>7,27</text:p>
          </table:table-cell>
          <table:table-cell table:style-name="ce28" table:formula="of:=[.J27]*500/[.G27]" office:value-type="float" office:value="7.11067926861585" calcext:value-type="float">
            <text:p>7,1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8</text:p>
          </table:table-cell>
          <table:table-cell office:value-type="float" office:value="578" calcext:value-type="float">
            <text:p>578</text:p>
          </table:table-cell>
          <table:table-cell office:value-type="float" office:value="48936" calcext:value-type="float">
            <text:p>48936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8]/[.F28]*100000" office:value-type="float" office:value="552.401432477967" calcext:value-type="float">
            <text:p>552</text:p>
          </table:table-cell>
          <table:table-cell table:style-name="ce29" table:formula="of:=[.D28]/[.E28]*100" office:value-type="float" office:value="1.18113454307667" calcext:value-type="float">
            <text:p>1,18</text:p>
          </table:table-cell>
          <table:table-cell table:style-name="ce26" table:formula="of:=[.I27]+1" office:value-type="float" office:value="28" calcext:value-type="float">
            <text:p>28</text:p>
          </table:table-cell>
          <table:table-cell table:style-name="ce29" table:formula="of:=[.D28]/[.F28]*100000" office:value-type="float" office:value="6.52460413544762" calcext:value-type="float">
            <text:p>6,52</text:p>
          </table:table-cell>
          <table:table-cell table:style-name="ce28" table:formula="of:=[.J28]*500/[.G28]" office:value-type="float" office:value="5.90567271538336" calcext:value-type="float">
            <text:p>5,9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29</text:p>
          </table:table-cell>
          <table:table-cell office:value-type="float" office:value="724" calcext:value-type="float">
            <text:p>724</text:p>
          </table:table-cell>
          <table:table-cell office:value-type="float" office:value="51929" calcext:value-type="float">
            <text:p>51929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29]/[.F29]*100000" office:value-type="float" office:value="586.187142127439" calcext:value-type="float">
            <text:p>586</text:p>
          </table:table-cell>
          <table:table-cell table:style-name="ce29" table:formula="of:=[.D29]/[.E29]*100" office:value-type="float" office:value="1.39421132700418" calcext:value-type="float">
            <text:p>1,39</text:p>
          </table:table-cell>
          <table:table-cell table:style-name="ce26" table:formula="of:=[.I28]+1" office:value-type="float" office:value="29" calcext:value-type="float">
            <text:p>29</text:p>
          </table:table-cell>
          <table:table-cell table:style-name="ce29" table:formula="of:=[.D29]/[.F29]*100000" office:value-type="float" office:value="8.17268753298283" calcext:value-type="float">
            <text:p>8,17</text:p>
          </table:table-cell>
          <table:table-cell table:style-name="ce28" table:formula="of:=[.J29]*500/[.G29]" office:value-type="float" office:value="6.97105663502089" calcext:value-type="float">
            <text:p>7,0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0</text:p>
          </table:table-cell>
          <table:table-cell office:value-type="float" office:value="915" calcext:value-type="float">
            <text:p>915</text:p>
          </table:table-cell>
          <table:table-cell office:value-type="float" office:value="99229" calcext:value-type="float">
            <text:p>99229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0]/[.F30]*100000" office:value-type="float" office:value="1120.12100995905" calcext:value-type="float">
            <text:p>1120</text:p>
          </table:table-cell>
          <table:table-cell table:style-name="ce29" table:formula="of:=[.D30]/[.E30]*100" office:value-type="float" office:value="0.922109463967187" calcext:value-type="float">
            <text:p>0,92</text:p>
          </table:table-cell>
          <table:table-cell table:style-name="ce26" table:formula="of:=[.I29]+1" office:value-type="float" office:value="30" calcext:value-type="float">
            <text:p>30</text:p>
          </table:table-cell>
          <table:table-cell table:style-name="ce29" table:formula="of:=[.D30]/[.F30]*100000" office:value-type="float" office:value="10.3287418407173" calcext:value-type="float">
            <text:p>10,33</text:p>
          </table:table-cell>
          <table:table-cell table:style-name="ce28" table:formula="of:=[.J30]*500/[.G30]" office:value-type="float" office:value="4.61054731983594" calcext:value-type="float">
            <text:p>4,6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1</text:p>
          </table:table-cell>
          <table:table-cell office:value-type="float" office:value="823" calcext:value-type="float">
            <text:p>823</text:p>
          </table:table-cell>
          <table:table-cell office:value-type="float" office:value="57416" calcext:value-type="float">
            <text:p>57416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1]/[.F31]*100000" office:value-type="float" office:value="648.125728444396" calcext:value-type="float">
            <text:p>648</text:p>
          </table:table-cell>
          <table:table-cell table:style-name="ce29" table:formula="of:=[.D31]/[.E31]*100" office:value-type="float" office:value="1.43339835585899" calcext:value-type="float">
            <text:p>1,43</text:p>
          </table:table-cell>
          <table:table-cell table:style-name="ce26" table:formula="of:=[.I30]+1" office:value-type="float" office:value="31" calcext:value-type="float">
            <text:p>31</text:p>
          </table:table-cell>
          <table:table-cell table:style-name="ce29" table:formula="of:=[.D31]/[.F31]*100000" office:value-type="float" office:value="9.29022353542109" calcext:value-type="float">
            <text:p>9,29</text:p>
          </table:table-cell>
          <table:table-cell table:style-name="ce28" table:formula="of:=[.J31]*500/[.G31]" office:value-type="float" office:value="7.16699177929497" calcext:value-type="float">
            <text:p>7,2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2</text:p>
          </table:table-cell>
          <table:table-cell office:value-type="float" office:value="702" calcext:value-type="float">
            <text:p>702</text:p>
          </table:table-cell>
          <table:table-cell office:value-type="float" office:value="56554" calcext:value-type="float">
            <text:p>56554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2]/[.F32]*100000" office:value-type="float" office:value="638.395263453469" calcext:value-type="float">
            <text:p>638</text:p>
          </table:table-cell>
          <table:table-cell table:style-name="ce29" table:formula="of:=[.D32]/[.E32]*100" office:value-type="float" office:value="1.24129150900025" calcext:value-type="float">
            <text:p>1,24</text:p>
          </table:table-cell>
          <table:table-cell table:style-name="ce26" table:formula="of:=[.I31]+1" office:value-type="float" office:value="32" calcext:value-type="float">
            <text:p>32</text:p>
          </table:table-cell>
          <table:table-cell table:style-name="ce29" table:formula="of:=[.D32]/[.F32]*100000" office:value-type="float" office:value="7.92434619910766" calcext:value-type="float">
            <text:p>7,92</text:p>
          </table:table-cell>
          <table:table-cell table:style-name="ce28" table:formula="of:=[.J32]*500/[.G32]" office:value-type="float" office:value="6.20645754500124" calcext:value-type="float">
            <text:p>6,2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3</text:p>
          </table:table-cell>
          <table:table-cell office:value-type="float" office:value="1362" calcext:value-type="float">
            <text:p>1362</text:p>
          </table:table-cell>
          <table:table-cell office:value-type="float" office:value="56622" calcext:value-type="float">
            <text:p>56622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3]/[.F33]*100000" office:value-type="float" office:value="639.162863939992" calcext:value-type="float">
            <text:p>639</text:p>
          </table:table-cell>
          <table:table-cell table:style-name="ce29" table:formula="of:=[.D33]/[.E33]*100" office:value-type="float" office:value="2.40542545300413" calcext:value-type="float">
            <text:p>2,41</text:p>
          </table:table-cell>
          <table:table-cell table:style-name="ce26" table:formula="of:=[.I32]+1" office:value-type="float" office:value="33" calcext:value-type="float">
            <text:p>33</text:p>
          </table:table-cell>
          <table:table-cell table:style-name="ce29" table:formula="of:=[.D33]/[.F33]*100000" office:value-type="float" office:value="15.3745862153627" calcext:value-type="float">
            <text:p>15,37</text:p>
          </table:table-cell>
          <table:table-cell table:style-name="ce28" table:formula="of:=[.J33]*500/[.G33]" office:value-type="float" office:value="12.0271272650207" calcext:value-type="float">
            <text:p>12,0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4</text:p>
          </table:table-cell>
          <table:table-cell office:value-type="float" office:value="1866" calcext:value-type="float">
            <text:p>1866</text:p>
          </table:table-cell>
          <table:table-cell office:value-type="float" office:value="76497" calcext:value-type="float">
            <text:p>76497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4]/[.F34]*100000" office:value-type="float" office:value="863.516682611309" calcext:value-type="float">
            <text:p>864</text:p>
          </table:table-cell>
          <table:table-cell table:style-name="ce29" table:formula="of:=[.D34]/[.E34]*100" office:value-type="float" office:value="2.43931134554296" calcext:value-type="float">
            <text:p>2,44</text:p>
          </table:table-cell>
          <table:table-cell table:style-name="ce26" table:formula="of:=[.I33]+1" office:value-type="float" office:value="34" calcext:value-type="float">
            <text:p>34</text:p>
          </table:table-cell>
          <table:table-cell table:style-name="ce29" table:formula="of:=[.D34]/[.F34]*100000" office:value-type="float" office:value="21.0638604095939" calcext:value-type="float">
            <text:p>21,06</text:p>
          </table:table-cell>
          <table:table-cell table:style-name="ce28" table:formula="of:=[.J34]*500/[.G34]" office:value-type="float" office:value="12.1965567277148" calcext:value-type="float">
            <text:p>12,2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5</text:p>
          </table:table-cell>
          <table:table-cell office:value-type="float" office:value="1979" calcext:value-type="float">
            <text:p>1979</text:p>
          </table:table-cell>
          <table:table-cell office:value-type="float" office:value="77105" calcext:value-type="float">
            <text:p>77105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5]/[.F35]*100000" office:value-type="float" office:value="870.379934020223" calcext:value-type="float">
            <text:p>870</text:p>
          </table:table-cell>
          <table:table-cell table:style-name="ce29" table:formula="of:=[.D35]/[.E35]*100" office:value-type="float" office:value="2.56662992023864" calcext:value-type="float">
            <text:p>2,57</text:p>
          </table:table-cell>
          <table:table-cell table:style-name="ce26" table:formula="of:=[.I34]+1" office:value-type="float" office:value="35" calcext:value-type="float">
            <text:p>35</text:p>
          </table:table-cell>
          <table:table-cell table:style-name="ce29" table:formula="of:=[.D35]/[.F35]*100000" office:value-type="float" office:value="22.3394318063163" calcext:value-type="float">
            <text:p>22,34</text:p>
          </table:table-cell>
          <table:table-cell table:style-name="ce28" table:formula="of:=[.J35]*500/[.G35]" office:value-type="float" office:value="12.8331496011932" calcext:value-type="float">
            <text:p>12,8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6</text:p>
          </table:table-cell>
          <table:table-cell office:value-type="float" office:value="1976" calcext:value-type="float">
            <text:p>1976</text:p>
          </table:table-cell>
          <table:table-cell office:value-type="float" office:value="83733" calcext:value-type="float">
            <text:p>83733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6]/[.F36]*100000" office:value-type="float" office:value="945.198404971342" calcext:value-type="float">
            <text:p>945</text:p>
          </table:table-cell>
          <table:table-cell table:style-name="ce29" table:formula="of:=[.D36]/[.E36]*100" office:value-type="float" office:value="2.3598820058997" calcext:value-type="float">
            <text:p>2,36</text:p>
          </table:table-cell>
          <table:table-cell table:style-name="ce26" table:formula="of:=[.I35]+1" office:value-type="float" office:value="36" calcext:value-type="float">
            <text:p>36</text:p>
          </table:table-cell>
          <table:table-cell table:style-name="ce29" table:formula="of:=[.D36]/[.F36]*100000" office:value-type="float" office:value="22.3055670789697" calcext:value-type="float">
            <text:p>22,31</text:p>
          </table:table-cell>
          <table:table-cell table:style-name="ce28" table:formula="of:=[.J36]*500/[.G36]" office:value-type="float" office:value="11.7994100294985" calcext:value-type="float">
            <text:p>11,8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7</text:p>
          </table:table-cell>
          <table:table-cell office:value-type="float" office:value="4141" calcext:value-type="float">
            <text:p>4141</text:p>
          </table:table-cell>
          <table:table-cell office:value-type="float" office:value="86241" calcext:value-type="float">
            <text:p>86241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7]/[.F37]*100000" office:value-type="float" office:value="973.509317033111" calcext:value-type="float">
            <text:p>974</text:p>
          </table:table-cell>
          <table:table-cell table:style-name="ce29" table:formula="of:=[.D37]/[.E37]*100" office:value-type="float" office:value="4.80166046312079" calcext:value-type="float">
            <text:p>4,80</text:p>
          </table:table-cell>
          <table:table-cell table:style-name="ce26" table:formula="of:=[.I36]+1" office:value-type="float" office:value="37" calcext:value-type="float">
            <text:p>37</text:p>
          </table:table-cell>
          <table:table-cell table:style-name="ce29" table:formula="of:=[.D37]/[.F37]*100000" office:value-type="float" office:value="46.7446119807761" calcext:value-type="float">
            <text:p>46,74</text:p>
          </table:table-cell>
          <table:table-cell table:style-name="ce28" table:formula="of:=[.J37]*500/[.G37]" office:value-type="float" office:value="24.008302315604" calcext:value-type="float">
            <text:p>24,0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8</text:p>
          </table:table-cell>
          <table:table-cell office:value-type="float" office:value="5222" calcext:value-type="float">
            <text:p>5222</text:p>
          </table:table-cell>
          <table:table-cell office:value-type="float" office:value="102617" calcext:value-type="float">
            <text:p>102617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8]/[.F38]*100000" office:value-type="float" office:value="1158.36557537583" calcext:value-type="float">
            <text:p>1158</text:p>
          </table:table-cell>
          <table:table-cell table:style-name="ce29" table:formula="of:=[.D38]/[.E38]*100" office:value-type="float" office:value="5.08882543828021" calcext:value-type="float">
            <text:p>5,09</text:p>
          </table:table-cell>
          <table:table-cell table:style-name="ce26" table:formula="of:=[.I37]+1" office:value-type="float" office:value="38" calcext:value-type="float">
            <text:p>38</text:p>
          </table:table-cell>
          <table:table-cell table:style-name="ce29" table:formula="of:=[.D38]/[.F38]*100000" office:value-type="float" office:value="58.947202068006" calcext:value-type="float">
            <text:p>58,95</text:p>
          </table:table-cell>
          <table:table-cell table:style-name="ce28" table:formula="of:=[.J38]*500/[.G38]" office:value-type="float" office:value="25.444127191401" calcext:value-type="float">
            <text:p>25,4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39</text:p>
          </table:table-cell>
          <table:table-cell office:value-type="float" office:value="4909" calcext:value-type="float">
            <text:p>4909</text:p>
          </table:table-cell>
          <table:table-cell office:value-type="float" office:value="110816" calcext:value-type="float">
            <text:p>110816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39]/[.F39]*100000" office:value-type="float" office:value="1250.91787521412" calcext:value-type="float">
            <text:p>1251</text:p>
          </table:table-cell>
          <table:table-cell table:style-name="ce29" table:formula="of:=[.D39]/[.E39]*100" office:value-type="float" office:value="4.42986572336125" calcext:value-type="float">
            <text:p>4,43</text:p>
          </table:table-cell>
          <table:table-cell table:style-name="ce26" table:formula="of:=[.I38]+1" office:value-type="float" office:value="39" calcext:value-type="float">
            <text:p>39</text:p>
          </table:table-cell>
          <table:table-cell table:style-name="ce29" table:formula="of:=[.D39]/[.F39]*100000" office:value-type="float" office:value="55.4139821815093" calcext:value-type="float">
            <text:p>55,41</text:p>
          </table:table-cell>
          <table:table-cell table:style-name="ce28" table:formula="of:=[.J39]*500/[.G39]" office:value-type="float" office:value="22.1493286168062" calcext:value-type="float">
            <text:p>22,1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0</text:p>
          </table:table-cell>
          <table:table-cell office:value-type="float" office:value="5152" calcext:value-type="float">
            <text:p>5152</text:p>
          </table:table-cell>
          <table:table-cell office:value-type="float" office:value="130874" calcext:value-type="float">
            <text:p>130874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0]/[.F40]*100000" office:value-type="float" office:value="1477.33744225358" calcext:value-type="float">
            <text:p>1477</text:p>
          </table:table-cell>
          <table:table-cell table:style-name="ce29" table:formula="of:=[.D40]/[.E40]*100" office:value-type="float" office:value="3.93661078594679" calcext:value-type="float">
            <text:p>3,94</text:p>
          </table:table-cell>
          <table:table-cell table:style-name="ce26" table:formula="of:=[.I39]+1" office:value-type="float" office:value="40" calcext:value-type="float">
            <text:p>40</text:p>
          </table:table-cell>
          <table:table-cell table:style-name="ce29" table:formula="of:=[.D40]/[.F40]*100000" office:value-type="float" office:value="58.157025096585" calcext:value-type="float">
            <text:p>58,16</text:p>
          </table:table-cell>
          <table:table-cell table:style-name="ce28" table:formula="of:=[.J40]*500/[.G40]" office:value-type="float" office:value="19.6830539297339" calcext:value-type="float">
            <text:p>19,7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1</text:p>
          </table:table-cell>
          <table:table-cell office:value-type="float" office:value="7365" calcext:value-type="float">
            <text:p>7365</text:p>
          </table:table-cell>
          <table:table-cell office:value-type="float" office:value="124663" calcext:value-type="float">
            <text:p>124663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1]/[.F41]*100000" office:value-type="float" office:value="1407.22616840365" calcext:value-type="float">
            <text:p>1407</text:p>
          </table:table-cell>
          <table:table-cell table:style-name="ce29" table:formula="of:=[.D41]/[.E41]*100" office:value-type="float" office:value="5.90792777327675" calcext:value-type="float">
            <text:p>5,91</text:p>
          </table:table-cell>
          <table:table-cell table:style-name="ce26" table:formula="of:=[.I40]+1" office:value-type="float" office:value="41" calcext:value-type="float">
            <text:p>41</text:p>
          </table:table-cell>
          <table:table-cell table:style-name="ce29" table:formula="of:=[.D41]/[.F41]*100000" office:value-type="float" office:value="83.1379056359372" calcext:value-type="float">
            <text:p>83,14</text:p>
          </table:table-cell>
          <table:table-cell table:style-name="ce28" table:formula="of:=[.J41]*500/[.G41]" office:value-type="float" office:value="29.5396388663838" calcext:value-type="float">
            <text:p>29,5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2</text:p>
          </table:table-cell>
          <table:table-cell office:value-type="float" office:value="9574" calcext:value-type="float">
            <text:p>9574</text:p>
          </table:table-cell>
          <table:table-cell office:value-type="float" office:value="129647" calcext:value-type="float">
            <text:p>129647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2]/[.F42]*100000" office:value-type="float" office:value="1463.48676876882" calcext:value-type="float">
            <text:p>1463</text:p>
          </table:table-cell>
          <table:table-cell table:style-name="ce29" table:formula="of:=[.D42]/[.E42]*100" office:value-type="float" office:value="7.38466759739909" calcext:value-type="float">
            <text:p>7,38</text:p>
          </table:table-cell>
          <table:table-cell table:style-name="ce26" table:formula="of:=[.I41]+1" office:value-type="float" office:value="42" calcext:value-type="float">
            <text:p>42</text:p>
          </table:table-cell>
          <table:table-cell table:style-name="ce29" table:formula="of:=[.D42]/[.F42]*100000" office:value-type="float" office:value="108.073633205494" calcext:value-type="float">
            <text:p>108,07</text:p>
          </table:table-cell>
          <table:table-cell table:style-name="ce28" table:formula="of:=[.J42]*500/[.G42]" office:value-type="float" office:value="36.9233379869955" calcext:value-type="float">
            <text:p>36,9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3</text:p>
          </table:table-cell>
          <table:table-cell office:value-type="float" office:value="16979" calcext:value-type="float">
            <text:p>16979</text:p>
          </table:table-cell>
          <table:table-cell office:value-type="float" office:value="158997" calcext:value-type="float">
            <text:p>158997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3]/[.F43]*100000" office:value-type="float" office:value="1794.79668464319" calcext:value-type="float">
            <text:p>1795</text:p>
          </table:table-cell>
          <table:table-cell table:style-name="ce29" table:formula="of:=[.D43]/[.E43]*100" office:value-type="float" office:value="10.6788178393303" calcext:value-type="float">
            <text:p>10,68</text:p>
          </table:table-cell>
          <table:table-cell table:style-name="ce26" table:formula="of:=[.I42]+1" office:value-type="float" office:value="43" calcext:value-type="float">
            <text:p>43</text:p>
          </table:table-cell>
          <table:table-cell table:style-name="ce29" table:formula="of:=[.D43]/[.F43]*100000" office:value-type="float" office:value="191.663068539386" calcext:value-type="float">
            <text:p>191,66</text:p>
          </table:table-cell>
          <table:table-cell table:style-name="ce28" table:formula="of:=[.J43]*500/[.G43]" office:value-type="float" office:value="53.3940891966515" calcext:value-type="float">
            <text:p>53,4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4</text:p>
          </table:table-cell>
          <table:table-cell office:value-type="float" office:value="28574" calcext:value-type="float">
            <text:p>28574</text:p>
          </table:table-cell>
          <table:table-cell office:value-type="float" office:value="167926" calcext:value-type="float">
            <text:p>167926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4]/[.F44]*100000" office:value-type="float" office:value="1895.58940146916" calcext:value-type="float">
            <text:p>1896</text:p>
          </table:table-cell>
          <table:table-cell table:style-name="ce29" table:formula="of:=[.D44]/[.E44]*100" office:value-type="float" office:value="17.015828400605" calcext:value-type="float">
            <text:p>17,02</text:p>
          </table:table-cell>
          <table:table-cell table:style-name="ce26" table:formula="of:=[.I43]+1" office:value-type="float" office:value="44" calcext:value-type="float">
            <text:p>44</text:p>
          </table:table-cell>
          <table:table-cell table:style-name="ce29" table:formula="of:=[.D44]/[.F44]*100000" office:value-type="float" office:value="322.550239734049" calcext:value-type="float">
            <text:p>322,55</text:p>
          </table:table-cell>
          <table:table-cell table:style-name="ce28" table:formula="of:=[.J44]*500/[.G44]" office:value-type="float" office:value="85.0791420030251" calcext:value-type="float">
            <text:p>85,1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5</text:p>
          </table:table-cell>
          <table:table-cell office:value-type="float" office:value="41398" calcext:value-type="float">
            <text:p>41398</text:p>
          </table:table-cell>
          <table:table-cell office:value-type="float" office:value="199567" calcext:value-type="float">
            <text:p>199567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5]/[.F45]*100000" office:value-type="float" office:value="2252.7606807939" calcext:value-type="float">
            <text:p>2253</text:p>
          </table:table-cell>
          <table:table-cell table:style-name="ce29" table:formula="of:=[.D45]/[.E45]*100" office:value-type="float" office:value="20.7439105663762" calcext:value-type="float">
            <text:p>20,74</text:p>
          </table:table-cell>
          <table:table-cell table:style-name="ce26" table:formula="of:=[.I44]+1" office:value-type="float" office:value="45" calcext:value-type="float">
            <text:p>45</text:p>
          </table:table-cell>
          <table:table-cell table:style-name="ce29" table:formula="of:=[.D45]/[.F45]*100000" office:value-type="float" office:value="467.310660898375" calcext:value-type="float">
            <text:p>467,31</text:p>
          </table:table-cell>
          <table:table-cell table:style-name="ce28" table:formula="of:=[.J45]*500/[.G45]" office:value-type="float" office:value="103.719552831881" calcext:value-type="float">
            <text:p>103,7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6</text:p>
          </table:table-cell>
          <table:table-cell office:value-type="float" office:value="50986" calcext:value-type="float">
            <text:p>50986</text:p>
          </table:table-cell>
          <table:table-cell office:value-type="float" office:value="215044" calcext:value-type="float">
            <text:p>215044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6]/[.F46]*100000" office:value-type="float" office:value="2427.46880917508" calcext:value-type="float">
            <text:p>2427</text:p>
          </table:table-cell>
          <table:table-cell table:style-name="ce29" table:formula="of:=[.D46]/[.E46]*100" office:value-type="float" office:value="23.7095664143152" calcext:value-type="float">
            <text:p>23,71</text:p>
          </table:table-cell>
          <table:table-cell table:style-name="ce26" table:formula="of:=[.I45]+1" office:value-type="float" office:value="46" calcext:value-type="float">
            <text:p>46</text:p>
          </table:table-cell>
          <table:table-cell table:style-name="ce29" table:formula="of:=[.D46]/[.F46]*100000" office:value-type="float" office:value="575.542329498153" calcext:value-type="float">
            <text:p>575,54</text:p>
          </table:table-cell>
          <table:table-cell table:style-name="ce28" table:formula="of:=[.J46]*500/[.G46]" office:value-type="float" office:value="118.547832071576" calcext:value-type="float">
            <text:p>118,5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7</text:p>
          </table:table-cell>
          <table:table-cell office:value-type="float" office:value="42630" calcext:value-type="float">
            <text:p>42630</text:p>
          </table:table-cell>
          <table:table-cell office:value-type="float" office:value="207745" calcext:value-type="float">
            <text:p>207745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7]/[.F47]*100000" office:value-type="float" office:value="2345.07592754077" calcext:value-type="float">
            <text:p>2345</text:p>
          </table:table-cell>
          <table:table-cell table:style-name="ce29" table:formula="of:=[.D47]/[.E47]*100" office:value-type="float" office:value="20.5203494668945" calcext:value-type="float">
            <text:p>20,52</text:p>
          </table:table-cell>
          <table:table-cell table:style-name="ce26" table:formula="of:=[.I46]+1" office:value-type="float" office:value="47" calcext:value-type="float">
            <text:p>47</text:p>
          </table:table-cell>
          <table:table-cell table:style-name="ce29" table:formula="of:=[.D47]/[.F47]*100000" office:value-type="float" office:value="481.217775595384" calcext:value-type="float">
            <text:p>481,22</text:p>
          </table:table-cell>
          <table:table-cell table:style-name="ce28" table:formula="of:=[.J47]*500/[.G47]" office:value-type="float" office:value="102.601747334473" calcext:value-type="float">
            <text:p>102,6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8</text:p>
          </table:table-cell>
          <table:table-cell office:value-type="float" office:value="32058" calcext:value-type="float">
            <text:p>32058</text:p>
          </table:table-cell>
          <table:table-cell office:value-type="float" office:value="196461" calcext:value-type="float">
            <text:p>196461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8]/[.F48]*100000" office:value-type="float" office:value="2217.69939974771" calcext:value-type="float">
            <text:p>2218</text:p>
          </table:table-cell>
          <table:table-cell table:style-name="ce29" table:formula="of:=[.D48]/[.E48]*100" office:value-type="float" office:value="16.3177424527005" calcext:value-type="float">
            <text:p>16,32</text:p>
          </table:table-cell>
          <table:table-cell table:style-name="ce26" table:formula="of:=[.I47]+1" office:value-type="float" office:value="48" calcext:value-type="float">
            <text:p>48</text:p>
          </table:table-cell>
          <table:table-cell table:style-name="ce29" table:formula="of:=[.D48]/[.F48]*100000" office:value-type="float" office:value="361.878476425917" calcext:value-type="float">
            <text:p>361,88</text:p>
          </table:table-cell>
          <table:table-cell table:style-name="ce28" table:formula="of:=[.J48]*500/[.G48]" office:value-type="float" office:value="81.5887122635027" calcext:value-type="float">
            <text:p>81,6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49</text:p>
          </table:table-cell>
          <table:table-cell office:value-type="float" office:value="22794" calcext:value-type="float">
            <text:p>22794</text:p>
          </table:table-cell>
          <table:table-cell office:value-type="float" office:value="163770" calcext:value-type="float">
            <text:p>163770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49]/[.F49]*100000" office:value-type="float" office:value="1848.67546585166" calcext:value-type="float">
            <text:p>1849</text:p>
          </table:table-cell>
          <table:table-cell table:style-name="ce29" table:formula="of:=[.D49]/[.E49]*100" office:value-type="float" office:value="13.9183000549551" calcext:value-type="float">
            <text:p>13,92</text:p>
          </table:table-cell>
          <table:table-cell table:style-name="ce26" table:formula="of:=[.I48]+1" office:value-type="float" office:value="49" calcext:value-type="float">
            <text:p>49</text:p>
          </table:table-cell>
          <table:table-cell table:style-name="ce29" table:formula="of:=[.D49]/[.F49]*100000" office:value-type="float" office:value="257.304198379573" calcext:value-type="float">
            <text:p>257,30</text:p>
          </table:table-cell>
          <table:table-cell table:style-name="ce28" table:formula="of:=[.J49]*500/[.G49]" office:value-type="float" office:value="69.5915002747756" calcext:value-type="float">
            <text:p>69,6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50</text:p>
          </table:table-cell>
          <table:table-cell office:value-type="float" office:value="19060" calcext:value-type="float">
            <text:p>19060</text:p>
          </table:table-cell>
          <table:table-cell office:value-type="float" office:value="162984" calcext:value-type="float">
            <text:p>162984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50]/[.F50]*100000" office:value-type="float" office:value="1839.80290728684" calcext:value-type="float">
            <text:p>1840</text:p>
          </table:table-cell>
          <table:table-cell table:style-name="ce29" table:formula="of:=[.D50]/[.E50]*100" office:value-type="float" office:value="11.6943994502528" calcext:value-type="float">
            <text:p>11,69</text:p>
          </table:table-cell>
          <table:table-cell table:style-name="ce26" table:formula="of:=[.I49]+1" office:value-type="float" office:value="50" calcext:value-type="float">
            <text:p>50</text:p>
          </table:table-cell>
          <table:table-cell table:style-name="ce29" table:formula="of:=[.D50]/[.F50]*100000" office:value-type="float" office:value="215.153901075487" calcext:value-type="float">
            <text:p>215,15</text:p>
          </table:table-cell>
          <table:table-cell table:style-name="ce28" table:formula="of:=[.J50]*500/[.G50]" office:value-type="float" office:value="58.4719972512639" calcext:value-type="float">
            <text:p>58,5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2020-W51</text:p>
          </table:table-cell>
          <table:table-cell office:value-type="float" office:value="16186" calcext:value-type="float">
            <text:p>16186</text:p>
          </table:table-cell>
          <table:table-cell office:value-type="float" office:value="185766" calcext:value-type="float">
            <text:p>185766</text:p>
          </table:table-cell>
          <table:table-cell office:value-type="float" office:value="8858775" calcext:value-type="float">
            <text:p>8858775</text:p>
          </table:table-cell>
          <table:table-cell table:style-name="ce168" table:formula="of:=[.E51]/[.F51]*100000" office:value-type="float" office:value="2096.97164675703" calcext:value-type="float">
            <text:p>2097</text:p>
          </table:table-cell>
          <table:table-cell table:style-name="ce29" table:formula="of:=[.D51]/[.E51]*100" office:value-type="float" office:value="8.71311219491188" calcext:value-type="float">
            <text:p>8,71</text:p>
          </table:table-cell>
          <table:table-cell table:style-name="ce26" table:formula="of:=[.I50]+1" office:value-type="float" office:value="51" calcext:value-type="float">
            <text:p>51</text:p>
          </table:table-cell>
          <table:table-cell table:style-name="ce29" table:formula="of:=[.D51]/[.F51]*100000" office:value-type="float" office:value="182.711492277431" calcext:value-type="float">
            <text:p>182,71</text:p>
          </table:table-cell>
          <table:table-cell table:style-name="ce28" table:formula="of:=[.J51]*500/[.G51]" office:value-type="float" office:value="43.5655609745594" calcext:value-type="float">
            <text:p>43,6</text:p>
          </table:table-cell>
          <table:table-cell/>
          <table:table-cell table:style-name="ce30"/>
          <table:table-cell table:number-columns-repeated="51"/>
        </table:table-row>
        <table:table-row table:style-name="ro2">
          <table:table-cell table:number-columns-repeated="8"/>
          <table:table-cell table:style-name="ce26" table:formula="of:=[.I51]+1" office:value-type="float" office:value="52" calcext:value-type="float">
            <text:p>52</text:p>
          </table:table-cell>
          <table:table-cell table:style-name="ce29"/>
          <table:table-cell table:style-name="ce28"/>
          <table:table-cell/>
          <table:table-cell table:style-name="ce30"/>
          <table:table-cell table:number-columns-repeated="51"/>
        </table:table-row>
        <table:table-row table:style-name="ro2" table:number-rows-repeated="2">
          <table:table-cell table:number-columns-repeated="9"/>
          <table:table-cell table:style-name="ce29"/>
          <table:table-cell table:style-name="ce28"/>
          <table:table-cell/>
          <table:table-cell table:style-name="ce30"/>
          <table:table-cell table:number-columns-repeated="51"/>
        </table:table-row>
        <table:table-row table:style-name="ro2">
          <table:table-cell table:number-columns-repeated="9"/>
          <table:table-cell table:style-name="ce29"/>
          <table:table-cell table:style-name="ce28"/>
          <table:table-cell table:number-columns-repeated="53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2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99cm" fo:margin-right="1cm" style:print-page-order="ttb" style:first-page-number="continue" style:scale-to-X="1" style:scale-to-Y="2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7">00.00.0000</text:date>, <text:time style:data-style-name="N2" text:time-value="15:07:40.00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HR" style:display-name="PageStyle_H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T" style:display-name="PageStyle_A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BG" style:display-name="PageStyle_B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U" style:display-name="PageStyle_E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BE" style:display-name="PageStyle_B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50" style:display-name="PageStyle_Tab5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49" style:display-name="PageStyle_Tab4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-48" style:display-name="PageStyle_Tab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Y" style:display-name="PageStyle_C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DE" style:display-name="PageStyle_D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DK" style:display-name="PageStyle_D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CZ" style:display-name="PageStyle_CZ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FI" style:display-name="PageStyle_F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E" style:display-name="PageStyle_E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S" style:display-name="PageStyle_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HU" style:display-name="PageStyle_H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L" style:display-name="PageStyle_E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FR" style:display-name="PageStyle_FR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IE" style:display-name="PageStyle_I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IT" style:display-name="PageStyle_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LV" style:display-name="PageStyle_L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IS" style:display-name="PageStyle_I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LU" style:display-name="PageStyle_L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IT2" style:display-name="PageStyle_I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LT" style:display-name="PageStyle_L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MT" style:display-name="PageStyle_M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NL" style:display-name="PageStyle_N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NO" style:display-name="PageStyle_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PL" style:display-name="PageStyle_P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RO" style:display-name="PageStyle_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E" style:display-name="PageStyle_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PT" style:display-name="PageStyle_P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L" style:display-name="PageStyle_S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UK" style:display-name="PageStyle_U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K" style:display-name="PageStyle_S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4:19:09</meta:creation-date>
    <meta:initial-creator>Caspar Ruhe</meta:initial-creator>
    <dc:language>de-DE</dc:language>
    <dc:date>2020-12-27T15:09:56.775000000</dc:date>
    <meta:editing-cycles>227</meta:editing-cycles>
    <meta:editing-duration>P2DT5H9M59S</meta:editing-duration>
    <meta:generator>LibreOfficeDev/7.2.0.0.alpha0$Windows_X86_64 LibreOffice_project/ad9e04321df25824d2288a2ef1f4275f070f1cf7</meta:generator>
    <meta:print-date>2020-12-24T15:03:07.105000000</meta:print-date>
    <meta:document-statistic meta:table-count="1" meta:cell-count="455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2pt" style:font-size-asian="12pt" style:font-size-complex="12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minimum="12" chart:maximum="52" chart:interval-major="4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9pt" fo:language="de" fo:country="DE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language="de" fo:country="DE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ff3333" style:text-position="0% 100%" fo:font-family="Arial" fo:font-size="10pt" style:font-size-asian="10pt" style:font-size-complex="10pt"/>
    </style:style>
    <style:style style:name="ch11" style:family="chart" style:data-style-name="N144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14cm" svg:height="11.672cm" xlink:href=".." xlink:type="simple" chart:class="chart:scatter" chart:style-name="ch1">
        <chart:legend chart:legend-position="end" svg:x="5.063cm" svg:y="2.179cm" style:legend-expansion="custom" svg:width="4.498cm" svg:height="5.009cm" style:legend-expansion-aspect-ratio="0.897983629466959" chart:style-name="ch2"/>
        <chart:plot-area chart:style-name="ch3" table:cell-range-address="AT.I15:AT.I52 AT.K1:AT.K1 AT.K15:AT.K52" chart:data-source-has-labels="row" svg:x="0.988cm" svg:y="0.582cm" svg:width="15.018cm" svg:height="10.022cm">
          <chart:coordinate-region svg:x="1.796cm" svg:y="0.781cm" svg:width="13.403cm" svg:height="9.176cm"/>
          <chart:axis chart:dimension="x" chart:name="primary-x" chart:style-name="ch4">
            <chart:title svg:x="7.527cm" svg:y="10.837cm" chart:style-name="ch5">
              <text:p>Woche 2020</text:p>
            </chart:title>
          </chart:axis>
          <chart:axis chart:dimension="x" chart:name="secondary-x" chart:style-name="ch6"/>
          <chart:axis chart:dimension="y" chart:name="primary-y" chart:style-name="ch7">
            <chart:title svg:x="0.086cm" svg:y="8.243cm" chart:style-name="ch8">
              <text:p>test positive per 100.000 Inhabitants</text:p>
            </chart:title>
            <chart:grid chart:style-name="ch9" chart:class="major"/>
          </chart:axis>
          <chart:axis chart:dimension="y" chart:name="secondary-y" chart:style-name="ch10">
            <chart:title svg:x="16.348cm" svg:y="8.772cm" chart:style-name="ch8">
              <text:p>test positive per 100.000 Inh. and 500 Tests</text:p>
            </chart:title>
          </chart:axis>
          <chart:series chart:attached-axis="secondary-y" chart:style-name="ch11" chart:values-cell-range-address="AT.K15:AT.K52" chart:label-cell-address="AT.K1:AT.K1" chart:class="chart:scatter">
            <chart:domain table:cell-range-address="AT.I15:AT.I52"/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I</text:p>
              </table:table-cell>
              <table:table-cell office:value-type="string">
                <text:p>test positive per 500 Tests and per 100.000 Inhabitants</text:p>
                <draw:g>
                  <svg:desc>AT.K1:AT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AT.I15:AT.I52</svg:desc>
                </draw:g>
              </table:table-cell>
              <table:table-cell office:value-type="float" office:value="79.1798362914337">
                <text:p>79.1798362914337</text:p>
                <draw:g>
                  <svg:desc>AT.K15:AT.K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6.60819313363425">
                <text:p>6.608193133634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7.16143886613043">
                <text:p>7.161438866130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6.56064365741785">
                <text:p>6.560643657417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2.95352643939933">
                <text:p>2.953526439399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3.98904371644095">
                <text:p>3.989043716440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3.62153095455932">
                <text:p>3.621530954559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2.17451849947512">
                <text:p>2.174518499475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2.75186907921974">
                <text:p>2.751869079219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.41182646199245">
                <text:p>2.411826461992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7.82884310618067">
                <text:p>7.828843106180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.74614328406429">
                <text:p>2.746143284064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7.11067926861585">
                <text:p>7.110679268615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5.90567271538336">
                <text:p>5.905672715383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6.97105663502089">
                <text:p>6.971056635020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.61054731983594">
                <text:p>4.610547319835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7.16699177929497">
                <text:p>7.166991779294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6.20645754500124">
                <text:p>6.206457545001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12.0271272650207">
                <text:p>12.02712726502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12.1965567277148">
                <text:p>12.19655672771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12.8331496011932">
                <text:p>12.83314960119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11.7994100294985">
                <text:p>11.79941002949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24.008302315604">
                <text:p>24.0083023156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25.444127191401">
                <text:p>25.4441271914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22.1493286168062">
                <text:p>22.14932861680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19.6830539297339">
                <text:p>19.68305392973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29.5396388663838">
                <text:p>29.53963886638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36.9233379869955">
                <text:p>36.92333798699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53.3940891966515">
                <text:p>53.39408919665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85.0791420030251">
                <text:p>85.07914200302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103.719552831881">
                <text:p>103.7195528318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118.547832071576">
                <text:p>118.5478320715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102.601747334473">
                <text:p>102.6017473344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81.5887122635027">
                <text:p>81.58871226350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69.5915002747756">
                <text:p>69.59150027477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58.4719972512639">
                <text:p>58.47199725126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">
                <text:p>51</text:p>
              </table:table-cell>
              <table:table-cell office:value-type="float" office:value="43.5655609745594">
                <text:p>43.56556097455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ad9e04321df25824d2288a2ef1f4275f070f1cf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