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Munkalap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ilter</text:p>
          </table:table-cell>
          <table:table-cell table:formula="of:=LEN([.A1])" office:value-type="float" office:value="6" calcext:value-type="float">
            <text:p>6</text:p>
          </table:table-cell>
          <table:table-cell office:value-type="string" calcext:value-type="string">
            <text:p>(1) ← Pull this formula down until B8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(2) Overwrite the values in column A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(3) Column B values are not updated to new text lenghts for rows 2 and 3</text:p>
          </table:table-cell>
        </table:table-row>
        <table:table-row table:style-name="ro1" table:visibility="filter">
          <table:table-cell office:value-type="string" calcext:value-type="string">
            <text:p>cccc</text:p>
          </table:table-cell>
          <table:table-cell table:number-columns-repeated="2"/>
        </table:table-row>
        <table:table-row table:style-name="ro1" table:visibility="filter">
          <table:table-cell office:value-type="string" calcext:value-type="string">
            <text:p>cc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r</text:p>
          </table:table-cell>
          <table:table-cell/>
          <table:table-cell office:value-type="string" calcext:value-type="string">
            <text:p>(4) But in the rows after the hidden values they are!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n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Munkalap1.A1:Munkalap1.A8" table:display-filter-buttons="true" table:orientation="column">
          <table:filter>
            <table:filter-and>
              <table:filter-condition table:field-number="0" table:value="AB" table:operator="=">
                <table:filter-set-item table:value="AB"/>
                <table:filter-set-item table:value="nn"/>
                <table:filter-set-item table:value="rr"/>
                <table:filter-set-item table:value="tt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á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style:font-style-name="Normá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.00.00</text:date>, <text:time style:data-style-name="N2" text:time-value="10:07:30.109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0:00:17.589000000</meta:creation-date>
    <meta:editing-duration>PT5M45S</meta:editing-duration>
    <meta:editing-cycles>7</meta:editing-cycles>
    <meta:generator>LibreOffice/7.0.4.2.N3$Windows_X86_64 LibreOffice_project/abafb6681fa43541053f3f0c6ea26876bbdf192c</meta:generator>
    <meta:initial-creator>Kelemen Gábor</meta:initial-creator>
    <dc:date>2021-05-06T10:08:20.561000000</dc:date>
    <dc:creator>Kelemen Gábor</dc:creator>
    <meta:document-statistic meta:table-count="1" meta:cell-count="13" meta:object-count="0"/>
  </office:meta>
</office:document-meta>
</file>