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Konsolidiert" table:style-name="ta1">
        <table:table-column table:style-name="co1" table:number-columns-repeated="16384" table:default-cell-style-name="ce2"/>
        <table:table-row table:style-name="ro4">
          <table:table-cell office:value-type="string" calcext:value-type="string">
            <text:p>Jahr</text:p>
          </table:table-cell>
          <table:table-cell office:value-type="string" calcext:value-type="string">
            <text:p>Mio. Fahrgäste</text:p>
          </table:table-cell>
          <table:table-cell office:value-type="string" calcext:value-type="string">
            <text:p>Mio. km</text:p>
          </table:table-cell>
          <table:table-cell table:number-columns-repeated="16381"/>
        </table:table-row>
        <table:table-row table:style-name="ro4" table:visibility="collapse">
          <table:table-cell office:value-type="string" calcext:value-type="string">
            <text:p>2004 / Tram</text:p>
          </table:table-cell>
          <table:table-cell table:formula="of:=[$Tram.$B$2]" office:value-type="float" office:value="3370" calcext:value-type="float">
            <text:p>3370</text:p>
          </table:table-cell>
          <table:table-cell table:formula="of:=[$Tram.$C$2]" office:value-type="float" office:value="14829.7" calcext:value-type="float">
            <text:p>14829,7</text:p>
          </table:table-cell>
          <table:table-cell table:number-columns-repeated="16381"/>
        </table:table-row>
        <table:table-row table:style-name="ro4" table:visibility="collapse">
          <table:table-cell office:value-type="string" calcext:value-type="string">
            <text:p>2004 / Nahv.zug</text:p>
          </table:table-cell>
          <table:table-cell table:formula="of:=[$'Nahv.zug'.$B$2]" office:value-type="float" office:value="1955.4" calcext:value-type="float">
            <text:p>1955,4</text:p>
          </table:table-cell>
          <table:table-cell table:formula="of:=[$'Nahv.zug'.$C$2]" office:value-type="float" office:value="40170.7" calcext:value-type="float">
            <text:p>40170,7</text:p>
          </table:table-cell>
          <table:table-cell table:number-columns-repeated="16381"/>
        </table:table-row>
        <table:table-row table:style-name="ro4" table:visibility="collapse">
          <table:table-cell office:value-type="string" calcext:value-type="string">
            <text:p>2004 / Fernv.zug</text:p>
          </table:table-cell>
          <table:table-cell table:formula="of:=[$'Fernv.zug'.$B$2]" office:value-type="float" office:value="115.5" calcext:value-type="float">
            <text:p>115,5</text:p>
          </table:table-cell>
          <table:table-cell table:formula="of:=[$'Fernv.zug'.$C$2]" office:value-type="float" office:value="32394.5" calcext:value-type="float">
            <text:p>32394,5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float" office:value="2004" calcext:value-type="float">
              <text:p>2004</text:p>
            </table:table-cell>
            <table:table-cell table:formula="of:=SUM([.B2:.B4])" office:value-type="float" office:value="5440.9" calcext:value-type="float">
              <text:p>5440,9</text:p>
            </table:table-cell>
            <table:table-cell table:formula="of:=SUM([.C2:.C4])" office:value-type="float" office:value="87394.9" calcext:value-type="float">
              <text:p>87394,9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calcext:value-type="string">
                <text:p>2005 / Tram</text:p>
              </table:table-cell>
              <table:table-cell table:formula="of:=[$Tram.$B$3]" office:value-type="float" office:value="3397" calcext:value-type="float">
                <text:p>3397</text:p>
              </table:table-cell>
              <table:table-cell table:formula="of:=[$Tram.$C$3]" office:value-type="float" office:value="15287.6" calcext:value-type="float">
                <text:p>15287,6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05 / Nahv.zug</text:p>
              </table:table-cell>
              <table:table-cell table:formula="of:=[$'Nahv.zug'.$B$3]" office:value-type="float" office:value="2012" calcext:value-type="float">
                <text:p>2012</text:p>
              </table:table-cell>
              <table:table-cell table:formula="of:=[$'Nahv.zug'.$C$3]" office:value-type="float" office:value="41251" calcext:value-type="float">
                <text:p>41251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05 / Fernv.zug</text:p>
              </table:table-cell>
              <table:table-cell table:formula="of:=[$'Fernv.zug'.$B$3]" office:value-type="float" office:value="118.9" calcext:value-type="float">
                <text:p>118,9</text:p>
              </table:table-cell>
              <table:table-cell table:formula="of:=[$'Fernv.zug'.$C$3]" office:value-type="float" office:value="33695.4" calcext:value-type="float">
                <text:p>33695,4</text:p>
              </table:table-cell>
              <table:table-cell table:number-columns-repeated="16381"/>
            </table:table-row>
          </table:table-row-group>
          <table:table-row table:style-name="ro2" table:visibility="collapse">
            <table:table-cell office:value-type="float" office:value="2005" calcext:value-type="float">
              <text:p>2005</text:p>
            </table:table-cell>
            <table:table-cell table:formula="of:=SUM([.B6:.B8])" office:value-type="float" office:value="5527.9" calcext:value-type="float">
              <text:p>5527,9</text:p>
            </table:table-cell>
            <table:table-cell table:formula="of:=SUM([.C6:.C8])" office:value-type="float" office:value="90234" calcext:value-type="float">
              <text:p>90234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calcext:value-type="string">
                <text:p>2006 / Tram</text:p>
              </table:table-cell>
              <table:table-cell table:formula="of:=[$Tram.$B$4]" office:value-type="float" office:value="3515" calcext:value-type="float">
                <text:p>3515</text:p>
              </table:table-cell>
              <table:table-cell table:formula="of:=[$Tram.$C$4]" office:value-type="float" office:value="15468.8" calcext:value-type="float">
                <text:p>15468,8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06 / Nahv.zug</text:p>
              </table:table-cell>
              <table:table-cell table:formula="of:=[$'Nahv.zug'.$B$4]" office:value-type="float" office:value="2109.5" calcext:value-type="float">
                <text:p>2109,5</text:p>
              </table:table-cell>
              <table:table-cell table:formula="of:=[$'Nahv.zug'.$C$4]" office:value-type="float" office:value="44277.2" calcext:value-type="float">
                <text:p>44277,2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06 / Fernv.zug</text:p>
              </table:table-cell>
              <table:table-cell table:formula="of:=[$'Fernv.zug'.$B$4]" office:value-type="float" office:value="120" calcext:value-type="float">
                <text:p>120</text:p>
              </table:table-cell>
              <table:table-cell table:formula="of:=[$'Fernv.zug'.$C$4]" office:value-type="float" office:value="34486.7" calcext:value-type="float">
                <text:p>34486,7</text:p>
              </table:table-cell>
              <table:table-cell table:number-columns-repeated="16381"/>
            </table:table-row>
          </table:table-row-group>
          <table:table-row table:style-name="ro2" table:visibility="collapse">
            <table:table-cell office:value-type="float" office:value="2006" calcext:value-type="float">
              <text:p>2006</text:p>
            </table:table-cell>
            <table:table-cell table:formula="of:=SUM([.B10:.B12])" office:value-type="float" office:value="5744.5" calcext:value-type="float">
              <text:p>5744,5</text:p>
            </table:table-cell>
            <table:table-cell table:formula="of:=SUM([.C10:.C12])" office:value-type="float" office:value="94232.7" calcext:value-type="float">
              <text:p>94232,7</text:p>
            </table:table-cell>
            <table:table-cell table:number-columns-repeated="16381"/>
          </table:table-row>
        </table:table-row-group>
        <table:table-row table:style-name="ro2" table:visibility="collapse">
          <table:table-cell office:value-type="string" calcext:value-type="string">
            <text:p>2007 / Tram</text:p>
          </table:table-cell>
          <table:table-cell table:formula="of:=[$Tram.$B$5]" office:value-type="float" office:value="3536" calcext:value-type="float">
            <text:p>3536</text:p>
          </table:table-cell>
          <table:table-cell table:formula="of:=[$Tram.$C$5]" office:value-type="float" office:value="15913.7" calcext:value-type="float">
            <text:p>15913,7</text:p>
          </table:table-cell>
          <table:table-cell table:number-columns-repeated="16381"/>
        </table:table-row>
        <table:table-row table:style-name="ro2" table:visibility="collapse">
          <table:table-cell office:value-type="string" calcext:value-type="string">
            <text:p>2007 / Nahv.zug</text:p>
          </table:table-cell>
          <table:table-cell table:formula="of:=[$'Nahv.zug'.$B$5]" office:value-type="float" office:value="2108" calcext:value-type="float">
            <text:p>2108</text:p>
          </table:table-cell>
          <table:table-cell table:formula="of:=[$'Nahv.zug'.$C$5]" office:value-type="float" office:value="44903.1" calcext:value-type="float">
            <text:p>44903,1</text:p>
          </table:table-cell>
          <table:table-cell table:number-columns-repeated="16381"/>
        </table:table-row>
        <table:table-row table:style-name="ro2" table:visibility="collapse">
          <table:table-cell office:value-type="string" calcext:value-type="string">
            <text:p>2007 / Fernv.zug</text:p>
          </table:table-cell>
          <table:table-cell table:formula="of:=[$'Fernv.zug'.$B$5]" office:value-type="float" office:value="119" calcext:value-type="float">
            <text:p>119</text:p>
          </table:table-cell>
          <table:table-cell table:formula="of:=[$'Fernv.zug'.$C$5]" office:value-type="float" office:value="34195" calcext:value-type="float">
            <text:p>34195</text:p>
          </table:table-cell>
          <table:table-cell table:number-columns-repeated="16381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formula="of:=SUM([.B14:.B16])" office:value-type="float" office:value="5763" calcext:value-type="float">
            <text:p>5763</text:p>
          </table:table-cell>
          <table:table-cell table:formula="of:=SUM([.C14:.C16])" office:value-type="float" office:value="95011.8" calcext:value-type="float">
            <text:p>95011,8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08 / Tram</text:p>
          </table:table-cell>
          <table:table-cell table:formula="of:=[$Tram.$B$6]" office:value-type="float" office:value="3570" calcext:value-type="float">
            <text:p>3570</text:p>
          </table:table-cell>
          <table:table-cell table:formula="of:=[$Tram.$C$6]" office:value-type="float" office:value="16069" calcext:value-type="float">
            <text:p>16069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08 / Nahv.zug</text:p>
          </table:table-cell>
          <table:table-cell table:formula="of:=[$'Nahv.zug'.$B$6]" office:value-type="float" office:value="2212.9" calcext:value-type="float">
            <text:p>2212,9</text:p>
          </table:table-cell>
          <table:table-cell table:formula="of:=[$'Nahv.zug'.$C$6]" office:value-type="float" office:value="46860.3" calcext:value-type="float">
            <text:p>46860,3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08 / Fernv.zug</text:p>
          </table:table-cell>
          <table:table-cell table:formula="of:=[$'Fernv.zug'.$B$6]" office:value-type="float" office:value="123.7" calcext:value-type="float">
            <text:p>123,7</text:p>
          </table:table-cell>
          <table:table-cell table:formula="of:=[$'Fernv.zug'.$C$6]" office:value-type="float" office:value="35567.9" calcext:value-type="float">
            <text:p>35567,9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float" office:value="2008" calcext:value-type="float">
              <text:p>2008</text:p>
            </table:table-cell>
            <table:table-cell table:formula="of:=SUM([.B18:.B20])" office:value-type="float" office:value="5906.6" calcext:value-type="float">
              <text:p>5906,6</text:p>
            </table:table-cell>
            <table:table-cell table:formula="of:=SUM([.C18:.C20])" office:value-type="float" office:value="98497.2" calcext:value-type="float">
              <text:p>98497,2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calcext:value-type="string">
                <text:p>2009 / Tram</text:p>
              </table:table-cell>
              <table:table-cell table:formula="of:=[$Tram.$B$7]" office:value-type="float" office:value="3656" calcext:value-type="float">
                <text:p>3656</text:p>
              </table:table-cell>
              <table:table-cell table:formula="of:=[$Tram.$C$7]" office:value-type="float" office:value="16452.9" calcext:value-type="float">
                <text:p>16452,9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09 / Nahv.zug</text:p>
              </table:table-cell>
              <table:table-cell table:formula="of:=[$'Nahv.zug'.$B$7]" office:value-type="float" office:value="2200" calcext:value-type="float">
                <text:p>2200</text:p>
              </table:table-cell>
              <table:table-cell table:formula="of:=[$'Nahv.zug'.$C$7]" office:value-type="float" office:value="46395.7" calcext:value-type="float">
                <text:p>46395,7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09 / Fernv.zug</text:p>
              </table:table-cell>
              <table:table-cell table:formula="of:=[$'Fernv.zug'.$B$7]" office:value-type="float" office:value="123.2" calcext:value-type="float">
                <text:p>123,2</text:p>
              </table:table-cell>
              <table:table-cell table:formula="of:=[$'Fernv.zug'.$C$7]" office:value-type="float" office:value="34810.6" calcext:value-type="float">
                <text:p>34810,6</text:p>
              </table:table-cell>
              <table:table-cell table:number-columns-repeated="16381"/>
            </table:table-row>
          </table:table-row-group>
          <table:table-row table:style-name="ro2" table:visibility="collapse">
            <table:table-cell office:value-type="float" office:value="2009" calcext:value-type="float">
              <text:p>2009</text:p>
            </table:table-cell>
            <table:table-cell table:formula="of:=SUM([.B22:.B24])" office:value-type="float" office:value="5979.2" calcext:value-type="float">
              <text:p>5979,2</text:p>
            </table:table-cell>
            <table:table-cell table:formula="of:=SUM([.C22:.C24])" office:value-type="float" office:value="97659.2" calcext:value-type="float">
              <text:p>97659,2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calcext:value-type="string">
                <text:p>2010 / Tram</text:p>
              </table:table-cell>
              <table:table-cell table:formula="of:=[$Tram.$B$8]" office:value-type="float" office:value="3710" calcext:value-type="float">
                <text:p>3710</text:p>
              </table:table-cell>
              <table:table-cell table:formula="of:=[$Tram.$C$8]" office:value-type="float" office:value="16325.7" calcext:value-type="float">
                <text:p>16325,7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0 / Nahv.zug</text:p>
              </table:table-cell>
              <table:table-cell table:formula="of:=[$'Nahv.zug'.$B$8]" office:value-type="float" office:value="2244" calcext:value-type="float">
                <text:p>2244</text:p>
              </table:table-cell>
              <table:table-cell table:formula="of:=[$'Nahv.zug'.$C$8]" office:value-type="float" office:value="46910.5" calcext:value-type="float">
                <text:p>46910,5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0 / Fernv.zug</text:p>
              </table:table-cell>
              <table:table-cell table:formula="of:=[$'Fernv.zug'.$B$8]" office:value-type="float" office:value="126.1" calcext:value-type="float">
                <text:p>126,1</text:p>
              </table:table-cell>
              <table:table-cell table:formula="of:=[$'Fernv.zug'.$C$8]" office:value-type="float" office:value="36109.9" calcext:value-type="float">
                <text:p>36109,9</text:p>
              </table:table-cell>
              <table:table-cell table:number-columns-repeated="16381"/>
            </table:table-row>
          </table:table-row-group>
          <table:table-row table:style-name="ro2" table:visibility="collapse">
            <table:table-cell office:value-type="float" office:value="2010" calcext:value-type="float">
              <text:p>2010</text:p>
            </table:table-cell>
            <table:table-cell table:formula="of:=SUM([.B26:.B28])" office:value-type="float" office:value="6080.1" calcext:value-type="float">
              <text:p>6080,1</text:p>
            </table:table-cell>
            <table:table-cell table:formula="of:=SUM([.C26:.C28])" office:value-type="float" office:value="99346.1" calcext:value-type="float">
              <text:p>99346,1</text:p>
            </table:table-cell>
            <table:table-cell table:number-columns-repeated="16381"/>
          </table:table-row>
        </table:table-row-group>
        <table:table-row table:style-name="ro2" table:visibility="collapse">
          <table:table-cell office:value-type="string" calcext:value-type="string">
            <text:p>2011 / Tram</text:p>
          </table:table-cell>
          <table:table-cell table:formula="of:=[$Tram.$B$9]" office:value-type="float" office:value="3743" calcext:value-type="float">
            <text:p>3743</text:p>
          </table:table-cell>
          <table:table-cell table:formula="of:=[$Tram.$C$9]" office:value-type="float" office:value="16472.5" calcext:value-type="float">
            <text:p>16472,5</text:p>
          </table:table-cell>
          <table:table-cell table:number-columns-repeated="16381"/>
        </table:table-row>
        <table:table-row table:style-name="ro2" table:visibility="collapse">
          <table:table-cell office:value-type="string" calcext:value-type="string">
            <text:p>2011 / Nahv.zug</text:p>
          </table:table-cell>
          <table:table-cell table:formula="of:=[$'Nahv.zug'.$B$9]" office:value-type="float" office:value="2390.2" calcext:value-type="float">
            <text:p>2390,2</text:p>
          </table:table-cell>
          <table:table-cell table:formula="of:=[$'Nahv.zug'.$C$9]" office:value-type="float" office:value="49508.5" calcext:value-type="float">
            <text:p>49508,5</text:p>
          </table:table-cell>
          <table:table-cell table:number-columns-repeated="16381"/>
        </table:table-row>
        <table:table-row table:style-name="ro2" table:visibility="collapse">
          <table:table-cell office:value-type="string" calcext:value-type="string">
            <text:p>2011 / Fernv.zug</text:p>
          </table:table-cell>
          <table:table-cell table:formula="of:=[$'Fernv.zug'.$B$9]" office:value-type="float" office:value="125.3" calcext:value-type="float">
            <text:p>125,3</text:p>
          </table:table-cell>
          <table:table-cell table:formula="of:=[$'Fernv.zug'.$C$9]" office:value-type="float" office:value="35526.1" calcext:value-type="float">
            <text:p>35526,1</text:p>
          </table:table-cell>
          <table:table-cell table:number-columns-repeated="16381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formula="of:=SUM([.B30:.B32])" office:value-type="float" office:value="6258.5" calcext:value-type="float">
            <text:p>6258,5</text:p>
          </table:table-cell>
          <table:table-cell table:formula="of:=SUM([.C30:.C32])" office:value-type="float" office:value="101507.1" calcext:value-type="float">
            <text:p>101507,1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12 / Tram</text:p>
          </table:table-cell>
          <table:table-cell table:formula="of:=[$Tram.$B$10]" office:value-type="float" office:value="3762" calcext:value-type="float">
            <text:p>3762</text:p>
          </table:table-cell>
          <table:table-cell table:formula="of:=[$Tram.$C$10]" office:value-type="float" office:value="16555.6" calcext:value-type="float">
            <text:p>16555,6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12 / Nahv.zug</text:p>
          </table:table-cell>
          <table:table-cell table:formula="of:=[$'Nahv.zug'.$B$10]" office:value-type="float" office:value="2412.4" calcext:value-type="float">
            <text:p>2412,4</text:p>
          </table:table-cell>
          <table:table-cell table:formula="of:=[$'Nahv.zug'.$C$10]" office:value-type="float" office:value="51412" calcext:value-type="float">
            <text:p>51412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12 / Fernv.zug</text:p>
          </table:table-cell>
          <table:table-cell table:formula="of:=[$'Fernv.zug'.$B$10]" office:value-type="float" office:value="131.4" calcext:value-type="float">
            <text:p>131,4</text:p>
          </table:table-cell>
          <table:table-cell table:formula="of:=[$'Fernv.zug'.$C$10]" office:value-type="float" office:value="37347.3" calcext:value-type="float">
            <text:p>37347,3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float" office:value="2012" calcext:value-type="float">
              <text:p>2012</text:p>
            </table:table-cell>
            <table:table-cell table:formula="of:=SUM([.B34:.B36])" office:value-type="float" office:value="6305.8" calcext:value-type="float">
              <text:p>6305,8</text:p>
            </table:table-cell>
            <table:table-cell table:formula="of:=SUM([.C34:.C36])" office:value-type="float" office:value="105314.9" calcext:value-type="float">
              <text:p>105314,9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calcext:value-type="string">
                <text:p>2013 / Tram</text:p>
              </table:table-cell>
              <table:table-cell table:formula="of:=[$Tram.$B$11]" office:value-type="float" office:value="3787" calcext:value-type="float">
                <text:p>3787</text:p>
              </table:table-cell>
              <table:table-cell table:formula="of:=[$Tram.$C$11]" office:value-type="float" office:value="16663.2" calcext:value-type="float">
                <text:p>16663,2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3 / Nahv.zug</text:p>
              </table:table-cell>
              <table:table-cell table:formula="of:=[$'Nahv.zug'.$B$11]" office:value-type="float" office:value="2469.3" calcext:value-type="float">
                <text:p>2469,3</text:p>
              </table:table-cell>
              <table:table-cell table:formula="of:=[$'Nahv.zug'.$C$11]" office:value-type="float" office:value="52578.4" calcext:value-type="float">
                <text:p>52578,4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3 / Fernv.zug</text:p>
              </table:table-cell>
              <table:table-cell table:formula="of:=[$'Fernv.zug'.$B$11]" office:value-type="float" office:value="131.4" calcext:value-type="float">
                <text:p>131,4</text:p>
              </table:table-cell>
              <table:table-cell table:formula="of:=[$'Fernv.zug'.$C$11]" office:value-type="float" office:value="36825.4" calcext:value-type="float">
                <text:p>36825,4</text:p>
              </table:table-cell>
              <table:table-cell table:number-columns-repeated="16381"/>
            </table:table-row>
          </table:table-row-group>
          <table:table-row table:style-name="ro2" table:visibility="collapse">
            <table:table-cell office:value-type="float" office:value="2013" calcext:value-type="float">
              <text:p>2013</text:p>
            </table:table-cell>
            <table:table-cell table:formula="of:=SUM([.B38:.B40])" office:value-type="float" office:value="6387.7" calcext:value-type="float">
              <text:p>6387,7</text:p>
            </table:table-cell>
            <table:table-cell table:formula="of:=SUM([.C38:.C40])" office:value-type="float" office:value="106067" calcext:value-type="float">
              <text:p>106067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calcext:value-type="string">
                <text:p>2014 / Tram</text:p>
              </table:table-cell>
              <table:table-cell table:formula="of:=[$Tram.$B$12]" office:value-type="float" office:value="3831" calcext:value-type="float">
                <text:p>3831</text:p>
              </table:table-cell>
              <table:table-cell table:formula="of:=[$Tram.$C$12]" office:value-type="float" office:value="16860.7" calcext:value-type="float">
                <text:p>16860,7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4 / Nahv.zug</text:p>
              </table:table-cell>
              <table:table-cell table:formula="of:=[$'Nahv.zug'.$B$12]" office:value-type="float" office:value="2521.5" calcext:value-type="float">
                <text:p>2521,5</text:p>
              </table:table-cell>
              <table:table-cell table:formula="of:=[$'Nahv.zug'.$C$12]" office:value-type="float" office:value="53300.4" calcext:value-type="float">
                <text:p>53300,4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4 / Fernv.zug</text:p>
              </table:table-cell>
              <table:table-cell table:formula="of:=[$'Fernv.zug'.$B$12]" office:value-type="float" office:value="129" calcext:value-type="float">
                <text:p>129</text:p>
              </table:table-cell>
              <table:table-cell table:formula="of:=[$'Fernv.zug'.$C$12]" office:value-type="float" office:value="36099" calcext:value-type="float">
                <text:p>36099</text:p>
              </table:table-cell>
              <table:table-cell table:number-columns-repeated="16381"/>
            </table:table-row>
          </table:table-row-group>
          <table:table-row table:style-name="ro2" table:visibility="collapse">
            <table:table-cell office:value-type="float" office:value="2014" calcext:value-type="float">
              <text:p>2014</text:p>
            </table:table-cell>
            <table:table-cell table:formula="of:=SUM([.B42:.B44])" office:value-type="float" office:value="6481.5" calcext:value-type="float">
              <text:p>6481,5</text:p>
            </table:table-cell>
            <table:table-cell table:formula="of:=SUM([.C42:.C44])" office:value-type="float" office:value="106260.1" calcext:value-type="float">
              <text:p>106260,1</text:p>
            </table:table-cell>
            <table:table-cell table:number-columns-repeated="16381"/>
          </table:table-row>
        </table:table-row-group>
        <table:table-row table:style-name="ro2" table:visibility="collapse">
          <table:table-cell office:value-type="string" calcext:value-type="string">
            <text:p>2015 / Tram</text:p>
          </table:table-cell>
          <table:table-cell table:formula="of:=[$Tram.$B$13]" office:value-type="float" office:value="3884" calcext:value-type="float">
            <text:p>3884</text:p>
          </table:table-cell>
          <table:table-cell table:formula="of:=[$Tram.$C$13]" office:value-type="float" office:value="16703.9" calcext:value-type="float">
            <text:p>16703,9</text:p>
          </table:table-cell>
          <table:table-cell table:number-columns-repeated="16381"/>
        </table:table-row>
        <table:table-row table:style-name="ro2" table:visibility="collapse">
          <table:table-cell office:value-type="string" calcext:value-type="string">
            <text:p>2015 / Nahv.zug</text:p>
          </table:table-cell>
          <table:table-cell table:formula="of:=[$'Nahv.zug'.$B$13]" office:value-type="float" office:value="2518.5" calcext:value-type="float">
            <text:p>2518,5</text:p>
          </table:table-cell>
          <table:table-cell table:formula="of:=[$'Nahv.zug'.$C$13]" office:value-type="float" office:value="52773.8" calcext:value-type="float">
            <text:p>52773,8</text:p>
          </table:table-cell>
          <table:table-cell table:number-columns-repeated="16381"/>
        </table:table-row>
        <table:table-row table:style-name="ro2" table:visibility="collapse">
          <table:table-cell office:value-type="string" calcext:value-type="string">
            <text:p>2015 / Fernv.zug</text:p>
          </table:table-cell>
          <table:table-cell table:formula="of:=[$'Fernv.zug'.$B$13]" office:value-type="float" office:value="131.4" calcext:value-type="float">
            <text:p>131,4</text:p>
          </table:table-cell>
          <table:table-cell table:formula="of:=[$'Fernv.zug'.$C$13]" office:value-type="float" office:value="36861" calcext:value-type="float">
            <text:p>36861</text:p>
          </table:table-cell>
          <table:table-cell table:number-columns-repeated="16381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formula="of:=SUM([.B46:.B48])" office:value-type="float" office:value="6533.9" calcext:value-type="float">
            <text:p>6533,9</text:p>
          </table:table-cell>
          <table:table-cell table:formula="of:=SUM([.C46:.C48])" office:value-type="float" office:value="106338.7" calcext:value-type="float">
            <text:p>106338,7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16 / Tram</text:p>
          </table:table-cell>
          <table:table-cell table:formula="of:=[$Tram.$B$14]" office:value-type="float" office:value="3954" calcext:value-type="float">
            <text:p>3954</text:p>
          </table:table-cell>
          <table:table-cell table:formula="of:=[$Tram.$C$14]" office:value-type="float" office:value="17005.9" calcext:value-type="float">
            <text:p>17005,9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16 / Nahv.zug</text:p>
          </table:table-cell>
          <table:table-cell table:formula="of:=[$'Nahv.zug'.$B$14]" office:value-type="float" office:value="2628.3" calcext:value-type="float">
            <text:p>2628,3</text:p>
          </table:table-cell>
          <table:table-cell table:formula="of:=[$'Nahv.zug'.$C$14]" office:value-type="float" office:value="54294.5" calcext:value-type="float">
            <text:p>54294,5</text:p>
          </table:table-cell>
          <table:table-cell table:number-columns-repeated="16381"/>
        </table:table-row>
        <table:table-row table:style-name="ro3" table:visibility="collapse">
          <table:table-cell office:value-type="string" calcext:value-type="string">
            <text:p>2016 / Fernv.zug</text:p>
          </table:table-cell>
          <table:table-cell table:formula="of:=[$'Fernv.zug'.$B$14]" office:value-type="float" office:value="138.5" calcext:value-type="float">
            <text:p>138,5</text:p>
          </table:table-cell>
          <table:table-cell table:formula="of:=[$'Fernv.zug'.$C$14]" office:value-type="float" office:value="39355.3" calcext:value-type="float">
            <text:p>39355,3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float" office:value="2016" calcext:value-type="float">
              <text:p>2016</text:p>
            </table:table-cell>
            <table:table-cell table:formula="of:=SUM([.B50:.B52])" office:value-type="float" office:value="6720.8" calcext:value-type="float">
              <text:p>6720,8</text:p>
            </table:table-cell>
            <table:table-cell table:formula="of:=SUM([.C50:.C52])" office:value-type="float" office:value="110655.7" calcext:value-type="float">
              <text:p>110655,7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calcext:value-type="string">
                <text:p>2017 / Tram</text:p>
              </table:table-cell>
              <table:table-cell table:formula="of:=[$Tram.$B$15]" office:value-type="float" office:value="4007" calcext:value-type="float">
                <text:p>4007</text:p>
              </table:table-cell>
              <table:table-cell table:formula="of:=[$Tram.$C$15]" office:value-type="float" office:value="17231.1" calcext:value-type="float">
                <text:p>17231,1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7 / Nahv.zug</text:p>
              </table:table-cell>
              <table:table-cell table:formula="of:=[$'Nahv.zug'.$B$15]" office:value-type="float" office:value="2686.5" calcext:value-type="float">
                <text:p>2686,5</text:p>
              </table:table-cell>
              <table:table-cell table:formula="of:=[$'Nahv.zug'.$C$15]" office:value-type="float" office:value="54945.5" calcext:value-type="float">
                <text:p>54945,5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7 / Fernv.zug</text:p>
              </table:table-cell>
              <table:table-cell table:formula="of:=[$'Fernv.zug'.$B$15]" office:value-type="float" office:value="142.3" calcext:value-type="float">
                <text:p>142,3</text:p>
              </table:table-cell>
              <table:table-cell table:formula="of:=[$'Fernv.zug'.$C$15]" office:value-type="float" office:value="40426.8" calcext:value-type="float">
                <text:p>40426,8</text:p>
              </table:table-cell>
              <table:table-cell table:number-columns-repeated="16381"/>
            </table:table-row>
          </table:table-row-group>
          <table:table-row table:style-name="ro2" table:visibility="collapse">
            <table:table-cell office:value-type="float" office:value="2017" calcext:value-type="float">
              <text:p>2017</text:p>
            </table:table-cell>
            <table:table-cell table:formula="of:=SUM([.B54:.B56])" office:value-type="float" office:value="6835.8" calcext:value-type="float">
              <text:p>6835,8</text:p>
            </table:table-cell>
            <table:table-cell table:formula="of:=SUM([.C54:.C56])" office:value-type="float" office:value="112603.4" calcext:value-type="float">
              <text:p>112603,4</text:p>
            </table:table-cell>
            <table:table-cell table:number-columns-repeated="16381"/>
          </table:table-row>
          <table:table-row-group table:display="false">
            <table:table-row table:style-name="ro2" table:visibility="collapse">
              <table:table-cell office:value-type="string" calcext:value-type="string">
                <text:p>2018 / Tram</text:p>
              </table:table-cell>
              <table:table-cell table:formula="of:=[$Tram.$B$16]" office:value-type="float" office:value="4088" calcext:value-type="float">
                <text:p>4088</text:p>
              </table:table-cell>
              <table:table-cell table:formula="of:=[$Tram.$C$16]" office:value-type="float" office:value="17578.9" calcext:value-type="float">
                <text:p>17578,9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8 / Nahv.zug</text:p>
              </table:table-cell>
              <table:table-cell table:formula="of:=[$'Nahv.zug'.$B$16]" office:value-type="float" office:value="2718.2" calcext:value-type="float">
                <text:p>2718,2</text:p>
              </table:table-cell>
              <table:table-cell table:formula="of:=[$'Nahv.zug'.$C$16]" office:value-type="float" office:value="55040.6" calcext:value-type="float">
                <text:p>55040,6</text:p>
              </table:table-cell>
              <table:table-cell table:number-columns-repeated="16381"/>
            </table:table-row>
            <table:table-row table:style-name="ro2" table:visibility="collapse">
              <table:table-cell office:value-type="string" calcext:value-type="string">
                <text:p>2018 / Fernv.zug</text:p>
              </table:table-cell>
              <table:table-cell table:formula="of:=[$'Fernv.zug'.$B$16]" office:value-type="float" office:value="148.6" calcext:value-type="float">
                <text:p>148,6</text:p>
              </table:table-cell>
              <table:table-cell table:formula="of:=[$'Fernv.zug'.$C$16]" office:value-type="float" office:value="42895.2" calcext:value-type="float">
                <text:p>42895,2</text:p>
              </table:table-cell>
              <table:table-cell table:number-columns-repeated="16381"/>
            </table:table-row>
          </table:table-row-group>
          <table:table-row table:style-name="ro2" table:visibility="collapse">
            <table:table-cell office:value-type="float" office:value="2018" calcext:value-type="float">
              <text:p>2018</text:p>
            </table:table-cell>
            <table:table-cell table:formula="of:=SUM([.B58:.B60])" office:value-type="float" office:value="6954.8" calcext:value-type="float">
              <text:p>6954,8</text:p>
            </table:table-cell>
            <table:table-cell table:formula="of:=SUM([.C58:.C60])" office:value-type="float" office:value="115514.7" calcext:value-type="float">
              <text:p>115514,7</text:p>
            </table:table-cell>
            <table:table-cell table:number-columns-repeated="16381"/>
          </table:table-row>
        </table:table-row-group>
        <table:table-row table:style-name="ro2" table:visibility="collapse">
          <table:table-cell office:value-type="string" calcext:value-type="string">
            <text:p>2019 / Tram</text:p>
          </table:table-cell>
          <table:table-cell table:formula="of:=[$Tram.$B$17]" office:value-type="float" office:value="4110" calcext:value-type="float">
            <text:p>4110</text:p>
          </table:table-cell>
          <table:table-cell table:formula="of:=[$Tram.$C$17]" office:value-type="float" office:value="17673.8" calcext:value-type="float">
            <text:p>17673,8</text:p>
          </table:table-cell>
          <table:table-cell table:number-columns-repeated="16381"/>
        </table:table-row>
        <table:table-row table:style-name="ro2" table:visibility="collapse">
          <table:table-cell office:value-type="string" calcext:value-type="string">
            <text:p>2019 / Nahv.zug</text:p>
          </table:table-cell>
          <table:table-cell table:formula="of:=[$'Nahv.zug'.$B$17]" office:value-type="float" office:value="2772.1" calcext:value-type="float">
            <text:p>2772,1</text:p>
          </table:table-cell>
          <table:table-cell table:formula="of:=[$'Nahv.zug'.$C$17]" office:value-type="float" office:value="55302.6" calcext:value-type="float">
            <text:p>55302,6</text:p>
          </table:table-cell>
          <table:table-cell table:number-columns-repeated="16381"/>
        </table:table-row>
        <table:table-row table:style-name="ro2" table:visibility="collapse">
          <table:table-cell office:value-type="string" calcext:value-type="string">
            <text:p>2019 / Fernv.zug</text:p>
          </table:table-cell>
          <table:table-cell table:formula="of:=[$'Fernv.zug'.$B$17]" office:value-type="float" office:value="151.4" calcext:value-type="float">
            <text:p>151,4</text:p>
          </table:table-cell>
          <table:table-cell table:formula="of:=[$'Fernv.zug'.$C$17]" office:value-type="float" office:value="44704" calcext:value-type="float">
            <text:p>44704</text:p>
          </table:table-cell>
          <table:table-cell table:number-columns-repeated="16381"/>
        </table:table-row>
        <table:table-row table:style-name="ro3">
          <table:table-cell office:value-type="float" office:value="2019" calcext:value-type="float">
            <text:p>2019</text:p>
          </table:table-cell>
          <table:table-cell table:formula="of:=SUM([.B62:.B64])" office:value-type="float" office:value="7033.5" calcext:value-type="float">
            <text:p>7033,5</text:p>
          </table:table-cell>
          <table:table-cell table:formula="of:=SUM([.C62:.C64])" office:value-type="float" office:value="117680.4" calcext:value-type="float">
            <text:p>117680,4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08 / Tram</text:p>
            </table:table-cell>
            <table:table-cell table:formula="of:=[$Tram.$B$6]" office:value-type="float" office:value="3570" calcext:value-type="float">
              <text:p>3570</text:p>
            </table:table-cell>
            <table:table-cell table:formula="of:=[$Tram.$C$6]" office:value-type="float" office:value="16069" calcext:value-type="float">
              <text:p>16069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08 / Nahv.zug</text:p>
            </table:table-cell>
            <table:table-cell table:formula="of:=[$'Nahv.zug'.$B$6]" office:value-type="float" office:value="2212.9" calcext:value-type="float">
              <text:p>2212,9</text:p>
            </table:table-cell>
            <table:table-cell table:formula="of:=[$'Nahv.zug'.$C$6]" office:value-type="float" office:value="46860.3" calcext:value-type="float">
              <text:p>46860,3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08 / Fernv.zug</text:p>
            </table:table-cell>
            <table:table-cell table:formula="of:=[$'Fernv.zug'.$B$6]" office:value-type="float" office:value="123.7" calcext:value-type="float">
              <text:p>123,7</text:p>
            </table:table-cell>
            <table:table-cell table:formula="of:=[$'Fernv.zug'.$C$6]" office:value-type="float" office:value="35567.9" calcext:value-type="float">
              <text:p>35567,9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08" calcext:value-type="float">
            <text:p>2008</text:p>
          </table:table-cell>
          <table:table-cell table:formula="of:=SUM([.B66:.B68])" office:value-type="float" office:value="5906.6" calcext:value-type="float">
            <text:p>5906,6</text:p>
          </table:table-cell>
          <table:table-cell table:formula="of:=SUM([.C66:.C68])" office:value-type="float" office:value="98497.2" calcext:value-type="float">
            <text:p>98497,2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09 / Tram</text:p>
            </table:table-cell>
            <table:table-cell table:formula="of:=[$Tram.$B$7]" office:value-type="float" office:value="3656" calcext:value-type="float">
              <text:p>3656</text:p>
            </table:table-cell>
            <table:table-cell table:formula="of:=[$Tram.$C$7]" office:value-type="float" office:value="16452.9" calcext:value-type="float">
              <text:p>16452,9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09 / Nahv.zug</text:p>
            </table:table-cell>
            <table:table-cell table:formula="of:=[$'Nahv.zug'.$B$7]" office:value-type="float" office:value="2200" calcext:value-type="float">
              <text:p>2200</text:p>
            </table:table-cell>
            <table:table-cell table:formula="of:=[$'Nahv.zug'.$C$7]" office:value-type="float" office:value="46395.7" calcext:value-type="float">
              <text:p>46395,7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09 / Fernv.zug</text:p>
            </table:table-cell>
            <table:table-cell table:formula="of:=[$'Fernv.zug'.$B$7]" office:value-type="float" office:value="123.2" calcext:value-type="float">
              <text:p>123,2</text:p>
            </table:table-cell>
            <table:table-cell table:formula="of:=[$'Fernv.zug'.$C$7]" office:value-type="float" office:value="34810.6" calcext:value-type="float">
              <text:p>34810,6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09" calcext:value-type="float">
            <text:p>2009</text:p>
          </table:table-cell>
          <table:table-cell table:formula="of:=SUM([.B70:.B72])" office:value-type="float" office:value="5979.2" calcext:value-type="float">
            <text:p>5979,2</text:p>
          </table:table-cell>
          <table:table-cell table:formula="of:=SUM([.C70:.C72])" office:value-type="float" office:value="97659.2" calcext:value-type="float">
            <text:p>97659,2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0 / Tram</text:p>
            </table:table-cell>
            <table:table-cell table:formula="of:=[$Tram.$B$8]" office:value-type="float" office:value="3710" calcext:value-type="float">
              <text:p>3710</text:p>
            </table:table-cell>
            <table:table-cell table:formula="of:=[$Tram.$C$8]" office:value-type="float" office:value="16325.7" calcext:value-type="float">
              <text:p>16325,7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0 / Nahv.zug</text:p>
            </table:table-cell>
            <table:table-cell table:formula="of:=[$'Nahv.zug'.$B$8]" office:value-type="float" office:value="2244" calcext:value-type="float">
              <text:p>2244</text:p>
            </table:table-cell>
            <table:table-cell table:formula="of:=[$'Nahv.zug'.$C$8]" office:value-type="float" office:value="46910.5" calcext:value-type="float">
              <text:p>46910,5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0 / Fernv.zug</text:p>
            </table:table-cell>
            <table:table-cell table:formula="of:=[$'Fernv.zug'.$B$8]" office:value-type="float" office:value="126.1" calcext:value-type="float">
              <text:p>126,1</text:p>
            </table:table-cell>
            <table:table-cell table:formula="of:=[$'Fernv.zug'.$C$8]" office:value-type="float" office:value="36109.9" calcext:value-type="float">
              <text:p>36109,9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0" calcext:value-type="float">
            <text:p>2010</text:p>
          </table:table-cell>
          <table:table-cell table:formula="of:=SUM([.B74:.B76])" office:value-type="float" office:value="6080.1" calcext:value-type="float">
            <text:p>6080,1</text:p>
          </table:table-cell>
          <table:table-cell table:formula="of:=SUM([.C74:.C76])" office:value-type="float" office:value="99346.1" calcext:value-type="float">
            <text:p>99346,1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1 / Tram</text:p>
            </table:table-cell>
            <table:table-cell table:formula="of:=[$Tram.$B$9]" office:value-type="float" office:value="3743" calcext:value-type="float">
              <text:p>3743</text:p>
            </table:table-cell>
            <table:table-cell table:formula="of:=[$Tram.$C$9]" office:value-type="float" office:value="16472.5" calcext:value-type="float">
              <text:p>16472,5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1 / Nahv.zug</text:p>
            </table:table-cell>
            <table:table-cell table:formula="of:=[$'Nahv.zug'.$B$9]" office:value-type="float" office:value="2390.2" calcext:value-type="float">
              <text:p>2390,2</text:p>
            </table:table-cell>
            <table:table-cell table:formula="of:=[$'Nahv.zug'.$C$9]" office:value-type="float" office:value="49508.5" calcext:value-type="float">
              <text:p>49508,5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1 / Fernv.zug</text:p>
            </table:table-cell>
            <table:table-cell table:formula="of:=[$'Fernv.zug'.$B$9]" office:value-type="float" office:value="125.3" calcext:value-type="float">
              <text:p>125,3</text:p>
            </table:table-cell>
            <table:table-cell table:formula="of:=[$'Fernv.zug'.$C$9]" office:value-type="float" office:value="35526.1" calcext:value-type="float">
              <text:p>35526,1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1" calcext:value-type="float">
            <text:p>2011</text:p>
          </table:table-cell>
          <table:table-cell table:formula="of:=SUM([.B78:.B80])" office:value-type="float" office:value="6258.5" calcext:value-type="float">
            <text:p>6258,5</text:p>
          </table:table-cell>
          <table:table-cell table:formula="of:=SUM([.C78:.C80])" office:value-type="float" office:value="101507.1" calcext:value-type="float">
            <text:p>101507,1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2 / Tram</text:p>
            </table:table-cell>
            <table:table-cell table:formula="of:=[$Tram.$B$10]" office:value-type="float" office:value="3762" calcext:value-type="float">
              <text:p>3762</text:p>
            </table:table-cell>
            <table:table-cell table:formula="of:=[$Tram.$C$10]" office:value-type="float" office:value="16555.6" calcext:value-type="float">
              <text:p>16555,6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2 / Nahv.zug</text:p>
            </table:table-cell>
            <table:table-cell table:formula="of:=[$'Nahv.zug'.$B$10]" office:value-type="float" office:value="2412.4" calcext:value-type="float">
              <text:p>2412,4</text:p>
            </table:table-cell>
            <table:table-cell table:formula="of:=[$'Nahv.zug'.$C$10]" office:value-type="float" office:value="51412" calcext:value-type="float">
              <text:p>51412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2 / Fernv.zug</text:p>
            </table:table-cell>
            <table:table-cell table:formula="of:=[$'Fernv.zug'.$B$10]" office:value-type="float" office:value="131.4" calcext:value-type="float">
              <text:p>131,4</text:p>
            </table:table-cell>
            <table:table-cell table:formula="of:=[$'Fernv.zug'.$C$10]" office:value-type="float" office:value="37347.3" calcext:value-type="float">
              <text:p>37347,3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2" calcext:value-type="float">
            <text:p>2012</text:p>
          </table:table-cell>
          <table:table-cell table:formula="of:=SUM([.B82:.B84])" office:value-type="float" office:value="6305.8" calcext:value-type="float">
            <text:p>6305,8</text:p>
          </table:table-cell>
          <table:table-cell table:formula="of:=SUM([.C82:.C84])" office:value-type="float" office:value="105314.9" calcext:value-type="float">
            <text:p>105314,9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3 / Tram</text:p>
            </table:table-cell>
            <table:table-cell table:formula="of:=[$Tram.$B$11]" office:value-type="float" office:value="3787" calcext:value-type="float">
              <text:p>3787</text:p>
            </table:table-cell>
            <table:table-cell table:formula="of:=[$Tram.$C$11]" office:value-type="float" office:value="16663.2" calcext:value-type="float">
              <text:p>16663,2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3 / Nahv.zug</text:p>
            </table:table-cell>
            <table:table-cell table:formula="of:=[$'Nahv.zug'.$B$11]" office:value-type="float" office:value="2469.3" calcext:value-type="float">
              <text:p>2469,3</text:p>
            </table:table-cell>
            <table:table-cell table:formula="of:=[$'Nahv.zug'.$C$11]" office:value-type="float" office:value="52578.4" calcext:value-type="float">
              <text:p>52578,4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3 / Fernv.zug</text:p>
            </table:table-cell>
            <table:table-cell table:formula="of:=[$'Fernv.zug'.$B$11]" office:value-type="float" office:value="131.4" calcext:value-type="float">
              <text:p>131,4</text:p>
            </table:table-cell>
            <table:table-cell table:formula="of:=[$'Fernv.zug'.$C$11]" office:value-type="float" office:value="36825.4" calcext:value-type="float">
              <text:p>36825,4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3" calcext:value-type="float">
            <text:p>2013</text:p>
          </table:table-cell>
          <table:table-cell table:formula="of:=SUM([.B86:.B88])" office:value-type="float" office:value="6387.7" calcext:value-type="float">
            <text:p>6387,7</text:p>
          </table:table-cell>
          <table:table-cell table:formula="of:=SUM([.C86:.C88])" office:value-type="float" office:value="106067" calcext:value-type="float">
            <text:p>106067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4 / Tram</text:p>
            </table:table-cell>
            <table:table-cell table:formula="of:=[$Tram.$B$12]" office:value-type="float" office:value="3831" calcext:value-type="float">
              <text:p>3831</text:p>
            </table:table-cell>
            <table:table-cell table:formula="of:=[$Tram.$C$12]" office:value-type="float" office:value="16860.7" calcext:value-type="float">
              <text:p>16860,7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4 / Nahv.zug</text:p>
            </table:table-cell>
            <table:table-cell table:formula="of:=[$'Nahv.zug'.$B$12]" office:value-type="float" office:value="2521.5" calcext:value-type="float">
              <text:p>2521,5</text:p>
            </table:table-cell>
            <table:table-cell table:formula="of:=[$'Nahv.zug'.$C$12]" office:value-type="float" office:value="53300.4" calcext:value-type="float">
              <text:p>53300,4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4 / Fernv.zug</text:p>
            </table:table-cell>
            <table:table-cell table:formula="of:=[$'Fernv.zug'.$B$12]" office:value-type="float" office:value="129" calcext:value-type="float">
              <text:p>129</text:p>
            </table:table-cell>
            <table:table-cell table:formula="of:=[$'Fernv.zug'.$C$12]" office:value-type="float" office:value="36099" calcext:value-type="float">
              <text:p>36099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4" calcext:value-type="float">
            <text:p>2014</text:p>
          </table:table-cell>
          <table:table-cell table:formula="of:=SUM([.B90:.B92])" office:value-type="float" office:value="6481.5" calcext:value-type="float">
            <text:p>6481,5</text:p>
          </table:table-cell>
          <table:table-cell table:formula="of:=SUM([.C90:.C92])" office:value-type="float" office:value="106260.1" calcext:value-type="float">
            <text:p>106260,1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5 / Tram</text:p>
            </table:table-cell>
            <table:table-cell table:formula="of:=[$Tram.$B$13]" office:value-type="float" office:value="3884" calcext:value-type="float">
              <text:p>3884</text:p>
            </table:table-cell>
            <table:table-cell table:formula="of:=[$Tram.$C$13]" office:value-type="float" office:value="16703.9" calcext:value-type="float">
              <text:p>16703,9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5 / Nahv.zug</text:p>
            </table:table-cell>
            <table:table-cell table:formula="of:=[$'Nahv.zug'.$B$13]" office:value-type="float" office:value="2518.5" calcext:value-type="float">
              <text:p>2518,5</text:p>
            </table:table-cell>
            <table:table-cell table:formula="of:=[$'Nahv.zug'.$C$13]" office:value-type="float" office:value="52773.8" calcext:value-type="float">
              <text:p>52773,8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5 / Fernv.zug</text:p>
            </table:table-cell>
            <table:table-cell table:formula="of:=[$'Fernv.zug'.$B$13]" office:value-type="float" office:value="131.4" calcext:value-type="float">
              <text:p>131,4</text:p>
            </table:table-cell>
            <table:table-cell table:formula="of:=[$'Fernv.zug'.$C$13]" office:value-type="float" office:value="36861" calcext:value-type="float">
              <text:p>36861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5" calcext:value-type="float">
            <text:p>2015</text:p>
          </table:table-cell>
          <table:table-cell table:formula="of:=SUM([.B94:.B96])" office:value-type="float" office:value="6533.9" calcext:value-type="float">
            <text:p>6533,9</text:p>
          </table:table-cell>
          <table:table-cell table:formula="of:=SUM([.C94:.C96])" office:value-type="float" office:value="106338.7" calcext:value-type="float">
            <text:p>106338,7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6 / Tram</text:p>
            </table:table-cell>
            <table:table-cell table:formula="of:=[$Tram.$B$14]" office:value-type="float" office:value="3954" calcext:value-type="float">
              <text:p>3954</text:p>
            </table:table-cell>
            <table:table-cell table:formula="of:=[$Tram.$C$14]" office:value-type="float" office:value="17005.9" calcext:value-type="float">
              <text:p>17005,9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6 / Nahv.zug</text:p>
            </table:table-cell>
            <table:table-cell table:formula="of:=[$'Nahv.zug'.$B$14]" office:value-type="float" office:value="2628.3" calcext:value-type="float">
              <text:p>2628,3</text:p>
            </table:table-cell>
            <table:table-cell table:formula="of:=[$'Nahv.zug'.$C$14]" office:value-type="float" office:value="54294.5" calcext:value-type="float">
              <text:p>54294,5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6 / Fernv.zug</text:p>
            </table:table-cell>
            <table:table-cell table:formula="of:=[$'Fernv.zug'.$B$14]" office:value-type="float" office:value="138.5" calcext:value-type="float">
              <text:p>138,5</text:p>
            </table:table-cell>
            <table:table-cell table:formula="of:=[$'Fernv.zug'.$C$14]" office:value-type="float" office:value="39355.3" calcext:value-type="float">
              <text:p>39355,3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6" calcext:value-type="float">
            <text:p>2016</text:p>
          </table:table-cell>
          <table:table-cell table:formula="of:=SUM([.B98:.B100])" office:value-type="float" office:value="6720.8" calcext:value-type="float">
            <text:p>6720,8</text:p>
          </table:table-cell>
          <table:table-cell table:formula="of:=SUM([.C98:.C100])" office:value-type="float" office:value="110655.7" calcext:value-type="float">
            <text:p>110655,7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7 / Tram</text:p>
            </table:table-cell>
            <table:table-cell table:formula="of:=[$Tram.$B$15]" office:value-type="float" office:value="4007" calcext:value-type="float">
              <text:p>4007</text:p>
            </table:table-cell>
            <table:table-cell table:formula="of:=[$Tram.$C$15]" office:value-type="float" office:value="17231.1" calcext:value-type="float">
              <text:p>17231,1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7 / Nahv.zug</text:p>
            </table:table-cell>
            <table:table-cell table:formula="of:=[$'Nahv.zug'.$B$15]" office:value-type="float" office:value="2686.5" calcext:value-type="float">
              <text:p>2686,5</text:p>
            </table:table-cell>
            <table:table-cell table:formula="of:=[$'Nahv.zug'.$C$15]" office:value-type="float" office:value="54945.5" calcext:value-type="float">
              <text:p>54945,5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7 / Fernv.zug</text:p>
            </table:table-cell>
            <table:table-cell table:formula="of:=[$'Fernv.zug'.$B$15]" office:value-type="float" office:value="142.3" calcext:value-type="float">
              <text:p>142,3</text:p>
            </table:table-cell>
            <table:table-cell table:formula="of:=[$'Fernv.zug'.$C$15]" office:value-type="float" office:value="40426.8" calcext:value-type="float">
              <text:p>40426,8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7" calcext:value-type="float">
            <text:p>2017</text:p>
          </table:table-cell>
          <table:table-cell table:formula="of:=SUM([.B102:.B104])" office:value-type="float" office:value="6835.8" calcext:value-type="float">
            <text:p>6835,8</text:p>
          </table:table-cell>
          <table:table-cell table:formula="of:=SUM([.C102:.C104])" office:value-type="float" office:value="112603.4" calcext:value-type="float">
            <text:p>112603,4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8 / Tram</text:p>
            </table:table-cell>
            <table:table-cell table:formula="of:=[$Tram.$B$16]" office:value-type="float" office:value="4088" calcext:value-type="float">
              <text:p>4088</text:p>
            </table:table-cell>
            <table:table-cell table:formula="of:=[$Tram.$C$16]" office:value-type="float" office:value="17578.9" calcext:value-type="float">
              <text:p>17578,9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8 / Nahv.zug</text:p>
            </table:table-cell>
            <table:table-cell table:formula="of:=[$'Nahv.zug'.$B$16]" office:value-type="float" office:value="2718.2" calcext:value-type="float">
              <text:p>2718,2</text:p>
            </table:table-cell>
            <table:table-cell table:formula="of:=[$'Nahv.zug'.$C$16]" office:value-type="float" office:value="55040.6" calcext:value-type="float">
              <text:p>55040,6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8 / Fernv.zug</text:p>
            </table:table-cell>
            <table:table-cell table:formula="of:=[$'Fernv.zug'.$B$16]" office:value-type="float" office:value="148.6" calcext:value-type="float">
              <text:p>148,6</text:p>
            </table:table-cell>
            <table:table-cell table:formula="of:=[$'Fernv.zug'.$C$16]" office:value-type="float" office:value="42895.2" calcext:value-type="float">
              <text:p>42895,2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8" calcext:value-type="float">
            <text:p>2018</text:p>
          </table:table-cell>
          <table:table-cell table:formula="of:=SUM([.B106:.B108])" office:value-type="float" office:value="6954.8" calcext:value-type="float">
            <text:p>6954,8</text:p>
          </table:table-cell>
          <table:table-cell table:formula="of:=SUM([.C106:.C108])" office:value-type="float" office:value="115514.7" calcext:value-type="float">
            <text:p>115514,7</text:p>
          </table:table-cell>
          <table:table-cell table:number-columns-repeated="16381"/>
        </table:table-row>
        <table:table-row-group table:display="false">
          <table:table-row table:style-name="ro2" table:visibility="collapse">
            <table:table-cell office:value-type="string" calcext:value-type="string">
              <text:p>2019 / Tram</text:p>
            </table:table-cell>
            <table:table-cell table:formula="of:=[$Tram.$B$17]" office:value-type="float" office:value="4110" calcext:value-type="float">
              <text:p>4110</text:p>
            </table:table-cell>
            <table:table-cell table:formula="of:=[$Tram.$C$17]" office:value-type="float" office:value="17673.8" calcext:value-type="float">
              <text:p>17673,8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9 / Nahv.zug</text:p>
            </table:table-cell>
            <table:table-cell table:formula="of:=[$'Nahv.zug'.$B$17]" office:value-type="float" office:value="2772.1" calcext:value-type="float">
              <text:p>2772,1</text:p>
            </table:table-cell>
            <table:table-cell table:formula="of:=[$'Nahv.zug'.$C$17]" office:value-type="float" office:value="55302.6" calcext:value-type="float">
              <text:p>55302,6</text:p>
            </table:table-cell>
            <table:table-cell table:number-columns-repeated="16381"/>
          </table:table-row>
          <table:table-row table:style-name="ro2" table:visibility="collapse">
            <table:table-cell office:value-type="string" calcext:value-type="string">
              <text:p>2019 / Fernv.zug</text:p>
            </table:table-cell>
            <table:table-cell table:formula="of:=[$'Fernv.zug'.$B$17]" office:value-type="float" office:value="151.4" calcext:value-type="float">
              <text:p>151,4</text:p>
            </table:table-cell>
            <table:table-cell table:formula="of:=[$'Fernv.zug'.$C$17]" office:value-type="float" office:value="44704" calcext:value-type="float">
              <text:p>44704</text:p>
            </table:table-cell>
            <table:table-cell table:number-columns-repeated="16381"/>
          </table:table-row>
        </table:table-row-group>
        <table:table-row table:style-name="ro3">
          <table:table-cell office:value-type="float" office:value="2019" calcext:value-type="float">
            <text:p>2019</text:p>
          </table:table-cell>
          <table:table-cell table:formula="of:=SUM([.B110:.B112])" office:value-type="float" office:value="7033.5" calcext:value-type="float">
            <text:p>7033,5</text:p>
          </table:table-cell>
          <table:table-cell table:formula="of:=SUM([.C110:.C112])" office:value-type="float" office:value="117680.4" calcext:value-type="float">
            <text:p>117680,4</text:p>
          </table:table-cell>
          <table:table-cell table:number-columns-repeated="16381"/>
        </table:table-row>
        <table:table-row table:style-name="ro3" table:number-rows-repeated="10484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ram" table:style-name="ta1">
        <table:table-column table:style-name="co1" table:number-columns-repeated="3" table:default-cell-style-name="ce2"/>
        <table:table-column table:style-name="co1" table:number-columns-repeated="16380" table:default-cell-style-name="Default"/>
        <table:table-row table:style-name="ro2">
          <table:table-cell office:value-type="string" calcext:value-type="string">
            <text:p>Jahr</text:p>
          </table:table-cell>
          <table:table-cell office:value-type="string" calcext:value-type="string">
            <text:p>Mio. Fahrgäste</text:p>
          </table:table-cell>
          <table:table-cell office:value-type="string" calcext:value-type="string">
            <text:p>Mio. km</text:p>
          </table:table-cell>
          <table:table-cell table:number-columns-repeated="16380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3370" calcext:value-type="float">
            <text:p>3370</text:p>
          </table:table-cell>
          <table:table-cell office:value-type="float" office:value="14829.7" calcext:value-type="float">
            <text:p>14829,7</text:p>
          </table:table-cell>
          <table:table-cell table:number-columns-repeated="16380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3397" calcext:value-type="float">
            <text:p>3397</text:p>
          </table:table-cell>
          <table:table-cell office:value-type="float" office:value="15287.6" calcext:value-type="float">
            <text:p>15287,6</text:p>
          </table:table-cell>
          <table:table-cell table:number-columns-repeated="16380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3515" calcext:value-type="float">
            <text:p>3515</text:p>
          </table:table-cell>
          <table:table-cell office:value-type="float" office:value="15468.8" calcext:value-type="float">
            <text:p>15468,8</text:p>
          </table:table-cell>
          <table:table-cell table:number-columns-repeated="16380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3536" calcext:value-type="float">
            <text:p>3536</text:p>
          </table:table-cell>
          <table:table-cell office:value-type="float" office:value="15913.7" calcext:value-type="float">
            <text:p>15913,7</text:p>
          </table:table-cell>
          <table:table-cell table:number-columns-repeated="16380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3570" calcext:value-type="float">
            <text:p>3570</text:p>
          </table:table-cell>
          <table:table-cell office:value-type="float" office:value="16069" calcext:value-type="float">
            <text:p>16069</text:p>
          </table:table-cell>
          <table:table-cell table:number-columns-repeated="16380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3656" calcext:value-type="float">
            <text:p>3656</text:p>
          </table:table-cell>
          <table:table-cell office:value-type="float" office:value="16452.9" calcext:value-type="float">
            <text:p>16452,9</text:p>
          </table:table-cell>
          <table:table-cell table:number-columns-repeated="16380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3710" calcext:value-type="float">
            <text:p>3710</text:p>
          </table:table-cell>
          <table:table-cell office:value-type="float" office:value="16325.7" calcext:value-type="float">
            <text:p>16325,7</text:p>
          </table:table-cell>
          <table:table-cell table:number-columns-repeated="16380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3743" calcext:value-type="float">
            <text:p>3743</text:p>
          </table:table-cell>
          <table:table-cell office:value-type="float" office:value="16472.5" calcext:value-type="float">
            <text:p>16472,5</text:p>
          </table:table-cell>
          <table:table-cell table:number-columns-repeated="16380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3762" calcext:value-type="float">
            <text:p>3762</text:p>
          </table:table-cell>
          <table:table-cell office:value-type="float" office:value="16555.6" calcext:value-type="float">
            <text:p>16555,6</text:p>
          </table:table-cell>
          <table:table-cell table:number-columns-repeated="16380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3787" calcext:value-type="float">
            <text:p>3787</text:p>
          </table:table-cell>
          <table:table-cell office:value-type="float" office:value="16663.2" calcext:value-type="float">
            <text:p>16663,2</text:p>
          </table:table-cell>
          <table:table-cell table:number-columns-repeated="16380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3831" calcext:value-type="float">
            <text:p>3831</text:p>
          </table:table-cell>
          <table:table-cell office:value-type="float" office:value="16860.7" calcext:value-type="float">
            <text:p>16860,7</text:p>
          </table:table-cell>
          <table:table-cell table:number-columns-repeated="16380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3884" calcext:value-type="float">
            <text:p>3884</text:p>
          </table:table-cell>
          <table:table-cell office:value-type="float" office:value="16703.9" calcext:value-type="float">
            <text:p>16703,9</text:p>
          </table:table-cell>
          <table:table-cell table:number-columns-repeated="16380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3954" calcext:value-type="float">
            <text:p>3954</text:p>
          </table:table-cell>
          <table:table-cell office:value-type="float" office:value="17005.9" calcext:value-type="float">
            <text:p>17005,9</text:p>
          </table:table-cell>
          <table:table-cell table:number-columns-repeated="16380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4007" calcext:value-type="float">
            <text:p>4007</text:p>
          </table:table-cell>
          <table:table-cell office:value-type="float" office:value="17231.1" calcext:value-type="float">
            <text:p>17231,1</text:p>
          </table:table-cell>
          <table:table-cell table:number-columns-repeated="16380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088" calcext:value-type="float">
            <text:p>4088</text:p>
          </table:table-cell>
          <table:table-cell office:value-type="float" office:value="17578.9" calcext:value-type="float">
            <text:p>17578,9</text:p>
          </table:table-cell>
          <table:table-cell table:number-columns-repeated="1638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10" calcext:value-type="float">
            <text:p>4110</text:p>
          </table:table-cell>
          <table:table-cell office:value-type="float" office:value="17673.8" calcext:value-type="float">
            <text:p>17673,8</text:p>
          </table:table-cell>
          <table:table-cell table:number-columns-repeated="16380"/>
        </table:table-row>
      </table:table>
      <table:table table:name="Nahv.zug" table:style-name="ta1">
        <table:table-column table:style-name="co1" table:number-columns-repeated="3" table:default-cell-style-name="ce2"/>
        <table:table-column table:style-name="co1" table:number-columns-repeated="16380" table:default-cell-style-name="Default"/>
        <table:table-row table:style-name="ro2">
          <table:table-cell office:value-type="string" calcext:value-type="string">
            <text:p>Jahr</text:p>
          </table:table-cell>
          <table:table-cell office:value-type="string" calcext:value-type="string">
            <text:p>Mio. Fahrgäste</text:p>
          </table:table-cell>
          <table:table-cell office:value-type="string" calcext:value-type="string">
            <text:p>Mio. km</text:p>
          </table:table-cell>
          <table:table-cell table:number-columns-repeated="16380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1955.4" calcext:value-type="float">
            <text:p>1955,4</text:p>
          </table:table-cell>
          <table:table-cell office:value-type="float" office:value="40170.7" calcext:value-type="float">
            <text:p>40170,7</text:p>
          </table:table-cell>
          <table:table-cell table:number-columns-repeated="16380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2012" calcext:value-type="float">
            <text:p>2012</text:p>
          </table:table-cell>
          <table:table-cell office:value-type="float" office:value="41251" calcext:value-type="float">
            <text:p>41251</text:p>
          </table:table-cell>
          <table:table-cell table:number-columns-repeated="16380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2109.5" calcext:value-type="float">
            <text:p>2109,5</text:p>
          </table:table-cell>
          <table:table-cell office:value-type="float" office:value="44277.2" calcext:value-type="float">
            <text:p>44277,2</text:p>
          </table:table-cell>
          <table:table-cell table:number-columns-repeated="16380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2108" calcext:value-type="float">
            <text:p>2108</text:p>
          </table:table-cell>
          <table:table-cell office:value-type="float" office:value="44903.1" calcext:value-type="float">
            <text:p>44903,1</text:p>
          </table:table-cell>
          <table:table-cell table:number-columns-repeated="16380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2212.9" calcext:value-type="float">
            <text:p>2212,9</text:p>
          </table:table-cell>
          <table:table-cell office:value-type="float" office:value="46860.3" calcext:value-type="float">
            <text:p>46860,3</text:p>
          </table:table-cell>
          <table:table-cell table:number-columns-repeated="16380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2200" calcext:value-type="float">
            <text:p>2200</text:p>
          </table:table-cell>
          <table:table-cell office:value-type="float" office:value="46395.7" calcext:value-type="float">
            <text:p>46395,7</text:p>
          </table:table-cell>
          <table:table-cell table:number-columns-repeated="16380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2244" calcext:value-type="float">
            <text:p>2244</text:p>
          </table:table-cell>
          <table:table-cell office:value-type="float" office:value="46910.5" calcext:value-type="float">
            <text:p>46910,5</text:p>
          </table:table-cell>
          <table:table-cell table:number-columns-repeated="16380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2390.2" calcext:value-type="float">
            <text:p>2390,2</text:p>
          </table:table-cell>
          <table:table-cell office:value-type="float" office:value="49508.5" calcext:value-type="float">
            <text:p>49508,5</text:p>
          </table:table-cell>
          <table:table-cell table:number-columns-repeated="16380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2412.4" calcext:value-type="float">
            <text:p>2412,4</text:p>
          </table:table-cell>
          <table:table-cell office:value-type="float" office:value="51412" calcext:value-type="float">
            <text:p>51412</text:p>
          </table:table-cell>
          <table:table-cell table:number-columns-repeated="16380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2469.3" calcext:value-type="float">
            <text:p>2469,3</text:p>
          </table:table-cell>
          <table:table-cell office:value-type="float" office:value="52578.4" calcext:value-type="float">
            <text:p>52578,4</text:p>
          </table:table-cell>
          <table:table-cell table:number-columns-repeated="16380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521.5" calcext:value-type="float">
            <text:p>2521,5</text:p>
          </table:table-cell>
          <table:table-cell office:value-type="float" office:value="53300.4" calcext:value-type="float">
            <text:p>53300,4</text:p>
          </table:table-cell>
          <table:table-cell table:number-columns-repeated="16380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2518.5" calcext:value-type="float">
            <text:p>2518,5</text:p>
          </table:table-cell>
          <table:table-cell office:value-type="float" office:value="52773.8" calcext:value-type="float">
            <text:p>52773,8</text:p>
          </table:table-cell>
          <table:table-cell table:number-columns-repeated="16380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2628.3" calcext:value-type="float">
            <text:p>2628,3</text:p>
          </table:table-cell>
          <table:table-cell office:value-type="float" office:value="54294.5" calcext:value-type="float">
            <text:p>54294,5</text:p>
          </table:table-cell>
          <table:table-cell table:number-columns-repeated="16380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2686.5" calcext:value-type="float">
            <text:p>2686,5</text:p>
          </table:table-cell>
          <table:table-cell office:value-type="float" office:value="54945.5" calcext:value-type="float">
            <text:p>54945,5</text:p>
          </table:table-cell>
          <table:table-cell table:number-columns-repeated="16380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2718.2" calcext:value-type="float">
            <text:p>2718,2</text:p>
          </table:table-cell>
          <table:table-cell office:value-type="float" office:value="55040.6" calcext:value-type="float">
            <text:p>55040,6</text:p>
          </table:table-cell>
          <table:table-cell table:number-columns-repeated="1638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2772.1" calcext:value-type="float">
            <text:p>2772,1</text:p>
          </table:table-cell>
          <table:table-cell office:value-type="float" office:value="55302.6" calcext:value-type="float">
            <text:p>55302,6</text:p>
          </table:table-cell>
          <table:table-cell table:number-columns-repeated="16380"/>
        </table:table-row>
      </table:table>
      <table:table table:name="Fernv.zug" table:style-name="ta1">
        <table:table-column table:style-name="co1" table:number-columns-repeated="3" table:default-cell-style-name="ce2"/>
        <table:table-column table:style-name="co1" table:number-columns-repeated="16380" table:default-cell-style-name="Default"/>
        <table:table-row table:style-name="ro2">
          <table:table-cell office:value-type="string" calcext:value-type="string">
            <text:p>Jahr</text:p>
          </table:table-cell>
          <table:table-cell office:value-type="string" calcext:value-type="string">
            <text:p>Mio. Fahrgäste</text:p>
          </table:table-cell>
          <table:table-cell office:value-type="string" calcext:value-type="string">
            <text:p>Mio. km</text:p>
          </table:table-cell>
          <table:table-cell table:number-columns-repeated="16380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115.5" calcext:value-type="float">
            <text:p>115,5</text:p>
          </table:table-cell>
          <table:table-cell office:value-type="float" office:value="32394.5" calcext:value-type="float">
            <text:p>32394,5</text:p>
          </table:table-cell>
          <table:table-cell table:number-columns-repeated="16380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118.9" calcext:value-type="float">
            <text:p>118,9</text:p>
          </table:table-cell>
          <table:table-cell office:value-type="float" office:value="33695.4" calcext:value-type="float">
            <text:p>33695,4</text:p>
          </table:table-cell>
          <table:table-cell table:number-columns-repeated="16380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120" calcext:value-type="float">
            <text:p>120</text:p>
          </table:table-cell>
          <table:table-cell office:value-type="float" office:value="34486.7" calcext:value-type="float">
            <text:p>34486,7</text:p>
          </table:table-cell>
          <table:table-cell table:number-columns-repeated="16380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119" calcext:value-type="float">
            <text:p>119</text:p>
          </table:table-cell>
          <table:table-cell office:value-type="float" office:value="34195" calcext:value-type="float">
            <text:p>34195</text:p>
          </table:table-cell>
          <table:table-cell table:number-columns-repeated="16380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123.7" calcext:value-type="float">
            <text:p>123,7</text:p>
          </table:table-cell>
          <table:table-cell office:value-type="float" office:value="35567.9" calcext:value-type="float">
            <text:p>35567,9</text:p>
          </table:table-cell>
          <table:table-cell table:number-columns-repeated="16380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123.2" calcext:value-type="float">
            <text:p>123,2</text:p>
          </table:table-cell>
          <table:table-cell office:value-type="float" office:value="34810.6" calcext:value-type="float">
            <text:p>34810,6</text:p>
          </table:table-cell>
          <table:table-cell table:number-columns-repeated="16380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126.1" calcext:value-type="float">
            <text:p>126,1</text:p>
          </table:table-cell>
          <table:table-cell office:value-type="float" office:value="36109.9" calcext:value-type="float">
            <text:p>36109,9</text:p>
          </table:table-cell>
          <table:table-cell table:number-columns-repeated="16380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125.3" calcext:value-type="float">
            <text:p>125,3</text:p>
          </table:table-cell>
          <table:table-cell office:value-type="float" office:value="35526.1" calcext:value-type="float">
            <text:p>35526,1</text:p>
          </table:table-cell>
          <table:table-cell table:number-columns-repeated="16380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31.4" calcext:value-type="float">
            <text:p>131,4</text:p>
          </table:table-cell>
          <table:table-cell office:value-type="float" office:value="37347.3" calcext:value-type="float">
            <text:p>37347,3</text:p>
          </table:table-cell>
          <table:table-cell table:number-columns-repeated="16380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31.4" calcext:value-type="float">
            <text:p>131,4</text:p>
          </table:table-cell>
          <table:table-cell office:value-type="float" office:value="36825.4" calcext:value-type="float">
            <text:p>36825,4</text:p>
          </table:table-cell>
          <table:table-cell table:number-columns-repeated="16380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129" calcext:value-type="float">
            <text:p>129</text:p>
          </table:table-cell>
          <table:table-cell office:value-type="float" office:value="36099" calcext:value-type="float">
            <text:p>36099</text:p>
          </table:table-cell>
          <table:table-cell table:number-columns-repeated="16380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131.4" calcext:value-type="float">
            <text:p>131,4</text:p>
          </table:table-cell>
          <table:table-cell office:value-type="float" office:value="36861" calcext:value-type="float">
            <text:p>36861</text:p>
          </table:table-cell>
          <table:table-cell table:number-columns-repeated="16380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38.5" calcext:value-type="float">
            <text:p>138,5</text:p>
          </table:table-cell>
          <table:table-cell office:value-type="float" office:value="39355.3" calcext:value-type="float">
            <text:p>39355,3</text:p>
          </table:table-cell>
          <table:table-cell table:number-columns-repeated="16380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42.3" calcext:value-type="float">
            <text:p>142,3</text:p>
          </table:table-cell>
          <table:table-cell office:value-type="float" office:value="40426.8" calcext:value-type="float">
            <text:p>40426,8</text:p>
          </table:table-cell>
          <table:table-cell table:number-columns-repeated="16380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48.6" calcext:value-type="float">
            <text:p>148,6</text:p>
          </table:table-cell>
          <table:table-cell office:value-type="float" office:value="42895.2" calcext:value-type="float">
            <text:p>42895,2</text:p>
          </table:table-cell>
          <table:table-cell table:number-columns-repeated="1638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51.4" calcext:value-type="float">
            <text:p>151,4</text:p>
          </table:table-cell>
          <table:table-cell office:value-type="float" office:value="44704" calcext:value-type="float">
            <text:p>44704</text:p>
          </table:table-cell>
          <table:table-cell table:number-columns-repeated="16380"/>
        </table:table-row>
      </table:table>
      <table:named-expressions/>
      <table:consolidation table:function="sum" table:source-cell-range-addresses="Tram.A1:Tram.C17 'Nahv.zug'.A1:'Nahv.zug'.C17 'Fernv.zug'.A1:'Fernv.zug'.C17" table:target-cell-address="Konsolidiert.A1" table:use-label="both" table:link-to-source-data="true"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.00.0000</text:date>, <text:time style:data-style-name="N2" text:time-value="17:53:16.33595479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5-02-24T15:52:01.970290290</meta:creation-date>
    <dc:date>2025-02-25T17:54:47.087349146</dc:date>
    <meta:editing-duration>PT32M48S</meta:editing-duration>
    <meta:editing-cycles>10</meta:editing-cycles>
    <meta:generator>LibreOffice/24.8.4.2$Linux_X86_64 LibreOffice_project/bb3cfa12c7b1bf994ecc5649a80400d06cd71002</meta:generator>
    <meta:document-statistic meta:table-count="4" meta:cell-count="492" meta:object-count="0"/>
  </office:meta>
</office:document-meta>
</file>