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top" draw:auto-grow-height="false" fo:min-height="5.08cm" fo:min-width="6.3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objectwithoutfill">
      <style:graphic-properties draw:fill="none" draw:textarea-vertical-align="middle" loext:decorative="false"/>
      <style:paragraph-properties style:writing-mode="lr-tb"/>
    </style:style>
    <style:style style:name="gr5" style:family="graphic" style:parent-style-name="standard" style:list-style-name="L1">
      <style:graphic-properties draw:textarea-horizontal-align="justify" draw:textarea-vertical-align="middle" draw:auto-grow-height="false" fo:min-height="5.08cm" fo:min-width="6.35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bottom" draw:auto-grow-height="false" fo:min-height="5.08cm" fo:min-width="6.35cm" loext:decorative="false"/>
      <style:paragraph-properties style:writing-mode="lr-tb"/>
    </style:style>
    <style:style style:name="gr7" style:family="graphic" style:parent-style-name="standard" style:list-style-name="L1">
      <style:graphic-properties draw:textarea-horizontal-align="justify" draw:textarea-vertical-align="middle" draw:auto-grow-height="false" fo:min-height="5.08cm" fo:min-width="6.35cm" loext:decorative="false"/>
      <style:paragraph-properties style:writing-mode="lr-tb"/>
    </style:style>
    <style:style style:name="gr8" style:family="graphic" style:parent-style-name="standard" style:list-style-name="L1">
      <style:graphic-properties draw:textarea-horizontal-align="justify" draw:textarea-vertical-align="bottom" draw:auto-grow-height="false" fo:min-height="5.08cm" fo:min-width="6.35cm" loext:decorative="false"/>
      <style:paragraph-properties style:writing-mode="lr-tb"/>
    </style:style>
    <style:style style:name="gr9" style:family="graphic" style:parent-style-name="standard" style:list-style-name="L1">
      <style:graphic-properties draw:textarea-horizontal-align="justify" draw:textarea-vertical-align="top" draw:auto-grow-height="false" fo:min-height="5.08cm" fo:min-width="6.3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367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2.347cm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 style:parent-style-name="standard">
      <style:graphic-properties draw:textarea-horizontal-align="justify" draw:textarea-vertical-align="top" draw:auto-grow-height="false" fo:min-height="5.08cm" fo:min-width="6.35cm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5.08cm" fo:min-width="6.35cm" loext:decorative="false"/>
      <style:paragraph-properties style:writing-mode="lr-tb"/>
    </style:style>
    <style:style style:name="gr15" style:family="graphic" style:parent-style-name="standard" style:list-style-name="L1">
      <style:graphic-properties draw:textarea-horizontal-align="justify" draw:textarea-vertical-align="top" draw:auto-grow-height="false" fo:min-height="5.08cm" fo:min-width="6.35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Serif" fo:font-size="18pt" fo:background-color="transparent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  <style:text-properties style:font-name="Liberation Serif"/>
    </style:style>
    <style:style style:name="P5" style:family="paragraph">
      <style:paragraph-properties fo:text-align="center"/>
      <style:text-properties style:font-name="Liberation Serif" fo:font-size="18pt" fo:background-color="transparent"/>
    </style:style>
    <style:style style:name="P6" style:family="paragraph">
      <style:paragraph-properties fo:text-align="center"/>
      <style:text-properties fo:font-size="26pt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color="#acb20c" loext:opacity="100%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acb20c" loext:opacity="100%"/>
    </style:style>
    <style:style style:name="P10" style:family="paragraph">
      <loext:graphic-properties draw:fill="none"/>
      <style:text-properties fo:color="#acb20c" loext:opacity="100%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background-color="transparent"/>
    </style:style>
    <style:style style:name="P13" style:family="paragraph">
      <style:paragraph-properties fo:text-align="center"/>
      <style:text-properties fo:background-color="transparen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style:paragraph-properties fo:line-height="150%" fo:text-align="center"/>
      <style:text-properties fo:background-color="transparen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font-name="Carlito1" fo:background-color="transparen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acb20c" loext:opacity="100%" style:font-name="Carlito1"/>
    </style:style>
    <style:style style:name="P21" style:family="paragraph">
      <loext:graphic-properties draw:fill="none"/>
      <style:text-properties fo:color="#acb20c" loext:opacity="100%" style:font-name="Carlito1"/>
    </style:style>
    <style:style style:name="P22" style:family="paragraph">
      <style:text-properties fo:color="#acb20c" loext:opacity="100%" style:font-name="Carlito1"/>
    </style:style>
    <style:style style:name="P23" style:family="paragraph">
      <loext:graphic-properties draw:fill-color="#ffffff"/>
    </style:style>
    <style:style style:name="T1" style:family="text">
      <style:text-properties fo:font-size="60pt" fo:background-color="transparent" style:font-size-asian="60pt" style:font-size-complex="6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60pt" fo:font-style="normal" fo:text-shadow="none" style:text-underline-style="none" fo:font-weight="normal" style:letter-kerning="true" fo:background-color="transparent" style:font-name-asian="Noto Sans CJK SC" style:font-size-asian="60pt" style:font-style-asian="normal" style:font-weight-asian="normal" style:font-name-complex="Nachlieli CLM" style:font-size-complex="6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60pt" fo:background-color="transparent" style:font-name-asian="Liberation Serif1" style:font-size-asian="60pt" style:font-name-complex="Liberation Serif1" style:font-size-complex="60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Liberation Serif" fo:font-size="60pt" fo:background-color="transparent" style:font-size-asian="60pt" style:font-size-complex="6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60pt" fo:font-style="normal" fo:text-shadow="none" style:text-underline-style="none" fo:font-weight="normal" style:letter-kerning="true" fo:background-color="transparent" style:font-name-asian="Noto Sans CJK SC" style:font-size-asian="60pt" style:font-style-asian="normal" style:font-weight-asian="normal" style:font-name-complex="Nachlieli CLM" style:font-size-complex="6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rlito1" fo:font-size="60pt" fo:background-color="transparent" style:font-name-asian="Liberation Serif1" style:font-size-asian="60pt" style:font-name-complex="Liberation Serif1" style:font-size-complex="60pt"/>
    </style:style>
    <style:style style:name="T8" style:family="text">
      <style:text-properties style:font-name="Carlito1" fo:font-size="60pt" fo:background-color="transparent" style:font-size-asian="60pt" style:font-size-complex="6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35cm" svg:height="5.08cm" svg:x="2.54cm" svg:y="3.81cm">
          <text:p text:style-name="P1"><text:span text:style-name="T1">xhg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22cm" svg:height="2.326cm" svg:x="2.51cm" svg:y="1.27cm">
          <draw:text-box>
            <text:p text:style-name="P2">The rectangle shapes below have no margins for their text area.<text:line-break/>Their line spacing is 100%. <text:s/>The ochre text is in separate textboxes.<text:line-break/>They are quartered with (separate) line shapes.</text:p>
          </draw:text-box>
        </draw:frame>
        <draw:line draw:style-name="gr3" draw:text-style-name="P4" draw:layer="layout" svg:x1="2.54cm" svg:y1="6.35cm" svg:x2="8.89cm" svg:y2="6.35cm">
          <text:p/>
        </draw:line>
        <draw:line draw:style-name="gr4" draw:text-style-name="P4" draw:layer="layout" svg:x1="5.715cm" svg:y1="3.81cm" svg:x2="5.715cm" svg:y2="8.89cm">
          <text:p/>
        </draw:line>
        <draw:custom-shape draw:style-name="gr5" draw:text-style-name="P1" draw:layer="layout" svg:width="6.35cm" svg:height="5.08cm" svg:x="10.16cm" svg:y="3.81cm">
          <text:p text:style-name="P1"><text:span text:style-name="T1">xhg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0.16cm" svg:y1="6.35cm" svg:x2="16.51cm" svg:y2="6.35cm">
          <text:p/>
        </draw:line>
        <draw:line draw:style-name="gr3" draw:text-style-name="P4" draw:layer="layout" svg:x1="13.335cm" svg:y1="3.81cm" svg:x2="13.335cm" svg:y2="8.89cm">
          <text:p/>
        </draw:line>
        <draw:custom-shape draw:style-name="gr6" draw:text-style-name="P5" draw:layer="layout" svg:width="6.35cm" svg:height="5.08cm" svg:x="17.78cm" svg:y="3.81cm">
          <text:p text:style-name="P5"><text:span text:style-name="T1">xhg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7.78cm" svg:y1="6.35cm" svg:x2="24.13cm" svg:y2="6.35cm">
          <text:p/>
        </draw:line>
        <draw:line draw:style-name="gr3" draw:text-style-name="P4" draw:layer="layout" svg:x1="20.955cm" svg:y1="3.81cm" svg:x2="20.955cm" svg:y2="8.89cm">
          <text:p/>
        </draw:line>
        <draw:custom-shape draw:style-name="gr7" draw:text-style-name="P1" draw:layer="layout" svg:width="6.35cm" svg:height="5.08cm" svg:x="10.16cm" svg:y="10.11cm">
          <text:p text:style-name="P1"><text:span text:style-name="T2">Xhx</text:span><text:span text:style-name="T3">É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0.16cm" svg:y1="12.65cm" svg:x2="16.51cm" svg:y2="12.65cm">
          <text:p/>
        </draw:line>
        <draw:line draw:style-name="gr3" draw:text-style-name="P4" draw:layer="layout" svg:x1="13.335cm" svg:y1="10.11cm" svg:x2="13.335cm" svg:y2="15.19cm">
          <text:p/>
        </draw:line>
        <draw:custom-shape draw:style-name="gr8" draw:text-style-name="P1" draw:layer="layout" svg:width="6.35cm" svg:height="5.08cm" svg:x="17.78cm" svg:y="10.11cm">
          <text:p text:style-name="P1"><text:span text:style-name="T2">Xhx</text:span><text:span text:style-name="T3">É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7.78cm" svg:y1="12.65cm" svg:x2="24.13cm" svg:y2="12.65cm">
          <text:p/>
        </draw:line>
        <draw:line draw:style-name="gr3" draw:text-style-name="P4" draw:layer="layout" svg:x1="20.955cm" svg:y1="10.11cm" svg:x2="20.955cm" svg:y2="15.19cm">
          <text:p/>
        </draw:line>
        <draw:custom-shape draw:style-name="gr9" draw:text-style-name="P1" draw:layer="layout" svg:width="6.35cm" svg:height="5.08cm" svg:x="2.54cm" svg:y="10.16cm">
          <text:p text:style-name="P1"><text:span text:style-name="T1">Xhx</text:span><text:span text:style-name="T3">É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2.54cm" svg:y1="12.7cm" svg:x2="8.89cm" svg:y2="12.7cm">
          <text:p/>
        </draw:line>
        <draw:line draw:style-name="gr3" draw:text-style-name="P4" draw:layer="layout" svg:x1="5.715cm" svg:y1="10.16cm" svg:x2="5.715cm" svg:y2="15.24cm">
          <text:p/>
        </draw:line>
        <draw:frame draw:style-name="gr10" draw:text-style-name="P7" draw:layer="layout" svg:width="6.35cm" svg:height="3.367cm" svg:x="20.955cm" svg:y="0.222cm">
          <draw:text-box>
            <text:p text:style-name="P6"><text:span text:style-name="T4">Font: </text:span><text:span text:style-name="T4"><text:line-break/></text:span><text:span text:style-name="T4">Liberation Serif</text:span></text:p>
          </draw:text-box>
        </draw:frame>
        <draw:frame draw:style-name="gr11" draw:text-style-name="P10" draw:layer="layout" svg:width="3.177cm" svg:height="4.691cm" svg:x="4.126cm" svg:y="1.464cm">
          <draw:text-box>
            <text:p text:style-name="P8"><text:span text:style-name="T5">xhg</text:span></text:p>
            <text:p text:style-name="P9"><text:span text:style-name="T5">xhg</text:span></text:p>
          </draw:text-box>
        </draw:frame>
        <draw:frame draw:style-name="gr11" draw:text-style-name="P10" draw:layer="layout" svg:width="3.177cm" svg:height="4.691cm" svg:x="4.127cm" svg:y="1.465cm">
          <draw:text-box>
            <text:p text:style-name="P8"><text:span text:style-name="T5">xhg</text:span></text:p>
            <text:p text:style-name="P9"><text:span text:style-name="T5">xhg</text:span></text:p>
          </draw:text-box>
        </draw:frame>
        <draw:frame draw:style-name="gr11" draw:text-style-name="P10" draw:layer="layout" svg:width="3.177cm" svg:height="4.691cm" svg:x="19.368cm" svg:y="6.545cm">
          <draw:text-box>
            <text:p text:style-name="P8"><text:span text:style-name="T5">xhg</text:span></text:p>
            <text:p text:style-name="P9"><text:span text:style-name="T5">xhg</text:span></text:p>
          </draw:text-box>
        </draw:frame>
        <presentation:notes draw:style-name="dp1">
          <draw:page-thumbnail draw:style-name="gr12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3" draw:text-style-name="P13" draw:layer="layout" svg:width="6.35cm" svg:height="5.08cm" svg:x="2.54cm" svg:y="3.81cm">
          <text:p text:style-name="P12"><text:span text:style-name="T1">xhg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2.54cm" svg:y1="6.35cm" svg:x2="8.89cm" svg:y2="6.35cm">
          <text:p/>
        </draw:line>
        <draw:line draw:style-name="gr4" draw:text-style-name="P14" draw:layer="layout" svg:x1="5.715cm" svg:y1="3.81cm" svg:x2="5.715cm" svg:y2="8.89cm">
          <text:p text:style-name="P15"/>
        </draw:line>
        <draw:custom-shape draw:style-name="gr14" draw:text-style-name="P13" draw:layer="layout" svg:width="6.35cm" svg:height="5.08cm" svg:x="10.16cm" svg:y="3.81cm">
          <text:p text:style-name="P12"><text:span text:style-name="T1">xhg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10.16cm" svg:y1="6.35cm" svg:x2="16.51cm" svg:y2="6.35cm">
          <text:p/>
        </draw:line>
        <draw:line draw:style-name="gr3" draw:text-style-name="P14" draw:layer="layout" svg:x1="13.335cm" svg:y1="3.81cm" svg:x2="13.335cm" svg:y2="8.89cm">
          <text:p/>
        </draw:line>
        <draw:custom-shape draw:style-name="gr6" draw:text-style-name="P13" draw:layer="layout" svg:width="6.35cm" svg:height="5.08cm" svg:x="17.78cm" svg:y="3.81cm">
          <text:p text:style-name="P13"><text:span text:style-name="T1">xhg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17.78cm" svg:y1="6.35cm" svg:x2="24.13cm" svg:y2="6.35cm">
          <text:p/>
        </draw:line>
        <draw:line draw:style-name="gr3" draw:text-style-name="P14" draw:layer="layout" svg:x1="20.955cm" svg:y1="3.81cm" svg:x2="20.955cm" svg:y2="8.89cm">
          <text:p/>
        </draw:line>
        <draw:custom-shape draw:style-name="gr14" draw:text-style-name="P13" draw:layer="layout" svg:width="6.35cm" svg:height="5.08cm" svg:x="10.16cm" svg:y="10.11cm">
          <text:p text:style-name="P12"><text:span text:style-name="T6">Xhx</text:span><text:span text:style-name="T7">É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10.16cm" svg:y1="12.65cm" svg:x2="16.51cm" svg:y2="12.65cm">
          <text:p/>
        </draw:line>
        <draw:line draw:style-name="gr3" draw:text-style-name="P14" draw:layer="layout" svg:x1="13.335cm" svg:y1="10.11cm" svg:x2="13.335cm" svg:y2="15.19cm">
          <text:p/>
        </draw:line>
        <draw:custom-shape draw:style-name="gr6" draw:text-style-name="P16" draw:layer="layout" svg:width="6.35cm" svg:height="5.08cm" svg:x="17.78cm" svg:y="10.11cm">
          <text:p text:style-name="P12"><text:span text:style-name="T6">Xhx</text:span><text:span text:style-name="T7">É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17.78cm" svg:y1="12.65cm" svg:x2="24.13cm" svg:y2="12.65cm">
          <text:p/>
        </draw:line>
        <draw:line draw:style-name="gr3" draw:text-style-name="P14" draw:layer="layout" svg:x1="20.955cm" svg:y1="10.11cm" svg:x2="20.955cm" svg:y2="15.19cm">
          <text:p/>
        </draw:line>
        <draw:custom-shape draw:style-name="gr15" draw:text-style-name="P17" draw:layer="layout" svg:width="6.35cm" svg:height="5.08cm" svg:x="2.54cm" svg:y="10.16cm">
          <text:p text:style-name="P17"><text:span text:style-name="T8">Xhx</text:span><text:span text:style-name="T7">É</text:span></text:p>
          <draw:enhanced-geometry svg:viewBox="0 0 21600 21600" draw:type="rectangle" draw:enhanced-path="M 0 0 L 21600 0 21600 21600 0 21600 0 0 Z N"/>
        </draw:custom-shape>
        <draw:line draw:style-name="gr3" draw:text-style-name="P14" draw:layer="layout" svg:x1="2.54cm" svg:y1="12.7cm" svg:x2="8.89cm" svg:y2="12.7cm">
          <text:p/>
        </draw:line>
        <draw:line draw:style-name="gr3" draw:text-style-name="P14" draw:layer="layout" svg:x1="5.715cm" svg:y1="10.16cm" svg:x2="5.715cm" svg:y2="15.24cm">
          <text:p/>
        </draw:line>
        <draw:frame draw:style-name="gr2" draw:text-style-name="P18" draw:layer="layout" svg:width="20.22cm" svg:height="2.326cm" svg:x="2.511cm" svg:y="1.27cm">
          <draw:text-box>
            <text:p><text:span text:style-name="T9">The rectangle shapes below have no margins for their text area.</text:span><text:span text:style-name="T9"><text:line-break/></text:span><text:span text:style-name="T10">Their line spacing is 100%. <text:s/>The ochre text is in separate textboxes.</text:span><text:line-break/>They are quartered with (separate) line shapes.</text:p>
          </draw:text-box>
        </draw:frame>
        <draw:frame draw:style-name="gr10" draw:text-style-name="P7" draw:layer="layout" svg:width="6.35cm" svg:height="3.367cm" svg:x="20.956cm" svg:y="0.222cm">
          <draw:text-box>
            <text:p text:style-name="P19"><text:span text:style-name="T4">Font: </text:span><text:span text:style-name="T4"><text:line-break/></text:span><text:span text:style-name="T4">Carlito</text:span></text:p>
          </draw:text-box>
        </draw:frame>
        <draw:frame draw:style-name="gr11" draw:text-style-name="P21" draw:layer="layout" svg:width="3.177cm" svg:height="5.165cm" svg:x="4.129cm" svg:y="1.229cm">
          <draw:text-box>
            <text:p text:style-name="P8"><text:span text:style-name="T1">xhg</text:span></text:p>
            <text:p text:style-name="P20"><text:span text:style-name="T1">xhg</text:span></text:p>
          </draw:text-box>
        </draw:frame>
        <draw:frame draw:style-name="gr11" draw:text-style-name="P21" draw:layer="layout" svg:width="3.177cm" svg:height="5.165cm" svg:x="19.443cm" svg:y="6.31cm">
          <draw:text-box>
            <text:p text:style-name="P22"><text:span text:style-name="T1">xhg</text:span></text:p>
            <text:p text:style-name="P20"><text:span text:style-name="T1">xhg</text:span></text:p>
          </draw:text-box>
        </draw:frame>
        <presentation:notes draw:style-name="dp2">
          <draw:page-thumbnail draw:style-name="gr12" draw:layer="layout" svg:width="18.624cm" svg:height="10.476cm" svg:x="1.482cm" svg:y="2.123cm" draw:page-number="2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10-19T01:50:07.447763351</meta:creation-date>
    <dc:date>2024-10-19T02:22:37.323079891</dc:date>
    <dc:creator>Eyal Rozenberg</dc:creator>
    <meta:editing-duration>PT32M30S</meta:editing-duration>
    <meta:editing-cycles>5</meta:editing-cycles>
    <meta:generator>LibreOfficeDev/25.2.0.0.alpha0$Linux_X86_64 LibreOffice_project/7b8ae2bf7cf9d4d637b40030bb9f482f6fba5194</meta:generator>
    <meta:document-statistic meta:object-count="70"/>
  </office:meta>
</office:document-meta>
</file>