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Inter" svg:font-family="Inter" style:font-adornments="Regular" style:font-pitch="variable"/>
    <style:font-face style:name="Inter1" svg:font-family="Int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Default_20_2-title">
      <style:graphic-properties fo:min-height="2.628cm" loext:decorative="false"/>
      <style:paragraph-properties style:writing-mode="lr-tb"/>
    </style:style>
    <style:style style:name="pr2" style:family="presentation" style:parent-style-name="Default_20_2-outline1">
      <style:graphic-properties fo:min-height="8.882cm" loext:decorative="false"/>
      <style:paragraph-properties style:writing-mode="lr-tb"/>
    </style:style>
    <style:style style:name="pr3" style:family="presentation" style:parent-style-name="Default_20_2-notes">
      <style:graphic-properties draw:fill-color="#ffffff" draw:auto-grow-height="false" fo:min-height="12.572cm" loext:decorative="false"/>
      <style:paragraph-properties style:writing-mode="lr-tb"/>
    </style:style>
    <style:style style:name="P1" style:family="paragraph">
      <loext:graphic-properties draw:fill-color="#ffffff"/>
      <style:text-properties fo:font-size="2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draw:frame presentation:style-name="pr1" draw:layer="layout" svg:width="25.19cm" svg:height="2.628cm" svg:x="1.399cm" svg:y="0.628cm" presentation:class="title">
          <draw:text-box>
            <text:p>Sample text</text:p>
          </draw:text-box>
        </draw:frame>
        <draw:frame presentation:style-name="pr2" draw:layer="layout" svg:width="25.19cm" svg:height="9.132cm" svg:x="1.399cm" svg:y="3.685cm" presentation:class="outline" presentation:user-transformed="true">
          <draw:text-box>
            <text:list text:style-name="L2">
              <text:list-item>
                <text:p>Lorem ipsum dolor sit amet consectetur adipiscing elit. Quisque faucibus ex sapien vitae pellentesque sem placerat. In id cursus mi pretium tellus duis convallis. Tempus leo eu aenean sed diam urna tempor. Pulvinar vivamus fringilla lacus nec metus bibendum egestas. Iaculis massa nisl malesuada lacinia integer nunc posuere. Ut hendrerit semper vel class aptent taciti sociosqu. Ad litora torquent per conubia nostra inceptos himenaeos.</text:p>
              </text:list-item>
            </text:list>
          </draw:text-box>
        </draw:frame>
        <presentation:notes draw:style-name="dp2">
          <draw:page-thumbnail draw:style-name="gr1" draw:layer="layout" svg:width="0.001cm" svg:height="0.001cm" svg:x="0cm" svg:y="2.123cm" draw:page-number="1"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Inter" svg:font-family="Inter" style:font-adornments="Regular" style:font-pitch="variable"/>
    <style:font-face style:name="Inter1" svg:font-family="Int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_20_Dot_20_4" svg:stroke-width="0cm" svg:stroke-color="#3465a4" draw:marker-start-width="0.2cm" draw:marker-start-center="false" draw:marker-end-width="0.2cm" draw:marker-end-center="false" draw:fill="solid" draw:fill-color="#242424"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fill="solid" draw:fill-color="#3584e4">
        <loext:fill-complex-color loext:theme-type="accent1" loext:color-type="them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font-name="Inter" fo:font-family="Inter" style:font-style-name="Regular" style:font-pitch="variable"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Inter1" fo:font-family="Inter"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style:font-name="Inter1" fo:font-family="Inter" style:font-pitch="variable"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style:font-name="Inter1" fo:font-family="Inter" style:font-pitch="variable"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style:font-name="Inter1" fo:font-family="Inter" style:font-pitch="variable"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Inter1" fo:font-family="Inter"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242424"/>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font-name="Inter" fo:font-family="Inter" style:font-style-name="Regular" style:font-pitch="variable"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Inter1" fo:font-family="Inter"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99cm" fo:margin-bottom="0cm" fo:text-indent="0cm"/>
      <style:text-properties style:font-name="Inter1" fo:font-family="Inter" style:font-pitch="variable"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299cm" fo:margin-bottom="0cm" fo:text-indent="0cm"/>
      <style:text-properties style:font-name="Inter1" fo:font-family="Inter" style:font-pitch="variable"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199cm" fo:margin-bottom="0cm" fo:text-indent="0cm"/>
      <style:text-properties style:font-name="Inter1" fo:font-family="Inter" style:font-pitch="variable"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099cm" fo:margin-bottom="0cm" fo:text-indent="0cm"/>
      <style:text-properties style:font-name="Inter1" fo:font-family="Inter" style:font-pitch="variable"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099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099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fill-color="#3584e4" loext:fill-use-slide-background="fals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Inter1" fo:font-family="Inter"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242424">
        <loext:fill-complex-color loext:theme-type="dark2" loext:color-type="theme"/>
      </style:graphic-properties>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Inter1" fo:font-family="Inter"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Inter1" fo:font-family="Inter"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Inter1" fo:font-family="Inter"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Inter1" fo:font-family="Inter"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Inter1" fo:font-family="Inter"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Inter1" fo:font-family="Inter"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Inter1" fo:font-family="Inter"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Inter1" fo:font-family="Inter"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24242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5"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2-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_20_2-backgroundobjects">
      <style:graphic-properties svg:stroke-width="0.106cm" svg:stroke-color="#3584e4" draw:marker-start-width="0.359cm" draw:marker-end-width="0.359cm" draw:fill="none" draw:textarea-vertical-align="middle" fo:padding-top="0.053cm" fo:padding-bottom="0.053cm" fo:padding-left="0.053cm" fo:padding-right="0.053cm" loext:decorative="false">
        <loext:stroke-complex-color loext:theme-type="accent1" loext:color-type="theme">
          <loext:transformation loext:type="lumoff" loext:value="0"/>
        </loext:stroke-complex-color>
      </style:graphic-properties>
    </style:style>
    <style:style style:name="Mpr9"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10"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Inter1"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loext:theme-colors loext:name="Adwaita/Inter (Blue Accent)">
          <loext:color loext:name="dark1" loext:color="#000000"/>
          <loext:color loext:name="light1" loext:color="#f6f5f4"/>
          <loext:color loext:name="dark2" loext:color="#242424"/>
          <loext:color loext:name="light2" loext:color="#ffffff"/>
          <loext:color loext:name="accent1" loext:color="#3584e4"/>
          <loext:color loext:name="accent2" loext:color="#33d17a"/>
          <loext:color loext:name="accent3" loext:color="#c64600"/>
          <loext:color loext:name="accent4" loext:color="#9141ac"/>
          <loext:color loext:name="accent5" loext:color="#e5a50a"/>
          <loext:color loext:name="accent6" loext:color="#c01c28"/>
          <loext:color loext:name="hyperlink" loext:color="#1c71d8"/>
          <loext:color loext:name="followed-hyperlink" loext:color="#813d9c"/>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loext:theme-colors loext:name="Adwaita/Inter (Blue Accent)">
          <loext:color loext:name="dark1" loext:color="#000000"/>
          <loext:color loext:name="light1" loext:color="#f6f5f4"/>
          <loext:color loext:name="dark2" loext:color="#242424"/>
          <loext:color loext:name="light2" loext:color="#ffffff"/>
          <loext:color loext:name="accent1" loext:color="#3584e4"/>
          <loext:color loext:name="accent2" loext:color="#33d17a"/>
          <loext:color loext:name="accent3" loext:color="#c64600"/>
          <loext:color loext:name="accent4" loext:color="#9141ac"/>
          <loext:color loext:name="accent5" loext:color="#e5a50a"/>
          <loext:color loext:name="accent6" loext:color="#c01c28"/>
          <loext:color loext:name="hyperlink" loext:color="#1c71d8"/>
          <loext:color loext:name="followed-hyperlink" loext:color="#813d9c"/>
        </loext:theme-colors>
      </loext:theme>
      <draw:frame presentation:style-name="Default_20_1-title" draw:layer="backgroundobjects" svg:width="25.191cm" svg:height="2.629cm" svg:x="1.399cm" svg:y="0.627cm" presentation:class="title" presentation:placeholder="true">
        <draw:text-box/>
      </draw:frame>
      <draw:frame presentation:style-name="Default_20_1-outline1" draw:layer="backgroundobjects" svg:width="25.191cm" svg:height="9.133cm" svg:x="1.399cm" svg:y="3.684cm" presentation:class="outline" presentation:placeholder="true">
        <draw:text-box/>
      </draw:frame>
      <draw:frame presentation:style-name="Mpr4" draw:text-style-name="MP2" draw:layer="backgroundobjects" svg:width="6.521cm" svg:height="1.085cm" svg:x="1.399cm" svg:y="14.346cm" presentation:class="date-time">
        <draw:text-box>
          <text:p text:style-name="MP1"><text:span text:style-name="MT2"><presentation:date-time/></text:span></text:p>
        </draw:text-box>
      </draw:frame>
      <draw:frame presentation:style-name="Mpr4" draw:text-style-name="MP6" draw:layer="backgroundobjects" svg:width="8.872cm" svg:height="1.085cm" svg:x="9.572cm" svg:y="14.346cm" presentation:class="footer">
        <draw:text-box>
          <text:p text:style-name="MP5"><text:span text:style-name="MT1"><presentation:footer/></text:span></text:p>
        </draw:text-box>
      </draw:frame>
      <draw:frame presentation:style-name="Mpr4"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loext:theme loext:name="Office">
        <loext:theme-colors loext:name="Adwaita/Inter (Blue Accent)">
          <loext:color loext:name="dark1" loext:color="#000000"/>
          <loext:color loext:name="light1" loext:color="#f6f5f4"/>
          <loext:color loext:name="dark2" loext:color="#242424"/>
          <loext:color loext:name="light2" loext:color="#ffffff"/>
          <loext:color loext:name="accent1" loext:color="#3584e4"/>
          <loext:color loext:name="accent2" loext:color="#33d17a"/>
          <loext:color loext:name="accent3" loext:color="#c64600"/>
          <loext:color loext:name="accent4" loext:color="#9141ac"/>
          <loext:color loext:name="accent5" loext:color="#e5a50a"/>
          <loext:color loext:name="accent6" loext:color="#c01c28"/>
          <loext:color loext:name="hyperlink" loext:color="#1c71d8"/>
          <loext:color loext:name="followed-hyperlink" loext:color="#813d9c"/>
        </loext:theme-colors>
      </loext:theme>
      <draw:frame presentation:style-name="Default_20_2-title" draw:layer="backgroundobjects" svg:width="25.19cm" svg:height="2.628cm" svg:x="1.399cm" svg:y="0.628cm" presentation:class="title" presentation:placeholder="true">
        <draw:text-box/>
      </draw:frame>
      <draw:frame presentation:style-name="Default_20_2-outline1" draw:layer="backgroundobjects" svg:width="25.19cm" svg:height="9.132cm" svg:x="1.399cm" svg:y="3.685cm" presentation:class="outline" presentation:placeholder="true">
        <draw:text-box/>
      </draw:frame>
      <draw:frame presentation:style-name="Mpr7" draw:text-style-name="MP2" draw:layer="backgroundobjects" svg:width="6.52cm" svg:height="1.085cm" svg:x="1.399cm" svg:y="14.346cm" presentation:class="date-time">
        <draw:text-box>
          <text:p text:style-name="MP1"><text:span text:style-name="MT2"><presentation:date-time/></text:span></text:p>
        </draw:text-box>
      </draw:frame>
      <draw:frame presentation:style-name="Mpr7" draw:text-style-name="MP6" draw:layer="backgroundobjects" svg:width="8.872cm" svg:height="1.085cm" svg:x="9.572cm" svg:y="14.346cm" presentation:class="footer">
        <draw:text-box>
          <text:p text:style-name="MP5"><text:span text:style-name="MT2"><presentation:footer/></text:span></text:p>
        </draw:text-box>
      </draw:frame>
      <draw:frame presentation:style-name="Mpr7" draw:text-style-name="MP4" draw:layer="backgroundobjects" svg:width="6.52cm" svg:height="1.085cm" svg:x="20.069cm" svg:y="14.346cm" presentation:class="page-number">
        <draw:text-box>
          <text:p text:style-name="MP3"><text:span text:style-name="MT2"><text:page-number>&lt;number&gt;</text:page-number></text:span></text:p>
        </draw:text-box>
      </draw:frame>
      <draw:line presentation:style-name="Mpr8" draw:text-style-name="MP7" draw:layer="backgroundobjects" svg:x1="0cm" svg:y1="3.475cm" svg:x2="27.991cm" svg:y2="3.475cm">
        <text:p/>
      </draw:lin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document-statistic meta:object-count="48"/>
  </office:meta>
</office:document-meta>
</file>