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9000001A9F5D43E9325AC2D10.png" manifest:media-type="image/png"/>
  <manifest:file-entry manifest:full-path="Pictures/100014BA00002BF800002BF915CCF1750F980CE4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="solid" draw:fill-color="#f7d1d5" fo:min-height="2.629cm"/>
      <style:paragraph-properties style:writing-mode="lr-tb"/>
    </style:style>
    <style:style style:name="pr2" style:family="presentation" style:parent-style-name="Default-subtitle">
      <style:graphic-properties draw:stroke="solid" svg:stroke-color="#ff8000"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f7d1d5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/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1"><text:s/></text:p>
          </draw:text-box>
        </draw:frame>
        <draw:frame draw:style-name="gr1" draw:text-style-name="P4" draw:layer="layout" svg:width="8cm" svg:height="8.001cm" svg:x="17.9cm" svg:y="4.503cm">
          <draw:image xlink:href="Pictures/100014BA00002BF800002BF915CCF1750F980CE4.svg" xlink:type="simple" xlink:show="embed" xlink:actuate="onLoad" draw:mime-type="image/svg+xml">
            <text:p/>
          </draw:image>
          <draw:image xlink:href="Pictures/10000201000001A9000001A9F5D43E9325AC2D10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ergio Callegari</meta:initial-creator>
    <meta:creation-date>2020-04-28T14:04:41.579190956</meta:creation-date>
    <dc:date>2020-06-17T19:55:24.815000000</dc:date>
    <meta:editing-duration>PT2M33S</meta:editing-duration>
    <meta:editing-cycles>3</meta:editing-cycles>
    <meta:generator>LibreOfficeDev/7.1.0.0.alpha0$Windows_X86_64 LibreOffice_project/a35c18aeff3b1d8f270db7e094850fb8ba1ab84a</meta:generator>
    <meta:document-statistic meta:object-count="26"/>
  </office:meta>
</office:document-meta>
</file>