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00C0000000C093131A7.gif" manifest:media-type="image/gif"/>
  <manifest:file-entry manifest:full-path="Pictures/100003500000017300000173D1D67714.svg" manifest:media-type="image/svg+xml"/>
  <manifest:file-entry manifest:full-path="Pictures/100000010000000E0000000E169DABD4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Standard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Standard-outline1">
      <style:graphic-properties fo:min-height="4.106cm" loext:decorative="false"/>
      <style:paragraph-properties style:writing-mode="lr-tb"/>
    </style:style>
    <style:style style:name="pr3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14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4.357cm" svg:x="5.601cm" svg:y="4.8cm" presentation:class="outline" presentation:placeholder="true">
          <draw:text-box/>
        </draw:frame>
        <draw:frame presentation:style-name="pr2" draw:layer="layout" svg:width="25.199cm" svg:height="4.357cm" svg:x="5.601cm" svg:y="9.572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adial_20_red_2f_yellow" draw:display-name="Radial red/yellow" draw:style="radial" draw:cx="50%" draw:cy="50%" draw:start-color="#ff3333" draw:end-color="#e6ff00" draw:start-intensity="100%" draw:end-intensity="100%" draw:border="0%">
      <loext:gradient-stop svg:offset="0" loext:color-type="rgb" loext:color-value="#ff3333"/>
      <loext:gradient-stop svg:offset="1" loext:color-type="rgb" loext:color-value="#e6ff00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troke-dash="Dashed_20__28_var_29__20_1" svg:stroke-color="#009353" draw:fill="solid" draw:fill-color="#f68e76" draw:shadow="visible" draw:shadow-offset-x="0.2cm" draw:shadow-offset-y="0.2cm" draw:shadow-color="#5124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einZei" style:family="graphic" style:parent-style-name="standard">
      <style:graphic-properties draw:stroke-dash="Dashed_20__28_var_29__20_1" svg:stroke-color="#00864b" draw:fill="solid" draw:fill-color="#fff685" draw:shadow="visible" draw:shadow-color="#f04e4d"/>
    </style:style>
    <style:style style:name="Standard-background" style:family="presentation">
      <style:graphic-properties draw:stroke="none" draw:fill="gradient" draw:fill-gradient-name="Radial_20_red_2f_yellow" draw:gradient-step-count="0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false">
        <text:list-style style:name="Standard-outline1">
          <text:list-level-style-bullet text:level="1" text:bullet-char="▲">
            <style:list-level-properties text:space-before="0.3cm" text:min-label-width="0.9cm"/>
            <style:text-properties fo:font-family="'Segoe UI'" style:font-style-name="Standard" fo:color="#55308d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color="#ff00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gradient" draw:fill-gradient-name="Radial_20_red_2f_yellow" draw:gradient-step-count="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solid" svg:stroke-width="0.4cm" draw:marker-start-width="0.8cm" draw:marker-end-width="0.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Standard-title">
      <style:graphic-properties draw:auto-grow-height="false" fo:min-height="2.63cm" loext:decorative="false"/>
      <style:paragraph-properties style:writing-mode="lr-tb"/>
    </style:style>
    <style:style style:name="Mpr2" style:family="presentation" style:parent-style-name="Standard-outline1">
      <style:graphic-properties fo:min-height="9.13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▲">
        <style:list-level-properties text:space-before="0.3cm" text:min-label-width="0.9cm"/>
        <style:text-properties fo:font-family="'Segoe UI'" style:font-style-name="Standard" fo:color="#55308d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25.199cm" svg:height="2.629cm" svg:x="1.4cm" svg:y="0.628cm" presentation:class="title">
        <draw:text-box>
          <text:p>Format des Titeltextes durch Klicken bearbeiten</text:p>
        </draw:text-box>
      </draw:frame>
      <draw:frame presentation:style-name="Mpr2" draw:layer="backgroundobjects" svg:width="25.199cm" svg:height="9.135cm" svg:x="5.601cm" svg:y="4.8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text:span text:style-name="MT1">blablabla</text:span></text:p>
        </draw:text-box>
      </draw:frame>
      <draw:frame presentation:style-name="Mpr3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draw:frame draw:style-name="Mgr3" draw:text-style-name="MP7" draw:layer="backgroundobjects" svg:width="2.25cm" svg:height="2.25cm" svg:x="1.705cm" svg:y="4.35cm">
        <draw:image xlink:href="Pictures/100003500000017300000173D1D67714.svg" xlink:type="simple" xlink:show="embed" xlink:actuate="onLoad" draw:mime-type="image/svg+xml">
          <text:p/>
        </draw:image>
        <draw:image xlink:href="Pictures/100000010000000E0000000E169DABD4.png" xlink:type="simple" xlink:show="embed" xlink:actuate="onLoad" draw:mime-type="image/png"/>
      </draw:frame>
      <draw:frame draw:style-name="Mgr4" draw:text-style-name="MP7" draw:layer="backgroundobjects" svg:width="4.181cm" svg:height="4.181cm" svg:x="2.246cm" svg:y="8.019cm">
        <draw:image xlink:href="Pictures/100000010000000C0000000C093131A7.gif" xlink:type="simple" xlink:show="embed" xlink:actuate="onLoad" draw:mime-type="image/gif">
          <text:p/>
        </draw:image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9-25T20:49:01.304000000</meta:creation-date>
    <dc:title>templateTestCalc</dc:title>
    <meta:editing-duration>P0D</meta:editing-duration>
    <meta:editing-cycles>1</meta:editing-cycles>
    <meta:generator>LibreOffice/24.2.0.1$Windows_X86_64 LibreOffice_project/b4d45829793cddfe67b58a53f495528c75738d8a</meta:generator>
    <meta:document-statistic meta:object-count="28"/>
    <meta:template xlink:type="simple" xlink:actuate="onRequest" xlink:title="templateTestCalc" xlink:href="../../../../Libo%20Versions/LibreOffice%2024.2.0.1/user/template/templateTestCalc.otp" meta:date="2024-09-25T20:49:00.964000000"/>
  </office:meta>
</office:document-meta>
</file>