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stroke-linejoin="none" svg:stroke-linecap="butt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width="0cm" draw:stroke-linejoin="none" svg:stroke-linecap="butt" draw:fill="solid" draw:fill-color="#000000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="solid" draw:fill-color="#000000" fo:min-height="12.572cm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svg:title>PeterTEST</svg:title>
          <draw:path draw:style-name="gr1" draw:text-style-name="P1" draw:layer="layout" svg:width="20.723cm" svg:height="14.884cm" svg:x="3.467cm" svg:y="0.334cm" svg:viewBox="0 0 20724 14885" svg:d="M0 0c6908 0 13816 0 20724 0 0 4962 0 9923 0 14885-6908 0-13816 0-20724 0 0-4962 0-9923 0-14885z">
            <text:p/>
          </draw:path>
          <draw:path draw:style-name="gr2" draw:text-style-name="P2" draw:layer="layout" svg:width="0.235cm" svg:height="0.19cm" svg:x="3.463cm" svg:y="0.424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9cm" svg:x="3.729cm" svg:y="0.312cm" svg:viewBox="0 0 229 380" svg:d="M229 58c0-32-23-58-56-58-25 0-37 7-52 18-23 17-47 58-54 90-22 89-45 178-67 268 0 1 1 4 5 4 3 0 5-1 5-2 10-39 20-78 30-116 8 25 27 40 57 40 31 0 63-14 82-33s33-47 33-78c0-30-15-52-31-63 24-14 48-39 48-70zM154 128c-5 2-10 3-21 3-6 0-14 1-18-1 1-5 16-4 21-4 8 0 13 0 18 2zM206 48c0 30-16 60-38 73-11-3-19-5-32-5-9 0-33 0-33 14 0 12 22 10 29 10 16 0 23 0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3.995cm" svg:y="0.424cm" svg:viewBox="0 0 236 191" svg:d="M184 86c0-66-39-86-70-86-59 0-114 60-114 120 0 38 25 71 68 71 27 0 57-10 89-35 6 22 19 35 39 35 22 0 36-23 36-30 0-3-3-4-6-4s-4 1-5 4c-7 20-23 20-24 20-13 0-13-32-13-42 0-9 0-9 4-15 40-50 32-66 48-99 0-1 0-5-4-5s-4 2-6 10c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9cm" svg:x="4.261cm" svg:y="0.312cm" svg:viewBox="0 0 230 380" svg:d="M230 58c0-32-22-58-57-58-24 0-36 7-51 18-24 17-46 58-55 90-22 89-45 178-67 268 0 1 3 4 6 4s4-1 5-2c9-39 19-78 29-116 8 25 27 40 57 40 31 0 63-14 82-33 20-19 33-47 33-78 0-30-15-52-31-63 25-14 49-39 49-70zM155 128c-6 2-11 3-21 3-6 0-14 1-19-1 1-5 17-4 22-4 8 0 12 0 18 2zM206 48c0 30-15 60-37 73-12-3-20-5-32-5-10 0-34 0-34 14 0 12 22 10 30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4.527cm" svg:y="0.424cm" svg:viewBox="0 0 236 191" svg:d="M184 86c0-66-40-86-71-86-58 0-113 60-113 120 0 38 25 71 67 71 28 0 58-10 90-35 5 22 19 35 39 35 21 0 34-23 34-30 0-3-2-4-4-4-4 0-5 1-6 4-8 20-16 13-23 20-13 0-13-32-13-42 0-9 0-9 3-15 40-50 33-66 49-99 0-1-1-5-6-5-3 0-3 2-6 10-7 26-21 58-40 83 0-9 0-18 0-27zM155 145c-37 33-70 36-87 36-25 0-37-18-37-45 0-21 11-66 24-88 19-31 42-38 58-38 42 0 42 55 42 87 0 16 0 41 0 48z">
            <text:p/>
          </draw:path>
          <draw:path draw:style-name="gr2" draw:text-style-name="P2" draw:layer="layout" svg:width="0.228cm" svg:height="0.379cm" svg:x="4.793cm" svg:y="0.312cm" svg:viewBox="0 0 229 380" svg:d="M229 58c0-32-22-58-56-58-25 0-37 7-51 18-23 17-47 58-54 90-23 89-45 178-68 268-1 1 2 4 5 4 4 0 5-1 5-2 10-39 20-78 30-116 8 25 27 40 58 40 30 0 62-14 80-33 20-19 35-47 35-78 0-30-16-52-32-63 24-14 48-39 48-70zM154 128c-5 2-10 3-20 3-6 0-15 1-18-1 0-5 15-4 20-4 8 0 13 0 18 2zM207 48c0 30-17 60-39 73-10-3-19-5-32-5-8 0-32 0-32 14 0 12 21 10 28 10 16 0 22 0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5.059cm" svg:y="0.424cm" svg:viewBox="0 0 236 191" svg:d="M184 86c0-66-39-86-70-86-59 0-114 60-114 120 0 38 25 71 68 71 27 0 57-10 89-35 6 22 19 35 39 35 22 0 36-23 36-30 0-3-4-4-6-4-3 0-4 1-5 4-9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9cm" svg:x="5.325cm" svg:y="0.312cm" svg:viewBox="0 0 230 380" svg:d="M230 58c0-32-24-58-57-58-24 0-36 7-52 18-23 17-45 58-54 90-22 89-45 178-67 268 0 1 2 4 5 4s5-1 6-2c9-39 19-78 29-116 8 25 26 40 57 40s63-14 82-33c20-19 33-47 33-78 0-30-15-52-31-63 25-14 49-39 49-70zM155 128c-6 2-11 3-21 3-6 0-14 1-19-1 1-5 17-4 21-4 9 0 13 0 19 2zM206 48c0 30-15 60-38 73-11-3-19-5-32-5-9 0-33 0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5.59cm" svg:y="0.424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5.858cm" svg:y="0.312cm" svg:viewBox="0 0 229 380" svg:d="M229 58c0-32-22-58-57-58-24 0-36 7-50 18-23 17-47 58-54 90-23 89-45 178-68 268-1 1 2 4 5 4 4 0 5-1 5-2 10-39 20-78 30-116 7 25 27 40 58 40 30 0 62-14 80-33 20-19 33-47 33-78 0-30-15-52-30-63 24-14 48-39 48-70zM154 128c-6 2-10 3-20 3-6 0-15 1-18-1 0-5 15-4 20-4 8 0 12 0 18 2zM207 48c0 30-17 60-39 73-12-3-20-5-32-5-10 0-32 0-32 14-2 12 21 10 28 10 16 0 22 0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6.123cm" svg:y="0.424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9cm" svg:x="6.39cm" svg:y="0.312cm" svg:viewBox="0 0 230 380" svg:d="M230 58c0-32-24-58-57-58-24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6.655cm" svg:y="0.424cm" svg:viewBox="0 0 238 191" svg:d="M185 86c0-66-40-86-71-86-58 0-114 60-114 120 0 38 25 71 68 71 27 0 58-10 89-35 6 22 21 35 39 35 22 0 36-23 36-30 0-3-3-4-5-4-4 0-5 1-6 4-7 20-23 20-24 20-12 0-12-32-12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37cm" svg:height="0.19cm" svg:x="6.926cm" svg:y="0.424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7.193cm" svg:y="0.312cm" svg:viewBox="0 0 229 380" svg:d="M229 58c0-32-22-58-57-58-24 0-36 7-50 18-23 17-47 58-54 90-23 89-45 178-68 268-1 1 2 4 5 4 4 0 5-1 5-2 10-39 20-78 30-116 7 25 27 40 58 40 30 0 62-14 80-33 20-19 35-47 35-78 0-30-16-52-32-63 24-14 48-39 48-70zM154 128c-6 2-10 3-20 3-6 0-15 1-18-1 0-5 15-4 20-4 8 0 12 0 18 2zM207 48c0 30-17 60-39 73-12-3-20-5-32-5-8 0-32 0-32 14-2 12 21 10 28 10 16 0 22 0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7.459cm" svg:y="0.424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9cm" svg:x="7.725cm" svg:y="0.312cm" svg:viewBox="0 0 230 380" svg:d="M230 58c0-32-24-58-57-58-24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7.99cm" svg:y="0.424cm" svg:viewBox="0 0 238 191" svg:d="M185 86c0-66-40-86-71-86-58 0-114 60-114 120 0 38 25 71 68 71 27 0 58-10 89-35 6 22 21 35 39 35 22 0 36-23 36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8.258cm" svg:y="0.312cm" svg:viewBox="0 0 229 380" svg:d="M229 58c0-32-22-58-57-58-24 0-36 7-50 18-23 17-47 58-54 90-23 89-45 178-68 268-1 1 2 4 5 4 4 0 5-1 5-2 10-39 20-78 30-116 7 25 26 40 56 40 31 0 63-14 82-33 20-19 33-47 33-78 0-30-15-52-30-63 24-14 48-39 48-70zM154 128c-6 2-11 3-20 3-6 0-15 1-18-1 0-5 15-4 20-4 8 0 12 0 18 2zM207 48c0 30-17 60-39 73-12-3-20-5-32-5-10 0-32 0-32 14-2 12 21 10 28 10 16 0 22 0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8.523cm" svg:y="0.424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8 36-25 0-37-18-37-45 0-21 11-66 24-88 21-31 43-38 58-38 42 0 42 55 42 87 0 16 0 41 1 48z">
            <text:p/>
          </draw:path>
          <draw:path draw:style-name="gr2" draw:text-style-name="P2" draw:layer="layout" svg:width="0.229cm" svg:height="0.379cm" svg:x="8.789cm" svg:y="0.312cm" svg:viewBox="0 0 230 380" svg:d="M230 58c0-32-24-58-57-58-25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9.055cm" svg:y="0.424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9cm" svg:x="9.322cm" svg:y="0.312cm" svg:viewBox="0 0 229 380" svg:d="M229 58c0-32-22-58-57-58-24 0-36 7-50 18-24 17-47 58-56 90-22 89-44 178-66 268-1 1 2 4 5 4 4 0 5-1 5-2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9.587cm" svg:y="0.424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9cm" svg:x="9.854cm" svg:y="0.312cm" svg:viewBox="0 0 230 380" svg:d="M230 58c0-32-24-58-57-58-25 0-36 7-52 18-23 17-45 58-54 90-22 89-45 178-67 268 0 1 1 4 5 4 3 0 5-1 5-2 10-39 20-78 30-116 8 25 26 40 57 40s63-14 82-33c20-19 33-47 33-78 0-30-15-52-31-63 25-14 49-39 49-70zM154 128c-5 2-10 3-21 3-5 0-14 1-18-1 1-5 16-4 21-4 9 0 13 0 18 2zM206 48c0 30-15 60-38 73-11-3-19-5-32-5-9 0-33 0-33 14 0 12 22 10 29 10 16 0 23 0 35-6 17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0.119cm" svg:y="0.424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35cm" svg:height="0.19cm" svg:x="10.39cm" svg:y="0.424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8-38 41 0 41 55 41 87 0 16 0 41 1 48z">
            <text:p/>
          </draw:path>
          <draw:path draw:style-name="gr2" draw:text-style-name="P2" draw:layer="layout" svg:width="0.228cm" svg:height="0.379cm" svg:x="10.657cm" svg:y="0.312cm" svg:viewBox="0 0 229 380" svg:d="M229 58c0-32-22-58-57-58-24 0-36 7-50 18-24 17-47 58-56 90-22 89-44 178-66 268-1 1 2 4 5 4 4 0 5-1 5-2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10.923cm" svg:y="0.424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9cm" svg:x="11.189cm" svg:y="0.312cm" svg:viewBox="0 0 230 380" svg:d="M230 58c0-32-24-58-57-58-25 0-36 7-52 18-23 17-45 58-54 90-22 89-45 178-67 268 0 1 1 4 5 4 3 0 5-1 5-2 10-39 20-78 30-116 8 25 26 40 57 40s63-14 82-33c20-19 33-47 33-78 0-30-15-52-31-63 25-14 49-39 49-70zM154 128c-5 2-10 3-21 3-5 0-13 1-18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1.454cm" svg:y="0.424cm" svg:viewBox="0 0 236 191" svg:d="M184 86c0-66-39-86-70-86-58 0-114 60-114 120 0 38 25 71 68 71 27 0 58-10 89-35 6 22 21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9cm" svg:x="11.721cm" svg:y="0.312cm" svg:viewBox="0 0 230 380" svg:d="M230 58c0-32-22-58-57-58-24 0-36 7-51 18-24 17-46 58-55 90-22 89-45 178-67 268 0 1 2 4 6 4s5-1 5-2c10-39 20-78 30-116 7 25 26 40 56 40 31 0 63-14 82-33 20-19 33-47 33-78 0-30-15-52-30-63 24-14 48-39 48-70zM155 128c-6 2-11 3-21 3-6 0-14 1-19-1 1-5 17-4 22-4 8 0 12 0 18 2zM206 48c0 30-15 60-37 73-12-3-20-5-32-5-10 0-33 0-33 14-1 12 22 10 29 10 16 0 22 0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1.987cm" svg:y="0.424cm" svg:viewBox="0 0 236 191" svg:d="M184 86c0-66-40-86-71-86-58 0-113 60-113 120 0 38 25 71 68 71 27 0 57-10 89-35 5 22 19 35 39 35 21 0 34-23 34-30 0-3-2-4-4-4-3 0-4 1-5 4-9 20-23 20-24 20-13 0-13-32-13-42 0-9 0-9 3-15 40-50 33-66 49-99 0-1 0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9cm" svg:x="12.254cm" svg:y="0.312cm" svg:viewBox="0 0 229 380" svg:d="M229 58c0-32-23-58-56-58-25 0-37 7-52 18-23 17-45 58-54 90-22 89-45 178-67 268 0 1 1 4 5 4 3 0 5-1 5-2 10-39 20-78 30-116 8 25 27 40 57 40 31 0 63-14 82-33s33-47 33-78c0-30-15-52-31-63 24-14 48-39 48-70zM154 128c-5 2-10 3-21 3-6 0-14 1-18-1 1-5 16-4 21-4 8 0 13 0 18 2zM206 48c0 30-16 60-38 73-11-3-19-5-32-5-9 0-33 0-33 14 0 12 22 10 29 10 16 0 23 0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2.519cm" svg:y="0.424cm" svg:viewBox="0 0 236 191" svg:d="M184 86c0-66-39-86-70-86-58 0-114 60-114 120 0 38 25 71 68 71 27 0 58-10 89-35 6 22 19 35 39 35 22 0 36-23 36-30 0-3-3-4-5-4-4 0-5 1-6 4-7 20-23 20-24 20-13 0-13-32-13-42 0-9 0-9 4-15 40-50 32-66 48-99 0-1 0-5-4-5s-4 2-6 10c-9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9cm" svg:x="12.785cm" svg:y="0.312cm" svg:viewBox="0 0 230 380" svg:d="M230 58c0-32-22-58-57-58-24 0-36 7-51 18-24 17-46 58-55 90-22 89-45 178-67 268 0 1 3 4 6 4s4-1 5-2c9-39 19-78 29-116 8 25 27 40 57 40 31 0 63-14 82-33 20-19 33-47 33-78 0-30-15-52-30-63 24-14 48-39 48-70zM155 128c-6 2-11 3-21 3-6 0-14 1-19-1 1-5 17-4 22-4 8 0 12 0 18 2zM206 48c0 30-15 60-37 73-12-3-20-5-32-5-10 0-33 0-33 14-1 12 21 10 29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3.052cm" svg:y="0.424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2-38 58-38 42 0 42 55 42 87 0 16 0 41 0 48z">
            <text:p/>
          </draw:path>
          <draw:path draw:style-name="gr2" draw:text-style-name="P2" draw:layer="layout" svg:width="0.228cm" svg:height="0.379cm" svg:x="13.318cm" svg:y="0.312cm" svg:viewBox="0 0 229 380" svg:d="M229 58c0-32-23-58-56-58-25 0-37 7-52 18-23 17-47 58-54 90-22 89-45 178-67 268 0 1 1 4 5 4 3 0 5-1 5-2 10-39 20-78 30-116 8 25 27 40 57 40 31 0 63-14 82-33s33-47 33-78c0-30-15-52-31-63 24-14 48-39 48-70zM154 128c-5 2-10 3-21 3-6 0-14 1-18-1 1-5 16-4 21-4 8 0 13 0 18 2zM206 48c0 30-16 60-38 73-11-3-19-5-32-5-9 0-33 0-33 14 0 12 22 10 29 10 16 0 22 0 35-6 15 16 18 29 18 48 1 24-9 57-21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3.583cm" svg:y="0.424cm" svg:viewBox="0 0 236 191" svg:d="M184 86c0-66-39-86-70-86-59 0-114 60-114 120 0 38 25 71 68 71 27 0 57-10 89-35 6 22 19 35 39 35 22 0 36-23 36-30 0-3-3-4-6-4s-4 1-5 4c-7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35cm" svg:height="0.19cm" svg:x="13.854cm" svg:y="0.424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9cm" svg:x="14.121cm" svg:y="0.312cm" svg:viewBox="0 0 230 380" svg:d="M230 58c0-32-22-58-57-58-24 0-36 7-51 18-24 17-46 58-55 90-22 89-45 178-67 268 0 1 3 4 6 4s5-1 5-2c9-39 19-78 29-116 8 25 27 40 57 40 31 0 63-14 82-33 20-19 33-47 33-78 0-30-15-52-30-63 24-14 48-39 48-70zM155 128c-6 2-11 3-21 3-6 0-14 1-19-1 1-5 17-4 22-4 8 0 12 0 18 2zM206 48c0 30-15 60-37 73-12-3-20-5-32-5-10 0-33 0-33 14-1 12 21 10 29 10 16 0 22 0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4.387cm" svg:y="0.424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9cm" svg:x="14.653cm" svg:y="0.312cm" svg:viewBox="0 0 229 380" svg:d="M229 58c0-32-23-58-56-58-25 0-37 7-52 18-23 17-47 58-54 90-22 89-45 178-67 268 0 1 1 4 5 4 3 0 5-1 5-2 10-39 20-78 30-116 8 25 27 40 57 40 31 0 63-14 82-33s33-47 33-78c0-30-15-52-31-63 24-14 48-39 48-70zM154 128c-5 2-10 3-21 3-6 0-14 1-18-1 1-5 16-4 21-4 8 0 13 0 18 2zM206 48c0 30-16 60-38 73-11-3-19-5-32-5-9 0-33 0-33 14 0 12 22 10 29 10 16 0 23 0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4.919cm" svg:y="0.424cm" svg:viewBox="0 0 236 191" svg:d="M184 86c0-66-39-86-70-86-59 0-114 60-114 120 0 38 25 71 68 71 27 0 57-10 89-35 6 22 19 35 39 35 22 0 36-23 36-30 0-3-3-4-6-4s-4 1-5 4c-7 20-23 20-24 20-13 0-13-32-13-42 0-9 0-9 4-15 40-50 32-66 48-99 0-1 0-5-4-5s-4 2-6 10c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9cm" svg:x="15.185cm" svg:y="0.312cm" svg:viewBox="0 0 230 380" svg:d="M230 58c0-32-22-58-57-58-24 0-36 7-51 18-24 17-46 58-55 90-22 89-45 178-67 268 0 1 3 4 6 4s4-1 5-2c9-39 19-78 29-116 8 25 27 40 57 40 31 0 63-14 82-33 20-19 33-47 33-78 0-30-15-52-31-63 25-14 49-39 49-70zM155 128c-6 2-11 3-21 3-6 0-14 1-19-1 1-5 17-4 22-4 8 0 12 0 18 2zM206 48c0 30-15 60-37 73-12-3-20-5-32-5-10 0-34 0-34 14 0 12 22 10 30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5.451cm" svg:y="0.424cm" svg:viewBox="0 0 236 191" svg:d="M184 86c0-66-40-86-71-86-58 0-113 60-113 120 0 38 25 71 67 71 28 0 58-10 90-35 5 22 19 35 39 35 21 0 34-23 34-30 0-3-2-4-4-4-4 0-5 1-6 4-8 20-16 13-23 20-13 0-13-32-13-42 0-9 0-9 3-15 40-50 33-66 49-99 0-1-1-5-6-5-3 0-3 2-6 10-7 26-21 58-40 83 0-9 0-18 0-27zM155 145c-37 33-70 36-87 36-25 0-37-18-37-45 0-21 11-66 24-88 19-31 42-38 58-38 42 0 42 55 42 87 0 16 0 41 0 48z">
            <text:p/>
          </draw:path>
          <draw:path draw:style-name="gr2" draw:text-style-name="P2" draw:layer="layout" svg:width="0.228cm" svg:height="0.379cm" svg:x="15.717cm" svg:y="0.312cm" svg:viewBox="0 0 229 380" svg:d="M229 58c0-32-22-58-56-58-25 0-37 7-51 18-23 17-47 58-54 90-23 89-45 178-68 268-1 1 2 4 5 4 4 0 5-1 5-2 10-39 20-78 30-116 8 25 27 40 58 40 30 0 62-14 80-33 20-19 35-47 35-78 0-30-16-52-32-63 24-14 48-39 48-70zM154 128c-5 2-10 3-20 3-6 0-15 1-18-1 0-5 15-4 20-4 8 0 13 0 18 2zM207 48c0 30-17 60-39 73-10-3-19-5-32-5-8 0-32 0-32 14 0 12 21 10 28 10 16 0 22 0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15.983cm" svg:y="0.424cm" svg:viewBox="0 0 236 191" svg:d="M184 86c0-66-39-86-70-86-59 0-114 60-114 120 0 38 25 71 68 71 27 0 57-10 89-35 6 22 19 35 39 35 22 0 36-23 36-30 0-3-4-4-6-4-3 0-4 1-5 4-9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9cm" svg:x="16.249cm" svg:y="0.312cm" svg:viewBox="0 0 230 380" svg:d="M230 58c0-32-24-58-57-58-24 0-36 7-52 18-23 17-45 58-54 90-22 89-45 178-67 268 0 1 2 4 5 4s5-1 6-2c9-39 19-78 29-116 8 25 26 40 57 40s63-14 82-33c20-19 33-47 33-78 0-30-15-52-31-63 25-14 49-39 49-70zM155 128c-6 2-11 3-21 3-6 0-14 1-19-1 1-5 17-4 21-4 9 0 13 0 19 2zM206 48c0 30-15 60-38 73-11-3-19-5-32-5-9 0-33 0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6.515cm" svg:y="0.424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16.782cm" svg:y="0.312cm" svg:viewBox="0 0 229 380" svg:d="M229 58c0-32-22-58-57-58-24 0-36 7-50 18-23 17-47 58-54 90-23 89-45 178-68 268-1 1 2 4 5 4 4 0 5-1 5-2 10-39 20-78 30-116 7 25 27 40 58 40 30 0 62-14 80-33 20-19 33-47 33-78 0-30-15-52-30-63 24-14 48-39 48-70zM154 128c-6 2-10 3-20 3-6 0-15 1-18-1 0-5 15-4 20-4 8 0 12 0 18 2zM207 48c0 30-17 60-39 73-12-3-20-5-32-5-10 0-32 0-32 14-2 12 21 10 28 10 16 0 22 0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7.047cm" svg:y="0.424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35cm" svg:height="0.19cm" svg:x="17.318cm" svg:y="0.424cm" svg:viewBox="0 0 236 191" svg:d="M184 86c0-66-39-86-70-86-59 0-114 60-114 120 0 38 25 71 68 71 27 0 57-10 89-35 6 22 19 35 39 35 22 0 36-23 36-30 0-3-3-4-6-4s-4 1-5 4c-7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9cm" svg:x="17.585cm" svg:y="0.312cm" svg:viewBox="0 0 230 380" svg:d="M230 58c0-32-24-58-57-58-24 0-36 7-51 18-24 17-46 58-55 90-22 89-45 178-67 268 0 1 3 4 6 4s4-1 5-2c9-39 19-78 29-116 8 25 26 40 57 40s63-14 82-33c20-19 33-47 33-78 0-30-15-52-31-63 25-14 49-39 49-70zM155 128c-6 2-11 3-21 3-6 0-14 1-19-1 1-5 17-4 21-4 9 0 13 0 19 2zM206 48c0 30-15 60-37 73-12-3-20-5-33-5-9 0-33 0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7.85cm" svg:y="0.424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18.117cm" svg:y="0.312cm" svg:viewBox="0 0 229 380" svg:d="M229 58c0-32-22-58-57-58-24 0-36 7-50 18-23 17-47 58-54 90-23 89-45 178-68 268-1 1 2 4 5 4 4 0 5-1 5-2 10-39 20-78 30-116 7 25 27 40 58 40 30 0 62-14 80-33 20-19 35-47 35-78 0-30-16-52-32-63 24-14 48-39 48-70zM154 128c-6 2-10 3-20 3-6 0-15 1-18-1 0-5 15-4 20-4 8 0 12 0 18 2zM207 48c0 30-17 60-39 73-12-3-20-5-32-5-8 0-32 0-32 14-2 12 21 10 28 10 16 0 22 0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18.383cm" svg:y="0.424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9cm" svg:x="18.649cm" svg:y="0.312cm" svg:viewBox="0 0 230 380" svg:d="M230 58c0-32-24-58-57-58-24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8.914cm" svg:y="0.424cm" svg:viewBox="0 0 238 191" svg:d="M185 86c0-66-40-86-71-86-58 0-114 60-114 120 0 38 25 71 68 71 27 0 58-10 89-35 6 22 21 35 39 35 22 0 36-23 36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19.182cm" svg:y="0.312cm" svg:viewBox="0 0 229 380" svg:d="M229 58c0-32-22-58-57-58-24 0-36 7-50 18-23 17-47 58-54 90-23 89-45 178-68 268-1 1 2 4 5 4 4 0 5-1 5-2 10-39 20-78 30-116 7 25 26 40 56 40 31 0 63-14 82-33 20-19 33-47 33-78 0-30-15-52-30-63 24-14 48-39 48-70zM154 128c-6 2-11 3-20 3-6 0-15 1-18-1 0-5 15-4 20-4 8 0 12 0 18 2zM207 48c0 30-17 60-39 73-12-3-20-5-32-5-10 0-32 0-32 14-2 12 21 10 28 10 16 0 22 0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9.447cm" svg:y="0.424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8 36-25 0-37-18-37-45 0-21 11-66 24-88 21-31 43-38 58-38 42 0 42 55 42 87 0 16 0 41 1 48z">
            <text:p/>
          </draw:path>
          <draw:path draw:style-name="gr2" draw:text-style-name="P2" draw:layer="layout" svg:width="0.229cm" svg:height="0.379cm" svg:x="19.714cm" svg:y="0.312cm" svg:viewBox="0 0 230 380" svg:d="M230 58c0-32-24-58-57-58-25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9.979cm" svg:y="0.424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9cm" svg:x="20.246cm" svg:y="0.312cm" svg:viewBox="0 0 229 380" svg:d="M229 58c0-32-22-58-57-58-24 0-36 7-50 18-24 17-47 58-56 90-22 89-44 178-66 268-1 1 2 4 5 4 4 0 5-1 5-2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0.511cm" svg:y="0.424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35cm" svg:height="0.19cm" svg:x="20.783cm" svg:y="0.424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9cm" svg:x="21.049cm" svg:y="0.312cm" svg:viewBox="0 0 230 380" svg:d="M230 58c0-32-24-58-57-58-25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1.314cm" svg:y="0.424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8-38 41 0 41 55 41 87 0 16 0 41 1 48z">
            <text:p/>
          </draw:path>
          <draw:path draw:style-name="gr2" draw:text-style-name="P2" draw:layer="layout" svg:width="0.228cm" svg:height="0.379cm" svg:x="21.581cm" svg:y="0.312cm" svg:viewBox="0 0 229 380" svg:d="M229 58c0-32-22-58-57-58-24 0-36 7-50 18-24 17-47 58-56 90-22 89-44 178-66 268-1 1 2 4 5 4 4 0 5-1 5-2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1.847cm" svg:y="0.424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9cm" svg:x="22.113cm" svg:y="0.312cm" svg:viewBox="0 0 230 380" svg:d="M230 58c0-32-24-58-57-58-25 0-36 7-52 18-23 17-45 58-54 90-22 89-45 178-67 268 0 1 1 4 5 4 3 0 5-1 5-2 10-39 20-78 30-116 8 25 26 40 57 40s63-14 82-33c20-19 33-47 33-78 0-30-15-52-31-63 25-14 49-39 49-70zM154 128c-5 2-10 3-21 3-5 0-13 1-18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2.379cm" svg:y="0.424cm" svg:viewBox="0 0 236 191" svg:d="M184 86c0-66-39-86-70-86-58 0-114 60-114 120 0 38 25 71 68 71 27 0 58-10 89-35 6 22 21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9cm" svg:x="22.646cm" svg:y="0.312cm" svg:viewBox="0 0 229 380" svg:d="M229 58c0-32-22-58-57-58-24 0-36 7-50 18-24 17-47 58-56 90-22 89-44 178-66 268-1 1 2 4 5 4 4 0 5-1 5-2 10-39 20-78 30-116 7 25 26 40 56 40 31 0 63-14 82-33 20-19 33-47 33-78 0-30-15-52-30-63 24-14 48-39 48-70zM154 128c-6 2-11 3-20 3-6 0-15 1-20-1 2-5 17-4 22-4 8 0 12 0 18 2zM205 48c0 30-15 60-37 73-12-3-20-5-32-5-10 0-32 0-32 14-2 12 21 10 28 10 16 0 22 0 35-6 16 16 18 29 18 48 1 24-9 57-20 72-17 23-46 39-70 39-31 0-48-24-48-54 0-5 0-11 3-19 8-36 17-72 26-107 10-36 41-103 91-103 24 0 38 13 38 38z">
            <text:p/>
          </draw:path>
          <draw:path draw:style-name="gr2" draw:text-style-name="P2" draw:layer="layout" svg:width="0.235cm" svg:height="0.19cm" svg:x="22.911cm" svg:y="0.424cm" svg:viewBox="0 0 236 191" svg:d="M184 86c0-66-40-86-71-86-58 0-113 60-113 120 0 38 25 71 68 71 27 0 57-10 89-35 5 22 19 35 39 35 21 0 34-23 34-30 0-3-2-4-4-4-3 0-4 1-5 4-9 20-23 20-24 20-13 0-13-32-13-42 0-9 0-9 3-15 40-50 33-66 49-99 0-1 0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9cm" svg:x="23.178cm" svg:y="0.312cm" svg:viewBox="0 0 229 380" svg:d="M229 58c0-32-23-58-56-58-25 0-37 7-52 18-23 17-45 58-54 90-22 89-45 178-67 268 0 1 1 4 5 4 3 0 5-1 5-2 10-39 20-78 30-116 8 25 27 40 57 40 31 0 63-14 82-33s33-47 33-78c0-30-15-52-31-63 24-14 48-39 48-70zM154 128c-5 2-10 3-21 3-6 0-14 1-18-1 1-5 16-4 21-4 9 0 13 0 18 2zM206 48c0 30-16 60-38 73-11-3-19-5-32-5-9 0-33 0-33 14 0 12 22 10 29 10 16 0 23 0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23.443cm" svg:y="0.424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9cm" svg:x="23.709cm" svg:y="0.312cm" svg:viewBox="0 0 230 380" svg:d="M230 58c0-32-22-58-57-58-24 0-36 7-51 18-24 17-46 58-55 90-22 89-45 178-67 268 0 1 3 4 6 4s4-1 5-2c9-39 19-78 29-116 8 25 27 40 57 40 31 0 63-14 82-33 20-19 33-47 33-78 0-30-15-52-30-63 24-14 48-39 48-70zM155 128c-6 2-11 3-21 3-6 0-14 1-19-1 1-5 17-4 22-4 8 0 12 0 18 2zM206 48c0 30-15 60-37 73-12-3-20-5-32-5-10 0-33 0-33 14-1 12 21 10 29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23.976cm" svg:y="0.424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2-38 58-38 42 0 42 55 42 87 0 16 0 41 0 48z">
            <text:p/>
          </draw:path>
          <draw:path draw:style-name="gr2" draw:text-style-name="P2" draw:layer="layout" svg:width="0.235cm" svg:height="0.19cm" svg:x="3.463cm" svg:y="1.056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3.729cm" svg:y="0.944cm" svg:viewBox="0 0 229 380" svg:d="M229 59c0-33-23-59-56-59-25 0-37 7-52 18-23 17-47 58-54 90-22 89-45 178-67 268 0 2 1 4 5 4 3 0 5-1 5-2 10-39 20-78 30-116 8 25 27 40 57 40 31 0 63-14 82-33s33-46 33-77-15-53-31-64c24-13 48-39 48-69zM154 128c-5 3-10 3-21 3-6 0-14 1-18-1 1-5 16-4 21-4 8 0 13 0 18 2zM206 48c0 30-16 60-38 73-11-3-19-5-32-5-9 0-33 0-33 14 0 12 22 10 29 10 16 0 23 0 35-6 15 16 18 29 19 48 0 26-10 57-22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3.995cm" svg:y="1.056cm" svg:viewBox="0 0 236 191" svg:d="M184 88c0-68-39-88-70-88-59 0-114 60-114 120 0 40 25 71 68 71 27 0 57-10 89-35 6 22 19 35 39 35 22 0 36-23 36-30 0-3-3-4-6-4s-4 1-5 4c-7 21-23 21-24 21-13 0-13-33-13-43 0-9 0-9 4-15 40-50 32-66 48-99 0-1 0-5-4-5s-4 2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4.261cm" svg:y="0.944cm" svg:viewBox="0 0 230 380" svg:d="M230 59c0-33-22-59-57-59-24 0-36 7-51 18-24 17-46 58-55 90-22 89-45 178-67 268 0 2 3 4 6 4s4-1 5-2c9-39 19-78 29-116 8 25 27 40 57 40 31 0 63-14 82-33 20-19 33-46 33-77s-15-53-31-64c25-13 49-39 49-69zM155 128c-6 3-11 3-21 3-6 0-14 1-19-1 1-5 17-4 22-4 8 0 12 0 18 2zM206 48c0 30-15 60-37 73-12-3-20-5-32-5-10 0-34 0-34 14 0 12 22 10 30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4.527cm" svg:y="1.056cm" svg:viewBox="0 0 236 191" svg:d="M184 88c0-68-40-88-71-88-58 0-113 60-113 120 0 40 25 71 67 71 28 0 58-10 90-35 5 22 19 35 39 35 21 0 34-23 34-30 0-3-2-4-4-4-4 0-5 1-6 4-8 21-16 14-23 21-13 0-13-33-13-43 0-9 0-9 3-15 40-50 33-66 49-99 0-1-1-5-6-5-3 0-3 2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4.793cm" svg:y="0.944cm" svg:viewBox="0 0 229 380" svg:d="M229 59c0-33-22-59-56-59-25 0-37 7-51 18-23 17-47 58-54 90-23 89-45 178-68 268-1 2 2 4 5 4 4 0 5-1 5-2 10-39 20-78 30-116 8 25 27 40 58 40 30 0 62-14 80-33 20-19 35-46 35-77s-16-53-32-64c24-13 48-39 48-69zM154 128c-5 3-10 3-20 3-6 0-15 1-18-1 0-5 15-4 20-4 8 0 13 0 18 2zM207 48c0 30-17 60-39 73-10-3-19-5-32-5-8 0-32 0-32 14 0 12 21 10 28 10 16 0 22 0 35-6 16 16 18 29 18 48 1 26-8 57-20 74-17 22-45 37-69 37-32 0-48-24-48-54 0-5 0-11 2-19 9-36 18-71 27-106 9-37 40-104 90-104 24 0 40 13 40 38z">
            <text:p/>
          </draw:path>
          <draw:path draw:style-name="gr2" draw:text-style-name="P2" draw:layer="layout" svg:width="0.235cm" svg:height="0.19cm" svg:x="5.059cm" svg:y="1.056cm" svg:viewBox="0 0 236 191" svg:d="M184 88c0-68-39-88-70-88-59 0-114 60-114 120 0 40 25 71 68 71 27 0 57-10 89-35 6 22 19 35 39 35 22 0 36-23 36-30 0-3-4-4-6-4-3 0-4 1-5 4-9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5.325cm" svg:y="0.944cm" svg:viewBox="0 0 230 380" svg:d="M230 59c0-33-24-59-57-59-24 0-36 7-52 18-23 17-45 58-54 90-22 89-45 178-67 268 0 2 2 4 5 4s5-1 6-2c9-39 19-78 29-116 8 25 26 40 57 40s63-14 82-33c20-19 33-46 33-77s-15-53-31-64c25-13 49-39 49-69zM155 128c-6 3-11 3-21 3-6 0-14 1-19-1 1-5 17-4 21-4 9 0 13 0 19 2zM206 48c0 30-15 60-38 73-11-3-19-5-32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5.59cm" svg:y="1.056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5.858cm" svg:y="0.944cm" svg:viewBox="0 0 229 380" svg:d="M229 59c0-33-22-59-57-59-24 0-36 7-50 18-23 17-47 58-54 90-23 89-45 178-68 268-1 2 2 4 5 4 4 0 5-1 5-2 10-39 20-78 30-116 7 25 27 40 58 40 30 0 62-14 80-33 20-19 33-46 33-77s-15-53-30-64c24-13 48-39 48-69zM154 128c-6 3-10 3-20 3-6 0-15 1-18-1 0-5 15-4 20-4 8 0 12 0 18 2zM207 48c0 30-17 60-39 73-12-3-20-5-32-5-10 0-32 0-32 14-2 12 21 10 28 10 16 0 22 0 35-6 16 16 18 29 18 48 1 26-8 57-20 74-17 22-45 37-70 37-31 0-48-24-48-54 0-5 0-11 3-19 9-36 18-71 27-106 9-37 40-104 90-104 24 0 40 13 40 38z">
            <text:p/>
          </draw:path>
          <draw:path draw:style-name="gr2" draw:text-style-name="P2" draw:layer="layout" svg:width="0.235cm" svg:height="0.19cm" svg:x="6.123cm" svg:y="1.056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6.39cm" svg:y="0.944cm" svg:viewBox="0 0 230 380" svg:d="M230 59c0-33-24-59-57-59-24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6.655cm" svg:y="1.056cm" svg:viewBox="0 0 238 191" svg:d="M185 88c0-68-40-88-71-88-58 0-114 60-114 120 0 40 25 71 68 71 27 0 58-10 89-35 6 22 21 35 39 35 22 0 36-23 36-30 0-3-3-4-5-4-4 0-5 1-6 4-7 21-23 21-24 21-12 0-12-33-12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37cm" svg:height="0.19cm" svg:x="6.926cm" svg:y="1.056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7.193cm" svg:y="0.944cm" svg:viewBox="0 0 229 380" svg:d="M229 59c0-33-22-59-57-59-24 0-36 7-50 18-23 17-47 58-54 90-23 89-45 178-68 268-1 2 2 4 5 4 4 0 5-1 5-2 10-39 20-78 30-116 7 25 27 40 58 40 30 0 62-14 80-33 20-19 35-46 35-77s-16-53-32-64c24-13 48-39 48-69zM154 128c-6 3-10 3-20 3-6 0-15 1-18-1 0-5 15-4 20-4 8 0 12 0 18 2zM207 48c0 30-17 60-39 73-12-3-20-5-32-5-8 0-32 0-32 14-2 12 21 10 28 10 16 0 22 0 35-6 16 16 18 29 18 48 1 26-8 57-20 74-17 22-45 37-69 37-32 0-49-24-49-54 0-5 0-11 3-19 9-36 18-71 27-106 9-37 40-104 90-104 24 0 40 13 40 38z">
            <text:p/>
          </draw:path>
          <draw:path draw:style-name="gr2" draw:text-style-name="P2" draw:layer="layout" svg:width="0.235cm" svg:height="0.19cm" svg:x="7.459cm" svg:y="1.056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7.725cm" svg:y="0.944cm" svg:viewBox="0 0 230 380" svg:d="M230 59c0-33-24-59-57-59-24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7.99cm" svg:y="1.056cm" svg:viewBox="0 0 238 191" svg:d="M185 88c0-68-40-88-71-88-58 0-114 60-114 120 0 40 25 71 68 71 27 0 58-10 89-35 6 22 21 35 39 35 22 0 36-23 36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8.258cm" svg:y="0.944cm" svg:viewBox="0 0 229 380" svg:d="M229 59c0-33-22-59-57-59-24 0-36 7-50 18-23 17-47 58-54 90-23 89-45 178-68 268-1 2 2 4 5 4 4 0 5-1 5-2 10-39 20-78 30-116 7 25 26 40 56 40 31 0 63-14 82-33 20-19 33-46 33-77s-15-53-30-64c24-13 48-39 48-69zM154 128c-6 3-11 3-20 3-6 0-15 1-18-1 0-5 15-4 20-4 8 0 12 0 18 2zM207 48c0 30-17 60-39 73-12-3-20-5-32-5-10 0-32 0-32 14-2 12 21 10 28 10 16 0 22 0 35-6 16 16 18 29 18 48 1 26-8 57-20 74-17 22-46 37-70 37-31 0-48-24-48-54 0-5 0-11 3-19 9-36 18-71 27-106 9-37 40-104 90-104 24 0 40 13 40 38z">
            <text:p/>
          </draw:path>
          <draw:path draw:style-name="gr2" draw:text-style-name="P2" draw:layer="layout" svg:width="0.235cm" svg:height="0.19cm" svg:x="8.523cm" svg:y="1.056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8.789cm" svg:y="0.944cm" svg:viewBox="0 0 230 380" svg:d="M230 59c0-33-24-59-57-59-25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9.055cm" svg:y="1.056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9.322cm" svg:y="0.944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9.587cm" svg:y="1.056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9.854cm" svg:y="0.944cm" svg:viewBox="0 0 230 380" svg:d="M230 59c0-33-24-59-57-59-25 0-36 7-52 18-23 17-45 58-54 90-22 89-45 178-67 268 0 2 1 4 5 4 3 0 5-1 5-2 10-39 20-78 30-116 8 25 26 40 57 40s63-14 82-33c20-19 33-46 33-77s-15-53-31-64c25-13 49-39 49-69zM154 128c-5 3-10 3-21 3-5 0-14 1-18-1 1-5 16-4 21-4 9 0 13 0 18 2zM206 48c0 30-15 60-38 73-11-3-19-5-32-5-9 0-33 0-33 14 0 12 22 10 29 10 16 0 23 0 35-6 17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10.119cm" svg:y="1.056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35cm" svg:height="0.19cm" svg:x="10.39cm" svg:y="1.056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10.657cm" svg:y="0.944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10.923cm" svg:y="1.056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11.189cm" svg:y="0.944cm" svg:viewBox="0 0 230 380" svg:d="M230 59c0-33-24-59-57-59-25 0-36 7-52 18-23 17-45 58-54 90-22 89-45 178-67 268 0 2 1 4 5 4 3 0 5-1 5-2 10-39 20-78 30-116 8 25 26 40 57 40s63-14 82-33c20-19 33-46 33-77s-15-53-31-64c25-13 49-39 49-69zM154 128c-5 3-10 3-21 3-5 0-13 1-18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11.454cm" svg:y="1.056cm" svg:viewBox="0 0 236 191" svg:d="M184 88c0-68-39-88-70-88-58 0-114 60-114 120 0 40 25 71 68 71 27 0 58-10 89-35 6 22 21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1.721cm" svg:y="0.944cm" svg:viewBox="0 0 230 380" svg:d="M230 59c0-33-22-59-57-59-24 0-36 7-51 18-24 17-46 58-55 90-22 89-45 178-67 268 0 2 2 4 6 4s5-1 5-2c10-39 20-78 30-116 7 25 26 40 56 40 31 0 63-14 82-33 20-19 33-46 33-77s-15-53-30-64c24-13 48-39 48-69zM155 128c-6 3-11 3-21 3-6 0-14 1-19-1 1-5 17-4 22-4 8 0 12 0 18 2zM206 48c0 30-15 60-37 73-12-3-20-5-32-5-10 0-33 0-33 14-1 12 22 10 29 10 16 0 22 0 35-6 16 16 18 29 18 48 1 26-10 57-20 74-17 22-46 37-70 37-31 0-48-24-48-54 0-5 0-11 2-19 9-36 18-71 27-106 9-37 39-104 91-104 24 0 38 13 38 38z">
            <text:p/>
          </draw:path>
          <draw:path draw:style-name="gr2" draw:text-style-name="P2" draw:layer="layout" svg:width="0.235cm" svg:height="0.19cm" svg:x="11.987cm" svg:y="1.056cm" svg:viewBox="0 0 236 191" svg:d="M184 88c0-68-40-88-71-88-58 0-113 60-113 120 0 40 25 71 68 71 27 0 57-10 89-35 5 22 19 35 39 35 21 0 34-23 34-30 0-3-2-4-4-4-3 0-4 1-5 4-9 21-23 21-24 21-13 0-13-33-13-43 0-9 0-9 3-15 40-50 33-66 49-99 0-1 0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2.254cm" svg:y="0.944cm" svg:viewBox="0 0 229 380" svg:d="M229 59c0-33-23-59-56-59-25 0-37 7-52 18-23 17-45 58-54 90-22 89-45 178-67 268 0 2 1 4 5 4 3 0 5-1 5-2 10-39 20-78 30-116 8 25 27 40 57 40 31 0 63-14 82-33s33-46 33-77-15-53-31-64c24-13 48-39 48-69zM154 128c-5 3-10 3-21 3-6 0-14 1-18-1 1-5 16-4 21-4 8 0 13 0 18 2zM206 48c0 30-16 60-38 73-11-3-19-5-32-5-9 0-33 0-33 14 0 12 22 10 29 10 16 0 23 0 35-6 15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12.519cm" svg:y="1.056cm" svg:viewBox="0 0 236 191" svg:d="M184 88c0-68-39-88-70-88-58 0-114 60-114 120 0 40 25 71 68 71 27 0 58-10 89-35 6 22 19 35 39 35 22 0 36-23 36-30 0-3-3-4-5-4-4 0-5 1-6 4-7 21-23 21-24 21-13 0-13-33-13-43 0-9 0-9 4-15 40-50 32-66 48-99 0-1 0-5-4-5s-4 2-6 10c-9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2.785cm" svg:y="0.944cm" svg:viewBox="0 0 230 380" svg:d="M230 59c0-33-22-59-57-59-24 0-36 7-51 18-24 17-46 58-55 90-22 89-45 178-67 268 0 2 3 4 6 4s4-1 5-2c9-39 19-78 29-116 8 25 27 40 57 40 31 0 63-14 82-33 20-19 33-46 33-77s-15-53-30-64c24-13 48-39 48-69zM155 128c-6 3-11 3-21 3-6 0-14 1-19-1 1-5 17-4 22-4 8 0 12 0 18 2zM206 48c0 30-15 60-37 73-12-3-20-5-32-5-10 0-33 0-33 14-1 12 21 10 29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13.052cm" svg:y="1.056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28cm" svg:height="0.379cm" svg:x="13.318cm" svg:y="0.944cm" svg:viewBox="0 0 229 380" svg:d="M229 59c0-33-23-59-56-59-25 0-37 7-52 18-23 17-47 58-54 90-22 89-45 178-67 268 0 2 1 4 5 4 3 0 5-1 5-2 10-39 20-78 30-116 8 25 27 40 57 40 31 0 63-14 82-33s33-46 33-77-15-53-31-64c24-13 48-39 48-69zM154 128c-5 3-10 3-21 3-6 0-14 1-18-1 1-5 16-4 21-4 8 0 13 0 18 2zM206 48c0 30-16 60-38 73-11-3-19-5-32-5-9 0-33 0-33 14 0 12 22 10 29 10 16 0 22 0 35-6 15 16 18 29 18 48 1 26-9 57-21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13.583cm" svg:y="1.056cm" svg:viewBox="0 0 236 191" svg:d="M184 88c0-68-39-88-70-88-59 0-114 60-114 120 0 40 25 71 68 71 27 0 57-10 89-35 6 22 19 35 39 35 22 0 36-23 36-30 0-3-3-4-6-4s-4 1-5 4c-7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35cm" svg:height="0.19cm" svg:x="13.854cm" svg:y="1.056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4.121cm" svg:y="0.944cm" svg:viewBox="0 0 230 380" svg:d="M230 59c0-33-22-59-57-59-24 0-36 7-51 18-24 17-46 58-55 90-22 89-45 178-67 268 0 2 3 4 6 4s5-1 5-2c9-39 19-78 29-116 8 25 27 40 57 40 31 0 63-14 82-33 20-19 33-46 33-77s-15-53-30-64c24-13 48-39 48-69zM155 128c-6 3-11 3-21 3-6 0-14 1-19-1 1-5 17-4 22-4 8 0 12 0 18 2zM206 48c0 30-15 60-37 73-12-3-20-5-32-5-10 0-33 0-33 14-1 12 21 10 29 10 16 0 22 0 35-6 16 16 18 29 18 48 1 26-10 57-20 74-17 22-46 37-70 37-31 0-48-24-48-54 0-5 0-11 2-19 9-36 18-71 27-106 9-37 39-104 91-104 24 0 38 13 38 38z">
            <text:p/>
          </draw:path>
          <draw:path draw:style-name="gr2" draw:text-style-name="P2" draw:layer="layout" svg:width="0.235cm" svg:height="0.19cm" svg:x="14.387cm" svg:y="1.056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4.653cm" svg:y="0.944cm" svg:viewBox="0 0 229 380" svg:d="M229 59c0-33-23-59-56-59-25 0-37 7-52 18-23 17-47 58-54 90-22 89-45 178-67 268 0 2 1 4 5 4 3 0 5-1 5-2 10-39 20-78 30-116 8 25 27 40 57 40 31 0 63-14 82-33s33-46 33-77-15-53-31-64c24-13 48-39 48-69zM154 128c-5 3-10 3-21 3-6 0-14 1-18-1 1-5 16-4 21-4 8 0 13 0 18 2zM206 48c0 30-16 60-38 73-11-3-19-5-32-5-9 0-33 0-33 14 0 12 22 10 29 10 16 0 23 0 35-6 15 16 18 29 19 48 0 26-10 57-22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14.919cm" svg:y="1.056cm" svg:viewBox="0 0 236 191" svg:d="M184 88c0-68-39-88-70-88-59 0-114 60-114 120 0 40 25 71 68 71 27 0 57-10 89-35 6 22 19 35 39 35 22 0 36-23 36-30 0-3-3-4-6-4s-4 1-5 4c-7 21-23 21-24 21-13 0-13-33-13-43 0-9 0-9 4-15 40-50 32-66 48-99 0-1 0-5-4-5s-4 2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5.185cm" svg:y="0.944cm" svg:viewBox="0 0 230 380" svg:d="M230 59c0-33-22-59-57-59-24 0-36 7-51 18-24 17-46 58-55 90-22 89-45 178-67 268 0 2 3 4 6 4s4-1 5-2c9-39 19-78 29-116 8 25 27 40 57 40 31 0 63-14 82-33 20-19 33-46 33-77s-15-53-31-64c25-13 49-39 49-69zM155 128c-6 3-11 3-21 3-6 0-14 1-19-1 1-5 17-4 22-4 8 0 12 0 18 2zM206 48c0 30-15 60-37 73-12-3-20-5-32-5-10 0-34 0-34 14 0 12 22 10 30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15.451cm" svg:y="1.056cm" svg:viewBox="0 0 236 191" svg:d="M184 88c0-68-40-88-71-88-58 0-113 60-113 120 0 40 25 71 67 71 28 0 58-10 90-35 5 22 19 35 39 35 21 0 34-23 34-30 0-3-2-4-4-4-4 0-5 1-6 4-8 21-16 14-23 21-13 0-13-33-13-43 0-9 0-9 3-15 40-50 33-66 49-99 0-1-1-5-6-5-3 0-3 2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15.717cm" svg:y="0.944cm" svg:viewBox="0 0 229 380" svg:d="M229 59c0-33-22-59-56-59-25 0-37 7-51 18-23 17-47 58-54 90-23 89-45 178-68 268-1 2 2 4 5 4 4 0 5-1 5-2 10-39 20-78 30-116 8 25 27 40 58 40 30 0 62-14 80-33 20-19 35-46 35-77s-16-53-32-64c24-13 48-39 48-69zM154 128c-5 3-10 3-20 3-6 0-15 1-18-1 0-5 15-4 20-4 8 0 13 0 18 2zM207 48c0 30-17 60-39 73-10-3-19-5-32-5-8 0-32 0-32 14 0 12 21 10 28 10 16 0 22 0 35-6 16 16 18 29 18 48 1 26-8 57-20 74-17 22-45 37-69 37-32 0-48-24-48-54 0-5 0-11 2-19 9-36 18-71 27-106 9-37 40-104 90-104 24 0 40 13 40 38z">
            <text:p/>
          </draw:path>
          <draw:path draw:style-name="gr2" draw:text-style-name="P2" draw:layer="layout" svg:width="0.235cm" svg:height="0.19cm" svg:x="15.983cm" svg:y="1.056cm" svg:viewBox="0 0 236 191" svg:d="M184 88c0-68-39-88-70-88-59 0-114 60-114 120 0 40 25 71 68 71 27 0 57-10 89-35 6 22 19 35 39 35 22 0 36-23 36-30 0-3-4-4-6-4-3 0-4 1-5 4-9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6.249cm" svg:y="0.944cm" svg:viewBox="0 0 230 380" svg:d="M230 59c0-33-24-59-57-59-24 0-36 7-52 18-23 17-45 58-54 90-22 89-45 178-67 268 0 2 2 4 5 4s5-1 6-2c9-39 19-78 29-116 8 25 26 40 57 40s63-14 82-33c20-19 33-46 33-77s-15-53-31-64c25-13 49-39 49-69zM155 128c-6 3-11 3-21 3-6 0-14 1-19-1 1-5 17-4 21-4 9 0 13 0 19 2zM206 48c0 30-15 60-38 73-11-3-19-5-32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6.515cm" svg:y="1.056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6.782cm" svg:y="0.944cm" svg:viewBox="0 0 229 380" svg:d="M229 59c0-33-22-59-57-59-24 0-36 7-50 18-23 17-47 58-54 90-23 89-45 178-68 268-1 2 2 4 5 4 4 0 5-1 5-2 10-39 20-78 30-116 7 25 27 40 58 40 30 0 62-14 80-33 20-19 33-46 33-77s-15-53-30-64c24-13 48-39 48-69zM154 128c-6 3-10 3-20 3-6 0-15 1-18-1 0-5 15-4 20-4 8 0 12 0 18 2zM207 48c0 30-17 60-39 73-12-3-20-5-32-5-10 0-32 0-32 14-2 12 21 10 28 10 16 0 22 0 35-6 16 16 18 29 18 48 1 26-8 57-20 74-17 22-45 37-70 37-31 0-48-24-48-54 0-5 0-11 3-19 9-36 18-71 27-106 9-37 40-104 90-104 24 0 40 13 40 38z">
            <text:p/>
          </draw:path>
          <draw:path draw:style-name="gr2" draw:text-style-name="P2" draw:layer="layout" svg:width="0.235cm" svg:height="0.19cm" svg:x="17.047cm" svg:y="1.056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35cm" svg:height="0.19cm" svg:x="17.318cm" svg:y="1.056cm" svg:viewBox="0 0 236 191" svg:d="M184 88c0-68-39-88-70-88-59 0-114 60-114 120 0 40 25 71 68 71 27 0 57-10 89-35 6 22 19 35 39 35 22 0 36-23 36-30 0-3-3-4-6-4s-4 1-5 4c-7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7.585cm" svg:y="0.944cm" svg:viewBox="0 0 230 380" svg:d="M230 59c0-33-24-59-57-59-24 0-36 7-51 18-24 17-46 58-55 90-22 89-45 178-67 268 0 2 3 4 6 4s4-1 5-2c9-39 19-78 29-116 8 25 26 40 57 40s63-14 82-33c20-19 33-46 33-77s-15-53-31-64c25-13 49-39 49-69zM155 128c-6 3-11 3-21 3-6 0-14 1-19-1 1-5 17-4 21-4 9 0 13 0 19 2zM206 48c0 30-15 60-37 73-12-3-20-5-33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7.85cm" svg:y="1.056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8.117cm" svg:y="0.944cm" svg:viewBox="0 0 229 380" svg:d="M229 59c0-33-22-59-57-59-24 0-36 7-50 18-23 17-47 58-54 90-23 89-45 178-68 268-1 2 2 4 5 4 4 0 5-1 5-2 10-39 20-78 30-116 7 25 27 40 58 40 30 0 62-14 80-33 20-19 35-46 35-77s-16-53-32-64c24-13 48-39 48-69zM154 128c-6 3-10 3-20 3-6 0-15 1-18-1 0-5 15-4 20-4 8 0 12 0 18 2zM207 48c0 30-17 60-39 73-12-3-20-5-32-5-8 0-32 0-32 14-2 12 21 10 28 10 16 0 22 0 35-6 16 16 18 29 18 48 1 26-8 57-20 74-17 22-45 37-69 37-32 0-49-24-49-54 0-5 0-11 3-19 9-36 18-71 27-106 9-37 40-104 90-104 24 0 40 13 40 38z">
            <text:p/>
          </draw:path>
          <draw:path draw:style-name="gr2" draw:text-style-name="P2" draw:layer="layout" svg:width="0.235cm" svg:height="0.19cm" svg:x="18.383cm" svg:y="1.056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18.649cm" svg:y="0.944cm" svg:viewBox="0 0 230 380" svg:d="M230 59c0-33-24-59-57-59-24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8.914cm" svg:y="1.056cm" svg:viewBox="0 0 238 191" svg:d="M185 88c0-68-40-88-71-88-58 0-114 60-114 120 0 40 25 71 68 71 27 0 58-10 89-35 6 22 21 35 39 35 22 0 36-23 36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9.182cm" svg:y="0.944cm" svg:viewBox="0 0 229 380" svg:d="M229 59c0-33-22-59-57-59-24 0-36 7-50 18-23 17-47 58-54 90-23 89-45 178-68 268-1 2 2 4 5 4 4 0 5-1 5-2 10-39 20-78 30-116 7 25 26 40 56 40 31 0 63-14 82-33 20-19 33-46 33-77s-15-53-30-64c24-13 48-39 48-69zM154 128c-6 3-11 3-20 3-6 0-15 1-18-1 0-5 15-4 20-4 8 0 12 0 18 2zM207 48c0 30-17 60-39 73-12-3-20-5-32-5-10 0-32 0-32 14-2 12 21 10 28 10 16 0 22 0 35-6 16 16 18 29 18 48 1 26-8 57-20 74-17 22-46 37-70 37-31 0-48-24-48-54 0-5 0-11 3-19 9-36 18-71 27-106 9-37 40-104 90-104 24 0 40 13 40 38z">
            <text:p/>
          </draw:path>
          <draw:path draw:style-name="gr2" draw:text-style-name="P2" draw:layer="layout" svg:width="0.235cm" svg:height="0.19cm" svg:x="19.447cm" svg:y="1.056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19.714cm" svg:y="0.944cm" svg:viewBox="0 0 230 380" svg:d="M230 59c0-33-24-59-57-59-25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19.979cm" svg:y="1.056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0.246cm" svg:y="0.944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20.511cm" svg:y="1.056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35cm" svg:height="0.19cm" svg:x="20.783cm" svg:y="1.056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21.049cm" svg:y="0.944cm" svg:viewBox="0 0 230 380" svg:d="M230 59c0-33-24-59-57-59-25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21.314cm" svg:y="1.056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21.581cm" svg:y="0.944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21.847cm" svg:y="1.056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22.113cm" svg:y="0.944cm" svg:viewBox="0 0 230 380" svg:d="M230 59c0-33-24-59-57-59-25 0-36 7-52 18-23 17-45 58-54 90-22 89-45 178-67 268 0 2 1 4 5 4 3 0 5-1 5-2 10-39 20-78 30-116 8 25 26 40 57 40s63-14 82-33c20-19 33-46 33-77s-15-53-31-64c25-13 49-39 49-69zM154 128c-5 3-10 3-21 3-5 0-13 1-18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22.379cm" svg:y="1.056cm" svg:viewBox="0 0 236 191" svg:d="M184 88c0-68-39-88-70-88-58 0-114 60-114 120 0 40 25 71 68 71 27 0 58-10 89-35 6 22 21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2.646cm" svg:y="0.944cm" svg:viewBox="0 0 229 380" svg:d="M229 59c0-33-22-59-57-59-24 0-36 7-50 18-24 17-47 58-56 90-22 89-44 178-66 268-1 2 2 4 5 4 4 0 5-1 5-2 10-39 20-78 30-116 7 25 26 40 56 40 31 0 63-14 82-33 20-19 33-46 33-77s-15-53-30-64c24-13 48-39 48-69zM154 128c-6 3-11 3-20 3-6 0-15 1-20-1 2-5 17-4 22-4 8 0 12 0 18 2zM205 48c0 30-15 60-37 73-12-3-20-5-32-5-10 0-32 0-32 14-2 12 21 10 28 10 16 0 22 0 35-6 16 16 18 29 18 48 1 26-9 57-20 74-17 22-46 37-70 37-31 0-48-24-48-54 0-5 0-11 3-19 8-36 17-71 26-106 10-37 41-104 91-104 24 0 38 13 38 38z">
            <text:p/>
          </draw:path>
          <draw:path draw:style-name="gr2" draw:text-style-name="P2" draw:layer="layout" svg:width="0.235cm" svg:height="0.19cm" svg:x="22.911cm" svg:y="1.056cm" svg:viewBox="0 0 236 191" svg:d="M184 88c0-68-40-88-71-88-58 0-113 60-113 120 0 40 25 71 68 71 27 0 57-10 89-35 5 22 19 35 39 35 21 0 34-23 34-30 0-3-2-4-4-4-3 0-4 1-5 4-9 21-23 21-24 21-13 0-13-33-13-43 0-9 0-9 3-15 40-50 33-66 49-99 0-1 0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23.178cm" svg:y="0.944cm" svg:viewBox="0 0 229 380" svg:d="M229 59c0-33-23-59-56-59-25 0-37 7-52 18-23 17-45 58-54 90-22 89-45 178-67 268 0 2 1 4 5 4 3 0 5-1 5-2 10-39 20-78 30-116 8 25 27 40 57 40 31 0 63-14 82-33s33-46 33-77-15-53-31-64c24-13 48-39 48-69zM154 128c-5 3-10 3-21 3-6 0-14 1-18-1 1-5 16-4 21-4 9 0 13 0 18 2zM206 48c0 30-16 60-38 73-11-3-19-5-32-5-9 0-33 0-33 14 0 12 22 10 29 10 16 0 23 0 35-6 15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23.443cm" svg:y="1.056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23.709cm" svg:y="0.944cm" svg:viewBox="0 0 230 380" svg:d="M230 59c0-33-22-59-57-59-24 0-36 7-51 18-24 17-46 58-55 90-22 89-45 178-67 268 0 2 3 4 6 4s4-1 5-2c9-39 19-78 29-116 8 25 27 40 57 40 31 0 63-14 82-33 20-19 33-46 33-77s-15-53-30-64c24-13 48-39 48-69zM155 128c-6 3-11 3-21 3-6 0-14 1-19-1 1-5 17-4 22-4 8 0 12 0 18 2zM206 48c0 30-15 60-37 73-12-3-20-5-32-5-10 0-33 0-33 14-1 12 21 10 29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23.976cm" svg:y="1.056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35cm" svg:height="0.19cm" svg:x="3.463cm" svg:y="1.688cm" svg:viewBox="0 0 236 191" svg:d="M184 88c0-66-40-88-71-88-58 0-113 61-113 120 0 40 25 71 68 71 27 0 57-10 89-35 5 23 19 35 39 35 21 0 34-23 34-29 0-4-2-5-4-5-3 0-5 1-6 5-8 20-16 14-23 20-13 0-13-33-13-43 0-8 0-9 3-14 40-51 33-67 49-100 0-1-1-3-4-3-5 0-5 1-8 8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8cm" svg:x="3.729cm" svg:y="1.578cm" svg:viewBox="0 0 229 379" svg:d="M229 58c0-33-23-58-56-58-25 0-37 6-52 17-23 17-47 57-54 90-22 89-45 178-67 267 0 3 1 5 5 5 3 0 5-1 5-2 10-39 20-78 30-117 8 26 27 41 57 41 31 0 63-14 82-33 19-20 33-46 33-77s-15-53-31-64c24-13 48-39 48-69zM154 127c-5 3-10 3-21 3-6 0-14 1-18-2 1-3 16-3 21-3 8 0 13 0 18 2zM206 48c0 29-16 59-38 72-11-4-19-5-32-5-9 0-33 0-33 13 0 12 22 11 29 11 16 0 23 0 35-5 15 15 18 28 19 47 0 25-10 57-22 73-16 23-44 38-68 38-32 0-48-24-48-54 0-4 0-11 1-18 9-36 19-72 28-107 9-37 39-103 90-103 24 0 39 12 39 38z">
            <text:p/>
          </draw:path>
          <draw:path draw:style-name="gr2" draw:text-style-name="P2" draw:layer="layout" svg:width="0.235cm" svg:height="0.19cm" svg:x="3.995cm" svg:y="1.688cm" svg:viewBox="0 0 236 191" svg:d="M184 88c0-66-39-88-70-88-59 0-114 61-114 120 0 40 25 71 68 71 27 0 57-10 89-35 6 23 19 35 39 35 22 0 36-23 36-29 0-4-3-5-6-5s-4 1-5 5c-7 20-23 20-24 20-13 0-13-33-13-43 0-8 0-9 4-14 40-51 32-67 48-100 0-1 0-3-4-3s-4 1-6 8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8cm" svg:x="4.261cm" svg:y="1.578cm" svg:viewBox="0 0 230 379" svg:d="M230 58c0-33-22-58-57-58-24 0-36 6-51 17-24 17-46 57-55 90-22 89-45 178-67 267 0 3 3 5 6 5s4-1 5-2c9-39 19-78 29-117 8 26 27 41 57 41 31 0 63-14 82-33 20-20 33-46 33-77s-15-53-31-64c25-13 49-39 49-69zM155 127c-6 3-11 3-21 3-6 0-14 1-19-2 1-3 17-3 22-3 8 0 12 0 18 2zM206 48c0 29-15 59-37 72-12-4-20-5-32-5-10 0-34 0-34 13 0 12 22 11 30 11 16 0 22 0 35-5 16 15 18 28 18 47 1 25-10 57-22 73-15 23-44 38-68 38-32 0-48-24-48-54 0-4 0-11 2-18 9-36 18-72 27-107 9-37 39-103 91-103 24 0 38 12 38 38z">
            <text:p/>
          </draw:path>
          <draw:path draw:style-name="gr2" draw:text-style-name="P2" draw:layer="layout" svg:width="0.235cm" svg:height="0.19cm" svg:x="4.527cm" svg:y="1.688cm" svg:viewBox="0 0 236 191" svg:d="M184 88c0-66-40-88-71-88-58 0-113 61-113 120 0 40 25 71 67 71 28 0 58-10 90-35 5 23 19 35 39 35 21 0 34-23 34-29 0-4-2-5-4-5-4 0-5 1-6 5-8 20-16 14-23 20-13 0-13-33-13-43 0-8 0-9 3-14 40-51 33-67 49-100 0-1-1-3-6-3-3 0-3 1-6 8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8cm" svg:x="4.793cm" svg:y="1.578cm" svg:viewBox="0 0 229 379" svg:d="M229 58c0-33-22-58-56-58-25 0-37 6-51 17-23 17-47 57-54 90-23 89-45 178-68 267-1 3 2 5 5 5 4 0 5-1 5-2 10-39 20-78 30-117 8 26 27 41 58 41 30 0 62-14 80-33 20-20 35-46 35-77s-16-53-32-64c24-13 48-39 48-69zM154 127c-5 3-10 3-20 3-6 0-15 1-18-2 0-3 15-3 20-3 8 0 13 0 18 2zM207 48c0 29-17 59-39 72-10-4-19-5-32-5-8 0-32 0-32 13 0 12 21 11 28 11 16 0 22 0 35-5 16 15 18 28 18 47 1 25-8 57-20 73-17 23-45 38-69 38-32 0-48-24-48-54 0-4 0-11 2-18 9-36 18-72 27-107 9-37 40-103 90-103 24 0 40 12 40 38z">
            <text:p/>
          </draw:path>
          <draw:path draw:style-name="gr2" draw:text-style-name="P2" draw:layer="layout" svg:width="0.235cm" svg:height="0.19cm" svg:x="5.059cm" svg:y="1.688cm" svg:viewBox="0 0 236 191" svg:d="M184 88c0-66-39-88-70-88-59 0-114 61-114 120 0 40 25 71 68 71 27 0 57-10 89-35 6 23 19 35 39 35 22 0 36-23 36-29 0-4-4-5-6-5-3 0-4 1-5 5-9 20-23 20-24 20-13 0-13-33-13-43 0-8 0-9 4-14 40-51 32-67 48-100 0-1 0-3-4-3-5 0-5 1-6 8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8cm" svg:x="5.325cm" svg:y="1.578cm" svg:viewBox="0 0 230 379" svg:d="M230 58c0-33-24-58-57-58-24 0-36 6-52 17-23 17-45 57-54 90-22 89-45 178-67 267 0 3 2 5 5 5s5-1 6-2c9-39 19-78 29-117 8 26 26 41 57 41s63-14 82-33c20-20 33-46 33-77s-15-53-31-64c25-13 49-39 49-69zM155 127c-6 3-11 3-21 3-6 0-14 1-19-2 1-3 17-3 21-3 9 0 13 0 19 2zM206 48c0 29-15 59-38 72-11-4-19-5-32-5-9 0-33 0-33 13 0 12 22 11 30 11 16 0 22 0 34-5 17 15 19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5.59cm" svg:y="1.688cm" svg:viewBox="0 0 238 191" svg:d="M185 88c0-66-40-88-71-88-58 0-114 61-114 120 0 40 26 71 68 71 28 0 58-10 90-35 5 23 20 35 39 35 21 0 35-23 35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5.858cm" svg:y="1.578cm" svg:viewBox="0 0 229 379" svg:d="M229 58c0-33-22-58-57-58-24 0-36 6-50 17-23 17-47 57-54 90-23 89-45 178-68 267-1 3 2 5 5 5 4 0 5-1 5-2 10-39 20-78 30-117 7 26 27 41 58 41 30 0 62-14 80-33 20-20 33-46 33-77s-15-53-30-64c24-13 48-39 48-69zM154 127c-6 3-10 3-20 3-6 0-15 1-18-2 0-3 15-3 20-3 8 0 12 0 18 2zM207 48c0 29-17 59-39 72-12-4-20-5-32-5-10 0-32 0-32 13-2 12 21 11 28 11 16 0 22 0 35-5 16 15 18 28 18 47 1 25-8 57-20 73-17 23-45 38-70 38-31 0-48-24-48-54 0-4 0-11 3-18 9-36 18-72 27-107 9-37 40-103 90-103 24 0 40 12 40 38z">
            <text:p/>
          </draw:path>
          <draw:path draw:style-name="gr2" draw:text-style-name="P2" draw:layer="layout" svg:width="0.235cm" svg:height="0.19cm" svg:x="6.123cm" svg:y="1.688cm" svg:viewBox="0 0 236 191" svg:d="M184 88c0-66-40-88-71-88-58 0-113 61-113 120 0 40 25 71 68 71 27 0 57-10 89-35 6 23 19 35 39 35 22 0 36-23 36-29 0-4-4-5-6-5-3 0-4 1-5 5-9 20-23 20-24 20-13 0-13-33-13-43 0-8 0-9 4-14 40-51 32-67 48-100 0-1 0-3-4-3-5 0-5 1-6 8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8cm" svg:x="6.39cm" svg:y="1.578cm" svg:viewBox="0 0 230 379" svg:d="M230 58c0-33-24-58-57-58-24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30 11 16 0 22 0 34-5 17 15 18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6.655cm" svg:y="1.688cm" svg:viewBox="0 0 238 191" svg:d="M185 88c0-66-40-88-71-88-58 0-114 61-114 120 0 40 25 71 68 71 27 0 58-10 89-35 6 23 21 35 39 35 22 0 36-23 36-29 0-4-3-5-5-5-4 0-5 1-6 5-7 20-23 20-24 20-12 0-12-33-12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37cm" svg:height="0.19cm" svg:x="6.926cm" svg:y="1.688cm" svg:viewBox="0 0 238 191" svg:d="M185 88c0-66-40-88-71-88-58 0-114 61-114 120 0 40 26 71 68 71 28 0 58-10 90-35 5 23 20 35 39 35 21 0 35-23 35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7.193cm" svg:y="1.578cm" svg:viewBox="0 0 229 379" svg:d="M229 58c0-33-22-58-57-58-24 0-36 6-50 17-23 17-47 57-54 90-23 89-45 178-68 267-1 3 2 5 5 5 4 0 5-1 5-2 10-39 20-78 30-117 7 26 27 41 58 41 30 0 62-14 80-33 20-20 35-46 35-77s-16-53-32-64c24-13 48-39 48-69zM154 127c-6 3-10 3-20 3-6 0-15 1-18-2 0-3 15-3 20-3 8 0 12 0 18 2zM207 48c0 29-17 59-39 72-12-4-20-5-32-5-8 0-32 0-32 13-2 12 21 11 28 11 16 0 22 0 35-5 16 15 18 28 18 47 1 25-8 57-20 73-17 23-45 38-69 38-32 0-49-24-49-54 0-4 0-11 3-18 9-36 18-72 27-107 9-37 40-103 90-103 24 0 40 12 40 38z">
            <text:p/>
          </draw:path>
          <draw:path draw:style-name="gr2" draw:text-style-name="P2" draw:layer="layout" svg:width="0.235cm" svg:height="0.19cm" svg:x="7.459cm" svg:y="1.688cm" svg:viewBox="0 0 236 191" svg:d="M184 88c0-66-40-88-71-88-58 0-113 61-113 120 0 40 25 71 68 71 27 0 57-10 89-35 6 23 19 35 39 35 22 0 36-23 36-29 0-4-4-5-6-5-3 0-4 1-5 5-9 20-23 20-24 20-13 0-13-33-13-43 0-8 0-9 4-14 40-51 32-67 48-100 0-1 0-3-4-3-5 0-5 1-6 8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8cm" svg:x="7.725cm" svg:y="1.578cm" svg:viewBox="0 0 230 379" svg:d="M230 58c0-33-24-58-57-58-24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30 11 16 0 22 0 34-5 17 15 18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7.99cm" svg:y="1.688cm" svg:viewBox="0 0 238 191" svg:d="M185 88c0-66-40-88-71-88-58 0-114 61-114 120 0 40 25 71 68 71 27 0 58-10 89-35 6 23 21 35 39 35 22 0 36-23 36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8.258cm" svg:y="1.578cm" svg:viewBox="0 0 229 379" svg:d="M229 58c0-33-22-58-57-58-24 0-36 6-50 17-23 17-47 57-54 90-23 89-45 178-68 267-1 3 2 5 5 5 4 0 5-1 5-2 10-39 20-78 30-117 7 26 26 41 56 41 31 0 63-14 82-33 20-20 33-46 33-77s-15-53-30-64c24-13 48-39 48-69zM154 127c-6 3-11 3-20 3-6 0-15 1-18-2 0-3 15-3 20-3 8 0 12 0 18 2zM207 48c0 29-17 59-39 72-12-4-20-5-32-5-10 0-32 0-32 13-2 12 21 11 28 11 16 0 22 0 35-5 16 15 18 28 18 47 1 25-8 57-20 73-17 23-46 38-70 38-31 0-48-24-48-54 0-4 0-11 3-18 9-36 18-72 27-107 9-37 40-103 90-103 24 0 40 12 40 38z">
            <text:p/>
          </draw:path>
          <draw:path draw:style-name="gr2" draw:text-style-name="P2" draw:layer="layout" svg:width="0.235cm" svg:height="0.19cm" svg:x="8.523cm" svg:y="1.688cm" svg:viewBox="0 0 236 191" svg:d="M184 88c0-66-40-88-71-88-58 0-113 61-113 120 0 40 25 71 68 71 27 0 57-10 89-35 6 23 19 35 39 35 22 0 34-23 34-29 0-4-2-5-4-5-3 0-4 1-5 5-9 20-23 20-24 20-13 0-13-33-13-43 0-8 0-9 4-14 40-51 32-67 48-100 0-1 0-3-4-3-5 0-5 1-6 8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8cm" svg:x="8.789cm" svg:y="1.578cm" svg:viewBox="0 0 230 379" svg:d="M230 58c0-33-24-58-57-58-25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29 11 16 0 23 0 35-5 17 15 18 28 19 47 0 25-10 57-22 73-16 23-44 38-68 38-32 0-48-24-48-54 0-4 0-11 2-18 9-36 18-72 27-107 9-37 39-103 90-103 25 0 39 12 39 38z">
            <text:p/>
          </draw:path>
          <draw:path draw:style-name="gr2" draw:text-style-name="P2" draw:layer="layout" svg:width="0.235cm" svg:height="0.19cm" svg:x="9.055cm" svg:y="1.688cm" svg:viewBox="0 0 236 191" svg:d="M185 88c0-66-40-88-71-88-58 0-114 61-114 120 0 40 25 71 68 71 27 0 58-10 89-35 6 23 21 35 39 35 22 0 36-23 36-29 0-4-3-5-5-5-4 0-5 1-6 5-7 20-23 20-24 20-12 0-12-33-12-43 0-8 0-9 3-14 40-51 32-67 48-100 0-1 0-3-4-3s-4 1-6 8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8cm" svg:x="9.322cm" svg:y="1.578cm" svg:viewBox="0 0 229 379" svg:d="M229 58c0-33-22-58-57-58-24 0-36 6-50 17-24 17-47 57-56 90-22 89-44 178-66 267-1 3 2 5 5 5 4 0 5-1 5-2 10-39 20-78 30-117 7 26 26 41 56 41 31 0 63-14 82-33 20-20 33-46 33-77s-15-53-30-64c24-13 48-39 48-69zM154 127c-6 3-11 3-20 3-6 0-15 1-18-2 0-3 15-3 20-3 8 0 12 0 18 2zM205 48c0 29-15 59-37 72-12-4-20-5-32-5-10 0-32 0-32 13-2 12 21 11 28 11 16 0 22 0 35-5 16 15 18 28 18 47 1 25-9 57-20 73-17 23-46 38-70 38-31 0-48-24-48-54 0-4 0-11 3-18 9-36 18-72 27-107 9-37 40-103 90-103 24 0 38 12 38 38z">
            <text:p/>
          </draw:path>
          <draw:path draw:style-name="gr2" draw:text-style-name="P2" draw:layer="layout" svg:width="0.235cm" svg:height="0.19cm" svg:x="9.587cm" svg:y="1.688cm" svg:viewBox="0 0 236 191" svg:d="M184 88c0-66-40-88-71-88-58 0-113 61-113 120 0 40 25 71 68 71 27 0 57-10 89-35 5 23 19 35 39 35 21 0 34-23 34-29 0-4-2-5-4-5-3 0-4 1-5 5-9 20-23 20-24 20-13 0-13-33-13-43 0-8 0-9 4-14 40-51 32-67 48-100 0-1 0-3-4-3-5 0-5 1-8 8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8cm" svg:x="9.854cm" svg:y="1.578cm" svg:viewBox="0 0 230 379" svg:d="M230 58c0-33-24-58-57-58-25 0-36 6-52 17-23 17-45 57-54 90-22 89-45 178-67 267 0 3 1 5 5 5 3 0 5-1 5-2 10-39 20-78 30-117 8 26 26 41 57 41s63-14 82-33c20-20 33-46 33-77s-15-53-31-64c25-13 49-39 49-69zM154 127c-5 3-10 3-21 3-5 0-14 1-18-2 1-3 16-3 21-3 9 0 13 0 18 2zM206 48c0 29-15 59-38 72-11-4-19-5-32-5-9 0-33 0-33 13 0 12 22 11 29 11 16 0 23 0 35-5 17 15 18 28 19 47 0 25-10 57-22 73-16 23-44 38-68 38-32 0-48-24-48-54 0-4 0-11 1-18 9-36 19-72 28-107 9-37 39-103 90-103 25 0 39 12 39 38z">
            <text:p/>
          </draw:path>
          <draw:path draw:style-name="gr2" draw:text-style-name="P2" draw:layer="layout" svg:width="0.235cm" svg:height="0.19cm" svg:x="10.119cm" svg:y="1.688cm" svg:viewBox="0 0 236 191" svg:d="M184 88c0-66-39-88-70-88-58 0-114 61-114 120 0 40 25 71 68 71 27 0 58-10 89-35 6 23 19 35 39 35 22 0 36-23 36-29 0-4-3-5-5-5-4 0-5 1-6 5-7 20-23 20-24 20-13 0-13-33-13-43 0-8 0-9 4-14 40-51 32-67 48-100 0-1 0-3-4-3s-4 1-6 8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35cm" svg:height="0.19cm" svg:x="10.39cm" svg:y="1.688cm" svg:viewBox="0 0 236 191" svg:d="M185 88c0-66-40-88-71-88-58 0-114 61-114 120 0 40 25 71 68 71 27 0 58-10 89-35 6 23 21 35 39 35 22 0 36-23 36-29 0-4-3-5-5-5-4 0-5 1-6 5-7 20-23 20-24 20-12 0-12-33-12-43 0-8 0-9 3-14 40-51 32-67 48-100 0-1 0-3-4-3s-4 1-6 8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8cm" svg:x="10.657cm" svg:y="1.578cm" svg:viewBox="0 0 229 379" svg:d="M229 58c0-33-22-58-57-58-24 0-36 6-50 17-24 17-47 57-56 90-22 89-44 178-66 267-1 3 2 5 5 5 4 0 5-1 5-2 10-39 20-78 30-117 7 26 26 41 56 41 31 0 63-14 82-33 20-20 33-46 33-77s-15-53-30-64c24-13 48-39 48-69zM154 127c-6 3-11 3-20 3-6 0-15 1-18-2 0-3 15-3 20-3 8 0 12 0 18 2zM205 48c0 29-15 59-37 72-12-4-20-5-32-5-10 0-32 0-32 13-2 12 21 11 28 11 16 0 22 0 35-5 16 15 18 28 18 47 1 25-9 57-20 73-17 23-46 38-70 38-31 0-48-24-48-54 0-4 0-11 3-18 9-36 18-72 27-107 9-37 40-103 90-103 24 0 38 12 38 38z">
            <text:p/>
          </draw:path>
          <draw:path draw:style-name="gr2" draw:text-style-name="P2" draw:layer="layout" svg:width="0.235cm" svg:height="0.19cm" svg:x="10.923cm" svg:y="1.688cm" svg:viewBox="0 0 236 191" svg:d="M184 88c0-66-40-88-71-88-58 0-113 61-113 120 0 40 25 71 68 71 27 0 57-10 89-35 5 23 19 35 39 35 21 0 34-23 34-29 0-4-2-5-4-5-3 0-4 1-5 5-9 20-23 20-24 20-13 0-13-33-13-43 0-8 0-9 4-14 40-51 32-67 48-100 0-1 0-3-4-3-5 0-5 1-8 8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8cm" svg:x="11.189cm" svg:y="1.578cm" svg:viewBox="0 0 230 379" svg:d="M230 58c0-33-24-58-57-58-25 0-36 6-52 17-23 17-45 57-54 90-22 89-45 178-67 267 0 3 1 5 5 5 3 0 5-1 5-2 10-39 20-78 30-117 8 26 26 41 57 41s63-14 82-33c20-20 33-46 33-77s-15-53-31-64c25-13 49-39 49-69zM154 127c-5 3-10 3-21 3-5 0-13 1-18-2 1-3 16-3 21-3 9 0 13 0 18 2zM206 48c0 29-15 59-38 72-11-4-19-5-32-5-9 0-33 0-33 13 0 12 22 11 29 11 16 0 23 0 35-5 17 15 18 28 19 47 0 25-10 57-22 73-16 23-44 38-68 38-32 0-48-24-48-54 0-4 0-11 2-18 9-36 18-72 27-107 9-37 39-103 90-103 25 0 39 12 39 38z">
            <text:p/>
          </draw:path>
          <draw:path draw:style-name="gr2" draw:text-style-name="P2" draw:layer="layout" svg:width="0.235cm" svg:height="0.19cm" svg:x="11.454cm" svg:y="1.688cm" svg:viewBox="0 0 236 191" svg:d="M184 88c0-66-39-88-70-88-58 0-114 61-114 120 0 40 25 71 68 71 27 0 58-10 89-35 6 23 21 35 39 35 22 0 36-23 36-29 0-4-3-5-5-5-4 0-5 1-6 5-7 20-23 20-24 20-13 0-13-33-13-43 0-8 0-9 4-14 40-51 32-67 48-100 0-1 0-3-4-3s-4 1-6 8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8cm" svg:x="11.721cm" svg:y="1.578cm" svg:viewBox="0 0 230 379" svg:d="M230 58c0-33-22-58-57-58-24 0-36 6-51 17-24 17-46 57-55 90-22 89-45 178-67 267 0 3 2 5 6 5s5-1 5-2c10-39 20-78 30-117 7 26 26 41 56 41 31 0 63-14 82-33 20-20 33-46 33-77s-15-53-30-64c24-13 48-39 48-69zM155 127c-6 3-11 3-21 3-6 0-14 1-19-2 1-3 17-3 22-3 8 0 12 0 18 2zM206 48c0 29-15 59-37 72-12-4-20-5-32-5-10 0-33 0-33 13-1 12 22 11 29 11 16 0 22 0 35-5 16 15 18 28 18 47 1 25-10 57-20 73-17 23-46 38-70 38-31 0-48-24-48-54 0-4 0-11 2-18 9-36 18-72 27-107 9-37 39-103 91-103 24 0 38 12 38 38z">
            <text:p/>
          </draw:path>
          <draw:path draw:style-name="gr2" draw:text-style-name="P2" draw:layer="layout" svg:width="0.235cm" svg:height="0.19cm" svg:x="11.987cm" svg:y="1.688cm" svg:viewBox="0 0 236 191" svg:d="M184 88c0-66-40-88-71-88-58 0-113 61-113 120 0 40 25 71 68 71 27 0 57-10 89-35 5 23 19 35 39 35 21 0 34-23 34-29 0-4-2-5-4-5-3 0-4 1-5 5-9 20-23 20-24 20-13 0-13-33-13-43 0-8 0-9 3-14 40-51 33-67 49-100 0-1 0-3-4-3-5 0-5 1-8 8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8cm" svg:x="12.254cm" svg:y="1.578cm" svg:viewBox="0 0 229 379" svg:d="M229 58c0-33-23-58-56-58-25 0-37 6-52 17-23 17-45 57-54 90-22 89-45 178-67 267 0 3 1 5 5 5 3 0 5-1 5-2 10-39 20-78 30-117 8 26 27 41 57 41 31 0 63-14 82-33 19-20 33-46 33-77s-15-53-31-64c24-13 48-39 48-69zM154 127c-5 3-10 3-21 3-6 0-14 1-18-2 1-3 16-3 21-3 8 0 13 0 18 2zM206 48c0 29-16 59-38 72-11-4-19-5-32-5-9 0-33 0-33 13 0 12 22 11 29 11 16 0 23 0 35-5 15 15 18 28 19 47 0 25-10 57-22 73-16 23-44 38-68 38-32 0-48-24-48-54 0-4 0-11 1-18 9-36 19-72 28-107 9-37 39-103 90-103 25 0 39 12 39 38z">
            <text:p/>
          </draw:path>
          <draw:path draw:style-name="gr2" draw:text-style-name="P2" draw:layer="layout" svg:width="0.235cm" svg:height="0.19cm" svg:x="12.519cm" svg:y="1.688cm" svg:viewBox="0 0 236 191" svg:d="M184 88c0-66-39-88-70-88-58 0-114 61-114 120 0 40 25 71 68 71 27 0 58-10 89-35 6 23 19 35 39 35 22 0 36-23 36-29 0-4-3-5-5-5-4 0-5 1-6 5-7 20-23 20-24 20-13 0-13-33-13-43 0-8 0-9 4-14 40-51 32-67 48-100 0-1 0-3-4-3s-4 1-6 8c-9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8cm" svg:x="12.785cm" svg:y="1.578cm" svg:viewBox="0 0 230 379" svg:d="M230 58c0-33-22-58-57-58-24 0-36 6-51 17-24 17-46 57-55 90-22 89-45 178-67 267 0 3 3 5 6 5s4-1 5-2c9-39 19-78 29-117 8 26 27 41 57 41 31 0 63-14 82-33 20-20 33-46 33-77s-15-53-30-64c24-13 48-39 48-69zM155 127c-6 3-11 3-21 3-6 0-14 1-19-2 1-3 17-3 22-3 8 0 12 0 18 2zM206 48c0 29-15 59-37 72-12-4-20-5-32-5-10 0-33 0-33 13-1 12 21 11 29 11 16 0 22 0 35-5 16 15 18 28 18 47 1 25-10 57-22 73-15 23-44 38-68 38-32 0-48-24-48-54 0-4 0-11 2-18 9-36 18-72 27-107 9-37 39-103 91-103 24 0 38 12 38 38z">
            <text:p/>
          </draw:path>
          <draw:path draw:style-name="gr2" draw:text-style-name="P2" draw:layer="layout" svg:width="0.235cm" svg:height="0.19cm" svg:x="13.052cm" svg:y="1.688cm" svg:viewBox="0 0 236 191" svg:d="M184 88c0-66-40-88-71-88-58 0-113 61-113 120 0 40 25 71 68 71 27 0 57-10 89-35 5 23 19 35 39 35 21 0 34-23 34-29 0-4-2-5-4-5-3 0-5 1-6 5-8 20-16 14-23 20-13 0-13-33-13-43 0-8 0-9 3-14 40-51 33-67 49-100 0-1-1-3-4-3-5 0-5 1-8 8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28cm" svg:height="0.378cm" svg:x="13.318cm" svg:y="1.578cm" svg:viewBox="0 0 229 379" svg:d="M229 58c0-33-23-58-56-58-25 0-37 6-52 17-23 17-47 57-54 90-22 89-45 178-67 267 0 3 1 5 5 5 3 0 5-1 5-2 10-39 20-78 30-117 8 26 27 41 57 41 31 0 63-14 82-33 19-20 33-46 33-77s-15-53-31-64c24-13 48-39 48-69zM154 127c-5 3-10 3-21 3-6 0-14 1-18-2 1-3 16-3 21-3 8 0 13 0 18 2zM206 48c0 29-16 59-38 72-11-4-19-5-32-5-9 0-33 0-33 13 0 12 22 11 29 11 16 0 22 0 35-5 15 15 18 28 18 47 1 25-9 57-21 73-16 23-44 38-68 38-32 0-48-24-48-54 0-4 0-11 1-18 9-36 19-72 28-107 9-37 39-103 90-103 24 0 39 12 39 38z">
            <text:p/>
          </draw:path>
          <draw:path draw:style-name="gr2" draw:text-style-name="P2" draw:layer="layout" svg:width="0.235cm" svg:height="0.19cm" svg:x="13.583cm" svg:y="1.688cm" svg:viewBox="0 0 236 191" svg:d="M184 88c0-66-39-88-70-88-59 0-114 61-114 120 0 40 25 71 68 71 27 0 57-10 89-35 6 23 19 35 39 35 22 0 36-23 36-29 0-4-3-5-6-5s-4 1-5 5c-7 20-23 20-24 20-13 0-13-33-13-43 0-8 0-9 4-14 40-51 32-67 48-100 0-1 0-3-4-3-5 0-5 1-6 8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35cm" svg:height="0.19cm" svg:x="13.854cm" svg:y="1.688cm" svg:viewBox="0 0 236 191" svg:d="M184 88c0-66-39-88-70-88-58 0-114 61-114 120 0 40 25 71 68 71 27 0 58-10 89-35 6 23 19 35 39 35 22 0 36-23 36-29 0-4-3-5-5-5-4 0-5 1-6 5-7 20-23 20-24 20-13 0-13-33-13-43 0-8 0-9 4-14 40-51 32-67 48-100 0-1 0-3-4-3s-4 1-6 8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8cm" svg:x="14.121cm" svg:y="1.578cm" svg:viewBox="0 0 230 379" svg:d="M230 58c0-33-22-58-57-58-24 0-36 6-51 17-24 17-46 57-55 90-22 89-45 178-67 267 0 3 3 5 6 5s5-1 5-2c9-39 19-78 29-117 8 26 27 41 57 41 31 0 63-14 82-33 20-20 33-46 33-77s-15-53-30-64c24-13 48-39 48-69zM155 127c-6 3-11 3-21 3-6 0-14 1-19-2 1-3 17-3 22-3 8 0 12 0 18 2zM206 48c0 29-15 59-37 72-12-4-20-5-32-5-10 0-33 0-33 13-1 12 21 11 29 11 16 0 22 0 35-5 16 15 18 28 18 47 1 25-10 57-20 73-17 23-46 38-70 38-31 0-48-24-48-54 0-4 0-11 2-18 9-36 18-72 27-107 9-37 39-103 91-103 24 0 38 12 38 38z">
            <text:p/>
          </draw:path>
          <draw:path draw:style-name="gr2" draw:text-style-name="P2" draw:layer="layout" svg:width="0.235cm" svg:height="0.19cm" svg:x="14.387cm" svg:y="1.688cm" svg:viewBox="0 0 236 191" svg:d="M184 88c0-66-40-88-71-88-58 0-113 61-113 120 0 40 25 71 68 71 27 0 57-10 89-35 5 23 19 35 39 35 21 0 34-23 34-29 0-4-2-5-4-5-3 0-5 1-6 5-8 20-16 14-23 20-13 0-13-33-13-43 0-8 0-9 3-14 40-51 33-67 49-100 0-1-1-3-4-3-5 0-5 1-8 8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8cm" svg:x="14.653cm" svg:y="1.578cm" svg:viewBox="0 0 229 379" svg:d="M229 58c0-33-23-58-56-58-25 0-37 6-52 17-23 17-47 57-54 90-22 89-45 178-67 267 0 3 1 5 5 5 3 0 5-1 5-2 10-39 20-78 30-117 8 26 27 41 57 41 31 0 63-14 82-33 19-20 33-46 33-77s-15-53-31-64c24-13 48-39 48-69zM154 127c-5 3-10 3-21 3-6 0-14 1-18-2 1-3 16-3 21-3 8 0 13 0 18 2zM206 48c0 29-16 59-38 72-11-4-19-5-32-5-9 0-33 0-33 13 0 12 22 11 29 11 16 0 23 0 35-5 15 15 18 28 19 47 0 25-10 57-22 73-16 23-44 38-68 38-32 0-48-24-48-54 0-4 0-11 1-18 9-36 19-72 28-107 9-37 39-103 90-103 24 0 39 12 39 38z">
            <text:p/>
          </draw:path>
          <draw:path draw:style-name="gr2" draw:text-style-name="P2" draw:layer="layout" svg:width="0.235cm" svg:height="0.19cm" svg:x="14.919cm" svg:y="1.688cm" svg:viewBox="0 0 236 191" svg:d="M184 88c0-66-39-88-70-88-59 0-114 61-114 120 0 40 25 71 68 71 27 0 57-10 89-35 6 23 19 35 39 35 22 0 36-23 36-29 0-4-3-5-6-5s-4 1-5 5c-7 20-23 20-24 20-13 0-13-33-13-43 0-8 0-9 4-14 40-51 32-67 48-100 0-1 0-3-4-3s-4 1-6 8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8cm" svg:x="15.185cm" svg:y="1.578cm" svg:viewBox="0 0 230 379" svg:d="M230 58c0-33-22-58-57-58-24 0-36 6-51 17-24 17-46 57-55 90-22 89-45 178-67 267 0 3 3 5 6 5s4-1 5-2c9-39 19-78 29-117 8 26 27 41 57 41 31 0 63-14 82-33 20-20 33-46 33-77s-15-53-31-64c25-13 49-39 49-69zM155 127c-6 3-11 3-21 3-6 0-14 1-19-2 1-3 17-3 22-3 8 0 12 0 18 2zM206 48c0 29-15 59-37 72-12-4-20-5-32-5-10 0-34 0-34 13 0 12 22 11 30 11 16 0 22 0 35-5 16 15 18 28 18 47 1 25-10 57-22 73-15 23-44 38-68 38-32 0-48-24-48-54 0-4 0-11 2-18 9-36 18-72 27-107 9-37 39-103 91-103 24 0 38 12 38 38z">
            <text:p/>
          </draw:path>
          <draw:path draw:style-name="gr2" draw:text-style-name="P2" draw:layer="layout" svg:width="0.235cm" svg:height="0.19cm" svg:x="15.451cm" svg:y="1.688cm" svg:viewBox="0 0 236 191" svg:d="M184 88c0-66-40-88-71-88-58 0-113 61-113 120 0 40 25 71 67 71 28 0 58-10 90-35 5 23 19 35 39 35 21 0 34-23 34-29 0-4-2-5-4-5-4 0-5 1-6 5-8 20-16 14-23 20-13 0-13-33-13-43 0-8 0-9 3-14 40-51 33-67 49-100 0-1-1-3-6-3-3 0-3 1-6 8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8cm" svg:x="15.717cm" svg:y="1.578cm" svg:viewBox="0 0 229 379" svg:d="M229 58c0-33-22-58-56-58-25 0-37 6-51 17-23 17-47 57-54 90-23 89-45 178-68 267-1 3 2 5 5 5 4 0 5-1 5-2 10-39 20-78 30-117 8 26 27 41 58 41 30 0 62-14 80-33 20-20 35-46 35-77s-16-53-32-64c24-13 48-39 48-69zM154 127c-5 3-10 3-20 3-6 0-15 1-18-2 0-3 15-3 20-3 8 0 13 0 18 2zM207 48c0 29-17 59-39 72-10-4-19-5-32-5-8 0-32 0-32 13 0 12 21 11 28 11 16 0 22 0 35-5 16 15 18 28 18 47 1 25-8 57-20 73-17 23-45 38-69 38-32 0-48-24-48-54 0-4 0-11 2-18 9-36 18-72 27-107 9-37 40-103 90-103 24 0 40 12 40 38z">
            <text:p/>
          </draw:path>
          <draw:path draw:style-name="gr2" draw:text-style-name="P2" draw:layer="layout" svg:width="0.235cm" svg:height="0.19cm" svg:x="15.983cm" svg:y="1.688cm" svg:viewBox="0 0 236 191" svg:d="M184 88c0-66-39-88-70-88-59 0-114 61-114 120 0 40 25 71 68 71 27 0 57-10 89-35 6 23 19 35 39 35 22 0 36-23 36-29 0-4-4-5-6-5-3 0-4 1-5 5-9 20-23 20-24 20-13 0-13-33-13-43 0-8 0-9 4-14 40-51 32-67 48-100 0-1 0-3-4-3-5 0-5 1-6 8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8cm" svg:x="16.249cm" svg:y="1.578cm" svg:viewBox="0 0 230 379" svg:d="M230 58c0-33-24-58-57-58-24 0-36 6-52 17-23 17-45 57-54 90-22 89-45 178-67 267 0 3 2 5 5 5s5-1 6-2c9-39 19-78 29-117 8 26 26 41 57 41s63-14 82-33c20-20 33-46 33-77s-15-53-31-64c25-13 49-39 49-69zM155 127c-6 3-11 3-21 3-6 0-14 1-19-2 1-3 17-3 21-3 9 0 13 0 19 2zM206 48c0 29-15 59-38 72-11-4-19-5-32-5-9 0-33 0-33 13 0 12 22 11 30 11 16 0 22 0 34-5 17 15 19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16.515cm" svg:y="1.688cm" svg:viewBox="0 0 238 191" svg:d="M185 88c0-66-40-88-71-88-58 0-114 61-114 120 0 40 26 71 68 71 28 0 58-10 90-35 5 23 20 35 39 35 21 0 35-23 35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16.782cm" svg:y="1.578cm" svg:viewBox="0 0 229 379" svg:d="M229 58c0-33-22-58-57-58-24 0-36 6-50 17-23 17-47 57-54 90-23 89-45 178-68 267-1 3 2 5 5 5 4 0 5-1 5-2 10-39 20-78 30-117 7 26 27 41 58 41 30 0 62-14 80-33 20-20 33-46 33-77s-15-53-30-64c24-13 48-39 48-69zM154 127c-6 3-10 3-20 3-6 0-15 1-18-2 0-3 15-3 20-3 8 0 12 0 18 2zM207 48c0 29-17 59-39 72-12-4-20-5-32-5-10 0-32 0-32 13-2 12 21 11 28 11 16 0 22 0 35-5 16 15 18 28 18 47 1 25-8 57-20 73-17 23-45 38-70 38-31 0-48-24-48-54 0-4 0-11 3-18 9-36 18-72 27-107 9-37 40-103 90-103 24 0 40 12 40 38z">
            <text:p/>
          </draw:path>
          <draw:path draw:style-name="gr2" draw:text-style-name="P2" draw:layer="layout" svg:width="0.235cm" svg:height="0.19cm" svg:x="17.047cm" svg:y="1.688cm" svg:viewBox="0 0 236 191" svg:d="M184 88c0-66-40-88-71-88-58 0-113 61-113 120 0 40 25 71 68 71 27 0 57-10 89-35 6 23 19 35 39 35 22 0 36-23 36-29 0-4-4-5-6-5-3 0-4 1-5 5-9 20-23 20-24 20-13 0-13-33-13-43 0-8 0-9 4-14 40-51 32-67 48-100 0-1 0-3-4-3-5 0-5 1-6 8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35cm" svg:height="0.19cm" svg:x="17.318cm" svg:y="1.688cm" svg:viewBox="0 0 236 191" svg:d="M184 88c0-66-39-88-70-88-59 0-114 61-114 120 0 40 25 71 68 71 27 0 57-10 89-35 6 23 19 35 39 35 22 0 36-23 36-29 0-4-3-5-6-5s-4 1-5 5c-7 20-23 20-24 20-13 0-13-33-13-43 0-8 0-9 4-14 40-51 32-67 48-100 0-1 0-3-4-3-5 0-5 1-6 8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8cm" svg:x="17.585cm" svg:y="1.578cm" svg:viewBox="0 0 230 379" svg:d="M230 58c0-33-24-58-57-58-24 0-36 6-51 17-24 17-46 57-55 90-22 89-45 178-67 267 0 3 3 5 6 5s4-1 5-2c9-39 19-78 29-117 8 26 26 41 57 41s63-14 82-33c20-20 33-46 33-77s-15-53-31-64c25-13 49-39 49-69zM155 127c-6 3-11 3-21 3-6 0-14 1-19-2 1-3 17-3 21-3 9 0 13 0 19 2zM206 48c0 29-15 59-37 72-12-4-20-5-33-5-9 0-33 0-33 13 0 12 22 11 30 11 16 0 22 0 34-5 17 15 19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17.85cm" svg:y="1.688cm" svg:viewBox="0 0 238 191" svg:d="M185 88c0-66-40-88-71-88-58 0-114 61-114 120 0 40 26 71 68 71 28 0 58-10 90-35 5 23 20 35 39 35 21 0 35-23 35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18.117cm" svg:y="1.578cm" svg:viewBox="0 0 229 379" svg:d="M229 58c0-33-22-58-57-58-24 0-36 6-50 17-23 17-47 57-54 90-23 89-45 178-68 267-1 3 2 5 5 5 4 0 5-1 5-2 10-39 20-78 30-117 7 26 27 41 58 41 30 0 62-14 80-33 20-20 35-46 35-77s-16-53-32-64c24-13 48-39 48-69zM154 127c-6 3-10 3-20 3-6 0-15 1-18-2 0-3 15-3 20-3 8 0 12 0 18 2zM207 48c0 29-17 59-39 72-12-4-20-5-32-5-8 0-32 0-32 13-2 12 21 11 28 11 16 0 22 0 35-5 16 15 18 28 18 47 1 25-8 57-20 73-17 23-45 38-69 38-32 0-49-24-49-54 0-4 0-11 3-18 9-36 18-72 27-107 9-37 40-103 90-103 24 0 40 12 40 38z">
            <text:p/>
          </draw:path>
          <draw:path draw:style-name="gr2" draw:text-style-name="P2" draw:layer="layout" svg:width="0.235cm" svg:height="0.19cm" svg:x="18.383cm" svg:y="1.688cm" svg:viewBox="0 0 236 191" svg:d="M184 88c0-66-40-88-71-88-58 0-113 61-113 120 0 40 25 71 68 71 27 0 57-10 89-35 6 23 19 35 39 35 22 0 36-23 36-29 0-4-4-5-6-5-3 0-4 1-5 5-9 20-23 20-24 20-13 0-13-33-13-43 0-8 0-9 4-14 40-51 32-67 48-100 0-1 0-3-4-3-5 0-5 1-6 8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8cm" svg:x="18.649cm" svg:y="1.578cm" svg:viewBox="0 0 230 379" svg:d="M230 58c0-33-24-58-57-58-24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30 11 16 0 22 0 34-5 17 15 18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18.914cm" svg:y="1.688cm" svg:viewBox="0 0 238 191" svg:d="M185 88c0-66-40-88-71-88-58 0-114 61-114 120 0 40 25 71 68 71 27 0 58-10 89-35 6 23 21 35 39 35 22 0 36-23 36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19.182cm" svg:y="1.578cm" svg:viewBox="0 0 229 379" svg:d="M229 58c0-33-22-58-57-58-24 0-36 6-50 17-23 17-47 57-54 90-23 89-45 178-68 267-1 3 2 5 5 5 4 0 5-1 5-2 10-39 20-78 30-117 7 26 26 41 56 41 31 0 63-14 82-33 20-20 33-46 33-77s-15-53-30-64c24-13 48-39 48-69zM154 127c-6 3-11 3-20 3-6 0-15 1-18-2 0-3 15-3 20-3 8 0 12 0 18 2zM207 48c0 29-17 59-39 72-12-4-20-5-32-5-10 0-32 0-32 13-2 12 21 11 28 11 16 0 22 0 35-5 16 15 18 28 18 47 1 25-8 57-20 73-17 23-46 38-70 38-31 0-48-24-48-54 0-4 0-11 3-18 9-36 18-72 27-107 9-37 40-103 90-103 24 0 40 12 40 38z">
            <text:p/>
          </draw:path>
          <draw:path draw:style-name="gr2" draw:text-style-name="P2" draw:layer="layout" svg:width="0.235cm" svg:height="0.19cm" svg:x="19.447cm" svg:y="1.688cm" svg:viewBox="0 0 236 191" svg:d="M184 88c0-66-40-88-71-88-58 0-113 61-113 120 0 40 25 71 68 71 27 0 57-10 89-35 6 23 19 35 39 35 22 0 34-23 34-29 0-4-2-5-4-5-3 0-4 1-5 5-9 20-23 20-24 20-13 0-13-33-13-43 0-8 0-9 4-14 40-51 32-67 48-100 0-1 0-3-4-3-5 0-5 1-6 8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8cm" svg:x="19.714cm" svg:y="1.578cm" svg:viewBox="0 0 230 379" svg:d="M230 58c0-33-24-58-57-58-25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29 11 16 0 23 0 35-5 17 15 18 28 19 47 0 25-10 57-22 73-16 23-44 38-68 38-32 0-48-24-48-54 0-4 0-11 2-18 9-36 18-72 27-107 9-37 39-103 90-103 25 0 39 12 39 38z">
            <text:p/>
          </draw:path>
          <draw:path draw:style-name="gr2" draw:text-style-name="P2" draw:layer="layout" svg:width="0.235cm" svg:height="0.19cm" svg:x="19.979cm" svg:y="1.688cm" svg:viewBox="0 0 236 191" svg:d="M185 88c0-66-40-88-71-88-58 0-114 61-114 120 0 40 25 71 68 71 27 0 58-10 89-35 6 23 21 35 39 35 22 0 36-23 36-29 0-4-3-5-5-5-4 0-5 1-6 5-7 20-23 20-24 20-12 0-12-33-12-43 0-8 0-9 3-14 40-51 32-67 48-100 0-1 0-3-4-3s-4 1-6 8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8cm" svg:x="20.246cm" svg:y="1.578cm" svg:viewBox="0 0 229 379" svg:d="M229 58c0-33-22-58-57-58-24 0-36 6-50 17-24 17-47 57-56 90-22 89-44 178-66 267-1 3 2 5 5 5 4 0 5-1 5-2 10-39 20-78 30-117 7 26 26 41 56 41 31 0 63-14 82-33 20-20 33-46 33-77s-15-53-30-64c24-13 48-39 48-69zM154 127c-6 3-11 3-20 3-6 0-15 1-18-2 0-3 15-3 20-3 8 0 12 0 18 2zM205 48c0 29-15 59-37 72-12-4-20-5-32-5-10 0-32 0-32 13-2 12 21 11 28 11 16 0 22 0 35-5 16 15 18 28 18 47 1 25-9 57-20 73-17 23-46 38-70 38-31 0-48-24-48-54 0-4 0-11 3-18 9-36 18-72 27-107 9-37 40-103 90-103 24 0 38 12 38 38z">
            <text:p/>
          </draw:path>
          <draw:path draw:style-name="gr2" draw:text-style-name="P2" draw:layer="layout" svg:width="0.235cm" svg:height="0.19cm" svg:x="20.511cm" svg:y="1.688cm" svg:viewBox="0 0 236 191" svg:d="M184 88c0-66-40-88-71-88-58 0-113 61-113 120 0 40 25 71 68 71 27 0 57-10 89-35 5 23 19 35 39 35 21 0 34-23 34-29 0-4-2-5-4-5-3 0-4 1-5 5-9 20-23 20-24 20-13 0-13-33-13-43 0-8 0-9 4-14 40-51 32-67 48-100 0-1 0-3-4-3-5 0-5 1-8 8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35cm" svg:height="0.19cm" svg:x="20.783cm" svg:y="1.688cm" svg:viewBox="0 0 236 191" svg:d="M184 88c0-66-40-88-71-88-58 0-113 61-113 120 0 40 25 71 68 71 27 0 57-10 89-35 6 23 19 35 39 35 22 0 34-23 34-29 0-4-2-5-4-5-3 0-4 1-5 5-9 20-23 20-24 20-13 0-13-33-13-43 0-8 0-9 4-14 40-51 32-67 48-100 0-1 0-3-4-3-5 0-5 1-6 8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8cm" svg:x="21.049cm" svg:y="1.578cm" svg:viewBox="0 0 230 379" svg:d="M230 58c0-33-24-58-57-58-25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29 11 16 0 23 0 35-5 17 15 18 28 19 47 0 25-10 57-22 73-16 23-44 38-68 38-32 0-48-24-48-54 0-4 0-11 2-18 9-36 18-72 27-107 9-37 39-103 90-103 25 0 39 12 39 38z">
            <text:p/>
          </draw:path>
          <draw:path draw:style-name="gr2" draw:text-style-name="P2" draw:layer="layout" svg:width="0.235cm" svg:height="0.19cm" svg:x="21.314cm" svg:y="1.688cm" svg:viewBox="0 0 236 191" svg:d="M185 88c0-66-40-88-71-88-58 0-114 61-114 120 0 40 25 71 68 71 27 0 58-10 89-35 6 23 21 35 39 35 22 0 36-23 36-29 0-4-3-5-5-5-4 0-5 1-6 5-7 20-23 20-24 20-12 0-12-33-12-43 0-8 0-9 3-14 40-51 32-67 48-100 0-1 0-3-4-3s-4 1-6 8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8cm" svg:x="21.581cm" svg:y="1.578cm" svg:viewBox="0 0 229 379" svg:d="M229 58c0-33-22-58-57-58-24 0-36 6-50 17-24 17-47 57-56 90-22 89-44 178-66 267-1 3 2 5 5 5 4 0 5-1 5-2 10-39 20-78 30-117 7 26 26 41 56 41 31 0 63-14 82-33 20-20 33-46 33-77s-15-53-30-64c24-13 48-39 48-69zM154 127c-6 3-11 3-20 3-6 0-15 1-18-2 0-3 15-3 20-3 8 0 12 0 18 2zM205 48c0 29-15 59-37 72-12-4-20-5-32-5-10 0-32 0-32 13-2 12 21 11 28 11 16 0 22 0 35-5 16 15 18 28 18 47 1 25-9 57-20 73-17 23-46 38-70 38-31 0-48-24-48-54 0-4 0-11 3-18 9-36 18-72 27-107 9-37 40-103 90-103 24 0 38 12 38 38z">
            <text:p/>
          </draw:path>
          <draw:path draw:style-name="gr2" draw:text-style-name="P2" draw:layer="layout" svg:width="0.235cm" svg:height="0.19cm" svg:x="21.847cm" svg:y="1.688cm" svg:viewBox="0 0 236 191" svg:d="M184 88c0-66-40-88-71-88-58 0-113 61-113 120 0 40 25 71 68 71 27 0 57-10 89-35 5 23 19 35 39 35 21 0 34-23 34-29 0-4-2-5-4-5-3 0-4 1-5 5-9 20-23 20-24 20-13 0-13-33-13-43 0-8 0-9 4-14 40-51 32-67 48-100 0-1 0-3-4-3-5 0-5 1-8 8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8cm" svg:x="22.113cm" svg:y="1.578cm" svg:viewBox="0 0 230 379" svg:d="M230 58c0-33-24-58-57-58-25 0-36 6-52 17-23 17-45 57-54 90-22 89-45 178-67 267 0 3 1 5 5 5 3 0 5-1 5-2 10-39 20-78 30-117 8 26 26 41 57 41s63-14 82-33c20-20 33-46 33-77s-15-53-31-64c25-13 49-39 49-69zM154 127c-5 3-10 3-21 3-5 0-13 1-18-2 1-3 16-3 21-3 9 0 13 0 18 2zM206 48c0 29-15 59-38 72-11-4-19-5-32-5-9 0-33 0-33 13 0 12 22 11 29 11 16 0 23 0 35-5 17 15 18 28 19 47 0 25-10 57-22 73-16 23-44 38-68 38-32 0-48-24-48-54 0-4 0-11 2-18 9-36 18-72 27-107 9-37 39-103 90-103 25 0 39 12 39 38z">
            <text:p/>
          </draw:path>
          <draw:path draw:style-name="gr2" draw:text-style-name="P2" draw:layer="layout" svg:width="0.235cm" svg:height="0.19cm" svg:x="22.379cm" svg:y="1.688cm" svg:viewBox="0 0 236 191" svg:d="M184 88c0-66-39-88-70-88-58 0-114 61-114 120 0 40 25 71 68 71 27 0 58-10 89-35 6 23 21 35 39 35 22 0 36-23 36-29 0-4-3-5-5-5-4 0-5 1-6 5-7 20-23 20-24 20-13 0-13-33-13-43 0-8 0-9 4-14 40-51 32-67 48-100 0-1 0-3-4-3s-4 1-6 8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8cm" svg:x="22.646cm" svg:y="1.578cm" svg:viewBox="0 0 229 379" svg:d="M229 58c0-33-22-58-57-58-24 0-36 6-50 17-24 17-47 57-56 90-22 89-44 178-66 267-1 3 2 5 5 5 4 0 5-1 5-2 10-39 20-78 30-117 7 26 26 41 56 41 31 0 63-14 82-33 20-20 33-46 33-77s-15-53-30-64c24-13 48-39 48-69zM154 127c-6 3-11 3-20 3-6 0-15 1-20-2 2-3 17-3 22-3 8 0 12 0 18 2zM205 48c0 29-15 59-37 72-12-4-20-5-32-5-10 0-32 0-32 13-2 12 21 11 28 11 16 0 22 0 35-5 16 15 18 28 18 47 1 25-9 57-20 73-17 23-46 38-70 38-31 0-48-24-48-54 0-4 0-11 3-18 8-36 17-72 26-107 10-37 41-103 91-103 24 0 38 12 38 38z">
            <text:p/>
          </draw:path>
          <draw:path draw:style-name="gr2" draw:text-style-name="P2" draw:layer="layout" svg:width="0.235cm" svg:height="0.19cm" svg:x="22.911cm" svg:y="1.688cm" svg:viewBox="0 0 236 191" svg:d="M184 88c0-66-40-88-71-88-58 0-113 61-113 120 0 40 25 71 68 71 27 0 57-10 89-35 5 23 19 35 39 35 21 0 34-23 34-29 0-4-2-5-4-5-3 0-4 1-5 5-9 20-23 20-24 20-13 0-13-33-13-43 0-8 0-9 3-14 40-51 33-67 49-100 0-1 0-3-4-3-5 0-5 1-8 8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8cm" svg:x="23.178cm" svg:y="1.578cm" svg:viewBox="0 0 229 379" svg:d="M229 58c0-33-23-58-56-58-25 0-37 6-52 17-23 17-45 57-54 90-22 89-45 178-67 267 0 3 1 5 5 5 3 0 5-1 5-2 10-39 20-78 30-117 8 26 27 41 57 41 31 0 63-14 82-33 19-20 33-46 33-77s-15-53-31-64c24-13 48-39 48-69zM154 127c-5 3-10 3-21 3-6 0-14 1-18-2 1-3 16-3 21-3 9 0 13 0 18 2zM206 48c0 29-16 59-38 72-11-4-19-5-32-5-9 0-33 0-33 13 0 12 22 11 29 11 16 0 23 0 35-5 15 15 18 28 19 47 0 25-10 57-22 73-16 23-44 38-68 38-32 0-48-24-48-54 0-4 0-11 1-18 9-36 19-72 28-107 9-37 39-103 90-103 25 0 39 12 39 38z">
            <text:p/>
          </draw:path>
          <draw:path draw:style-name="gr2" draw:text-style-name="P2" draw:layer="layout" svg:width="0.235cm" svg:height="0.19cm" svg:x="23.443cm" svg:y="1.688cm" svg:viewBox="0 0 236 191" svg:d="M184 88c0-66-39-88-70-88-58 0-114 61-114 120 0 40 25 71 68 71 27 0 58-10 89-35 6 23 19 35 39 35 22 0 36-23 36-29 0-4-3-5-5-5-4 0-5 1-6 5-7 20-23 20-24 20-13 0-13-33-13-43 0-8 0-9 4-14 40-51 32-67 48-100 0-1 0-3-4-3s-4 1-6 8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8cm" svg:x="23.709cm" svg:y="1.578cm" svg:viewBox="0 0 230 379" svg:d="M230 58c0-33-22-58-57-58-24 0-36 6-51 17-24 17-46 57-55 90-22 89-45 178-67 267 0 3 3 5 6 5s4-1 5-2c9-39 19-78 29-117 8 26 27 41 57 41 31 0 63-14 82-33 20-20 33-46 33-77s-15-53-30-64c24-13 48-39 48-69zM155 127c-6 3-11 3-21 3-6 0-14 1-19-2 1-3 17-3 22-3 8 0 12 0 18 2zM206 48c0 29-15 59-37 72-12-4-20-5-32-5-10 0-33 0-33 13-1 12 21 11 29 11 16 0 22 0 35-5 16 15 18 28 18 47 1 25-10 57-22 73-15 23-44 38-68 38-32 0-48-24-48-54 0-4 0-11 2-18 9-36 18-72 27-107 9-37 39-103 91-103 24 0 38 12 38 38z">
            <text:p/>
          </draw:path>
          <draw:path draw:style-name="gr2" draw:text-style-name="P2" draw:layer="layout" svg:width="0.235cm" svg:height="0.19cm" svg:x="23.976cm" svg:y="1.688cm" svg:viewBox="0 0 236 191" svg:d="M184 88c0-66-40-88-71-88-58 0-113 61-113 120 0 40 25 71 68 71 27 0 57-10 89-35 5 23 19 35 39 35 21 0 34-23 34-29 0-4-2-5-4-5-3 0-5 1-6 5-8 20-16 14-23 20-13 0-13-33-13-43 0-8 0-9 3-14 40-51 33-67 49-100 0-1-1-3-4-3-5 0-5 1-8 8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35cm" svg:height="0.191cm" svg:x="3.463cm" svg:y="2.321cm" svg:viewBox="0 0 236 192" svg:d="M184 88c0-66-40-88-71-88-58 0-113 61-113 120 0 40 25 72 68 72 27 0 57-10 89-36 5 23 19 36 39 36 21 0 34-24 34-30 0-4-2-5-4-5-3 0-5 1-6 5-8 20-16 14-23 20-13 0-13-33-13-43 0-8 0-9 3-14 40-51 49-99 49-100s-1-3-4-3c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3.729cm" svg:y="2.21cm" svg:viewBox="0 0 229 379" svg:d="M229 58c0-33-23-58-56-58-25 0-37 6-52 17-23 17-47 59-54 90-22 89-45 178-67 267 0 3 1 5 5 5 3 0 5-1 5-2 10-39 20-78 30-117 8 26 27 41 57 41 31 0 63-14 82-32 19-21 33-47 33-78 0-30-15-53-31-64 24-13 48-39 48-69zM154 127c-5 3-10 4-21 4-6 0-14 0-18-3 1-3 16-3 21-3 8 0 13 0 18 2zM206 48c0 29-16 60-38 73-11-5-19-6-32-6-9 0-33 0-33 15 0 10 22 9 29 9 16 0 23 0 35-5 15 15 18 28 19 47 0 25-10 57-22 73-16 23-44 39-68 39-32 0-48-25-48-55 0-4 0-11 1-18 9-36 19-72 28-107 9-36 39-103 90-103 24 0 39 13 39 38z">
            <text:p/>
          </draw:path>
          <draw:path draw:style-name="gr2" draw:text-style-name="P2" draw:layer="layout" svg:width="0.235cm" svg:height="0.191cm" svg:x="3.995cm" svg:y="2.321cm" svg:viewBox="0 0 236 192" svg:d="M184 88c0-66-39-88-70-88-59 0-114 61-114 120 0 40 25 72 68 72 27 0 57-10 89-36 6 23 19 36 39 36 22 0 36-24 36-30 0-4-3-5-6-5s-4 1-5 5c-7 20-23 20-24 20-13 0-13-33-13-43 0-8 0-9 4-14 40-51 48-99 48-100s0-3-4-3-4 1-6 8c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4.261cm" svg:y="2.21cm" svg:viewBox="0 0 230 379" svg:d="M230 58c0-33-22-58-57-58-24 0-36 6-51 17-24 17-46 59-55 90-22 89-45 178-67 267 0 3 3 5 6 5s4-1 5-2c9-39 19-78 29-117 8 26 27 41 57 41 31 0 63-14 82-32 20-21 33-47 33-78 0-30-15-53-31-64 25-13 49-39 49-69zM155 127c-6 3-11 4-21 4-6 0-14 0-19-3 1-3 17-3 22-3 8 0 12 0 18 2zM206 48c0 29-15 60-37 73-12-5-20-6-32-6-10 0-34 0-34 15 0 10 22 9 30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4.527cm" svg:y="2.321cm" svg:viewBox="0 0 236 192" svg:d="M184 88c0-66-40-88-71-88-58 0-113 61-113 120 0 40 25 72 67 72 28 0 58-10 90-36 5 23 19 36 39 36 21 0 34-24 34-30 0-4-2-5-4-5-4 0-5 1-6 5-8 20-16 14-23 20-13 0-13-33-13-43 0-8 0-9 3-14 40-51 49-99 49-100s-1-3-6-3c-3 0-3 1-6 8-7 26-21 59-40 84 0-9 0-18 0-26zM155 145c-37 33-70 37-87 37-25 0-37-19-37-45 0-22 11-67 24-89 19-30 42-38 58-38 42 0 42 55 42 88 0 16 0 40 0 47z">
            <text:p/>
          </draw:path>
          <draw:path draw:style-name="gr2" draw:text-style-name="P2" draw:layer="layout" svg:width="0.228cm" svg:height="0.378cm" svg:x="4.793cm" svg:y="2.21cm" svg:viewBox="0 0 229 379" svg:d="M229 58c0-33-22-58-56-58-25 0-37 6-51 17-23 17-47 59-54 90-23 89-45 178-68 267-1 3 2 5 5 5 4 0 5-1 5-2 10-39 20-78 30-117 8 26 27 41 58 41 30 0 62-14 80-32 20-21 35-47 35-78 0-30-16-53-32-64 24-13 48-39 48-69zM154 127c-5 3-10 4-20 4-6 0-15 0-18-3 0-3 15-3 20-3 8 0 13 0 18 2zM207 48c0 29-17 60-39 73-10-5-19-6-32-6-8 0-32 0-32 15 0 10 21 9 28 9 16 0 22 0 35-5 16 15 18 28 18 47 1 25-8 57-20 73-17 23-45 39-69 39-32 0-48-25-48-55 0-4 0-11 2-18 9-36 18-72 27-107 9-36 40-103 90-103 24 0 40 13 40 38z">
            <text:p/>
          </draw:path>
          <draw:path draw:style-name="gr2" draw:text-style-name="P2" draw:layer="layout" svg:width="0.235cm" svg:height="0.191cm" svg:x="5.059cm" svg:y="2.321cm" svg:viewBox="0 0 236 192" svg:d="M184 88c0-66-39-88-70-88-59 0-114 61-114 120 0 40 25 72 68 72 27 0 57-10 89-36 6 23 19 36 39 36 22 0 36-24 36-30 0-4-4-5-6-5-3 0-4 1-5 5-9 20-23 20-24 20-13 0-13-33-13-43 0-8 0-9 4-14 40-51 48-99 48-100s0-3-4-3c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5.325cm" svg:y="2.21cm" svg:viewBox="0 0 230 379" svg:d="M230 58c0-33-24-58-57-58-24 0-36 6-52 17-23 17-45 59-54 90-22 89-45 178-67 267 0 3 2 5 5 5s5-1 6-2c9-39 19-78 29-117 8 26 26 41 57 41s63-14 82-32c20-21 33-47 33-78 0-30-15-53-31-64 25-13 49-39 49-69zM155 127c-6 3-11 4-21 4-6 0-14 0-19-3 1-3 17-3 21-3 9 0 13 0 19 2zM206 48c0 29-15 60-38 73-11-5-19-6-32-6-9 0-33 0-33 15 0 10 22 9 30 9 16 0 22 0 34-5 17 15 19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5.59cm" svg:y="2.321cm" svg:viewBox="0 0 238 192" svg:d="M185 88c0-66-40-88-71-88-58 0-114 61-114 120 0 40 26 72 68 72 28 0 58-10 90-36 5 23 20 36 39 36 21 0 35-24 35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5.858cm" svg:y="2.21cm" svg:viewBox="0 0 229 379" svg:d="M229 58c0-33-22-58-57-58-24 0-36 6-50 17-23 17-47 59-54 90-23 89-45 178-68 267-1 3 2 5 5 5 4 0 5-1 5-2 10-39 20-78 30-117 7 26 27 41 58 41 30 0 62-14 80-32 20-21 33-47 33-78 0-30-15-53-30-64 24-13 48-39 48-69zM154 127c-6 3-10 4-20 4-6 0-15 0-18-3 0-3 15-3 20-3 8 0 12 0 18 2zM207 48c0 29-17 60-39 73-12-5-20-6-32-6-10 0-32 0-32 15-2 10 21 9 28 9 16 0 22 0 35-5 16 15 18 28 18 47 1 25-8 57-20 73-17 23-45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6.123cm" svg:y="2.321cm" svg:viewBox="0 0 236 192" svg:d="M184 88c0-66-40-88-71-88-58 0-113 61-113 120 0 40 25 72 68 72 27 0 57-10 89-36 6 23 19 36 39 36 22 0 36-24 36-30 0-4-4-5-6-5-3 0-4 1-5 5-9 20-23 20-24 20-13 0-13-33-13-43 0-8 0-9 4-14 40-51 48-99 48-100s0-3-4-3c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6.39cm" svg:y="2.21cm" svg:viewBox="0 0 230 379" svg:d="M230 58c0-33-24-58-57-58-24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30 9 16 0 22 0 34-5 17 15 18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6.655cm" svg:y="2.321cm" svg:viewBox="0 0 238 192" svg:d="M185 88c0-66-40-88-71-88-58 0-114 61-114 120 0 40 25 72 68 72 27 0 58-10 89-36 6 23 21 36 39 36 22 0 36-24 36-30 0-4-3-5-5-5-4 0-5 1-6 5-7 20-23 20-24 20-12 0-12-33-12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37cm" svg:height="0.191cm" svg:x="6.926cm" svg:y="2.321cm" svg:viewBox="0 0 238 192" svg:d="M185 88c0-66-40-88-71-88-58 0-114 61-114 120 0 40 26 72 68 72 28 0 58-10 90-36 5 23 20 36 39 36 21 0 35-24 35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7.193cm" svg:y="2.21cm" svg:viewBox="0 0 229 379" svg:d="M229 58c0-33-22-58-57-58-24 0-36 6-50 17-23 17-47 59-54 90-23 89-45 178-68 267-1 3 2 5 5 5 4 0 5-1 5-2 10-39 20-78 30-117 7 26 27 41 58 41 30 0 62-14 80-32 20-21 35-47 35-78 0-30-16-53-32-64 24-13 48-39 48-69zM154 127c-6 3-10 4-20 4-6 0-15 0-18-3 0-3 15-3 20-3 8 0 12 0 18 2zM207 48c0 29-17 60-39 73-12-5-20-6-32-6-8 0-32 0-32 15-2 10 21 9 28 9 16 0 22 0 35-5 16 15 18 28 18 47 1 25-8 57-20 73-17 23-45 39-69 39-32 0-49-25-49-55 0-4 0-11 3-18 9-36 18-72 27-107 9-36 40-103 90-103 24 0 40 13 40 38z">
            <text:p/>
          </draw:path>
          <draw:path draw:style-name="gr2" draw:text-style-name="P2" draw:layer="layout" svg:width="0.235cm" svg:height="0.191cm" svg:x="7.459cm" svg:y="2.321cm" svg:viewBox="0 0 236 192" svg:d="M184 88c0-66-40-88-71-88-58 0-113 61-113 120 0 40 25 72 68 72 27 0 57-10 89-36 6 23 19 36 39 36 22 0 36-24 36-30 0-4-4-5-6-5-3 0-4 1-5 5-9 20-23 20-24 20-13 0-13-33-13-43 0-8 0-9 4-14 40-51 48-99 48-100s0-3-4-3c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7.725cm" svg:y="2.21cm" svg:viewBox="0 0 230 379" svg:d="M230 58c0-33-24-58-57-58-24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30 9 16 0 22 0 34-5 17 15 18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7.99cm" svg:y="2.321cm" svg:viewBox="0 0 238 192" svg:d="M185 88c0-66-40-88-71-88-58 0-114 61-114 120 0 40 25 72 68 72 27 0 58-10 89-36 6 23 21 36 39 36 22 0 36-24 36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8.258cm" svg:y="2.21cm" svg:viewBox="0 0 229 379" svg:d="M229 58c0-33-22-58-57-58-24 0-36 6-50 17-23 17-47 59-54 90-23 89-45 178-68 267-1 3 2 5 5 5 4 0 5-1 5-2 10-39 20-78 30-117 7 26 26 41 56 41 31 0 63-14 82-32 20-21 33-47 33-78 0-30-15-53-30-64 24-13 48-39 48-69zM154 127c-6 3-11 4-20 4-6 0-15 0-18-3 0-3 15-3 20-3 8 0 12 0 18 2zM207 48c0 29-17 60-39 73-12-5-20-6-32-6-10 0-32 0-32 15-2 10 21 9 28 9 16 0 22 0 35-5 16 15 18 28 18 47 1 25-8 57-20 73-17 23-46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8.523cm" svg:y="2.321cm" svg:viewBox="0 0 236 192" svg:d="M184 88c0-66-40-88-71-88-58 0-113 61-113 120 0 40 25 72 68 72 27 0 57-10 89-36 6 23 19 36 39 36 22 0 34-24 34-30 0-4-2-5-4-5-3 0-4 1-5 5-9 20-23 20-24 20-13 0-13-33-13-43 0-8 0-9 4-14 40-51 48-99 48-100s0-3-4-3c-5 0-5 1-6 8-9 26-22 59-42 84 0-9 0-18 0-26zM156 145c-37 33-70 37-88 37-25 0-37-19-37-45 0-22 11-67 24-89 21-30 43-38 58-38 42 0 42 55 42 88 0 16 0 40 1 47z">
            <text:p/>
          </draw:path>
          <draw:path draw:style-name="gr2" draw:text-style-name="P2" draw:layer="layout" svg:width="0.229cm" svg:height="0.378cm" svg:x="8.789cm" svg:y="2.21cm" svg:viewBox="0 0 230 379" svg:d="M230 58c0-33-24-58-57-58-25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9.055cm" svg:y="2.321cm" svg:viewBox="0 0 236 192" svg:d="M185 88c0-66-40-88-71-88-58 0-114 61-114 120 0 40 25 72 68 72 27 0 58-10 89-36 6 23 21 36 39 36 22 0 36-24 36-30 0-4-3-5-5-5-4 0-5 1-6 5-7 20-23 20-24 20-12 0-12-33-12-43 0-8 0-9 3-14 40-51 48-99 48-100s0-3-4-3-4 1-6 8c-8 26-22 59-41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8cm" svg:height="0.378cm" svg:x="9.322cm" svg:y="2.21cm" svg:viewBox="0 0 229 379" svg:d="M229 58c0-33-22-58-57-58-24 0-36 6-50 17-24 17-47 59-56 90-22 89-44 178-66 267-1 3 2 5 5 5 4 0 5-1 5-2 10-39 20-78 30-117 7 26 26 41 56 41 31 0 63-14 82-32 20-21 33-47 33-78 0-30-15-53-30-64 24-13 48-39 48-69zM154 127c-6 3-11 4-20 4-6 0-15 0-18-3 0-3 15-3 20-3 8 0 12 0 18 2zM205 48c0 29-15 60-37 73-12-5-20-6-32-6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9.587cm" svg:y="2.321cm" svg:viewBox="0 0 236 192" svg:d="M184 88c0-66-40-88-71-88-58 0-113 61-113 120 0 40 25 72 68 72 27 0 57-10 89-36 5 23 19 36 39 36 21 0 34-24 34-30 0-4-2-5-4-5-3 0-4 1-5 5-9 20-23 20-24 20-13 0-13-33-13-43 0-8 0-9 4-14 40-51 48-99 48-100s0-3-4-3c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29cm" svg:height="0.378cm" svg:x="9.854cm" svg:y="2.21cm" svg:viewBox="0 0 230 379" svg:d="M230 58c0-33-24-58-57-58-25 0-36 6-52 17-23 17-45 59-54 90-22 89-45 178-67 267 0 3 1 5 5 5 3 0 5-1 5-2 10-39 20-78 30-117 8 26 26 41 57 41s63-14 82-32c20-21 33-47 33-78 0-30-15-53-31-64 25-13 49-39 49-69zM154 127c-5 3-10 4-21 4-5 0-14 0-18-3 1-3 16-3 21-3 9 0 13 0 18 2zM206 48c0 29-15 60-38 73-11-5-19-6-32-6-9 0-33 0-33 15 0 10 22 9 29 9 16 0 23 0 35-5 17 15 18 28 19 47 0 25-10 57-22 73-16 23-44 39-68 39-32 0-48-25-48-55 0-4 0-11 1-18 9-36 19-72 28-107 9-36 39-103 90-103 25 0 39 13 39 38z">
            <text:p/>
          </draw:path>
          <draw:path draw:style-name="gr2" draw:text-style-name="P2" draw:layer="layout" svg:width="0.235cm" svg:height="0.191cm" svg:x="10.119cm" svg:y="2.321cm" svg:viewBox="0 0 236 192" svg:d="M184 88c0-66-39-88-70-88-58 0-114 61-114 120 0 40 25 72 68 72 27 0 58-10 89-36 6 23 19 36 39 36 22 0 36-24 36-30 0-4-3-5-5-5-4 0-5 1-6 5-7 20-23 20-24 20-13 0-13-33-13-43 0-8 0-9 4-14 40-51 48-99 48-100s0-3-4-3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35cm" svg:height="0.191cm" svg:x="10.39cm" svg:y="2.321cm" svg:viewBox="0 0 236 192" svg:d="M185 88c0-66-40-88-71-88-58 0-114 61-114 120 0 40 25 72 68 72 27 0 58-10 89-36 6 23 21 36 39 36 22 0 36-24 36-30 0-4-3-5-5-5-4 0-5 1-6 5-7 20-23 20-24 20-12 0-12-33-12-43 0-8 0-9 3-14 40-51 48-99 48-100s0-3-4-3-4 1-6 8c-8 26-22 59-41 84 0-9 0-18 0-26zM156 145c-37 33-70 37-86 37-26 0-39-19-39-45 0-22 11-67 25-89 20-30 42-38 58-38 41 0 41 55 41 88 0 16 0 40 1 47z">
            <text:p/>
          </draw:path>
          <draw:path draw:style-name="gr2" draw:text-style-name="P2" draw:layer="layout" svg:width="0.228cm" svg:height="0.378cm" svg:x="10.657cm" svg:y="2.21cm" svg:viewBox="0 0 229 379" svg:d="M229 58c0-33-22-58-57-58-24 0-36 6-50 17-24 17-47 59-56 90-22 89-44 178-66 267-1 3 2 5 5 5 4 0 5-1 5-2 10-39 20-78 30-117 7 26 26 41 56 41 31 0 63-14 82-32 20-21 33-47 33-78 0-30-15-53-30-64 24-13 48-39 48-69zM154 127c-6 3-11 4-20 4-6 0-15 0-18-3 0-3 15-3 20-3 8 0 12 0 18 2zM205 48c0 29-15 60-37 73-12-5-20-6-32-6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10.923cm" svg:y="2.321cm" svg:viewBox="0 0 236 192" svg:d="M184 88c0-66-40-88-71-88-58 0-113 61-113 120 0 40 25 72 68 72 27 0 57-10 89-36 5 23 19 36 39 36 21 0 34-24 34-30 0-4-2-5-4-5-3 0-4 1-5 5-9 20-23 20-24 20-13 0-13-33-13-43 0-8 0-9 4-14 40-51 48-99 48-100s0-3-4-3c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29cm" svg:height="0.378cm" svg:x="11.189cm" svg:y="2.21cm" svg:viewBox="0 0 230 379" svg:d="M230 58c0-33-24-58-57-58-25 0-36 6-52 17-23 17-45 59-54 90-22 89-45 178-67 267 0 3 1 5 5 5 3 0 5-1 5-2 10-39 20-78 30-117 8 26 26 41 57 41s63-14 82-32c20-21 33-47 33-78 0-30-15-53-31-64 25-13 49-39 49-69zM154 127c-5 3-10 4-21 4-5 0-13 0-18-3 1-3 16-3 21-3 9 0 13 0 18 2zM206 48c0 29-15 60-38 73-11-5-19-6-32-6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11.454cm" svg:y="2.321cm" svg:viewBox="0 0 236 192" svg:d="M184 88c0-66-39-88-70-88-58 0-114 61-114 120 0 40 25 72 68 72 27 0 58-10 89-36 6 23 21 36 39 36 22 0 36-24 36-30 0-4-3-5-5-5-4 0-5 1-6 5-7 20-23 20-24 20-13 0-13-33-13-43 0-8 0-9 4-14 40-51 48-99 48-100s0-3-4-3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11.721cm" svg:y="2.21cm" svg:viewBox="0 0 230 379" svg:d="M230 58c0-33-22-58-57-58-24 0-36 6-51 17-24 17-46 59-55 90-22 89-45 178-67 267 0 3 2 5 6 5s5-1 5-2c10-39 20-78 30-117 7 26 26 41 56 41 31 0 63-14 82-32 20-21 33-47 33-78 0-30-15-53-30-64 24-13 48-39 48-69zM155 127c-6 3-11 4-21 4-6 0-14 0-19-3 1-3 17-3 22-3 8 0 12 0 18 2zM206 48c0 29-15 60-37 73-12-5-20-6-32-6-10 0-33 0-33 15-1 10 22 9 29 9 16 0 22 0 35-5 16 15 18 28 18 47 1 25-10 57-20 73-17 23-46 39-70 39-31 0-48-25-48-55 0-4 0-11 2-18 9-36 18-72 27-107 9-36 39-103 91-103 24 0 38 13 38 38z">
            <text:p/>
          </draw:path>
          <draw:path draw:style-name="gr2" draw:text-style-name="P2" draw:layer="layout" svg:width="0.235cm" svg:height="0.191cm" svg:x="11.987cm" svg:y="2.321cm" svg:viewBox="0 0 236 192" svg:d="M184 88c0-66-40-88-71-88-58 0-113 61-113 120 0 40 25 72 68 72 27 0 57-10 89-36 5 23 19 36 39 36 21 0 34-24 34-30 0-4-2-5-4-5-3 0-4 1-5 5-9 20-23 20-24 20-13 0-13-33-13-43 0-8 0-9 3-14 40-51 49-99 49-100s0-3-4-3c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12.254cm" svg:y="2.21cm" svg:viewBox="0 0 229 379" svg:d="M229 58c0-33-23-58-56-58-25 0-37 6-52 17-23 17-45 59-54 90-22 89-45 178-67 267 0 3 1 5 5 5 3 0 5-1 5-2 10-39 20-78 30-117 8 26 27 41 57 41 31 0 63-14 82-32 19-21 33-47 33-78 0-30-15-53-31-64 24-13 48-39 48-69zM154 127c-5 3-10 4-21 4-6 0-14 0-18-3 1-3 16-3 21-3 8 0 13 0 18 2zM206 48c0 29-16 60-38 73-11-5-19-6-32-6-9 0-33 0-33 15 0 10 22 9 29 9 16 0 23 0 35-5 15 15 18 28 19 47 0 25-10 57-22 73-16 23-44 39-68 39-32 0-48-25-48-55 0-4 0-11 1-18 9-36 19-72 28-107 9-36 39-103 90-103 25 0 39 13 39 38z">
            <text:p/>
          </draw:path>
          <draw:path draw:style-name="gr2" draw:text-style-name="P2" draw:layer="layout" svg:width="0.235cm" svg:height="0.191cm" svg:x="12.519cm" svg:y="2.321cm" svg:viewBox="0 0 236 192" svg:d="M184 88c0-66-39-88-70-88-58 0-114 61-114 120 0 40 25 72 68 72 27 0 58-10 89-36 6 23 19 36 39 36 22 0 36-24 36-30 0-4-3-5-5-5-4 0-5 1-6 5-7 20-23 20-24 20-13 0-13-33-13-43 0-8 0-9 4-14 40-51 48-99 48-100s0-3-4-3-4 1-6 8c-9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12.785cm" svg:y="2.21cm" svg:viewBox="0 0 230 379" svg:d="M230 58c0-33-22-58-57-58-24 0-36 6-51 17-24 17-46 59-55 90-22 89-45 178-67 267 0 3 3 5 6 5s4-1 5-2c9-39 19-78 29-117 8 26 27 41 57 41 31 0 63-14 82-32 20-21 33-47 33-78 0-30-15-53-30-64 24-13 48-39 48-69zM155 127c-6 3-11 4-21 4-6 0-14 0-19-3 1-3 17-3 22-3 8 0 12 0 18 2zM206 48c0 29-15 60-37 73-12-5-20-6-32-6-10 0-33 0-33 15-1 10 21 9 29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13.052cm" svg:y="2.321cm" svg:viewBox="0 0 236 192" svg:d="M184 88c0-66-40-88-71-88-58 0-113 61-113 120 0 40 25 72 68 72 27 0 57-10 89-36 5 23 19 36 39 36 21 0 34-24 34-30 0-4-2-5-4-5-3 0-5 1-6 5-8 20-16 14-23 20-13 0-13-33-13-43 0-8 0-9 3-14 40-51 49-99 49-100s-1-3-4-3c-5 0-5 1-8 8-7 26-21 59-40 84 0-9 0-18 0-26zM155 145c-37 33-70 37-87 37-25 0-37-19-37-45 0-22 11-67 24-89 21-30 42-38 58-38 42 0 42 55 42 88 0 16 0 40 0 47z">
            <text:p/>
          </draw:path>
          <draw:path draw:style-name="gr2" draw:text-style-name="P2" draw:layer="layout" svg:width="0.228cm" svg:height="0.378cm" svg:x="13.318cm" svg:y="2.21cm" svg:viewBox="0 0 229 379" svg:d="M229 58c0-33-23-58-56-58-25 0-37 6-52 17-23 17-47 59-54 90-22 89-45 178-67 267 0 3 1 5 5 5 3 0 5-1 5-2 10-39 20-78 30-117 8 26 27 41 57 41 31 0 63-14 82-32 19-21 33-47 33-78 0-30-15-53-31-64 24-13 48-39 48-69zM154 127c-5 3-10 4-21 4-6 0-14 0-18-3 1-3 16-3 21-3 8 0 13 0 18 2zM206 48c0 29-16 60-38 73-11-5-19-6-32-6-9 0-33 0-33 15 0 10 22 9 29 9 16 0 22 0 35-5 15 15 18 28 18 47 1 25-9 57-21 73-16 23-44 39-68 39-32 0-48-25-48-55 0-4 0-11 1-18 9-36 19-72 28-107 9-36 39-103 90-103 24 0 39 13 39 38z">
            <text:p/>
          </draw:path>
          <draw:path draw:style-name="gr2" draw:text-style-name="P2" draw:layer="layout" svg:width="0.235cm" svg:height="0.191cm" svg:x="13.583cm" svg:y="2.321cm" svg:viewBox="0 0 236 192" svg:d="M184 88c0-66-39-88-70-88-59 0-114 61-114 120 0 40 25 72 68 72 27 0 57-10 89-36 6 23 19 36 39 36 22 0 36-24 36-30 0-4-3-5-6-5s-4 1-5 5c-7 20-23 20-24 20-13 0-13-33-13-43 0-8 0-9 4-14 40-51 48-99 48-100s0-3-4-3c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35cm" svg:height="0.191cm" svg:x="13.854cm" svg:y="2.321cm" svg:viewBox="0 0 236 192" svg:d="M184 88c0-66-39-88-70-88-58 0-114 61-114 120 0 40 25 72 68 72 27 0 58-10 89-36 6 23 19 36 39 36 22 0 36-24 36-30 0-4-3-5-5-5-4 0-5 1-6 5-7 20-23 20-24 20-13 0-13-33-13-43 0-8 0-9 4-14 40-51 48-99 48-100s0-3-4-3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14.121cm" svg:y="2.21cm" svg:viewBox="0 0 230 379" svg:d="M230 58c0-33-22-58-57-58-24 0-36 6-51 17-24 17-46 59-55 90-22 89-45 178-67 267 0 3 3 5 6 5s5-1 5-2c9-39 19-78 29-117 8 26 27 41 57 41 31 0 63-14 82-32 20-21 33-47 33-78 0-30-15-53-30-64 24-13 48-39 48-69zM155 127c-6 3-11 4-21 4-6 0-14 0-19-3 1-3 17-3 22-3 8 0 12 0 18 2zM206 48c0 29-15 60-37 73-12-5-20-6-32-6-10 0-33 0-33 15-1 10 21 9 29 9 16 0 22 0 35-5 16 15 18 28 18 47 1 25-10 57-20 73-17 23-46 39-70 39-31 0-48-25-48-55 0-4 0-11 2-18 9-36 18-72 27-107 9-36 39-103 91-103 24 0 38 13 38 38z">
            <text:p/>
          </draw:path>
          <draw:path draw:style-name="gr2" draw:text-style-name="P2" draw:layer="layout" svg:width="0.235cm" svg:height="0.191cm" svg:x="14.387cm" svg:y="2.321cm" svg:viewBox="0 0 236 192" svg:d="M184 88c0-66-40-88-71-88-58 0-113 61-113 120 0 40 25 72 68 72 27 0 57-10 89-36 5 23 19 36 39 36 21 0 34-24 34-30 0-4-2-5-4-5-3 0-5 1-6 5-8 20-16 14-23 20-13 0-13-33-13-43 0-8 0-9 3-14 40-51 49-99 49-100s-1-3-4-3c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14.653cm" svg:y="2.21cm" svg:viewBox="0 0 229 379" svg:d="M229 58c0-33-23-58-56-58-25 0-37 6-52 17-23 17-47 59-54 90-22 89-45 178-67 267 0 3 1 5 5 5 3 0 5-1 5-2 10-39 20-78 30-117 8 26 27 41 57 41 31 0 63-14 82-32 19-21 33-47 33-78 0-30-15-53-31-64 24-13 48-39 48-69zM154 127c-5 3-10 4-21 4-6 0-14 0-18-3 1-3 16-3 21-3 8 0 13 0 18 2zM206 48c0 29-16 60-38 73-11-5-19-6-32-6-9 0-33 0-33 15 0 10 22 9 29 9 16 0 23 0 35-5 15 15 18 28 19 47 0 25-10 57-22 73-16 23-44 39-68 39-32 0-48-25-48-55 0-4 0-11 1-18 9-36 19-72 28-107 9-36 39-103 90-103 24 0 39 13 39 38z">
            <text:p/>
          </draw:path>
          <draw:path draw:style-name="gr2" draw:text-style-name="P2" draw:layer="layout" svg:width="0.235cm" svg:height="0.191cm" svg:x="14.919cm" svg:y="2.321cm" svg:viewBox="0 0 236 192" svg:d="M184 88c0-66-39-88-70-88-59 0-114 61-114 120 0 40 25 72 68 72 27 0 57-10 89-36 6 23 19 36 39 36 22 0 36-24 36-30 0-4-3-5-6-5s-4 1-5 5c-7 20-23 20-24 20-13 0-13-33-13-43 0-8 0-9 4-14 40-51 48-99 48-100s0-3-4-3-4 1-6 8c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15.185cm" svg:y="2.21cm" svg:viewBox="0 0 230 379" svg:d="M230 58c0-33-22-58-57-58-24 0-36 6-51 17-24 17-46 59-55 90-22 89-45 178-67 267 0 3 3 5 6 5s4-1 5-2c9-39 19-78 29-117 8 26 27 41 57 41 31 0 63-14 82-32 20-21 33-47 33-78 0-30-15-53-31-64 25-13 49-39 49-69zM155 127c-6 3-11 4-21 4-6 0-14 0-19-3 1-3 17-3 22-3 8 0 12 0 18 2zM206 48c0 29-15 60-37 73-12-5-20-6-32-6-10 0-34 0-34 15 0 10 22 9 30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15.451cm" svg:y="2.321cm" svg:viewBox="0 0 236 192" svg:d="M184 88c0-66-40-88-71-88-58 0-113 61-113 120 0 40 25 72 67 72 28 0 58-10 90-36 5 23 19 36 39 36 21 0 34-24 34-30 0-4-2-5-4-5-4 0-5 1-6 5-8 20-16 14-23 20-13 0-13-33-13-43 0-8 0-9 3-14 40-51 49-99 49-100s-1-3-6-3c-3 0-3 1-6 8-7 26-21 59-40 84 0-9 0-18 0-26zM155 145c-37 33-70 37-87 37-25 0-37-19-37-45 0-22 11-67 24-89 19-30 42-38 58-38 42 0 42 55 42 88 0 16 0 40 0 47z">
            <text:p/>
          </draw:path>
          <draw:path draw:style-name="gr2" draw:text-style-name="P2" draw:layer="layout" svg:width="0.228cm" svg:height="0.378cm" svg:x="15.717cm" svg:y="2.21cm" svg:viewBox="0 0 229 379" svg:d="M229 58c0-33-22-58-56-58-25 0-37 6-51 17-23 17-47 59-54 90-23 89-45 178-68 267-1 3 2 5 5 5 4 0 5-1 5-2 10-39 20-78 30-117 8 26 27 41 58 41 30 0 62-14 80-32 20-21 35-47 35-78 0-30-16-53-32-64 24-13 48-39 48-69zM154 127c-5 3-10 4-20 4-6 0-15 0-18-3 0-3 15-3 20-3 8 0 13 0 18 2zM207 48c0 29-17 60-39 73-10-5-19-6-32-6-8 0-32 0-32 15 0 10 21 9 28 9 16 0 22 0 35-5 16 15 18 28 18 47 1 25-8 57-20 73-17 23-45 39-69 39-32 0-48-25-48-55 0-4 0-11 2-18 9-36 18-72 27-107 9-36 40-103 90-103 24 0 40 13 40 38z">
            <text:p/>
          </draw:path>
          <draw:path draw:style-name="gr2" draw:text-style-name="P2" draw:layer="layout" svg:width="0.235cm" svg:height="0.191cm" svg:x="15.983cm" svg:y="2.321cm" svg:viewBox="0 0 236 192" svg:d="M184 88c0-66-39-88-70-88-59 0-114 61-114 120 0 40 25 72 68 72 27 0 57-10 89-36 6 23 19 36 39 36 22 0 36-24 36-30 0-4-4-5-6-5-3 0-4 1-5 5-9 20-23 20-24 20-13 0-13-33-13-43 0-8 0-9 4-14 40-51 48-99 48-100s0-3-4-3c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16.249cm" svg:y="2.21cm" svg:viewBox="0 0 230 379" svg:d="M230 58c0-33-24-58-57-58-24 0-36 6-52 17-23 17-45 59-54 90-22 89-45 178-67 267 0 3 2 5 5 5s5-1 6-2c9-39 19-78 29-117 8 26 26 41 57 41s63-14 82-32c20-21 33-47 33-78 0-30-15-53-31-64 25-13 49-39 49-69zM155 127c-6 3-11 4-21 4-6 0-14 0-19-3 1-3 17-3 21-3 9 0 13 0 19 2zM206 48c0 29-15 60-38 73-11-5-19-6-32-6-9 0-33 0-33 15 0 10 22 9 30 9 16 0 22 0 34-5 17 15 19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16.515cm" svg:y="2.321cm" svg:viewBox="0 0 238 192" svg:d="M185 88c0-66-40-88-71-88-58 0-114 61-114 120 0 40 26 72 68 72 28 0 58-10 90-36 5 23 20 36 39 36 21 0 35-24 35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16.782cm" svg:y="2.21cm" svg:viewBox="0 0 229 379" svg:d="M229 58c0-33-22-58-57-58-24 0-36 6-50 17-23 17-47 59-54 90-23 89-45 178-68 267-1 3 2 5 5 5 4 0 5-1 5-2 10-39 20-78 30-117 7 26 27 41 58 41 30 0 62-14 80-32 20-21 33-47 33-78 0-30-15-53-30-64 24-13 48-39 48-69zM154 127c-6 3-10 4-20 4-6 0-15 0-18-3 0-3 15-3 20-3 8 0 12 0 18 2zM207 48c0 29-17 60-39 73-12-5-20-6-32-6-10 0-32 0-32 15-2 10 21 9 28 9 16 0 22 0 35-5 16 15 18 28 18 47 1 25-8 57-20 73-17 23-45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17.047cm" svg:y="2.321cm" svg:viewBox="0 0 236 192" svg:d="M184 88c0-66-40-88-71-88-58 0-113 61-113 120 0 40 25 72 68 72 27 0 57-10 89-36 6 23 19 36 39 36 22 0 36-24 36-30 0-4-4-5-6-5-3 0-4 1-5 5-9 20-23 20-24 20-13 0-13-33-13-43 0-8 0-9 4-14 40-51 48-99 48-100s0-3-4-3c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35cm" svg:height="0.191cm" svg:x="17.318cm" svg:y="2.321cm" svg:viewBox="0 0 236 192" svg:d="M184 88c0-66-39-88-70-88-59 0-114 61-114 120 0 40 25 72 68 72 27 0 57-10 89-36 6 23 19 36 39 36 22 0 36-24 36-30 0-4-3-5-6-5s-4 1-5 5c-7 20-23 20-24 20-13 0-13-33-13-43 0-8 0-9 4-14 40-51 48-99 48-100s0-3-4-3c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17.585cm" svg:y="2.21cm" svg:viewBox="0 0 230 379" svg:d="M230 58c0-33-24-58-57-58-24 0-36 6-51 17-24 17-46 59-55 90-22 89-45 178-67 267 0 3 3 5 6 5s4-1 5-2c9-39 19-78 29-117 8 26 26 41 57 41s63-14 82-32c20-21 33-47 33-78 0-30-15-53-31-64 25-13 49-39 49-69zM155 127c-6 3-11 4-21 4-6 0-14 0-19-3 1-3 17-3 21-3 9 0 13 0 19 2zM206 48c0 29-15 60-37 73-12-5-20-6-33-6-9 0-33 0-33 15 0 10 22 9 30 9 16 0 22 0 34-5 17 15 19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17.85cm" svg:y="2.321cm" svg:viewBox="0 0 238 192" svg:d="M185 88c0-66-40-88-71-88-58 0-114 61-114 120 0 40 26 72 68 72 28 0 58-10 90-36 5 23 20 36 39 36 21 0 35-24 35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18.117cm" svg:y="2.21cm" svg:viewBox="0 0 229 379" svg:d="M229 58c0-33-22-58-57-58-24 0-36 6-50 17-23 17-47 59-54 90-23 89-45 178-68 267-1 3 2 5 5 5 4 0 5-1 5-2 10-39 20-78 30-117 7 26 27 41 58 41 30 0 62-14 80-32 20-21 35-47 35-78 0-30-16-53-32-64 24-13 48-39 48-69zM154 127c-6 3-10 4-20 4-6 0-15 0-18-3 0-3 15-3 20-3 8 0 12 0 18 2zM207 48c0 29-17 60-39 73-12-5-20-6-32-6-8 0-32 0-32 15-2 10 21 9 28 9 16 0 22 0 35-5 16 15 18 28 18 47 1 25-8 57-20 73-17 23-45 39-69 39-32 0-49-25-49-55 0-4 0-11 3-18 9-36 18-72 27-107 9-36 40-103 90-103 24 0 40 13 40 38z">
            <text:p/>
          </draw:path>
          <draw:path draw:style-name="gr2" draw:text-style-name="P2" draw:layer="layout" svg:width="0.235cm" svg:height="0.191cm" svg:x="18.383cm" svg:y="2.321cm" svg:viewBox="0 0 236 192" svg:d="M184 88c0-66-40-88-71-88-58 0-113 61-113 120 0 40 25 72 68 72 27 0 57-10 89-36 6 23 19 36 39 36 22 0 36-24 36-30 0-4-4-5-6-5-3 0-4 1-5 5-9 20-23 20-24 20-13 0-13-33-13-43 0-8 0-9 4-14 40-51 48-99 48-100s0-3-4-3c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18.649cm" svg:y="2.21cm" svg:viewBox="0 0 230 379" svg:d="M230 58c0-33-24-58-57-58-24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30 9 16 0 22 0 34-5 17 15 18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18.914cm" svg:y="2.321cm" svg:viewBox="0 0 238 192" svg:d="M185 88c0-66-40-88-71-88-58 0-114 61-114 120 0 40 25 72 68 72 27 0 58-10 89-36 6 23 21 36 39 36 22 0 36-24 36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19.182cm" svg:y="2.21cm" svg:viewBox="0 0 229 379" svg:d="M229 58c0-33-22-58-57-58-24 0-36 6-50 17-23 17-47 59-54 90-23 89-45 178-68 267-1 3 2 5 5 5 4 0 5-1 5-2 10-39 20-78 30-117 7 26 26 41 56 41 31 0 63-14 82-32 20-21 33-47 33-78 0-30-15-53-30-64 24-13 48-39 48-69zM154 127c-6 3-11 4-20 4-6 0-15 0-18-3 0-3 15-3 20-3 8 0 12 0 18 2zM207 48c0 29-17 60-39 73-12-5-20-6-32-6-10 0-32 0-32 15-2 10 21 9 28 9 16 0 22 0 35-5 16 15 18 28 18 47 1 25-8 57-20 73-17 23-46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19.447cm" svg:y="2.321cm" svg:viewBox="0 0 236 192" svg:d="M184 88c0-66-40-88-71-88-58 0-113 61-113 120 0 40 25 72 68 72 27 0 57-10 89-36 6 23 19 36 39 36 22 0 34-24 34-30 0-4-2-5-4-5-3 0-4 1-5 5-9 20-23 20-24 20-13 0-13-33-13-43 0-8 0-9 4-14 40-51 48-99 48-100s0-3-4-3c-5 0-5 1-6 8-9 26-22 59-42 84 0-9 0-18 0-26zM156 145c-37 33-70 37-88 37-25 0-37-19-37-45 0-22 11-67 24-89 21-30 43-38 58-38 42 0 42 55 42 88 0 16 0 40 1 47z">
            <text:p/>
          </draw:path>
          <draw:path draw:style-name="gr2" draw:text-style-name="P2" draw:layer="layout" svg:width="0.229cm" svg:height="0.378cm" svg:x="19.714cm" svg:y="2.21cm" svg:viewBox="0 0 230 379" svg:d="M230 58c0-33-24-58-57-58-25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19.979cm" svg:y="2.321cm" svg:viewBox="0 0 236 192" svg:d="M185 88c0-66-40-88-71-88-58 0-114 61-114 120 0 40 25 72 68 72 27 0 58-10 89-36 6 23 21 36 39 36 22 0 36-24 36-30 0-4-3-5-5-5-4 0-5 1-6 5-7 20-23 20-24 20-12 0-12-33-12-43 0-8 0-9 3-14 40-51 48-99 48-100s0-3-4-3-4 1-6 8c-8 26-22 59-41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8cm" svg:height="0.378cm" svg:x="20.246cm" svg:y="2.21cm" svg:viewBox="0 0 229 379" svg:d="M229 58c0-33-22-58-57-58-24 0-36 6-50 17-24 17-47 59-56 90-22 89-44 178-66 267-1 3 2 5 5 5 4 0 5-1 5-2 10-39 20-78 30-117 7 26 26 41 56 41 31 0 63-14 82-32 20-21 33-47 33-78 0-30-15-53-30-64 24-13 48-39 48-69zM154 127c-6 3-11 4-20 4-6 0-15 0-18-3 0-3 15-3 20-3 8 0 12 0 18 2zM205 48c0 29-15 60-37 73-12-5-20-6-32-6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20.511cm" svg:y="2.321cm" svg:viewBox="0 0 236 192" svg:d="M184 88c0-66-40-88-71-88-58 0-113 61-113 120 0 40 25 72 68 72 27 0 57-10 89-36 5 23 19 36 39 36 21 0 34-24 34-30 0-4-2-5-4-5-3 0-4 1-5 5-9 20-23 20-24 20-13 0-13-33-13-43 0-8 0-9 4-14 40-51 48-99 48-100s0-3-4-3c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35cm" svg:height="0.191cm" svg:x="20.783cm" svg:y="2.321cm" svg:viewBox="0 0 236 192" svg:d="M184 88c0-66-40-88-71-88-58 0-113 61-113 120 0 40 25 72 68 72 27 0 57-10 89-36 6 23 19 36 39 36 22 0 34-24 34-30 0-4-2-5-4-5-3 0-4 1-5 5-9 20-23 20-24 20-13 0-13-33-13-43 0-8 0-9 4-14 40-51 48-99 48-100s0-3-4-3c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21.049cm" svg:y="2.21cm" svg:viewBox="0 0 230 379" svg:d="M230 58c0-33-24-58-57-58-25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21.314cm" svg:y="2.321cm" svg:viewBox="0 0 236 192" svg:d="M185 88c0-66-40-88-71-88-58 0-114 61-114 120 0 40 25 72 68 72 27 0 58-10 89-36 6 23 21 36 39 36 22 0 36-24 36-30 0-4-3-5-5-5-4 0-5 1-6 5-7 20-23 20-24 20-12 0-12-33-12-43 0-8 0-9 3-14 40-51 48-99 48-100s0-3-4-3-4 1-6 8c-8 26-22 59-41 84 0-9 0-18 0-26zM156 145c-37 33-70 37-86 37-26 0-39-19-39-45 0-22 11-67 25-89 20-30 42-38 58-38 41 0 41 55 41 88 0 16 0 40 1 47z">
            <text:p/>
          </draw:path>
          <draw:path draw:style-name="gr2" draw:text-style-name="P2" draw:layer="layout" svg:width="0.228cm" svg:height="0.378cm" svg:x="21.581cm" svg:y="2.21cm" svg:viewBox="0 0 229 379" svg:d="M229 58c0-33-22-58-57-58-24 0-36 6-50 17-24 17-47 59-56 90-22 89-44 178-66 267-1 3 2 5 5 5 4 0 5-1 5-2 10-39 20-78 30-117 7 26 26 41 56 41 31 0 63-14 82-32 20-21 33-47 33-78 0-30-15-53-30-64 24-13 48-39 48-69zM154 127c-6 3-11 4-20 4-6 0-15 0-18-3 0-3 15-3 20-3 8 0 12 0 18 2zM205 48c0 29-15 60-37 73-12-5-20-6-32-6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21.847cm" svg:y="2.321cm" svg:viewBox="0 0 236 192" svg:d="M184 88c0-66-40-88-71-88-58 0-113 61-113 120 0 40 25 72 68 72 27 0 57-10 89-36 5 23 19 36 39 36 21 0 34-24 34-30 0-4-2-5-4-5-3 0-4 1-5 5-9 20-23 20-24 20-13 0-13-33-13-43 0-8 0-9 4-14 40-51 48-99 48-100s0-3-4-3c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29cm" svg:height="0.378cm" svg:x="22.113cm" svg:y="2.21cm" svg:viewBox="0 0 230 379" svg:d="M230 58c0-33-24-58-57-58-25 0-36 6-52 17-23 17-45 59-54 90-22 89-45 178-67 267 0 3 1 5 5 5 3 0 5-1 5-2 10-39 20-78 30-117 8 26 26 41 57 41s63-14 82-32c20-21 33-47 33-78 0-30-15-53-31-64 25-13 49-39 49-69zM154 127c-5 3-10 4-21 4-5 0-13 0-18-3 1-3 16-3 21-3 9 0 13 0 18 2zM206 48c0 29-15 60-38 73-11-5-19-6-32-6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22.379cm" svg:y="2.321cm" svg:viewBox="0 0 236 192" svg:d="M184 88c0-66-39-88-70-88-58 0-114 61-114 120 0 40 25 72 68 72 27 0 58-10 89-36 6 23 21 36 39 36 22 0 36-24 36-30 0-4-3-5-5-5-4 0-5 1-6 5-7 20-23 20-24 20-13 0-13-33-13-43 0-8 0-9 4-14 40-51 48-99 48-100s0-3-4-3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8cm" svg:height="0.378cm" svg:x="22.646cm" svg:y="2.21cm" svg:viewBox="0 0 229 379" svg:d="M229 58c0-33-22-58-57-58-24 0-36 6-50 17-24 17-47 59-56 90-22 89-44 178-66 267-1 3 2 5 5 5 4 0 5-1 5-2 10-39 20-78 30-117 7 26 26 41 56 41 31 0 63-14 82-32 20-21 33-47 33-78 0-30-15-53-30-64 24-13 48-39 48-69zM154 127c-6 3-11 4-20 4-6 0-15 0-20-3 2-3 17-3 22-3 8 0 12 0 18 2zM205 48c0 29-15 60-37 73-12-5-20-6-32-6-10 0-32 0-32 15-2 10 21 9 28 9 16 0 22 0 35-5 16 15 18 28 18 47 1 25-9 57-20 73-17 23-46 39-70 39-31 0-48-25-48-55 0-4 0-11 3-18 8-36 17-72 26-107 10-36 41-103 91-103 24 0 38 13 38 38z">
            <text:p/>
          </draw:path>
          <draw:path draw:style-name="gr2" draw:text-style-name="P2" draw:layer="layout" svg:width="0.235cm" svg:height="0.191cm" svg:x="22.911cm" svg:y="2.321cm" svg:viewBox="0 0 236 192" svg:d="M184 88c0-66-40-88-71-88-58 0-113 61-113 120 0 40 25 72 68 72 27 0 57-10 89-36 5 23 19 36 39 36 21 0 34-24 34-30 0-4-2-5-4-5-3 0-4 1-5 5-9 20-23 20-24 20-13 0-13-33-13-43 0-8 0-9 3-14 40-51 49-99 49-100s0-3-4-3c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23.178cm" svg:y="2.21cm" svg:viewBox="0 0 229 379" svg:d="M229 58c0-33-23-58-56-58-25 0-37 6-52 17-23 17-45 59-54 90-22 89-45 178-67 267 0 3 1 5 5 5 3 0 5-1 5-2 10-39 20-78 30-117 8 26 27 41 57 41 31 0 63-14 82-32 19-21 33-47 33-78 0-30-15-53-31-64 24-13 48-39 48-69zM154 127c-5 3-10 4-21 4-6 0-14 0-18-3 1-3 16-3 21-3 9 0 13 0 18 2zM206 48c0 29-16 60-38 73-11-5-19-6-32-6-9 0-33 0-33 15 0 10 22 9 29 9 16 0 23 0 35-5 15 15 18 28 19 47 0 25-10 57-22 73-16 23-44 39-68 39-32 0-48-25-48-55 0-4 0-11 1-18 9-36 19-72 28-107 9-36 39-103 90-103 25 0 39 13 39 38z">
            <text:p/>
          </draw:path>
          <draw:path draw:style-name="gr2" draw:text-style-name="P2" draw:layer="layout" svg:width="0.235cm" svg:height="0.191cm" svg:x="23.443cm" svg:y="2.321cm" svg:viewBox="0 0 236 192" svg:d="M184 88c0-66-39-88-70-88-58 0-114 61-114 120 0 40 25 72 68 72 27 0 58-10 89-36 6 23 19 36 39 36 22 0 36-24 36-30 0-4-3-5-5-5-4 0-5 1-6 5-7 20-23 20-24 20-13 0-13-33-13-43 0-8 0-9 4-14 40-51 48-99 48-100s0-3-4-3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23.709cm" svg:y="2.21cm" svg:viewBox="0 0 230 379" svg:d="M230 58c0-33-22-58-57-58-24 0-36 6-51 17-24 17-46 59-55 90-22 89-45 178-67 267 0 3 3 5 6 5s4-1 5-2c9-39 19-78 29-117 8 26 27 41 57 41 31 0 63-14 82-32 20-21 33-47 33-78 0-30-15-53-30-64 24-13 48-39 48-69zM155 127c-6 3-11 4-21 4-6 0-14 0-19-3 1-3 17-3 22-3 8 0 12 0 18 2zM206 48c0 29-15 60-37 73-12-5-20-6-32-6-10 0-33 0-33 15-1 10 21 9 29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23.976cm" svg:y="2.321cm" svg:viewBox="0 0 236 192" svg:d="M184 88c0-66-40-88-71-88-58 0-113 61-113 120 0 40 25 72 68 72 27 0 57-10 89-36 5 23 19 36 39 36 21 0 34-24 34-30 0-4-2-5-4-5-3 0-5 1-6 5-8 20-16 14-23 20-13 0-13-33-13-43 0-8 0-9 3-14 40-51 49-99 49-100s-1-3-4-3c-5 0-5 1-8 8-7 26-21 59-40 84 0-9 0-18 0-26zM155 145c-37 33-70 37-87 37-25 0-37-19-37-45 0-22 11-67 24-89 21-30 42-38 58-38 42 0 42 55 42 88 0 16 0 40 0 47z">
            <text:p/>
          </draw:path>
          <draw:path draw:style-name="gr2" draw:text-style-name="P2" draw:layer="layout" svg:width="0.235cm" svg:height="0.19cm" svg:x="3.463cm" svg:y="2.954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3.729cm" svg:y="2.843cm" svg:viewBox="0 0 229 379" svg:d="M229 58c0-32-23-58-56-58-25 0-37 6-52 18-23 17-47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3 0 35-5 15 16 18 28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3.995cm" svg:y="2.954cm" svg:viewBox="0 0 236 191" svg:d="M184 86c0-66-39-86-70-86-59 0-114 60-114 119 0 39 25 72 68 72 27 0 57-10 89-36 6 23 19 36 39 36 22 0 36-24 36-30 0-4-3-5-6-5s-4 1-5 5c-7 20-23 20-24 20-13 0-13-32-13-43 0-8 0-10 4-14 40-51 48-99 48-100-1-1 0-4-4-4s-4 2-6 9c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4.261cm" svg:y="2.843cm" svg:viewBox="0 0 230 379" svg:d="M230 58c0-32-22-58-57-58-24 0-36 6-51 18-24 17-46 58-55 89-22 89-45 179-67 269 0 1 3 3 6 3s4-1 5-2c9-39 19-78 29-117 8 26 27 41 57 41 31 0 63-14 82-32 20-21 33-47 33-78 0-30-15-53-31-63 25-14 49-40 49-70zM155 127c-6 3-11 4-21 4-6 0-14 0-19-3 1-3 17-2 22-2 8 0 12 0 18 1zM206 48c0 29-15 60-37 73-12-5-20-6-32-6-10 0-34 0-34 15 0 12 22 9 30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4.527cm" svg:y="2.954cm" svg:viewBox="0 0 236 191" svg:d="M184 86c0-66-40-86-71-86-58 0-113 60-113 119 0 39 25 72 67 72 28 0 58-10 90-36 5 23 19 36 39 36 21 0 34-24 34-30 0-4-2-5-4-5-4 0-5 1-6 5-8 20-16 13-23 20-13 0-13-32-13-43 0-8 0-10 3-14 40-51 49-99 49-100-2-1-1-4-6-4-3 0-3 2-6 9-7 26-21 59-40 84 0-9 0-18 0-27zM155 144c-37 32-70 37-87 37-25 0-37-19-37-45 0-21 11-66 24-88 19-31 42-40 58-40 42 0 42 56 42 89 0 16 0 40 0 47z">
            <text:p/>
          </draw:path>
          <draw:path draw:style-name="gr2" draw:text-style-name="P2" draw:layer="layout" svg:width="0.228cm" svg:height="0.378cm" svg:x="4.793cm" svg:y="2.843cm" svg:viewBox="0 0 229 379" svg:d="M229 58c0-32-22-58-56-58-25 0-37 6-51 18-23 17-47 58-54 89-23 89-45 179-68 269-1 1 2 3 5 3 4 0 5-1 5-2 10-39 20-78 30-117 8 26 27 41 58 41 30 0 62-14 80-32 20-21 35-47 35-78 0-30-16-53-32-63 24-14 48-40 48-70zM154 127c-5 3-10 4-20 4-6 0-15 0-18-3 0-3 15-2 20-2 8 0 13 0 18 1zM207 48c0 29-17 60-39 73-10-5-19-6-32-6-8 0-32 0-32 15 0 12 21 9 28 9 16 0 22 0 35-5 16 16 18 28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5.059cm" svg:y="2.954cm" svg:viewBox="0 0 236 191" svg:d="M184 86c0-66-39-86-70-86-59 0-114 60-114 119 0 39 25 72 68 72 27 0 57-10 89-36 6 23 19 36 39 36 22 0 36-24 36-30 0-4-4-5-6-5-3 0-4 1-5 5-9 20-23 20-24 20-13 0-13-32-13-43 0-8 0-10 4-14 40-51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5.325cm" svg:y="2.843cm" svg:viewBox="0 0 230 379" svg:d="M230 58c0-32-24-58-57-58-24 0-36 6-52 18-23 17-45 58-54 89-22 89-45 179-67 269 0 1 2 3 5 3s5-1 6-2c9-39 19-78 29-117 8 26 26 41 57 41s63-14 82-32c20-21 33-47 33-78 0-30-15-53-31-63 25-14 49-40 49-70zM155 127c-6 3-11 4-21 4-6 0-14 0-19-3 1-3 17-2 21-2 9 0 13 0 19 1zM206 48c0 29-15 60-38 73-11-5-19-6-32-6-9 0-33 0-33 15 0 12 22 9 30 9 16 0 22 0 34-5 17 16 19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5.59cm" svg:y="2.954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5.858cm" svg:y="2.843cm" svg:viewBox="0 0 229 379" svg:d="M229 58c0-32-22-58-57-58-24 0-36 6-50 18-23 17-47 58-54 89-23 89-45 179-68 269-1 1 2 3 5 3 4 0 5-1 5-2 10-39 20-78 30-117 7 26 27 41 58 41 30 0 62-14 80-32 20-21 33-47 33-78 0-30-15-53-30-63 24-14 48-40 48-70zM154 127c-6 3-10 4-20 4-6 0-15 0-18-3 0-3 15-2 20-2 8 0 12 0 18 1zM207 48c0 29-17 60-39 73-12-5-20-6-32-6-10 0-32 0-32 15-2 12 21 9 28 9 16 0 22 0 35-5 16 16 18 28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6.123cm" svg:y="2.954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6.39cm" svg:y="2.843cm" svg:viewBox="0 0 230 379" svg:d="M230 58c0-32-24-58-57-58-24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30 9 16 0 22 0 34-5 17 16 18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6.655cm" svg:y="2.954cm" svg:viewBox="0 0 238 191" svg:d="M185 86c0-66-40-86-71-86-58 0-114 60-114 119 0 39 25 72 68 72 27 0 58-10 89-36 6 23 21 36 39 36 22 0 36-24 36-30 0-4-3-5-5-5-4 0-5 1-6 5-7 20-23 20-24 20-12 0-12-32-12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37cm" svg:height="0.19cm" svg:x="6.926cm" svg:y="2.954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7.193cm" svg:y="2.843cm" svg:viewBox="0 0 229 379" svg:d="M229 58c0-32-22-58-57-58-24 0-36 6-50 18-23 17-47 58-54 89-23 89-45 179-68 269-1 1 2 3 5 3 4 0 5-1 5-2 10-39 20-78 30-117 7 26 27 41 58 41 30 0 62-14 80-32 20-21 35-47 35-78 0-30-16-53-32-63 24-14 48-40 48-70zM154 127c-6 3-10 4-20 4-6 0-15 0-18-3 0-3 15-2 20-2 8 0 12 0 18 1zM207 48c0 29-17 60-39 73-12-5-20-6-32-6-8 0-32 0-32 15-2 12 21 9 28 9 16 0 22 0 35-5 16 16 18 28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7.459cm" svg:y="2.954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7.725cm" svg:y="2.843cm" svg:viewBox="0 0 230 379" svg:d="M230 58c0-32-24-58-57-58-24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30 9 16 0 22 0 34-5 17 16 18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7.99cm" svg:y="2.954cm" svg:viewBox="0 0 238 191" svg:d="M185 86c0-66-40-86-71-86-58 0-114 60-114 119 0 39 25 72 68 72 27 0 58-10 89-36 6 23 21 36 39 36 22 0 36-24 36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8.258cm" svg:y="2.843cm" svg:viewBox="0 0 229 379" svg:d="M229 58c0-32-22-58-57-58-24 0-36 6-50 18-23 17-47 58-54 89-23 89-45 179-68 269-1 1 2 3 5 3 4 0 5-1 5-2 10-39 20-78 30-117 7 26 26 41 56 41 31 0 63-14 82-32 20-21 33-47 33-78 0-30-15-53-30-63 24-14 48-40 48-70zM154 127c-6 3-11 4-20 4-6 0-15 0-18-3 0-3 15-2 20-2 8 0 12 0 18 1zM207 48c0 29-17 60-39 73-12-5-20-6-32-6-10 0-32 0-32 15-2 12 21 9 28 9 16 0 22 0 35-5 16 16 18 28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8.523cm" svg:y="2.954cm" svg:viewBox="0 0 236 191" svg:d="M184 86c0-66-40-86-71-86-58 0-113 60-113 119 0 39 25 72 68 72 27 0 57-10 89-36 6 23 19 36 39 36 22 0 34-24 34-30 0-4-2-5-4-5-3 0-4 1-5 5-9 20-23 20-24 20-13 0-13-32-13-43 0-8 0-10 4-14 40-51 48-99 48-100-1-1 0-4-4-4-5 0-5 2-6 9-9 26-22 59-42 84 0-9 0-18 0-27zM156 144c-37 32-70 37-88 37-25 0-37-19-37-45 0-21 11-66 24-88 21-31 43-40 58-40 42 0 42 56 42 89 0 16 0 40 1 47z">
            <text:p/>
          </draw:path>
          <draw:path draw:style-name="gr2" draw:text-style-name="P2" draw:layer="layout" svg:width="0.229cm" svg:height="0.378cm" svg:x="8.789cm" svg:y="2.843cm" svg:viewBox="0 0 230 379" svg:d="M230 58c0-32-24-58-57-58-25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9.055cm" svg:y="2.954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9.322cm" svg:y="2.843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9.587cm" svg:y="2.954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9.854cm" svg:y="2.843cm" svg:viewBox="0 0 230 379" svg:d="M230 58c0-32-24-58-57-58-25 0-36 6-52 18-23 17-45 58-54 89-22 89-45 179-67 269 0 1 1 3 5 3 3 0 5-1 5-2 10-39 20-78 30-117 8 26 26 41 57 41s63-14 82-32c20-21 33-47 33-78 0-30-15-53-31-63 25-14 49-40 49-70zM154 127c-5 3-10 4-21 4-5 0-14 0-18-3 1-3 16-2 21-2 9 0 13 0 18 1zM206 48c0 29-15 60-38 73-11-5-19-6-32-6-9 0-33 0-33 15 0 12 22 9 29 9 16 0 23 0 35-5 17 16 18 28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0.119cm" svg:y="2.954cm" svg:viewBox="0 0 236 191" svg:d="M184 86c0-66-39-86-70-86-58 0-114 60-114 119 0 39 25 72 68 72 27 0 58-10 89-36 6 23 19 36 39 36 22 0 36-24 36-30 0-4-3-5-5-5-4 0-5 1-6 5-7 20-23 20-24 20-13 0-13-32-13-43 0-8 0-10 4-14 40-51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35cm" svg:height="0.19cm" svg:x="10.39cm" svg:y="2.954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1 11-66 25-88 20-31 42-40 58-40 41 0 41 56 41 89 0 16 0 40 1 47z">
            <text:p/>
          </draw:path>
          <draw:path draw:style-name="gr2" draw:text-style-name="P2" draw:layer="layout" svg:width="0.228cm" svg:height="0.378cm" svg:x="10.657cm" svg:y="2.843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10.923cm" svg:y="2.954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11.189cm" svg:y="2.843cm" svg:viewBox="0 0 230 379" svg:d="M230 58c0-32-24-58-57-58-25 0-36 6-52 18-23 17-45 58-54 89-22 89-45 179-67 269 0 1 1 3 5 3 3 0 5-1 5-2 10-39 20-78 30-117 8 26 26 41 57 41s63-14 82-32c20-21 33-47 33-78 0-30-15-53-31-63 25-14 49-40 49-70zM154 127c-5 3-10 4-21 4-5 0-13 0-18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1.454cm" svg:y="2.954cm" svg:viewBox="0 0 236 191" svg:d="M184 86c0-66-39-86-70-86-58 0-114 60-114 119 0 39 25 72 68 72 27 0 58-10 89-36 6 23 21 36 39 36 22 0 36-24 36-30 0-4-3-5-5-5-4 0-5 1-6 5-7 20-23 20-24 20-13 0-13-32-13-43 0-8 0-10 4-14 40-51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1.721cm" svg:y="2.843cm" svg:viewBox="0 0 230 379" svg:d="M230 58c0-32-22-58-57-58-24 0-36 6-51 18-24 17-46 58-55 89-22 89-45 179-67 269 0 1 2 3 6 3s5-1 5-2c10-39 20-78 30-117 7 26 26 41 56 41 31 0 63-14 82-32 20-21 33-47 33-78 0-30-15-53-30-63 24-14 48-40 48-70zM155 127c-6 3-11 4-21 4-6 0-14 0-19-3 1-3 17-2 22-2 8 0 12 0 18 1zM206 48c0 29-15 60-37 73-12-5-20-6-32-6-10 0-33 0-33 15-1 12 22 9 29 9 16 0 22 0 35-5 16 16 18 28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1.987cm" svg:y="2.954cm" svg:viewBox="0 0 236 191" svg:d="M184 86c0-66-40-86-71-86-58 0-113 60-113 119 0 39 25 72 68 72 27 0 57-10 89-36 5 23 19 36 39 36 21 0 34-24 34-30 0-4-2-5-4-5-3 0-4 1-5 5-9 20-23 20-24 20-13 0-13-32-13-43 0-8 0-10 3-14 40-51 49-99 49-100-1-1 0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12.254cm" svg:y="2.843cm" svg:viewBox="0 0 229 379" svg:d="M229 58c0-32-23-58-56-58-25 0-37 6-52 18-23 17-45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3 0 35-5 15 16 18 28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2.519cm" svg:y="2.954cm" svg:viewBox="0 0 236 191" svg:d="M184 86c0-66-39-86-70-86-58 0-114 60-114 119 0 39 25 72 68 72 27 0 58-10 89-36 6 23 19 36 39 36 22 0 36-24 36-30 0-4-3-5-5-5-4 0-5 1-6 5-7 20-23 20-24 20-13 0-13-32-13-43 0-8 0-10 4-14 40-51 48-99 48-100-1-1 0-4-4-4s-4 2-6 9c-9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2.785cm" svg:y="2.843cm" svg:viewBox="0 0 230 379" svg:d="M230 58c0-32-22-58-57-58-24 0-36 6-51 18-24 17-46 58-55 89-22 89-45 179-67 269 0 1 3 3 6 3s4-1 5-2c9-39 19-78 29-117 8 26 27 41 57 41 31 0 63-14 82-32 20-21 33-47 33-78 0-30-15-53-30-63 24-14 48-40 48-70zM155 127c-6 3-11 4-21 4-6 0-14 0-19-3 1-3 17-2 22-2 8 0 12 0 18 1zM206 48c0 29-15 60-37 73-12-5-20-6-32-6-10 0-33 0-33 15-1 12 21 9 29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3.052cm" svg:y="2.954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1 11-66 24-88 21-31 42-40 58-40 42 0 42 56 42 89 0 16 0 40 0 47z">
            <text:p/>
          </draw:path>
          <draw:path draw:style-name="gr2" draw:text-style-name="P2" draw:layer="layout" svg:width="0.228cm" svg:height="0.378cm" svg:x="13.318cm" svg:y="2.843cm" svg:viewBox="0 0 229 379" svg:d="M229 58c0-32-23-58-56-58-25 0-37 6-52 18-23 17-47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2 0 35-5 15 16 18 28 18 48 1 24-9 56-21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3.583cm" svg:y="2.954cm" svg:viewBox="0 0 236 191" svg:d="M184 86c0-66-39-86-70-86-59 0-114 60-114 119 0 39 25 72 68 72 27 0 57-10 89-36 6 23 19 36 39 36 22 0 36-24 36-30 0-4-3-5-6-5s-4 1-5 5c-7 20-23 20-24 20-13 0-13-32-13-43 0-8 0-10 4-14 40-51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35cm" svg:height="0.19cm" svg:x="13.854cm" svg:y="2.954cm" svg:viewBox="0 0 236 191" svg:d="M184 86c0-66-39-86-70-86-58 0-114 60-114 119 0 39 25 72 68 72 27 0 58-10 89-36 6 23 19 36 39 36 22 0 36-24 36-30 0-4-3-5-5-5-4 0-5 1-6 5-7 20-23 20-24 20-13 0-13-32-13-43 0-8 0-10 4-14 40-51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4.121cm" svg:y="2.843cm" svg:viewBox="0 0 230 379" svg:d="M230 58c0-32-22-58-57-58-24 0-36 6-51 18-24 17-46 58-55 89-22 89-45 179-67 269 0 1 3 3 6 3s5-1 5-2c9-39 19-78 29-117 8 26 27 41 57 41 31 0 63-14 82-32 20-21 33-47 33-78 0-30-15-53-30-63 24-14 48-40 48-70zM155 127c-6 3-11 4-21 4-6 0-14 0-19-3 1-3 17-2 22-2 8 0 12 0 18 1zM206 48c0 29-15 60-37 73-12-5-20-6-32-6-10 0-33 0-33 15-1 12 21 9 29 9 16 0 22 0 35-5 16 16 18 28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4.387cm" svg:y="2.954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14.653cm" svg:y="2.843cm" svg:viewBox="0 0 229 379" svg:d="M229 58c0-32-23-58-56-58-25 0-37 6-52 18-23 17-47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3 0 35-5 15 16 18 28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4.919cm" svg:y="2.954cm" svg:viewBox="0 0 236 191" svg:d="M184 86c0-66-39-86-70-86-59 0-114 60-114 119 0 39 25 72 68 72 27 0 57-10 89-36 6 23 19 36 39 36 22 0 36-24 36-30 0-4-3-5-6-5s-4 1-5 5c-7 20-23 20-24 20-13 0-13-32-13-43 0-8 0-10 4-14 40-51 48-99 48-100-1-1 0-4-4-4s-4 2-6 9c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5.185cm" svg:y="2.843cm" svg:viewBox="0 0 230 379" svg:d="M230 58c0-32-22-58-57-58-24 0-36 6-51 18-24 17-46 58-55 89-22 89-45 179-67 269 0 1 3 3 6 3s4-1 5-2c9-39 19-78 29-117 8 26 27 41 57 41 31 0 63-14 82-32 20-21 33-47 33-78 0-30-15-53-31-63 25-14 49-40 49-70zM155 127c-6 3-11 4-21 4-6 0-14 0-19-3 1-3 17-2 22-2 8 0 12 0 18 1zM206 48c0 29-15 60-37 73-12-5-20-6-32-6-10 0-34 0-34 15 0 12 22 9 30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5.451cm" svg:y="2.954cm" svg:viewBox="0 0 236 191" svg:d="M184 86c0-66-40-86-71-86-58 0-113 60-113 119 0 39 25 72 67 72 28 0 58-10 90-36 5 23 19 36 39 36 21 0 34-24 34-30 0-4-2-5-4-5-4 0-5 1-6 5-8 20-16 13-23 20-13 0-13-32-13-43 0-8 0-10 3-14 40-51 49-99 49-100-2-1-1-4-6-4-3 0-3 2-6 9-7 26-21 59-40 84 0-9 0-18 0-27zM155 144c-37 32-70 37-87 37-25 0-37-19-37-45 0-21 11-66 24-88 19-31 42-40 58-40 42 0 42 56 42 89 0 16 0 40 0 47z">
            <text:p/>
          </draw:path>
          <draw:path draw:style-name="gr2" draw:text-style-name="P2" draw:layer="layout" svg:width="0.228cm" svg:height="0.378cm" svg:x="15.717cm" svg:y="2.843cm" svg:viewBox="0 0 229 379" svg:d="M229 58c0-32-22-58-56-58-25 0-37 6-51 18-23 17-47 58-54 89-23 89-45 179-68 269-1 1 2 3 5 3 4 0 5-1 5-2 10-39 20-78 30-117 8 26 27 41 58 41 30 0 62-14 80-32 20-21 35-47 35-78 0-30-16-53-32-63 24-14 48-40 48-70zM154 127c-5 3-10 4-20 4-6 0-15 0-18-3 0-3 15-2 20-2 8 0 13 0 18 1zM207 48c0 29-17 60-39 73-10-5-19-6-32-6-8 0-32 0-32 15 0 12 21 9 28 9 16 0 22 0 35-5 16 16 18 28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15.983cm" svg:y="2.954cm" svg:viewBox="0 0 236 191" svg:d="M184 86c0-66-39-86-70-86-59 0-114 60-114 119 0 39 25 72 68 72 27 0 57-10 89-36 6 23 19 36 39 36 22 0 36-24 36-30 0-4-4-5-6-5-3 0-4 1-5 5-9 20-23 20-24 20-13 0-13-32-13-43 0-8 0-10 4-14 40-51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6.249cm" svg:y="2.843cm" svg:viewBox="0 0 230 379" svg:d="M230 58c0-32-24-58-57-58-24 0-36 6-52 18-23 17-45 58-54 89-22 89-45 179-67 269 0 1 2 3 5 3s5-1 6-2c9-39 19-78 29-117 8 26 26 41 57 41s63-14 82-32c20-21 33-47 33-78 0-30-15-53-31-63 25-14 49-40 49-70zM155 127c-6 3-11 4-21 4-6 0-14 0-19-3 1-3 17-2 21-2 9 0 13 0 19 1zM206 48c0 29-15 60-38 73-11-5-19-6-32-6-9 0-33 0-33 15 0 12 22 9 30 9 16 0 22 0 34-5 17 16 19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6.515cm" svg:y="2.954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6.782cm" svg:y="2.843cm" svg:viewBox="0 0 229 379" svg:d="M229 58c0-32-22-58-57-58-24 0-36 6-50 18-23 17-47 58-54 89-23 89-45 179-68 269-1 1 2 3 5 3 4 0 5-1 5-2 10-39 20-78 30-117 7 26 27 41 58 41 30 0 62-14 80-32 20-21 33-47 33-78 0-30-15-53-30-63 24-14 48-40 48-70zM154 127c-6 3-10 4-20 4-6 0-15 0-18-3 0-3 15-2 20-2 8 0 12 0 18 1zM207 48c0 29-17 60-39 73-12-5-20-6-32-6-10 0-32 0-32 15-2 12 21 9 28 9 16 0 22 0 35-5 16 16 18 28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7.047cm" svg:y="2.954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35cm" svg:height="0.19cm" svg:x="17.318cm" svg:y="2.954cm" svg:viewBox="0 0 236 191" svg:d="M184 86c0-66-39-86-70-86-59 0-114 60-114 119 0 39 25 72 68 72 27 0 57-10 89-36 6 23 19 36 39 36 22 0 36-24 36-30 0-4-3-5-6-5s-4 1-5 5c-7 20-23 20-24 20-13 0-13-32-13-43 0-8 0-10 4-14 40-51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7.585cm" svg:y="2.843cm" svg:viewBox="0 0 230 379" svg:d="M230 58c0-32-24-58-57-58-24 0-36 6-51 18-24 17-46 58-55 89-22 89-45 179-67 269 0 1 3 3 6 3s4-1 5-2c9-39 19-78 29-117 8 26 26 41 57 41s63-14 82-32c20-21 33-47 33-78 0-30-15-53-31-63 25-14 49-40 49-70zM155 127c-6 3-11 4-21 4-6 0-14 0-19-3 1-3 17-2 21-2 9 0 13 0 19 1zM206 48c0 29-15 60-37 73-12-5-20-6-33-6-9 0-33 0-33 15 0 12 22 9 30 9 16 0 22 0 34-5 17 16 19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7.85cm" svg:y="2.954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8.117cm" svg:y="2.843cm" svg:viewBox="0 0 229 379" svg:d="M229 58c0-32-22-58-57-58-24 0-36 6-50 18-23 17-47 58-54 89-23 89-45 179-68 269-1 1 2 3 5 3 4 0 5-1 5-2 10-39 20-78 30-117 7 26 27 41 58 41 30 0 62-14 80-32 20-21 35-47 35-78 0-30-16-53-32-63 24-14 48-40 48-70zM154 127c-6 3-10 4-20 4-6 0-15 0-18-3 0-3 15-2 20-2 8 0 12 0 18 1zM207 48c0 29-17 60-39 73-12-5-20-6-32-6-8 0-32 0-32 15-2 12 21 9 28 9 16 0 22 0 35-5 16 16 18 28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18.383cm" svg:y="2.954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18.649cm" svg:y="2.843cm" svg:viewBox="0 0 230 379" svg:d="M230 58c0-32-24-58-57-58-24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30 9 16 0 22 0 34-5 17 16 18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8.914cm" svg:y="2.954cm" svg:viewBox="0 0 238 191" svg:d="M185 86c0-66-40-86-71-86-58 0-114 60-114 119 0 39 25 72 68 72 27 0 58-10 89-36 6 23 21 36 39 36 22 0 36-24 36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9.182cm" svg:y="2.843cm" svg:viewBox="0 0 229 379" svg:d="M229 58c0-32-22-58-57-58-24 0-36 6-50 18-23 17-47 58-54 89-23 89-45 179-68 269-1 1 2 3 5 3 4 0 5-1 5-2 10-39 20-78 30-117 7 26 26 41 56 41 31 0 63-14 82-32 20-21 33-47 33-78 0-30-15-53-30-63 24-14 48-40 48-70zM154 127c-6 3-11 4-20 4-6 0-15 0-18-3 0-3 15-2 20-2 8 0 12 0 18 1zM207 48c0 29-17 60-39 73-12-5-20-6-32-6-10 0-32 0-32 15-2 12 21 9 28 9 16 0 22 0 35-5 16 16 18 28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9.447cm" svg:y="2.954cm" svg:viewBox="0 0 236 191" svg:d="M184 86c0-66-40-86-71-86-58 0-113 60-113 119 0 39 25 72 68 72 27 0 57-10 89-36 6 23 19 36 39 36 22 0 34-24 34-30 0-4-2-5-4-5-3 0-4 1-5 5-9 20-23 20-24 20-13 0-13-32-13-43 0-8 0-10 4-14 40-51 48-99 48-100-1-1 0-4-4-4-5 0-5 2-6 9-9 26-22 59-42 84 0-9 0-18 0-27zM156 144c-37 32-70 37-88 37-25 0-37-19-37-45 0-21 11-66 24-88 21-31 43-40 58-40 42 0 42 56 42 89 0 16 0 40 1 47z">
            <text:p/>
          </draw:path>
          <draw:path draw:style-name="gr2" draw:text-style-name="P2" draw:layer="layout" svg:width="0.229cm" svg:height="0.378cm" svg:x="19.714cm" svg:y="2.843cm" svg:viewBox="0 0 230 379" svg:d="M230 58c0-32-24-58-57-58-25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9.979cm" svg:y="2.954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20.246cm" svg:y="2.843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0.511cm" svg:y="2.954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35cm" svg:height="0.19cm" svg:x="20.783cm" svg:y="2.954cm" svg:viewBox="0 0 236 191" svg:d="M184 86c0-66-40-86-71-86-58 0-113 60-113 119 0 39 25 72 68 72 27 0 57-10 89-36 6 23 19 36 39 36 22 0 34-24 34-30 0-4-2-5-4-5-3 0-4 1-5 5-9 20-23 20-24 20-13 0-13-32-13-43 0-8 0-10 4-14 40-51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21.049cm" svg:y="2.843cm" svg:viewBox="0 0 230 379" svg:d="M230 58c0-32-24-58-57-58-25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1.314cm" svg:y="2.954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1 11-66 25-88 20-31 42-40 58-40 41 0 41 56 41 89 0 16 0 40 1 47z">
            <text:p/>
          </draw:path>
          <draw:path draw:style-name="gr2" draw:text-style-name="P2" draw:layer="layout" svg:width="0.228cm" svg:height="0.378cm" svg:x="21.581cm" svg:y="2.843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1.847cm" svg:y="2.954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22.113cm" svg:y="2.843cm" svg:viewBox="0 0 230 379" svg:d="M230 58c0-32-24-58-57-58-25 0-36 6-52 18-23 17-45 58-54 89-22 89-45 179-67 269 0 1 1 3 5 3 3 0 5-1 5-2 10-39 20-78 30-117 8 26 26 41 57 41s63-14 82-32c20-21 33-47 33-78 0-30-15-53-31-63 25-14 49-40 49-70zM154 127c-5 3-10 4-21 4-5 0-13 0-18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2.379cm" svg:y="2.954cm" svg:viewBox="0 0 236 191" svg:d="M184 86c0-66-39-86-70-86-58 0-114 60-114 119 0 39 25 72 68 72 27 0 58-10 89-36 6 23 21 36 39 36 22 0 36-24 36-30 0-4-3-5-5-5-4 0-5 1-6 5-7 20-23 20-24 20-13 0-13-32-13-43 0-8 0-10 4-14 40-51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22.646cm" svg:y="2.843cm" svg:viewBox="0 0 229 379" svg:d="M229 58c0-32-22-58-57-58-24 0-36 6-50 18-24 17-47 58-56 89-22 89-44 179-66 269-1 1 2 3 5 3 4 0 5-1 5-2 10-39 20-78 30-117 7 26 26 41 56 41 31 0 63-14 82-32 20-21 33-47 33-78 0-30-15-53-30-63 24-14 48-40 48-70zM154 127c-6 3-11 4-20 4-6 0-15 0-20-3 2-3 17-2 22-2 8 0 12 0 18 1zM205 48c0 29-15 60-37 73-12-5-20-6-32-6-10 0-32 0-32 15-2 12 21 9 28 9 16 0 22 0 35-5 16 16 18 28 18 48 1 24-9 56-20 72-17 23-46 39-70 39-31 0-48-25-48-55 0-4 0-10 3-18 8-36 17-72 26-107 10-36 41-103 91-103 24 0 38 13 38 38z">
            <text:p/>
          </draw:path>
          <draw:path draw:style-name="gr2" draw:text-style-name="P2" draw:layer="layout" svg:width="0.235cm" svg:height="0.19cm" svg:x="22.911cm" svg:y="2.954cm" svg:viewBox="0 0 236 191" svg:d="M184 86c0-66-40-86-71-86-58 0-113 60-113 119 0 39 25 72 68 72 27 0 57-10 89-36 5 23 19 36 39 36 21 0 34-24 34-30 0-4-2-5-4-5-3 0-4 1-5 5-9 20-23 20-24 20-13 0-13-32-13-43 0-8 0-10 3-14 40-51 49-99 49-100-1-1 0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23.178cm" svg:y="2.843cm" svg:viewBox="0 0 229 379" svg:d="M229 58c0-32-23-58-56-58-25 0-37 6-52 18-23 17-45 58-54 89-22 89-45 179-67 269 0 1 1 3 5 3 3 0 5-1 5-2 10-39 20-78 30-117 8 26 27 41 57 41 31 0 63-14 82-32 19-21 33-47 33-78 0-30-15-53-31-63 24-14 48-40 48-70zM154 127c-5 3-10 4-21 4-6 0-14 0-18-3 1-3 16-2 21-2 9 0 13 0 18 1zM206 48c0 29-16 60-38 73-11-5-19-6-32-6-9 0-33 0-33 15 0 12 22 9 29 9 16 0 23 0 35-5 15 16 18 28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23.443cm" svg:y="2.954cm" svg:viewBox="0 0 236 191" svg:d="M184 86c0-66-39-86-70-86-58 0-114 60-114 119 0 39 25 72 68 72 27 0 58-10 89-36 6 23 19 36 39 36 22 0 36-24 36-30 0-4-3-5-5-5-4 0-5 1-6 5-7 20-23 20-24 20-13 0-13-32-13-43 0-8 0-10 4-14 40-51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23.709cm" svg:y="2.843cm" svg:viewBox="0 0 230 379" svg:d="M230 58c0-32-22-58-57-58-24 0-36 6-51 18-24 17-46 58-55 89-22 89-45 179-67 269 0 1 3 3 6 3s4-1 5-2c9-39 19-78 29-117 8 26 27 41 57 41 31 0 63-14 82-32 20-21 33-47 33-78 0-30-15-53-30-63 24-14 48-40 48-70zM155 127c-6 3-11 4-21 4-6 0-14 0-19-3 1-3 17-2 22-2 8 0 12 0 18 1zM206 48c0 29-15 60-37 73-12-5-20-6-32-6-10 0-33 0-33 15-1 12 21 9 29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23.976cm" svg:y="2.954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1 11-66 24-88 21-31 42-40 58-40 42 0 42 56 42 89 0 16 0 40 0 47z">
            <text:p/>
          </draw:path>
          <draw:path draw:style-name="gr2" draw:text-style-name="P2" draw:layer="layout" svg:width="0.235cm" svg:height="0.19cm" svg:x="3.463cm" svg:y="3.587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3.729cm" svg:y="3.475cm" svg:viewBox="0 0 229 379" svg:d="M229 58c0-32-23-58-56-58-25 0-37 7-52 18-23 17-47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3-1 35-6 15 16 18 29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3.995cm" svg:y="3.587cm" svg:viewBox="0 0 236 191" svg:d="M184 86c0-66-39-86-70-86-59 0-114 60-114 120 0 38 25 71 68 71 27 0 57-10 89-36 6 23 19 36 39 36 22 0 36-23 36-30 0-4-3-5-6-5s-4 1-5 5c-7 20-23 20-24 20-13 0-13-32-13-43 0-8 0-10 4-14 40-50 48-99 48-100-1-1 0-4-4-4s-4 2-6 9c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4.261cm" svg:y="3.475cm" svg:viewBox="0 0 230 379" svg:d="M230 58c0-32-22-58-57-58-24 0-36 7-51 18-24 17-46 58-55 90-22 89-45 178-67 268 0 1 3 3 6 3s4 0 5-2c9-39 19-78 29-117 8 27 27 42 57 42 31 0 63-15 82-33 20-19 33-47 33-78 0-30-15-52-31-63 25-14 49-40 49-70zM155 127c-6 3-11 4-21 4-6 0-14 0-19-3 1-3 17-2 22-2 8 0 12 0 18 1zM206 48c0 30-15 60-37 73-12-5-20-5-32-5-10 0-34-1-34 14 0 12 22 10 30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4.527cm" svg:y="3.587cm" svg:viewBox="0 0 236 191" svg:d="M184 86c0-66-40-86-71-86-58 0-113 60-113 120 0 38 25 71 67 71 28 0 58-10 90-36 5 23 19 36 39 36 21 0 34-23 34-30 0-4-2-5-4-5-4 0-5 1-6 5-8 20-16 13-23 20-13 0-13-32-13-43 0-8 0-10 3-14 40-50 49-99 49-100-2-1-1-4-6-4-3 0-3 2-6 9-7 26-21 59-40 84 0-9 0-18 0-27zM155 144c-37 32-70 37-87 37-25 0-37-19-37-45 0-21 11-66 24-88 19-31 42-40 58-40 42 0 42 56 42 89 0 16 0 40 0 47z">
            <text:p/>
          </draw:path>
          <draw:path draw:style-name="gr2" draw:text-style-name="P2" draw:layer="layout" svg:width="0.228cm" svg:height="0.378cm" svg:x="4.793cm" svg:y="3.475cm" svg:viewBox="0 0 229 379" svg:d="M229 58c0-32-22-58-56-58-25 0-37 7-51 18-23 17-47 58-54 90-23 89-45 178-68 268-1 1 2 3 5 3 4 0 5 0 5-2 10-39 20-78 30-117 8 27 27 42 58 42 30 0 62-15 80-33 20-19 35-47 35-78 0-30-16-52-32-63 24-14 48-40 48-70zM154 127c-5 3-10 4-20 4-6 0-15 0-18-3 0-3 15-2 20-2 8 0 13 0 18 1zM207 48c0 30-17 60-39 73-10-5-19-5-32-5-8 0-32-1-32 14 0 12 21 10 28 10 16 0 22-1 35-6 16 16 18 29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5.059cm" svg:y="3.587cm" svg:viewBox="0 0 236 191" svg:d="M184 86c0-66-39-86-70-86-59 0-114 60-114 120 0 38 25 71 68 71 27 0 57-10 89-36 6 23 19 36 39 36 22 0 36-23 36-30 0-4-4-5-6-5-3 0-4 1-5 5-9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5.325cm" svg:y="3.475cm" svg:viewBox="0 0 230 379" svg:d="M230 58c0-32-24-58-57-58-24 0-36 7-52 18-23 17-45 58-54 90-22 89-45 178-67 268 0 1 2 3 5 3s5 0 6-2c9-39 19-78 29-117 8 27 26 42 57 42s63-15 82-33c20-19 33-47 33-78 0-30-15-52-31-63 25-14 49-40 49-70zM155 127c-6 3-11 4-21 4-6 0-14 0-19-3 1-3 17-2 21-2 9 0 13 0 19 1zM206 48c0 30-15 60-38 73-11-5-19-5-32-5-9 0-33-1-33 14 0 12 22 10 30 10 16 0 22-1 34-6 17 16 19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5.59cm" svg:y="3.587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5.858cm" svg:y="3.475cm" svg:viewBox="0 0 229 379" svg:d="M229 58c0-32-22-58-57-58-24 0-36 7-50 18-23 17-47 58-54 90-23 89-45 178-68 268-1 1 2 3 5 3 4 0 5 0 5-2 10-39 20-78 30-117 7 27 27 42 58 42 30 0 62-15 80-33 20-19 33-47 33-78 0-30-15-52-30-63 24-14 48-40 48-70zM154 127c-6 3-10 4-20 4-6 0-15 0-18-3 0-3 15-2 20-2 8 0 12 0 18 1zM207 48c0 30-17 60-39 73-12-5-20-5-32-5-10 0-32-1-32 14-2 12 21 10 28 10 16 0 22-1 35-6 16 16 18 29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6.123cm" svg:y="3.587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6.39cm" svg:y="3.475cm" svg:viewBox="0 0 230 379" svg:d="M230 58c0-32-24-58-57-58-24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30 10 16 0 22-1 34-6 17 16 18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6.655cm" svg:y="3.587cm" svg:viewBox="0 0 238 191" svg:d="M185 86c0-66-40-86-71-86-58 0-114 60-114 120 0 38 25 71 68 71 27 0 58-10 89-36 6 23 21 36 39 36 22 0 36-23 36-30 0-4-3-5-5-5-4 0-5 1-6 5-7 20-23 20-24 20-12 0-12-32-12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37cm" svg:height="0.19cm" svg:x="6.926cm" svg:y="3.587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7.193cm" svg:y="3.475cm" svg:viewBox="0 0 229 379" svg:d="M229 58c0-32-22-58-57-58-24 0-36 7-50 18-23 17-47 58-54 90-23 89-45 178-68 268-1 1 2 3 5 3 4 0 5 0 5-2 10-39 20-78 30-117 7 27 27 42 58 42 30 0 62-15 80-33 20-19 35-47 35-78 0-30-16-52-32-63 24-14 48-40 48-70zM154 127c-6 3-10 4-20 4-6 0-15 0-18-3 0-3 15-2 20-2 8 0 12 0 18 1zM207 48c0 30-17 60-39 73-12-5-20-5-32-5-8 0-32-1-32 14-2 12 21 10 28 10 16 0 22-1 35-6 16 16 18 29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7.459cm" svg:y="3.587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7.725cm" svg:y="3.475cm" svg:viewBox="0 0 230 379" svg:d="M230 58c0-32-24-58-57-58-24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30 10 16 0 22-1 34-6 17 16 18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7.99cm" svg:y="3.587cm" svg:viewBox="0 0 238 191" svg:d="M185 86c0-66-40-86-71-86-58 0-114 60-114 120 0 38 25 71 68 71 27 0 58-10 89-36 6 23 21 36 39 36 22 0 36-23 36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8.258cm" svg:y="3.475cm" svg:viewBox="0 0 229 379" svg:d="M229 58c0-32-22-58-57-58-24 0-36 7-50 18-23 17-47 58-54 90-23 89-45 178-68 268-1 1 2 3 5 3 4 0 5 0 5-2 10-39 20-78 30-117 7 27 26 42 56 42 31 0 63-15 82-33 20-19 33-47 33-78 0-30-15-52-30-63 24-14 48-40 48-70zM154 127c-6 3-11 4-20 4-6 0-15 0-18-3 0-3 15-2 20-2 8 0 12 0 18 1zM207 48c0 30-17 60-39 73-12-5-20-5-32-5-10 0-32-1-32 14-2 12 21 10 28 10 16 0 22-1 35-6 16 16 18 29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8.523cm" svg:y="3.587cm" svg:viewBox="0 0 236 191" svg:d="M184 86c0-66-40-86-71-86-58 0-113 60-113 120 0 38 25 71 68 71 27 0 57-10 89-36 6 23 19 36 39 36 22 0 34-23 34-30 0-4-2-5-4-5-3 0-4 1-5 5-9 20-23 20-24 20-13 0-13-32-13-43 0-8 0-10 4-14 40-50 48-99 48-100-1-1 0-4-4-4-5 0-5 2-6 9-9 26-22 59-42 84 0-9 0-18 0-27zM156 144c-37 32-70 37-88 37-25 0-37-19-37-45 0-21 11-66 24-88 21-31 43-40 58-40 42 0 42 56 42 89 0 16 0 40 1 47z">
            <text:p/>
          </draw:path>
          <draw:path draw:style-name="gr2" draw:text-style-name="P2" draw:layer="layout" svg:width="0.229cm" svg:height="0.378cm" svg:x="8.789cm" svg:y="3.475cm" svg:viewBox="0 0 230 379" svg:d="M230 58c0-32-24-58-57-58-25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9.055cm" svg:y="3.587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9.322cm" svg:y="3.475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9.587cm" svg:y="3.587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9.854cm" svg:y="3.475cm" svg:viewBox="0 0 230 379" svg:d="M230 58c0-32-24-58-57-58-25 0-36 7-52 18-23 17-45 58-54 90-22 89-45 178-67 268 0 1 1 3 5 3 3 0 5 0 5-2 10-39 20-78 30-117 8 27 26 42 57 42s63-15 82-33c20-19 33-47 33-78 0-30-15-52-31-63 25-14 49-40 49-70zM154 127c-5 3-10 4-21 4-5 0-14 0-18-3 1-3 16-2 21-2 9 0 13 0 18 1zM206 48c0 30-15 60-38 73-11-5-19-5-32-5-9 0-33-1-33 14 0 12 22 10 29 10 16 0 23-1 35-6 17 16 18 29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0.119cm" svg:y="3.587cm" svg:viewBox="0 0 236 191" svg:d="M184 86c0-66-39-86-70-86-58 0-114 60-114 120 0 38 25 71 68 71 27 0 58-10 89-36 6 23 19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35cm" svg:height="0.19cm" svg:x="10.39cm" svg:y="3.587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8-40 41 0 41 56 41 89 0 16 0 40 1 47z">
            <text:p/>
          </draw:path>
          <draw:path draw:style-name="gr2" draw:text-style-name="P2" draw:layer="layout" svg:width="0.228cm" svg:height="0.378cm" svg:x="10.657cm" svg:y="3.475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10.923cm" svg:y="3.587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11.189cm" svg:y="3.475cm" svg:viewBox="0 0 230 379" svg:d="M230 58c0-32-24-58-57-58-25 0-36 7-52 18-23 17-45 58-54 90-22 89-45 178-67 268 0 1 1 3 5 3 3 0 5 0 5-2 10-39 20-78 30-117 8 27 26 42 57 42s63-15 82-33c20-19 33-47 33-78 0-30-15-52-31-63 25-14 49-40 49-70zM154 127c-5 3-10 4-21 4-5 0-13 0-18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1.454cm" svg:y="3.587cm" svg:viewBox="0 0 236 191" svg:d="M184 86c0-66-39-86-70-86-58 0-114 60-114 120 0 38 25 71 68 71 27 0 58-10 89-36 6 23 21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1.721cm" svg:y="3.475cm" svg:viewBox="0 0 230 379" svg:d="M230 58c0-32-22-58-57-58-24 0-36 7-51 18-24 17-46 58-55 90-22 89-45 178-67 268 0 1 2 3 6 3s5 0 5-2c10-39 20-78 30-117 7 27 26 42 56 42 31 0 63-15 82-33 20-19 33-47 33-78 0-30-15-52-30-63 24-14 48-40 48-70zM155 127c-6 3-11 4-21 4-6 0-14 0-19-3 1-3 17-2 22-2 8 0 12 0 18 1zM206 48c0 30-15 60-37 73-12-5-20-5-32-5-10 0-33-1-33 14-1 12 22 10 29 10 16 0 22-1 35-6 16 16 18 29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1.987cm" svg:y="3.587cm" svg:viewBox="0 0 236 191" svg:d="M184 86c0-66-40-86-71-86-58 0-113 60-113 120 0 38 25 71 68 71 27 0 57-10 89-36 5 23 19 36 39 36 21 0 34-23 34-30 0-4-2-5-4-5-3 0-4 1-5 5-9 20-23 20-24 20-13 0-13-32-13-43 0-8 0-10 3-14 40-50 49-99 49-100-1-1 0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12.254cm" svg:y="3.475cm" svg:viewBox="0 0 229 379" svg:d="M229 58c0-32-23-58-56-58-25 0-37 7-52 18-23 17-45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3-1 35-6 15 16 18 29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2.519cm" svg:y="3.587cm" svg:viewBox="0 0 236 191" svg:d="M184 86c0-66-39-86-70-86-58 0-114 60-114 120 0 38 25 71 68 71 27 0 58-10 89-36 6 23 19 36 39 36 22 0 36-23 36-30 0-4-3-5-5-5-4 0-5 1-6 5-7 20-23 20-24 20-13 0-13-32-13-43 0-8 0-10 4-14 40-50 48-99 48-100-1-1 0-4-4-4s-4 2-6 9c-9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2.785cm" svg:y="3.475cm" svg:viewBox="0 0 230 379" svg:d="M230 58c0-32-22-58-57-58-24 0-36 7-51 18-24 17-46 58-55 90-22 89-45 178-67 268 0 1 3 3 6 3s4 0 5-2c9-39 19-78 29-117 8 27 27 42 57 42 31 0 63-15 82-33 20-19 33-47 33-78 0-30-15-52-30-63 24-14 48-40 48-70zM155 127c-6 3-11 4-21 4-6 0-14 0-19-3 1-3 17-2 22-2 8 0 12 0 18 1zM206 48c0 30-15 60-37 73-12-5-20-5-32-5-10 0-33-1-33 14-1 12 21 10 29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3.052cm" svg:y="3.587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2-40 58-40 42 0 42 56 42 89 0 16 0 40 0 47z">
            <text:p/>
          </draw:path>
          <draw:path draw:style-name="gr2" draw:text-style-name="P2" draw:layer="layout" svg:width="0.228cm" svg:height="0.378cm" svg:x="13.318cm" svg:y="3.475cm" svg:viewBox="0 0 229 379" svg:d="M229 58c0-32-23-58-56-58-25 0-37 7-52 18-23 17-47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2-1 35-6 15 16 18 29 18 48 1 24-9 56-21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3.583cm" svg:y="3.587cm" svg:viewBox="0 0 236 191" svg:d="M184 86c0-66-39-86-70-86-59 0-114 60-114 120 0 38 25 71 68 71 27 0 57-10 89-36 6 23 19 36 39 36 22 0 36-23 36-30 0-4-3-5-6-5s-4 1-5 5c-7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35cm" svg:height="0.19cm" svg:x="13.854cm" svg:y="3.587cm" svg:viewBox="0 0 236 191" svg:d="M184 86c0-66-39-86-70-86-58 0-114 60-114 120 0 38 25 71 68 71 27 0 58-10 89-36 6 23 19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4.121cm" svg:y="3.475cm" svg:viewBox="0 0 230 379" svg:d="M230 58c0-32-22-58-57-58-24 0-36 7-51 18-24 17-46 58-55 90-22 89-45 178-67 268 0 1 3 3 6 3s5 0 5-2c9-39 19-78 29-117 8 27 27 42 57 42 31 0 63-15 82-33 20-19 33-47 33-78 0-30-15-52-30-63 24-14 48-40 48-70zM155 127c-6 3-11 4-21 4-6 0-14 0-19-3 1-3 17-2 22-2 8 0 12 0 18 1zM206 48c0 30-15 60-37 73-12-5-20-5-32-5-10 0-33-1-33 14-1 12 21 10 29 10 16 0 22-1 35-6 16 16 18 29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4.387cm" svg:y="3.587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14.653cm" svg:y="3.475cm" svg:viewBox="0 0 229 379" svg:d="M229 58c0-32-23-58-56-58-25 0-37 7-52 18-23 17-47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3-1 35-6 15 16 18 29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4.919cm" svg:y="3.587cm" svg:viewBox="0 0 236 191" svg:d="M184 86c0-66-39-86-70-86-59 0-114 60-114 120 0 38 25 71 68 71 27 0 57-10 89-36 6 23 19 36 39 36 22 0 36-23 36-30 0-4-3-5-6-5s-4 1-5 5c-7 20-23 20-24 20-13 0-13-32-13-43 0-8 0-10 4-14 40-50 48-99 48-100-1-1 0-4-4-4s-4 2-6 9c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5.185cm" svg:y="3.475cm" svg:viewBox="0 0 230 379" svg:d="M230 58c0-32-22-58-57-58-24 0-36 7-51 18-24 17-46 58-55 90-22 89-45 178-67 268 0 1 3 3 6 3s4 0 5-2c9-39 19-78 29-117 8 27 27 42 57 42 31 0 63-15 82-33 20-19 33-47 33-78 0-30-15-52-31-63 25-14 49-40 49-70zM155 127c-6 3-11 4-21 4-6 0-14 0-19-3 1-3 17-2 22-2 8 0 12 0 18 1zM206 48c0 30-15 60-37 73-12-5-20-5-32-5-10 0-34-1-34 14 0 12 22 10 30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5.451cm" svg:y="3.587cm" svg:viewBox="0 0 236 191" svg:d="M184 86c0-66-40-86-71-86-58 0-113 60-113 120 0 38 25 71 67 71 28 0 58-10 90-36 5 23 19 36 39 36 21 0 34-23 34-30 0-4-2-5-4-5-4 0-5 1-6 5-8 20-16 13-23 20-13 0-13-32-13-43 0-8 0-10 3-14 40-50 49-99 49-100-2-1-1-4-6-4-3 0-3 2-6 9-7 26-21 59-40 84 0-9 0-18 0-27zM155 144c-37 32-70 37-87 37-25 0-37-19-37-45 0-21 11-66 24-88 19-31 42-40 58-40 42 0 42 56 42 89 0 16 0 40 0 47z">
            <text:p/>
          </draw:path>
          <draw:path draw:style-name="gr2" draw:text-style-name="P2" draw:layer="layout" svg:width="0.228cm" svg:height="0.378cm" svg:x="15.717cm" svg:y="3.475cm" svg:viewBox="0 0 229 379" svg:d="M229 58c0-32-22-58-56-58-25 0-37 7-51 18-23 17-47 58-54 90-23 89-45 178-68 268-1 1 2 3 5 3 4 0 5 0 5-2 10-39 20-78 30-117 8 27 27 42 58 42 30 0 62-15 80-33 20-19 35-47 35-78 0-30-16-52-32-63 24-14 48-40 48-70zM154 127c-5 3-10 4-20 4-6 0-15 0-18-3 0-3 15-2 20-2 8 0 13 0 18 1zM207 48c0 30-17 60-39 73-10-5-19-5-32-5-8 0-32-1-32 14 0 12 21 10 28 10 16 0 22-1 35-6 16 16 18 29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15.983cm" svg:y="3.587cm" svg:viewBox="0 0 236 191" svg:d="M184 86c0-66-39-86-70-86-59 0-114 60-114 120 0 38 25 71 68 71 27 0 57-10 89-36 6 23 19 36 39 36 22 0 36-23 36-30 0-4-4-5-6-5-3 0-4 1-5 5-9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6.249cm" svg:y="3.475cm" svg:viewBox="0 0 230 379" svg:d="M230 58c0-32-24-58-57-58-24 0-36 7-52 18-23 17-45 58-54 90-22 89-45 178-67 268 0 1 2 3 5 3s5 0 6-2c9-39 19-78 29-117 8 27 26 42 57 42s63-15 82-33c20-19 33-47 33-78 0-30-15-52-31-63 25-14 49-40 49-70zM155 127c-6 3-11 4-21 4-6 0-14 0-19-3 1-3 17-2 21-2 9 0 13 0 19 1zM206 48c0 30-15 60-38 73-11-5-19-5-32-5-9 0-33-1-33 14 0 12 22 10 30 10 16 0 22-1 34-6 17 16 19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6.515cm" svg:y="3.587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6.782cm" svg:y="3.475cm" svg:viewBox="0 0 229 379" svg:d="M229 58c0-32-22-58-57-58-24 0-36 7-50 18-23 17-47 58-54 90-23 89-45 178-68 268-1 1 2 3 5 3 4 0 5 0 5-2 10-39 20-78 30-117 7 27 27 42 58 42 30 0 62-15 80-33 20-19 33-47 33-78 0-30-15-52-30-63 24-14 48-40 48-70zM154 127c-6 3-10 4-20 4-6 0-15 0-18-3 0-3 15-2 20-2 8 0 12 0 18 1zM207 48c0 30-17 60-39 73-12-5-20-5-32-5-10 0-32-1-32 14-2 12 21 10 28 10 16 0 22-1 35-6 16 16 18 29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7.047cm" svg:y="3.587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35cm" svg:height="0.19cm" svg:x="17.318cm" svg:y="3.587cm" svg:viewBox="0 0 236 191" svg:d="M184 86c0-66-39-86-70-86-59 0-114 60-114 120 0 38 25 71 68 71 27 0 57-10 89-36 6 23 19 36 39 36 22 0 36-23 36-30 0-4-3-5-6-5s-4 1-5 5c-7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7.585cm" svg:y="3.475cm" svg:viewBox="0 0 230 379" svg:d="M230 58c0-32-24-58-57-58-24 0-36 7-51 18-24 17-46 58-55 90-22 89-45 178-67 268 0 1 3 3 6 3s4 0 5-2c9-39 19-78 29-117 8 27 26 42 57 42s63-15 82-33c20-19 33-47 33-78 0-30-15-52-31-63 25-14 49-40 49-70zM155 127c-6 3-11 4-21 4-6 0-14 0-19-3 1-3 17-2 21-2 9 0 13 0 19 1zM206 48c0 30-15 60-37 73-12-5-20-5-33-5-9 0-33-1-33 14 0 12 22 10 30 10 16 0 22-1 34-6 17 16 19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7.85cm" svg:y="3.587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8.117cm" svg:y="3.475cm" svg:viewBox="0 0 229 379" svg:d="M229 58c0-32-22-58-57-58-24 0-36 7-50 18-23 17-47 58-54 90-23 89-45 178-68 268-1 1 2 3 5 3 4 0 5 0 5-2 10-39 20-78 30-117 7 27 27 42 58 42 30 0 62-15 80-33 20-19 35-47 35-78 0-30-16-52-32-63 24-14 48-40 48-70zM154 127c-6 3-10 4-20 4-6 0-15 0-18-3 0-3 15-2 20-2 8 0 12 0 18 1zM207 48c0 30-17 60-39 73-12-5-20-5-32-5-8 0-32-1-32 14-2 12 21 10 28 10 16 0 22-1 35-6 16 16 18 29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18.383cm" svg:y="3.587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18.649cm" svg:y="3.475cm" svg:viewBox="0 0 230 379" svg:d="M230 58c0-32-24-58-57-58-24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30 10 16 0 22-1 34-6 17 16 18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8.914cm" svg:y="3.587cm" svg:viewBox="0 0 238 191" svg:d="M185 86c0-66-40-86-71-86-58 0-114 60-114 120 0 38 25 71 68 71 27 0 58-10 89-36 6 23 21 36 39 36 22 0 36-23 36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9.182cm" svg:y="3.475cm" svg:viewBox="0 0 229 379" svg:d="M229 58c0-32-22-58-57-58-24 0-36 7-50 18-23 17-47 58-54 90-23 89-45 178-68 268-1 1 2 3 5 3 4 0 5 0 5-2 10-39 20-78 30-117 7 27 26 42 56 42 31 0 63-15 82-33 20-19 33-47 33-78 0-30-15-52-30-63 24-14 48-40 48-70zM154 127c-6 3-11 4-20 4-6 0-15 0-18-3 0-3 15-2 20-2 8 0 12 0 18 1zM207 48c0 30-17 60-39 73-12-5-20-5-32-5-10 0-32-1-32 14-2 12 21 10 28 10 16 0 22-1 35-6 16 16 18 29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9.447cm" svg:y="3.587cm" svg:viewBox="0 0 236 191" svg:d="M184 86c0-66-40-86-71-86-58 0-113 60-113 120 0 38 25 71 68 71 27 0 57-10 89-36 6 23 19 36 39 36 22 0 34-23 34-30 0-4-2-5-4-5-3 0-4 1-5 5-9 20-23 20-24 20-13 0-13-32-13-43 0-8 0-10 4-14 40-50 48-99 48-100-1-1 0-4-4-4-5 0-5 2-6 9-9 26-22 59-42 84 0-9 0-18 0-27zM156 144c-37 32-70 37-88 37-25 0-37-19-37-45 0-21 11-66 24-88 21-31 43-40 58-40 42 0 42 56 42 89 0 16 0 40 1 47z">
            <text:p/>
          </draw:path>
          <draw:path draw:style-name="gr2" draw:text-style-name="P2" draw:layer="layout" svg:width="0.229cm" svg:height="0.378cm" svg:x="19.714cm" svg:y="3.475cm" svg:viewBox="0 0 230 379" svg:d="M230 58c0-32-24-58-57-58-25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9.979cm" svg:y="3.587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20.246cm" svg:y="3.475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0.511cm" svg:y="3.587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35cm" svg:height="0.19cm" svg:x="20.783cm" svg:y="3.587cm" svg:viewBox="0 0 236 191" svg:d="M184 86c0-66-40-86-71-86-58 0-113 60-113 120 0 38 25 71 68 71 27 0 57-10 89-36 6 23 19 36 39 36 22 0 34-23 34-30 0-4-2-5-4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21.049cm" svg:y="3.475cm" svg:viewBox="0 0 230 379" svg:d="M230 58c0-32-24-58-57-58-25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1.314cm" svg:y="3.587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8-40 41 0 41 56 41 89 0 16 0 40 1 47z">
            <text:p/>
          </draw:path>
          <draw:path draw:style-name="gr2" draw:text-style-name="P2" draw:layer="layout" svg:width="0.228cm" svg:height="0.378cm" svg:x="21.581cm" svg:y="3.475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1.847cm" svg:y="3.587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22.113cm" svg:y="3.475cm" svg:viewBox="0 0 230 379" svg:d="M230 58c0-32-24-58-57-58-25 0-36 7-52 18-23 17-45 58-54 90-22 89-45 178-67 268 0 1 1 3 5 3 3 0 5 0 5-2 10-39 20-78 30-117 8 27 26 42 57 42s63-15 82-33c20-19 33-47 33-78 0-30-15-52-31-63 25-14 49-40 49-70zM154 127c-5 3-10 4-21 4-5 0-13 0-18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2.379cm" svg:y="3.587cm" svg:viewBox="0 0 236 191" svg:d="M184 86c0-66-39-86-70-86-58 0-114 60-114 120 0 38 25 71 68 71 27 0 58-10 89-36 6 23 21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22.646cm" svg:y="3.475cm" svg:viewBox="0 0 229 379" svg:d="M229 58c0-32-22-58-57-58-24 0-36 7-50 18-24 17-47 58-56 90-22 89-44 178-66 268-1 1 2 3 5 3 4 0 5 0 5-2 10-39 20-78 30-117 7 27 26 42 56 42 31 0 63-15 82-33 20-19 33-47 33-78 0-30-15-52-30-63 24-14 48-40 48-70zM154 127c-6 3-11 4-20 4-6 0-15 0-20-3 2-3 17-2 22-2 8 0 12 0 18 1zM205 48c0 30-15 60-37 73-12-5-20-5-32-5-10 0-32-1-32 14-2 12 21 10 28 10 16 0 22-1 35-6 16 16 18 29 18 48 1 24-9 56-20 72-17 23-46 39-70 39-31 0-48-25-48-55 0-4 0-10 3-18 8-36 17-72 26-107 10-36 41-103 91-103 24 0 38 13 38 38z">
            <text:p/>
          </draw:path>
          <draw:path draw:style-name="gr2" draw:text-style-name="P2" draw:layer="layout" svg:width="0.235cm" svg:height="0.19cm" svg:x="22.911cm" svg:y="3.587cm" svg:viewBox="0 0 236 191" svg:d="M184 86c0-66-40-86-71-86-58 0-113 60-113 120 0 38 25 71 68 71 27 0 57-10 89-36 5 23 19 36 39 36 21 0 34-23 34-30 0-4-2-5-4-5-3 0-4 1-5 5-9 20-23 20-24 20-13 0-13-32-13-43 0-8 0-10 3-14 40-50 49-99 49-100-1-1 0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23.178cm" svg:y="3.475cm" svg:viewBox="0 0 229 379" svg:d="M229 58c0-32-23-58-56-58-25 0-37 7-52 18-23 17-45 58-54 90-22 89-45 178-67 268 0 1 1 3 5 3 3 0 5 0 5-2 10-39 20-78 30-117 8 27 27 42 57 42 31 0 63-15 82-33 19-19 33-47 33-78 0-30-15-52-31-63 24-14 48-40 48-70zM154 127c-5 3-10 4-21 4-6 0-14 0-18-3 1-3 16-2 21-2 9 0 13 0 18 1zM206 48c0 30-16 60-38 73-11-5-19-5-32-5-9 0-33-1-33 14 0 12 22 10 29 10 16 0 23-1 35-6 15 16 18 29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23.443cm" svg:y="3.587cm" svg:viewBox="0 0 236 191" svg:d="M184 86c0-66-39-86-70-86-58 0-114 60-114 120 0 38 25 71 68 71 27 0 58-10 89-36 6 23 19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23.709cm" svg:y="3.475cm" svg:viewBox="0 0 230 379" svg:d="M230 58c0-32-22-58-57-58-24 0-36 7-51 18-24 17-46 58-55 90-22 89-45 178-67 268 0 1 3 3 6 3s4 0 5-2c9-39 19-78 29-117 8 27 27 42 57 42 31 0 63-15 82-33 20-19 33-47 33-78 0-30-15-52-30-63 24-14 48-40 48-70zM155 127c-6 3-11 4-21 4-6 0-14 0-19-3 1-3 17-2 22-2 8 0 12 0 18 1zM206 48c0 30-15 60-37 73-12-5-20-5-32-5-10 0-33-1-33 14-1 12 21 10 29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23.976cm" svg:y="3.587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2-40 58-40 42 0 42 56 42 89 0 16 0 40 0 47z">
            <text:p/>
          </draw:path>
          <draw:path draw:style-name="gr2" draw:text-style-name="P2" draw:layer="layout" svg:width="0.235cm" svg:height="0.19cm" svg:x="3.463cm" svg:y="4.219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8-37-45 0-21 11-66 24-88 21-31 43-38 58-38 42 0 42 55 42 87 0 16 0 40 0 47z">
            <text:p/>
          </draw:path>
          <draw:path draw:style-name="gr2" draw:text-style-name="P2" draw:layer="layout" svg:width="0.228cm" svg:height="0.378cm" svg:x="3.729cm" svg:y="4.107cm" svg:viewBox="0 0 229 379" svg:d="M229 58c0-32-23-58-56-58-25 0-37 7-52 18-23 17-47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3-1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3.995cm" svg:y="4.219cm" svg:viewBox="0 0 236 191" svg:d="M184 86c0-66-39-86-70-86-59 0-114 60-114 120 0 38 25 71 68 71 27 0 57-10 89-35 6 22 19 35 39 35 22 0 36-23 36-30 0-3-3-4-6-4s-4 1-5 4c-7 20-23 20-24 20-13 0-13-32-13-43 0-8 0-10 4-14 40-50 32-66 48-99 0-1 0-5-4-5s-4 2-6 9c-9 27-22 59-42 84 0-9 0-18 0-27zM156 144c-37 32-70 37-86 37-26 0-39-18-39-45 0-21 11-66 24-88 21-31 43-38 58-38 42 0 42 55 42 87 0 16 0 40 1 47z">
            <text:p/>
          </draw:path>
          <draw:path draw:style-name="gr2" draw:text-style-name="P2" draw:layer="layout" svg:width="0.229cm" svg:height="0.378cm" svg:x="4.261cm" svg:y="4.107cm" svg:viewBox="0 0 230 379" svg:d="M230 58c0-32-22-58-57-58-24 0-36 7-51 18-24 17-46 58-55 90-22 89-45 178-67 268 0 1 3 3 6 3s4 0 5-1c9-39 19-78 29-116 8 25 27 40 57 40 31 0 63-15 82-33 20-19 33-47 33-78 0-30-15-52-31-63 25-14 49-39 49-70zM155 128c-6 2-11 3-21 3-6 0-14 0-19-1 1-5 17-4 22-4 8 0 12 0 18 2zM206 48c0 30-15 60-37 73-12-5-20-5-32-5-10 0-34-1-34 14 0 12 22 10 30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4.527cm" svg:y="4.219cm" svg:viewBox="0 0 236 191" svg:d="M184 86c0-66-40-86-71-86-58 0-113 60-113 120 0 38 25 71 67 71 28 0 58-10 90-35 5 22 19 35 39 35 21 0 34-23 34-30 0-3-2-4-4-4-4 0-5 1-6 4-8 20-16 13-23 20-13 0-13-32-13-43 0-8 0-10 3-14 40-50 33-66 49-99 0-1-1-5-6-5-3 0-3 2-6 9-7 27-21 59-40 84 0-9 0-18 0-27zM155 144c-37 32-70 37-87 37-25 0-37-18-37-45 0-21 11-66 24-88 19-31 42-38 58-38 42 0 42 55 42 87 0 16 0 40 0 47z">
            <text:p/>
          </draw:path>
          <draw:path draw:style-name="gr2" draw:text-style-name="P2" draw:layer="layout" svg:width="0.228cm" svg:height="0.378cm" svg:x="4.793cm" svg:y="4.107cm" svg:viewBox="0 0 229 379" svg:d="M229 58c0-32-22-58-56-58-25 0-37 7-51 18-23 17-47 58-54 90-23 89-45 178-68 268-1 1 2 3 5 3 4 0 5 0 5-1 10-39 20-78 30-116 8 25 27 40 58 40 30 0 62-15 80-33 20-19 35-47 35-78 0-30-16-52-32-63 24-14 48-39 48-70zM154 128c-5 2-10 3-20 3-6 0-15 0-18-1 0-5 15-4 20-4 8 0 13 0 18 2zM207 48c0 30-17 60-39 73-10-5-19-5-32-5-8 0-32-1-32 14 0 12 21 10 28 10 16 0 22-1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5.059cm" svg:y="4.219cm" svg:viewBox="0 0 236 191" svg:d="M184 86c0-66-39-86-70-86-59 0-114 60-114 120 0 38 25 71 68 71 27 0 57-10 89-35 6 22 19 35 39 35 22 0 36-23 36-30 0-3-4-4-6-4-3 0-4 1-5 4-9 20-23 20-24 20-13 0-13-32-13-43 0-8 0-10 4-14 40-50 32-66 48-99 0-1 0-5-4-5-5 0-5 2-6 9-9 27-22 59-42 84 0-9 0-18 0-27zM156 144c-37 32-70 37-86 37-26 0-39-18-39-45 0-21 11-66 24-88 21-31 43-38 58-38 42 0 42 55 42 87 0 16 0 40 1 47z">
            <text:p/>
          </draw:path>
          <draw:path draw:style-name="gr2" draw:text-style-name="P2" draw:layer="layout" svg:width="0.229cm" svg:height="0.378cm" svg:x="5.325cm" svg:y="4.107cm" svg:viewBox="0 0 230 379" svg:d="M230 58c0-32-24-58-57-58-24 0-36 7-52 18-23 17-45 58-54 90-22 89-45 178-67 268 0 1 2 3 5 3s5 0 6-1c9-39 19-78 29-116 8 25 26 40 57 40s63-15 82-33c20-19 33-47 33-78 0-30-15-52-31-63 25-14 49-39 49-70zM155 128c-6 2-11 3-21 3-6 0-14 0-19-1 1-5 17-4 21-4 9 0 13 0 19 2zM206 48c0 30-15 60-38 73-11-5-19-5-32-5-9 0-33-1-33 14 0 12 22 10 30 10 16 0 22-1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5.59cm" svg:y="4.219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8-39-45 0-21 12-66 25-88 20-31 42-38 58-38 41 0 41 55 41 87 0 16 0 40 1 47z">
            <text:p/>
          </draw:path>
          <draw:path draw:style-name="gr2" draw:text-style-name="P2" draw:layer="layout" svg:width="0.228cm" svg:height="0.378cm" svg:x="5.858cm" svg:y="4.107cm" svg:viewBox="0 0 229 379" svg:d="M229 58c0-32-22-58-57-58-24 0-36 7-50 18-23 17-47 58-54 90-23 89-45 178-68 268-1 1 2 3 5 3 4 0 5 0 5-1 10-39 20-78 30-116 7 25 27 40 58 40 30 0 62-15 80-33 20-19 33-47 33-78 0-30-15-52-30-63 24-14 48-39 48-70zM154 128c-6 2-10 3-20 3-6 0-15 0-18-1 0-5 15-4 20-4 8 0 12 0 18 2zM207 48c0 30-17 60-39 73-12-5-20-5-32-5-10 0-32-1-32 14-2 12 21 10 28 10 16 0 22-1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6.123cm" svg:y="4.219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8-39-45 0-21 11-66 24-88 21-31 43-38 58-38 42 0 42 55 42 87 0 16 0 40 1 47z">
            <text:p/>
          </draw:path>
          <draw:path draw:style-name="gr2" draw:text-style-name="P2" draw:layer="layout" svg:width="0.229cm" svg:height="0.378cm" svg:x="6.39cm" svg:y="4.107cm" svg:viewBox="0 0 230 379" svg:d="M230 58c0-32-24-58-57-58-24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30 10 16 0 22-1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6.655cm" svg:y="4.219cm" svg:viewBox="0 0 238 191" svg:d="M185 86c0-66-40-86-71-86-58 0-114 60-114 120 0 38 25 71 68 71 27 0 58-10 89-35 6 22 21 35 39 35 22 0 36-23 36-30 0-3-3-4-5-4-4 0-5 1-6 4-7 20-23 20-24 20-12 0-12-32-12-43 0-8 0-10 3-14 40-50 33-66 50-99 0-1-2-5-6-5s-4 2-6 9c-8 27-22 59-41 84 0-9 0-18 0-27zM156 144c-37 32-70 37-86 37-26 0-39-18-39-45 0-21 12-66 25-88 20-31 42-38 58-38 41 0 41 55 41 87 0 16 0 40 1 47z">
            <text:p/>
          </draw:path>
          <draw:path draw:style-name="gr2" draw:text-style-name="P2" draw:layer="layout" svg:width="0.237cm" svg:height="0.19cm" svg:x="6.926cm" svg:y="4.219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8-39-45 0-21 12-66 25-88 20-31 42-38 58-38 41 0 41 55 41 87 0 16 0 40 1 47z">
            <text:p/>
          </draw:path>
          <draw:path draw:style-name="gr2" draw:text-style-name="P2" draw:layer="layout" svg:width="0.228cm" svg:height="0.378cm" svg:x="7.193cm" svg:y="4.107cm" svg:viewBox="0 0 229 379" svg:d="M229 58c0-32-22-58-57-58-24 0-36 7-50 18-23 17-47 58-54 90-23 89-45 178-68 268-1 1 2 3 5 3 4 0 5 0 5-1 10-39 20-78 30-116 7 25 27 40 58 40 30 0 62-15 80-33 20-19 35-47 35-78 0-30-16-52-32-63 24-14 48-39 48-70zM154 128c-6 2-10 3-20 3-6 0-15 0-18-1 0-5 15-4 20-4 8 0 12 0 18 2zM207 48c0 30-17 60-39 73-12-5-20-5-32-5-8 0-32-1-32 14-2 12 21 10 28 10 16 0 22-1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7.459cm" svg:y="4.219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8-39-45 0-21 11-66 24-88 21-31 43-38 58-38 42 0 42 55 42 87 0 16 0 40 1 47z">
            <text:p/>
          </draw:path>
          <draw:path draw:style-name="gr2" draw:text-style-name="P2" draw:layer="layout" svg:width="0.229cm" svg:height="0.378cm" svg:x="7.725cm" svg:y="4.107cm" svg:viewBox="0 0 230 379" svg:d="M230 58c0-32-24-58-57-58-24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30 10 16 0 22-1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7.99cm" svg:y="4.219cm" svg:viewBox="0 0 238 191" svg:d="M185 86c0-66-40-86-71-86-58 0-114 60-114 120 0 38 25 71 68 71 27 0 58-10 89-35 6 22 21 35 39 35 22 0 36-23 36-30 0-3-3-4-5-4-4 0-5 1-6 4-7 20-15 13-23 20-13 0-13-32-13-43 0-8 0-10 3-14 40-50 33-66 50-99 0-1-2-5-6-5s-4 2-6 9c-8 27-22 59-41 84 0-9 0-18 0-27zM156 144c-37 32-70 37-86 37-26 0-39-18-39-45 0-21 12-66 25-88 20-31 42-38 58-38 41 0 41 55 41 87 0 16 0 40 1 47z">
            <text:p/>
          </draw:path>
          <draw:path draw:style-name="gr2" draw:text-style-name="P2" draw:layer="layout" svg:width="0.228cm" svg:height="0.378cm" svg:x="8.258cm" svg:y="4.107cm" svg:viewBox="0 0 229 379" svg:d="M229 58c0-32-22-58-57-58-24 0-36 7-50 18-23 17-47 58-54 90-23 89-45 178-68 268-1 1 2 3 5 3 4 0 5 0 5-1 10-39 20-78 30-116 7 25 26 40 56 40 31 0 63-15 82-33 20-19 33-47 33-78 0-30-15-52-30-63 24-14 48-39 48-70zM154 128c-6 2-11 3-20 3-6 0-15 0-18-1 0-5 15-4 20-4 8 0 12 0 18 2zM207 48c0 30-17 60-39 73-12-5-20-5-32-5-10 0-32-1-32 14-2 12 21 10 28 10 16 0 22-1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8.523cm" svg:y="4.219cm" svg:viewBox="0 0 236 191" svg:d="M184 86c0-66-40-86-71-86-58 0-113 60-113 120 0 38 25 71 68 71 27 0 57-10 89-35 6 22 19 35 39 35 22 0 34-23 34-30 0-3-2-4-4-4-3 0-4 1-5 4-9 20-23 20-24 20-13 0-13-32-13-43 0-8 0-10 4-14 40-50 32-66 48-99 0-1 0-5-4-5-5 0-5 2-6 9-9 27-22 59-42 84 0-9 0-18 0-27zM156 144c-37 32-70 37-88 37-25 0-37-18-37-45 0-21 11-66 24-88 21-31 43-38 58-38 42 0 42 55 42 87 0 16 0 40 1 47z">
            <text:p/>
          </draw:path>
          <draw:path draw:style-name="gr2" draw:text-style-name="P2" draw:layer="layout" svg:width="0.229cm" svg:height="0.378cm" svg:x="8.789cm" svg:y="4.107cm" svg:viewBox="0 0 230 379" svg:d="M230 58c0-32-24-58-57-58-25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9.055cm" svg:y="4.219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8-39-45 0-21 11-66 25-88 20-31 42-38 57-38 42 0 42 55 42 87 0 16 0 40 1 47z">
            <text:p/>
          </draw:path>
          <draw:path draw:style-name="gr2" draw:text-style-name="P2" draw:layer="layout" svg:width="0.228cm" svg:height="0.378cm" svg:x="9.322cm" svg:y="4.107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9.587cm" svg:y="4.219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8-37-45 0-21 11-66 24-88 21-31 43-38 58-38 42 0 42 55 42 87 0 16 0 40 0 47z">
            <text:p/>
          </draw:path>
          <draw:path draw:style-name="gr2" draw:text-style-name="P2" draw:layer="layout" svg:width="0.229cm" svg:height="0.378cm" svg:x="9.854cm" svg:y="4.107cm" svg:viewBox="0 0 230 379" svg:d="M230 58c0-32-24-58-57-58-25 0-36 7-52 18-23 17-45 58-54 90-22 89-45 178-67 268 0 1 1 3 5 3 3 0 5 0 5-1 10-39 20-78 30-116 8 25 26 40 57 40s63-15 82-33c20-19 33-47 33-78 0-30-15-52-31-63 25-14 49-39 49-70zM154 128c-5 2-10 3-21 3-5 0-14 0-18-1 1-5 16-4 21-4 9 0 13 0 18 2zM206 48c0 30-15 60-38 73-11-5-19-5-32-5-9 0-33-1-33 14 0 12 22 10 29 10 16 0 23-1 35-6 17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0.119cm" svg:y="4.219cm" svg:viewBox="0 0 236 191" svg:d="M184 86c0-66-39-86-70-86-58 0-114 60-114 120 0 38 25 71 68 71 27 0 58-10 89-35 6 22 19 35 39 35 22 0 36-23 36-30 0-3-3-4-5-4-4 0-5 1-6 4-7 20-23 20-24 20-13 0-13-32-13-43 0-8 0-10 4-14 40-50 32-66 48-99 0-1 0-5-4-5s-4 2-6 9c-8 27-22 59-42 84 0-9 0-18 0-27zM156 144c-37 32-70 37-86 37-26 0-39-18-39-45 0-21 11-66 25-88 20-31 42-38 57-38 42 0 42 55 42 87 0 16 0 40 1 47z">
            <text:p/>
          </draw:path>
          <draw:path draw:style-name="gr2" draw:text-style-name="P2" draw:layer="layout" svg:width="0.235cm" svg:height="0.19cm" svg:x="10.39cm" svg:y="4.219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8-39-45 0-21 11-66 25-88 20-31 42-38 58-38 41 0 41 55 41 87 0 16 0 40 1 47z">
            <text:p/>
          </draw:path>
          <draw:path draw:style-name="gr2" draw:text-style-name="P2" draw:layer="layout" svg:width="0.228cm" svg:height="0.378cm" svg:x="10.657cm" svg:y="4.107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10.923cm" svg:y="4.219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8-37-45 0-21 11-66 24-88 21-31 43-38 58-38 42 0 42 55 42 87 0 16 0 40 0 47z">
            <text:p/>
          </draw:path>
          <draw:path draw:style-name="gr2" draw:text-style-name="P2" draw:layer="layout" svg:width="0.229cm" svg:height="0.378cm" svg:x="11.189cm" svg:y="4.107cm" svg:viewBox="0 0 230 379" svg:d="M230 58c0-32-24-58-57-58-25 0-36 7-52 18-23 17-45 58-54 90-22 89-45 178-67 268 0 1 1 3 5 3 3 0 5 0 5-1 10-39 20-78 30-116 8 25 26 40 57 40s63-15 82-33c20-19 33-47 33-78 0-30-15-52-31-63 25-14 49-39 49-70zM154 128c-5 2-10 3-21 3-5 0-13 0-18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1.454cm" svg:y="4.219cm" svg:viewBox="0 0 236 191" svg:d="M184 86c0-66-39-86-70-86-58 0-114 60-114 120 0 38 25 71 68 71 27 0 58-10 89-35 6 22 21 35 39 35 22 0 36-23 36-30 0-3-3-4-5-4-4 0-5 1-6 4-7 20-23 20-24 20-13 0-13-32-13-43 0-8 0-10 4-14 40-50 32-66 48-99 0-1 0-5-4-5s-4 2-6 9c-8 27-22 59-42 84 0-9 0-18 0-27zM156 144c-37 32-70 37-86 37-26 0-39-18-39-45 0-21 11-66 25-88 20-31 42-38 57-38 42 0 42 55 42 87 0 16 0 40 1 47z">
            <text:p/>
          </draw:path>
          <draw:path draw:style-name="gr2" draw:text-style-name="P2" draw:layer="layout" svg:width="0.229cm" svg:height="0.378cm" svg:x="11.721cm" svg:y="4.107cm" svg:viewBox="0 0 230 379" svg:d="M230 58c0-32-22-58-57-58-24 0-36 7-51 18-24 17-46 58-55 90-22 89-45 178-67 268 0 1 2 3 6 3s5 0 5-1c10-39 20-78 30-116 7 25 26 40 56 40 31 0 63-15 82-33 20-19 33-47 33-78 0-30-15-52-30-63 24-14 48-39 48-70zM155 128c-6 2-11 3-21 3-6 0-14 0-19-1 1-5 17-4 22-4 8 0 12 0 18 2zM206 48c0 30-15 60-37 73-12-5-20-5-32-5-10 0-33-1-33 14-1 12 22 10 29 10 16 0 22-1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1.987cm" svg:y="4.219cm" svg:viewBox="0 0 236 191" svg:d="M184 86c0-66-40-86-71-86-58 0-113 60-113 120 0 38 25 71 68 71 27 0 57-10 89-35 5 22 19 35 39 35 21 0 34-23 34-30 0-3-2-4-4-4-3 0-4 1-5 4-9 20-23 20-24 20-13 0-13-32-13-43 0-8 0-10 3-14 40-50 33-66 49-99 0-1 0-5-4-5-5 0-5 2-8 9-7 27-21 59-40 84 0-9 0-18 0-27zM155 144c-37 32-70 37-87 37-25 0-37-18-37-45 0-21 11-66 24-88 21-31 43-38 58-38 42 0 42 55 42 87 0 16 0 40 0 47z">
            <text:p/>
          </draw:path>
          <draw:path draw:style-name="gr2" draw:text-style-name="P2" draw:layer="layout" svg:width="0.228cm" svg:height="0.378cm" svg:x="12.254cm" svg:y="4.107cm" svg:viewBox="0 0 229 379" svg:d="M229 58c0-32-23-58-56-58-25 0-37 7-52 18-23 17-45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3-1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2.519cm" svg:y="4.219cm" svg:viewBox="0 0 236 191" svg:d="M184 86c0-66-39-86-70-86-58 0-114 60-114 120 0 38 25 71 68 71 27 0 58-10 89-35 6 22 19 35 39 35 22 0 36-23 36-30 0-3-3-4-5-4-4 0-5 1-6 4-7 20-23 20-24 20-13 0-13-32-13-43 0-8 0-10 4-14 40-50 32-66 48-99 0-1 0-5-4-5s-4 2-6 9c-9 27-22 59-42 84 0-9 0-18 0-27zM156 144c-37 32-70 37-86 37-26 0-39-18-39-45 0-21 11-66 25-88 20-31 42-38 57-38 42 0 42 55 42 87 0 16 0 40 1 47z">
            <text:p/>
          </draw:path>
          <draw:path draw:style-name="gr2" draw:text-style-name="P2" draw:layer="layout" svg:width="0.229cm" svg:height="0.378cm" svg:x="12.785cm" svg:y="4.107cm" svg:viewBox="0 0 230 379" svg:d="M230 58c0-32-22-58-57-58-24 0-36 7-51 18-24 17-46 58-55 90-22 89-45 178-67 268 0 1 3 3 6 3s4 0 5-1c9-39 19-78 29-116 8 25 27 40 57 40 31 0 63-15 82-33 20-19 33-47 33-78 0-30-15-52-30-63 24-14 48-39 48-70zM155 128c-6 2-11 3-21 3-6 0-14 0-19-1 1-5 17-4 22-4 8 0 12 0 18 2zM206 48c0 30-15 60-37 73-12-5-20-5-32-5-10 0-33-1-33 14-1 12 21 10 29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3.052cm" svg:y="4.219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8-37-45 0-21 11-66 24-88 21-31 42-38 58-38 42 0 42 55 42 87 0 16 0 40 0 47z">
            <text:p/>
          </draw:path>
          <draw:path draw:style-name="gr2" draw:text-style-name="P2" draw:layer="layout" svg:width="0.228cm" svg:height="0.378cm" svg:x="13.318cm" svg:y="4.107cm" svg:viewBox="0 0 229 379" svg:d="M229 58c0-32-23-58-56-58-25 0-37 7-52 18-23 17-47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2-1 35-6 15 16 18 29 18 48 1 24-9 57-21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3.583cm" svg:y="4.219cm" svg:viewBox="0 0 236 191" svg:d="M184 86c0-66-39-86-70-86-59 0-114 60-114 120 0 38 25 71 68 71 27 0 57-10 89-35 6 22 19 35 39 35 22 0 36-23 36-30 0-3-3-4-6-4s-4 1-5 4c-7 20-23 20-24 20-13 0-13-32-13-43 0-8 0-10 4-14 40-50 32-66 48-99 0-1 0-5-4-5-5 0-5 2-6 9-9 27-22 59-42 84 0-9 0-18 0-27zM156 144c-37 32-70 37-86 37-26 0-39-18-39-45 0-21 11-66 24-88 21-31 43-38 58-38 42 0 42 55 42 87 0 16 0 40 1 47z">
            <text:p/>
          </draw:path>
          <draw:path draw:style-name="gr2" draw:text-style-name="P2" draw:layer="layout" svg:width="0.235cm" svg:height="0.19cm" svg:x="13.854cm" svg:y="4.219cm" svg:viewBox="0 0 236 191" svg:d="M184 86c0-66-39-86-70-86-58 0-114 60-114 120 0 38 25 71 68 71 27 0 58-10 89-35 6 22 19 35 39 35 22 0 36-23 36-30 0-3-3-4-5-4-4 0-5 1-6 4-7 20-23 20-24 20-13 0-13-32-13-43 0-8 0-10 4-14 40-50 32-66 48-99 0-1 0-5-4-5s-4 2-6 9c-8 27-22 59-42 84 0-9 0-18 0-27zM156 144c-37 32-70 37-86 37-26 0-39-18-39-45 0-21 11-66 25-88 20-31 42-38 57-38 42 0 42 55 42 87 0 16 0 40 1 47z">
            <text:p/>
          </draw:path>
          <draw:path draw:style-name="gr2" draw:text-style-name="P2" draw:layer="layout" svg:width="0.229cm" svg:height="0.378cm" svg:x="14.121cm" svg:y="4.107cm" svg:viewBox="0 0 230 379" svg:d="M230 58c0-32-22-58-57-58-24 0-36 7-51 18-24 17-46 58-55 90-22 89-45 178-67 268 0 1 3 3 6 3s5 0 5-1c9-39 19-78 29-116 8 25 27 40 57 40 31 0 63-15 82-33 20-19 33-47 33-78 0-30-15-52-30-63 24-14 48-39 48-70zM155 128c-6 2-11 3-21 3-6 0-14 0-19-1 1-5 17-4 22-4 8 0 12 0 18 2zM206 48c0 30-15 60-37 73-12-5-20-5-32-5-10 0-33-1-33 14-1 12 21 10 29 10 16 0 22-1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4.387cm" svg:y="4.219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8-37-45 0-21 11-66 24-88 21-31 43-38 58-38 42 0 42 55 42 87 0 16 0 40 0 47z">
            <text:p/>
          </draw:path>
          <draw:path draw:style-name="gr2" draw:text-style-name="P2" draw:layer="layout" svg:width="0.228cm" svg:height="0.378cm" svg:x="14.653cm" svg:y="4.107cm" svg:viewBox="0 0 229 379" svg:d="M229 58c0-32-23-58-56-58-25 0-37 7-52 18-23 17-47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3-1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4.919cm" svg:y="4.219cm" svg:viewBox="0 0 236 191" svg:d="M184 86c0-66-39-86-70-86-59 0-114 60-114 120 0 38 25 71 68 71 27 0 57-10 89-35 6 22 19 35 39 35 22 0 36-23 36-30 0-3-3-4-6-4s-4 1-5 4c-7 20-23 20-24 20-13 0-13-32-13-43 0-8 0-10 4-14 40-50 32-66 48-99 0-1 0-5-4-5s-4 2-6 9c-9 27-22 59-42 84 0-9 0-18 0-27zM156 144c-37 32-70 37-86 37-26 0-39-18-39-45 0-21 11-66 24-88 21-31 43-38 58-38 42 0 42 55 42 87 0 16 0 40 1 47z">
            <text:p/>
          </draw:path>
          <draw:path draw:style-name="gr2" draw:text-style-name="P2" draw:layer="layout" svg:width="0.229cm" svg:height="0.378cm" svg:x="15.185cm" svg:y="4.107cm" svg:viewBox="0 0 230 379" svg:d="M230 58c0-32-22-58-57-58-24 0-36 7-51 18-24 17-46 58-55 90-22 89-45 178-67 268 0 1 3 3 6 3s4 0 5-1c9-39 19-78 29-116 8 25 27 40 57 40 31 0 63-15 82-33 20-19 33-47 33-78 0-30-15-52-31-63 25-14 49-39 49-70zM155 128c-6 2-11 3-21 3-6 0-14 0-19-1 1-5 17-4 22-4 8 0 12 0 18 2zM206 48c0 30-15 60-37 73-12-5-20-5-32-5-10 0-34-1-34 14 0 12 22 10 30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5.451cm" svg:y="4.219cm" svg:viewBox="0 0 236 191" svg:d="M184 86c0-66-40-86-71-86-58 0-113 60-113 120 0 38 25 71 67 71 28 0 58-10 90-35 5 22 19 35 39 35 21 0 34-23 34-30 0-3-2-4-4-4-4 0-5 1-6 4-8 20-16 13-23 20-13 0-13-32-13-43 0-8 0-10 3-14 40-50 33-66 49-99 0-1-1-5-6-5-3 0-3 2-6 9-7 27-21 59-40 84 0-9 0-18 0-27zM155 144c-37 32-70 37-87 37-25 0-37-18-37-45 0-21 11-66 24-88 19-31 42-38 58-38 42 0 42 55 42 87 0 16 0 40 0 47z">
            <text:p/>
          </draw:path>
          <draw:path draw:style-name="gr2" draw:text-style-name="P2" draw:layer="layout" svg:width="0.228cm" svg:height="0.378cm" svg:x="15.717cm" svg:y="4.107cm" svg:viewBox="0 0 229 379" svg:d="M229 58c0-32-22-58-56-58-25 0-37 7-51 18-23 17-47 58-54 90-23 89-45 178-68 268-1 1 2 3 5 3 4 0 5 0 5-1 10-39 20-78 30-116 8 25 27 40 58 40 30 0 62-15 80-33 20-19 35-47 35-78 0-30-16-52-32-63 24-14 48-39 48-70zM154 128c-5 2-10 3-20 3-6 0-15 0-18-1 0-5 15-4 20-4 8 0 13 0 18 2zM207 48c0 30-17 60-39 73-10-5-19-5-32-5-8 0-32-1-32 14 0 12 21 10 28 10 16 0 22-1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15.983cm" svg:y="4.219cm" svg:viewBox="0 0 236 191" svg:d="M184 86c0-66-39-86-70-86-59 0-114 60-114 120 0 38 25 71 68 71 27 0 57-10 89-35 6 22 19 35 39 35 22 0 36-23 36-30 0-3-4-4-6-4-3 0-4 1-5 4-9 20-23 20-24 20-13 0-13-32-13-43 0-8 0-10 4-14 40-50 32-66 48-99 0-1 0-5-4-5-5 0-5 2-6 9-9 27-22 59-42 84 0-9 0-18 0-27zM156 144c-37 32-70 37-86 37-26 0-39-18-39-45 0-21 11-66 24-88 21-31 43-38 58-38 42 0 42 55 42 87 0 16 0 40 1 47z">
            <text:p/>
          </draw:path>
          <draw:path draw:style-name="gr2" draw:text-style-name="P2" draw:layer="layout" svg:width="0.229cm" svg:height="0.378cm" svg:x="16.249cm" svg:y="4.107cm" svg:viewBox="0 0 230 379" svg:d="M230 58c0-32-24-58-57-58-24 0-36 7-52 18-23 17-45 58-54 90-22 89-45 178-67 268 0 1 2 3 5 3s5 0 6-1c9-39 19-78 29-116 8 25 26 40 57 40s63-15 82-33c20-19 33-47 33-78 0-30-15-52-31-63 25-14 49-39 49-70zM155 128c-6 2-11 3-21 3-6 0-14 0-19-1 1-5 17-4 21-4 9 0 13 0 19 2zM206 48c0 30-15 60-38 73-11-5-19-5-32-5-9 0-33-1-33 14 0 12 22 10 30 10 16 0 22-1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6.515cm" svg:y="4.219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8-39-45 0-21 12-66 25-88 20-31 42-38 58-38 41 0 41 55 41 87 0 16 0 40 1 47z">
            <text:p/>
          </draw:path>
          <draw:path draw:style-name="gr2" draw:text-style-name="P2" draw:layer="layout" svg:width="0.228cm" svg:height="0.378cm" svg:x="16.782cm" svg:y="4.107cm" svg:viewBox="0 0 229 379" svg:d="M229 58c0-32-22-58-57-58-24 0-36 7-50 18-23 17-47 58-54 90-23 89-45 178-68 268-1 1 2 3 5 3 4 0 5 0 5-1 10-39 20-78 30-116 7 25 27 40 58 40 30 0 62-15 80-33 20-19 33-47 33-78 0-30-15-52-30-63 24-14 48-39 48-70zM154 128c-6 2-10 3-20 3-6 0-15 0-18-1 0-5 15-4 20-4 8 0 12 0 18 2zM207 48c0 30-17 60-39 73-12-5-20-5-32-5-10 0-32-1-32 14-2 12 21 10 28 10 16 0 22-1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7.047cm" svg:y="4.219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8-39-45 0-21 11-66 24-88 21-31 43-38 58-38 42 0 42 55 42 87 0 16 0 40 1 47z">
            <text:p/>
          </draw:path>
          <draw:path draw:style-name="gr2" draw:text-style-name="P2" draw:layer="layout" svg:width="0.235cm" svg:height="0.19cm" svg:x="17.318cm" svg:y="4.219cm" svg:viewBox="0 0 236 191" svg:d="M184 86c0-66-39-86-70-86-59 0-114 60-114 120 0 38 25 71 68 71 27 0 57-10 89-35 6 22 19 35 39 35 22 0 36-23 36-30 0-3-3-4-6-4s-4 1-5 4c-7 20-23 20-24 20-13 0-13-32-13-43 0-8 0-10 4-14 40-50 32-66 48-99 0-1 0-5-4-5-5 0-5 2-6 9-9 27-22 59-42 84 0-9 0-18 0-27zM156 144c-37 32-70 37-86 37-26 0-39-18-39-45 0-21 11-66 24-88 21-31 43-38 58-38 42 0 42 55 42 87 0 16 0 40 1 47z">
            <text:p/>
          </draw:path>
          <draw:path draw:style-name="gr2" draw:text-style-name="P2" draw:layer="layout" svg:width="0.229cm" svg:height="0.378cm" svg:x="17.585cm" svg:y="4.107cm" svg:viewBox="0 0 230 379" svg:d="M230 58c0-32-24-58-57-58-24 0-36 7-51 18-24 17-46 58-55 90-22 89-45 178-67 268 0 1 3 3 6 3s4 0 5-1c9-39 19-78 29-116 8 25 26 40 57 40s63-15 82-33c20-19 33-47 33-78 0-30-15-52-31-63 25-14 49-39 49-70zM155 128c-6 2-11 3-21 3-6 0-14 0-19-1 1-5 17-4 21-4 9 0 13 0 19 2zM206 48c0 30-15 60-37 73-12-5-20-5-33-5-9 0-33-1-33 14 0 12 22 10 30 10 16 0 22-1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7.85cm" svg:y="4.219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8-39-45 0-21 12-66 25-88 20-31 42-38 58-38 41 0 41 55 41 87 0 16 0 40 1 47z">
            <text:p/>
          </draw:path>
          <draw:path draw:style-name="gr2" draw:text-style-name="P2" draw:layer="layout" svg:width="0.228cm" svg:height="0.378cm" svg:x="18.117cm" svg:y="4.107cm" svg:viewBox="0 0 229 379" svg:d="M229 58c0-32-22-58-57-58-24 0-36 7-50 18-23 17-47 58-54 90-23 89-45 178-68 268-1 1 2 3 5 3 4 0 5 0 5-1 10-39 20-78 30-116 7 25 27 40 58 40 30 0 62-15 80-33 20-19 35-47 35-78 0-30-16-52-32-63 24-14 48-39 48-70zM154 128c-6 2-10 3-20 3-6 0-15 0-18-1 0-5 15-4 20-4 8 0 12 0 18 2zM207 48c0 30-17 60-39 73-12-5-20-5-32-5-8 0-32-1-32 14-2 12 21 10 28 10 16 0 22-1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18.383cm" svg:y="4.219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8-39-45 0-21 11-66 24-88 21-31 43-38 58-38 42 0 42 55 42 87 0 16 0 40 1 47z">
            <text:p/>
          </draw:path>
          <draw:path draw:style-name="gr2" draw:text-style-name="P2" draw:layer="layout" svg:width="0.229cm" svg:height="0.378cm" svg:x="18.649cm" svg:y="4.107cm" svg:viewBox="0 0 230 379" svg:d="M230 58c0-32-24-58-57-58-24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30 10 16 0 22-1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8.914cm" svg:y="4.219cm" svg:viewBox="0 0 238 191" svg:d="M185 86c0-66-40-86-71-86-58 0-114 60-114 120 0 38 25 71 68 71 27 0 58-10 89-35 6 22 21 35 39 35 22 0 36-23 36-30 0-3-3-4-5-4-4 0-5 1-6 4-7 20-15 13-23 20-13 0-13-32-13-43 0-8 0-10 3-14 40-50 33-66 50-99 0-1-2-5-6-5s-4 2-6 9c-8 27-22 59-41 84 0-9 0-18 0-27zM156 144c-37 32-70 37-86 37-26 0-39-18-39-45 0-21 12-66 25-88 20-31 42-38 58-38 41 0 41 55 41 87 0 16 0 40 1 47z">
            <text:p/>
          </draw:path>
          <draw:path draw:style-name="gr2" draw:text-style-name="P2" draw:layer="layout" svg:width="0.228cm" svg:height="0.378cm" svg:x="19.182cm" svg:y="4.107cm" svg:viewBox="0 0 229 379" svg:d="M229 58c0-32-22-58-57-58-24 0-36 7-50 18-23 17-47 58-54 90-23 89-45 178-68 268-1 1 2 3 5 3 4 0 5 0 5-1 10-39 20-78 30-116 7 25 26 40 56 40 31 0 63-15 82-33 20-19 33-47 33-78 0-30-15-52-30-63 24-14 48-39 48-70zM154 128c-6 2-11 3-20 3-6 0-15 0-18-1 0-5 15-4 20-4 8 0 12 0 18 2zM207 48c0 30-17 60-39 73-12-5-20-5-32-5-10 0-32-1-32 14-2 12 21 10 28 10 16 0 22-1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9.447cm" svg:y="4.219cm" svg:viewBox="0 0 236 191" svg:d="M184 86c0-66-40-86-71-86-58 0-113 60-113 120 0 38 25 71 68 71 27 0 57-10 89-35 6 22 19 35 39 35 22 0 34-23 34-30 0-3-2-4-4-4-3 0-4 1-5 4-9 20-23 20-24 20-13 0-13-32-13-43 0-8 0-10 4-14 40-50 32-66 48-99 0-1 0-5-4-5-5 0-5 2-6 9-9 27-22 59-42 84 0-9 0-18 0-27zM156 144c-37 32-70 37-88 37-25 0-37-18-37-45 0-21 11-66 24-88 21-31 43-38 58-38 42 0 42 55 42 87 0 16 0 40 1 47z">
            <text:p/>
          </draw:path>
          <draw:path draw:style-name="gr2" draw:text-style-name="P2" draw:layer="layout" svg:width="0.229cm" svg:height="0.378cm" svg:x="19.714cm" svg:y="4.107cm" svg:viewBox="0 0 230 379" svg:d="M230 58c0-32-24-58-57-58-25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9.979cm" svg:y="4.219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8-39-45 0-21 11-66 25-88 20-31 42-38 57-38 42 0 42 55 42 87 0 16 0 40 1 47z">
            <text:p/>
          </draw:path>
          <draw:path draw:style-name="gr2" draw:text-style-name="P2" draw:layer="layout" svg:width="0.228cm" svg:height="0.378cm" svg:x="20.246cm" svg:y="4.107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0.511cm" svg:y="4.219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8-37-45 0-21 11-66 24-88 21-31 43-38 58-38 42 0 42 55 42 87 0 16 0 40 0 47z">
            <text:p/>
          </draw:path>
          <draw:path draw:style-name="gr2" draw:text-style-name="P2" draw:layer="layout" svg:width="0.235cm" svg:height="0.19cm" svg:x="20.783cm" svg:y="4.219cm" svg:viewBox="0 0 236 191" svg:d="M184 86c0-66-40-86-71-86-58 0-113 60-113 120 0 38 25 71 68 71 27 0 57-10 89-35 6 22 19 35 39 35 22 0 34-23 34-30 0-3-2-4-4-4-3 0-4 1-5 4-9 20-23 20-24 20-13 0-13-32-13-43 0-8 0-10 4-14 40-50 32-66 48-99 0-1 0-5-4-5-5 0-5 2-6 9-9 27-22 59-42 84 0-9 0-18 0-27zM156 144c-37 32-70 37-86 37-27 0-39-18-39-45 0-21 11-66 24-88 21-31 43-38 58-38 42 0 42 55 42 87 0 16 0 40 1 47z">
            <text:p/>
          </draw:path>
          <draw:path draw:style-name="gr2" draw:text-style-name="P2" draw:layer="layout" svg:width="0.229cm" svg:height="0.378cm" svg:x="21.049cm" svg:y="4.107cm" svg:viewBox="0 0 230 379" svg:d="M230 58c0-32-24-58-57-58-25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1.314cm" svg:y="4.219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8-39-45 0-21 11-66 25-88 20-31 42-38 58-38 41 0 41 55 41 87 0 16 0 40 1 47z">
            <text:p/>
          </draw:path>
          <draw:path draw:style-name="gr2" draw:text-style-name="P2" draw:layer="layout" svg:width="0.228cm" svg:height="0.378cm" svg:x="21.581cm" svg:y="4.107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1.847cm" svg:y="4.219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8-37-45 0-21 11-66 24-88 21-31 43-38 58-38 42 0 42 55 42 87 0 16 0 40 0 47z">
            <text:p/>
          </draw:path>
          <draw:path draw:style-name="gr2" draw:text-style-name="P2" draw:layer="layout" svg:width="0.229cm" svg:height="0.378cm" svg:x="22.113cm" svg:y="4.107cm" svg:viewBox="0 0 230 379" svg:d="M230 58c0-32-24-58-57-58-25 0-36 7-52 18-23 17-45 58-54 90-22 89-45 178-67 268 0 1 1 3 5 3 3 0 5 0 5-1 10-39 20-78 30-116 8 25 26 40 57 40s63-15 82-33c20-19 33-47 33-78 0-30-15-52-31-63 25-14 49-39 49-70zM154 128c-5 2-10 3-21 3-5 0-13 0-18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2.379cm" svg:y="4.219cm" svg:viewBox="0 0 236 191" svg:d="M184 86c0-66-39-86-70-86-58 0-114 60-114 120 0 38 25 71 68 71 27 0 58-10 89-35 6 22 21 35 39 35 22 0 36-23 36-30 0-3-3-4-5-4-4 0-5 1-6 4-7 20-23 20-24 20-13 0-13-32-13-43 0-8 0-10 4-14 40-50 32-66 48-99 0-1 0-5-4-5s-4 2-6 9c-8 27-22 59-42 84 0-9 0-18 0-27zM156 144c-37 32-70 37-86 37-26 0-39-18-39-45 0-21 11-66 25-88 20-31 42-38 57-38 42 0 42 55 42 87 0 16 0 40 1 47z">
            <text:p/>
          </draw:path>
          <draw:path draw:style-name="gr2" draw:text-style-name="P2" draw:layer="layout" svg:width="0.228cm" svg:height="0.378cm" svg:x="22.646cm" svg:y="4.107cm" svg:viewBox="0 0 229 379" svg:d="M229 58c0-32-22-58-57-58-24 0-36 7-50 18-24 17-47 58-56 90-22 89-44 178-66 268-1 1 2 3 5 3 4 0 5 0 5-1 10-39 20-78 30-116 7 25 26 40 56 40 31 0 63-15 82-33 20-19 33-47 33-78 0-30-15-52-30-63 24-14 48-39 48-70zM154 128c-6 2-11 3-20 3-6 0-15 0-20-1 2-5 17-4 22-4 8 0 12 0 18 2zM205 48c0 30-15 60-37 73-12-5-20-5-32-5-10 0-32-1-32 14-2 12 21 10 28 10 16 0 22-1 35-6 16 16 18 29 18 48 1 24-9 57-20 72-17 23-46 39-70 39-31 0-48-24-48-54 0-5 0-11 3-19 8-36 17-72 26-107 10-36 41-103 91-103 24 0 38 13 38 38z">
            <text:p/>
          </draw:path>
          <draw:path draw:style-name="gr2" draw:text-style-name="P2" draw:layer="layout" svg:width="0.235cm" svg:height="0.19cm" svg:x="22.911cm" svg:y="4.219cm" svg:viewBox="0 0 236 191" svg:d="M184 86c0-66-40-86-71-86-58 0-113 60-113 120 0 38 25 71 68 71 27 0 57-10 89-35 5 22 19 35 39 35 21 0 34-23 34-30 0-3-2-4-4-4-3 0-4 1-5 4-9 20-23 20-24 20-13 0-13-32-13-43 0-8 0-10 3-14 40-50 33-66 49-99 0-1 0-5-4-5-5 0-5 2-8 9-7 27-21 59-40 84 0-9 0-18 0-27zM155 144c-37 32-70 37-87 37-25 0-37-18-37-45 0-21 11-66 24-88 21-31 43-38 58-38 42 0 42 55 42 87 0 16 0 40 0 47z">
            <text:p/>
          </draw:path>
          <draw:path draw:style-name="gr2" draw:text-style-name="P2" draw:layer="layout" svg:width="0.228cm" svg:height="0.378cm" svg:x="23.178cm" svg:y="4.107cm" svg:viewBox="0 0 229 379" svg:d="M229 58c0-32-23-58-56-58-25 0-37 7-52 18-23 17-45 58-54 90-22 89-45 178-67 268 0 1 1 3 5 3 3 0 5 0 5-1 10-39 20-78 30-116 8 25 27 40 57 40 31 0 63-15 82-33 19-19 33-47 33-78 0-30-15-52-31-63 24-14 48-39 48-70zM154 128c-5 2-10 3-21 3-6 0-14 0-18-1 1-5 16-4 21-4 9 0 13 0 18 2zM206 48c0 30-16 60-38 73-11-5-19-5-32-5-9 0-33-1-33 14 0 12 22 10 29 10 16 0 23-1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23.443cm" svg:y="4.219cm" svg:viewBox="0 0 236 191" svg:d="M184 86c0-66-39-86-70-86-58 0-114 60-114 120 0 38 25 71 68 71 27 0 58-10 89-35 6 22 19 35 39 35 22 0 36-23 36-30 0-3-3-4-5-4-4 0-5 1-6 4-7 20-23 20-24 20-13 0-13-32-13-43 0-8 0-10 4-14 40-50 32-66 48-99 0-1 0-5-4-5s-4 2-6 9c-8 27-22 59-42 84 0-9 0-18 0-27zM156 144c-37 32-70 37-86 37-26 0-39-18-39-45 0-21 11-66 25-88 20-31 42-38 57-38 42 0 42 55 42 87 0 16 0 40 1 47z">
            <text:p/>
          </draw:path>
          <draw:path draw:style-name="gr2" draw:text-style-name="P2" draw:layer="layout" svg:width="0.229cm" svg:height="0.378cm" svg:x="23.709cm" svg:y="4.107cm" svg:viewBox="0 0 230 379" svg:d="M230 58c0-32-22-58-57-58-24 0-36 7-51 18-24 17-46 58-55 90-22 89-45 178-67 268 0 1 3 3 6 3s4 0 5-1c9-39 19-78 29-116 8 25 27 40 57 40 31 0 63-15 82-33 20-19 33-47 33-78 0-30-15-52-30-63 24-14 48-39 48-70zM155 128c-6 2-11 3-21 3-6 0-14 0-19-1 1-5 17-4 22-4 8 0 12 0 18 2zM206 48c0 30-15 60-37 73-12-5-20-5-32-5-10 0-33-1-33 14-1 12 21 10 29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23.976cm" svg:y="4.219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8-37-45 0-21 11-66 24-88 21-31 42-38 58-38 42 0 42 55 42 87 0 16 0 40 0 47z">
            <text:p/>
          </draw:path>
          <draw:path draw:style-name="gr2" draw:text-style-name="P2" draw:layer="layout" svg:width="0.235cm" svg:height="0.19cm" svg:x="3.463cm" svg:y="4.851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9cm" svg:x="3.729cm" svg:y="4.74cm" svg:viewBox="0 0 229 380" svg:d="M229 58c0-32-23-58-56-58-25 0-37 7-52 18-23 17-47 58-54 90-22 89-45 178-67 268 0 1 1 4 5 4 3 0 5-1 5-2 10-39 20-78 30-116 8 25 27 40 57 40 31 0 63-14 82-33s33-47 33-78c0-30-15-52-31-63 24-14 48-39 48-70zM154 128c-5 2-10 3-21 3-6 0-14 1-18-1 1-5 16-4 21-4 8 0 13 0 18 2zM206 48c0 30-16 60-38 73-11-3-19-5-32-5-9 0-33 0-33 14 0 12 22 10 29 10 16 0 23 0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3.995cm" svg:y="4.851cm" svg:viewBox="0 0 236 191" svg:d="M184 86c0-66-39-86-70-86-59 0-114 60-114 120 0 38 25 71 68 71 27 0 57-10 89-35 6 22 19 35 39 35 22 0 36-23 36-30 0-3-3-4-6-4s-4 1-5 4c-7 20-23 20-24 20-13 0-13-32-13-42 0-9 0-9 4-15 40-50 32-66 48-99 0-1 0-5-4-5s-4 2-6 10c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9cm" svg:x="4.261cm" svg:y="4.74cm" svg:viewBox="0 0 230 380" svg:d="M230 58c0-32-22-58-57-58-24 0-36 7-51 18-24 17-46 58-55 90-22 89-45 178-67 268 0 1 3 4 6 4s4-1 5-2c9-39 19-78 29-116 8 25 27 40 57 40 31 0 63-14 82-33 20-19 33-47 33-78 0-30-15-52-31-63 25-14 49-39 49-70zM155 128c-6 2-11 3-21 3-6 0-14 1-19-1 1-5 17-4 22-4 8 0 12 0 18 2zM206 48c0 30-15 60-37 73-12-3-20-5-32-5-10 0-34 0-34 14 0 12 22 10 30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4.527cm" svg:y="4.851cm" svg:viewBox="0 0 236 191" svg:d="M184 86c0-66-40-86-71-86-58 0-113 60-113 120 0 38 25 71 67 71 28 0 58-10 90-35 5 22 19 35 39 35 21 0 34-23 34-30 0-3-2-4-4-4-4 0-5 1-6 4-8 20-16 13-23 20-13 0-13-32-13-42 0-9 0-9 3-15 40-50 33-66 49-99 0-1-1-5-6-5-3 0-3 2-6 10-7 26-21 58-40 83 0-9 0-18 0-27zM155 145c-37 33-70 36-87 36-25 0-37-18-37-45 0-21 11-66 24-88 19-31 42-38 58-38 42 0 42 55 42 87 0 16 0 41 0 48z">
            <text:p/>
          </draw:path>
          <draw:path draw:style-name="gr2" draw:text-style-name="P2" draw:layer="layout" svg:width="0.228cm" svg:height="0.379cm" svg:x="4.793cm" svg:y="4.74cm" svg:viewBox="0 0 229 380" svg:d="M229 58c0-32-22-58-56-58-25 0-37 7-51 18-23 17-47 58-54 90-23 89-45 178-68 268-1 1 2 4 5 4 4 0 5-1 5-2 10-39 20-78 30-116 8 25 27 40 58 40 30 0 62-14 80-33 20-19 35-47 35-78 0-30-16-52-32-63 24-14 48-39 48-70zM154 128c-5 2-10 3-20 3-6 0-15 1-18-1 0-5 15-4 20-4 8 0 13 0 18 2zM207 48c0 30-17 60-39 73-10-3-19-5-32-5-8 0-32 0-32 14 0 12 21 10 28 10 16 0 22 0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5.059cm" svg:y="4.851cm" svg:viewBox="0 0 236 191" svg:d="M184 86c0-66-39-86-70-86-59 0-114 60-114 120 0 38 25 71 68 71 27 0 57-10 89-35 6 22 19 35 39 35 22 0 36-23 36-30 0-3-4-4-6-4-3 0-4 1-5 4-9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9cm" svg:x="5.325cm" svg:y="4.74cm" svg:viewBox="0 0 230 380" svg:d="M230 58c0-32-24-58-57-58-24 0-36 7-52 18-23 17-45 58-54 90-22 89-45 178-67 268 0 1 2 4 5 4s5-1 6-2c9-39 19-78 29-116 8 25 26 40 57 40s63-14 82-33c20-19 33-47 33-78 0-30-15-52-31-63 25-14 49-39 49-70zM155 128c-6 2-11 3-21 3-6 0-14 1-19-1 1-5 17-4 21-4 9 0 13 0 19 2zM206 48c0 30-15 60-38 73-11-3-19-5-32-5-9 0-33 0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5.59cm" svg:y="4.851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5.858cm" svg:y="4.74cm" svg:viewBox="0 0 229 380" svg:d="M229 58c0-32-22-58-57-58-24 0-36 7-50 18-23 17-47 58-54 90-23 89-45 178-68 268-1 1 2 4 5 4 4 0 5-1 5-2 10-39 20-78 30-116 7 25 27 40 58 40 30 0 62-14 80-33 20-19 33-47 33-78 0-30-15-52-30-63 24-14 48-39 48-70zM154 128c-6 2-10 3-20 3-6 0-15 1-18-1 0-5 15-4 20-4 8 0 12 0 18 2zM207 48c0 30-17 60-39 73-12-3-20-5-32-5-10 0-32 0-32 14-2 12 21 10 28 10 16 0 22 0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6.123cm" svg:y="4.851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9cm" svg:x="6.39cm" svg:y="4.74cm" svg:viewBox="0 0 230 380" svg:d="M230 58c0-32-24-58-57-58-24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6.655cm" svg:y="4.851cm" svg:viewBox="0 0 238 191" svg:d="M185 86c0-66-40-86-71-86-58 0-114 60-114 120 0 38 25 71 68 71 27 0 58-10 89-35 6 22 21 35 39 35 22 0 36-23 36-30 0-3-3-4-5-4-4 0-5 1-6 4-7 20-23 20-24 20-12 0-12-32-12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37cm" svg:height="0.19cm" svg:x="6.926cm" svg:y="4.851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7.193cm" svg:y="4.74cm" svg:viewBox="0 0 229 380" svg:d="M229 58c0-32-22-58-57-58-24 0-36 7-50 18-23 17-47 58-54 90-23 89-45 178-68 268-1 1 2 4 5 4 4 0 5-1 5-2 10-39 20-78 30-116 7 25 27 40 58 40 30 0 62-14 80-33 20-19 35-47 35-78 0-30-16-52-32-63 24-14 48-39 48-70zM154 128c-6 2-10 3-20 3-6 0-15 1-18-1 0-5 15-4 20-4 8 0 12 0 18 2zM207 48c0 30-17 60-39 73-12-3-20-5-32-5-8 0-32 0-32 14-2 12 21 10 28 10 16 0 22 0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7.459cm" svg:y="4.851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9cm" svg:x="7.725cm" svg:y="4.74cm" svg:viewBox="0 0 230 380" svg:d="M230 58c0-32-24-58-57-58-24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7.99cm" svg:y="4.851cm" svg:viewBox="0 0 238 191" svg:d="M185 86c0-66-40-86-71-86-58 0-114 60-114 120 0 38 25 71 68 71 27 0 58-10 89-35 6 22 21 35 39 35 22 0 36-23 36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8.258cm" svg:y="4.74cm" svg:viewBox="0 0 229 380" svg:d="M229 58c0-32-22-58-57-58-24 0-36 7-50 18-23 17-47 58-54 90-23 89-45 178-68 268-1 1 2 4 5 4 4 0 5-1 5-2 10-39 20-78 30-116 7 25 26 40 56 40 31 0 63-14 82-33 20-19 33-47 33-78 0-30-15-52-30-63 24-14 48-39 48-70zM154 128c-6 2-11 3-20 3-6 0-15 1-18-1 0-5 15-4 20-4 8 0 12 0 18 2zM207 48c0 30-17 60-39 73-12-3-20-5-32-5-10 0-32 0-32 14-2 12 21 10 28 10 16 0 22 0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8.523cm" svg:y="4.851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8 36-25 0-37-18-37-45 0-21 11-66 24-88 21-31 43-38 58-38 42 0 42 55 42 87 0 16 0 41 1 48z">
            <text:p/>
          </draw:path>
          <draw:path draw:style-name="gr2" draw:text-style-name="P2" draw:layer="layout" svg:width="0.229cm" svg:height="0.379cm" svg:x="8.789cm" svg:y="4.74cm" svg:viewBox="0 0 230 380" svg:d="M230 58c0-32-24-58-57-58-25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9.055cm" svg:y="4.851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9cm" svg:x="9.322cm" svg:y="4.74cm" svg:viewBox="0 0 229 380" svg:d="M229 58c0-32-22-58-57-58-24 0-36 7-50 18-24 17-47 58-56 90-22 89-44 178-66 268-1 1 2 4 5 4 4 0 5-1 5-2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9.587cm" svg:y="4.851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9cm" svg:x="9.854cm" svg:y="4.74cm" svg:viewBox="0 0 230 380" svg:d="M230 58c0-32-24-58-57-58-25 0-36 7-52 18-23 17-45 58-54 90-22 89-45 178-67 268 0 1 1 4 5 4 3 0 5-1 5-2 10-39 20-78 30-116 8 25 26 40 57 40s63-14 82-33c20-19 33-47 33-78 0-30-15-52-31-63 25-14 49-39 49-70zM154 128c-5 2-10 3-21 3-5 0-14 1-18-1 1-5 16-4 21-4 9 0 13 0 18 2zM206 48c0 30-15 60-38 73-11-3-19-5-32-5-9 0-33 0-33 14 0 12 22 10 29 10 16 0 23 0 35-6 17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0.119cm" svg:y="4.851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35cm" svg:height="0.19cm" svg:x="10.39cm" svg:y="4.851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8-38 41 0 41 55 41 87 0 16 0 41 1 48z">
            <text:p/>
          </draw:path>
          <draw:path draw:style-name="gr2" draw:text-style-name="P2" draw:layer="layout" svg:width="0.228cm" svg:height="0.379cm" svg:x="10.657cm" svg:y="4.74cm" svg:viewBox="0 0 229 380" svg:d="M229 58c0-32-22-58-57-58-24 0-36 7-50 18-24 17-47 58-56 90-22 89-44 178-66 268-1 1 2 4 5 4 4 0 5-1 5-2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10.923cm" svg:y="4.851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9cm" svg:x="11.189cm" svg:y="4.74cm" svg:viewBox="0 0 230 380" svg:d="M230 58c0-32-24-58-57-58-25 0-36 7-52 18-23 17-45 58-54 90-22 89-45 178-67 268 0 1 1 4 5 4 3 0 5-1 5-2 10-39 20-78 30-116 8 25 26 40 57 40s63-14 82-33c20-19 33-47 33-78 0-30-15-52-31-63 25-14 49-39 49-70zM154 128c-5 2-10 3-21 3-5 0-13 1-18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1.454cm" svg:y="4.851cm" svg:viewBox="0 0 236 191" svg:d="M184 86c0-66-39-86-70-86-58 0-114 60-114 120 0 38 25 71 68 71 27 0 58-10 89-35 6 22 21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9cm" svg:x="11.721cm" svg:y="4.74cm" svg:viewBox="0 0 230 380" svg:d="M230 58c0-32-22-58-57-58-24 0-36 7-51 18-24 17-46 58-55 90-22 89-45 178-67 268 0 1 2 4 6 4s5-1 5-2c10-39 20-78 30-116 7 25 26 40 56 40 31 0 63-14 82-33 20-19 33-47 33-78 0-30-15-52-30-63 24-14 48-39 48-70zM155 128c-6 2-11 3-21 3-6 0-14 1-19-1 1-5 17-4 22-4 8 0 12 0 18 2zM206 48c0 30-15 60-37 73-12-3-20-5-32-5-10 0-33 0-33 14-1 12 22 10 29 10 16 0 22 0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1.987cm" svg:y="4.851cm" svg:viewBox="0 0 236 191" svg:d="M184 86c0-66-40-86-71-86-58 0-113 60-113 120 0 38 25 71 68 71 27 0 57-10 89-35 5 22 19 35 39 35 21 0 34-23 34-30 0-3-2-4-4-4-3 0-4 1-5 4-9 20-23 20-24 20-13 0-13-32-13-42 0-9 0-9 3-15 40-50 33-66 49-99 0-1 0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9cm" svg:x="12.254cm" svg:y="4.74cm" svg:viewBox="0 0 229 380" svg:d="M229 58c0-32-23-58-56-58-25 0-37 7-52 18-23 17-45 58-54 90-22 89-45 178-67 268 0 1 1 4 5 4 3 0 5-1 5-2 10-39 20-78 30-116 8 25 27 40 57 40 31 0 63-14 82-33s33-47 33-78c0-30-15-52-31-63 24-14 48-39 48-70zM154 128c-5 2-10 3-21 3-6 0-14 1-18-1 1-5 16-4 21-4 8 0 13 0 18 2zM206 48c0 30-16 60-38 73-11-3-19-5-32-5-9 0-33 0-33 14 0 12 22 10 29 10 16 0 23 0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2.519cm" svg:y="4.851cm" svg:viewBox="0 0 236 191" svg:d="M184 86c0-66-39-86-70-86-58 0-114 60-114 120 0 38 25 71 68 71 27 0 58-10 89-35 6 22 19 35 39 35 22 0 36-23 36-30 0-3-3-4-5-4-4 0-5 1-6 4-7 20-23 20-24 20-13 0-13-32-13-42 0-9 0-9 4-15 40-50 32-66 48-99 0-1 0-5-4-5s-4 2-6 10c-9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9cm" svg:x="12.785cm" svg:y="4.74cm" svg:viewBox="0 0 230 380" svg:d="M230 58c0-32-22-58-57-58-24 0-36 7-51 18-24 17-46 58-55 90-22 89-45 178-67 268 0 1 3 4 6 4s4-1 5-2c9-39 19-78 29-116 8 25 27 40 57 40 31 0 63-14 82-33 20-19 33-47 33-78 0-30-15-52-30-63 24-14 48-39 48-70zM155 128c-6 2-11 3-21 3-6 0-14 1-19-1 1-5 17-4 22-4 8 0 12 0 18 2zM206 48c0 30-15 60-37 73-12-3-20-5-32-5-10 0-33 0-33 14-1 12 21 10 29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3.052cm" svg:y="4.851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2-38 58-38 42 0 42 55 42 87 0 16 0 41 0 48z">
            <text:p/>
          </draw:path>
          <draw:path draw:style-name="gr2" draw:text-style-name="P2" draw:layer="layout" svg:width="0.228cm" svg:height="0.379cm" svg:x="13.318cm" svg:y="4.74cm" svg:viewBox="0 0 229 380" svg:d="M229 58c0-32-23-58-56-58-25 0-37 7-52 18-23 17-47 58-54 90-22 89-45 178-67 268 0 1 1 4 5 4 3 0 5-1 5-2 10-39 20-78 30-116 8 25 27 40 57 40 31 0 63-14 82-33s33-47 33-78c0-30-15-52-31-63 24-14 48-39 48-70zM154 128c-5 2-10 3-21 3-6 0-14 1-18-1 1-5 16-4 21-4 8 0 13 0 18 2zM206 48c0 30-16 60-38 73-11-3-19-5-32-5-9 0-33 0-33 14 0 12 22 10 29 10 16 0 22 0 35-6 15 16 18 29 18 48 1 24-9 57-21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3.583cm" svg:y="4.851cm" svg:viewBox="0 0 236 191" svg:d="M184 86c0-66-39-86-70-86-59 0-114 60-114 120 0 38 25 71 68 71 27 0 57-10 89-35 6 22 19 35 39 35 22 0 36-23 36-30 0-3-3-4-6-4s-4 1-5 4c-7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35cm" svg:height="0.19cm" svg:x="13.854cm" svg:y="4.851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9cm" svg:x="14.121cm" svg:y="4.74cm" svg:viewBox="0 0 230 380" svg:d="M230 58c0-32-22-58-57-58-24 0-36 7-51 18-24 17-46 58-55 90-22 89-45 178-67 268 0 1 3 4 6 4s5-1 5-2c9-39 19-78 29-116 8 25 27 40 57 40 31 0 63-14 82-33 20-19 33-47 33-78 0-30-15-52-30-63 24-14 48-39 48-70zM155 128c-6 2-11 3-21 3-6 0-14 1-19-1 1-5 17-4 22-4 8 0 12 0 18 2zM206 48c0 30-15 60-37 73-12-3-20-5-32-5-10 0-33 0-33 14-1 12 21 10 29 10 16 0 22 0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4.387cm" svg:y="4.851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9cm" svg:x="14.653cm" svg:y="4.74cm" svg:viewBox="0 0 229 380" svg:d="M229 58c0-32-23-58-56-58-25 0-37 7-52 18-23 17-47 58-54 90-22 89-45 178-67 268 0 1 1 4 5 4 3 0 5-1 5-2 10-39 20-78 30-116 8 25 27 40 57 40 31 0 63-14 82-33s33-47 33-78c0-30-15-52-31-63 24-14 48-39 48-70zM154 128c-5 2-10 3-21 3-6 0-14 1-18-1 1-5 16-4 21-4 8 0 13 0 18 2zM206 48c0 30-16 60-38 73-11-3-19-5-32-5-9 0-33 0-33 14 0 12 22 10 29 10 16 0 23 0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4.919cm" svg:y="4.851cm" svg:viewBox="0 0 236 191" svg:d="M184 86c0-66-39-86-70-86-59 0-114 60-114 120 0 38 25 71 68 71 27 0 57-10 89-35 6 22 19 35 39 35 22 0 36-23 36-30 0-3-3-4-6-4s-4 1-5 4c-7 20-23 20-24 20-13 0-13-32-13-42 0-9 0-9 4-15 40-50 32-66 48-99 0-1 0-5-4-5s-4 2-6 10c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9cm" svg:x="15.185cm" svg:y="4.74cm" svg:viewBox="0 0 230 380" svg:d="M230 58c0-32-22-58-57-58-24 0-36 7-51 18-24 17-46 58-55 90-22 89-45 178-67 268 0 1 3 4 6 4s4-1 5-2c9-39 19-78 29-116 8 25 27 40 57 40 31 0 63-14 82-33 20-19 33-47 33-78 0-30-15-52-31-63 25-14 49-39 49-70zM155 128c-6 2-11 3-21 3-6 0-14 1-19-1 1-5 17-4 22-4 8 0 12 0 18 2zM206 48c0 30-15 60-37 73-12-3-20-5-32-5-10 0-34 0-34 14 0 12 22 10 30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5.451cm" svg:y="4.851cm" svg:viewBox="0 0 236 191" svg:d="M184 86c0-66-40-86-71-86-58 0-113 60-113 120 0 38 25 71 67 71 28 0 58-10 90-35 5 22 19 35 39 35 21 0 34-23 34-30 0-3-2-4-4-4-4 0-5 1-6 4-8 20-16 13-23 20-13 0-13-32-13-42 0-9 0-9 3-15 40-50 33-66 49-99 0-1-1-5-6-5-3 0-3 2-6 10-7 26-21 58-40 83 0-9 0-18 0-27zM155 145c-37 33-70 36-87 36-25 0-37-18-37-45 0-21 11-66 24-88 19-31 42-38 58-38 42 0 42 55 42 87 0 16 0 41 0 48z">
            <text:p/>
          </draw:path>
          <draw:path draw:style-name="gr2" draw:text-style-name="P2" draw:layer="layout" svg:width="0.228cm" svg:height="0.379cm" svg:x="15.717cm" svg:y="4.74cm" svg:viewBox="0 0 229 380" svg:d="M229 58c0-32-22-58-56-58-25 0-37 7-51 18-23 17-47 58-54 90-23 89-45 178-68 268-1 1 2 4 5 4 4 0 5-1 5-2 10-39 20-78 30-116 8 25 27 40 58 40 30 0 62-14 80-33 20-19 35-47 35-78 0-30-16-52-32-63 24-14 48-39 48-70zM154 128c-5 2-10 3-20 3-6 0-15 1-18-1 0-5 15-4 20-4 8 0 13 0 18 2zM207 48c0 30-17 60-39 73-10-3-19-5-32-5-8 0-32 0-32 14 0 12 21 10 28 10 16 0 22 0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15.983cm" svg:y="4.851cm" svg:viewBox="0 0 236 191" svg:d="M184 86c0-66-39-86-70-86-59 0-114 60-114 120 0 38 25 71 68 71 27 0 57-10 89-35 6 22 19 35 39 35 22 0 36-23 36-30 0-3-4-4-6-4-3 0-4 1-5 4-9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9cm" svg:x="16.249cm" svg:y="4.74cm" svg:viewBox="0 0 230 380" svg:d="M230 58c0-32-24-58-57-58-24 0-36 7-52 18-23 17-45 58-54 90-22 89-45 178-67 268 0 1 2 4 5 4s5-1 6-2c9-39 19-78 29-116 8 25 26 40 57 40s63-14 82-33c20-19 33-47 33-78 0-30-15-52-31-63 25-14 49-39 49-70zM155 128c-6 2-11 3-21 3-6 0-14 1-19-1 1-5 17-4 21-4 9 0 13 0 19 2zM206 48c0 30-15 60-38 73-11-3-19-5-32-5-9 0-33 0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6.515cm" svg:y="4.851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16.782cm" svg:y="4.74cm" svg:viewBox="0 0 229 380" svg:d="M229 58c0-32-22-58-57-58-24 0-36 7-50 18-23 17-47 58-54 90-23 89-45 178-68 268-1 1 2 4 5 4 4 0 5-1 5-2 10-39 20-78 30-116 7 25 27 40 58 40 30 0 62-14 80-33 20-19 33-47 33-78 0-30-15-52-30-63 24-14 48-39 48-70zM154 128c-6 2-10 3-20 3-6 0-15 1-18-1 0-5 15-4 20-4 8 0 12 0 18 2zM207 48c0 30-17 60-39 73-12-3-20-5-32-5-10 0-32 0-32 14-2 12 21 10 28 10 16 0 22 0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7.047cm" svg:y="4.851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35cm" svg:height="0.19cm" svg:x="17.318cm" svg:y="4.851cm" svg:viewBox="0 0 236 191" svg:d="M184 86c0-66-39-86-70-86-59 0-114 60-114 120 0 38 25 71 68 71 27 0 57-10 89-35 6 22 19 35 39 35 22 0 36-23 36-30 0-3-3-4-6-4s-4 1-5 4c-7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9cm" svg:x="17.585cm" svg:y="4.74cm" svg:viewBox="0 0 230 380" svg:d="M230 58c0-32-24-58-57-58-24 0-36 7-51 18-24 17-46 58-55 90-22 89-45 178-67 268 0 1 3 4 6 4s4-1 5-2c9-39 19-78 29-116 8 25 26 40 57 40s63-14 82-33c20-19 33-47 33-78 0-30-15-52-31-63 25-14 49-39 49-70zM155 128c-6 2-11 3-21 3-6 0-14 1-19-1 1-5 17-4 21-4 9 0 13 0 19 2zM206 48c0 30-15 60-37 73-12-3-20-5-33-5-9 0-33 0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7.85cm" svg:y="4.851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18.117cm" svg:y="4.74cm" svg:viewBox="0 0 229 380" svg:d="M229 58c0-32-22-58-57-58-24 0-36 7-50 18-23 17-47 58-54 90-23 89-45 178-68 268-1 1 2 4 5 4 4 0 5-1 5-2 10-39 20-78 30-116 7 25 27 40 58 40 30 0 62-14 80-33 20-19 35-47 35-78 0-30-16-52-32-63 24-14 48-39 48-70zM154 128c-6 2-10 3-20 3-6 0-15 1-18-1 0-5 15-4 20-4 8 0 12 0 18 2zM207 48c0 30-17 60-39 73-12-3-20-5-32-5-8 0-32 0-32 14-2 12 21 10 28 10 16 0 22 0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18.383cm" svg:y="4.851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9cm" svg:x="18.649cm" svg:y="4.74cm" svg:viewBox="0 0 230 380" svg:d="M230 58c0-32-24-58-57-58-24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8.914cm" svg:y="4.851cm" svg:viewBox="0 0 238 191" svg:d="M185 86c0-66-40-86-71-86-58 0-114 60-114 120 0 38 25 71 68 71 27 0 58-10 89-35 6 22 21 35 39 35 22 0 36-23 36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9cm" svg:x="19.182cm" svg:y="4.74cm" svg:viewBox="0 0 229 380" svg:d="M229 58c0-32-22-58-57-58-24 0-36 7-50 18-23 17-47 58-54 90-23 89-45 178-68 268-1 1 2 4 5 4 4 0 5-1 5-2 10-39 20-78 30-116 7 25 26 40 56 40 31 0 63-14 82-33 20-19 33-47 33-78 0-30-15-52-30-63 24-14 48-39 48-70zM154 128c-6 2-11 3-20 3-6 0-15 1-18-1 0-5 15-4 20-4 8 0 12 0 18 2zM207 48c0 30-17 60-39 73-12-3-20-5-32-5-10 0-32 0-32 14-2 12 21 10 28 10 16 0 22 0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9.447cm" svg:y="4.851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8 36-25 0-37-18-37-45 0-21 11-66 24-88 21-31 43-38 58-38 42 0 42 55 42 87 0 16 0 41 1 48z">
            <text:p/>
          </draw:path>
          <draw:path draw:style-name="gr2" draw:text-style-name="P2" draw:layer="layout" svg:width="0.229cm" svg:height="0.379cm" svg:x="19.714cm" svg:y="4.74cm" svg:viewBox="0 0 230 380" svg:d="M230 58c0-32-24-58-57-58-25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9.979cm" svg:y="4.851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9cm" svg:x="20.246cm" svg:y="4.74cm" svg:viewBox="0 0 229 380" svg:d="M229 58c0-32-22-58-57-58-24 0-36 7-50 18-24 17-47 58-56 90-22 89-44 178-66 268-1 1 2 4 5 4 4 0 5-1 5-2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0.511cm" svg:y="4.851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35cm" svg:height="0.19cm" svg:x="20.783cm" svg:y="4.851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9cm" svg:x="21.049cm" svg:y="4.74cm" svg:viewBox="0 0 230 380" svg:d="M230 58c0-32-24-58-57-58-25 0-36 7-52 18-23 17-45 58-54 90-22 89-45 178-67 268 0 1 2 4 5 4s5-1 6-2c9-39 19-78 29-116 8 25 26 40 57 40s63-14 82-33c20-19 33-47 33-78 0-30-15-52-31-63 25-14 49-39 49-70zM154 128c-5 2-10 3-20 3-6 0-14 1-19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1.314cm" svg:y="4.851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8-38 41 0 41 55 41 87 0 16 0 41 1 48z">
            <text:p/>
          </draw:path>
          <draw:path draw:style-name="gr2" draw:text-style-name="P2" draw:layer="layout" svg:width="0.228cm" svg:height="0.379cm" svg:x="21.581cm" svg:y="4.74cm" svg:viewBox="0 0 229 380" svg:d="M229 58c0-32-22-58-57-58-24 0-36 7-50 18-24 17-47 58-56 90-22 89-44 178-66 268-1 1 2 4 5 4 4 0 5-1 5-2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1.847cm" svg:y="4.851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9cm" svg:x="22.113cm" svg:y="4.74cm" svg:viewBox="0 0 230 380" svg:d="M230 58c0-32-24-58-57-58-25 0-36 7-52 18-23 17-45 58-54 90-22 89-45 178-67 268 0 1 1 4 5 4 3 0 5-1 5-2 10-39 20-78 30-116 8 25 26 40 57 40s63-14 82-33c20-19 33-47 33-78 0-30-15-52-31-63 25-14 49-39 49-70zM154 128c-5 2-10 3-21 3-5 0-13 1-18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2.379cm" svg:y="4.851cm" svg:viewBox="0 0 236 191" svg:d="M184 86c0-66-39-86-70-86-58 0-114 60-114 120 0 38 25 71 68 71 27 0 58-10 89-35 6 22 21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9cm" svg:x="22.646cm" svg:y="4.74cm" svg:viewBox="0 0 229 380" svg:d="M229 58c0-32-22-58-57-58-24 0-36 7-50 18-24 17-47 58-56 90-22 89-44 178-66 268-1 1 2 4 5 4 4 0 5-1 5-2 10-39 20-78 30-116 7 25 26 40 56 40 31 0 63-14 82-33 20-19 33-47 33-78 0-30-15-52-30-63 24-14 48-39 48-70zM154 128c-6 2-11 3-20 3-6 0-15 1-20-1 2-5 17-4 22-4 8 0 12 0 18 2zM205 48c0 30-15 60-37 73-12-3-20-5-32-5-10 0-32 0-32 14-2 12 21 10 28 10 16 0 22 0 35-6 16 16 18 29 18 48 1 24-9 57-20 72-17 23-46 39-70 39-31 0-48-24-48-54 0-5 0-11 3-19 8-36 17-72 26-107 10-36 41-103 91-103 24 0 38 13 38 38z">
            <text:p/>
          </draw:path>
          <draw:path draw:style-name="gr2" draw:text-style-name="P2" draw:layer="layout" svg:width="0.235cm" svg:height="0.19cm" svg:x="22.911cm" svg:y="4.851cm" svg:viewBox="0 0 236 191" svg:d="M184 86c0-66-40-86-71-86-58 0-113 60-113 120 0 38 25 71 68 71 27 0 57-10 89-35 5 22 19 35 39 35 21 0 34-23 34-30 0-3-2-4-4-4-3 0-4 1-5 4-9 20-23 20-24 20-13 0-13-32-13-42 0-9 0-9 3-15 40-50 33-66 49-99 0-1 0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9cm" svg:x="23.178cm" svg:y="4.74cm" svg:viewBox="0 0 229 380" svg:d="M229 58c0-32-23-58-56-58-25 0-37 7-52 18-23 17-45 58-54 90-22 89-45 178-67 268 0 1 1 4 5 4 3 0 5-1 5-2 10-39 20-78 30-116 8 25 27 40 57 40 31 0 63-14 82-33s33-47 33-78c0-30-15-52-31-63 24-14 48-39 48-70zM154 128c-5 2-10 3-21 3-6 0-14 1-18-1 1-5 16-4 21-4 9 0 13 0 18 2zM206 48c0 30-16 60-38 73-11-3-19-5-32-5-9 0-33 0-33 14 0 12 22 10 29 10 16 0 23 0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23.443cm" svg:y="4.851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9cm" svg:x="23.709cm" svg:y="4.74cm" svg:viewBox="0 0 230 380" svg:d="M230 58c0-32-22-58-57-58-24 0-36 7-51 18-24 17-46 58-55 90-22 89-45 178-67 268 0 1 3 4 6 4s4-1 5-2c9-39 19-78 29-116 8 25 27 40 57 40 31 0 63-14 82-33 20-19 33-47 33-78 0-30-15-52-30-63 24-14 48-39 48-70zM155 128c-6 2-11 3-21 3-6 0-14 1-19-1 1-5 17-4 22-4 8 0 12 0 18 2zM206 48c0 30-15 60-37 73-12-3-20-5-32-5-10 0-33 0-33 14-1 12 21 10 29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23.976cm" svg:y="4.851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2-38 58-38 42 0 42 55 42 87 0 16 0 41 0 48z">
            <text:p/>
          </draw:path>
          <draw:path draw:style-name="gr2" draw:text-style-name="P2" draw:layer="layout" svg:width="0.235cm" svg:height="0.19cm" svg:x="3.463cm" svg:y="5.484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3.729cm" svg:y="5.372cm" svg:viewBox="0 0 229 380" svg:d="M229 59c0-33-23-59-56-59-25 0-37 7-52 18-23 17-47 58-54 90-22 89-45 178-67 268 0 2 1 4 5 4 3 0 5-1 5-2 10-39 20-78 30-116 8 25 27 40 57 40 31 0 63-14 82-33s33-46 33-77-15-53-31-64c24-13 48-39 48-69zM154 128c-5 3-10 3-21 3-6 0-14 1-18-1 1-5 16-4 21-4 8 0 13 0 18 2zM206 48c0 30-16 60-38 73-11-3-19-5-32-5-9 0-33 0-33 14 0 12 22 10 29 10 16 0 23 0 35-6 15 16 18 29 19 48 0 26-10 57-22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3.995cm" svg:y="5.484cm" svg:viewBox="0 0 236 191" svg:d="M184 88c0-68-39-88-70-88-59 0-114 60-114 120 0 40 25 71 68 71 27 0 57-10 89-35 6 22 19 35 39 35 22 0 36-23 36-30 0-3-3-4-6-4s-4 1-5 4c-7 21-23 21-24 21-13 0-13-33-13-43 0-9 0-9 4-15 40-50 32-66 48-99 0-1 0-5-4-5s-4 2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4.261cm" svg:y="5.372cm" svg:viewBox="0 0 230 380" svg:d="M230 59c0-33-22-59-57-59-24 0-36 7-51 18-24 17-46 58-55 90-22 89-45 178-67 268 0 2 3 4 6 4s4-1 5-2c9-39 19-78 29-116 8 25 27 40 57 40 31 0 63-14 82-33 20-19 33-46 33-77s-15-53-31-64c25-13 49-39 49-69zM155 128c-6 3-11 3-21 3-6 0-14 1-19-1 1-5 17-4 22-4 8 0 12 0 18 2zM206 48c0 30-15 60-37 73-12-3-20-5-32-5-10 0-34 0-34 14 0 12 22 10 30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4.527cm" svg:y="5.484cm" svg:viewBox="0 0 236 191" svg:d="M184 88c0-68-40-88-71-88-58 0-113 60-113 120 0 40 25 71 67 71 28 0 58-10 90-35 5 22 19 35 39 35 21 0 34-23 34-30 0-3-2-4-4-4-4 0-5 1-6 4-8 21-16 14-23 21-13 0-13-33-13-43 0-9 0-9 3-15 40-50 33-66 49-99 0-1-1-5-6-5-3 0-3 2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4.793cm" svg:y="5.372cm" svg:viewBox="0 0 229 380" svg:d="M229 59c0-33-22-59-56-59-25 0-37 7-51 18-23 17-47 58-54 90-23 89-45 178-68 268-1 2 2 4 5 4 4 0 5-1 5-2 10-39 20-78 30-116 8 25 27 40 58 40 30 0 62-14 80-33 20-19 35-46 35-77s-16-53-32-64c24-13 48-39 48-69zM154 128c-5 3-10 3-20 3-6 0-15 1-18-1 0-5 15-4 20-4 8 0 13 0 18 2zM207 48c0 30-17 60-39 73-10-3-19-5-32-5-8 0-32 0-32 14 0 12 21 10 28 10 16 0 22 0 35-6 16 16 18 29 18 48 1 26-8 57-20 74-17 22-45 37-69 37-32 0-48-24-48-54 0-5 0-11 2-19 9-36 18-71 27-106 9-37 40-104 90-104 24 0 40 13 40 38z">
            <text:p/>
          </draw:path>
          <draw:path draw:style-name="gr2" draw:text-style-name="P2" draw:layer="layout" svg:width="0.235cm" svg:height="0.19cm" svg:x="5.059cm" svg:y="5.484cm" svg:viewBox="0 0 236 191" svg:d="M184 88c0-68-39-88-70-88-59 0-114 60-114 120 0 40 25 71 68 71 27 0 57-10 89-35 6 22 19 35 39 35 22 0 36-23 36-30 0-3-4-4-6-4-3 0-4 1-5 4-9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5.325cm" svg:y="5.372cm" svg:viewBox="0 0 230 380" svg:d="M230 59c0-33-24-59-57-59-24 0-36 7-52 18-23 17-45 58-54 90-22 89-45 178-67 268 0 2 2 4 5 4s5-1 6-2c9-39 19-78 29-116 8 25 26 40 57 40s63-14 82-33c20-19 33-46 33-77s-15-53-31-64c25-13 49-39 49-69zM155 128c-6 3-11 3-21 3-6 0-14 1-19-1 1-5 17-4 21-4 9 0 13 0 19 2zM206 48c0 30-15 60-38 73-11-3-19-5-32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5.59cm" svg:y="5.484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5.858cm" svg:y="5.372cm" svg:viewBox="0 0 229 380" svg:d="M229 59c0-33-22-59-57-59-24 0-36 7-50 18-23 17-47 58-54 90-23 89-45 178-68 268-1 2 2 4 5 4 4 0 5-1 5-2 10-39 20-78 30-116 7 25 27 40 58 40 30 0 62-14 80-33 20-19 33-46 33-77s-15-53-30-64c24-13 48-39 48-69zM154 128c-6 3-10 3-20 3-6 0-15 1-18-1 0-5 15-4 20-4 8 0 12 0 18 2zM207 48c0 30-17 60-39 73-12-3-20-5-32-5-10 0-32 0-32 14-2 12 21 10 28 10 16 0 22 0 35-6 16 16 18 29 18 48 1 26-8 57-20 74-17 22-45 37-70 37-31 0-48-24-48-54 0-5 0-11 3-19 9-36 18-71 27-106 9-37 40-104 90-104 24 0 40 13 40 38z">
            <text:p/>
          </draw:path>
          <draw:path draw:style-name="gr2" draw:text-style-name="P2" draw:layer="layout" svg:width="0.235cm" svg:height="0.19cm" svg:x="6.123cm" svg:y="5.484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6.39cm" svg:y="5.372cm" svg:viewBox="0 0 230 380" svg:d="M230 59c0-33-24-59-57-59-24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6.655cm" svg:y="5.484cm" svg:viewBox="0 0 238 191" svg:d="M185 88c0-68-40-88-71-88-58 0-114 60-114 120 0 40 25 71 68 71 27 0 58-10 89-35 6 22 21 35 39 35 22 0 36-23 36-30 0-3-3-4-5-4-4 0-5 1-6 4-7 21-23 21-24 21-12 0-12-33-12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37cm" svg:height="0.19cm" svg:x="6.926cm" svg:y="5.484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7.193cm" svg:y="5.372cm" svg:viewBox="0 0 229 380" svg:d="M229 59c0-33-22-59-57-59-24 0-36 7-50 18-23 17-47 58-54 90-23 89-45 178-68 268-1 2 2 4 5 4 4 0 5-1 5-2 10-39 20-78 30-116 7 25 27 40 58 40 30 0 62-14 80-33 20-19 35-46 35-77s-16-53-32-64c24-13 48-39 48-69zM154 128c-6 3-10 3-20 3-6 0-15 1-18-1 0-5 15-4 20-4 8 0 12 0 18 2zM207 48c0 30-17 60-39 73-12-3-20-5-32-5-8 0-32 0-32 14-2 12 21 10 28 10 16 0 22 0 35-6 16 16 18 29 18 48 1 26-8 57-20 74-17 22-45 37-69 37-32 0-49-24-49-54 0-5 0-11 3-19 9-36 18-71 27-106 9-37 40-104 90-104 24 0 40 13 40 38z">
            <text:p/>
          </draw:path>
          <draw:path draw:style-name="gr2" draw:text-style-name="P2" draw:layer="layout" svg:width="0.235cm" svg:height="0.19cm" svg:x="7.459cm" svg:y="5.484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7.725cm" svg:y="5.372cm" svg:viewBox="0 0 230 380" svg:d="M230 59c0-33-24-59-57-59-24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7.99cm" svg:y="5.484cm" svg:viewBox="0 0 238 191" svg:d="M185 88c0-68-40-88-71-88-58 0-114 60-114 120 0 40 25 71 68 71 27 0 58-10 89-35 6 22 21 35 39 35 22 0 36-23 36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8.258cm" svg:y="5.372cm" svg:viewBox="0 0 229 380" svg:d="M229 59c0-33-22-59-57-59-24 0-36 7-50 18-23 17-47 58-54 90-23 89-45 178-68 268-1 2 2 4 5 4 4 0 5-1 5-2 10-39 20-78 30-116 7 25 26 40 56 40 31 0 63-14 82-33 20-19 33-46 33-77s-15-53-30-64c24-13 48-39 48-69zM154 128c-6 3-11 3-20 3-6 0-15 1-18-1 0-5 15-4 20-4 8 0 12 0 18 2zM207 48c0 30-17 60-39 73-12-3-20-5-32-5-10 0-32 0-32 14-2 12 21 10 28 10 16 0 22 0 35-6 16 16 18 29 18 48 1 26-8 57-20 74-17 22-46 37-70 37-31 0-48-24-48-54 0-5 0-11 3-19 9-36 18-71 27-106 9-37 40-104 90-104 24 0 40 13 40 38z">
            <text:p/>
          </draw:path>
          <draw:path draw:style-name="gr2" draw:text-style-name="P2" draw:layer="layout" svg:width="0.235cm" svg:height="0.19cm" svg:x="8.523cm" svg:y="5.484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8.789cm" svg:y="5.372cm" svg:viewBox="0 0 230 380" svg:d="M230 59c0-33-24-59-57-59-25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9.055cm" svg:y="5.484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9.322cm" svg:y="5.372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9.587cm" svg:y="5.484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9.854cm" svg:y="5.372cm" svg:viewBox="0 0 230 380" svg:d="M230 59c0-33-24-59-57-59-25 0-36 7-52 18-23 17-45 58-54 90-22 89-45 178-67 268 0 2 1 4 5 4 3 0 5-1 5-2 10-39 20-78 30-116 8 25 26 40 57 40s63-14 82-33c20-19 33-46 33-77s-15-53-31-64c25-13 49-39 49-69zM154 128c-5 3-10 3-21 3-5 0-14 1-18-1 1-5 16-4 21-4 9 0 13 0 18 2zM206 48c0 30-15 60-38 73-11-3-19-5-32-5-9 0-33 0-33 14 0 12 22 10 29 10 16 0 23 0 35-6 17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10.119cm" svg:y="5.484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35cm" svg:height="0.19cm" svg:x="10.39cm" svg:y="5.484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10.657cm" svg:y="5.372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10.923cm" svg:y="5.484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11.189cm" svg:y="5.372cm" svg:viewBox="0 0 230 380" svg:d="M230 59c0-33-24-59-57-59-25 0-36 7-52 18-23 17-45 58-54 90-22 89-45 178-67 268 0 2 1 4 5 4 3 0 5-1 5-2 10-39 20-78 30-116 8 25 26 40 57 40s63-14 82-33c20-19 33-46 33-77s-15-53-31-64c25-13 49-39 49-69zM154 128c-5 3-10 3-21 3-5 0-13 1-18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11.454cm" svg:y="5.484cm" svg:viewBox="0 0 236 191" svg:d="M184 88c0-68-39-88-70-88-58 0-114 60-114 120 0 40 25 71 68 71 27 0 58-10 89-35 6 22 21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1.721cm" svg:y="5.372cm" svg:viewBox="0 0 230 380" svg:d="M230 59c0-33-22-59-57-59-24 0-36 7-51 18-24 17-46 58-55 90-22 89-45 178-67 268 0 2 2 4 6 4s5-1 5-2c10-39 20-78 30-116 7 25 26 40 56 40 31 0 63-14 82-33 20-19 33-46 33-77s-15-53-30-64c24-13 48-39 48-69zM155 128c-6 3-11 3-21 3-6 0-14 1-19-1 1-5 17-4 22-4 8 0 12 0 18 2zM206 48c0 30-15 60-37 73-12-3-20-5-32-5-10 0-33 0-33 14-1 12 22 10 29 10 16 0 22 0 35-6 16 16 18 29 18 48 1 26-10 57-20 74-17 22-46 37-70 37-31 0-48-24-48-54 0-5 0-11 2-19 9-36 18-71 27-106 9-37 39-104 91-104 24 0 38 13 38 38z">
            <text:p/>
          </draw:path>
          <draw:path draw:style-name="gr2" draw:text-style-name="P2" draw:layer="layout" svg:width="0.235cm" svg:height="0.19cm" svg:x="11.987cm" svg:y="5.484cm" svg:viewBox="0 0 236 191" svg:d="M184 88c0-68-40-88-71-88-58 0-113 60-113 120 0 40 25 71 68 71 27 0 57-10 89-35 5 22 19 35 39 35 21 0 34-23 34-30 0-3-2-4-4-4-3 0-4 1-5 4-9 21-23 21-24 21-13 0-13-33-13-43 0-9 0-9 3-15 40-50 33-66 49-99 0-1 0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2.254cm" svg:y="5.372cm" svg:viewBox="0 0 229 380" svg:d="M229 59c0-33-23-59-56-59-25 0-37 7-52 18-23 17-45 58-54 90-22 89-45 178-67 268 0 2 1 4 5 4 3 0 5-1 5-2 10-39 20-78 30-116 8 25 27 40 57 40 31 0 63-14 82-33s33-46 33-77-15-53-31-64c24-13 48-39 48-69zM154 128c-5 3-10 3-21 3-6 0-14 1-18-1 1-5 16-4 21-4 8 0 13 0 18 2zM206 48c0 30-16 60-38 73-11-3-19-5-32-5-9 0-33 0-33 14 0 12 22 10 29 10 16 0 23 0 35-6 15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12.519cm" svg:y="5.484cm" svg:viewBox="0 0 236 191" svg:d="M184 88c0-68-39-88-70-88-58 0-114 60-114 120 0 40 25 71 68 71 27 0 58-10 89-35 6 22 19 35 39 35 22 0 36-23 36-30 0-3-3-4-5-4-4 0-5 1-6 4-7 21-23 21-24 21-13 0-13-33-13-43 0-9 0-9 4-15 40-50 32-66 48-99 0-1 0-5-4-5s-4 2-6 10c-9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2.785cm" svg:y="5.372cm" svg:viewBox="0 0 230 380" svg:d="M230 59c0-33-22-59-57-59-24 0-36 7-51 18-24 17-46 58-55 90-22 89-45 178-67 268 0 2 3 4 6 4s4-1 5-2c9-39 19-78 29-116 8 25 27 40 57 40 31 0 63-14 82-33 20-19 33-46 33-77s-15-53-30-64c24-13 48-39 48-69zM155 128c-6 3-11 3-21 3-6 0-14 1-19-1 1-5 17-4 22-4 8 0 12 0 18 2zM206 48c0 30-15 60-37 73-12-3-20-5-32-5-10 0-33 0-33 14-1 12 21 10 29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13.052cm" svg:y="5.484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28cm" svg:height="0.379cm" svg:x="13.318cm" svg:y="5.372cm" svg:viewBox="0 0 229 380" svg:d="M229 59c0-33-23-59-56-59-25 0-37 7-52 18-23 17-47 58-54 90-22 89-45 178-67 268 0 2 1 4 5 4 3 0 5-1 5-2 10-39 20-78 30-116 8 25 27 40 57 40 31 0 63-14 82-33s33-46 33-77-15-53-31-64c24-13 48-39 48-69zM154 128c-5 3-10 3-21 3-6 0-14 1-18-1 1-5 16-4 21-4 8 0 13 0 18 2zM206 48c0 30-16 60-38 73-11-3-19-5-32-5-9 0-33 0-33 14 0 12 22 10 29 10 16 0 22 0 35-6 15 16 18 29 18 48 1 26-9 57-21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13.583cm" svg:y="5.484cm" svg:viewBox="0 0 236 191" svg:d="M184 88c0-68-39-88-70-88-59 0-114 60-114 120 0 40 25 71 68 71 27 0 57-10 89-35 6 22 19 35 39 35 22 0 36-23 36-30 0-3-3-4-6-4s-4 1-5 4c-7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35cm" svg:height="0.19cm" svg:x="13.854cm" svg:y="5.484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4.121cm" svg:y="5.372cm" svg:viewBox="0 0 230 380" svg:d="M230 59c0-33-22-59-57-59-24 0-36 7-51 18-24 17-46 58-55 90-22 89-45 178-67 268 0 2 3 4 6 4s5-1 5-2c9-39 19-78 29-116 8 25 27 40 57 40 31 0 63-14 82-33 20-19 33-46 33-77s-15-53-30-64c24-13 48-39 48-69zM155 128c-6 3-11 3-21 3-6 0-14 1-19-1 1-5 17-4 22-4 8 0 12 0 18 2zM206 48c0 30-15 60-37 73-12-3-20-5-32-5-10 0-33 0-33 14-1 12 21 10 29 10 16 0 22 0 35-6 16 16 18 29 18 48 1 26-10 57-20 74-17 22-46 37-70 37-31 0-48-24-48-54 0-5 0-11 2-19 9-36 18-71 27-106 9-37 39-104 91-104 24 0 38 13 38 38z">
            <text:p/>
          </draw:path>
          <draw:path draw:style-name="gr2" draw:text-style-name="P2" draw:layer="layout" svg:width="0.235cm" svg:height="0.19cm" svg:x="14.387cm" svg:y="5.484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4.653cm" svg:y="5.372cm" svg:viewBox="0 0 229 380" svg:d="M229 59c0-33-23-59-56-59-25 0-37 7-52 18-23 17-47 58-54 90-22 89-45 178-67 268 0 2 1 4 5 4 3 0 5-1 5-2 10-39 20-78 30-116 8 25 27 40 57 40 31 0 63-14 82-33s33-46 33-77-15-53-31-64c24-13 48-39 48-69zM154 128c-5 3-10 3-21 3-6 0-14 1-18-1 1-5 16-4 21-4 8 0 13 0 18 2zM206 48c0 30-16 60-38 73-11-3-19-5-32-5-9 0-33 0-33 14 0 12 22 10 29 10 16 0 23 0 35-6 15 16 18 29 19 48 0 26-10 57-22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14.919cm" svg:y="5.484cm" svg:viewBox="0 0 236 191" svg:d="M184 88c0-68-39-88-70-88-59 0-114 60-114 120 0 40 25 71 68 71 27 0 57-10 89-35 6 22 19 35 39 35 22 0 36-23 36-30 0-3-3-4-6-4s-4 1-5 4c-7 21-23 21-24 21-13 0-13-33-13-43 0-9 0-9 4-15 40-50 32-66 48-99 0-1 0-5-4-5s-4 2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5.185cm" svg:y="5.372cm" svg:viewBox="0 0 230 380" svg:d="M230 59c0-33-22-59-57-59-24 0-36 7-51 18-24 17-46 58-55 90-22 89-45 178-67 268 0 2 3 4 6 4s4-1 5-2c9-39 19-78 29-116 8 25 27 40 57 40 31 0 63-14 82-33 20-19 33-46 33-77s-15-53-31-64c25-13 49-39 49-69zM155 128c-6 3-11 3-21 3-6 0-14 1-19-1 1-5 17-4 22-4 8 0 12 0 18 2zM206 48c0 30-15 60-37 73-12-3-20-5-32-5-10 0-34 0-34 14 0 12 22 10 30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15.451cm" svg:y="5.484cm" svg:viewBox="0 0 236 191" svg:d="M184 88c0-68-40-88-71-88-58 0-113 60-113 120 0 40 25 71 67 71 28 0 58-10 90-35 5 22 19 35 39 35 21 0 34-23 34-30 0-3-2-4-4-4-4 0-5 1-6 4-8 21-16 14-23 21-13 0-13-33-13-43 0-9 0-9 3-15 40-50 33-66 49-99 0-1-1-5-6-5-3 0-3 2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15.717cm" svg:y="5.372cm" svg:viewBox="0 0 229 380" svg:d="M229 59c0-33-22-59-56-59-25 0-37 7-51 18-23 17-47 58-54 90-23 89-45 178-68 268-1 2 2 4 5 4 4 0 5-1 5-2 10-39 20-78 30-116 8 25 27 40 58 40 30 0 62-14 80-33 20-19 35-46 35-77s-16-53-32-64c24-13 48-39 48-69zM154 128c-5 3-10 3-20 3-6 0-15 1-18-1 0-5 15-4 20-4 8 0 13 0 18 2zM207 48c0 30-17 60-39 73-10-3-19-5-32-5-8 0-32 0-32 14 0 12 21 10 28 10 16 0 22 0 35-6 16 16 18 29 18 48 1 26-8 57-20 74-17 22-45 37-69 37-32 0-48-24-48-54 0-5 0-11 2-19 9-36 18-71 27-106 9-37 40-104 90-104 24 0 40 13 40 38z">
            <text:p/>
          </draw:path>
          <draw:path draw:style-name="gr2" draw:text-style-name="P2" draw:layer="layout" svg:width="0.235cm" svg:height="0.19cm" svg:x="15.983cm" svg:y="5.484cm" svg:viewBox="0 0 236 191" svg:d="M184 88c0-68-39-88-70-88-59 0-114 60-114 120 0 40 25 71 68 71 27 0 57-10 89-35 6 22 19 35 39 35 22 0 36-23 36-30 0-3-4-4-6-4-3 0-4 1-5 4-9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6.249cm" svg:y="5.372cm" svg:viewBox="0 0 230 380" svg:d="M230 59c0-33-24-59-57-59-24 0-36 7-52 18-23 17-45 58-54 90-22 89-45 178-67 268 0 2 2 4 5 4s5-1 6-2c9-39 19-78 29-116 8 25 26 40 57 40s63-14 82-33c20-19 33-46 33-77s-15-53-31-64c25-13 49-39 49-69zM155 128c-6 3-11 3-21 3-6 0-14 1-19-1 1-5 17-4 21-4 9 0 13 0 19 2zM206 48c0 30-15 60-38 73-11-3-19-5-32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6.515cm" svg:y="5.484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6.782cm" svg:y="5.372cm" svg:viewBox="0 0 229 380" svg:d="M229 59c0-33-22-59-57-59-24 0-36 7-50 18-23 17-47 58-54 90-23 89-45 178-68 268-1 2 2 4 5 4 4 0 5-1 5-2 10-39 20-78 30-116 7 25 27 40 58 40 30 0 62-14 80-33 20-19 33-46 33-77s-15-53-30-64c24-13 48-39 48-69zM154 128c-6 3-10 3-20 3-6 0-15 1-18-1 0-5 15-4 20-4 8 0 12 0 18 2zM207 48c0 30-17 60-39 73-12-3-20-5-32-5-10 0-32 0-32 14-2 12 21 10 28 10 16 0 22 0 35-6 16 16 18 29 18 48 1 26-8 57-20 74-17 22-45 37-70 37-31 0-48-24-48-54 0-5 0-11 3-19 9-36 18-71 27-106 9-37 40-104 90-104 24 0 40 13 40 38z">
            <text:p/>
          </draw:path>
          <draw:path draw:style-name="gr2" draw:text-style-name="P2" draw:layer="layout" svg:width="0.235cm" svg:height="0.19cm" svg:x="17.047cm" svg:y="5.484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35cm" svg:height="0.19cm" svg:x="17.318cm" svg:y="5.484cm" svg:viewBox="0 0 236 191" svg:d="M184 88c0-68-39-88-70-88-59 0-114 60-114 120 0 40 25 71 68 71 27 0 57-10 89-35 6 22 19 35 39 35 22 0 36-23 36-30 0-3-3-4-6-4s-4 1-5 4c-7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7.585cm" svg:y="5.372cm" svg:viewBox="0 0 230 380" svg:d="M230 59c0-33-24-59-57-59-24 0-36 7-51 18-24 17-46 58-55 90-22 89-45 178-67 268 0 2 3 4 6 4s4-1 5-2c9-39 19-78 29-116 8 25 26 40 57 40s63-14 82-33c20-19 33-46 33-77s-15-53-31-64c25-13 49-39 49-69zM155 128c-6 3-11 3-21 3-6 0-14 1-19-1 1-5 17-4 21-4 9 0 13 0 19 2zM206 48c0 30-15 60-37 73-12-3-20-5-33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7.85cm" svg:y="5.484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8.117cm" svg:y="5.372cm" svg:viewBox="0 0 229 380" svg:d="M229 59c0-33-22-59-57-59-24 0-36 7-50 18-23 17-47 58-54 90-23 89-45 178-68 268-1 2 2 4 5 4 4 0 5-1 5-2 10-39 20-78 30-116 7 25 27 40 58 40 30 0 62-14 80-33 20-19 35-46 35-77s-16-53-32-64c24-13 48-39 48-69zM154 128c-6 3-10 3-20 3-6 0-15 1-18-1 0-5 15-4 20-4 8 0 12 0 18 2zM207 48c0 30-17 60-39 73-12-3-20-5-32-5-8 0-32 0-32 14-2 12 21 10 28 10 16 0 22 0 35-6 16 16 18 29 18 48 1 26-8 57-20 74-17 22-45 37-69 37-32 0-49-24-49-54 0-5 0-11 3-19 9-36 18-71 27-106 9-37 40-104 90-104 24 0 40 13 40 38z">
            <text:p/>
          </draw:path>
          <draw:path draw:style-name="gr2" draw:text-style-name="P2" draw:layer="layout" svg:width="0.235cm" svg:height="0.19cm" svg:x="18.383cm" svg:y="5.484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18.649cm" svg:y="5.372cm" svg:viewBox="0 0 230 380" svg:d="M230 59c0-33-24-59-57-59-24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8.914cm" svg:y="5.484cm" svg:viewBox="0 0 238 191" svg:d="M185 88c0-68-40-88-71-88-58 0-114 60-114 120 0 40 25 71 68 71 27 0 58-10 89-35 6 22 21 35 39 35 22 0 36-23 36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9.182cm" svg:y="5.372cm" svg:viewBox="0 0 229 380" svg:d="M229 59c0-33-22-59-57-59-24 0-36 7-50 18-23 17-47 58-54 90-23 89-45 178-68 268-1 2 2 4 5 4 4 0 5-1 5-2 10-39 20-78 30-116 7 25 26 40 56 40 31 0 63-14 82-33 20-19 33-46 33-77s-15-53-30-64c24-13 48-39 48-69zM154 128c-6 3-11 3-20 3-6 0-15 1-18-1 0-5 15-4 20-4 8 0 12 0 18 2zM207 48c0 30-17 60-39 73-12-3-20-5-32-5-10 0-32 0-32 14-2 12 21 10 28 10 16 0 22 0 35-6 16 16 18 29 18 48 1 26-8 57-20 74-17 22-46 37-70 37-31 0-48-24-48-54 0-5 0-11 3-19 9-36 18-71 27-106 9-37 40-104 90-104 24 0 40 13 40 38z">
            <text:p/>
          </draw:path>
          <draw:path draw:style-name="gr2" draw:text-style-name="P2" draw:layer="layout" svg:width="0.235cm" svg:height="0.19cm" svg:x="19.447cm" svg:y="5.484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19.714cm" svg:y="5.372cm" svg:viewBox="0 0 230 380" svg:d="M230 59c0-33-24-59-57-59-25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19.979cm" svg:y="5.484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0.246cm" svg:y="5.372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20.511cm" svg:y="5.484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35cm" svg:height="0.19cm" svg:x="20.783cm" svg:y="5.484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21.049cm" svg:y="5.372cm" svg:viewBox="0 0 230 380" svg:d="M230 59c0-33-24-59-57-59-25 0-36 7-52 18-23 17-45 58-54 90-22 89-45 178-67 268 0 2 2 4 5 4s5-1 6-2c9-39 19-78 29-116 8 25 26 40 57 40s63-14 82-33c20-19 33-46 33-77s-15-53-31-64c25-13 49-39 49-69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21.314cm" svg:y="5.484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21.581cm" svg:y="5.372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21.847cm" svg:y="5.484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22.113cm" svg:y="5.372cm" svg:viewBox="0 0 230 380" svg:d="M230 59c0-33-24-59-57-59-25 0-36 7-52 18-23 17-45 58-54 90-22 89-45 178-67 268 0 2 1 4 5 4 3 0 5-1 5-2 10-39 20-78 30-116 8 25 26 40 57 40s63-14 82-33c20-19 33-46 33-77s-15-53-31-64c25-13 49-39 49-69zM154 128c-5 3-10 3-21 3-5 0-13 1-18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22.379cm" svg:y="5.484cm" svg:viewBox="0 0 236 191" svg:d="M184 88c0-68-39-88-70-88-58 0-114 60-114 120 0 40 25 71 68 71 27 0 58-10 89-35 6 22 21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2.646cm" svg:y="5.372cm" svg:viewBox="0 0 229 380" svg:d="M229 59c0-33-22-59-57-59-24 0-36 7-50 18-24 17-47 58-56 90-22 89-44 178-66 268-1 2 2 4 5 4 4 0 5-1 5-2 10-39 20-78 30-116 7 25 26 40 56 40 31 0 63-14 82-33 20-19 33-46 33-77s-15-53-30-64c24-13 48-39 48-69zM154 128c-6 3-11 3-20 3-6 0-15 1-20-1 2-5 17-4 22-4 8 0 12 0 18 2zM205 48c0 30-15 60-37 73-12-3-20-5-32-5-10 0-32 0-32 14-2 12 21 10 28 10 16 0 22 0 35-6 16 16 18 29 18 48 1 26-9 57-20 74-17 22-46 37-70 37-31 0-48-24-48-54 0-5 0-11 3-19 8-36 17-71 26-106 10-37 41-104 91-104 24 0 38 13 38 38z">
            <text:p/>
          </draw:path>
          <draw:path draw:style-name="gr2" draw:text-style-name="P2" draw:layer="layout" svg:width="0.235cm" svg:height="0.19cm" svg:x="22.911cm" svg:y="5.484cm" svg:viewBox="0 0 236 191" svg:d="M184 88c0-68-40-88-71-88-58 0-113 60-113 120 0 40 25 71 68 71 27 0 57-10 89-35 5 22 19 35 39 35 21 0 34-23 34-30 0-3-2-4-4-4-3 0-4 1-5 4-9 21-23 21-24 21-13 0-13-33-13-43 0-9 0-9 3-15 40-50 33-66 49-99 0-1 0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23.178cm" svg:y="5.372cm" svg:viewBox="0 0 229 380" svg:d="M229 59c0-33-23-59-56-59-25 0-37 7-52 18-23 17-45 58-54 90-22 89-45 178-67 268 0 2 1 4 5 4 3 0 5-1 5-2 10-39 20-78 30-116 8 25 27 40 57 40 31 0 63-14 82-33s33-46 33-77-15-53-31-64c24-13 48-39 48-69zM154 128c-5 3-10 3-21 3-6 0-14 1-18-1 1-5 16-4 21-4 9 0 13 0 18 2zM206 48c0 30-16 60-38 73-11-3-19-5-32-5-9 0-33 0-33 14 0 12 22 10 29 10 16 0 23 0 35-6 15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23.443cm" svg:y="5.484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23.709cm" svg:y="5.372cm" svg:viewBox="0 0 230 380" svg:d="M230 59c0-33-22-59-57-59-24 0-36 7-51 18-24 17-46 58-55 90-22 89-45 178-67 268 0 2 3 4 6 4s4-1 5-2c9-39 19-78 29-116 8 25 27 40 57 40 31 0 63-14 82-33 20-19 33-46 33-77s-15-53-30-64c24-13 48-39 48-69zM155 128c-6 3-11 3-21 3-6 0-14 1-19-1 1-5 17-4 22-4 8 0 12 0 18 2zM206 48c0 30-15 60-37 73-12-3-20-5-32-5-10 0-33 0-33 14-1 12 21 10 29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23.976cm" svg:y="5.484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35cm" svg:height="0.19cm" svg:x="3.463cm" svg:y="6.116cm" svg:viewBox="0 0 236 191" svg:d="M184 88c0-66-40-88-71-88-58 0-113 61-113 120 0 40 25 71 68 71 27 0 57-10 89-35 5 23 19 35 39 35 21 0 34-23 34-29 0-4-2-5-4-5-3 0-5 1-6 5-8 20-16 14-23 20-13 0-13-33-13-43 0-8 0-9 3-14 40-51 33-67 49-100 0-1-1-3-4-3-5 0-5 1-8 8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8cm" svg:x="3.729cm" svg:y="6.006cm" svg:viewBox="0 0 229 379" svg:d="M229 58c0-33-23-58-56-58-25 0-37 6-52 17-23 17-47 57-54 90-22 89-45 178-67 267 0 3 1 5 5 5 3 0 5-1 5-2 10-39 20-78 30-117 8 26 27 41 57 41 31 0 63-14 82-33 19-20 33-46 33-77s-15-53-31-64c24-13 48-39 48-69zM154 127c-5 3-10 3-21 3-6 0-14 1-18-2 1-3 16-3 21-3 8 0 13 0 18 2zM206 48c0 29-16 59-38 72-11-4-19-5-32-5-9 0-33 0-33 13 0 12 22 11 29 11 16 0 23 0 35-5 15 15 18 28 19 47 0 25-10 57-22 73-16 23-44 38-68 38-32 0-48-24-48-54 0-4 0-11 1-18 9-36 19-72 28-107 9-37 39-103 90-103 24 0 39 12 39 38z">
            <text:p/>
          </draw:path>
          <draw:path draw:style-name="gr2" draw:text-style-name="P2" draw:layer="layout" svg:width="0.235cm" svg:height="0.19cm" svg:x="3.995cm" svg:y="6.116cm" svg:viewBox="0 0 236 191" svg:d="M184 88c0-66-39-88-70-88-59 0-114 61-114 120 0 40 25 71 68 71 27 0 57-10 89-35 6 23 19 35 39 35 22 0 36-23 36-29 0-4-3-5-6-5s-4 1-5 5c-7 20-23 20-24 20-13 0-13-33-13-43 0-8 0-9 4-14 40-51 32-67 48-100 0-1 0-3-4-3s-4 1-6 8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8cm" svg:x="4.261cm" svg:y="6.006cm" svg:viewBox="0 0 230 379" svg:d="M230 58c0-33-22-58-57-58-24 0-36 6-51 17-24 17-46 57-55 90-22 89-45 178-67 267 0 3 3 5 6 5s4-1 5-2c9-39 19-78 29-117 8 26 27 41 57 41 31 0 63-14 82-33 20-20 33-46 33-77s-15-53-31-64c25-13 49-39 49-69zM155 127c-6 3-11 3-21 3-6 0-14 1-19-2 1-3 17-3 22-3 8 0 12 0 18 2zM206 48c0 29-15 59-37 72-12-4-20-5-32-5-10 0-34 0-34 13 0 12 22 11 30 11 16 0 22 0 35-5 16 15 18 28 18 47 1 25-10 57-22 73-15 23-44 38-68 38-32 0-48-24-48-54 0-4 0-11 2-18 9-36 18-72 27-107 9-37 39-103 91-103 24 0 38 12 38 38z">
            <text:p/>
          </draw:path>
          <draw:path draw:style-name="gr2" draw:text-style-name="P2" draw:layer="layout" svg:width="0.235cm" svg:height="0.19cm" svg:x="4.527cm" svg:y="6.116cm" svg:viewBox="0 0 236 191" svg:d="M184 88c0-66-40-88-71-88-58 0-113 61-113 120 0 40 25 71 67 71 28 0 58-10 90-35 5 23 19 35 39 35 21 0 34-23 34-29 0-4-2-5-4-5-4 0-5 1-6 5-8 20-16 14-23 20-13 0-13-33-13-43 0-8 0-9 3-14 40-51 33-67 49-100 0-1-1-3-6-3-3 0-3 1-6 8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8cm" svg:x="4.793cm" svg:y="6.006cm" svg:viewBox="0 0 229 379" svg:d="M229 58c0-33-22-58-56-58-25 0-37 6-51 17-23 17-47 57-54 90-23 89-45 178-68 267-1 3 2 5 5 5 4 0 5-1 5-2 10-39 20-78 30-117 8 26 27 41 58 41 30 0 62-14 80-33 20-20 35-46 35-77s-16-53-32-64c24-13 48-39 48-69zM154 127c-5 3-10 3-20 3-6 0-15 1-18-2 0-3 15-3 20-3 8 0 13 0 18 2zM207 48c0 29-17 59-39 72-10-4-19-5-32-5-8 0-32 0-32 13 0 12 21 11 28 11 16 0 22 0 35-5 16 15 18 28 18 47 1 25-8 57-20 73-17 23-45 38-69 38-32 0-48-24-48-54 0-4 0-11 2-18 9-36 18-72 27-107 9-37 40-103 90-103 24 0 40 12 40 38z">
            <text:p/>
          </draw:path>
          <draw:path draw:style-name="gr2" draw:text-style-name="P2" draw:layer="layout" svg:width="0.235cm" svg:height="0.19cm" svg:x="5.059cm" svg:y="6.116cm" svg:viewBox="0 0 236 191" svg:d="M184 88c0-66-39-88-70-88-59 0-114 61-114 120 0 40 25 71 68 71 27 0 57-10 89-35 6 23 19 35 39 35 22 0 36-23 36-29 0-4-4-5-6-5-3 0-4 1-5 5-9 20-23 20-24 20-13 0-13-33-13-43 0-8 0-9 4-14 40-51 32-67 48-100 0-1 0-3-4-3-5 0-5 1-6 8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8cm" svg:x="5.325cm" svg:y="6.006cm" svg:viewBox="0 0 230 379" svg:d="M230 58c0-33-24-58-57-58-24 0-36 6-52 17-23 17-45 57-54 90-22 89-45 178-67 267 0 3 2 5 5 5s5-1 6-2c9-39 19-78 29-117 8 26 26 41 57 41s63-14 82-33c20-20 33-46 33-77s-15-53-31-64c25-13 49-39 49-69zM155 127c-6 3-11 3-21 3-6 0-14 1-19-2 1-3 17-3 21-3 9 0 13 0 19 2zM206 48c0 29-15 59-38 72-11-4-19-5-32-5-9 0-33 0-33 13 0 12 22 11 30 11 16 0 22 0 34-5 17 15 19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5.59cm" svg:y="6.116cm" svg:viewBox="0 0 238 191" svg:d="M185 88c0-66-40-88-71-88-58 0-114 61-114 120 0 40 26 71 68 71 28 0 58-10 90-35 5 23 20 35 39 35 21 0 35-23 35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5.858cm" svg:y="6.006cm" svg:viewBox="0 0 229 379" svg:d="M229 58c0-33-22-58-57-58-24 0-36 6-50 17-23 17-47 57-54 90-23 89-45 178-68 267-1 3 2 5 5 5 4 0 5-1 5-2 10-39 20-78 30-117 7 26 27 41 58 41 30 0 62-14 80-33 20-20 33-46 33-77s-15-53-30-64c24-13 48-39 48-69zM154 127c-6 3-10 3-20 3-6 0-15 1-18-2 0-3 15-3 20-3 8 0 12 0 18 2zM207 48c0 29-17 59-39 72-12-4-20-5-32-5-10 0-32 0-32 13-2 12 21 11 28 11 16 0 22 0 35-5 16 15 18 28 18 47 1 25-8 57-20 73-17 23-45 38-70 38-31 0-48-24-48-54 0-4 0-11 3-18 9-36 18-72 27-107 9-37 40-103 90-103 24 0 40 12 40 38z">
            <text:p/>
          </draw:path>
          <draw:path draw:style-name="gr2" draw:text-style-name="P2" draw:layer="layout" svg:width="0.235cm" svg:height="0.19cm" svg:x="6.123cm" svg:y="6.116cm" svg:viewBox="0 0 236 191" svg:d="M184 88c0-66-40-88-71-88-58 0-113 61-113 120 0 40 25 71 68 71 27 0 57-10 89-35 6 23 19 35 39 35 22 0 36-23 36-29 0-4-4-5-6-5-3 0-4 1-5 5-9 20-23 20-24 20-13 0-13-33-13-43 0-8 0-9 4-14 40-51 32-67 48-100 0-1 0-3-4-3-5 0-5 1-6 8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8cm" svg:x="6.39cm" svg:y="6.006cm" svg:viewBox="0 0 230 379" svg:d="M230 58c0-33-24-58-57-58-24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30 11 16 0 22 0 34-5 17 15 18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6.655cm" svg:y="6.116cm" svg:viewBox="0 0 238 191" svg:d="M185 88c0-66-40-88-71-88-58 0-114 61-114 120 0 40 25 71 68 71 27 0 58-10 89-35 6 23 21 35 39 35 22 0 36-23 36-29 0-4-3-5-5-5-4 0-5 1-6 5-7 20-23 20-24 20-12 0-12-33-12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37cm" svg:height="0.19cm" svg:x="6.926cm" svg:y="6.116cm" svg:viewBox="0 0 238 191" svg:d="M185 88c0-66-40-88-71-88-58 0-114 61-114 120 0 40 26 71 68 71 28 0 58-10 90-35 5 23 20 35 39 35 21 0 35-23 35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7.193cm" svg:y="6.006cm" svg:viewBox="0 0 229 379" svg:d="M229 58c0-33-22-58-57-58-24 0-36 6-50 17-23 17-47 57-54 90-23 89-45 178-68 267-1 3 2 5 5 5 4 0 5-1 5-2 10-39 20-78 30-117 7 26 27 41 58 41 30 0 62-14 80-33 20-20 35-46 35-77s-16-53-32-64c24-13 48-39 48-69zM154 127c-6 3-10 3-20 3-6 0-15 1-18-2 0-3 15-3 20-3 8 0 12 0 18 2zM207 48c0 29-17 59-39 72-12-4-20-5-32-5-8 0-32 0-32 13-2 12 21 11 28 11 16 0 22 0 35-5 16 15 18 28 18 47 1 25-8 57-20 73-17 23-45 38-69 38-32 0-49-24-49-54 0-4 0-11 3-18 9-36 18-72 27-107 9-37 40-103 90-103 24 0 40 12 40 38z">
            <text:p/>
          </draw:path>
          <draw:path draw:style-name="gr2" draw:text-style-name="P2" draw:layer="layout" svg:width="0.235cm" svg:height="0.19cm" svg:x="7.459cm" svg:y="6.116cm" svg:viewBox="0 0 236 191" svg:d="M184 88c0-66-40-88-71-88-58 0-113 61-113 120 0 40 25 71 68 71 27 0 57-10 89-35 6 23 19 35 39 35 22 0 36-23 36-29 0-4-4-5-6-5-3 0-4 1-5 5-9 20-23 20-24 20-13 0-13-33-13-43 0-8 0-9 4-14 40-51 32-67 48-100 0-1 0-3-4-3-5 0-5 1-6 8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8cm" svg:x="7.725cm" svg:y="6.006cm" svg:viewBox="0 0 230 379" svg:d="M230 58c0-33-24-58-57-58-24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30 11 16 0 22 0 34-5 17 15 18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7.99cm" svg:y="6.116cm" svg:viewBox="0 0 238 191" svg:d="M185 88c0-66-40-88-71-88-58 0-114 61-114 120 0 40 25 71 68 71 27 0 58-10 89-35 6 23 21 35 39 35 22 0 36-23 36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8.258cm" svg:y="6.006cm" svg:viewBox="0 0 229 379" svg:d="M229 58c0-33-22-58-57-58-24 0-36 6-50 17-23 17-47 57-54 90-23 89-45 178-68 267-1 3 2 5 5 5 4 0 5-1 5-2 10-39 20-78 30-117 7 26 26 41 56 41 31 0 63-14 82-33 20-20 33-46 33-77s-15-53-30-64c24-13 48-39 48-69zM154 127c-6 3-11 3-20 3-6 0-15 1-18-2 0-3 15-3 20-3 8 0 12 0 18 2zM207 48c0 29-17 59-39 72-12-4-20-5-32-5-10 0-32 0-32 13-2 12 21 11 28 11 16 0 22 0 35-5 16 15 18 28 18 47 1 25-8 57-20 73-17 23-46 38-70 38-31 0-48-24-48-54 0-4 0-11 3-18 9-36 18-72 27-107 9-37 40-103 90-103 24 0 40 12 40 38z">
            <text:p/>
          </draw:path>
          <draw:path draw:style-name="gr2" draw:text-style-name="P2" draw:layer="layout" svg:width="0.235cm" svg:height="0.19cm" svg:x="8.523cm" svg:y="6.116cm" svg:viewBox="0 0 236 191" svg:d="M184 88c0-66-40-88-71-88-58 0-113 61-113 120 0 40 25 71 68 71 27 0 57-10 89-35 6 23 19 35 39 35 22 0 34-23 34-29 0-4-2-5-4-5-3 0-4 1-5 5-9 20-23 20-24 20-13 0-13-33-13-43 0-8 0-9 4-14 40-51 32-67 48-100 0-1 0-3-4-3-5 0-5 1-6 8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8cm" svg:x="8.789cm" svg:y="6.006cm" svg:viewBox="0 0 230 379" svg:d="M230 58c0-33-24-58-57-58-25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29 11 16 0 23 0 35-5 17 15 18 28 19 47 0 25-10 57-22 73-16 23-44 38-68 38-32 0-48-24-48-54 0-4 0-11 2-18 9-36 18-72 27-107 9-37 39-103 90-103 25 0 39 12 39 38z">
            <text:p/>
          </draw:path>
          <draw:path draw:style-name="gr2" draw:text-style-name="P2" draw:layer="layout" svg:width="0.235cm" svg:height="0.19cm" svg:x="9.055cm" svg:y="6.116cm" svg:viewBox="0 0 236 191" svg:d="M185 88c0-66-40-88-71-88-58 0-114 61-114 120 0 40 25 71 68 71 27 0 58-10 89-35 6 23 21 35 39 35 22 0 36-23 36-29 0-4-3-5-5-5-4 0-5 1-6 5-7 20-23 20-24 20-12 0-12-33-12-43 0-8 0-9 3-14 40-51 32-67 48-100 0-1 0-3-4-3s-4 1-6 8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8cm" svg:x="9.322cm" svg:y="6.006cm" svg:viewBox="0 0 229 379" svg:d="M229 58c0-33-22-58-57-58-24 0-36 6-50 17-24 17-47 57-56 90-22 89-44 178-66 267-1 3 2 5 5 5 4 0 5-1 5-2 10-39 20-78 30-117 7 26 26 41 56 41 31 0 63-14 82-33 20-20 33-46 33-77s-15-53-30-64c24-13 48-39 48-69zM154 127c-6 3-11 3-20 3-6 0-15 1-18-2 0-3 15-3 20-3 8 0 12 0 18 2zM205 48c0 29-15 59-37 72-12-4-20-5-32-5-10 0-32 0-32 13-2 12 21 11 28 11 16 0 22 0 35-5 16 15 18 28 18 47 1 25-9 57-20 73-17 23-46 38-70 38-31 0-48-24-48-54 0-4 0-11 3-18 9-36 18-72 27-107 9-37 40-103 90-103 24 0 38 12 38 38z">
            <text:p/>
          </draw:path>
          <draw:path draw:style-name="gr2" draw:text-style-name="P2" draw:layer="layout" svg:width="0.235cm" svg:height="0.19cm" svg:x="9.587cm" svg:y="6.116cm" svg:viewBox="0 0 236 191" svg:d="M184 88c0-66-40-88-71-88-58 0-113 61-113 120 0 40 25 71 68 71 27 0 57-10 89-35 5 23 19 35 39 35 21 0 34-23 34-29 0-4-2-5-4-5-3 0-4 1-5 5-9 20-23 20-24 20-13 0-13-33-13-43 0-8 0-9 4-14 40-51 32-67 48-100 0-1 0-3-4-3-5 0-5 1-8 8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8cm" svg:x="9.854cm" svg:y="6.006cm" svg:viewBox="0 0 230 379" svg:d="M230 58c0-33-24-58-57-58-25 0-36 6-52 17-23 17-45 57-54 90-22 89-45 178-67 267 0 3 1 5 5 5 3 0 5-1 5-2 10-39 20-78 30-117 8 26 26 41 57 41s63-14 82-33c20-20 33-46 33-77s-15-53-31-64c25-13 49-39 49-69zM154 127c-5 3-10 3-21 3-5 0-14 1-18-2 1-3 16-3 21-3 9 0 13 0 18 2zM206 48c0 29-15 59-38 72-11-4-19-5-32-5-9 0-33 0-33 13 0 12 22 11 29 11 16 0 23 0 35-5 17 15 18 28 19 47 0 25-10 57-22 73-16 23-44 38-68 38-32 0-48-24-48-54 0-4 0-11 1-18 9-36 19-72 28-107 9-37 39-103 90-103 25 0 39 12 39 38z">
            <text:p/>
          </draw:path>
          <draw:path draw:style-name="gr2" draw:text-style-name="P2" draw:layer="layout" svg:width="0.235cm" svg:height="0.19cm" svg:x="10.119cm" svg:y="6.116cm" svg:viewBox="0 0 236 191" svg:d="M184 88c0-66-39-88-70-88-58 0-114 61-114 120 0 40 25 71 68 71 27 0 58-10 89-35 6 23 19 35 39 35 22 0 36-23 36-29 0-4-3-5-5-5-4 0-5 1-6 5-7 20-23 20-24 20-13 0-13-33-13-43 0-8 0-9 4-14 40-51 32-67 48-100 0-1 0-3-4-3s-4 1-6 8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35cm" svg:height="0.19cm" svg:x="10.39cm" svg:y="6.116cm" svg:viewBox="0 0 236 191" svg:d="M185 88c0-66-40-88-71-88-58 0-114 61-114 120 0 40 25 71 68 71 27 0 58-10 89-35 6 23 21 35 39 35 22 0 36-23 36-29 0-4-3-5-5-5-4 0-5 1-6 5-7 20-23 20-24 20-12 0-12-33-12-43 0-8 0-9 3-14 40-51 32-67 48-100 0-1 0-3-4-3s-4 1-6 8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8cm" svg:x="10.657cm" svg:y="6.006cm" svg:viewBox="0 0 229 379" svg:d="M229 58c0-33-22-58-57-58-24 0-36 6-50 17-24 17-47 57-56 90-22 89-44 178-66 267-1 3 2 5 5 5 4 0 5-1 5-2 10-39 20-78 30-117 7 26 26 41 56 41 31 0 63-14 82-33 20-20 33-46 33-77s-15-53-30-64c24-13 48-39 48-69zM154 127c-6 3-11 3-20 3-6 0-15 1-18-2 0-3 15-3 20-3 8 0 12 0 18 2zM205 48c0 29-15 59-37 72-12-4-20-5-32-5-10 0-32 0-32 13-2 12 21 11 28 11 16 0 22 0 35-5 16 15 18 28 18 47 1 25-9 57-20 73-17 23-46 38-70 38-31 0-48-24-48-54 0-4 0-11 3-18 9-36 18-72 27-107 9-37 40-103 90-103 24 0 38 12 38 38z">
            <text:p/>
          </draw:path>
          <draw:path draw:style-name="gr2" draw:text-style-name="P2" draw:layer="layout" svg:width="0.235cm" svg:height="0.19cm" svg:x="10.923cm" svg:y="6.116cm" svg:viewBox="0 0 236 191" svg:d="M184 88c0-66-40-88-71-88-58 0-113 61-113 120 0 40 25 71 68 71 27 0 57-10 89-35 5 23 19 35 39 35 21 0 34-23 34-29 0-4-2-5-4-5-3 0-4 1-5 5-9 20-23 20-24 20-13 0-13-33-13-43 0-8 0-9 4-14 40-51 32-67 48-100 0-1 0-3-4-3-5 0-5 1-8 8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8cm" svg:x="11.189cm" svg:y="6.006cm" svg:viewBox="0 0 230 379" svg:d="M230 58c0-33-24-58-57-58-25 0-36 6-52 17-23 17-45 57-54 90-22 89-45 178-67 267 0 3 1 5 5 5 3 0 5-1 5-2 10-39 20-78 30-117 8 26 26 41 57 41s63-14 82-33c20-20 33-46 33-77s-15-53-31-64c25-13 49-39 49-69zM154 127c-5 3-10 3-21 3-5 0-13 1-18-2 1-3 16-3 21-3 9 0 13 0 18 2zM206 48c0 29-15 59-38 72-11-4-19-5-32-5-9 0-33 0-33 13 0 12 22 11 29 11 16 0 23 0 35-5 17 15 18 28 19 47 0 25-10 57-22 73-16 23-44 38-68 38-32 0-48-24-48-54 0-4 0-11 2-18 9-36 18-72 27-107 9-37 39-103 90-103 25 0 39 12 39 38z">
            <text:p/>
          </draw:path>
          <draw:path draw:style-name="gr2" draw:text-style-name="P2" draw:layer="layout" svg:width="0.235cm" svg:height="0.19cm" svg:x="11.454cm" svg:y="6.116cm" svg:viewBox="0 0 236 191" svg:d="M184 88c0-66-39-88-70-88-58 0-114 61-114 120 0 40 25 71 68 71 27 0 58-10 89-35 6 23 21 35 39 35 22 0 36-23 36-29 0-4-3-5-5-5-4 0-5 1-6 5-7 20-23 20-24 20-13 0-13-33-13-43 0-8 0-9 4-14 40-51 32-67 48-100 0-1 0-3-4-3s-4 1-6 8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8cm" svg:x="11.721cm" svg:y="6.006cm" svg:viewBox="0 0 230 379" svg:d="M230 58c0-33-22-58-57-58-24 0-36 6-51 17-24 17-46 57-55 90-22 89-45 178-67 267 0 3 2 5 6 5s5-1 5-2c10-39 20-78 30-117 7 26 26 41 56 41 31 0 63-14 82-33 20-20 33-46 33-77s-15-53-30-64c24-13 48-39 48-69zM155 127c-6 3-11 3-21 3-6 0-14 1-19-2 1-3 17-3 22-3 8 0 12 0 18 2zM206 48c0 29-15 59-37 72-12-4-20-5-32-5-10 0-33 0-33 13-1 12 22 11 29 11 16 0 22 0 35-5 16 15 18 28 18 47 1 25-10 57-20 73-17 23-46 38-70 38-31 0-48-24-48-54 0-4 0-11 2-18 9-36 18-72 27-107 9-37 39-103 91-103 24 0 38 12 38 38z">
            <text:p/>
          </draw:path>
          <draw:path draw:style-name="gr2" draw:text-style-name="P2" draw:layer="layout" svg:width="0.235cm" svg:height="0.19cm" svg:x="11.987cm" svg:y="6.116cm" svg:viewBox="0 0 236 191" svg:d="M184 88c0-66-40-88-71-88-58 0-113 61-113 120 0 40 25 71 68 71 27 0 57-10 89-35 5 23 19 35 39 35 21 0 34-23 34-29 0-4-2-5-4-5-3 0-4 1-5 5-9 20-23 20-24 20-13 0-13-33-13-43 0-8 0-9 3-14 40-51 33-67 49-100 0-1 0-3-4-3-5 0-5 1-8 8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8cm" svg:x="12.254cm" svg:y="6.006cm" svg:viewBox="0 0 229 379" svg:d="M229 58c0-33-23-58-56-58-25 0-37 6-52 17-23 17-45 57-54 90-22 89-45 178-67 267 0 3 1 5 5 5 3 0 5-1 5-2 10-39 20-78 30-117 8 26 27 41 57 41 31 0 63-14 82-33 19-20 33-46 33-77s-15-53-31-64c24-13 48-39 48-69zM154 127c-5 3-10 3-21 3-6 0-14 1-18-2 1-3 16-3 21-3 8 0 13 0 18 2zM206 48c0 29-16 59-38 72-11-4-19-5-32-5-9 0-33 0-33 13 0 12 22 11 29 11 16 0 23 0 35-5 15 15 18 28 19 47 0 25-10 57-22 73-16 23-44 38-68 38-32 0-48-24-48-54 0-4 0-11 1-18 9-36 19-72 28-107 9-37 39-103 90-103 25 0 39 12 39 38z">
            <text:p/>
          </draw:path>
          <draw:path draw:style-name="gr2" draw:text-style-name="P2" draw:layer="layout" svg:width="0.235cm" svg:height="0.19cm" svg:x="12.519cm" svg:y="6.116cm" svg:viewBox="0 0 236 191" svg:d="M184 88c0-66-39-88-70-88-58 0-114 61-114 120 0 40 25 71 68 71 27 0 58-10 89-35 6 23 19 35 39 35 22 0 36-23 36-29 0-4-3-5-5-5-4 0-5 1-6 5-7 20-23 20-24 20-13 0-13-33-13-43 0-8 0-9 4-14 40-51 32-67 48-100 0-1 0-3-4-3s-4 1-6 8c-9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8cm" svg:x="12.785cm" svg:y="6.006cm" svg:viewBox="0 0 230 379" svg:d="M230 58c0-33-22-58-57-58-24 0-36 6-51 17-24 17-46 57-55 90-22 89-45 178-67 267 0 3 3 5 6 5s4-1 5-2c9-39 19-78 29-117 8 26 27 41 57 41 31 0 63-14 82-33 20-20 33-46 33-77s-15-53-30-64c24-13 48-39 48-69zM155 127c-6 3-11 3-21 3-6 0-14 1-19-2 1-3 17-3 22-3 8 0 12 0 18 2zM206 48c0 29-15 59-37 72-12-4-20-5-32-5-10 0-33 0-33 13-1 12 21 11 29 11 16 0 22 0 35-5 16 15 18 28 18 47 1 25-10 57-22 73-15 23-44 38-68 38-32 0-48-24-48-54 0-4 0-11 2-18 9-36 18-72 27-107 9-37 39-103 91-103 24 0 38 12 38 38z">
            <text:p/>
          </draw:path>
          <draw:path draw:style-name="gr2" draw:text-style-name="P2" draw:layer="layout" svg:width="0.235cm" svg:height="0.19cm" svg:x="13.052cm" svg:y="6.116cm" svg:viewBox="0 0 236 191" svg:d="M184 88c0-66-40-88-71-88-58 0-113 61-113 120 0 40 25 71 68 71 27 0 57-10 89-35 5 23 19 35 39 35 21 0 34-23 34-29 0-4-2-5-4-5-3 0-5 1-6 5-8 20-16 14-23 20-13 0-13-33-13-43 0-8 0-9 3-14 40-51 33-67 49-100 0-1-1-3-4-3-5 0-5 1-8 8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28cm" svg:height="0.378cm" svg:x="13.318cm" svg:y="6.006cm" svg:viewBox="0 0 229 379" svg:d="M229 58c0-33-23-58-56-58-25 0-37 6-52 17-23 17-47 57-54 90-22 89-45 178-67 267 0 3 1 5 5 5 3 0 5-1 5-2 10-39 20-78 30-117 8 26 27 41 57 41 31 0 63-14 82-33 19-20 33-46 33-77s-15-53-31-64c24-13 48-39 48-69zM154 127c-5 3-10 3-21 3-6 0-14 1-18-2 1-3 16-3 21-3 8 0 13 0 18 2zM206 48c0 29-16 59-38 72-11-4-19-5-32-5-9 0-33 0-33 13 0 12 22 11 29 11 16 0 22 0 35-5 15 15 18 28 18 47 1 25-9 57-21 73-16 23-44 38-68 38-32 0-48-24-48-54 0-4 0-11 1-18 9-36 19-72 28-107 9-37 39-103 90-103 24 0 39 12 39 38z">
            <text:p/>
          </draw:path>
          <draw:path draw:style-name="gr2" draw:text-style-name="P2" draw:layer="layout" svg:width="0.235cm" svg:height="0.19cm" svg:x="13.583cm" svg:y="6.116cm" svg:viewBox="0 0 236 191" svg:d="M184 88c0-66-39-88-70-88-59 0-114 61-114 120 0 40 25 71 68 71 27 0 57-10 89-35 6 23 19 35 39 35 22 0 36-23 36-29 0-4-3-5-6-5s-4 1-5 5c-7 20-23 20-24 20-13 0-13-33-13-43 0-8 0-9 4-14 40-51 32-67 48-100 0-1 0-3-4-3-5 0-5 1-6 8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35cm" svg:height="0.19cm" svg:x="13.854cm" svg:y="6.116cm" svg:viewBox="0 0 236 191" svg:d="M184 88c0-66-39-88-70-88-58 0-114 61-114 120 0 40 25 71 68 71 27 0 58-10 89-35 6 23 19 35 39 35 22 0 36-23 36-29 0-4-3-5-5-5-4 0-5 1-6 5-7 20-23 20-24 20-13 0-13-33-13-43 0-8 0-9 4-14 40-51 32-67 48-100 0-1 0-3-4-3s-4 1-6 8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8cm" svg:x="14.121cm" svg:y="6.006cm" svg:viewBox="0 0 230 379" svg:d="M230 58c0-33-22-58-57-58-24 0-36 6-51 17-24 17-46 57-55 90-22 89-45 178-67 267 0 3 3 5 6 5s5-1 5-2c9-39 19-78 29-117 8 26 27 41 57 41 31 0 63-14 82-33 20-20 33-46 33-77s-15-53-30-64c24-13 48-39 48-69zM155 127c-6 3-11 3-21 3-6 0-14 1-19-2 1-3 17-3 22-3 8 0 12 0 18 2zM206 48c0 29-15 59-37 72-12-4-20-5-32-5-10 0-33 0-33 13-1 12 21 11 29 11 16 0 22 0 35-5 16 15 18 28 18 47 1 25-10 57-20 73-17 23-46 38-70 38-31 0-48-24-48-54 0-4 0-11 2-18 9-36 18-72 27-107 9-37 39-103 91-103 24 0 38 12 38 38z">
            <text:p/>
          </draw:path>
          <draw:path draw:style-name="gr2" draw:text-style-name="P2" draw:layer="layout" svg:width="0.235cm" svg:height="0.19cm" svg:x="14.387cm" svg:y="6.116cm" svg:viewBox="0 0 236 191" svg:d="M184 88c0-66-40-88-71-88-58 0-113 61-113 120 0 40 25 71 68 71 27 0 57-10 89-35 5 23 19 35 39 35 21 0 34-23 34-29 0-4-2-5-4-5-3 0-5 1-6 5-8 20-16 14-23 20-13 0-13-33-13-43 0-8 0-9 3-14 40-51 33-67 49-100 0-1-1-3-4-3-5 0-5 1-8 8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8cm" svg:x="14.653cm" svg:y="6.006cm" svg:viewBox="0 0 229 379" svg:d="M229 58c0-33-23-58-56-58-25 0-37 6-52 17-23 17-47 57-54 90-22 89-45 178-67 267 0 3 1 5 5 5 3 0 5-1 5-2 10-39 20-78 30-117 8 26 27 41 57 41 31 0 63-14 82-33 19-20 33-46 33-77s-15-53-31-64c24-13 48-39 48-69zM154 127c-5 3-10 3-21 3-6 0-14 1-18-2 1-3 16-3 21-3 8 0 13 0 18 2zM206 48c0 29-16 59-38 72-11-4-19-5-32-5-9 0-33 0-33 13 0 12 22 11 29 11 16 0 23 0 35-5 15 15 18 28 19 47 0 25-10 57-22 73-16 23-44 38-68 38-32 0-48-24-48-54 0-4 0-11 1-18 9-36 19-72 28-107 9-37 39-103 90-103 24 0 39 12 39 38z">
            <text:p/>
          </draw:path>
          <draw:path draw:style-name="gr2" draw:text-style-name="P2" draw:layer="layout" svg:width="0.235cm" svg:height="0.19cm" svg:x="14.919cm" svg:y="6.116cm" svg:viewBox="0 0 236 191" svg:d="M184 88c0-66-39-88-70-88-59 0-114 61-114 120 0 40 25 71 68 71 27 0 57-10 89-35 6 23 19 35 39 35 22 0 36-23 36-29 0-4-3-5-6-5s-4 1-5 5c-7 20-23 20-24 20-13 0-13-33-13-43 0-8 0-9 4-14 40-51 32-67 48-100 0-1 0-3-4-3s-4 1-6 8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8cm" svg:x="15.185cm" svg:y="6.006cm" svg:viewBox="0 0 230 379" svg:d="M230 58c0-33-22-58-57-58-24 0-36 6-51 17-24 17-46 57-55 90-22 89-45 178-67 267 0 3 3 5 6 5s4-1 5-2c9-39 19-78 29-117 8 26 27 41 57 41 31 0 63-14 82-33 20-20 33-46 33-77s-15-53-31-64c25-13 49-39 49-69zM155 127c-6 3-11 3-21 3-6 0-14 1-19-2 1-3 17-3 22-3 8 0 12 0 18 2zM206 48c0 29-15 59-37 72-12-4-20-5-32-5-10 0-34 0-34 13 0 12 22 11 30 11 16 0 22 0 35-5 16 15 18 28 18 47 1 25-10 57-22 73-15 23-44 38-68 38-32 0-48-24-48-54 0-4 0-11 2-18 9-36 18-72 27-107 9-37 39-103 91-103 24 0 38 12 38 38z">
            <text:p/>
          </draw:path>
          <draw:path draw:style-name="gr2" draw:text-style-name="P2" draw:layer="layout" svg:width="0.235cm" svg:height="0.19cm" svg:x="15.451cm" svg:y="6.116cm" svg:viewBox="0 0 236 191" svg:d="M184 88c0-66-40-88-71-88-58 0-113 61-113 120 0 40 25 71 67 71 28 0 58-10 90-35 5 23 19 35 39 35 21 0 34-23 34-29 0-4-2-5-4-5-4 0-5 1-6 5-8 20-16 14-23 20-13 0-13-33-13-43 0-8 0-9 3-14 40-51 33-67 49-100 0-1-1-3-6-3-3 0-3 1-6 8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8cm" svg:x="15.717cm" svg:y="6.006cm" svg:viewBox="0 0 229 379" svg:d="M229 58c0-33-22-58-56-58-25 0-37 6-51 17-23 17-47 57-54 90-23 89-45 178-68 267-1 3 2 5 5 5 4 0 5-1 5-2 10-39 20-78 30-117 8 26 27 41 58 41 30 0 62-14 80-33 20-20 35-46 35-77s-16-53-32-64c24-13 48-39 48-69zM154 127c-5 3-10 3-20 3-6 0-15 1-18-2 0-3 15-3 20-3 8 0 13 0 18 2zM207 48c0 29-17 59-39 72-10-4-19-5-32-5-8 0-32 0-32 13 0 12 21 11 28 11 16 0 22 0 35-5 16 15 18 28 18 47 1 25-8 57-20 73-17 23-45 38-69 38-32 0-48-24-48-54 0-4 0-11 2-18 9-36 18-72 27-107 9-37 40-103 90-103 24 0 40 12 40 38z">
            <text:p/>
          </draw:path>
          <draw:path draw:style-name="gr2" draw:text-style-name="P2" draw:layer="layout" svg:width="0.235cm" svg:height="0.19cm" svg:x="15.983cm" svg:y="6.116cm" svg:viewBox="0 0 236 191" svg:d="M184 88c0-66-39-88-70-88-59 0-114 61-114 120 0 40 25 71 68 71 27 0 57-10 89-35 6 23 19 35 39 35 22 0 36-23 36-29 0-4-4-5-6-5-3 0-4 1-5 5-9 20-23 20-24 20-13 0-13-33-13-43 0-8 0-9 4-14 40-51 32-67 48-100 0-1 0-3-4-3-5 0-5 1-6 8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8cm" svg:x="16.249cm" svg:y="6.006cm" svg:viewBox="0 0 230 379" svg:d="M230 58c0-33-24-58-57-58-24 0-36 6-52 17-23 17-45 57-54 90-22 89-45 178-67 267 0 3 2 5 5 5s5-1 6-2c9-39 19-78 29-117 8 26 26 41 57 41s63-14 82-33c20-20 33-46 33-77s-15-53-31-64c25-13 49-39 49-69zM155 127c-6 3-11 3-21 3-6 0-14 1-19-2 1-3 17-3 21-3 9 0 13 0 19 2zM206 48c0 29-15 59-38 72-11-4-19-5-32-5-9 0-33 0-33 13 0 12 22 11 30 11 16 0 22 0 34-5 17 15 19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16.515cm" svg:y="6.116cm" svg:viewBox="0 0 238 191" svg:d="M185 88c0-66-40-88-71-88-58 0-114 61-114 120 0 40 26 71 68 71 28 0 58-10 90-35 5 23 20 35 39 35 21 0 35-23 35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16.782cm" svg:y="6.006cm" svg:viewBox="0 0 229 379" svg:d="M229 58c0-33-22-58-57-58-24 0-36 6-50 17-23 17-47 57-54 90-23 89-45 178-68 267-1 3 2 5 5 5 4 0 5-1 5-2 10-39 20-78 30-117 7 26 27 41 58 41 30 0 62-14 80-33 20-20 33-46 33-77s-15-53-30-64c24-13 48-39 48-69zM154 127c-6 3-10 3-20 3-6 0-15 1-18-2 0-3 15-3 20-3 8 0 12 0 18 2zM207 48c0 29-17 59-39 72-12-4-20-5-32-5-10 0-32 0-32 13-2 12 21 11 28 11 16 0 22 0 35-5 16 15 18 28 18 47 1 25-8 57-20 73-17 23-45 38-70 38-31 0-48-24-48-54 0-4 0-11 3-18 9-36 18-72 27-107 9-37 40-103 90-103 24 0 40 12 40 38z">
            <text:p/>
          </draw:path>
          <draw:path draw:style-name="gr2" draw:text-style-name="P2" draw:layer="layout" svg:width="0.235cm" svg:height="0.19cm" svg:x="17.047cm" svg:y="6.116cm" svg:viewBox="0 0 236 191" svg:d="M184 88c0-66-40-88-71-88-58 0-113 61-113 120 0 40 25 71 68 71 27 0 57-10 89-35 6 23 19 35 39 35 22 0 36-23 36-29 0-4-4-5-6-5-3 0-4 1-5 5-9 20-23 20-24 20-13 0-13-33-13-43 0-8 0-9 4-14 40-51 32-67 48-100 0-1 0-3-4-3-5 0-5 1-6 8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35cm" svg:height="0.19cm" svg:x="17.318cm" svg:y="6.116cm" svg:viewBox="0 0 236 191" svg:d="M184 88c0-66-39-88-70-88-59 0-114 61-114 120 0 40 25 71 68 71 27 0 57-10 89-35 6 23 19 35 39 35 22 0 36-23 36-29 0-4-3-5-6-5s-4 1-5 5c-7 20-23 20-24 20-13 0-13-33-13-43 0-8 0-9 4-14 40-51 32-67 48-100 0-1 0-3-4-3-5 0-5 1-6 8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8cm" svg:x="17.585cm" svg:y="6.006cm" svg:viewBox="0 0 230 379" svg:d="M230 58c0-33-24-58-57-58-24 0-36 6-51 17-24 17-46 57-55 90-22 89-45 178-67 267 0 3 3 5 6 5s4-1 5-2c9-39 19-78 29-117 8 26 26 41 57 41s63-14 82-33c20-20 33-46 33-77s-15-53-31-64c25-13 49-39 49-69zM155 127c-6 3-11 3-21 3-6 0-14 1-19-2 1-3 17-3 21-3 9 0 13 0 19 2zM206 48c0 29-15 59-37 72-12-4-20-5-33-5-9 0-33 0-33 13 0 12 22 11 30 11 16 0 22 0 34-5 17 15 19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17.85cm" svg:y="6.116cm" svg:viewBox="0 0 238 191" svg:d="M185 88c0-66-40-88-71-88-58 0-114 61-114 120 0 40 26 71 68 71 28 0 58-10 90-35 5 23 20 35 39 35 21 0 35-23 35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18.117cm" svg:y="6.006cm" svg:viewBox="0 0 229 379" svg:d="M229 58c0-33-22-58-57-58-24 0-36 6-50 17-23 17-47 57-54 90-23 89-45 178-68 267-1 3 2 5 5 5 4 0 5-1 5-2 10-39 20-78 30-117 7 26 27 41 58 41 30 0 62-14 80-33 20-20 35-46 35-77s-16-53-32-64c24-13 48-39 48-69zM154 127c-6 3-10 3-20 3-6 0-15 1-18-2 0-3 15-3 20-3 8 0 12 0 18 2zM207 48c0 29-17 59-39 72-12-4-20-5-32-5-8 0-32 0-32 13-2 12 21 11 28 11 16 0 22 0 35-5 16 15 18 28 18 47 1 25-8 57-20 73-17 23-45 38-69 38-32 0-49-24-49-54 0-4 0-11 3-18 9-36 18-72 27-107 9-37 40-103 90-103 24 0 40 12 40 38z">
            <text:p/>
          </draw:path>
          <draw:path draw:style-name="gr2" draw:text-style-name="P2" draw:layer="layout" svg:width="0.235cm" svg:height="0.19cm" svg:x="18.383cm" svg:y="6.116cm" svg:viewBox="0 0 236 191" svg:d="M184 88c0-66-40-88-71-88-58 0-113 61-113 120 0 40 25 71 68 71 27 0 57-10 89-35 6 23 19 35 39 35 22 0 36-23 36-29 0-4-4-5-6-5-3 0-4 1-5 5-9 20-23 20-24 20-13 0-13-33-13-43 0-8 0-9 4-14 40-51 32-67 48-100 0-1 0-3-4-3-5 0-5 1-6 8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8cm" svg:x="18.649cm" svg:y="6.006cm" svg:viewBox="0 0 230 379" svg:d="M230 58c0-33-24-58-57-58-24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30 11 16 0 22 0 34-5 17 15 18 28 19 47 1 25-10 57-22 73-15 23-44 38-68 38-32 0-48-24-48-54 0-4 0-11 2-18 9-36 18-72 27-107 9-37 39-103 90-103 25 0 39 12 39 38z">
            <text:p/>
          </draw:path>
          <draw:path draw:style-name="gr2" draw:text-style-name="P2" draw:layer="layout" svg:width="0.237cm" svg:height="0.19cm" svg:x="18.914cm" svg:y="6.116cm" svg:viewBox="0 0 238 191" svg:d="M185 88c0-66-40-88-71-88-58 0-114 61-114 120 0 40 25 71 68 71 27 0 58-10 89-35 6 23 21 35 39 35 22 0 36-23 36-29 0-4-3-5-5-5-4 0-5 1-6 5-7 20-15 14-23 20-13 0-13-33-13-43 0-8 0-9 3-14 40-51 33-67 50-100 0-1-2-3-6-3s-4 1-6 8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8cm" svg:x="19.182cm" svg:y="6.006cm" svg:viewBox="0 0 229 379" svg:d="M229 58c0-33-22-58-57-58-24 0-36 6-50 17-23 17-47 57-54 90-23 89-45 178-68 267-1 3 2 5 5 5 4 0 5-1 5-2 10-39 20-78 30-117 7 26 26 41 56 41 31 0 63-14 82-33 20-20 33-46 33-77s-15-53-30-64c24-13 48-39 48-69zM154 127c-6 3-11 3-20 3-6 0-15 1-18-2 0-3 15-3 20-3 8 0 12 0 18 2zM207 48c0 29-17 59-39 72-12-4-20-5-32-5-10 0-32 0-32 13-2 12 21 11 28 11 16 0 22 0 35-5 16 15 18 28 18 47 1 25-8 57-20 73-17 23-46 38-70 38-31 0-48-24-48-54 0-4 0-11 3-18 9-36 18-72 27-107 9-37 40-103 90-103 24 0 40 12 40 38z">
            <text:p/>
          </draw:path>
          <draw:path draw:style-name="gr2" draw:text-style-name="P2" draw:layer="layout" svg:width="0.235cm" svg:height="0.19cm" svg:x="19.447cm" svg:y="6.116cm" svg:viewBox="0 0 236 191" svg:d="M184 88c0-66-40-88-71-88-58 0-113 61-113 120 0 40 25 71 68 71 27 0 57-10 89-35 6 23 19 35 39 35 22 0 34-23 34-29 0-4-2-5-4-5-3 0-4 1-5 5-9 20-23 20-24 20-13 0-13-33-13-43 0-8 0-9 4-14 40-51 32-67 48-100 0-1 0-3-4-3-5 0-5 1-6 8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8cm" svg:x="19.714cm" svg:y="6.006cm" svg:viewBox="0 0 230 379" svg:d="M230 58c0-33-24-58-57-58-25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29 11 16 0 23 0 35-5 17 15 18 28 19 47 0 25-10 57-22 73-16 23-44 38-68 38-32 0-48-24-48-54 0-4 0-11 2-18 9-36 18-72 27-107 9-37 39-103 90-103 25 0 39 12 39 38z">
            <text:p/>
          </draw:path>
          <draw:path draw:style-name="gr2" draw:text-style-name="P2" draw:layer="layout" svg:width="0.235cm" svg:height="0.19cm" svg:x="19.979cm" svg:y="6.116cm" svg:viewBox="0 0 236 191" svg:d="M185 88c0-66-40-88-71-88-58 0-114 61-114 120 0 40 25 71 68 71 27 0 58-10 89-35 6 23 21 35 39 35 22 0 36-23 36-29 0-4-3-5-5-5-4 0-5 1-6 5-7 20-23 20-24 20-12 0-12-33-12-43 0-8 0-9 3-14 40-51 32-67 48-100 0-1 0-3-4-3s-4 1-6 8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8cm" svg:x="20.246cm" svg:y="6.006cm" svg:viewBox="0 0 229 379" svg:d="M229 58c0-33-22-58-57-58-24 0-36 6-50 17-24 17-47 57-56 90-22 89-44 178-66 267-1 3 2 5 5 5 4 0 5-1 5-2 10-39 20-78 30-117 7 26 26 41 56 41 31 0 63-14 82-33 20-20 33-46 33-77s-15-53-30-64c24-13 48-39 48-69zM154 127c-6 3-11 3-20 3-6 0-15 1-18-2 0-3 15-3 20-3 8 0 12 0 18 2zM205 48c0 29-15 59-37 72-12-4-20-5-32-5-10 0-32 0-32 13-2 12 21 11 28 11 16 0 22 0 35-5 16 15 18 28 18 47 1 25-9 57-20 73-17 23-46 38-70 38-31 0-48-24-48-54 0-4 0-11 3-18 9-36 18-72 27-107 9-37 40-103 90-103 24 0 38 12 38 38z">
            <text:p/>
          </draw:path>
          <draw:path draw:style-name="gr2" draw:text-style-name="P2" draw:layer="layout" svg:width="0.235cm" svg:height="0.19cm" svg:x="20.511cm" svg:y="6.116cm" svg:viewBox="0 0 236 191" svg:d="M184 88c0-66-40-88-71-88-58 0-113 61-113 120 0 40 25 71 68 71 27 0 57-10 89-35 5 23 19 35 39 35 21 0 34-23 34-29 0-4-2-5-4-5-3 0-4 1-5 5-9 20-23 20-24 20-13 0-13-33-13-43 0-8 0-9 4-14 40-51 32-67 48-100 0-1 0-3-4-3-5 0-5 1-8 8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35cm" svg:height="0.19cm" svg:x="20.783cm" svg:y="6.116cm" svg:viewBox="0 0 236 191" svg:d="M184 88c0-66-40-88-71-88-58 0-113 61-113 120 0 40 25 71 68 71 27 0 57-10 89-35 6 23 19 35 39 35 22 0 34-23 34-29 0-4-2-5-4-5-3 0-4 1-5 5-9 20-23 20-24 20-13 0-13-33-13-43 0-8 0-9 4-14 40-51 32-67 48-100 0-1 0-3-4-3-5 0-5 1-6 8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8cm" svg:x="21.049cm" svg:y="6.006cm" svg:viewBox="0 0 230 379" svg:d="M230 58c0-33-24-58-57-58-25 0-36 6-52 17-23 17-45 57-54 90-22 89-45 178-67 267 0 3 2 5 5 5s5-1 6-2c9-39 19-78 29-117 8 26 26 41 57 41s63-14 82-33c20-20 33-46 33-77s-15-53-31-64c25-13 49-39 49-69zM154 127c-5 3-10 3-20 3-6 0-14 1-19-2 1-3 16-3 21-3 9 0 13 0 18 2zM206 48c0 29-15 59-38 72-11-4-19-5-32-5-9 0-33 0-33 13 0 12 22 11 29 11 16 0 23 0 35-5 17 15 18 28 19 47 0 25-10 57-22 73-16 23-44 38-68 38-32 0-48-24-48-54 0-4 0-11 2-18 9-36 18-72 27-107 9-37 39-103 90-103 25 0 39 12 39 38z">
            <text:p/>
          </draw:path>
          <draw:path draw:style-name="gr2" draw:text-style-name="P2" draw:layer="layout" svg:width="0.235cm" svg:height="0.19cm" svg:x="21.314cm" svg:y="6.116cm" svg:viewBox="0 0 236 191" svg:d="M185 88c0-66-40-88-71-88-58 0-114 61-114 120 0 40 25 71 68 71 27 0 58-10 89-35 6 23 21 35 39 35 22 0 36-23 36-29 0-4-3-5-5-5-4 0-5 1-6 5-7 20-23 20-24 20-12 0-12-33-12-43 0-8 0-9 3-14 40-51 32-67 48-100 0-1 0-3-4-3s-4 1-6 8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8cm" svg:x="21.581cm" svg:y="6.006cm" svg:viewBox="0 0 229 379" svg:d="M229 58c0-33-22-58-57-58-24 0-36 6-50 17-24 17-47 57-56 90-22 89-44 178-66 267-1 3 2 5 5 5 4 0 5-1 5-2 10-39 20-78 30-117 7 26 26 41 56 41 31 0 63-14 82-33 20-20 33-46 33-77s-15-53-30-64c24-13 48-39 48-69zM154 127c-6 3-11 3-20 3-6 0-15 1-18-2 0-3 15-3 20-3 8 0 12 0 18 2zM205 48c0 29-15 59-37 72-12-4-20-5-32-5-10 0-32 0-32 13-2 12 21 11 28 11 16 0 22 0 35-5 16 15 18 28 18 47 1 25-9 57-20 73-17 23-46 38-70 38-31 0-48-24-48-54 0-4 0-11 3-18 9-36 18-72 27-107 9-37 40-103 90-103 24 0 38 12 38 38z">
            <text:p/>
          </draw:path>
          <draw:path draw:style-name="gr2" draw:text-style-name="P2" draw:layer="layout" svg:width="0.235cm" svg:height="0.19cm" svg:x="21.847cm" svg:y="6.116cm" svg:viewBox="0 0 236 191" svg:d="M184 88c0-66-40-88-71-88-58 0-113 61-113 120 0 40 25 71 68 71 27 0 57-10 89-35 5 23 19 35 39 35 21 0 34-23 34-29 0-4-2-5-4-5-3 0-4 1-5 5-9 20-23 20-24 20-13 0-13-33-13-43 0-8 0-9 4-14 40-51 32-67 48-100 0-1 0-3-4-3-5 0-5 1-8 8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8cm" svg:x="22.113cm" svg:y="6.006cm" svg:viewBox="0 0 230 379" svg:d="M230 58c0-33-24-58-57-58-25 0-36 6-52 17-23 17-45 57-54 90-22 89-45 178-67 267 0 3 1 5 5 5 3 0 5-1 5-2 10-39 20-78 30-117 8 26 26 41 57 41s63-14 82-33c20-20 33-46 33-77s-15-53-31-64c25-13 49-39 49-69zM154 127c-5 3-10 3-21 3-5 0-13 1-18-2 1-3 16-3 21-3 9 0 13 0 18 2zM206 48c0 29-15 59-38 72-11-4-19-5-32-5-9 0-33 0-33 13 0 12 22 11 29 11 16 0 23 0 35-5 17 15 18 28 19 47 0 25-10 57-22 73-16 23-44 38-68 38-32 0-48-24-48-54 0-4 0-11 2-18 9-36 18-72 27-107 9-37 39-103 90-103 25 0 39 12 39 38z">
            <text:p/>
          </draw:path>
          <draw:path draw:style-name="gr2" draw:text-style-name="P2" draw:layer="layout" svg:width="0.235cm" svg:height="0.19cm" svg:x="22.379cm" svg:y="6.116cm" svg:viewBox="0 0 236 191" svg:d="M184 88c0-66-39-88-70-88-58 0-114 61-114 120 0 40 25 71 68 71 27 0 58-10 89-35 6 23 21 35 39 35 22 0 36-23 36-29 0-4-3-5-5-5-4 0-5 1-6 5-7 20-23 20-24 20-13 0-13-33-13-43 0-8 0-9 4-14 40-51 32-67 48-100 0-1 0-3-4-3s-4 1-6 8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8cm" svg:x="22.646cm" svg:y="6.006cm" svg:viewBox="0 0 229 379" svg:d="M229 58c0-33-22-58-57-58-24 0-36 6-50 17-24 17-47 57-56 90-22 89-44 178-66 267-1 3 2 5 5 5 4 0 5-1 5-2 10-39 20-78 30-117 7 26 26 41 56 41 31 0 63-14 82-33 20-20 33-46 33-77s-15-53-30-64c24-13 48-39 48-69zM154 127c-6 3-11 3-20 3-6 0-15 1-20-2 2-3 17-3 22-3 8 0 12 0 18 2zM205 48c0 29-15 59-37 72-12-4-20-5-32-5-10 0-32 0-32 13-2 12 21 11 28 11 16 0 22 0 35-5 16 15 18 28 18 47 1 25-9 57-20 73-17 23-46 38-70 38-31 0-48-24-48-54 0-4 0-11 3-18 8-36 17-72 26-107 10-37 41-103 91-103 24 0 38 12 38 38z">
            <text:p/>
          </draw:path>
          <draw:path draw:style-name="gr2" draw:text-style-name="P2" draw:layer="layout" svg:width="0.235cm" svg:height="0.19cm" svg:x="22.911cm" svg:y="6.116cm" svg:viewBox="0 0 236 191" svg:d="M184 88c0-66-40-88-71-88-58 0-113 61-113 120 0 40 25 71 68 71 27 0 57-10 89-35 5 23 19 35 39 35 21 0 34-23 34-29 0-4-2-5-4-5-3 0-4 1-5 5-9 20-23 20-24 20-13 0-13-33-13-43 0-8 0-9 3-14 40-51 33-67 49-100 0-1 0-3-4-3-5 0-5 1-8 8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8cm" svg:x="23.178cm" svg:y="6.006cm" svg:viewBox="0 0 229 379" svg:d="M229 58c0-33-23-58-56-58-25 0-37 6-52 17-23 17-45 57-54 90-22 89-45 178-67 267 0 3 1 5 5 5 3 0 5-1 5-2 10-39 20-78 30-117 8 26 27 41 57 41 31 0 63-14 82-33 19-20 33-46 33-77s-15-53-31-64c24-13 48-39 48-69zM154 127c-5 3-10 3-21 3-6 0-14 1-18-2 1-3 16-3 21-3 9 0 13 0 18 2zM206 48c0 29-16 59-38 72-11-4-19-5-32-5-9 0-33 0-33 13 0 12 22 11 29 11 16 0 23 0 35-5 15 15 18 28 19 47 0 25-10 57-22 73-16 23-44 38-68 38-32 0-48-24-48-54 0-4 0-11 1-18 9-36 19-72 28-107 9-37 39-103 90-103 25 0 39 12 39 38z">
            <text:p/>
          </draw:path>
          <draw:path draw:style-name="gr2" draw:text-style-name="P2" draw:layer="layout" svg:width="0.235cm" svg:height="0.19cm" svg:x="23.443cm" svg:y="6.116cm" svg:viewBox="0 0 236 191" svg:d="M184 88c0-66-39-88-70-88-58 0-114 61-114 120 0 40 25 71 68 71 27 0 58-10 89-35 6 23 19 35 39 35 22 0 36-23 36-29 0-4-3-5-5-5-4 0-5 1-6 5-7 20-23 20-24 20-13 0-13-33-13-43 0-8 0-9 4-14 40-51 32-67 48-100 0-1 0-3-4-3s-4 1-6 8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8cm" svg:x="23.709cm" svg:y="6.006cm" svg:viewBox="0 0 230 379" svg:d="M230 58c0-33-22-58-57-58-24 0-36 6-51 17-24 17-46 57-55 90-22 89-45 178-67 267 0 3 3 5 6 5s4-1 5-2c9-39 19-78 29-117 8 26 27 41 57 41 31 0 63-14 82-33 20-20 33-46 33-77s-15-53-30-64c24-13 48-39 48-69zM155 127c-6 3-11 3-21 3-6 0-14 1-19-2 1-3 17-3 22-3 8 0 12 0 18 2zM206 48c0 29-15 59-37 72-12-4-20-5-32-5-10 0-33 0-33 13-1 12 21 11 29 11 16 0 22 0 35-5 16 15 18 28 18 47 1 25-10 57-22 73-15 23-44 38-68 38-32 0-48-24-48-54 0-4 0-11 2-18 9-36 18-72 27-107 9-37 39-103 91-103 24 0 38 12 38 38z">
            <text:p/>
          </draw:path>
          <draw:path draw:style-name="gr2" draw:text-style-name="P2" draw:layer="layout" svg:width="0.235cm" svg:height="0.19cm" svg:x="23.976cm" svg:y="6.116cm" svg:viewBox="0 0 236 191" svg:d="M184 88c0-66-40-88-71-88-58 0-113 61-113 120 0 40 25 71 68 71 27 0 57-10 89-35 5 23 19 35 39 35 21 0 34-23 34-29 0-4-2-5-4-5-3 0-5 1-6 5-8 20-16 14-23 20-13 0-13-33-13-43 0-8 0-9 3-14 40-51 33-67 49-100 0-1-1-3-4-3-5 0-5 1-8 8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35cm" svg:height="0.191cm" svg:x="3.463cm" svg:y="6.748cm" svg:viewBox="0 0 236 192" svg:d="M184 88c0-66-40-88-71-88-58 0-113 61-113 120 0 40 25 72 68 72 27 0 57-10 89-36 5 23 19 36 39 36 21 0 34-24 34-30 0-4-2-5-4-5-3 0-5 1-6 5-8 20-16 14-23 20-13 0-13-33-13-43 0-8 0-9 3-14 40-51 49-99 49-100s-1-3-4-3c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3.729cm" svg:y="6.638cm" svg:viewBox="0 0 229 379" svg:d="M229 58c0-33-23-58-56-58-25 0-37 6-52 17-23 17-47 59-54 90-22 89-45 178-67 267 0 3 1 5 5 5 3 0 5-1 5-2 10-39 20-78 30-117 8 26 27 41 57 41 31 0 63-14 82-32 19-21 33-47 33-78 0-30-15-53-31-64 24-13 48-39 48-69zM154 127c-5 3-10 4-21 4-6 0-14 0-18-3 1-3 16-3 21-3 8 0 13 0 18 2zM206 48c0 29-16 60-38 73-11-5-19-6-32-6-9 0-33 0-33 15 0 10 22 9 29 9 16 0 23 0 35-5 15 15 18 28 19 47 0 25-10 57-22 73-16 23-44 39-68 39-32 0-48-25-48-55 0-4 0-11 1-18 9-36 19-72 28-107 9-36 39-103 90-103 24 0 39 13 39 38z">
            <text:p/>
          </draw:path>
          <draw:path draw:style-name="gr2" draw:text-style-name="P2" draw:layer="layout" svg:width="0.235cm" svg:height="0.191cm" svg:x="3.995cm" svg:y="6.748cm" svg:viewBox="0 0 236 192" svg:d="M184 88c0-66-39-88-70-88-59 0-114 61-114 120 0 40 25 72 68 72 27 0 57-10 89-36 6 23 19 36 39 36 22 0 36-24 36-30 0-4-3-5-6-5s-4 1-5 5c-7 20-23 20-24 20-13 0-13-33-13-43 0-8 0-9 4-14 40-51 48-99 48-100s0-3-4-3-4 1-6 8c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4.261cm" svg:y="6.638cm" svg:viewBox="0 0 230 379" svg:d="M230 58c0-33-22-58-57-58-24 0-36 6-51 17-24 17-46 59-55 90-22 89-45 178-67 267 0 3 3 5 6 5s4-1 5-2c9-39 19-78 29-117 8 26 27 41 57 41 31 0 63-14 82-32 20-21 33-47 33-78 0-30-15-53-31-64 25-13 49-39 49-69zM155 127c-6 3-11 4-21 4-6 0-14 0-19-3 1-3 17-3 22-3 8 0 12 0 18 2zM206 48c0 29-15 60-37 73-12-5-20-6-32-6-10 0-34 0-34 15 0 10 22 9 30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4.527cm" svg:y="6.748cm" svg:viewBox="0 0 236 192" svg:d="M184 88c0-66-40-88-71-88-58 0-113 61-113 120 0 40 25 72 67 72 28 0 58-10 90-36 5 23 19 36 39 36 21 0 34-24 34-30 0-4-2-5-4-5-4 0-5 1-6 5-8 20-16 14-23 20-13 0-13-33-13-43 0-8 0-9 3-14 40-51 49-99 49-100s-1-3-6-3c-3 0-3 1-6 8-7 26-21 59-40 84 0-9 0-18 0-26zM155 145c-37 33-70 37-87 37-25 0-37-19-37-45 0-22 11-67 24-89 19-30 42-38 58-38 42 0 42 55 42 88 0 16 0 40 0 47z">
            <text:p/>
          </draw:path>
          <draw:path draw:style-name="gr2" draw:text-style-name="P2" draw:layer="layout" svg:width="0.228cm" svg:height="0.378cm" svg:x="4.793cm" svg:y="6.638cm" svg:viewBox="0 0 229 379" svg:d="M229 58c0-33-22-58-56-58-25 0-37 6-51 17-23 17-47 59-54 90-23 89-45 178-68 267-1 3 2 5 5 5 4 0 5-1 5-2 10-39 20-78 30-117 8 26 27 41 58 41 30 0 62-14 80-32 20-21 35-47 35-78 0-30-16-53-32-64 24-13 48-39 48-69zM154 127c-5 3-10 4-20 4-6 0-15 0-18-3 0-3 15-3 20-3 8 0 13 0 18 2zM207 48c0 29-17 60-39 73-10-5-19-6-32-6-8 0-32 0-32 15 0 10 21 9 28 9 16 0 22 0 35-5 16 15 18 28 18 47 1 25-8 57-20 73-17 23-45 39-69 39-32 0-48-25-48-55 0-4 0-11 2-18 9-36 18-72 27-107 9-36 40-103 90-103 24 0 40 13 40 38z">
            <text:p/>
          </draw:path>
          <draw:path draw:style-name="gr2" draw:text-style-name="P2" draw:layer="layout" svg:width="0.235cm" svg:height="0.191cm" svg:x="5.059cm" svg:y="6.748cm" svg:viewBox="0 0 236 192" svg:d="M184 88c0-66-39-88-70-88-59 0-114 61-114 120 0 40 25 72 68 72 27 0 57-10 89-36 6 23 19 36 39 36 22 0 36-24 36-30 0-4-4-5-6-5-3 0-4 1-5 5-9 20-23 20-24 20-13 0-13-33-13-43 0-8 0-9 4-14 40-51 48-99 48-100s0-3-4-3c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5.325cm" svg:y="6.638cm" svg:viewBox="0 0 230 379" svg:d="M230 58c0-33-24-58-57-58-24 0-36 6-52 17-23 17-45 59-54 90-22 89-45 178-67 267 0 3 2 5 5 5s5-1 6-2c9-39 19-78 29-117 8 26 26 41 57 41s63-14 82-32c20-21 33-47 33-78 0-30-15-53-31-64 25-13 49-39 49-69zM155 127c-6 3-11 4-21 4-6 0-14 0-19-3 1-3 17-3 21-3 9 0 13 0 19 2zM206 48c0 29-15 60-38 73-11-5-19-6-32-6-9 0-33 0-33 15 0 10 22 9 30 9 16 0 22 0 34-5 17 15 19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5.59cm" svg:y="6.748cm" svg:viewBox="0 0 238 192" svg:d="M185 88c0-66-40-88-71-88-58 0-114 61-114 120 0 40 26 72 68 72 28 0 58-10 90-36 5 23 20 36 39 36 21 0 35-24 35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5.858cm" svg:y="6.638cm" svg:viewBox="0 0 229 379" svg:d="M229 58c0-33-22-58-57-58-24 0-36 6-50 17-23 17-47 59-54 90-23 89-45 178-68 267-1 3 2 5 5 5 4 0 5-1 5-2 10-39 20-78 30-117 7 26 27 41 58 41 30 0 62-14 80-32 20-21 33-47 33-78 0-30-15-53-30-64 24-13 48-39 48-69zM154 127c-6 3-10 4-20 4-6 0-15 0-18-3 0-3 15-3 20-3 8 0 12 0 18 2zM207 48c0 29-17 60-39 73-12-5-20-6-32-6-10 0-32 0-32 15-2 10 21 9 28 9 16 0 22 0 35-5 16 15 18 28 18 47 1 25-8 57-20 73-17 23-45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6.123cm" svg:y="6.748cm" svg:viewBox="0 0 236 192" svg:d="M184 88c0-66-40-88-71-88-58 0-113 61-113 120 0 40 25 72 68 72 27 0 57-10 89-36 6 23 19 36 39 36 22 0 36-24 36-30 0-4-4-5-6-5-3 0-4 1-5 5-9 20-23 20-24 20-13 0-13-33-13-43 0-8 0-9 4-14 40-51 48-99 48-100s0-3-4-3c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6.39cm" svg:y="6.638cm" svg:viewBox="0 0 230 379" svg:d="M230 58c0-33-24-58-57-58-24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30 9 16 0 22 0 34-5 17 15 18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6.655cm" svg:y="6.748cm" svg:viewBox="0 0 238 192" svg:d="M185 88c0-66-40-88-71-88-58 0-114 61-114 120 0 40 25 72 68 72 27 0 58-10 89-36 6 23 21 36 39 36 22 0 36-24 36-30 0-4-3-5-5-5-4 0-5 1-6 5-7 20-23 20-24 20-12 0-12-33-12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37cm" svg:height="0.191cm" svg:x="6.926cm" svg:y="6.748cm" svg:viewBox="0 0 238 192" svg:d="M185 88c0-66-40-88-71-88-58 0-114 61-114 120 0 40 26 72 68 72 28 0 58-10 90-36 5 23 20 36 39 36 21 0 35-24 35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7.193cm" svg:y="6.638cm" svg:viewBox="0 0 229 379" svg:d="M229 58c0-33-22-58-57-58-24 0-36 6-50 17-23 17-47 59-54 90-23 89-45 178-68 267-1 3 2 5 5 5 4 0 5-1 5-2 10-39 20-78 30-117 7 26 27 41 58 41 30 0 62-14 80-32 20-21 35-47 35-78 0-30-16-53-32-64 24-13 48-39 48-69zM154 127c-6 3-10 4-20 4-6 0-15 0-18-3 0-3 15-3 20-3 8 0 12 0 18 2zM207 48c0 29-17 60-39 73-12-5-20-6-32-6-8 0-32 0-32 15-2 10 21 9 28 9 16 0 22 0 35-5 16 15 18 28 18 47 1 25-8 57-20 73-17 23-45 39-69 39-32 0-49-25-49-55 0-4 0-11 3-18 9-36 18-72 27-107 9-36 40-103 90-103 24 0 40 13 40 38z">
            <text:p/>
          </draw:path>
          <draw:path draw:style-name="gr2" draw:text-style-name="P2" draw:layer="layout" svg:width="0.235cm" svg:height="0.191cm" svg:x="7.459cm" svg:y="6.748cm" svg:viewBox="0 0 236 192" svg:d="M184 88c0-66-40-88-71-88-58 0-113 61-113 120 0 40 25 72 68 72 27 0 57-10 89-36 6 23 19 36 39 36 22 0 36-24 36-30 0-4-4-5-6-5-3 0-4 1-5 5-9 20-23 20-24 20-13 0-13-33-13-43 0-8 0-9 4-14 40-51 48-99 48-100s0-3-4-3c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7.725cm" svg:y="6.638cm" svg:viewBox="0 0 230 379" svg:d="M230 58c0-33-24-58-57-58-24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30 9 16 0 22 0 34-5 17 15 18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7.99cm" svg:y="6.748cm" svg:viewBox="0 0 238 192" svg:d="M185 88c0-66-40-88-71-88-58 0-114 61-114 120 0 40 25 72 68 72 27 0 58-10 89-36 6 23 21 36 39 36 22 0 36-24 36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8.258cm" svg:y="6.638cm" svg:viewBox="0 0 229 379" svg:d="M229 58c0-33-22-58-57-58-24 0-36 6-50 17-23 17-47 59-54 90-23 89-45 178-68 267-1 3 2 5 5 5 4 0 5-1 5-2 10-39 20-78 30-117 7 26 26 41 56 41 31 0 63-14 82-32 20-21 33-47 33-78 0-30-15-53-30-64 24-13 48-39 48-69zM154 127c-6 3-11 4-20 4-6 0-15 0-18-3 0-3 15-3 20-3 8 0 12 0 18 2zM207 48c0 29-17 60-39 73-12-5-20-6-32-6-10 0-32 0-32 15-2 10 21 9 28 9 16 0 22 0 35-5 16 15 18 28 18 47 1 25-8 57-20 73-17 23-46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8.523cm" svg:y="6.748cm" svg:viewBox="0 0 236 192" svg:d="M184 88c0-66-40-88-71-88-58 0-113 61-113 120 0 40 25 72 68 72 27 0 57-10 89-36 6 23 19 36 39 36 22 0 34-24 34-30 0-4-2-5-4-5-3 0-4 1-5 5-9 20-23 20-24 20-13 0-13-33-13-43 0-8 0-9 4-14 40-51 48-99 48-100s0-3-4-3c-5 0-5 1-6 8-9 26-22 59-42 84 0-9 0-18 0-26zM156 145c-37 33-70 37-88 37-25 0-37-19-37-45 0-22 11-67 24-89 21-30 43-38 58-38 42 0 42 55 42 88 0 16 0 40 1 47z">
            <text:p/>
          </draw:path>
          <draw:path draw:style-name="gr2" draw:text-style-name="P2" draw:layer="layout" svg:width="0.229cm" svg:height="0.378cm" svg:x="8.789cm" svg:y="6.638cm" svg:viewBox="0 0 230 379" svg:d="M230 58c0-33-24-58-57-58-25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9.055cm" svg:y="6.748cm" svg:viewBox="0 0 236 192" svg:d="M185 88c0-66-40-88-71-88-58 0-114 61-114 120 0 40 25 72 68 72 27 0 58-10 89-36 6 23 21 36 39 36 22 0 36-24 36-30 0-4-3-5-5-5-4 0-5 1-6 5-7 20-23 20-24 20-12 0-12-33-12-43 0-8 0-9 3-14 40-51 48-99 48-100s0-3-4-3-4 1-6 8c-8 26-22 59-41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8cm" svg:height="0.378cm" svg:x="9.322cm" svg:y="6.638cm" svg:viewBox="0 0 229 379" svg:d="M229 58c0-33-22-58-57-58-24 0-36 6-50 17-24 17-47 59-56 90-22 89-44 178-66 267-1 3 2 5 5 5 4 0 5-1 5-2 10-39 20-78 30-117 7 26 26 41 56 41 31 0 63-14 82-32 20-21 33-47 33-78 0-30-15-53-30-64 24-13 48-39 48-69zM154 127c-6 3-11 4-20 4-6 0-15 0-18-3 0-3 15-3 20-3 8 0 12 0 18 2zM205 48c0 29-15 60-37 73-12-5-20-6-32-6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9.587cm" svg:y="6.748cm" svg:viewBox="0 0 236 192" svg:d="M184 88c0-66-40-88-71-88-58 0-113 61-113 120 0 40 25 72 68 72 27 0 57-10 89-36 5 23 19 36 39 36 21 0 34-24 34-30 0-4-2-5-4-5-3 0-4 1-5 5-9 20-23 20-24 20-13 0-13-33-13-43 0-8 0-9 4-14 40-51 48-99 48-100s0-3-4-3c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29cm" svg:height="0.378cm" svg:x="9.854cm" svg:y="6.638cm" svg:viewBox="0 0 230 379" svg:d="M230 58c0-33-24-58-57-58-25 0-36 6-52 17-23 17-45 59-54 90-22 89-45 178-67 267 0 3 1 5 5 5 3 0 5-1 5-2 10-39 20-78 30-117 8 26 26 41 57 41s63-14 82-32c20-21 33-47 33-78 0-30-15-53-31-64 25-13 49-39 49-69zM154 127c-5 3-10 4-21 4-5 0-14 0-18-3 1-3 16-3 21-3 9 0 13 0 18 2zM206 48c0 29-15 60-38 73-11-5-19-6-32-6-9 0-33 0-33 15 0 10 22 9 29 9 16 0 23 0 35-5 17 15 18 28 19 47 0 25-10 57-22 73-16 23-44 39-68 39-32 0-48-25-48-55 0-4 0-11 1-18 9-36 19-72 28-107 9-36 39-103 90-103 25 0 39 13 39 38z">
            <text:p/>
          </draw:path>
          <draw:path draw:style-name="gr2" draw:text-style-name="P2" draw:layer="layout" svg:width="0.235cm" svg:height="0.191cm" svg:x="10.119cm" svg:y="6.748cm" svg:viewBox="0 0 236 192" svg:d="M184 88c0-66-39-88-70-88-58 0-114 61-114 120 0 40 25 72 68 72 27 0 58-10 89-36 6 23 19 36 39 36 22 0 36-24 36-30 0-4-3-5-5-5-4 0-5 1-6 5-7 20-23 20-24 20-13 0-13-33-13-43 0-8 0-9 4-14 40-51 48-99 48-100s0-3-4-3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35cm" svg:height="0.191cm" svg:x="10.39cm" svg:y="6.748cm" svg:viewBox="0 0 236 192" svg:d="M185 88c0-66-40-88-71-88-58 0-114 61-114 120 0 40 25 72 68 72 27 0 58-10 89-36 6 23 21 36 39 36 22 0 36-24 36-30 0-4-3-5-5-5-4 0-5 1-6 5-7 20-23 20-24 20-12 0-12-33-12-43 0-8 0-9 3-14 40-51 48-99 48-100s0-3-4-3-4 1-6 8c-8 26-22 59-41 84 0-9 0-18 0-26zM156 145c-37 33-70 37-86 37-26 0-39-19-39-45 0-22 11-67 25-89 20-30 42-38 58-38 41 0 41 55 41 88 0 16 0 40 1 47z">
            <text:p/>
          </draw:path>
          <draw:path draw:style-name="gr2" draw:text-style-name="P2" draw:layer="layout" svg:width="0.228cm" svg:height="0.378cm" svg:x="10.657cm" svg:y="6.638cm" svg:viewBox="0 0 229 379" svg:d="M229 58c0-33-22-58-57-58-24 0-36 6-50 17-24 17-47 59-56 90-22 89-44 178-66 267-1 3 2 5 5 5 4 0 5-1 5-2 10-39 20-78 30-117 7 26 26 41 56 41 31 0 63-14 82-32 20-21 33-47 33-78 0-30-15-53-30-64 24-13 48-39 48-69zM154 127c-6 3-11 4-20 4-6 0-15 0-18-3 0-3 15-3 20-3 8 0 12 0 18 2zM205 48c0 29-15 60-37 73-12-5-20-6-32-6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10.923cm" svg:y="6.748cm" svg:viewBox="0 0 236 192" svg:d="M184 88c0-66-40-88-71-88-58 0-113 61-113 120 0 40 25 72 68 72 27 0 57-10 89-36 5 23 19 36 39 36 21 0 34-24 34-30 0-4-2-5-4-5-3 0-4 1-5 5-9 20-23 20-24 20-13 0-13-33-13-43 0-8 0-9 4-14 40-51 48-99 48-100s0-3-4-3c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29cm" svg:height="0.378cm" svg:x="11.189cm" svg:y="6.638cm" svg:viewBox="0 0 230 379" svg:d="M230 58c0-33-24-58-57-58-25 0-36 6-52 17-23 17-45 59-54 90-22 89-45 178-67 267 0 3 1 5 5 5 3 0 5-1 5-2 10-39 20-78 30-117 8 26 26 41 57 41s63-14 82-32c20-21 33-47 33-78 0-30-15-53-31-64 25-13 49-39 49-69zM154 127c-5 3-10 4-21 4-5 0-13 0-18-3 1-3 16-3 21-3 9 0 13 0 18 2zM206 48c0 29-15 60-38 73-11-5-19-6-32-6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11.454cm" svg:y="6.748cm" svg:viewBox="0 0 236 192" svg:d="M184 88c0-66-39-88-70-88-58 0-114 61-114 120 0 40 25 72 68 72 27 0 58-10 89-36 6 23 21 36 39 36 22 0 36-24 36-30 0-4-3-5-5-5-4 0-5 1-6 5-7 20-23 20-24 20-13 0-13-33-13-43 0-8 0-9 4-14 40-51 48-99 48-100s0-3-4-3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11.721cm" svg:y="6.638cm" svg:viewBox="0 0 230 379" svg:d="M230 58c0-33-22-58-57-58-24 0-36 6-51 17-24 17-46 59-55 90-22 89-45 178-67 267 0 3 2 5 6 5s5-1 5-2c10-39 20-78 30-117 7 26 26 41 56 41 31 0 63-14 82-32 20-21 33-47 33-78 0-30-15-53-30-64 24-13 48-39 48-69zM155 127c-6 3-11 4-21 4-6 0-14 0-19-3 1-3 17-3 22-3 8 0 12 0 18 2zM206 48c0 29-15 60-37 73-12-5-20-6-32-6-10 0-33 0-33 15-1 10 22 9 29 9 16 0 22 0 35-5 16 15 18 28 18 47 1 25-10 57-20 73-17 23-46 39-70 39-31 0-48-25-48-55 0-4 0-11 2-18 9-36 18-72 27-107 9-36 39-103 91-103 24 0 38 13 38 38z">
            <text:p/>
          </draw:path>
          <draw:path draw:style-name="gr2" draw:text-style-name="P2" draw:layer="layout" svg:width="0.235cm" svg:height="0.191cm" svg:x="11.987cm" svg:y="6.748cm" svg:viewBox="0 0 236 192" svg:d="M184 88c0-66-40-88-71-88-58 0-113 61-113 120 0 40 25 72 68 72 27 0 57-10 89-36 5 23 19 36 39 36 21 0 34-24 34-30 0-4-2-5-4-5-3 0-4 1-5 5-9 20-23 20-24 20-13 0-13-33-13-43 0-8 0-9 3-14 40-51 49-99 49-100s0-3-4-3c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12.254cm" svg:y="6.638cm" svg:viewBox="0 0 229 379" svg:d="M229 58c0-33-23-58-56-58-25 0-37 6-52 17-23 17-45 59-54 90-22 89-45 178-67 267 0 3 1 5 5 5 3 0 5-1 5-2 10-39 20-78 30-117 8 26 27 41 57 41 31 0 63-14 82-32 19-21 33-47 33-78 0-30-15-53-31-64 24-13 48-39 48-69zM154 127c-5 3-10 4-21 4-6 0-14 0-18-3 1-3 16-3 21-3 8 0 13 0 18 2zM206 48c0 29-16 60-38 73-11-5-19-6-32-6-9 0-33 0-33 15 0 10 22 9 29 9 16 0 23 0 35-5 15 15 18 28 19 47 0 25-10 57-22 73-16 23-44 39-68 39-32 0-48-25-48-55 0-4 0-11 1-18 9-36 19-72 28-107 9-36 39-103 90-103 25 0 39 13 39 38z">
            <text:p/>
          </draw:path>
          <draw:path draw:style-name="gr2" draw:text-style-name="P2" draw:layer="layout" svg:width="0.235cm" svg:height="0.191cm" svg:x="12.519cm" svg:y="6.748cm" svg:viewBox="0 0 236 192" svg:d="M184 88c0-66-39-88-70-88-58 0-114 61-114 120 0 40 25 72 68 72 27 0 58-10 89-36 6 23 19 36 39 36 22 0 36-24 36-30 0-4-3-5-5-5-4 0-5 1-6 5-7 20-23 20-24 20-13 0-13-33-13-43 0-8 0-9 4-14 40-51 48-99 48-100s0-3-4-3-4 1-6 8c-9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12.785cm" svg:y="6.638cm" svg:viewBox="0 0 230 379" svg:d="M230 58c0-33-22-58-57-58-24 0-36 6-51 17-24 17-46 59-55 90-22 89-45 178-67 267 0 3 3 5 6 5s4-1 5-2c9-39 19-78 29-117 8 26 27 41 57 41 31 0 63-14 82-32 20-21 33-47 33-78 0-30-15-53-30-64 24-13 48-39 48-69zM155 127c-6 3-11 4-21 4-6 0-14 0-19-3 1-3 17-3 22-3 8 0 12 0 18 2zM206 48c0 29-15 60-37 73-12-5-20-6-32-6-10 0-33 0-33 15-1 10 21 9 29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13.052cm" svg:y="6.748cm" svg:viewBox="0 0 236 192" svg:d="M184 88c0-66-40-88-71-88-58 0-113 61-113 120 0 40 25 72 68 72 27 0 57-10 89-36 5 23 19 36 39 36 21 0 34-24 34-30 0-4-2-5-4-5-3 0-5 1-6 5-8 20-16 14-23 20-13 0-13-33-13-43 0-8 0-9 3-14 40-51 49-99 49-100s-1-3-4-3c-5 0-5 1-8 8-7 26-21 59-40 84 0-9 0-18 0-26zM155 145c-37 33-70 37-87 37-25 0-37-19-37-45 0-22 11-67 24-89 21-30 42-38 58-38 42 0 42 55 42 88 0 16 0 40 0 47z">
            <text:p/>
          </draw:path>
          <draw:path draw:style-name="gr2" draw:text-style-name="P2" draw:layer="layout" svg:width="0.228cm" svg:height="0.378cm" svg:x="13.318cm" svg:y="6.638cm" svg:viewBox="0 0 229 379" svg:d="M229 58c0-33-23-58-56-58-25 0-37 6-52 17-23 17-47 59-54 90-22 89-45 178-67 267 0 3 1 5 5 5 3 0 5-1 5-2 10-39 20-78 30-117 8 26 27 41 57 41 31 0 63-14 82-32 19-21 33-47 33-78 0-30-15-53-31-64 24-13 48-39 48-69zM154 127c-5 3-10 4-21 4-6 0-14 0-18-3 1-3 16-3 21-3 8 0 13 0 18 2zM206 48c0 29-16 60-38 73-11-5-19-6-32-6-9 0-33 0-33 15 0 10 22 9 29 9 16 0 22 0 35-5 15 15 18 28 18 47 1 25-9 57-21 73-16 23-44 39-68 39-32 0-48-25-48-55 0-4 0-11 1-18 9-36 19-72 28-107 9-36 39-103 90-103 24 0 39 13 39 38z">
            <text:p/>
          </draw:path>
          <draw:path draw:style-name="gr2" draw:text-style-name="P2" draw:layer="layout" svg:width="0.235cm" svg:height="0.191cm" svg:x="13.583cm" svg:y="6.748cm" svg:viewBox="0 0 236 192" svg:d="M184 88c0-66-39-88-70-88-59 0-114 61-114 120 0 40 25 72 68 72 27 0 57-10 89-36 6 23 19 36 39 36 22 0 36-24 36-30 0-4-3-5-6-5s-4 1-5 5c-7 20-23 20-24 20-13 0-13-33-13-43 0-8 0-9 4-14 40-51 48-99 48-100s0-3-4-3c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35cm" svg:height="0.191cm" svg:x="13.854cm" svg:y="6.748cm" svg:viewBox="0 0 236 192" svg:d="M184 88c0-66-39-88-70-88-58 0-114 61-114 120 0 40 25 72 68 72 27 0 58-10 89-36 6 23 19 36 39 36 22 0 36-24 36-30 0-4-3-5-5-5-4 0-5 1-6 5-7 20-23 20-24 20-13 0-13-33-13-43 0-8 0-9 4-14 40-51 48-99 48-100s0-3-4-3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14.121cm" svg:y="6.638cm" svg:viewBox="0 0 230 379" svg:d="M230 58c0-33-22-58-57-58-24 0-36 6-51 17-24 17-46 59-55 90-22 89-45 178-67 267 0 3 3 5 6 5s5-1 5-2c9-39 19-78 29-117 8 26 27 41 57 41 31 0 63-14 82-32 20-21 33-47 33-78 0-30-15-53-30-64 24-13 48-39 48-69zM155 127c-6 3-11 4-21 4-6 0-14 0-19-3 1-3 17-3 22-3 8 0 12 0 18 2zM206 48c0 29-15 60-37 73-12-5-20-6-32-6-10 0-33 0-33 15-1 10 21 9 29 9 16 0 22 0 35-5 16 15 18 28 18 47 1 25-10 57-20 73-17 23-46 39-70 39-31 0-48-25-48-55 0-4 0-11 2-18 9-36 18-72 27-107 9-36 39-103 91-103 24 0 38 13 38 38z">
            <text:p/>
          </draw:path>
          <draw:path draw:style-name="gr2" draw:text-style-name="P2" draw:layer="layout" svg:width="0.235cm" svg:height="0.191cm" svg:x="14.387cm" svg:y="6.748cm" svg:viewBox="0 0 236 192" svg:d="M184 88c0-66-40-88-71-88-58 0-113 61-113 120 0 40 25 72 68 72 27 0 57-10 89-36 5 23 19 36 39 36 21 0 34-24 34-30 0-4-2-5-4-5-3 0-5 1-6 5-8 20-16 14-23 20-13 0-13-33-13-43 0-8 0-9 3-14 40-51 49-99 49-100s-1-3-4-3c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14.653cm" svg:y="6.638cm" svg:viewBox="0 0 229 379" svg:d="M229 58c0-33-23-58-56-58-25 0-37 6-52 17-23 17-47 59-54 90-22 89-45 178-67 267 0 3 1 5 5 5 3 0 5-1 5-2 10-39 20-78 30-117 8 26 27 41 57 41 31 0 63-14 82-32 19-21 33-47 33-78 0-30-15-53-31-64 24-13 48-39 48-69zM154 127c-5 3-10 4-21 4-6 0-14 0-18-3 1-3 16-3 21-3 8 0 13 0 18 2zM206 48c0 29-16 60-38 73-11-5-19-6-32-6-9 0-33 0-33 15 0 10 22 9 29 9 16 0 23 0 35-5 15 15 18 28 19 47 0 25-10 57-22 73-16 23-44 39-68 39-32 0-48-25-48-55 0-4 0-11 1-18 9-36 19-72 28-107 9-36 39-103 90-103 24 0 39 13 39 38z">
            <text:p/>
          </draw:path>
          <draw:path draw:style-name="gr2" draw:text-style-name="P2" draw:layer="layout" svg:width="0.235cm" svg:height="0.191cm" svg:x="14.919cm" svg:y="6.748cm" svg:viewBox="0 0 236 192" svg:d="M184 88c0-66-39-88-70-88-59 0-114 61-114 120 0 40 25 72 68 72 27 0 57-10 89-36 6 23 19 36 39 36 22 0 36-24 36-30 0-4-3-5-6-5s-4 1-5 5c-7 20-23 20-24 20-13 0-13-33-13-43 0-8 0-9 4-14 40-51 48-99 48-100s0-3-4-3-4 1-6 8c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15.185cm" svg:y="6.638cm" svg:viewBox="0 0 230 379" svg:d="M230 58c0-33-22-58-57-58-24 0-36 6-51 17-24 17-46 59-55 90-22 89-45 178-67 267 0 3 3 5 6 5s4-1 5-2c9-39 19-78 29-117 8 26 27 41 57 41 31 0 63-14 82-32 20-21 33-47 33-78 0-30-15-53-31-64 25-13 49-39 49-69zM155 127c-6 3-11 4-21 4-6 0-14 0-19-3 1-3 17-3 22-3 8 0 12 0 18 2zM206 48c0 29-15 60-37 73-12-5-20-6-32-6-10 0-34 0-34 15 0 10 22 9 30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15.451cm" svg:y="6.748cm" svg:viewBox="0 0 236 192" svg:d="M184 88c0-66-40-88-71-88-58 0-113 61-113 120 0 40 25 72 67 72 28 0 58-10 90-36 5 23 19 36 39 36 21 0 34-24 34-30 0-4-2-5-4-5-4 0-5 1-6 5-8 20-16 14-23 20-13 0-13-33-13-43 0-8 0-9 3-14 40-51 49-99 49-100s-1-3-6-3c-3 0-3 1-6 8-7 26-21 59-40 84 0-9 0-18 0-26zM155 145c-37 33-70 37-87 37-25 0-37-19-37-45 0-22 11-67 24-89 19-30 42-38 58-38 42 0 42 55 42 88 0 16 0 40 0 47z">
            <text:p/>
          </draw:path>
          <draw:path draw:style-name="gr2" draw:text-style-name="P2" draw:layer="layout" svg:width="0.228cm" svg:height="0.378cm" svg:x="15.717cm" svg:y="6.638cm" svg:viewBox="0 0 229 379" svg:d="M229 58c0-33-22-58-56-58-25 0-37 6-51 17-23 17-47 59-54 90-23 89-45 178-68 267-1 3 2 5 5 5 4 0 5-1 5-2 10-39 20-78 30-117 8 26 27 41 58 41 30 0 62-14 80-32 20-21 35-47 35-78 0-30-16-53-32-64 24-13 48-39 48-69zM154 127c-5 3-10 4-20 4-6 0-15 0-18-3 0-3 15-3 20-3 8 0 13 0 18 2zM207 48c0 29-17 60-39 73-10-5-19-6-32-6-8 0-32 0-32 15 0 10 21 9 28 9 16 0 22 0 35-5 16 15 18 28 18 47 1 25-8 57-20 73-17 23-45 39-69 39-32 0-48-25-48-55 0-4 0-11 2-18 9-36 18-72 27-107 9-36 40-103 90-103 24 0 40 13 40 38z">
            <text:p/>
          </draw:path>
          <draw:path draw:style-name="gr2" draw:text-style-name="P2" draw:layer="layout" svg:width="0.235cm" svg:height="0.191cm" svg:x="15.983cm" svg:y="6.748cm" svg:viewBox="0 0 236 192" svg:d="M184 88c0-66-39-88-70-88-59 0-114 61-114 120 0 40 25 72 68 72 27 0 57-10 89-36 6 23 19 36 39 36 22 0 36-24 36-30 0-4-4-5-6-5-3 0-4 1-5 5-9 20-23 20-24 20-13 0-13-33-13-43 0-8 0-9 4-14 40-51 48-99 48-100s0-3-4-3c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16.249cm" svg:y="6.638cm" svg:viewBox="0 0 230 379" svg:d="M230 58c0-33-24-58-57-58-24 0-36 6-52 17-23 17-45 59-54 90-22 89-45 178-67 267 0 3 2 5 5 5s5-1 6-2c9-39 19-78 29-117 8 26 26 41 57 41s63-14 82-32c20-21 33-47 33-78 0-30-15-53-31-64 25-13 49-39 49-69zM155 127c-6 3-11 4-21 4-6 0-14 0-19-3 1-3 17-3 21-3 9 0 13 0 19 2zM206 48c0 29-15 60-38 73-11-5-19-6-32-6-9 0-33 0-33 15 0 10 22 9 30 9 16 0 22 0 34-5 17 15 19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16.515cm" svg:y="6.748cm" svg:viewBox="0 0 238 192" svg:d="M185 88c0-66-40-88-71-88-58 0-114 61-114 120 0 40 26 72 68 72 28 0 58-10 90-36 5 23 20 36 39 36 21 0 35-24 35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16.782cm" svg:y="6.638cm" svg:viewBox="0 0 229 379" svg:d="M229 58c0-33-22-58-57-58-24 0-36 6-50 17-23 17-47 59-54 90-23 89-45 178-68 267-1 3 2 5 5 5 4 0 5-1 5-2 10-39 20-78 30-117 7 26 27 41 58 41 30 0 62-14 80-32 20-21 33-47 33-78 0-30-15-53-30-64 24-13 48-39 48-69zM154 127c-6 3-10 4-20 4-6 0-15 0-18-3 0-3 15-3 20-3 8 0 12 0 18 2zM207 48c0 29-17 60-39 73-12-5-20-6-32-6-10 0-32 0-32 15-2 10 21 9 28 9 16 0 22 0 35-5 16 15 18 28 18 47 1 25-8 57-20 73-17 23-45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17.047cm" svg:y="6.748cm" svg:viewBox="0 0 236 192" svg:d="M184 88c0-66-40-88-71-88-58 0-113 61-113 120 0 40 25 72 68 72 27 0 57-10 89-36 6 23 19 36 39 36 22 0 36-24 36-30 0-4-4-5-6-5-3 0-4 1-5 5-9 20-23 20-24 20-13 0-13-33-13-43 0-8 0-9 4-14 40-51 48-99 48-100s0-3-4-3c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35cm" svg:height="0.191cm" svg:x="17.318cm" svg:y="6.748cm" svg:viewBox="0 0 236 192" svg:d="M184 88c0-66-39-88-70-88-59 0-114 61-114 120 0 40 25 72 68 72 27 0 57-10 89-36 6 23 19 36 39 36 22 0 36-24 36-30 0-4-3-5-6-5s-4 1-5 5c-7 20-23 20-24 20-13 0-13-33-13-43 0-8 0-9 4-14 40-51 48-99 48-100s0-3-4-3c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17.585cm" svg:y="6.638cm" svg:viewBox="0 0 230 379" svg:d="M230 58c0-33-24-58-57-58-24 0-36 6-51 17-24 17-46 59-55 90-22 89-45 178-67 267 0 3 3 5 6 5s4-1 5-2c9-39 19-78 29-117 8 26 26 41 57 41s63-14 82-32c20-21 33-47 33-78 0-30-15-53-31-64 25-13 49-39 49-69zM155 127c-6 3-11 4-21 4-6 0-14 0-19-3 1-3 17-3 21-3 9 0 13 0 19 2zM206 48c0 29-15 60-37 73-12-5-20-6-33-6-9 0-33 0-33 15 0 10 22 9 30 9 16 0 22 0 34-5 17 15 19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17.85cm" svg:y="6.748cm" svg:viewBox="0 0 238 192" svg:d="M185 88c0-66-40-88-71-88-58 0-114 61-114 120 0 40 26 72 68 72 28 0 58-10 90-36 5 23 20 36 39 36 21 0 35-24 35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18.117cm" svg:y="6.638cm" svg:viewBox="0 0 229 379" svg:d="M229 58c0-33-22-58-57-58-24 0-36 6-50 17-23 17-47 59-54 90-23 89-45 178-68 267-1 3 2 5 5 5 4 0 5-1 5-2 10-39 20-78 30-117 7 26 27 41 58 41 30 0 62-14 80-32 20-21 35-47 35-78 0-30-16-53-32-64 24-13 48-39 48-69zM154 127c-6 3-10 4-20 4-6 0-15 0-18-3 0-3 15-3 20-3 8 0 12 0 18 2zM207 48c0 29-17 60-39 73-12-5-20-6-32-6-8 0-32 0-32 15-2 10 21 9 28 9 16 0 22 0 35-5 16 15 18 28 18 47 1 25-8 57-20 73-17 23-45 39-69 39-32 0-49-25-49-55 0-4 0-11 3-18 9-36 18-72 27-107 9-36 40-103 90-103 24 0 40 13 40 38z">
            <text:p/>
          </draw:path>
          <draw:path draw:style-name="gr2" draw:text-style-name="P2" draw:layer="layout" svg:width="0.235cm" svg:height="0.191cm" svg:x="18.383cm" svg:y="6.748cm" svg:viewBox="0 0 236 192" svg:d="M184 88c0-66-40-88-71-88-58 0-113 61-113 120 0 40 25 72 68 72 27 0 57-10 89-36 6 23 19 36 39 36 22 0 36-24 36-30 0-4-4-5-6-5-3 0-4 1-5 5-9 20-23 20-24 20-13 0-13-33-13-43 0-8 0-9 4-14 40-51 48-99 48-100s0-3-4-3c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18.649cm" svg:y="6.638cm" svg:viewBox="0 0 230 379" svg:d="M230 58c0-33-24-58-57-58-24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30 9 16 0 22 0 34-5 17 15 18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18.914cm" svg:y="6.748cm" svg:viewBox="0 0 238 192" svg:d="M185 88c0-66-40-88-71-88-58 0-114 61-114 120 0 40 25 72 68 72 27 0 58-10 89-36 6 23 21 36 39 36 22 0 36-24 36-30 0-4-3-5-5-5-4 0-5 1-6 5-7 20-15 14-23 20-13 0-13-33-13-43 0-8 0-9 3-14 40-51 50-99 50-100s-2-3-6-3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19.182cm" svg:y="6.638cm" svg:viewBox="0 0 229 379" svg:d="M229 58c0-33-22-58-57-58-24 0-36 6-50 17-23 17-47 59-54 90-23 89-45 178-68 267-1 3 2 5 5 5 4 0 5-1 5-2 10-39 20-78 30-117 7 26 26 41 56 41 31 0 63-14 82-32 20-21 33-47 33-78 0-30-15-53-30-64 24-13 48-39 48-69zM154 127c-6 3-11 4-20 4-6 0-15 0-18-3 0-3 15-3 20-3 8 0 12 0 18 2zM207 48c0 29-17 60-39 73-12-5-20-6-32-6-10 0-32 0-32 15-2 10 21 9 28 9 16 0 22 0 35-5 16 15 18 28 18 47 1 25-8 57-20 73-17 23-46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19.447cm" svg:y="6.748cm" svg:viewBox="0 0 236 192" svg:d="M184 88c0-66-40-88-71-88-58 0-113 61-113 120 0 40 25 72 68 72 27 0 57-10 89-36 6 23 19 36 39 36 22 0 34-24 34-30 0-4-2-5-4-5-3 0-4 1-5 5-9 20-23 20-24 20-13 0-13-33-13-43 0-8 0-9 4-14 40-51 48-99 48-100s0-3-4-3c-5 0-5 1-6 8-9 26-22 59-42 84 0-9 0-18 0-26zM156 145c-37 33-70 37-88 37-25 0-37-19-37-45 0-22 11-67 24-89 21-30 43-38 58-38 42 0 42 55 42 88 0 16 0 40 1 47z">
            <text:p/>
          </draw:path>
          <draw:path draw:style-name="gr2" draw:text-style-name="P2" draw:layer="layout" svg:width="0.229cm" svg:height="0.378cm" svg:x="19.714cm" svg:y="6.638cm" svg:viewBox="0 0 230 379" svg:d="M230 58c0-33-24-58-57-58-25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19.979cm" svg:y="6.748cm" svg:viewBox="0 0 236 192" svg:d="M185 88c0-66-40-88-71-88-58 0-114 61-114 120 0 40 25 72 68 72 27 0 58-10 89-36 6 23 21 36 39 36 22 0 36-24 36-30 0-4-3-5-5-5-4 0-5 1-6 5-7 20-23 20-24 20-12 0-12-33-12-43 0-8 0-9 3-14 40-51 48-99 48-100s0-3-4-3-4 1-6 8c-8 26-22 59-41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8cm" svg:height="0.378cm" svg:x="20.246cm" svg:y="6.638cm" svg:viewBox="0 0 229 379" svg:d="M229 58c0-33-22-58-57-58-24 0-36 6-50 17-24 17-47 59-56 90-22 89-44 178-66 267-1 3 2 5 5 5 4 0 5-1 5-2 10-39 20-78 30-117 7 26 26 41 56 41 31 0 63-14 82-32 20-21 33-47 33-78 0-30-15-53-30-64 24-13 48-39 48-69zM154 127c-6 3-11 4-20 4-6 0-15 0-18-3 0-3 15-3 20-3 8 0 12 0 18 2zM205 48c0 29-15 60-37 73-12-5-20-6-32-6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20.511cm" svg:y="6.748cm" svg:viewBox="0 0 236 192" svg:d="M184 88c0-66-40-88-71-88-58 0-113 61-113 120 0 40 25 72 68 72 27 0 57-10 89-36 5 23 19 36 39 36 21 0 34-24 34-30 0-4-2-5-4-5-3 0-4 1-5 5-9 20-23 20-24 20-13 0-13-33-13-43 0-8 0-9 4-14 40-51 48-99 48-100s0-3-4-3c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35cm" svg:height="0.191cm" svg:x="20.783cm" svg:y="6.748cm" svg:viewBox="0 0 236 192" svg:d="M184 88c0-66-40-88-71-88-58 0-113 61-113 120 0 40 25 72 68 72 27 0 57-10 89-36 6 23 19 36 39 36 22 0 34-24 34-30 0-4-2-5-4-5-3 0-4 1-5 5-9 20-23 20-24 20-13 0-13-33-13-43 0-8 0-9 4-14 40-51 48-99 48-100s0-3-4-3c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21.049cm" svg:y="6.638cm" svg:viewBox="0 0 230 379" svg:d="M230 58c0-33-24-58-57-58-25 0-36 6-52 17-23 17-45 59-54 90-22 89-45 178-67 267 0 3 2 5 5 5s5-1 6-2c9-39 19-78 29-117 8 26 26 41 57 41s63-14 82-32c20-21 33-47 33-78 0-30-15-53-31-64 25-13 49-39 49-69zM154 127c-5 3-10 4-20 4-6 0-14 0-19-3 1-3 16-3 21-3 9 0 13 0 18 2zM206 48c0 29-15 60-38 73-11-5-19-6-32-6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21.314cm" svg:y="6.748cm" svg:viewBox="0 0 236 192" svg:d="M185 88c0-66-40-88-71-88-58 0-114 61-114 120 0 40 25 72 68 72 27 0 58-10 89-36 6 23 21 36 39 36 22 0 36-24 36-30 0-4-3-5-5-5-4 0-5 1-6 5-7 20-23 20-24 20-12 0-12-33-12-43 0-8 0-9 3-14 40-51 48-99 48-100s0-3-4-3-4 1-6 8c-8 26-22 59-41 84 0-9 0-18 0-26zM156 145c-37 33-70 37-86 37-26 0-39-19-39-45 0-22 11-67 25-89 20-30 42-38 58-38 41 0 41 55 41 88 0 16 0 40 1 47z">
            <text:p/>
          </draw:path>
          <draw:path draw:style-name="gr2" draw:text-style-name="P2" draw:layer="layout" svg:width="0.228cm" svg:height="0.378cm" svg:x="21.581cm" svg:y="6.638cm" svg:viewBox="0 0 229 379" svg:d="M229 58c0-33-22-58-57-58-24 0-36 6-50 17-24 17-47 59-56 90-22 89-44 178-66 267-1 3 2 5 5 5 4 0 5-1 5-2 10-39 20-78 30-117 7 26 26 41 56 41 31 0 63-14 82-32 20-21 33-47 33-78 0-30-15-53-30-64 24-13 48-39 48-69zM154 127c-6 3-11 4-20 4-6 0-15 0-18-3 0-3 15-3 20-3 8 0 12 0 18 2zM205 48c0 29-15 60-37 73-12-5-20-6-32-6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21.847cm" svg:y="6.748cm" svg:viewBox="0 0 236 192" svg:d="M184 88c0-66-40-88-71-88-58 0-113 61-113 120 0 40 25 72 68 72 27 0 57-10 89-36 5 23 19 36 39 36 21 0 34-24 34-30 0-4-2-5-4-5-3 0-4 1-5 5-9 20-23 20-24 20-13 0-13-33-13-43 0-8 0-9 4-14 40-51 48-99 48-100s0-3-4-3c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29cm" svg:height="0.378cm" svg:x="22.113cm" svg:y="6.638cm" svg:viewBox="0 0 230 379" svg:d="M230 58c0-33-24-58-57-58-25 0-36 6-52 17-23 17-45 59-54 90-22 89-45 178-67 267 0 3 1 5 5 5 3 0 5-1 5-2 10-39 20-78 30-117 8 26 26 41 57 41s63-14 82-32c20-21 33-47 33-78 0-30-15-53-31-64 25-13 49-39 49-69zM154 127c-5 3-10 4-21 4-5 0-13 0-18-3 1-3 16-3 21-3 9 0 13 0 18 2zM206 48c0 29-15 60-38 73-11-5-19-6-32-6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22.379cm" svg:y="6.748cm" svg:viewBox="0 0 236 192" svg:d="M184 88c0-66-39-88-70-88-58 0-114 61-114 120 0 40 25 72 68 72 27 0 58-10 89-36 6 23 21 36 39 36 22 0 36-24 36-30 0-4-3-5-5-5-4 0-5 1-6 5-7 20-23 20-24 20-13 0-13-33-13-43 0-8 0-9 4-14 40-51 48-99 48-100s0-3-4-3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8cm" svg:height="0.378cm" svg:x="22.646cm" svg:y="6.638cm" svg:viewBox="0 0 229 379" svg:d="M229 58c0-33-22-58-57-58-24 0-36 6-50 17-24 17-47 59-56 90-22 89-44 178-66 267-1 3 2 5 5 5 4 0 5-1 5-2 10-39 20-78 30-117 7 26 26 41 56 41 31 0 63-14 82-32 20-21 33-47 33-78 0-30-15-53-30-64 24-13 48-39 48-69zM154 127c-6 3-11 4-20 4-6 0-15 0-20-3 2-3 17-3 22-3 8 0 12 0 18 2zM205 48c0 29-15 60-37 73-12-5-20-6-32-6-10 0-32 0-32 15-2 10 21 9 28 9 16 0 22 0 35-5 16 15 18 28 18 47 1 25-9 57-20 73-17 23-46 39-70 39-31 0-48-25-48-55 0-4 0-11 3-18 8-36 17-72 26-107 10-36 41-103 91-103 24 0 38 13 38 38z">
            <text:p/>
          </draw:path>
          <draw:path draw:style-name="gr2" draw:text-style-name="P2" draw:layer="layout" svg:width="0.235cm" svg:height="0.191cm" svg:x="22.911cm" svg:y="6.748cm" svg:viewBox="0 0 236 192" svg:d="M184 88c0-66-40-88-71-88-58 0-113 61-113 120 0 40 25 72 68 72 27 0 57-10 89-36 5 23 19 36 39 36 21 0 34-24 34-30 0-4-2-5-4-5-3 0-4 1-5 5-9 20-23 20-24 20-13 0-13-33-13-43 0-8 0-9 3-14 40-51 49-99 49-100s0-3-4-3c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23.178cm" svg:y="6.638cm" svg:viewBox="0 0 229 379" svg:d="M229 58c0-33-23-58-56-58-25 0-37 6-52 17-23 17-45 59-54 90-22 89-45 178-67 267 0 3 1 5 5 5 3 0 5-1 5-2 10-39 20-78 30-117 8 26 27 41 57 41 31 0 63-14 82-32 19-21 33-47 33-78 0-30-15-53-31-64 24-13 48-39 48-69zM154 127c-5 3-10 4-21 4-6 0-14 0-18-3 1-3 16-3 21-3 9 0 13 0 18 2zM206 48c0 29-16 60-38 73-11-5-19-6-32-6-9 0-33 0-33 15 0 10 22 9 29 9 16 0 23 0 35-5 15 15 18 28 19 47 0 25-10 57-22 73-16 23-44 39-68 39-32 0-48-25-48-55 0-4 0-11 1-18 9-36 19-72 28-107 9-36 39-103 90-103 25 0 39 13 39 38z">
            <text:p/>
          </draw:path>
          <draw:path draw:style-name="gr2" draw:text-style-name="P2" draw:layer="layout" svg:width="0.235cm" svg:height="0.191cm" svg:x="23.443cm" svg:y="6.748cm" svg:viewBox="0 0 236 192" svg:d="M184 88c0-66-39-88-70-88-58 0-114 61-114 120 0 40 25 72 68 72 27 0 58-10 89-36 6 23 19 36 39 36 22 0 36-24 36-30 0-4-3-5-5-5-4 0-5 1-6 5-7 20-23 20-24 20-13 0-13-33-13-43 0-8 0-9 4-14 40-51 48-99 48-100s0-3-4-3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23.709cm" svg:y="6.638cm" svg:viewBox="0 0 230 379" svg:d="M230 58c0-33-22-58-57-58-24 0-36 6-51 17-24 17-46 59-55 90-22 89-45 178-67 267 0 3 3 5 6 5s4-1 5-2c9-39 19-78 29-117 8 26 27 41 57 41 31 0 63-14 82-32 20-21 33-47 33-78 0-30-15-53-30-64 24-13 48-39 48-69zM155 127c-6 3-11 4-21 4-6 0-14 0-19-3 1-3 17-3 22-3 8 0 12 0 18 2zM206 48c0 29-15 60-37 73-12-5-20-6-32-6-10 0-33 0-33 15-1 10 21 9 29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23.976cm" svg:y="6.748cm" svg:viewBox="0 0 236 192" svg:d="M184 88c0-66-40-88-71-88-58 0-113 61-113 120 0 40 25 72 68 72 27 0 57-10 89-36 5 23 19 36 39 36 21 0 34-24 34-30 0-4-2-5-4-5-3 0-5 1-6 5-8 20-16 14-23 20-13 0-13-33-13-43 0-8 0-9 3-14 40-51 49-99 49-100s-1-3-4-3c-5 0-5 1-8 8-7 26-21 59-40 84 0-9 0-18 0-26zM155 145c-37 33-70 37-87 37-25 0-37-19-37-45 0-22 11-67 24-89 21-30 42-38 58-38 42 0 42 55 42 88 0 16 0 40 0 47z">
            <text:p/>
          </draw:path>
          <draw:path draw:style-name="gr2" draw:text-style-name="P2" draw:layer="layout" svg:width="0.235cm" svg:height="0.19cm" svg:x="3.463cm" svg:y="7.382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3.729cm" svg:y="7.27cm" svg:viewBox="0 0 229 379" svg:d="M229 58c0-32-23-58-56-58-25 0-37 6-52 18-23 17-47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3 0 35-5 15 16 18 28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3.995cm" svg:y="7.382cm" svg:viewBox="0 0 236 191" svg:d="M184 86c0-66-39-86-70-86-59 0-114 60-114 119 0 39 25 72 68 72 27 0 57-10 89-36 6 23 19 36 39 36 22 0 36-24 36-30 0-4-3-5-6-5s-4 1-5 5c-7 20-23 20-24 20-13 0-13-32-13-43 0-8 0-10 4-14 40-51 48-99 48-100-1-1 0-4-4-4s-4 2-6 9c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4.261cm" svg:y="7.27cm" svg:viewBox="0 0 230 379" svg:d="M230 58c0-32-22-58-57-58-24 0-36 6-51 18-24 17-46 58-55 89-22 89-45 179-67 269 0 1 3 3 6 3s4-1 5-2c9-39 19-78 29-117 8 26 27 41 57 41 31 0 63-14 82-32 20-21 33-47 33-78 0-30-15-53-31-63 25-14 49-40 49-70zM155 127c-6 3-11 4-21 4-6 0-14 0-19-3 1-3 17-2 22-2 8 0 12 0 18 1zM206 48c0 29-15 60-37 73-12-5-20-6-32-6-10 0-34 0-34 15 0 12 22 9 30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4.527cm" svg:y="7.382cm" svg:viewBox="0 0 236 191" svg:d="M184 86c0-66-40-86-71-86-58 0-113 60-113 119 0 39 25 72 67 72 28 0 58-10 90-36 5 23 19 36 39 36 21 0 34-24 34-30 0-4-2-5-4-5-4 0-5 1-6 5-8 20-16 13-23 20-13 0-13-32-13-43 0-8 0-10 3-14 40-51 49-99 49-100-2-1-1-4-6-4-3 0-3 2-6 9-7 26-21 59-40 84 0-9 0-18 0-27zM155 144c-37 32-70 37-87 37-25 0-37-19-37-45 0-21 11-66 24-88 19-31 42-40 58-40 42 0 42 56 42 89 0 16 0 40 0 47z">
            <text:p/>
          </draw:path>
          <draw:path draw:style-name="gr2" draw:text-style-name="P2" draw:layer="layout" svg:width="0.228cm" svg:height="0.378cm" svg:x="4.793cm" svg:y="7.27cm" svg:viewBox="0 0 229 379" svg:d="M229 58c0-32-22-58-56-58-25 0-37 6-51 18-23 17-47 58-54 89-23 89-45 179-68 269-1 1 2 3 5 3 4 0 5-1 5-2 10-39 20-78 30-117 8 26 27 41 58 41 30 0 62-14 80-32 20-21 35-47 35-78 0-30-16-53-32-63 24-14 48-40 48-70zM154 127c-5 3-10 4-20 4-6 0-15 0-18-3 0-3 15-2 20-2 8 0 13 0 18 1zM207 48c0 29-17 60-39 73-10-5-19-6-32-6-8 0-32 0-32 15 0 12 21 9 28 9 16 0 22 0 35-5 16 16 18 28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5.059cm" svg:y="7.382cm" svg:viewBox="0 0 236 191" svg:d="M184 86c0-66-39-86-70-86-59 0-114 60-114 119 0 39 25 72 68 72 27 0 57-10 89-36 6 23 19 36 39 36 22 0 36-24 36-30 0-4-4-5-6-5-3 0-4 1-5 5-9 20-23 20-24 20-13 0-13-32-13-43 0-8 0-10 4-14 40-51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5.325cm" svg:y="7.27cm" svg:viewBox="0 0 230 379" svg:d="M230 58c0-32-24-58-57-58-24 0-36 6-52 18-23 17-45 58-54 89-22 89-45 179-67 269 0 1 2 3 5 3s5-1 6-2c9-39 19-78 29-117 8 26 26 41 57 41s63-14 82-32c20-21 33-47 33-78 0-30-15-53-31-63 25-14 49-40 49-70zM155 127c-6 3-11 4-21 4-6 0-14 0-19-3 1-3 17-2 21-2 9 0 13 0 19 1zM206 48c0 29-15 60-38 73-11-5-19-6-32-6-9 0-33 0-33 15 0 12 22 9 30 9 16 0 22 0 34-5 17 16 19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5.59cm" svg:y="7.382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5.858cm" svg:y="7.27cm" svg:viewBox="0 0 229 379" svg:d="M229 58c0-32-22-58-57-58-24 0-36 6-50 18-23 17-47 58-54 89-23 89-45 179-68 269-1 1 2 3 5 3 4 0 5-1 5-2 10-39 20-78 30-117 7 26 27 41 58 41 30 0 62-14 80-32 20-21 33-47 33-78 0-30-15-53-30-63 24-14 48-40 48-70zM154 127c-6 3-10 4-20 4-6 0-15 0-18-3 0-3 15-2 20-2 8 0 12 0 18 1zM207 48c0 29-17 60-39 73-12-5-20-6-32-6-10 0-32 0-32 15-2 12 21 9 28 9 16 0 22 0 35-5 16 16 18 28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6.123cm" svg:y="7.382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6.39cm" svg:y="7.27cm" svg:viewBox="0 0 230 379" svg:d="M230 58c0-32-24-58-57-58-24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30 9 16 0 22 0 34-5 17 16 18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6.655cm" svg:y="7.382cm" svg:viewBox="0 0 238 191" svg:d="M185 86c0-66-40-86-71-86-58 0-114 60-114 119 0 39 25 72 68 72 27 0 58-10 89-36 6 23 21 36 39 36 22 0 36-24 36-30 0-4-3-5-5-5-4 0-5 1-6 5-7 20-23 20-24 20-12 0-12-32-12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37cm" svg:height="0.19cm" svg:x="6.926cm" svg:y="7.382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7.193cm" svg:y="7.27cm" svg:viewBox="0 0 229 379" svg:d="M229 58c0-32-22-58-57-58-24 0-36 6-50 18-23 17-47 58-54 89-23 89-45 179-68 269-1 1 2 3 5 3 4 0 5-1 5-2 10-39 20-78 30-117 7 26 27 41 58 41 30 0 62-14 80-32 20-21 35-47 35-78 0-30-16-53-32-63 24-14 48-40 48-70zM154 127c-6 3-10 4-20 4-6 0-15 0-18-3 0-3 15-2 20-2 8 0 12 0 18 1zM207 48c0 29-17 60-39 73-12-5-20-6-32-6-8 0-32 0-32 15-2 12 21 9 28 9 16 0 22 0 35-5 16 16 18 28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7.459cm" svg:y="7.382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7.725cm" svg:y="7.27cm" svg:viewBox="0 0 230 379" svg:d="M230 58c0-32-24-58-57-58-24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30 9 16 0 22 0 34-5 17 16 18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7.99cm" svg:y="7.382cm" svg:viewBox="0 0 238 191" svg:d="M185 86c0-66-40-86-71-86-58 0-114 60-114 119 0 39 25 72 68 72 27 0 58-10 89-36 6 23 21 36 39 36 22 0 36-24 36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8.258cm" svg:y="7.27cm" svg:viewBox="0 0 229 379" svg:d="M229 58c0-32-22-58-57-58-24 0-36 6-50 18-23 17-47 58-54 89-23 89-45 179-68 269-1 1 2 3 5 3 4 0 5-1 5-2 10-39 20-78 30-117 7 26 26 41 56 41 31 0 63-14 82-32 20-21 33-47 33-78 0-30-15-53-30-63 24-14 48-40 48-70zM154 127c-6 3-11 4-20 4-6 0-15 0-18-3 0-3 15-2 20-2 8 0 12 0 18 1zM207 48c0 29-17 60-39 73-12-5-20-6-32-6-10 0-32 0-32 15-2 12 21 9 28 9 16 0 22 0 35-5 16 16 18 28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8.523cm" svg:y="7.382cm" svg:viewBox="0 0 236 191" svg:d="M184 86c0-66-40-86-71-86-58 0-113 60-113 119 0 39 25 72 68 72 27 0 57-10 89-36 6 23 19 36 39 36 22 0 34-24 34-30 0-4-2-5-4-5-3 0-4 1-5 5-9 20-23 20-24 20-13 0-13-32-13-43 0-8 0-10 4-14 40-51 48-99 48-100-1-1 0-4-4-4-5 0-5 2-6 9-9 26-22 59-42 84 0-9 0-18 0-27zM156 144c-37 32-70 37-88 37-25 0-37-19-37-45 0-21 11-66 24-88 21-31 43-40 58-40 42 0 42 56 42 89 0 16 0 40 1 47z">
            <text:p/>
          </draw:path>
          <draw:path draw:style-name="gr2" draw:text-style-name="P2" draw:layer="layout" svg:width="0.229cm" svg:height="0.378cm" svg:x="8.789cm" svg:y="7.27cm" svg:viewBox="0 0 230 379" svg:d="M230 58c0-32-24-58-57-58-25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9.055cm" svg:y="7.382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9.322cm" svg:y="7.27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9.587cm" svg:y="7.382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9.854cm" svg:y="7.27cm" svg:viewBox="0 0 230 379" svg:d="M230 58c0-32-24-58-57-58-25 0-36 6-52 18-23 17-45 58-54 89-22 89-45 179-67 269 0 1 1 3 5 3 3 0 5-1 5-2 10-39 20-78 30-117 8 26 26 41 57 41s63-14 82-32c20-21 33-47 33-78 0-30-15-53-31-63 25-14 49-40 49-70zM154 127c-5 3-10 4-21 4-5 0-14 0-18-3 1-3 16-2 21-2 9 0 13 0 18 1zM206 48c0 29-15 60-38 73-11-5-19-6-32-6-9 0-33 0-33 15 0 12 22 9 29 9 16 0 23 0 35-5 17 16 18 28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0.119cm" svg:y="7.382cm" svg:viewBox="0 0 236 191" svg:d="M184 86c0-66-39-86-70-86-58 0-114 60-114 119 0 39 25 72 68 72 27 0 58-10 89-36 6 23 19 36 39 36 22 0 36-24 36-30 0-4-3-5-5-5-4 0-5 1-6 5-7 20-23 20-24 20-13 0-13-32-13-43 0-8 0-10 4-14 40-51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35cm" svg:height="0.19cm" svg:x="10.39cm" svg:y="7.382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1 11-66 25-88 20-31 42-40 58-40 41 0 41 56 41 89 0 16 0 40 1 47z">
            <text:p/>
          </draw:path>
          <draw:path draw:style-name="gr2" draw:text-style-name="P2" draw:layer="layout" svg:width="0.228cm" svg:height="0.378cm" svg:x="10.657cm" svg:y="7.27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10.923cm" svg:y="7.382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11.189cm" svg:y="7.27cm" svg:viewBox="0 0 230 379" svg:d="M230 58c0-32-24-58-57-58-25 0-36 6-52 18-23 17-45 58-54 89-22 89-45 179-67 269 0 1 1 3 5 3 3 0 5-1 5-2 10-39 20-78 30-117 8 26 26 41 57 41s63-14 82-32c20-21 33-47 33-78 0-30-15-53-31-63 25-14 49-40 49-70zM154 127c-5 3-10 4-21 4-5 0-13 0-18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1.454cm" svg:y="7.382cm" svg:viewBox="0 0 236 191" svg:d="M184 86c0-66-39-86-70-86-58 0-114 60-114 119 0 39 25 72 68 72 27 0 58-10 89-36 6 23 21 36 39 36 22 0 36-24 36-30 0-4-3-5-5-5-4 0-5 1-6 5-7 20-23 20-24 20-13 0-13-32-13-43 0-8 0-10 4-14 40-51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1.721cm" svg:y="7.27cm" svg:viewBox="0 0 230 379" svg:d="M230 58c0-32-22-58-57-58-24 0-36 6-51 18-24 17-46 58-55 89-22 89-45 179-67 269 0 1 2 3 6 3s5-1 5-2c10-39 20-78 30-117 7 26 26 41 56 41 31 0 63-14 82-32 20-21 33-47 33-78 0-30-15-53-30-63 24-14 48-40 48-70zM155 127c-6 3-11 4-21 4-6 0-14 0-19-3 1-3 17-2 22-2 8 0 12 0 18 1zM206 48c0 29-15 60-37 73-12-5-20-6-32-6-10 0-33 0-33 15-1 12 22 9 29 9 16 0 22 0 35-5 16 16 18 28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1.987cm" svg:y="7.382cm" svg:viewBox="0 0 236 191" svg:d="M184 86c0-66-40-86-71-86-58 0-113 60-113 119 0 39 25 72 68 72 27 0 57-10 89-36 5 23 19 36 39 36 21 0 34-24 34-30 0-4-2-5-4-5-3 0-4 1-5 5-9 20-23 20-24 20-13 0-13-32-13-43 0-8 0-10 3-14 40-51 49-99 49-100-1-1 0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12.254cm" svg:y="7.27cm" svg:viewBox="0 0 229 379" svg:d="M229 58c0-32-23-58-56-58-25 0-37 6-52 18-23 17-45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3 0 35-5 15 16 18 28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2.519cm" svg:y="7.382cm" svg:viewBox="0 0 236 191" svg:d="M184 86c0-66-39-86-70-86-58 0-114 60-114 119 0 39 25 72 68 72 27 0 58-10 89-36 6 23 19 36 39 36 22 0 36-24 36-30 0-4-3-5-5-5-4 0-5 1-6 5-7 20-23 20-24 20-13 0-13-32-13-43 0-8 0-10 4-14 40-51 48-99 48-100-1-1 0-4-4-4s-4 2-6 9c-9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2.785cm" svg:y="7.27cm" svg:viewBox="0 0 230 379" svg:d="M230 58c0-32-22-58-57-58-24 0-36 6-51 18-24 17-46 58-55 89-22 89-45 179-67 269 0 1 3 3 6 3s4-1 5-2c9-39 19-78 29-117 8 26 27 41 57 41 31 0 63-14 82-32 20-21 33-47 33-78 0-30-15-53-30-63 24-14 48-40 48-70zM155 127c-6 3-11 4-21 4-6 0-14 0-19-3 1-3 17-2 22-2 8 0 12 0 18 1zM206 48c0 29-15 60-37 73-12-5-20-6-32-6-10 0-33 0-33 15-1 12 21 9 29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3.052cm" svg:y="7.382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1 11-66 24-88 21-31 42-40 58-40 42 0 42 56 42 89 0 16 0 40 0 47z">
            <text:p/>
          </draw:path>
          <draw:path draw:style-name="gr2" draw:text-style-name="P2" draw:layer="layout" svg:width="0.228cm" svg:height="0.378cm" svg:x="13.318cm" svg:y="7.27cm" svg:viewBox="0 0 229 379" svg:d="M229 58c0-32-23-58-56-58-25 0-37 6-52 18-23 17-47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2 0 35-5 15 16 18 28 18 48 1 24-9 56-21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3.583cm" svg:y="7.382cm" svg:viewBox="0 0 236 191" svg:d="M184 86c0-66-39-86-70-86-59 0-114 60-114 119 0 39 25 72 68 72 27 0 57-10 89-36 6 23 19 36 39 36 22 0 36-24 36-30 0-4-3-5-6-5s-4 1-5 5c-7 20-23 20-24 20-13 0-13-32-13-43 0-8 0-10 4-14 40-51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35cm" svg:height="0.19cm" svg:x="13.854cm" svg:y="7.382cm" svg:viewBox="0 0 236 191" svg:d="M184 86c0-66-39-86-70-86-58 0-114 60-114 119 0 39 25 72 68 72 27 0 58-10 89-36 6 23 19 36 39 36 22 0 36-24 36-30 0-4-3-5-5-5-4 0-5 1-6 5-7 20-23 20-24 20-13 0-13-32-13-43 0-8 0-10 4-14 40-51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4.121cm" svg:y="7.27cm" svg:viewBox="0 0 230 379" svg:d="M230 58c0-32-22-58-57-58-24 0-36 6-51 18-24 17-46 58-55 89-22 89-45 179-67 269 0 1 3 3 6 3s5-1 5-2c9-39 19-78 29-117 8 26 27 41 57 41 31 0 63-14 82-32 20-21 33-47 33-78 0-30-15-53-30-63 24-14 48-40 48-70zM155 127c-6 3-11 4-21 4-6 0-14 0-19-3 1-3 17-2 22-2 8 0 12 0 18 1zM206 48c0 29-15 60-37 73-12-5-20-6-32-6-10 0-33 0-33 15-1 12 21 9 29 9 16 0 22 0 35-5 16 16 18 28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4.387cm" svg:y="7.382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14.653cm" svg:y="7.27cm" svg:viewBox="0 0 229 379" svg:d="M229 58c0-32-23-58-56-58-25 0-37 6-52 18-23 17-47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3 0 35-5 15 16 18 28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4.919cm" svg:y="7.382cm" svg:viewBox="0 0 236 191" svg:d="M184 86c0-66-39-86-70-86-59 0-114 60-114 119 0 39 25 72 68 72 27 0 57-10 89-36 6 23 19 36 39 36 22 0 36-24 36-30 0-4-3-5-6-5s-4 1-5 5c-7 20-23 20-24 20-13 0-13-32-13-43 0-8 0-10 4-14 40-51 48-99 48-100-1-1 0-4-4-4s-4 2-6 9c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5.185cm" svg:y="7.27cm" svg:viewBox="0 0 230 379" svg:d="M230 58c0-32-22-58-57-58-24 0-36 6-51 18-24 17-46 58-55 89-22 89-45 179-67 269 0 1 3 3 6 3s4-1 5-2c9-39 19-78 29-117 8 26 27 41 57 41 31 0 63-14 82-32 20-21 33-47 33-78 0-30-15-53-31-63 25-14 49-40 49-70zM155 127c-6 3-11 4-21 4-6 0-14 0-19-3 1-3 17-2 22-2 8 0 12 0 18 1zM206 48c0 29-15 60-37 73-12-5-20-6-32-6-10 0-34 0-34 15 0 12 22 9 30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5.451cm" svg:y="7.382cm" svg:viewBox="0 0 236 191" svg:d="M184 86c0-66-40-86-71-86-58 0-113 60-113 119 0 39 25 72 67 72 28 0 58-10 90-36 5 23 19 36 39 36 21 0 34-24 34-30 0-4-2-5-4-5-4 0-5 1-6 5-8 20-16 13-23 20-13 0-13-32-13-43 0-8 0-10 3-14 40-51 49-99 49-100-2-1-1-4-6-4-3 0-3 2-6 9-7 26-21 59-40 84 0-9 0-18 0-27zM155 144c-37 32-70 37-87 37-25 0-37-19-37-45 0-21 11-66 24-88 19-31 42-40 58-40 42 0 42 56 42 89 0 16 0 40 0 47z">
            <text:p/>
          </draw:path>
          <draw:path draw:style-name="gr2" draw:text-style-name="P2" draw:layer="layout" svg:width="0.228cm" svg:height="0.378cm" svg:x="15.717cm" svg:y="7.27cm" svg:viewBox="0 0 229 379" svg:d="M229 58c0-32-22-58-56-58-25 0-37 6-51 18-23 17-47 58-54 89-23 89-45 179-68 269-1 1 2 3 5 3 4 0 5-1 5-2 10-39 20-78 30-117 8 26 27 41 58 41 30 0 62-14 80-32 20-21 35-47 35-78 0-30-16-53-32-63 24-14 48-40 48-70zM154 127c-5 3-10 4-20 4-6 0-15 0-18-3 0-3 15-2 20-2 8 0 13 0 18 1zM207 48c0 29-17 60-39 73-10-5-19-6-32-6-8 0-32 0-32 15 0 12 21 9 28 9 16 0 22 0 35-5 16 16 18 28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15.983cm" svg:y="7.382cm" svg:viewBox="0 0 236 191" svg:d="M184 86c0-66-39-86-70-86-59 0-114 60-114 119 0 39 25 72 68 72 27 0 57-10 89-36 6 23 19 36 39 36 22 0 36-24 36-30 0-4-4-5-6-5-3 0-4 1-5 5-9 20-23 20-24 20-13 0-13-32-13-43 0-8 0-10 4-14 40-51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6.249cm" svg:y="7.27cm" svg:viewBox="0 0 230 379" svg:d="M230 58c0-32-24-58-57-58-24 0-36 6-52 18-23 17-45 58-54 89-22 89-45 179-67 269 0 1 2 3 5 3s5-1 6-2c9-39 19-78 29-117 8 26 26 41 57 41s63-14 82-32c20-21 33-47 33-78 0-30-15-53-31-63 25-14 49-40 49-70zM155 127c-6 3-11 4-21 4-6 0-14 0-19-3 1-3 17-2 21-2 9 0 13 0 19 1zM206 48c0 29-15 60-38 73-11-5-19-6-32-6-9 0-33 0-33 15 0 12 22 9 30 9 16 0 22 0 34-5 17 16 19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6.515cm" svg:y="7.382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6.782cm" svg:y="7.27cm" svg:viewBox="0 0 229 379" svg:d="M229 58c0-32-22-58-57-58-24 0-36 6-50 18-23 17-47 58-54 89-23 89-45 179-68 269-1 1 2 3 5 3 4 0 5-1 5-2 10-39 20-78 30-117 7 26 27 41 58 41 30 0 62-14 80-32 20-21 33-47 33-78 0-30-15-53-30-63 24-14 48-40 48-70zM154 127c-6 3-10 4-20 4-6 0-15 0-18-3 0-3 15-2 20-2 8 0 12 0 18 1zM207 48c0 29-17 60-39 73-12-5-20-6-32-6-10 0-32 0-32 15-2 12 21 9 28 9 16 0 22 0 35-5 16 16 18 28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7.047cm" svg:y="7.382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35cm" svg:height="0.19cm" svg:x="17.318cm" svg:y="7.382cm" svg:viewBox="0 0 236 191" svg:d="M184 86c0-66-39-86-70-86-59 0-114 60-114 119 0 39 25 72 68 72 27 0 57-10 89-36 6 23 19 36 39 36 22 0 36-24 36-30 0-4-3-5-6-5s-4 1-5 5c-7 20-23 20-24 20-13 0-13-32-13-43 0-8 0-10 4-14 40-51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7.585cm" svg:y="7.27cm" svg:viewBox="0 0 230 379" svg:d="M230 58c0-32-24-58-57-58-24 0-36 6-51 18-24 17-46 58-55 89-22 89-45 179-67 269 0 1 3 3 6 3s4-1 5-2c9-39 19-78 29-117 8 26 26 41 57 41s63-14 82-32c20-21 33-47 33-78 0-30-15-53-31-63 25-14 49-40 49-70zM155 127c-6 3-11 4-21 4-6 0-14 0-19-3 1-3 17-2 21-2 9 0 13 0 19 1zM206 48c0 29-15 60-37 73-12-5-20-6-33-6-9 0-33 0-33 15 0 12 22 9 30 9 16 0 22 0 34-5 17 16 19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7.85cm" svg:y="7.382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8.117cm" svg:y="7.27cm" svg:viewBox="0 0 229 379" svg:d="M229 58c0-32-22-58-57-58-24 0-36 6-50 18-23 17-47 58-54 89-23 89-45 179-68 269-1 1 2 3 5 3 4 0 5-1 5-2 10-39 20-78 30-117 7 26 27 41 58 41 30 0 62-14 80-32 20-21 35-47 35-78 0-30-16-53-32-63 24-14 48-40 48-70zM154 127c-6 3-10 4-20 4-6 0-15 0-18-3 0-3 15-2 20-2 8 0 12 0 18 1zM207 48c0 29-17 60-39 73-12-5-20-6-32-6-8 0-32 0-32 15-2 12 21 9 28 9 16 0 22 0 35-5 16 16 18 28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18.383cm" svg:y="7.382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18.649cm" svg:y="7.27cm" svg:viewBox="0 0 230 379" svg:d="M230 58c0-32-24-58-57-58-24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30 9 16 0 22 0 34-5 17 16 18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8.914cm" svg:y="7.382cm" svg:viewBox="0 0 238 191" svg:d="M185 86c0-66-40-86-71-86-58 0-114 60-114 119 0 39 25 72 68 72 27 0 58-10 89-36 6 23 21 36 39 36 22 0 36-24 36-30 0-4-3-5-5-5-4 0-5 1-6 5-7 20-15 13-23 20-13 0-13-32-13-43 0-8 0-10 3-14 40-51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9.182cm" svg:y="7.27cm" svg:viewBox="0 0 229 379" svg:d="M229 58c0-32-22-58-57-58-24 0-36 6-50 18-23 17-47 58-54 89-23 89-45 179-68 269-1 1 2 3 5 3 4 0 5-1 5-2 10-39 20-78 30-117 7 26 26 41 56 41 31 0 63-14 82-32 20-21 33-47 33-78 0-30-15-53-30-63 24-14 48-40 48-70zM154 127c-6 3-11 4-20 4-6 0-15 0-18-3 0-3 15-2 20-2 8 0 12 0 18 1zM207 48c0 29-17 60-39 73-12-5-20-6-32-6-10 0-32 0-32 15-2 12 21 9 28 9 16 0 22 0 35-5 16 16 18 28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9.447cm" svg:y="7.382cm" svg:viewBox="0 0 236 191" svg:d="M184 86c0-66-40-86-71-86-58 0-113 60-113 119 0 39 25 72 68 72 27 0 57-10 89-36 6 23 19 36 39 36 22 0 34-24 34-30 0-4-2-5-4-5-3 0-4 1-5 5-9 20-23 20-24 20-13 0-13-32-13-43 0-8 0-10 4-14 40-51 48-99 48-100-1-1 0-4-4-4-5 0-5 2-6 9-9 26-22 59-42 84 0-9 0-18 0-27zM156 144c-37 32-70 37-88 37-25 0-37-19-37-45 0-21 11-66 24-88 21-31 43-40 58-40 42 0 42 56 42 89 0 16 0 40 1 47z">
            <text:p/>
          </draw:path>
          <draw:path draw:style-name="gr2" draw:text-style-name="P2" draw:layer="layout" svg:width="0.229cm" svg:height="0.378cm" svg:x="19.714cm" svg:y="7.27cm" svg:viewBox="0 0 230 379" svg:d="M230 58c0-32-24-58-57-58-25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9.979cm" svg:y="7.382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20.246cm" svg:y="7.27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0.511cm" svg:y="7.382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35cm" svg:height="0.19cm" svg:x="20.783cm" svg:y="7.382cm" svg:viewBox="0 0 236 191" svg:d="M184 86c0-66-40-86-71-86-58 0-113 60-113 119 0 39 25 72 68 72 27 0 57-10 89-36 6 23 19 36 39 36 22 0 34-24 34-30 0-4-2-5-4-5-3 0-4 1-5 5-9 20-23 20-24 20-13 0-13-32-13-43 0-8 0-10 4-14 40-51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21.049cm" svg:y="7.27cm" svg:viewBox="0 0 230 379" svg:d="M230 58c0-32-24-58-57-58-25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1.314cm" svg:y="7.382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1 11-66 25-88 20-31 42-40 58-40 41 0 41 56 41 89 0 16 0 40 1 47z">
            <text:p/>
          </draw:path>
          <draw:path draw:style-name="gr2" draw:text-style-name="P2" draw:layer="layout" svg:width="0.228cm" svg:height="0.378cm" svg:x="21.581cm" svg:y="7.27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1.847cm" svg:y="7.382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22.113cm" svg:y="7.27cm" svg:viewBox="0 0 230 379" svg:d="M230 58c0-32-24-58-57-58-25 0-36 6-52 18-23 17-45 58-54 89-22 89-45 179-67 269 0 1 1 3 5 3 3 0 5-1 5-2 10-39 20-78 30-117 8 26 26 41 57 41s63-14 82-32c20-21 33-47 33-78 0-30-15-53-31-63 25-14 49-40 49-70zM154 127c-5 3-10 4-21 4-5 0-13 0-18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2.379cm" svg:y="7.382cm" svg:viewBox="0 0 236 191" svg:d="M184 86c0-66-39-86-70-86-58 0-114 60-114 119 0 39 25 72 68 72 27 0 58-10 89-36 6 23 21 36 39 36 22 0 36-24 36-30 0-4-3-5-5-5-4 0-5 1-6 5-7 20-23 20-24 20-13 0-13-32-13-43 0-8 0-10 4-14 40-51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22.646cm" svg:y="7.27cm" svg:viewBox="0 0 229 379" svg:d="M229 58c0-32-22-58-57-58-24 0-36 6-50 18-24 17-47 58-56 89-22 89-44 179-66 269-1 1 2 3 5 3 4 0 5-1 5-2 10-39 20-78 30-117 7 26 26 41 56 41 31 0 63-14 82-32 20-21 33-47 33-78 0-30-15-53-30-63 24-14 48-40 48-70zM154 127c-6 3-11 4-20 4-6 0-15 0-20-3 2-3 17-2 22-2 8 0 12 0 18 1zM205 48c0 29-15 60-37 73-12-5-20-6-32-6-10 0-32 0-32 15-2 12 21 9 28 9 16 0 22 0 35-5 16 16 18 28 18 48 1 24-9 56-20 72-17 23-46 39-70 39-31 0-48-25-48-55 0-4 0-10 3-18 8-36 17-72 26-107 10-36 41-103 91-103 24 0 38 13 38 38z">
            <text:p/>
          </draw:path>
          <draw:path draw:style-name="gr2" draw:text-style-name="P2" draw:layer="layout" svg:width="0.235cm" svg:height="0.19cm" svg:x="22.911cm" svg:y="7.382cm" svg:viewBox="0 0 236 191" svg:d="M184 86c0-66-40-86-71-86-58 0-113 60-113 119 0 39 25 72 68 72 27 0 57-10 89-36 5 23 19 36 39 36 21 0 34-24 34-30 0-4-2-5-4-5-3 0-4 1-5 5-9 20-23 20-24 20-13 0-13-32-13-43 0-8 0-10 3-14 40-51 49-99 49-100-1-1 0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23.178cm" svg:y="7.27cm" svg:viewBox="0 0 229 379" svg:d="M229 58c0-32-23-58-56-58-25 0-37 6-52 18-23 17-45 58-54 89-22 89-45 179-67 269 0 1 1 3 5 3 3 0 5-1 5-2 10-39 20-78 30-117 8 26 27 41 57 41 31 0 63-14 82-32 19-21 33-47 33-78 0-30-15-53-31-63 24-14 48-40 48-70zM154 127c-5 3-10 4-21 4-6 0-14 0-18-3 1-3 16-2 21-2 9 0 13 0 18 1zM206 48c0 29-16 60-38 73-11-5-19-6-32-6-9 0-33 0-33 15 0 12 22 9 29 9 16 0 23 0 35-5 15 16 18 28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23.443cm" svg:y="7.382cm" svg:viewBox="0 0 236 191" svg:d="M184 86c0-66-39-86-70-86-58 0-114 60-114 119 0 39 25 72 68 72 27 0 58-10 89-36 6 23 19 36 39 36 22 0 36-24 36-30 0-4-3-5-5-5-4 0-5 1-6 5-7 20-23 20-24 20-13 0-13-32-13-43 0-8 0-10 4-14 40-51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23.709cm" svg:y="7.27cm" svg:viewBox="0 0 230 379" svg:d="M230 58c0-32-22-58-57-58-24 0-36 6-51 18-24 17-46 58-55 89-22 89-45 179-67 269 0 1 3 3 6 3s4-1 5-2c9-39 19-78 29-117 8 26 27 41 57 41 31 0 63-14 82-32 20-21 33-47 33-78 0-30-15-53-30-63 24-14 48-40 48-70zM155 127c-6 3-11 4-21 4-6 0-14 0-19-3 1-3 17-2 22-2 8 0 12 0 18 1zM206 48c0 29-15 60-37 73-12-5-20-6-32-6-10 0-33 0-33 15-1 12 21 9 29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23.976cm" svg:y="7.382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1 11-66 24-88 21-31 42-40 58-40 42 0 42 56 42 89 0 16 0 40 0 47z">
            <text:p/>
          </draw:path>
          <draw:path draw:style-name="gr2" draw:text-style-name="P2" draw:layer="layout" svg:width="0.235cm" svg:height="0.19cm" svg:x="3.463cm" svg:y="8.014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3.729cm" svg:y="7.903cm" svg:viewBox="0 0 229 379" svg:d="M229 58c0-32-23-58-56-58-25 0-37 7-52 18-23 17-47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3-1 35-6 15 16 18 29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3.995cm" svg:y="8.014cm" svg:viewBox="0 0 236 191" svg:d="M184 86c0-66-39-86-70-86-59 0-114 60-114 120 0 38 25 71 68 71 27 0 57-10 89-36 6 23 19 36 39 36 22 0 36-23 36-30 0-4-3-5-6-5s-4 1-5 5c-7 20-23 20-24 20-13 0-13-32-13-43 0-8 0-10 4-14 40-50 48-99 48-100-1-1 0-4-4-4s-4 2-6 9c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4.261cm" svg:y="7.903cm" svg:viewBox="0 0 230 379" svg:d="M230 58c0-32-22-58-57-58-24 0-36 7-51 18-24 17-46 58-55 90-22 89-45 178-67 268 0 1 3 3 6 3s4 0 5-2c9-39 19-78 29-117 8 27 27 42 57 42 31 0 63-15 82-33 20-19 33-47 33-78 0-30-15-52-31-63 25-14 49-40 49-70zM155 127c-6 3-11 4-21 4-6 0-14 0-19-3 1-3 17-2 22-2 8 0 12 0 18 1zM206 48c0 30-15 60-37 73-12-5-20-5-32-5-10 0-34-1-34 14 0 12 22 10 30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4.527cm" svg:y="8.014cm" svg:viewBox="0 0 236 191" svg:d="M184 86c0-66-40-86-71-86-58 0-113 60-113 120 0 38 25 71 67 71 28 0 58-10 90-36 5 23 19 36 39 36 21 0 34-23 34-30 0-4-2-5-4-5-4 0-5 1-6 5-8 20-16 13-23 20-13 0-13-32-13-43 0-8 0-10 3-14 40-50 49-99 49-100-2-1-1-4-6-4-3 0-3 2-6 9-7 26-21 59-40 84 0-9 0-18 0-27zM155 144c-37 32-70 37-87 37-25 0-37-19-37-45 0-21 11-66 24-88 19-31 42-40 58-40 42 0 42 56 42 89 0 16 0 40 0 47z">
            <text:p/>
          </draw:path>
          <draw:path draw:style-name="gr2" draw:text-style-name="P2" draw:layer="layout" svg:width="0.228cm" svg:height="0.378cm" svg:x="4.793cm" svg:y="7.903cm" svg:viewBox="0 0 229 379" svg:d="M229 58c0-32-22-58-56-58-25 0-37 7-51 18-23 17-47 58-54 90-23 89-45 178-68 268-1 1 2 3 5 3 4 0 5 0 5-2 10-39 20-78 30-117 8 27 27 42 58 42 30 0 62-15 80-33 20-19 35-47 35-78 0-30-16-52-32-63 24-14 48-40 48-70zM154 127c-5 3-10 4-20 4-6 0-15 0-18-3 0-3 15-2 20-2 8 0 13 0 18 1zM207 48c0 30-17 60-39 73-10-5-19-5-32-5-8 0-32-1-32 14 0 12 21 10 28 10 16 0 22-1 35-6 16 16 18 29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5.059cm" svg:y="8.014cm" svg:viewBox="0 0 236 191" svg:d="M184 86c0-66-39-86-70-86-59 0-114 60-114 120 0 38 25 71 68 71 27 0 57-10 89-36 6 23 19 36 39 36 22 0 36-23 36-30 0-4-4-5-6-5-3 0-4 1-5 5-9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5.325cm" svg:y="7.903cm" svg:viewBox="0 0 230 379" svg:d="M230 58c0-32-24-58-57-58-24 0-36 7-52 18-23 17-45 58-54 90-22 89-45 178-67 268 0 1 2 3 5 3s5 0 6-2c9-39 19-78 29-117 8 27 26 42 57 42s63-15 82-33c20-19 33-47 33-78 0-30-15-52-31-63 25-14 49-40 49-70zM155 127c-6 3-11 4-21 4-6 0-14 0-19-3 1-3 17-2 21-2 9 0 13 0 19 1zM206 48c0 30-15 60-38 73-11-5-19-5-32-5-9 0-33-1-33 14 0 12 22 10 30 10 16 0 22-1 34-6 17 16 19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5.59cm" svg:y="8.014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5.858cm" svg:y="7.903cm" svg:viewBox="0 0 229 379" svg:d="M229 58c0-32-22-58-57-58-24 0-36 7-50 18-23 17-47 58-54 90-23 89-45 178-68 268-1 1 2 3 5 3 4 0 5 0 5-2 10-39 20-78 30-117 7 27 27 42 58 42 30 0 62-15 80-33 20-19 33-47 33-78 0-30-15-52-30-63 24-14 48-40 48-70zM154 127c-6 3-10 4-20 4-6 0-15 0-18-3 0-3 15-2 20-2 8 0 12 0 18 1zM207 48c0 30-17 60-39 73-12-5-20-5-32-5-10 0-32-1-32 14-2 12 21 10 28 10 16 0 22-1 35-6 16 16 18 29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6.123cm" svg:y="8.014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6.39cm" svg:y="7.903cm" svg:viewBox="0 0 230 379" svg:d="M230 58c0-32-24-58-57-58-24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30 10 16 0 22-1 34-6 17 16 18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6.655cm" svg:y="8.014cm" svg:viewBox="0 0 238 191" svg:d="M185 86c0-66-40-86-71-86-58 0-114 60-114 120 0 38 25 71 68 71 27 0 58-10 89-36 6 23 21 36 39 36 22 0 36-23 36-30 0-4-3-5-5-5-4 0-5 1-6 5-7 20-23 20-24 20-12 0-12-32-12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37cm" svg:height="0.19cm" svg:x="6.926cm" svg:y="8.014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7.193cm" svg:y="7.903cm" svg:viewBox="0 0 229 379" svg:d="M229 58c0-32-22-58-57-58-24 0-36 7-50 18-23 17-47 58-54 90-23 89-45 178-68 268-1 1 2 3 5 3 4 0 5 0 5-2 10-39 20-78 30-117 7 27 27 42 58 42 30 0 62-15 80-33 20-19 35-47 35-78 0-30-16-52-32-63 24-14 48-40 48-70zM154 127c-6 3-10 4-20 4-6 0-15 0-18-3 0-3 15-2 20-2 8 0 12 0 18 1zM207 48c0 30-17 60-39 73-12-5-20-5-32-5-8 0-32-1-32 14-2 12 21 10 28 10 16 0 22-1 35-6 16 16 18 29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7.459cm" svg:y="8.014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7.725cm" svg:y="7.903cm" svg:viewBox="0 0 230 379" svg:d="M230 58c0-32-24-58-57-58-24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30 10 16 0 22-1 34-6 17 16 18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7.99cm" svg:y="8.014cm" svg:viewBox="0 0 238 191" svg:d="M185 86c0-66-40-86-71-86-58 0-114 60-114 120 0 38 25 71 68 71 27 0 58-10 89-36 6 23 21 36 39 36 22 0 36-23 36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8.258cm" svg:y="7.903cm" svg:viewBox="0 0 229 379" svg:d="M229 58c0-32-22-58-57-58-24 0-36 7-50 18-23 17-47 58-54 90-23 89-45 178-68 268-1 1 2 3 5 3 4 0 5 0 5-2 10-39 20-78 30-117 7 27 26 42 56 42 31 0 63-15 82-33 20-19 33-47 33-78 0-30-15-52-30-63 24-14 48-40 48-70zM154 127c-6 3-11 4-20 4-6 0-15 0-18-3 0-3 15-2 20-2 8 0 12 0 18 1zM207 48c0 30-17 60-39 73-12-5-20-5-32-5-10 0-32-1-32 14-2 12 21 10 28 10 16 0 22-1 35-6 16 16 18 29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8.523cm" svg:y="8.014cm" svg:viewBox="0 0 236 191" svg:d="M184 86c0-66-40-86-71-86-58 0-113 60-113 120 0 38 25 71 68 71 27 0 57-10 89-36 6 23 19 36 39 36 22 0 34-23 34-30 0-4-2-5-4-5-3 0-4 1-5 5-9 20-23 20-24 20-13 0-13-32-13-43 0-8 0-10 4-14 40-50 48-99 48-100-1-1 0-4-4-4-5 0-5 2-6 9-9 26-22 59-42 84 0-9 0-18 0-27zM156 144c-37 32-70 37-88 37-25 0-37-19-37-45 0-21 11-66 24-88 21-31 43-40 58-40 42 0 42 56 42 89 0 16 0 40 1 47z">
            <text:p/>
          </draw:path>
          <draw:path draw:style-name="gr2" draw:text-style-name="P2" draw:layer="layout" svg:width="0.229cm" svg:height="0.378cm" svg:x="8.789cm" svg:y="7.903cm" svg:viewBox="0 0 230 379" svg:d="M230 58c0-32-24-58-57-58-25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9.055cm" svg:y="8.014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9.322cm" svg:y="7.903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9.587cm" svg:y="8.014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9.854cm" svg:y="7.903cm" svg:viewBox="0 0 230 379" svg:d="M230 58c0-32-24-58-57-58-25 0-36 7-52 18-23 17-45 58-54 90-22 89-45 178-67 268 0 1 1 3 5 3 3 0 5 0 5-2 10-39 20-78 30-117 8 27 26 42 57 42s63-15 82-33c20-19 33-47 33-78 0-30-15-52-31-63 25-14 49-40 49-70zM154 127c-5 3-10 4-21 4-5 0-14 0-18-3 1-3 16-2 21-2 9 0 13 0 18 1zM206 48c0 30-15 60-38 73-11-5-19-5-32-5-9 0-33-1-33 14 0 12 22 10 29 10 16 0 23-1 35-6 17 16 18 29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0.119cm" svg:y="8.014cm" svg:viewBox="0 0 236 191" svg:d="M184 86c0-66-39-86-70-86-58 0-114 60-114 120 0 38 25 71 68 71 27 0 58-10 89-36 6 23 19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35cm" svg:height="0.19cm" svg:x="10.39cm" svg:y="8.014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8-40 41 0 41 56 41 89 0 16 0 40 1 47z">
            <text:p/>
          </draw:path>
          <draw:path draw:style-name="gr2" draw:text-style-name="P2" draw:layer="layout" svg:width="0.228cm" svg:height="0.378cm" svg:x="10.657cm" svg:y="7.903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10.923cm" svg:y="8.014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11.189cm" svg:y="7.903cm" svg:viewBox="0 0 230 379" svg:d="M230 58c0-32-24-58-57-58-25 0-36 7-52 18-23 17-45 58-54 90-22 89-45 178-67 268 0 1 1 3 5 3 3 0 5 0 5-2 10-39 20-78 30-117 8 27 26 42 57 42s63-15 82-33c20-19 33-47 33-78 0-30-15-52-31-63 25-14 49-40 49-70zM154 127c-5 3-10 4-21 4-5 0-13 0-18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1.454cm" svg:y="8.014cm" svg:viewBox="0 0 236 191" svg:d="M184 86c0-66-39-86-70-86-58 0-114 60-114 120 0 38 25 71 68 71 27 0 58-10 89-36 6 23 21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1.721cm" svg:y="7.903cm" svg:viewBox="0 0 230 379" svg:d="M230 58c0-32-22-58-57-58-24 0-36 7-51 18-24 17-46 58-55 90-22 89-45 178-67 268 0 1 2 3 6 3s5 0 5-2c10-39 20-78 30-117 7 27 26 42 56 42 31 0 63-15 82-33 20-19 33-47 33-78 0-30-15-52-30-63 24-14 48-40 48-70zM155 127c-6 3-11 4-21 4-6 0-14 0-19-3 1-3 17-2 22-2 8 0 12 0 18 1zM206 48c0 30-15 60-37 73-12-5-20-5-32-5-10 0-33-1-33 14-1 12 22 10 29 10 16 0 22-1 35-6 16 16 18 29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1.987cm" svg:y="8.014cm" svg:viewBox="0 0 236 191" svg:d="M184 86c0-66-40-86-71-86-58 0-113 60-113 120 0 38 25 71 68 71 27 0 57-10 89-36 5 23 19 36 39 36 21 0 34-23 34-30 0-4-2-5-4-5-3 0-4 1-5 5-9 20-23 20-24 20-13 0-13-32-13-43 0-8 0-10 3-14 40-50 49-99 49-100-1-1 0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12.254cm" svg:y="7.903cm" svg:viewBox="0 0 229 379" svg:d="M229 58c0-32-23-58-56-58-25 0-37 7-52 18-23 17-45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3-1 35-6 15 16 18 29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2.519cm" svg:y="8.014cm" svg:viewBox="0 0 236 191" svg:d="M184 86c0-66-39-86-70-86-58 0-114 60-114 120 0 38 25 71 68 71 27 0 58-10 89-36 6 23 19 36 39 36 22 0 36-23 36-30 0-4-3-5-5-5-4 0-5 1-6 5-7 20-23 20-24 20-13 0-13-32-13-43 0-8 0-10 4-14 40-50 48-99 48-100-1-1 0-4-4-4s-4 2-6 9c-9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2.785cm" svg:y="7.903cm" svg:viewBox="0 0 230 379" svg:d="M230 58c0-32-22-58-57-58-24 0-36 7-51 18-24 17-46 58-55 90-22 89-45 178-67 268 0 1 3 3 6 3s4 0 5-2c9-39 19-78 29-117 8 27 27 42 57 42 31 0 63-15 82-33 20-19 33-47 33-78 0-30-15-52-30-63 24-14 48-40 48-70zM155 127c-6 3-11 4-21 4-6 0-14 0-19-3 1-3 17-2 22-2 8 0 12 0 18 1zM206 48c0 30-15 60-37 73-12-5-20-5-32-5-10 0-33-1-33 14-1 12 21 10 29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3.052cm" svg:y="8.014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2-40 58-40 42 0 42 56 42 89 0 16 0 40 0 47z">
            <text:p/>
          </draw:path>
          <draw:path draw:style-name="gr2" draw:text-style-name="P2" draw:layer="layout" svg:width="0.228cm" svg:height="0.378cm" svg:x="13.318cm" svg:y="7.903cm" svg:viewBox="0 0 229 379" svg:d="M229 58c0-32-23-58-56-58-25 0-37 7-52 18-23 17-47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2-1 35-6 15 16 18 29 18 48 1 24-9 56-21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3.583cm" svg:y="8.014cm" svg:viewBox="0 0 236 191" svg:d="M184 86c0-66-39-86-70-86-59 0-114 60-114 120 0 38 25 71 68 71 27 0 57-10 89-36 6 23 19 36 39 36 22 0 36-23 36-30 0-4-3-5-6-5s-4 1-5 5c-7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35cm" svg:height="0.19cm" svg:x="13.854cm" svg:y="8.014cm" svg:viewBox="0 0 236 191" svg:d="M184 86c0-66-39-86-70-86-58 0-114 60-114 120 0 38 25 71 68 71 27 0 58-10 89-36 6 23 19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4.121cm" svg:y="7.903cm" svg:viewBox="0 0 230 379" svg:d="M230 58c0-32-22-58-57-58-24 0-36 7-51 18-24 17-46 58-55 90-22 89-45 178-67 268 0 1 3 3 6 3s5 0 5-2c9-39 19-78 29-117 8 27 27 42 57 42 31 0 63-15 82-33 20-19 33-47 33-78 0-30-15-52-30-63 24-14 48-40 48-70zM155 127c-6 3-11 4-21 4-6 0-14 0-19-3 1-3 17-2 22-2 8 0 12 0 18 1zM206 48c0 30-15 60-37 73-12-5-20-5-32-5-10 0-33-1-33 14-1 12 21 10 29 10 16 0 22-1 35-6 16 16 18 29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4.387cm" svg:y="8.014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14.653cm" svg:y="7.903cm" svg:viewBox="0 0 229 379" svg:d="M229 58c0-32-23-58-56-58-25 0-37 7-52 18-23 17-47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3-1 35-6 15 16 18 29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4.919cm" svg:y="8.014cm" svg:viewBox="0 0 236 191" svg:d="M184 86c0-66-39-86-70-86-59 0-114 60-114 120 0 38 25 71 68 71 27 0 57-10 89-36 6 23 19 36 39 36 22 0 36-23 36-30 0-4-3-5-6-5s-4 1-5 5c-7 20-23 20-24 20-13 0-13-32-13-43 0-8 0-10 4-14 40-50 48-99 48-100-1-1 0-4-4-4s-4 2-6 9c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5.185cm" svg:y="7.903cm" svg:viewBox="0 0 230 379" svg:d="M230 58c0-32-22-58-57-58-24 0-36 7-51 18-24 17-46 58-55 90-22 89-45 178-67 268 0 1 3 3 6 3s4 0 5-2c9-39 19-78 29-117 8 27 27 42 57 42 31 0 63-15 82-33 20-19 33-47 33-78 0-30-15-52-31-63 25-14 49-40 49-70zM155 127c-6 3-11 4-21 4-6 0-14 0-19-3 1-3 17-2 22-2 8 0 12 0 18 1zM206 48c0 30-15 60-37 73-12-5-20-5-32-5-10 0-34-1-34 14 0 12 22 10 30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5.451cm" svg:y="8.014cm" svg:viewBox="0 0 236 191" svg:d="M184 86c0-66-40-86-71-86-58 0-113 60-113 120 0 38 25 71 67 71 28 0 58-10 90-36 5 23 19 36 39 36 21 0 34-23 34-30 0-4-2-5-4-5-4 0-5 1-6 5-8 20-16 13-23 20-13 0-13-32-13-43 0-8 0-10 3-14 40-50 49-99 49-100-2-1-1-4-6-4-3 0-3 2-6 9-7 26-21 59-40 84 0-9 0-18 0-27zM155 144c-37 32-70 37-87 37-25 0-37-19-37-45 0-21 11-66 24-88 19-31 42-40 58-40 42 0 42 56 42 89 0 16 0 40 0 47z">
            <text:p/>
          </draw:path>
          <draw:path draw:style-name="gr2" draw:text-style-name="P2" draw:layer="layout" svg:width="0.228cm" svg:height="0.378cm" svg:x="15.717cm" svg:y="7.903cm" svg:viewBox="0 0 229 379" svg:d="M229 58c0-32-22-58-56-58-25 0-37 7-51 18-23 17-47 58-54 90-23 89-45 178-68 268-1 1 2 3 5 3 4 0 5 0 5-2 10-39 20-78 30-117 8 27 27 42 58 42 30 0 62-15 80-33 20-19 35-47 35-78 0-30-16-52-32-63 24-14 48-40 48-70zM154 127c-5 3-10 4-20 4-6 0-15 0-18-3 0-3 15-2 20-2 8 0 13 0 18 1zM207 48c0 30-17 60-39 73-10-5-19-5-32-5-8 0-32-1-32 14 0 12 21 10 28 10 16 0 22-1 35-6 16 16 18 29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15.983cm" svg:y="8.014cm" svg:viewBox="0 0 236 191" svg:d="M184 86c0-66-39-86-70-86-59 0-114 60-114 120 0 38 25 71 68 71 27 0 57-10 89-36 6 23 19 36 39 36 22 0 36-23 36-30 0-4-4-5-6-5-3 0-4 1-5 5-9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6.249cm" svg:y="7.903cm" svg:viewBox="0 0 230 379" svg:d="M230 58c0-32-24-58-57-58-24 0-36 7-52 18-23 17-45 58-54 90-22 89-45 178-67 268 0 1 2 3 5 3s5 0 6-2c9-39 19-78 29-117 8 27 26 42 57 42s63-15 82-33c20-19 33-47 33-78 0-30-15-52-31-63 25-14 49-40 49-70zM155 127c-6 3-11 4-21 4-6 0-14 0-19-3 1-3 17-2 21-2 9 0 13 0 19 1zM206 48c0 30-15 60-38 73-11-5-19-5-32-5-9 0-33-1-33 14 0 12 22 10 30 10 16 0 22-1 34-6 17 16 19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6.515cm" svg:y="8.014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6.782cm" svg:y="7.903cm" svg:viewBox="0 0 229 379" svg:d="M229 58c0-32-22-58-57-58-24 0-36 7-50 18-23 17-47 58-54 90-23 89-45 178-68 268-1 1 2 3 5 3 4 0 5 0 5-2 10-39 20-78 30-117 7 27 27 42 58 42 30 0 62-15 80-33 20-19 33-47 33-78 0-30-15-52-30-63 24-14 48-40 48-70zM154 127c-6 3-10 4-20 4-6 0-15 0-18-3 0-3 15-2 20-2 8 0 12 0 18 1zM207 48c0 30-17 60-39 73-12-5-20-5-32-5-10 0-32-1-32 14-2 12 21 10 28 10 16 0 22-1 35-6 16 16 18 29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7.047cm" svg:y="8.014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35cm" svg:height="0.19cm" svg:x="17.318cm" svg:y="8.014cm" svg:viewBox="0 0 236 191" svg:d="M184 86c0-66-39-86-70-86-59 0-114 60-114 120 0 38 25 71 68 71 27 0 57-10 89-36 6 23 19 36 39 36 22 0 36-23 36-30 0-4-3-5-6-5s-4 1-5 5c-7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7.585cm" svg:y="7.903cm" svg:viewBox="0 0 230 379" svg:d="M230 58c0-32-24-58-57-58-24 0-36 7-51 18-24 17-46 58-55 90-22 89-45 178-67 268 0 1 3 3 6 3s4 0 5-2c9-39 19-78 29-117 8 27 26 42 57 42s63-15 82-33c20-19 33-47 33-78 0-30-15-52-31-63 25-14 49-40 49-70zM155 127c-6 3-11 4-21 4-6 0-14 0-19-3 1-3 17-2 21-2 9 0 13 0 19 1zM206 48c0 30-15 60-37 73-12-5-20-5-33-5-9 0-33-1-33 14 0 12 22 10 30 10 16 0 22-1 34-6 17 16 19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7.85cm" svg:y="8.014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8.117cm" svg:y="7.903cm" svg:viewBox="0 0 229 379" svg:d="M229 58c0-32-22-58-57-58-24 0-36 7-50 18-23 17-47 58-54 90-23 89-45 178-68 268-1 1 2 3 5 3 4 0 5 0 5-2 10-39 20-78 30-117 7 27 27 42 58 42 30 0 62-15 80-33 20-19 35-47 35-78 0-30-16-52-32-63 24-14 48-40 48-70zM154 127c-6 3-10 4-20 4-6 0-15 0-18-3 0-3 15-2 20-2 8 0 12 0 18 1zM207 48c0 30-17 60-39 73-12-5-20-5-32-5-8 0-32-1-32 14-2 12 21 10 28 10 16 0 22-1 35-6 16 16 18 29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18.383cm" svg:y="8.014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18.649cm" svg:y="7.903cm" svg:viewBox="0 0 230 379" svg:d="M230 58c0-32-24-58-57-58-24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30 10 16 0 22-1 34-6 17 16 18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8.914cm" svg:y="8.014cm" svg:viewBox="0 0 238 191" svg:d="M185 86c0-66-40-86-71-86-58 0-114 60-114 120 0 38 25 71 68 71 27 0 58-10 89-36 6 23 21 36 39 36 22 0 36-23 36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9.182cm" svg:y="7.903cm" svg:viewBox="0 0 229 379" svg:d="M229 58c0-32-22-58-57-58-24 0-36 7-50 18-23 17-47 58-54 90-23 89-45 178-68 268-1 1 2 3 5 3 4 0 5 0 5-2 10-39 20-78 30-117 7 27 26 42 56 42 31 0 63-15 82-33 20-19 33-47 33-78 0-30-15-52-30-63 24-14 48-40 48-70zM154 127c-6 3-11 4-20 4-6 0-15 0-18-3 0-3 15-2 20-2 8 0 12 0 18 1zM207 48c0 30-17 60-39 73-12-5-20-5-32-5-10 0-32-1-32 14-2 12 21 10 28 10 16 0 22-1 35-6 16 16 18 29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9.447cm" svg:y="8.014cm" svg:viewBox="0 0 236 191" svg:d="M184 86c0-66-40-86-71-86-58 0-113 60-113 120 0 38 25 71 68 71 27 0 57-10 89-36 6 23 19 36 39 36 22 0 34-23 34-30 0-4-2-5-4-5-3 0-4 1-5 5-9 20-23 20-24 20-13 0-13-32-13-43 0-8 0-10 4-14 40-50 48-99 48-100-1-1 0-4-4-4-5 0-5 2-6 9-9 26-22 59-42 84 0-9 0-18 0-27zM156 144c-37 32-70 37-88 37-25 0-37-19-37-45 0-21 11-66 24-88 21-31 43-40 58-40 42 0 42 56 42 89 0 16 0 40 1 47z">
            <text:p/>
          </draw:path>
          <draw:path draw:style-name="gr2" draw:text-style-name="P2" draw:layer="layout" svg:width="0.229cm" svg:height="0.378cm" svg:x="19.714cm" svg:y="7.903cm" svg:viewBox="0 0 230 379" svg:d="M230 58c0-32-24-58-57-58-25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9.979cm" svg:y="8.014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20.246cm" svg:y="7.903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0.511cm" svg:y="8.014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35cm" svg:height="0.19cm" svg:x="20.783cm" svg:y="8.014cm" svg:viewBox="0 0 236 191" svg:d="M184 86c0-66-40-86-71-86-58 0-113 60-113 120 0 38 25 71 68 71 27 0 57-10 89-36 6 23 19 36 39 36 22 0 34-23 34-30 0-4-2-5-4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21.049cm" svg:y="7.903cm" svg:viewBox="0 0 230 379" svg:d="M230 58c0-32-24-58-57-58-25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1.314cm" svg:y="8.014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8-40 41 0 41 56 41 89 0 16 0 40 1 47z">
            <text:p/>
          </draw:path>
          <draw:path draw:style-name="gr2" draw:text-style-name="P2" draw:layer="layout" svg:width="0.228cm" svg:height="0.378cm" svg:x="21.581cm" svg:y="7.903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1.847cm" svg:y="8.014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22.113cm" svg:y="7.903cm" svg:viewBox="0 0 230 379" svg:d="M230 58c0-32-24-58-57-58-25 0-36 7-52 18-23 17-45 58-54 90-22 89-45 178-67 268 0 1 1 3 5 3 3 0 5 0 5-2 10-39 20-78 30-117 8 27 26 42 57 42s63-15 82-33c20-19 33-47 33-78 0-30-15-52-31-63 25-14 49-40 49-70zM154 127c-5 3-10 4-21 4-5 0-13 0-18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2.379cm" svg:y="8.014cm" svg:viewBox="0 0 236 191" svg:d="M184 86c0-66-39-86-70-86-58 0-114 60-114 120 0 38 25 71 68 71 27 0 58-10 89-36 6 23 21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22.646cm" svg:y="7.903cm" svg:viewBox="0 0 229 379" svg:d="M229 58c0-32-22-58-57-58-24 0-36 7-50 18-24 17-47 58-56 90-22 89-44 178-66 268-1 1 2 3 5 3 4 0 5 0 5-2 10-39 20-78 30-117 7 27 26 42 56 42 31 0 63-15 82-33 20-19 33-47 33-78 0-30-15-52-30-63 24-14 48-40 48-70zM154 127c-6 3-11 4-20 4-6 0-15 0-20-3 2-3 17-2 22-2 8 0 12 0 18 1zM205 48c0 30-15 60-37 73-12-5-20-5-32-5-10 0-32-1-32 14-2 12 21 10 28 10 16 0 22-1 35-6 16 16 18 29 18 48 1 24-9 56-20 72-17 23-46 39-70 39-31 0-48-25-48-55 0-4 0-10 3-18 8-36 17-72 26-107 10-36 41-103 91-103 24 0 38 13 38 38z">
            <text:p/>
          </draw:path>
          <draw:path draw:style-name="gr2" draw:text-style-name="P2" draw:layer="layout" svg:width="0.235cm" svg:height="0.19cm" svg:x="22.911cm" svg:y="8.014cm" svg:viewBox="0 0 236 191" svg:d="M184 86c0-66-40-86-71-86-58 0-113 60-113 120 0 38 25 71 68 71 27 0 57-10 89-36 5 23 19 36 39 36 21 0 34-23 34-30 0-4-2-5-4-5-3 0-4 1-5 5-9 20-23 20-24 20-13 0-13-32-13-43 0-8 0-10 3-14 40-50 49-99 49-100-1-1 0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23.178cm" svg:y="7.903cm" svg:viewBox="0 0 229 379" svg:d="M229 58c0-32-23-58-56-58-25 0-37 7-52 18-23 17-45 58-54 90-22 89-45 178-67 268 0 1 1 3 5 3 3 0 5 0 5-2 10-39 20-78 30-117 8 27 27 42 57 42 31 0 63-15 82-33 19-19 33-47 33-78 0-30-15-52-31-63 24-14 48-40 48-70zM154 127c-5 3-10 4-21 4-6 0-14 0-18-3 1-3 16-2 21-2 9 0 13 0 18 1zM206 48c0 30-16 60-38 73-11-5-19-5-32-5-9 0-33-1-33 14 0 12 22 10 29 10 16 0 23-1 35-6 15 16 18 29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23.443cm" svg:y="8.014cm" svg:viewBox="0 0 236 191" svg:d="M184 86c0-66-39-86-70-86-58 0-114 60-114 120 0 38 25 71 68 71 27 0 58-10 89-36 6 23 19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23.709cm" svg:y="7.903cm" svg:viewBox="0 0 230 379" svg:d="M230 58c0-32-22-58-57-58-24 0-36 7-51 18-24 17-46 58-55 90-22 89-45 178-67 268 0 1 3 3 6 3s4 0 5-2c9-39 19-78 29-117 8 27 27 42 57 42 31 0 63-15 82-33 20-19 33-47 33-78 0-30-15-52-30-63 24-14 48-40 48-70zM155 127c-6 3-11 4-21 4-6 0-14 0-19-3 1-3 17-2 22-2 8 0 12 0 18 1zM206 48c0 30-15 60-37 73-12-5-20-5-32-5-10 0-33-1-33 14-1 12 21 10 29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23.976cm" svg:y="8.014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2-40 58-40 42 0 42 56 42 89 0 16 0 40 0 47z">
            <text:p/>
          </draw:path>
          <draw:path draw:style-name="gr2" draw:text-style-name="P2" draw:layer="layout" svg:width="0.235cm" svg:height="0.19cm" svg:x="3.463cm" svg:y="8.647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9-37-45 0-21 11-66 24-88 21-31 43-38 58-38 42 0 42 55 42 87 0 16 0 40 0 47z">
            <text:p/>
          </draw:path>
          <draw:path draw:style-name="gr2" draw:text-style-name="P2" draw:layer="layout" svg:width="0.228cm" svg:height="0.378cm" svg:x="3.729cm" svg:y="8.535cm" svg:viewBox="0 0 229 379" svg:d="M229 58c0-32-23-58-56-58-25 0-37 7-52 18-23 17-47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3-1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3.995cm" svg:y="8.647cm" svg:viewBox="0 0 236 191" svg:d="M184 86c0-66-39-86-70-86-59 0-114 60-114 120 0 38 25 71 68 71 27 0 57-10 89-35 6 22 19 35 39 35 22 0 36-23 36-30 0-3-3-4-6-4s-4 1-5 4c-7 20-23 20-24 20-13 0-13-32-13-43 0-8 0-10 4-14 40-50 32-66 48-99 0-1 0-5-4-5s-4 2-6 9c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29cm" svg:height="0.378cm" svg:x="4.261cm" svg:y="8.535cm" svg:viewBox="0 0 230 379" svg:d="M230 58c0-32-22-58-57-58-24 0-36 7-51 18-24 17-46 58-55 90-22 89-45 178-67 268 0 1 3 3 6 3s4 0 5-1c9-39 19-78 29-116 8 25 27 40 57 40 31 0 63-15 82-33 20-19 33-47 33-78 0-30-15-52-31-63 25-14 49-39 49-70zM155 128c-6 2-11 3-21 3-6 0-14 0-19-1 1-5 17-4 22-4 8 0 12 0 18 2zM206 48c0 30-15 60-37 73-12-5-20-5-32-5-10 0-34-1-34 14 0 12 22 10 30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4.527cm" svg:y="8.647cm" svg:viewBox="0 0 236 191" svg:d="M184 86c0-66-40-86-71-86-58 0-113 60-113 120 0 38 25 71 67 71 28 0 58-10 90-35 5 22 19 35 39 35 21 0 34-23 34-30 0-3-2-4-4-4-4 0-5 1-6 4-8 20-16 13-23 20-13 0-13-32-13-43 0-8 0-10 3-14 40-50 33-66 49-99 0-1-1-5-6-5-3 0-3 2-6 9-7 27-21 59-40 84 0-9 0-18 0-27zM155 144c-37 32-70 37-87 37-25 0-37-19-37-45 0-21 11-66 24-88 19-31 42-38 58-38 42 0 42 55 42 87 0 16 0 40 0 47z">
            <text:p/>
          </draw:path>
          <draw:path draw:style-name="gr2" draw:text-style-name="P2" draw:layer="layout" svg:width="0.228cm" svg:height="0.378cm" svg:x="4.793cm" svg:y="8.535cm" svg:viewBox="0 0 229 379" svg:d="M229 58c0-32-22-58-56-58-25 0-37 7-51 18-23 17-47 58-54 90-23 89-45 178-68 268-1 1 2 3 5 3 4 0 5 0 5-1 10-39 20-78 30-116 8 25 27 40 58 40 30 0 62-15 80-33 20-19 35-47 35-78 0-30-16-52-32-63 24-14 48-39 48-70zM154 128c-5 2-10 3-20 3-6 0-15 0-18-1 0-5 15-4 20-4 8 0 13 0 18 2zM207 48c0 30-17 60-39 73-10-5-19-5-32-5-8 0-32-1-32 14 0 12 21 10 28 10 16 0 22-1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5.059cm" svg:y="8.647cm" svg:viewBox="0 0 236 191" svg:d="M184 86c0-66-39-86-70-86-59 0-114 60-114 120 0 38 25 71 68 71 27 0 57-10 89-35 6 22 19 35 39 35 22 0 36-23 36-30 0-3-4-4-6-4-3 0-4 1-5 4-9 20-23 20-24 20-13 0-13-32-13-43 0-8 0-10 4-14 40-50 32-66 48-99 0-1 0-5-4-5-5 0-5 2-6 9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29cm" svg:height="0.378cm" svg:x="5.325cm" svg:y="8.535cm" svg:viewBox="0 0 230 379" svg:d="M230 58c0-32-24-58-57-58-24 0-36 7-52 18-23 17-45 58-54 90-22 89-45 178-67 268 0 1 2 3 5 3s5 0 6-1c9-39 19-78 29-116 8 25 26 40 57 40s63-15 82-33c20-19 33-47 33-78 0-30-15-52-31-63 25-14 49-39 49-70zM155 128c-6 2-11 3-21 3-6 0-14 0-19-1 1-5 17-4 21-4 9 0 13 0 19 2zM206 48c0 30-15 60-38 73-11-5-19-5-32-5-9 0-33-1-33 14 0 12 22 10 30 10 16 0 22-1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5.59cm" svg:y="8.647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5.858cm" svg:y="8.535cm" svg:viewBox="0 0 229 379" svg:d="M229 58c0-32-22-58-57-58-24 0-36 7-50 18-23 17-47 58-54 90-23 89-45 178-68 268-1 1 2 3 5 3 4 0 5 0 5-1 10-39 20-78 30-116 7 25 27 40 58 40 30 0 62-15 80-33 20-19 33-47 33-78 0-30-15-52-30-63 24-14 48-39 48-70zM154 128c-6 2-10 3-20 3-6 0-15 0-18-1 0-5 15-4 20-4 8 0 12 0 18 2zM207 48c0 30-17 60-39 73-12-5-20-5-32-5-10 0-32-1-32 14-2 12 21 10 28 10 16 0 22-1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6.123cm" svg:y="8.647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9-39-45 0-21 11-66 24-88 21-31 43-38 58-38 42 0 42 55 42 87 0 16 0 40 1 47z">
            <text:p/>
          </draw:path>
          <draw:path draw:style-name="gr2" draw:text-style-name="P2" draw:layer="layout" svg:width="0.229cm" svg:height="0.378cm" svg:x="6.39cm" svg:y="8.535cm" svg:viewBox="0 0 230 379" svg:d="M230 58c0-32-24-58-57-58-24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30 10 16 0 22-1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6.655cm" svg:y="8.647cm" svg:viewBox="0 0 238 191" svg:d="M185 86c0-66-40-86-71-86-58 0-114 60-114 120 0 38 25 71 68 71 27 0 58-10 89-35 6 22 21 35 39 35 22 0 36-23 36-30 0-3-3-4-5-4-4 0-5 1-6 4-7 20-23 20-24 20-12 0-12-32-12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37cm" svg:height="0.19cm" svg:x="6.926cm" svg:y="8.647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7.193cm" svg:y="8.535cm" svg:viewBox="0 0 229 379" svg:d="M229 58c0-32-22-58-57-58-24 0-36 7-50 18-23 17-47 58-54 90-23 89-45 178-68 268-1 1 2 3 5 3 4 0 5 0 5-1 10-39 20-78 30-116 7 25 27 40 58 40 30 0 62-15 80-33 20-19 35-47 35-78 0-30-16-52-32-63 24-14 48-39 48-70zM154 128c-6 2-10 3-20 3-6 0-15 0-18-1 0-5 15-4 20-4 8 0 12 0 18 2zM207 48c0 30-17 60-39 73-12-5-20-5-32-5-8 0-32-1-32 14-2 12 21 10 28 10 16 0 22-1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7.459cm" svg:y="8.647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9-39-45 0-21 11-66 24-88 21-31 43-38 58-38 42 0 42 55 42 87 0 16 0 40 1 47z">
            <text:p/>
          </draw:path>
          <draw:path draw:style-name="gr2" draw:text-style-name="P2" draw:layer="layout" svg:width="0.229cm" svg:height="0.378cm" svg:x="7.725cm" svg:y="8.535cm" svg:viewBox="0 0 230 379" svg:d="M230 58c0-32-24-58-57-58-24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30 10 16 0 22-1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7.99cm" svg:y="8.647cm" svg:viewBox="0 0 238 191" svg:d="M185 86c0-66-40-86-71-86-58 0-114 60-114 120 0 38 25 71 68 71 27 0 58-10 89-35 6 22 21 35 39 35 22 0 36-23 36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8.258cm" svg:y="8.535cm" svg:viewBox="0 0 229 379" svg:d="M229 58c0-32-22-58-57-58-24 0-36 7-50 18-23 17-47 58-54 90-23 89-45 178-68 268-1 1 2 3 5 3 4 0 5 0 5-1 10-39 20-78 30-116 7 25 26 40 56 40 31 0 63-15 82-33 20-19 33-47 33-78 0-30-15-52-30-63 24-14 48-39 48-70zM154 128c-6 2-11 3-20 3-6 0-15 0-18-1 0-5 15-4 20-4 8 0 12 0 18 2zM207 48c0 30-17 60-39 73-12-5-20-5-32-5-10 0-32-1-32 14-2 12 21 10 28 10 16 0 22-1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8.523cm" svg:y="8.647cm" svg:viewBox="0 0 236 191" svg:d="M184 86c0-66-40-86-71-86-58 0-113 60-113 120 0 38 25 71 68 71 27 0 57-10 89-35 6 22 19 35 39 35 22 0 34-23 34-30 0-3-2-4-4-4-3 0-4 1-5 4-9 20-23 20-24 20-13 0-13-32-13-43 0-8 0-10 4-14 40-50 32-66 48-99 0-1 0-5-4-5-5 0-5 2-6 9-9 27-22 59-42 84 0-9 0-18 0-27zM156 144c-37 32-70 37-88 37-25 0-37-19-37-45 0-21 11-66 24-88 21-31 43-38 58-38 42 0 42 55 42 87 0 16 0 40 1 47z">
            <text:p/>
          </draw:path>
          <draw:path draw:style-name="gr2" draw:text-style-name="P2" draw:layer="layout" svg:width="0.229cm" svg:height="0.378cm" svg:x="8.789cm" svg:y="8.535cm" svg:viewBox="0 0 230 379" svg:d="M230 58c0-32-24-58-57-58-25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9.055cm" svg:y="8.647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8cm" svg:height="0.378cm" svg:x="9.322cm" svg:y="8.535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9.587cm" svg:y="8.647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9-37-45 0-21 11-66 24-88 21-31 43-38 58-38 42 0 42 55 42 87 0 16 0 40 0 47z">
            <text:p/>
          </draw:path>
          <draw:path draw:style-name="gr2" draw:text-style-name="P2" draw:layer="layout" svg:width="0.229cm" svg:height="0.378cm" svg:x="9.854cm" svg:y="8.535cm" svg:viewBox="0 0 230 379" svg:d="M230 58c0-32-24-58-57-58-25 0-36 7-52 18-23 17-45 58-54 90-22 89-45 178-67 268 0 1 1 3 5 3 3 0 5 0 5-1 10-39 20-78 30-116 8 25 26 40 57 40s63-15 82-33c20-19 33-47 33-78 0-30-15-52-31-63 25-14 49-39 49-70zM154 128c-5 2-10 3-21 3-5 0-14 0-18-1 1-5 16-4 21-4 9 0 13 0 18 2zM206 48c0 30-15 60-38 73-11-5-19-5-32-5-9 0-33-1-33 14 0 12 22 10 29 10 16 0 23-1 35-6 17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0.119cm" svg:y="8.647cm" svg:viewBox="0 0 236 191" svg:d="M184 86c0-66-39-86-70-86-58 0-114 60-114 120 0 38 25 71 68 71 27 0 58-10 89-35 6 22 19 35 39 35 22 0 36-23 36-30 0-3-3-4-5-4-4 0-5 1-6 4-7 20-23 20-24 20-13 0-13-32-13-43 0-8 0-10 4-14 40-50 32-66 48-99 0-1 0-5-4-5s-4 2-6 9c-8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35cm" svg:height="0.19cm" svg:x="10.39cm" svg:y="8.647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9-39-45 0-21 11-66 25-88 20-31 42-38 58-38 41 0 41 55 41 87 0 16 0 40 1 47z">
            <text:p/>
          </draw:path>
          <draw:path draw:style-name="gr2" draw:text-style-name="P2" draw:layer="layout" svg:width="0.228cm" svg:height="0.378cm" svg:x="10.657cm" svg:y="8.535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10.923cm" svg:y="8.647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9-37-45 0-21 11-66 24-88 21-31 43-38 58-38 42 0 42 55 42 87 0 16 0 40 0 47z">
            <text:p/>
          </draw:path>
          <draw:path draw:style-name="gr2" draw:text-style-name="P2" draw:layer="layout" svg:width="0.229cm" svg:height="0.378cm" svg:x="11.189cm" svg:y="8.535cm" svg:viewBox="0 0 230 379" svg:d="M230 58c0-32-24-58-57-58-25 0-36 7-52 18-23 17-45 58-54 90-22 89-45 178-67 268 0 1 1 3 5 3 3 0 5 0 5-1 10-39 20-78 30-116 8 25 26 40 57 40s63-15 82-33c20-19 33-47 33-78 0-30-15-52-31-63 25-14 49-39 49-70zM154 128c-5 2-10 3-21 3-5 0-13 0-18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1.454cm" svg:y="8.647cm" svg:viewBox="0 0 236 191" svg:d="M184 86c0-66-39-86-70-86-58 0-114 60-114 120 0 38 25 71 68 71 27 0 58-10 89-35 6 22 21 35 39 35 22 0 36-23 36-30 0-3-3-4-5-4-4 0-5 1-6 4-7 20-23 20-24 20-13 0-13-32-13-43 0-8 0-10 4-14 40-50 32-66 48-99 0-1 0-5-4-5s-4 2-6 9c-8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9cm" svg:height="0.378cm" svg:x="11.721cm" svg:y="8.535cm" svg:viewBox="0 0 230 379" svg:d="M230 58c0-32-22-58-57-58-24 0-36 7-51 18-24 17-46 58-55 90-22 89-45 178-67 268 0 1 2 3 6 3s5 0 5-1c10-39 20-78 30-116 7 25 26 40 56 40 31 0 63-15 82-33 20-19 33-47 33-78 0-30-15-52-30-63 24-14 48-39 48-70zM155 128c-6 2-11 3-21 3-6 0-14 0-19-1 1-5 17-4 22-4 8 0 12 0 18 2zM206 48c0 30-15 60-37 73-12-5-20-5-32-5-10 0-33-1-33 14-1 12 22 10 29 10 16 0 22-1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1.987cm" svg:y="8.647cm" svg:viewBox="0 0 236 191" svg:d="M184 86c0-66-40-86-71-86-58 0-113 60-113 120 0 38 25 71 68 71 27 0 57-10 89-35 5 22 19 35 39 35 21 0 34-23 34-30 0-3-2-4-4-4-3 0-4 1-5 4-9 20-23 20-24 20-13 0-13-32-13-43 0-8 0-10 3-14 40-50 33-66 49-99 0-1 0-5-4-5-5 0-5 2-8 9-7 27-21 59-40 84 0-9 0-18 0-27zM155 144c-37 32-70 37-87 37-25 0-37-19-37-45 0-21 11-66 24-88 21-31 43-38 58-38 42 0 42 55 42 87 0 16 0 40 0 47z">
            <text:p/>
          </draw:path>
          <draw:path draw:style-name="gr2" draw:text-style-name="P2" draw:layer="layout" svg:width="0.228cm" svg:height="0.378cm" svg:x="12.254cm" svg:y="8.535cm" svg:viewBox="0 0 229 379" svg:d="M229 58c0-32-23-58-56-58-25 0-37 7-52 18-23 17-45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3-1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2.519cm" svg:y="8.647cm" svg:viewBox="0 0 236 191" svg:d="M184 86c0-66-39-86-70-86-58 0-114 60-114 120 0 38 25 71 68 71 27 0 58-10 89-35 6 22 19 35 39 35 22 0 36-23 36-30 0-3-3-4-5-4-4 0-5 1-6 4-7 20-23 20-24 20-13 0-13-32-13-43 0-8 0-10 4-14 40-50 32-66 48-99 0-1 0-5-4-5s-4 2-6 9c-9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9cm" svg:height="0.378cm" svg:x="12.785cm" svg:y="8.535cm" svg:viewBox="0 0 230 379" svg:d="M230 58c0-32-22-58-57-58-24 0-36 7-51 18-24 17-46 58-55 90-22 89-45 178-67 268 0 1 3 3 6 3s4 0 5-1c9-39 19-78 29-116 8 25 27 40 57 40 31 0 63-15 82-33 20-19 33-47 33-78 0-30-15-52-30-63 24-14 48-39 48-70zM155 128c-6 2-11 3-21 3-6 0-14 0-19-1 1-5 17-4 22-4 8 0 12 0 18 2zM206 48c0 30-15 60-37 73-12-5-20-5-32-5-10 0-33-1-33 14-1 12 21 10 29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3.052cm" svg:y="8.647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9-37-45 0-21 11-66 24-88 21-31 42-38 58-38 42 0 42 55 42 87 0 16 0 40 0 47z">
            <text:p/>
          </draw:path>
          <draw:path draw:style-name="gr2" draw:text-style-name="P2" draw:layer="layout" svg:width="0.228cm" svg:height="0.378cm" svg:x="13.318cm" svg:y="8.535cm" svg:viewBox="0 0 229 379" svg:d="M229 58c0-32-23-58-56-58-25 0-37 7-52 18-23 17-47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2-1 35-6 15 16 18 29 18 48 1 24-9 57-21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3.583cm" svg:y="8.647cm" svg:viewBox="0 0 236 191" svg:d="M184 86c0-66-39-86-70-86-59 0-114 60-114 120 0 38 25 71 68 71 27 0 57-10 89-35 6 22 19 35 39 35 22 0 36-23 36-30 0-3-3-4-6-4s-4 1-5 4c-7 20-23 20-24 20-13 0-13-32-13-43 0-8 0-10 4-14 40-50 32-66 48-99 0-1 0-5-4-5-5 0-5 2-6 9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35cm" svg:height="0.19cm" svg:x="13.854cm" svg:y="8.647cm" svg:viewBox="0 0 236 191" svg:d="M184 86c0-66-39-86-70-86-58 0-114 60-114 120 0 38 25 71 68 71 27 0 58-10 89-35 6 22 19 35 39 35 22 0 36-23 36-30 0-3-3-4-5-4-4 0-5 1-6 4-7 20-23 20-24 20-13 0-13-32-13-43 0-8 0-10 4-14 40-50 32-66 48-99 0-1 0-5-4-5s-4 2-6 9c-8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9cm" svg:height="0.378cm" svg:x="14.121cm" svg:y="8.535cm" svg:viewBox="0 0 230 379" svg:d="M230 58c0-32-22-58-57-58-24 0-36 7-51 18-24 17-46 58-55 90-22 89-45 178-67 268 0 1 3 3 6 3s5 0 5-1c9-39 19-78 29-116 8 25 27 40 57 40 31 0 63-15 82-33 20-19 33-47 33-78 0-30-15-52-30-63 24-14 48-39 48-70zM155 128c-6 2-11 3-21 3-6 0-14 0-19-1 1-5 17-4 22-4 8 0 12 0 18 2zM206 48c0 30-15 60-37 73-12-5-20-5-32-5-10 0-33-1-33 14-1 12 21 10 29 10 16 0 22-1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4.387cm" svg:y="8.647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9-37-45 0-21 11-66 24-88 21-31 43-38 58-38 42 0 42 55 42 87 0 16 0 40 0 47z">
            <text:p/>
          </draw:path>
          <draw:path draw:style-name="gr2" draw:text-style-name="P2" draw:layer="layout" svg:width="0.228cm" svg:height="0.378cm" svg:x="14.653cm" svg:y="8.535cm" svg:viewBox="0 0 229 379" svg:d="M229 58c0-32-23-58-56-58-25 0-37 7-52 18-23 17-47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3-1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4.919cm" svg:y="8.647cm" svg:viewBox="0 0 236 191" svg:d="M184 86c0-66-39-86-70-86-59 0-114 60-114 120 0 38 25 71 68 71 27 0 57-10 89-35 6 22 19 35 39 35 22 0 36-23 36-30 0-3-3-4-6-4s-4 1-5 4c-7 20-23 20-24 20-13 0-13-32-13-43 0-8 0-10 4-14 40-50 32-66 48-99 0-1 0-5-4-5s-4 2-6 9c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29cm" svg:height="0.378cm" svg:x="15.185cm" svg:y="8.535cm" svg:viewBox="0 0 230 379" svg:d="M230 58c0-32-22-58-57-58-24 0-36 7-51 18-24 17-46 58-55 90-22 89-45 178-67 268 0 1 3 3 6 3s4 0 5-1c9-39 19-78 29-116 8 25 27 40 57 40 31 0 63-15 82-33 20-19 33-47 33-78 0-30-15-52-31-63 25-14 49-39 49-70zM155 128c-6 2-11 3-21 3-6 0-14 0-19-1 1-5 17-4 22-4 8 0 12 0 18 2zM206 48c0 30-15 60-37 73-12-5-20-5-32-5-10 0-34-1-34 14 0 12 22 10 30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5.451cm" svg:y="8.647cm" svg:viewBox="0 0 236 191" svg:d="M184 86c0-66-40-86-71-86-58 0-113 60-113 120 0 38 25 71 67 71 28 0 58-10 90-35 5 22 19 35 39 35 21 0 34-23 34-30 0-3-2-4-4-4-4 0-5 1-6 4-8 20-16 13-23 20-13 0-13-32-13-43 0-8 0-10 3-14 40-50 33-66 49-99 0-1-1-5-6-5-3 0-3 2-6 9-7 27-21 59-40 84 0-9 0-18 0-27zM155 144c-37 32-70 37-87 37-25 0-37-19-37-45 0-21 11-66 24-88 19-31 42-38 58-38 42 0 42 55 42 87 0 16 0 40 0 47z">
            <text:p/>
          </draw:path>
          <draw:path draw:style-name="gr2" draw:text-style-name="P2" draw:layer="layout" svg:width="0.228cm" svg:height="0.378cm" svg:x="15.717cm" svg:y="8.535cm" svg:viewBox="0 0 229 379" svg:d="M229 58c0-32-22-58-56-58-25 0-37 7-51 18-23 17-47 58-54 90-23 89-45 178-68 268-1 1 2 3 5 3 4 0 5 0 5-1 10-39 20-78 30-116 8 25 27 40 58 40 30 0 62-15 80-33 20-19 35-47 35-78 0-30-16-52-32-63 24-14 48-39 48-70zM154 128c-5 2-10 3-20 3-6 0-15 0-18-1 0-5 15-4 20-4 8 0 13 0 18 2zM207 48c0 30-17 60-39 73-10-5-19-5-32-5-8 0-32-1-32 14 0 12 21 10 28 10 16 0 22-1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15.983cm" svg:y="8.647cm" svg:viewBox="0 0 236 191" svg:d="M184 86c0-66-39-86-70-86-59 0-114 60-114 120 0 38 25 71 68 71 27 0 57-10 89-35 6 22 19 35 39 35 22 0 36-23 36-30 0-3-4-4-6-4-3 0-4 1-5 4-9 20-23 20-24 20-13 0-13-32-13-43 0-8 0-10 4-14 40-50 32-66 48-99 0-1 0-5-4-5-5 0-5 2-6 9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29cm" svg:height="0.378cm" svg:x="16.249cm" svg:y="8.535cm" svg:viewBox="0 0 230 379" svg:d="M230 58c0-32-24-58-57-58-24 0-36 7-52 18-23 17-45 58-54 90-22 89-45 178-67 268 0 1 2 3 5 3s5 0 6-1c9-39 19-78 29-116 8 25 26 40 57 40s63-15 82-33c20-19 33-47 33-78 0-30-15-52-31-63 25-14 49-39 49-70zM155 128c-6 2-11 3-21 3-6 0-14 0-19-1 1-5 17-4 21-4 9 0 13 0 19 2zM206 48c0 30-15 60-38 73-11-5-19-5-32-5-9 0-33-1-33 14 0 12 22 10 30 10 16 0 22-1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6.515cm" svg:y="8.647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16.782cm" svg:y="8.535cm" svg:viewBox="0 0 229 379" svg:d="M229 58c0-32-22-58-57-58-24 0-36 7-50 18-23 17-47 58-54 90-23 89-45 178-68 268-1 1 2 3 5 3 4 0 5 0 5-1 10-39 20-78 30-116 7 25 27 40 58 40 30 0 62-15 80-33 20-19 33-47 33-78 0-30-15-52-30-63 24-14 48-39 48-70zM154 128c-6 2-10 3-20 3-6 0-15 0-18-1 0-5 15-4 20-4 8 0 12 0 18 2zM207 48c0 30-17 60-39 73-12-5-20-5-32-5-10 0-32-1-32 14-2 12 21 10 28 10 16 0 22-1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7.047cm" svg:y="8.647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9-39-45 0-21 11-66 24-88 21-31 43-38 58-38 42 0 42 55 42 87 0 16 0 40 1 47z">
            <text:p/>
          </draw:path>
          <draw:path draw:style-name="gr2" draw:text-style-name="P2" draw:layer="layout" svg:width="0.235cm" svg:height="0.19cm" svg:x="17.318cm" svg:y="8.647cm" svg:viewBox="0 0 236 191" svg:d="M184 86c0-66-39-86-70-86-59 0-114 60-114 120 0 38 25 71 68 71 27 0 57-10 89-35 6 22 19 35 39 35 22 0 36-23 36-30 0-3-3-4-6-4s-4 1-5 4c-7 20-23 20-24 20-13 0-13-32-13-43 0-8 0-10 4-14 40-50 32-66 48-99 0-1 0-5-4-5-5 0-5 2-6 9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29cm" svg:height="0.378cm" svg:x="17.585cm" svg:y="8.535cm" svg:viewBox="0 0 230 379" svg:d="M230 58c0-32-24-58-57-58-24 0-36 7-51 18-24 17-46 58-55 90-22 89-45 178-67 268 0 1 3 3 6 3s4 0 5-1c9-39 19-78 29-116 8 25 26 40 57 40s63-15 82-33c20-19 33-47 33-78 0-30-15-52-31-63 25-14 49-39 49-70zM155 128c-6 2-11 3-21 3-6 0-14 0-19-1 1-5 17-4 21-4 9 0 13 0 19 2zM206 48c0 30-15 60-37 73-12-5-20-5-33-5-9 0-33-1-33 14 0 12 22 10 30 10 16 0 22-1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7.85cm" svg:y="8.647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18.117cm" svg:y="8.535cm" svg:viewBox="0 0 229 379" svg:d="M229 58c0-32-22-58-57-58-24 0-36 7-50 18-23 17-47 58-54 90-23 89-45 178-68 268-1 1 2 3 5 3 4 0 5 0 5-1 10-39 20-78 30-116 7 25 27 40 58 40 30 0 62-15 80-33 20-19 35-47 35-78 0-30-16-52-32-63 24-14 48-39 48-70zM154 128c-6 2-10 3-20 3-6 0-15 0-18-1 0-5 15-4 20-4 8 0 12 0 18 2zM207 48c0 30-17 60-39 73-12-5-20-5-32-5-8 0-32-1-32 14-2 12 21 10 28 10 16 0 22-1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18.383cm" svg:y="8.647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9-39-45 0-21 11-66 24-88 21-31 43-38 58-38 42 0 42 55 42 87 0 16 0 40 1 47z">
            <text:p/>
          </draw:path>
          <draw:path draw:style-name="gr2" draw:text-style-name="P2" draw:layer="layout" svg:width="0.229cm" svg:height="0.378cm" svg:x="18.649cm" svg:y="8.535cm" svg:viewBox="0 0 230 379" svg:d="M230 58c0-32-24-58-57-58-24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30 10 16 0 22-1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8.914cm" svg:y="8.647cm" svg:viewBox="0 0 238 191" svg:d="M185 86c0-66-40-86-71-86-58 0-114 60-114 120 0 38 25 71 68 71 27 0 58-10 89-35 6 22 21 35 39 35 22 0 36-23 36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19.182cm" svg:y="8.535cm" svg:viewBox="0 0 229 379" svg:d="M229 58c0-32-22-58-57-58-24 0-36 7-50 18-23 17-47 58-54 90-23 89-45 178-68 268-1 1 2 3 5 3 4 0 5 0 5-1 10-39 20-78 30-116 7 25 26 40 56 40 31 0 63-15 82-33 20-19 33-47 33-78 0-30-15-52-30-63 24-14 48-39 48-70zM154 128c-6 2-11 3-20 3-6 0-15 0-18-1 0-5 15-4 20-4 8 0 12 0 18 2zM207 48c0 30-17 60-39 73-12-5-20-5-32-5-10 0-32-1-32 14-2 12 21 10 28 10 16 0 22-1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9.447cm" svg:y="8.647cm" svg:viewBox="0 0 236 191" svg:d="M184 86c0-66-40-86-71-86-58 0-113 60-113 120 0 38 25 71 68 71 27 0 57-10 89-35 6 22 19 35 39 35 22 0 34-23 34-30 0-3-2-4-4-4-3 0-4 1-5 4-9 20-23 20-24 20-13 0-13-32-13-43 0-8 0-10 4-14 40-50 32-66 48-99 0-1 0-5-4-5-5 0-5 2-6 9-9 27-22 59-42 84 0-9 0-18 0-27zM156 144c-37 32-70 37-88 37-25 0-37-19-37-45 0-21 11-66 24-88 21-31 43-38 58-38 42 0 42 55 42 87 0 16 0 40 1 47z">
            <text:p/>
          </draw:path>
          <draw:path draw:style-name="gr2" draw:text-style-name="P2" draw:layer="layout" svg:width="0.229cm" svg:height="0.378cm" svg:x="19.714cm" svg:y="8.535cm" svg:viewBox="0 0 230 379" svg:d="M230 58c0-32-24-58-57-58-25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9.979cm" svg:y="8.647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8cm" svg:height="0.378cm" svg:x="20.246cm" svg:y="8.535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0.511cm" svg:y="8.647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9-37-45 0-21 11-66 24-88 21-31 43-38 58-38 42 0 42 55 42 87 0 16 0 40 0 47z">
            <text:p/>
          </draw:path>
          <draw:path draw:style-name="gr2" draw:text-style-name="P2" draw:layer="layout" svg:width="0.235cm" svg:height="0.19cm" svg:x="20.783cm" svg:y="8.647cm" svg:viewBox="0 0 236 191" svg:d="M184 86c0-66-40-86-71-86-58 0-113 60-113 120 0 38 25 71 68 71 27 0 57-10 89-35 6 22 19 35 39 35 22 0 34-23 34-30 0-3-2-4-4-4-3 0-4 1-5 4-9 20-23 20-24 20-13 0-13-32-13-43 0-8 0-10 4-14 40-50 32-66 48-99 0-1 0-5-4-5-5 0-5 2-6 9-9 27-22 59-42 84 0-9 0-18 0-27zM156 144c-37 32-70 37-86 37-27 0-39-19-39-45 0-21 11-66 24-88 21-31 43-38 58-38 42 0 42 55 42 87 0 16 0 40 1 47z">
            <text:p/>
          </draw:path>
          <draw:path draw:style-name="gr2" draw:text-style-name="P2" draw:layer="layout" svg:width="0.229cm" svg:height="0.378cm" svg:x="21.049cm" svg:y="8.535cm" svg:viewBox="0 0 230 379" svg:d="M230 58c0-32-24-58-57-58-25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1.314cm" svg:y="8.647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9-39-45 0-21 11-66 25-88 20-31 42-38 58-38 41 0 41 55 41 87 0 16 0 40 1 47z">
            <text:p/>
          </draw:path>
          <draw:path draw:style-name="gr2" draw:text-style-name="P2" draw:layer="layout" svg:width="0.228cm" svg:height="0.378cm" svg:x="21.581cm" svg:y="8.535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1.847cm" svg:y="8.647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9-37-45 0-21 11-66 24-88 21-31 43-38 58-38 42 0 42 55 42 87 0 16 0 40 0 47z">
            <text:p/>
          </draw:path>
          <draw:path draw:style-name="gr2" draw:text-style-name="P2" draw:layer="layout" svg:width="0.229cm" svg:height="0.378cm" svg:x="22.113cm" svg:y="8.535cm" svg:viewBox="0 0 230 379" svg:d="M230 58c0-32-24-58-57-58-25 0-36 7-52 18-23 17-45 58-54 90-22 89-45 178-67 268 0 1 1 3 5 3 3 0 5 0 5-1 10-39 20-78 30-116 8 25 26 40 57 40s63-15 82-33c20-19 33-47 33-78 0-30-15-52-31-63 25-14 49-39 49-70zM154 128c-5 2-10 3-21 3-5 0-13 0-18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2.379cm" svg:y="8.647cm" svg:viewBox="0 0 236 191" svg:d="M184 86c0-66-39-86-70-86-58 0-114 60-114 120 0 38 25 71 68 71 27 0 58-10 89-35 6 22 21 35 39 35 22 0 36-23 36-30 0-3-3-4-5-4-4 0-5 1-6 4-7 20-23 20-24 20-13 0-13-32-13-43 0-8 0-10 4-14 40-50 32-66 48-99 0-1 0-5-4-5s-4 2-6 9c-8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8cm" svg:height="0.378cm" svg:x="22.646cm" svg:y="8.535cm" svg:viewBox="0 0 229 379" svg:d="M229 58c0-32-22-58-57-58-24 0-36 7-50 18-24 17-47 58-56 90-22 89-44 178-66 268-1 1 2 3 5 3 4 0 5 0 5-1 10-39 20-78 30-116 7 25 26 40 56 40 31 0 63-15 82-33 20-19 33-47 33-78 0-30-15-52-30-63 24-14 48-39 48-70zM154 128c-6 2-11 3-20 3-6 0-15 0-20-1 2-5 17-4 22-4 8 0 12 0 18 2zM205 48c0 30-15 60-37 73-12-5-20-5-32-5-10 0-32-1-32 14-2 12 21 10 28 10 16 0 22-1 35-6 16 16 18 29 18 48 1 24-9 57-20 72-17 23-46 39-70 39-31 0-48-24-48-54 0-5 0-11 3-19 8-36 17-72 26-107 10-36 41-103 91-103 24 0 38 13 38 38z">
            <text:p/>
          </draw:path>
          <draw:path draw:style-name="gr2" draw:text-style-name="P2" draw:layer="layout" svg:width="0.235cm" svg:height="0.19cm" svg:x="22.911cm" svg:y="8.647cm" svg:viewBox="0 0 236 191" svg:d="M184 86c0-66-40-86-71-86-58 0-113 60-113 120 0 38 25 71 68 71 27 0 57-10 89-35 5 22 19 35 39 35 21 0 34-23 34-30 0-3-2-4-4-4-3 0-4 1-5 4-9 20-23 20-24 20-13 0-13-32-13-43 0-8 0-10 3-14 40-50 33-66 49-99 0-1 0-5-4-5-5 0-5 2-8 9-7 27-21 59-40 84 0-9 0-18 0-27zM155 144c-37 32-70 37-87 37-25 0-37-19-37-45 0-21 11-66 24-88 21-31 43-38 58-38 42 0 42 55 42 87 0 16 0 40 0 47z">
            <text:p/>
          </draw:path>
          <draw:path draw:style-name="gr2" draw:text-style-name="P2" draw:layer="layout" svg:width="0.228cm" svg:height="0.378cm" svg:x="23.178cm" svg:y="8.535cm" svg:viewBox="0 0 229 379" svg:d="M229 58c0-32-23-58-56-58-25 0-37 7-52 18-23 17-45 58-54 90-22 89-45 178-67 268 0 1 1 3 5 3 3 0 5 0 5-1 10-39 20-78 30-116 8 25 27 40 57 40 31 0 63-15 82-33 19-19 33-47 33-78 0-30-15-52-31-63 24-14 48-39 48-70zM154 128c-5 2-10 3-21 3-6 0-14 0-18-1 1-5 16-4 21-4 9 0 13 0 18 2zM206 48c0 30-16 60-38 73-11-5-19-5-32-5-9 0-33-1-33 14 0 12 22 10 29 10 16 0 23-1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23.443cm" svg:y="8.647cm" svg:viewBox="0 0 236 191" svg:d="M184 86c0-66-39-86-70-86-58 0-114 60-114 120 0 38 25 71 68 71 27 0 58-10 89-35 6 22 19 35 39 35 22 0 36-23 36-30 0-3-3-4-5-4-4 0-5 1-6 4-7 20-23 20-24 20-13 0-13-32-13-43 0-8 0-10 4-14 40-50 32-66 48-99 0-1 0-5-4-5s-4 2-6 9c-8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9cm" svg:height="0.378cm" svg:x="23.709cm" svg:y="8.535cm" svg:viewBox="0 0 230 379" svg:d="M230 58c0-32-22-58-57-58-24 0-36 7-51 18-24 17-46 58-55 90-22 89-45 178-67 268 0 1 3 3 6 3s4 0 5-1c9-39 19-78 29-116 8 25 27 40 57 40 31 0 63-15 82-33 20-19 33-47 33-78 0-30-15-52-30-63 24-14 48-39 48-70zM155 128c-6 2-11 3-21 3-6 0-14 0-19-1 1-5 17-4 22-4 8 0 12 0 18 2zM206 48c0 30-15 60-37 73-12-5-20-5-32-5-10 0-33-1-33 14-1 12 21 10 29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23.976cm" svg:y="8.647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9-37-45 0-21 11-66 24-88 21-31 42-38 58-38 42 0 42 55 42 87 0 16 0 40 0 47z">
            <text:p/>
          </draw:path>
          <draw:path draw:style-name="gr2" draw:text-style-name="P2" draw:layer="layout" svg:width="0.235cm" svg:height="0.19cm" svg:x="3.463cm" svg:y="9.279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8cm" svg:x="3.729cm" svg:y="9.167cm" svg:viewBox="0 0 229 379" svg:d="M229 58c0-32-23-58-56-58-25 0-37 7-52 18-23 17-47 58-54 90-22 89-45 178-67 268 0 1 1 3 5 3 3 0 5 0 5-1 10-39 20-78 30-116 8 25 27 40 57 40 31 0 63-14 82-33s33-47 33-78c0-30-15-52-31-63 24-14 48-39 48-70zM154 128c-5 2-10 3-21 3-6 0-14 1-18-1 1-5 16-4 21-4 8 0 13 0 18 2zM206 48c0 30-16 60-38 73-11-3-19-5-32-5-9 0-33 0-33 14 0 12 22 10 29 10 16 0 23 0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3.995cm" svg:y="9.279cm" svg:viewBox="0 0 236 191" svg:d="M184 86c0-66-39-86-70-86-59 0-114 60-114 120 0 38 25 71 68 71 27 0 57-10 89-35 6 22 19 35 39 35 22 0 36-23 36-30 0-3-3-4-6-4s-4 1-5 4c-7 20-23 20-24 20-13 0-13-32-13-42 0-9 0-9 4-15 40-50 32-66 48-99 0-1 0-5-4-5s-4 2-6 10c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8cm" svg:x="4.261cm" svg:y="9.167cm" svg:viewBox="0 0 230 379" svg:d="M230 58c0-32-22-58-57-58-24 0-36 7-51 18-24 17-46 58-55 90-22 89-45 178-67 268 0 1 3 3 6 3s4 0 5-1c9-39 19-78 29-116 8 25 27 40 57 40 31 0 63-14 82-33 20-19 33-47 33-78 0-30-15-52-31-63 25-14 49-39 49-70zM155 128c-6 2-11 3-21 3-6 0-14 1-19-1 1-5 17-4 22-4 8 0 12 0 18 2zM206 48c0 30-15 60-37 73-12-3-20-5-32-5-10 0-34 0-34 14 0 12 22 10 30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4.527cm" svg:y="9.279cm" svg:viewBox="0 0 236 191" svg:d="M184 86c0-66-40-86-71-86-58 0-113 60-113 120 0 38 25 71 67 71 28 0 58-10 90-35 5 22 19 35 39 35 21 0 34-23 34-30 0-3-2-4-4-4-4 0-5 1-6 4-8 20-16 13-23 20-13 0-13-32-13-42 0-9 0-9 3-15 40-50 33-66 49-99 0-1-1-5-6-5-3 0-3 2-6 10-7 26-21 58-40 83 0-9 0-18 0-27zM155 145c-37 33-70 36-87 36-25 0-37-18-37-45 0-21 11-66 24-88 19-31 42-38 58-38 42 0 42 55 42 87 0 16 0 41 0 48z">
            <text:p/>
          </draw:path>
          <draw:path draw:style-name="gr2" draw:text-style-name="P2" draw:layer="layout" svg:width="0.228cm" svg:height="0.378cm" svg:x="4.793cm" svg:y="9.167cm" svg:viewBox="0 0 229 379" svg:d="M229 58c0-32-22-58-56-58-25 0-37 7-51 18-23 17-47 58-54 90-23 89-45 178-68 268-1 1 2 3 5 3 4 0 5 0 5-1 10-39 20-78 30-116 8 25 27 40 58 40 30 0 62-14 80-33 20-19 35-47 35-78 0-30-16-52-32-63 24-14 48-39 48-70zM154 128c-5 2-10 3-20 3-6 0-15 1-18-1 0-5 15-4 20-4 8 0 13 0 18 2zM207 48c0 30-17 60-39 73-10-3-19-5-32-5-8 0-32 0-32 14 0 12 21 10 28 10 16 0 22 0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5.059cm" svg:y="9.279cm" svg:viewBox="0 0 236 191" svg:d="M184 86c0-66-39-86-70-86-59 0-114 60-114 120 0 38 25 71 68 71 27 0 57-10 89-35 6 22 19 35 39 35 22 0 36-23 36-30 0-3-4-4-6-4-3 0-4 1-5 4-9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8cm" svg:x="5.325cm" svg:y="9.167cm" svg:viewBox="0 0 230 379" svg:d="M230 58c0-32-24-58-57-58-24 0-36 7-52 18-23 17-45 58-54 90-22 89-45 178-67 268 0 1 2 3 5 3s5 0 6-1c9-39 19-78 29-116 8 25 26 40 57 40s63-14 82-33c20-19 33-47 33-78 0-30-15-52-31-63 25-14 49-39 49-70zM155 128c-6 2-11 3-21 3-6 0-14 1-19-1 1-5 17-4 21-4 9 0 13 0 19 2zM206 48c0 30-15 60-38 73-11-3-19-5-32-5-9 0-33 0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5.59cm" svg:y="9.279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5.858cm" svg:y="9.167cm" svg:viewBox="0 0 229 379" svg:d="M229 58c0-32-22-58-57-58-24 0-36 7-50 18-23 17-47 58-54 90-23 89-45 178-68 268-1 1 2 3 5 3 4 0 5 0 5-1 10-39 20-78 30-116 7 25 27 40 58 40 30 0 62-14 80-33 20-19 33-47 33-78 0-30-15-52-30-63 24-14 48-39 48-70zM154 128c-6 2-10 3-20 3-6 0-15 1-18-1 0-5 15-4 20-4 8 0 12 0 18 2zM207 48c0 30-17 60-39 73-12-3-20-5-32-5-10 0-32 0-32 14-2 12 21 10 28 10 16 0 22 0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6.123cm" svg:y="9.279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8cm" svg:x="6.39cm" svg:y="9.167cm" svg:viewBox="0 0 230 379" svg:d="M230 58c0-32-24-58-57-58-24 0-36 7-52 18-23 17-45 58-54 90-22 89-45 178-67 268 0 1 2 3 5 3s5 0 6-1c9-39 19-78 29-116 8 25 26 40 57 40s63-14 82-33c20-19 33-47 33-78 0-30-15-52-31-63 25-14 49-39 49-70zM154 128c-5 2-10 3-20 3-6 0-14 1-19-1 1-5 16-4 21-4 9 0 13 0 18 2zM206 48c0 30-15 60-38 73-11-3-19-5-32-5-9 0-33 0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6.655cm" svg:y="9.279cm" svg:viewBox="0 0 238 191" svg:d="M185 86c0-66-40-86-71-86-58 0-114 60-114 120 0 38 25 71 68 71 27 0 58-10 89-35 6 22 21 35 39 35 22 0 36-23 36-30 0-3-3-4-5-4-4 0-5 1-6 4-7 20-23 20-24 20-12 0-12-32-12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37cm" svg:height="0.19cm" svg:x="6.926cm" svg:y="9.279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7.193cm" svg:y="9.167cm" svg:viewBox="0 0 229 379" svg:d="M229 58c0-32-22-58-57-58-24 0-36 7-50 18-23 17-47 58-54 90-23 89-45 178-68 268-1 1 2 3 5 3 4 0 5 0 5-1 10-39 20-78 30-116 7 25 27 40 58 40 30 0 62-14 80-33 20-19 35-47 35-78 0-30-16-52-32-63 24-14 48-39 48-70zM154 128c-6 2-10 3-20 3-6 0-15 1-18-1 0-5 15-4 20-4 8 0 12 0 18 2zM207 48c0 30-17 60-39 73-12-3-20-5-32-5-8 0-32 0-32 14-2 12 21 10 28 10 16 0 22 0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7.459cm" svg:y="9.279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8cm" svg:x="7.725cm" svg:y="9.167cm" svg:viewBox="0 0 230 379" svg:d="M230 58c0-32-24-58-57-58-24 0-36 7-52 18-23 17-45 58-54 90-22 89-45 178-67 268 0 1 2 3 5 3s5 0 6-1c9-39 19-78 29-116 8 25 26 40 57 40s63-14 82-33c20-19 33-47 33-78 0-30-15-52-31-63 25-14 49-39 49-70zM154 128c-5 2-10 3-20 3-6 0-14 1-19-1 1-5 16-4 21-4 9 0 13 0 18 2zM206 48c0 30-15 60-38 73-11-3-19-5-32-5-9 0-33 0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7.99cm" svg:y="9.279cm" svg:viewBox="0 0 238 191" svg:d="M185 86c0-66-40-86-71-86-58 0-114 60-114 120 0 38 25 71 68 71 27 0 58-10 89-35 6 22 21 35 39 35 22 0 36-23 36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8.258cm" svg:y="9.167cm" svg:viewBox="0 0 229 379" svg:d="M229 58c0-32-22-58-57-58-24 0-36 7-50 18-23 17-47 58-54 90-23 89-45 178-68 268-1 1 2 3 5 3 4 0 5 0 5-1 10-39 20-78 30-116 7 25 26 40 56 40 31 0 63-14 82-33 20-19 33-47 33-78 0-30-15-52-30-63 24-14 48-39 48-70zM154 128c-6 2-11 3-20 3-6 0-15 1-18-1 0-5 15-4 20-4 8 0 12 0 18 2zM207 48c0 30-17 60-39 73-12-3-20-5-32-5-10 0-32 0-32 14-2 12 21 10 28 10 16 0 22 0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8.523cm" svg:y="9.279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8 36-25 0-37-18-37-45 0-21 11-66 24-88 21-31 43-38 58-38 42 0 42 55 42 87 0 16 0 41 1 48z">
            <text:p/>
          </draw:path>
          <draw:path draw:style-name="gr2" draw:text-style-name="P2" draw:layer="layout" svg:width="0.229cm" svg:height="0.378cm" svg:x="8.789cm" svg:y="9.167cm" svg:viewBox="0 0 230 379" svg:d="M230 58c0-32-24-58-57-58-25 0-36 7-52 18-23 17-45 58-54 90-22 89-45 178-67 268 0 1 2 3 5 3s5 0 6-1c9-39 19-78 29-116 8 25 26 40 57 40s63-14 82-33c20-19 33-47 33-78 0-30-15-52-31-63 25-14 49-39 49-70zM154 128c-5 2-10 3-20 3-6 0-14 1-19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9.055cm" svg:y="9.279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8cm" svg:x="9.322cm" svg:y="9.167cm" svg:viewBox="0 0 229 379" svg:d="M229 58c0-32-22-58-57-58-24 0-36 7-50 18-24 17-47 58-56 90-22 89-44 178-66 268-1 1 2 3 5 3 4 0 5 0 5-1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9.587cm" svg:y="9.279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8cm" svg:x="9.854cm" svg:y="9.167cm" svg:viewBox="0 0 230 379" svg:d="M230 58c0-32-24-58-57-58-25 0-36 7-52 18-23 17-45 58-54 90-22 89-45 178-67 268 0 1 1 3 5 3 3 0 5 0 5-1 10-39 20-78 30-116 8 25 26 40 57 40s63-14 82-33c20-19 33-47 33-78 0-30-15-52-31-63 25-14 49-39 49-70zM154 128c-5 2-10 3-21 3-5 0-14 1-18-1 1-5 16-4 21-4 9 0 13 0 18 2zM206 48c0 30-15 60-38 73-11-3-19-5-32-5-9 0-33 0-33 14 0 12 22 10 29 10 16 0 23 0 35-6 17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0.119cm" svg:y="9.279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35cm" svg:height="0.19cm" svg:x="10.39cm" svg:y="9.279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8-38 41 0 41 55 41 87 0 16 0 41 1 48z">
            <text:p/>
          </draw:path>
          <draw:path draw:style-name="gr2" draw:text-style-name="P2" draw:layer="layout" svg:width="0.228cm" svg:height="0.378cm" svg:x="10.657cm" svg:y="9.167cm" svg:viewBox="0 0 229 379" svg:d="M229 58c0-32-22-58-57-58-24 0-36 7-50 18-24 17-47 58-56 90-22 89-44 178-66 268-1 1 2 3 5 3 4 0 5 0 5-1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10.923cm" svg:y="9.279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8cm" svg:x="11.189cm" svg:y="9.167cm" svg:viewBox="0 0 230 379" svg:d="M230 58c0-32-24-58-57-58-25 0-36 7-52 18-23 17-45 58-54 90-22 89-45 178-67 268 0 1 1 3 5 3 3 0 5 0 5-1 10-39 20-78 30-116 8 25 26 40 57 40s63-14 82-33c20-19 33-47 33-78 0-30-15-52-31-63 25-14 49-39 49-70zM154 128c-5 2-10 3-21 3-5 0-13 1-18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1.454cm" svg:y="9.279cm" svg:viewBox="0 0 236 191" svg:d="M184 86c0-66-39-86-70-86-58 0-114 60-114 120 0 38 25 71 68 71 27 0 58-10 89-35 6 22 21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8cm" svg:x="11.721cm" svg:y="9.167cm" svg:viewBox="0 0 230 379" svg:d="M230 58c0-32-22-58-57-58-24 0-36 7-51 18-24 17-46 58-55 90-22 89-45 178-67 268 0 1 2 3 6 3s5 0 5-1c10-39 20-78 30-116 7 25 26 40 56 40 31 0 63-14 82-33 20-19 33-47 33-78 0-30-15-52-30-63 24-14 48-39 48-70zM155 128c-6 2-11 3-21 3-6 0-14 1-19-1 1-5 17-4 22-4 8 0 12 0 18 2zM206 48c0 30-15 60-37 73-12-3-20-5-32-5-10 0-33 0-33 14-1 12 22 10 29 10 16 0 22 0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1.987cm" svg:y="9.279cm" svg:viewBox="0 0 236 191" svg:d="M184 86c0-66-40-86-71-86-58 0-113 60-113 120 0 38 25 71 68 71 27 0 57-10 89-35 5 22 19 35 39 35 21 0 34-23 34-30 0-3-2-4-4-4-3 0-4 1-5 4-9 20-23 20-24 20-13 0-13-32-13-42 0-9 0-9 3-15 40-50 33-66 49-99 0-1 0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8cm" svg:x="12.254cm" svg:y="9.167cm" svg:viewBox="0 0 229 379" svg:d="M229 58c0-32-23-58-56-58-25 0-37 7-52 18-23 17-45 58-54 90-22 89-45 178-67 268 0 1 1 3 5 3 3 0 5 0 5-1 10-39 20-78 30-116 8 25 27 40 57 40 31 0 63-14 82-33s33-47 33-78c0-30-15-52-31-63 24-14 48-39 48-70zM154 128c-5 2-10 3-21 3-6 0-14 1-18-1 1-5 16-4 21-4 8 0 13 0 18 2zM206 48c0 30-16 60-38 73-11-3-19-5-32-5-9 0-33 0-33 14 0 12 22 10 29 10 16 0 23 0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2.519cm" svg:y="9.279cm" svg:viewBox="0 0 236 191" svg:d="M184 86c0-66-39-86-70-86-58 0-114 60-114 120 0 38 25 71 68 71 27 0 58-10 89-35 6 22 19 35 39 35 22 0 36-23 36-30 0-3-3-4-5-4-4 0-5 1-6 4-7 20-23 20-24 20-13 0-13-32-13-42 0-9 0-9 4-15 40-50 32-66 48-99 0-1 0-5-4-5s-4 2-6 10c-9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8cm" svg:x="12.785cm" svg:y="9.167cm" svg:viewBox="0 0 230 379" svg:d="M230 58c0-32-22-58-57-58-24 0-36 7-51 18-24 17-46 58-55 90-22 89-45 178-67 268 0 1 3 3 6 3s4 0 5-1c9-39 19-78 29-116 8 25 27 40 57 40 31 0 63-14 82-33 20-19 33-47 33-78 0-30-15-52-30-63 24-14 48-39 48-70zM155 128c-6 2-11 3-21 3-6 0-14 1-19-1 1-5 17-4 22-4 8 0 12 0 18 2zM206 48c0 30-15 60-37 73-12-3-20-5-32-5-10 0-33 0-33 14-1 12 21 10 29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3.052cm" svg:y="9.279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2-38 58-38 42 0 42 55 42 87 0 16 0 41 0 48z">
            <text:p/>
          </draw:path>
          <draw:path draw:style-name="gr2" draw:text-style-name="P2" draw:layer="layout" svg:width="0.228cm" svg:height="0.378cm" svg:x="13.318cm" svg:y="9.167cm" svg:viewBox="0 0 229 379" svg:d="M229 58c0-32-23-58-56-58-25 0-37 7-52 18-23 17-47 58-54 90-22 89-45 178-67 268 0 1 1 3 5 3 3 0 5 0 5-1 10-39 20-78 30-116 8 25 27 40 57 40 31 0 63-14 82-33s33-47 33-78c0-30-15-52-31-63 24-14 48-39 48-70zM154 128c-5 2-10 3-21 3-6 0-14 1-18-1 1-5 16-4 21-4 8 0 13 0 18 2zM206 48c0 30-16 60-38 73-11-3-19-5-32-5-9 0-33 0-33 14 0 12 22 10 29 10 16 0 22 0 35-6 15 16 18 29 18 48 1 24-9 57-21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3.583cm" svg:y="9.279cm" svg:viewBox="0 0 236 191" svg:d="M184 86c0-66-39-86-70-86-59 0-114 60-114 120 0 38 25 71 68 71 27 0 57-10 89-35 6 22 19 35 39 35 22 0 36-23 36-30 0-3-3-4-6-4s-4 1-5 4c-7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35cm" svg:height="0.19cm" svg:x="13.854cm" svg:y="9.279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8cm" svg:x="14.121cm" svg:y="9.167cm" svg:viewBox="0 0 230 379" svg:d="M230 58c0-32-22-58-57-58-24 0-36 7-51 18-24 17-46 58-55 90-22 89-45 178-67 268 0 1 3 3 6 3s5 0 5-1c9-39 19-78 29-116 8 25 27 40 57 40 31 0 63-14 82-33 20-19 33-47 33-78 0-30-15-52-30-63 24-14 48-39 48-70zM155 128c-6 2-11 3-21 3-6 0-14 1-19-1 1-5 17-4 22-4 8 0 12 0 18 2zM206 48c0 30-15 60-37 73-12-3-20-5-32-5-10 0-33 0-33 14-1 12 21 10 29 10 16 0 22 0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4.387cm" svg:y="9.279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8cm" svg:x="14.653cm" svg:y="9.167cm" svg:viewBox="0 0 229 379" svg:d="M229 58c0-32-23-58-56-58-25 0-37 7-52 18-23 17-47 58-54 90-22 89-45 178-67 268 0 1 1 3 5 3 3 0 5 0 5-1 10-39 20-78 30-116 8 25 27 40 57 40 31 0 63-14 82-33s33-47 33-78c0-30-15-52-31-63 24-14 48-39 48-70zM154 128c-5 2-10 3-21 3-6 0-14 1-18-1 1-5 16-4 21-4 8 0 13 0 18 2zM206 48c0 30-16 60-38 73-11-3-19-5-32-5-9 0-33 0-33 14 0 12 22 10 29 10 16 0 23 0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4.919cm" svg:y="9.279cm" svg:viewBox="0 0 236 191" svg:d="M184 86c0-66-39-86-70-86-59 0-114 60-114 120 0 38 25 71 68 71 27 0 57-10 89-35 6 22 19 35 39 35 22 0 36-23 36-30 0-3-3-4-6-4s-4 1-5 4c-7 20-23 20-24 20-13 0-13-32-13-42 0-9 0-9 4-15 40-50 32-66 48-99 0-1 0-5-4-5s-4 2-6 10c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8cm" svg:x="15.185cm" svg:y="9.167cm" svg:viewBox="0 0 230 379" svg:d="M230 58c0-32-22-58-57-58-24 0-36 7-51 18-24 17-46 58-55 90-22 89-45 178-67 268 0 1 3 3 6 3s4 0 5-1c9-39 19-78 29-116 8 25 27 40 57 40 31 0 63-14 82-33 20-19 33-47 33-78 0-30-15-52-31-63 25-14 49-39 49-70zM155 128c-6 2-11 3-21 3-6 0-14 1-19-1 1-5 17-4 22-4 8 0 12 0 18 2zM206 48c0 30-15 60-37 73-12-3-20-5-32-5-10 0-34 0-34 14 0 12 22 10 30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5.451cm" svg:y="9.279cm" svg:viewBox="0 0 236 191" svg:d="M184 86c0-66-40-86-71-86-58 0-113 60-113 120 0 38 25 71 67 71 28 0 58-10 90-35 5 22 19 35 39 35 21 0 34-23 34-30 0-3-2-4-4-4-4 0-5 1-6 4-8 20-16 13-23 20-13 0-13-32-13-42 0-9 0-9 3-15 40-50 33-66 49-99 0-1-1-5-6-5-3 0-3 2-6 10-7 26-21 58-40 83 0-9 0-18 0-27zM155 145c-37 33-70 36-87 36-25 0-37-18-37-45 0-21 11-66 24-88 19-31 42-38 58-38 42 0 42 55 42 87 0 16 0 41 0 48z">
            <text:p/>
          </draw:path>
          <draw:path draw:style-name="gr2" draw:text-style-name="P2" draw:layer="layout" svg:width="0.228cm" svg:height="0.378cm" svg:x="15.717cm" svg:y="9.167cm" svg:viewBox="0 0 229 379" svg:d="M229 58c0-32-22-58-56-58-25 0-37 7-51 18-23 17-47 58-54 90-23 89-45 178-68 268-1 1 2 3 5 3 4 0 5 0 5-1 10-39 20-78 30-116 8 25 27 40 58 40 30 0 62-14 80-33 20-19 35-47 35-78 0-30-16-52-32-63 24-14 48-39 48-70zM154 128c-5 2-10 3-20 3-6 0-15 1-18-1 0-5 15-4 20-4 8 0 13 0 18 2zM207 48c0 30-17 60-39 73-10-3-19-5-32-5-8 0-32 0-32 14 0 12 21 10 28 10 16 0 22 0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15.983cm" svg:y="9.279cm" svg:viewBox="0 0 236 191" svg:d="M184 86c0-66-39-86-70-86-59 0-114 60-114 120 0 38 25 71 68 71 27 0 57-10 89-35 6 22 19 35 39 35 22 0 36-23 36-30 0-3-4-4-6-4-3 0-4 1-5 4-9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8cm" svg:x="16.249cm" svg:y="9.167cm" svg:viewBox="0 0 230 379" svg:d="M230 58c0-32-24-58-57-58-24 0-36 7-52 18-23 17-45 58-54 90-22 89-45 178-67 268 0 1 2 3 5 3s5 0 6-1c9-39 19-78 29-116 8 25 26 40 57 40s63-14 82-33c20-19 33-47 33-78 0-30-15-52-31-63 25-14 49-39 49-70zM155 128c-6 2-11 3-21 3-6 0-14 1-19-1 1-5 17-4 21-4 9 0 13 0 19 2zM206 48c0 30-15 60-38 73-11-3-19-5-32-5-9 0-33 0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6.515cm" svg:y="9.279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16.782cm" svg:y="9.167cm" svg:viewBox="0 0 229 379" svg:d="M229 58c0-32-22-58-57-58-24 0-36 7-50 18-23 17-47 58-54 90-23 89-45 178-68 268-1 1 2 3 5 3 4 0 5 0 5-1 10-39 20-78 30-116 7 25 27 40 58 40 30 0 62-14 80-33 20-19 33-47 33-78 0-30-15-52-30-63 24-14 48-39 48-70zM154 128c-6 2-10 3-20 3-6 0-15 1-18-1 0-5 15-4 20-4 8 0 12 0 18 2zM207 48c0 30-17 60-39 73-12-3-20-5-32-5-10 0-32 0-32 14-2 12 21 10 28 10 16 0 22 0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7.047cm" svg:y="9.279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35cm" svg:height="0.19cm" svg:x="17.318cm" svg:y="9.279cm" svg:viewBox="0 0 236 191" svg:d="M184 86c0-66-39-86-70-86-59 0-114 60-114 120 0 38 25 71 68 71 27 0 57-10 89-35 6 22 19 35 39 35 22 0 36-23 36-30 0-3-3-4-6-4s-4 1-5 4c-7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8cm" svg:x="17.585cm" svg:y="9.167cm" svg:viewBox="0 0 230 379" svg:d="M230 58c0-32-24-58-57-58-24 0-36 7-51 18-24 17-46 58-55 90-22 89-45 178-67 268 0 1 3 3 6 3s4 0 5-1c9-39 19-78 29-116 8 25 26 40 57 40s63-14 82-33c20-19 33-47 33-78 0-30-15-52-31-63 25-14 49-39 49-70zM155 128c-6 2-11 3-21 3-6 0-14 1-19-1 1-5 17-4 21-4 9 0 13 0 19 2zM206 48c0 30-15 60-37 73-12-3-20-5-33-5-9 0-33 0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7.85cm" svg:y="9.279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18.117cm" svg:y="9.167cm" svg:viewBox="0 0 229 379" svg:d="M229 58c0-32-22-58-57-58-24 0-36 7-50 18-23 17-47 58-54 90-23 89-45 178-68 268-1 1 2 3 5 3 4 0 5 0 5-1 10-39 20-78 30-116 7 25 27 40 58 40 30 0 62-14 80-33 20-19 35-47 35-78 0-30-16-52-32-63 24-14 48-39 48-70zM154 128c-6 2-10 3-20 3-6 0-15 1-18-1 0-5 15-4 20-4 8 0 12 0 18 2zM207 48c0 30-17 60-39 73-12-3-20-5-32-5-8 0-32 0-32 14-2 12 21 10 28 10 16 0 22 0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18.383cm" svg:y="9.279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8cm" svg:x="18.649cm" svg:y="9.167cm" svg:viewBox="0 0 230 379" svg:d="M230 58c0-32-24-58-57-58-24 0-36 7-52 18-23 17-45 58-54 90-22 89-45 178-67 268 0 1 2 3 5 3s5 0 6-1c9-39 19-78 29-116 8 25 26 40 57 40s63-14 82-33c20-19 33-47 33-78 0-30-15-52-31-63 25-14 49-39 49-70zM154 128c-5 2-10 3-20 3-6 0-14 1-19-1 1-5 16-4 21-4 9 0 13 0 18 2zM206 48c0 30-15 60-38 73-11-3-19-5-32-5-9 0-33 0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8.914cm" svg:y="9.279cm" svg:viewBox="0 0 238 191" svg:d="M185 86c0-66-40-86-71-86-58 0-114 60-114 120 0 38 25 71 68 71 27 0 58-10 89-35 6 22 21 35 39 35 22 0 36-23 36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19.182cm" svg:y="9.167cm" svg:viewBox="0 0 229 379" svg:d="M229 58c0-32-22-58-57-58-24 0-36 7-50 18-23 17-47 58-54 90-23 89-45 178-68 268-1 1 2 3 5 3 4 0 5 0 5-1 10-39 20-78 30-116 7 25 26 40 56 40 31 0 63-14 82-33 20-19 33-47 33-78 0-30-15-52-30-63 24-14 48-39 48-70zM154 128c-6 2-11 3-20 3-6 0-15 1-18-1 0-5 15-4 20-4 8 0 12 0 18 2zM207 48c0 30-17 60-39 73-12-3-20-5-32-5-10 0-32 0-32 14-2 12 21 10 28 10 16 0 22 0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9.447cm" svg:y="9.279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8 36-25 0-37-18-37-45 0-21 11-66 24-88 21-31 43-38 58-38 42 0 42 55 42 87 0 16 0 41 1 48z">
            <text:p/>
          </draw:path>
          <draw:path draw:style-name="gr2" draw:text-style-name="P2" draw:layer="layout" svg:width="0.229cm" svg:height="0.378cm" svg:x="19.714cm" svg:y="9.167cm" svg:viewBox="0 0 230 379" svg:d="M230 58c0-32-24-58-57-58-25 0-36 7-52 18-23 17-45 58-54 90-22 89-45 178-67 268 0 1 2 3 5 3s5 0 6-1c9-39 19-78 29-116 8 25 26 40 57 40s63-14 82-33c20-19 33-47 33-78 0-30-15-52-31-63 25-14 49-39 49-70zM154 128c-5 2-10 3-20 3-6 0-14 1-19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9.979cm" svg:y="9.279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8cm" svg:x="20.246cm" svg:y="9.167cm" svg:viewBox="0 0 229 379" svg:d="M229 58c0-32-22-58-57-58-24 0-36 7-50 18-24 17-47 58-56 90-22 89-44 178-66 268-1 1 2 3 5 3 4 0 5 0 5-1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0.511cm" svg:y="9.279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35cm" svg:height="0.19cm" svg:x="20.783cm" svg:y="9.279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8cm" svg:x="21.049cm" svg:y="9.167cm" svg:viewBox="0 0 230 379" svg:d="M230 58c0-32-24-58-57-58-25 0-36 7-52 18-23 17-45 58-54 90-22 89-45 178-67 268 0 1 2 3 5 3s5 0 6-1c9-39 19-78 29-116 8 25 26 40 57 40s63-14 82-33c20-19 33-47 33-78 0-30-15-52-31-63 25-14 49-39 49-70zM154 128c-5 2-10 3-20 3-6 0-14 1-19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1.314cm" svg:y="9.279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8-38 41 0 41 55 41 87 0 16 0 41 1 48z">
            <text:p/>
          </draw:path>
          <draw:path draw:style-name="gr2" draw:text-style-name="P2" draw:layer="layout" svg:width="0.228cm" svg:height="0.378cm" svg:x="21.581cm" svg:y="9.167cm" svg:viewBox="0 0 229 379" svg:d="M229 58c0-32-22-58-57-58-24 0-36 7-50 18-24 17-47 58-56 90-22 89-44 178-66 268-1 1 2 3 5 3 4 0 5 0 5-1 10-39 20-78 30-116 7 25 26 40 56 40 31 0 63-14 82-33 20-19 33-47 33-78 0-30-15-52-30-63 24-14 48-39 48-70zM154 128c-6 2-11 3-20 3-6 0-15 1-18-1 0-5 15-4 20-4 8 0 12 0 18 2zM205 48c0 30-15 60-37 73-12-3-20-5-32-5-10 0-32 0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1.847cm" svg:y="9.279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8cm" svg:x="22.113cm" svg:y="9.167cm" svg:viewBox="0 0 230 379" svg:d="M230 58c0-32-24-58-57-58-25 0-36 7-52 18-23 17-45 58-54 90-22 89-45 178-67 268 0 1 1 3 5 3 3 0 5 0 5-1 10-39 20-78 30-116 8 25 26 40 57 40s63-14 82-33c20-19 33-47 33-78 0-30-15-52-31-63 25-14 49-39 49-70zM154 128c-5 2-10 3-21 3-5 0-13 1-18-1 1-5 16-4 21-4 9 0 13 0 18 2zM206 48c0 30-15 60-38 73-11-3-19-5-32-5-9 0-33 0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2.379cm" svg:y="9.279cm" svg:viewBox="0 0 236 191" svg:d="M184 86c0-66-39-86-70-86-58 0-114 60-114 120 0 38 25 71 68 71 27 0 58-10 89-35 6 22 21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8cm" svg:x="22.646cm" svg:y="9.167cm" svg:viewBox="0 0 229 379" svg:d="M229 58c0-32-22-58-57-58-24 0-36 7-50 18-24 17-47 58-56 90-22 89-44 178-66 268-1 1 2 3 5 3 4 0 5 0 5-1 10-39 20-78 30-116 7 25 26 40 56 40 31 0 63-14 82-33 20-19 33-47 33-78 0-30-15-52-30-63 24-14 48-39 48-70zM154 128c-6 2-11 3-20 3-6 0-15 1-20-1 2-5 17-4 22-4 8 0 12 0 18 2zM205 48c0 30-15 60-37 73-12-3-20-5-32-5-10 0-32 0-32 14-2 12 21 10 28 10 16 0 22 0 35-6 16 16 18 29 18 48 1 24-9 57-20 72-17 23-46 39-70 39-31 0-48-24-48-54 0-5 0-11 3-19 8-36 17-72 26-107 10-36 41-103 91-103 24 0 38 13 38 38z">
            <text:p/>
          </draw:path>
          <draw:path draw:style-name="gr2" draw:text-style-name="P2" draw:layer="layout" svg:width="0.235cm" svg:height="0.19cm" svg:x="22.911cm" svg:y="9.279cm" svg:viewBox="0 0 236 191" svg:d="M184 86c0-66-40-86-71-86-58 0-113 60-113 120 0 38 25 71 68 71 27 0 57-10 89-35 5 22 19 35 39 35 21 0 34-23 34-30 0-3-2-4-4-4-3 0-4 1-5 4-9 20-23 20-24 20-13 0-13-32-13-42 0-9 0-9 3-15 40-50 33-66 49-99 0-1 0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8cm" svg:x="23.178cm" svg:y="9.167cm" svg:viewBox="0 0 229 379" svg:d="M229 58c0-32-23-58-56-58-25 0-37 7-52 18-23 17-45 58-54 90-22 89-45 178-67 268 0 1 1 3 5 3 3 0 5 0 5-1 10-39 20-78 30-116 8 25 27 40 57 40 31 0 63-14 82-33s33-47 33-78c0-30-15-52-31-63 24-14 48-39 48-70zM154 128c-5 2-10 3-21 3-6 0-14 1-18-1 1-5 16-4 21-4 9 0 13 0 18 2zM206 48c0 30-16 60-38 73-11-3-19-5-32-5-9 0-33 0-33 14 0 12 22 10 29 10 16 0 23 0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23.443cm" svg:y="9.279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8cm" svg:x="23.709cm" svg:y="9.167cm" svg:viewBox="0 0 230 379" svg:d="M230 58c0-32-22-58-57-58-24 0-36 7-51 18-24 17-46 58-55 90-22 89-45 178-67 268 0 1 3 3 6 3s4 0 5-1c9-39 19-78 29-116 8 25 27 40 57 40 31 0 63-14 82-33 20-19 33-47 33-78 0-30-15-52-30-63 24-14 48-39 48-70zM155 128c-6 2-11 3-21 3-6 0-14 1-19-1 1-5 17-4 22-4 8 0 12 0 18 2zM206 48c0 30-15 60-37 73-12-3-20-5-32-5-10 0-33 0-33 14-1 12 21 10 29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23.976cm" svg:y="9.279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2-38 58-38 42 0 42 55 42 87 0 16 0 41 0 48z">
            <text:p/>
          </draw:path>
          <draw:path draw:style-name="gr2" draw:text-style-name="P2" draw:layer="layout" svg:width="0.235cm" svg:height="0.19cm" svg:x="3.463cm" svg:y="9.911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3.729cm" svg:y="9.8cm" svg:viewBox="0 0 229 380" svg:d="M229 58c0-32-23-58-56-58-25 0-37 7-52 18-23 17-47 58-54 90-22 89-45 178-67 268 0 2 1 4 5 4 3 0 5-1 5-2 10-39 20-78 30-116 8 25 27 40 57 40 31 0 63-14 82-33s33-46 33-77-15-53-31-64c24-13 48-39 48-70zM154 128c-5 3-10 3-21 3-6 0-14 1-18-1 1-5 16-4 21-4 8 0 13 0 18 2zM206 48c0 30-16 60-38 73-11-3-19-5-32-5-9 0-33 0-33 14 0 12 22 10 29 10 16 0 23 0 35-6 15 16 18 29 19 48 0 26-10 57-22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3.995cm" svg:y="9.911cm" svg:viewBox="0 0 236 191" svg:d="M184 88c0-68-39-88-70-88-59 0-114 60-114 120 0 40 25 71 68 71 27 0 57-10 89-35 6 22 19 35 39 35 22 0 36-23 36-30 0-3-3-4-6-4s-4 1-5 4c-7 21-23 21-24 21-13 0-13-33-13-43 0-9 0-9 4-15 40-50 32-66 48-99 0-1 0-5-4-5s-4 2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4.261cm" svg:y="9.8cm" svg:viewBox="0 0 230 380" svg:d="M230 58c0-32-22-58-57-58-24 0-36 7-51 18-24 17-46 58-55 90-22 89-45 178-67 268 0 2 3 4 6 4s4-1 5-2c9-39 19-78 29-116 8 25 27 40 57 40 31 0 63-14 82-33 20-19 33-46 33-77s-15-53-31-64c25-13 49-39 49-70zM155 128c-6 3-11 3-21 3-6 0-14 1-19-1 1-5 17-4 22-4 8 0 12 0 18 2zM206 48c0 30-15 60-37 73-12-3-20-5-32-5-10 0-34 0-34 14 0 12 22 10 30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4.527cm" svg:y="9.911cm" svg:viewBox="0 0 236 191" svg:d="M184 88c0-68-40-88-71-88-58 0-113 60-113 120 0 40 25 71 67 71 28 0 58-10 90-35 5 22 19 35 39 35 21 0 34-23 34-30 0-3-2-4-4-4-4 0-5 1-6 4-8 21-16 14-23 21-13 0-13-33-13-43 0-9 0-9 3-15 40-50 33-66 49-99 0-1-1-5-6-5-3 0-3 2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4.793cm" svg:y="9.8cm" svg:viewBox="0 0 229 380" svg:d="M229 58c0-32-22-58-56-58-25 0-37 7-51 18-23 17-47 58-54 90-23 89-45 178-68 268-1 2 2 4 5 4 4 0 5-1 5-2 10-39 20-78 30-116 8 25 27 40 58 40 30 0 62-14 80-33 20-19 35-46 35-77s-16-53-32-64c24-13 48-39 48-70zM154 128c-5 3-10 3-20 3-6 0-15 1-18-1 0-5 15-4 20-4 8 0 13 0 18 2zM207 48c0 30-17 60-39 73-10-3-19-5-32-5-8 0-32 0-32 14 0 12 21 10 28 10 16 0 22 0 35-6 16 16 18 29 18 48 1 26-8 57-20 74-17 22-45 37-69 37-32 0-48-24-48-54 0-5 0-11 2-19 9-36 18-71 27-106 9-37 40-104 90-104 24 0 40 13 40 38z">
            <text:p/>
          </draw:path>
          <draw:path draw:style-name="gr2" draw:text-style-name="P2" draw:layer="layout" svg:width="0.235cm" svg:height="0.19cm" svg:x="5.059cm" svg:y="9.911cm" svg:viewBox="0 0 236 191" svg:d="M184 88c0-68-39-88-70-88-59 0-114 60-114 120 0 40 25 71 68 71 27 0 57-10 89-35 6 22 19 35 39 35 22 0 36-23 36-30 0-3-4-4-6-4-3 0-4 1-5 4-9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5.325cm" svg:y="9.8cm" svg:viewBox="0 0 230 380" svg:d="M230 58c0-32-24-58-57-58-24 0-36 7-52 18-23 17-45 58-54 90-22 89-45 178-67 268 0 2 2 4 5 4s5-1 6-2c9-39 19-78 29-116 8 25 26 40 57 40s63-14 82-33c20-19 33-46 33-77s-15-53-31-64c25-13 49-39 49-70zM155 128c-6 3-11 3-21 3-6 0-14 1-19-1 1-5 17-4 21-4 9 0 13 0 19 2zM206 48c0 30-15 60-38 73-11-3-19-5-32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5.59cm" svg:y="9.911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5.858cm" svg:y="9.8cm" svg:viewBox="0 0 229 380" svg:d="M229 58c0-32-22-58-57-58-24 0-36 7-50 18-23 17-47 58-54 90-23 89-45 178-68 268-1 2 2 4 5 4 4 0 5-1 5-2 10-39 20-78 30-116 7 25 27 40 58 40 30 0 62-14 80-33 20-19 33-46 33-77s-15-53-30-64c24-13 48-39 48-70zM154 128c-6 3-10 3-20 3-6 0-15 1-18-1 0-5 15-4 20-4 8 0 12 0 18 2zM207 48c0 30-17 60-39 73-12-3-20-5-32-5-10 0-32 0-32 14-2 12 21 10 28 10 16 0 22 0 35-6 16 16 18 29 18 48 1 26-8 57-20 74-17 22-45 37-70 37-31 0-48-24-48-54 0-5 0-11 3-19 9-36 18-71 27-106 9-37 40-104 90-104 24 0 40 13 40 38z">
            <text:p/>
          </draw:path>
          <draw:path draw:style-name="gr2" draw:text-style-name="P2" draw:layer="layout" svg:width="0.235cm" svg:height="0.19cm" svg:x="6.123cm" svg:y="9.911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6.39cm" svg:y="9.8cm" svg:viewBox="0 0 230 380" svg:d="M230 58c0-32-24-58-57-58-24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6.655cm" svg:y="9.911cm" svg:viewBox="0 0 238 191" svg:d="M185 88c0-68-40-88-71-88-58 0-114 60-114 120 0 40 25 71 68 71 27 0 58-10 89-35 6 22 21 35 39 35 22 0 36-23 36-30 0-3-3-4-5-4-4 0-5 1-6 4-7 21-23 21-24 21-12 0-12-33-12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37cm" svg:height="0.19cm" svg:x="6.926cm" svg:y="9.911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7.193cm" svg:y="9.8cm" svg:viewBox="0 0 229 380" svg:d="M229 58c0-32-22-58-57-58-24 0-36 7-50 18-23 17-47 58-54 90-23 89-45 178-68 268-1 2 2 4 5 4 4 0 5-1 5-2 10-39 20-78 30-116 7 25 27 40 58 40 30 0 62-14 80-33 20-19 35-46 35-77s-16-53-32-64c24-13 48-39 48-70zM154 128c-6 3-10 3-20 3-6 0-15 1-18-1 0-5 15-4 20-4 8 0 12 0 18 2zM207 48c0 30-17 60-39 73-12-3-20-5-32-5-8 0-32 0-32 14-2 12 21 10 28 10 16 0 22 0 35-6 16 16 18 29 18 48 1 26-8 57-20 74-17 22-45 37-69 37-32 0-49-24-49-54 0-5 0-11 3-19 9-36 18-71 27-106 9-37 40-104 90-104 24 0 40 13 40 38z">
            <text:p/>
          </draw:path>
          <draw:path draw:style-name="gr2" draw:text-style-name="P2" draw:layer="layout" svg:width="0.235cm" svg:height="0.19cm" svg:x="7.459cm" svg:y="9.911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7.725cm" svg:y="9.8cm" svg:viewBox="0 0 230 380" svg:d="M230 58c0-32-24-58-57-58-24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7.99cm" svg:y="9.911cm" svg:viewBox="0 0 238 191" svg:d="M185 88c0-68-40-88-71-88-58 0-114 60-114 120 0 40 25 71 68 71 27 0 58-10 89-35 6 22 21 35 39 35 22 0 36-23 36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8.258cm" svg:y="9.8cm" svg:viewBox="0 0 229 380" svg:d="M229 58c0-32-22-58-57-58-24 0-36 7-50 18-23 17-47 58-54 90-23 89-45 178-68 268-1 2 2 4 5 4 4 0 5-1 5-2 10-39 20-78 30-116 7 25 26 40 56 40 31 0 63-14 82-33 20-19 33-46 33-77s-15-53-30-64c24-13 48-39 48-70zM154 128c-6 3-11 3-20 3-6 0-15 1-18-1 0-5 15-4 20-4 8 0 12 0 18 2zM207 48c0 30-17 60-39 73-12-3-20-5-32-5-10 0-32 0-32 14-2 12 21 10 28 10 16 0 22 0 35-6 16 16 18 29 18 48 1 26-8 57-20 74-17 22-46 37-70 37-31 0-48-24-48-54 0-5 0-11 3-19 9-36 18-71 27-106 9-37 40-104 90-104 24 0 40 13 40 38z">
            <text:p/>
          </draw:path>
          <draw:path draw:style-name="gr2" draw:text-style-name="P2" draw:layer="layout" svg:width="0.235cm" svg:height="0.19cm" svg:x="8.523cm" svg:y="9.911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8.789cm" svg:y="9.8cm" svg:viewBox="0 0 230 380" svg:d="M230 58c0-32-24-58-57-58-25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9.055cm" svg:y="9.911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9.322cm" svg:y="9.8cm" svg:viewBox="0 0 229 380" svg:d="M229 58c0-32-22-58-57-58-24 0-36 7-50 18-24 17-47 58-56 90-22 89-44 178-66 268-1 2 2 4 5 4 4 0 5-1 5-2 10-39 20-78 30-116 7 25 26 40 56 40 31 0 63-14 82-33 20-19 33-46 33-77s-15-53-30-64c24-13 48-39 48-70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9.587cm" svg:y="9.911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9.854cm" svg:y="9.8cm" svg:viewBox="0 0 230 380" svg:d="M230 58c0-32-24-58-57-58-25 0-36 7-52 18-23 17-45 58-54 90-22 89-45 178-67 268 0 2 1 4 5 4 3 0 5-1 5-2 10-39 20-78 30-116 8 25 26 40 57 40s63-14 82-33c20-19 33-46 33-77s-15-53-31-64c25-13 49-39 49-70zM154 128c-5 3-10 3-21 3-5 0-14 1-18-1 1-5 16-4 21-4 9 0 13 0 18 2zM206 48c0 30-15 60-38 73-11-3-19-5-32-5-9 0-33 0-33 14 0 12 22 10 29 10 16 0 23 0 35-6 17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10.119cm" svg:y="9.911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35cm" svg:height="0.19cm" svg:x="10.39cm" svg:y="9.911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10.657cm" svg:y="9.8cm" svg:viewBox="0 0 229 380" svg:d="M229 58c0-32-22-58-57-58-24 0-36 7-50 18-24 17-47 58-56 90-22 89-44 178-66 268-1 2 2 4 5 4 4 0 5-1 5-2 10-39 20-78 30-116 7 25 26 40 56 40 31 0 63-14 82-33 20-19 33-46 33-77s-15-53-30-64c24-13 48-39 48-70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10.923cm" svg:y="9.911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11.189cm" svg:y="9.8cm" svg:viewBox="0 0 230 380" svg:d="M230 58c0-32-24-58-57-58-25 0-36 7-52 18-23 17-45 58-54 90-22 89-45 178-67 268 0 2 1 4 5 4 3 0 5-1 5-2 10-39 20-78 30-116 8 25 26 40 57 40s63-14 82-33c20-19 33-46 33-77s-15-53-31-64c25-13 49-39 49-70zM154 128c-5 3-10 3-21 3-5 0-13 1-18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11.454cm" svg:y="9.911cm" svg:viewBox="0 0 236 191" svg:d="M184 88c0-68-39-88-70-88-58 0-114 60-114 120 0 40 25 71 68 71 27 0 58-10 89-35 6 22 21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1.721cm" svg:y="9.8cm" svg:viewBox="0 0 230 380" svg:d="M230 58c0-32-22-58-57-58-24 0-36 7-51 18-24 17-46 58-55 90-22 89-45 178-67 268 0 2 2 4 6 4s5-1 5-2c10-39 20-78 30-116 7 25 26 40 56 40 31 0 63-14 82-33 20-19 33-46 33-77s-15-53-30-64c24-13 48-39 48-70zM155 128c-6 3-11 3-21 3-6 0-14 1-19-1 1-5 17-4 22-4 8 0 12 0 18 2zM206 48c0 30-15 60-37 73-12-3-20-5-32-5-10 0-33 0-33 14-1 12 22 10 29 10 16 0 22 0 35-6 16 16 18 29 18 48 1 26-10 57-20 74-17 22-46 37-70 37-31 0-48-24-48-54 0-5 0-11 2-19 9-36 18-71 27-106 9-37 39-104 91-104 24 0 38 13 38 38z">
            <text:p/>
          </draw:path>
          <draw:path draw:style-name="gr2" draw:text-style-name="P2" draw:layer="layout" svg:width="0.235cm" svg:height="0.19cm" svg:x="11.987cm" svg:y="9.911cm" svg:viewBox="0 0 236 191" svg:d="M184 88c0-68-40-88-71-88-58 0-113 60-113 120 0 40 25 71 68 71 27 0 57-10 89-35 5 22 19 35 39 35 21 0 34-23 34-30 0-3-2-4-4-4-3 0-4 1-5 4-9 21-23 21-24 21-13 0-13-33-13-43 0-9 0-9 3-15 40-50 33-66 49-99 0-1 0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2.254cm" svg:y="9.8cm" svg:viewBox="0 0 229 380" svg:d="M229 58c0-32-23-58-56-58-25 0-37 7-52 18-23 17-45 58-54 90-22 89-45 178-67 268 0 2 1 4 5 4 3 0 5-1 5-2 10-39 20-78 30-116 8 25 27 40 57 40 31 0 63-14 82-33s33-46 33-77-15-53-31-64c24-13 48-39 48-70zM154 128c-5 3-10 3-21 3-6 0-14 1-18-1 1-5 16-4 21-4 8 0 13 0 18 2zM206 48c0 30-16 60-38 73-11-3-19-5-32-5-9 0-33 0-33 14 0 12 22 10 29 10 16 0 23 0 35-6 15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12.519cm" svg:y="9.911cm" svg:viewBox="0 0 236 191" svg:d="M184 88c0-68-39-88-70-88-58 0-114 60-114 120 0 40 25 71 68 71 27 0 58-10 89-35 6 22 19 35 39 35 22 0 36-23 36-30 0-3-3-4-5-4-4 0-5 1-6 4-7 21-23 21-24 21-13 0-13-33-13-43 0-9 0-9 4-15 40-50 32-66 48-99 0-1 0-5-4-5s-4 2-6 10c-9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2.785cm" svg:y="9.8cm" svg:viewBox="0 0 230 380" svg:d="M230 58c0-32-22-58-57-58-24 0-36 7-51 18-24 17-46 58-55 90-22 89-45 178-67 268 0 2 3 4 6 4s4-1 5-2c9-39 19-78 29-116 8 25 27 40 57 40 31 0 63-14 82-33 20-19 33-46 33-77s-15-53-30-64c24-13 48-39 48-70zM155 128c-6 3-11 3-21 3-6 0-14 1-19-1 1-5 17-4 22-4 8 0 12 0 18 2zM206 48c0 30-15 60-37 73-12-3-20-5-32-5-10 0-33 0-33 14-1 12 21 10 29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13.052cm" svg:y="9.911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28cm" svg:height="0.379cm" svg:x="13.318cm" svg:y="9.8cm" svg:viewBox="0 0 229 380" svg:d="M229 58c0-32-23-58-56-58-25 0-37 7-52 18-23 17-47 58-54 90-22 89-45 178-67 268 0 2 1 4 5 4 3 0 5-1 5-2 10-39 20-78 30-116 8 25 27 40 57 40 31 0 63-14 82-33s33-46 33-77-15-53-31-64c24-13 48-39 48-70zM154 128c-5 3-10 3-21 3-6 0-14 1-18-1 1-5 16-4 21-4 8 0 13 0 18 2zM206 48c0 30-16 60-38 73-11-3-19-5-32-5-9 0-33 0-33 14 0 12 22 10 29 10 16 0 22 0 35-6 15 16 18 29 18 48 1 26-9 57-21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13.583cm" svg:y="9.911cm" svg:viewBox="0 0 236 191" svg:d="M184 88c0-68-39-88-70-88-59 0-114 60-114 120 0 40 25 71 68 71 27 0 57-10 89-35 6 22 19 35 39 35 22 0 36-23 36-30 0-3-3-4-6-4s-4 1-5 4c-7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35cm" svg:height="0.19cm" svg:x="13.854cm" svg:y="9.911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4.121cm" svg:y="9.8cm" svg:viewBox="0 0 230 380" svg:d="M230 58c0-32-22-58-57-58-24 0-36 7-51 18-24 17-46 58-55 90-22 89-45 178-67 268 0 2 3 4 6 4s5-1 5-2c9-39 19-78 29-116 8 25 27 40 57 40 31 0 63-14 82-33 20-19 33-46 33-77s-15-53-30-64c24-13 48-39 48-70zM155 128c-6 3-11 3-21 3-6 0-14 1-19-1 1-5 17-4 22-4 8 0 12 0 18 2zM206 48c0 30-15 60-37 73-12-3-20-5-32-5-10 0-33 0-33 14-1 12 21 10 29 10 16 0 22 0 35-6 16 16 18 29 18 48 1 26-10 57-20 74-17 22-46 37-70 37-31 0-48-24-48-54 0-5 0-11 2-19 9-36 18-71 27-106 9-37 39-104 91-104 24 0 38 13 38 38z">
            <text:p/>
          </draw:path>
          <draw:path draw:style-name="gr2" draw:text-style-name="P2" draw:layer="layout" svg:width="0.235cm" svg:height="0.19cm" svg:x="14.387cm" svg:y="9.911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4.653cm" svg:y="9.8cm" svg:viewBox="0 0 229 380" svg:d="M229 58c0-32-23-58-56-58-25 0-37 7-52 18-23 17-47 58-54 90-22 89-45 178-67 268 0 2 1 4 5 4 3 0 5-1 5-2 10-39 20-78 30-116 8 25 27 40 57 40 31 0 63-14 82-33s33-46 33-77-15-53-31-64c24-13 48-39 48-70zM154 128c-5 3-10 3-21 3-6 0-14 1-18-1 1-5 16-4 21-4 8 0 13 0 18 2zM206 48c0 30-16 60-38 73-11-3-19-5-32-5-9 0-33 0-33 14 0 12 22 10 29 10 16 0 23 0 35-6 15 16 18 29 19 48 0 26-10 57-22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14.919cm" svg:y="9.911cm" svg:viewBox="0 0 236 191" svg:d="M184 88c0-68-39-88-70-88-59 0-114 60-114 120 0 40 25 71 68 71 27 0 57-10 89-35 6 22 19 35 39 35 22 0 36-23 36-30 0-3-3-4-6-4s-4 1-5 4c-7 21-23 21-24 21-13 0-13-33-13-43 0-9 0-9 4-15 40-50 32-66 48-99 0-1 0-5-4-5s-4 2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5.185cm" svg:y="9.8cm" svg:viewBox="0 0 230 380" svg:d="M230 58c0-32-22-58-57-58-24 0-36 7-51 18-24 17-46 58-55 90-22 89-45 178-67 268 0 2 3 4 6 4s4-1 5-2c9-39 19-78 29-116 8 25 27 40 57 40 31 0 63-14 82-33 20-19 33-46 33-77s-15-53-31-64c25-13 49-39 49-70zM155 128c-6 3-11 3-21 3-6 0-14 1-19-1 1-5 17-4 22-4 8 0 12 0 18 2zM206 48c0 30-15 60-37 73-12-3-20-5-32-5-10 0-34 0-34 14 0 12 22 10 30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15.451cm" svg:y="9.911cm" svg:viewBox="0 0 236 191" svg:d="M184 88c0-68-40-88-71-88-58 0-113 60-113 120 0 40 25 71 67 71 28 0 58-10 90-35 5 22 19 35 39 35 21 0 34-23 34-30 0-3-2-4-4-4-4 0-5 1-6 4-8 21-16 14-23 21-13 0-13-33-13-43 0-9 0-9 3-15 40-50 33-66 49-99 0-1-1-5-6-5-3 0-3 2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15.717cm" svg:y="9.8cm" svg:viewBox="0 0 229 380" svg:d="M229 58c0-32-22-58-56-58-25 0-37 7-51 18-23 17-47 58-54 90-23 89-45 178-68 268-1 2 2 4 5 4 4 0 5-1 5-2 10-39 20-78 30-116 8 25 27 40 58 40 30 0 62-14 80-33 20-19 35-46 35-77s-16-53-32-64c24-13 48-39 48-70zM154 128c-5 3-10 3-20 3-6 0-15 1-18-1 0-5 15-4 20-4 8 0 13 0 18 2zM207 48c0 30-17 60-39 73-10-3-19-5-32-5-8 0-32 0-32 14 0 12 21 10 28 10 16 0 22 0 35-6 16 16 18 29 18 48 1 26-8 57-20 74-17 22-45 37-69 37-32 0-48-24-48-54 0-5 0-11 2-19 9-36 18-71 27-106 9-37 40-104 90-104 24 0 40 13 40 38z">
            <text:p/>
          </draw:path>
          <draw:path draw:style-name="gr2" draw:text-style-name="P2" draw:layer="layout" svg:width="0.235cm" svg:height="0.19cm" svg:x="15.983cm" svg:y="9.911cm" svg:viewBox="0 0 236 191" svg:d="M184 88c0-68-39-88-70-88-59 0-114 60-114 120 0 40 25 71 68 71 27 0 57-10 89-35 6 22 19 35 39 35 22 0 36-23 36-30 0-3-4-4-6-4-3 0-4 1-5 4-9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6.249cm" svg:y="9.8cm" svg:viewBox="0 0 230 380" svg:d="M230 58c0-32-24-58-57-58-24 0-36 7-52 18-23 17-45 58-54 90-22 89-45 178-67 268 0 2 2 4 5 4s5-1 6-2c9-39 19-78 29-116 8 25 26 40 57 40s63-14 82-33c20-19 33-46 33-77s-15-53-31-64c25-13 49-39 49-70zM155 128c-6 3-11 3-21 3-6 0-14 1-19-1 1-5 17-4 21-4 9 0 13 0 19 2zM206 48c0 30-15 60-38 73-11-3-19-5-32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6.515cm" svg:y="9.911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6.782cm" svg:y="9.8cm" svg:viewBox="0 0 229 380" svg:d="M229 58c0-32-22-58-57-58-24 0-36 7-50 18-23 17-47 58-54 90-23 89-45 178-68 268-1 2 2 4 5 4 4 0 5-1 5-2 10-39 20-78 30-116 7 25 27 40 58 40 30 0 62-14 80-33 20-19 33-46 33-77s-15-53-30-64c24-13 48-39 48-70zM154 128c-6 3-10 3-20 3-6 0-15 1-18-1 0-5 15-4 20-4 8 0 12 0 18 2zM207 48c0 30-17 60-39 73-12-3-20-5-32-5-10 0-32 0-32 14-2 12 21 10 28 10 16 0 22 0 35-6 16 16 18 29 18 48 1 26-8 57-20 74-17 22-45 37-70 37-31 0-48-24-48-54 0-5 0-11 3-19 9-36 18-71 27-106 9-37 40-104 90-104 24 0 40 13 40 38z">
            <text:p/>
          </draw:path>
          <draw:path draw:style-name="gr2" draw:text-style-name="P2" draw:layer="layout" svg:width="0.235cm" svg:height="0.19cm" svg:x="17.047cm" svg:y="9.911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35cm" svg:height="0.19cm" svg:x="17.318cm" svg:y="9.911cm" svg:viewBox="0 0 236 191" svg:d="M184 88c0-68-39-88-70-88-59 0-114 60-114 120 0 40 25 71 68 71 27 0 57-10 89-35 6 22 19 35 39 35 22 0 36-23 36-30 0-3-3-4-6-4s-4 1-5 4c-7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7.585cm" svg:y="9.8cm" svg:viewBox="0 0 230 380" svg:d="M230 58c0-32-24-58-57-58-24 0-36 7-51 18-24 17-46 58-55 90-22 89-45 178-67 268 0 2 3 4 6 4s4-1 5-2c9-39 19-78 29-116 8 25 26 40 57 40s63-14 82-33c20-19 33-46 33-77s-15-53-31-64c25-13 49-39 49-70zM155 128c-6 3-11 3-21 3-6 0-14 1-19-1 1-5 17-4 21-4 9 0 13 0 19 2zM206 48c0 30-15 60-37 73-12-3-20-5-33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7.85cm" svg:y="9.911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8.117cm" svg:y="9.8cm" svg:viewBox="0 0 229 380" svg:d="M229 58c0-32-22-58-57-58-24 0-36 7-50 18-23 17-47 58-54 90-23 89-45 178-68 268-1 2 2 4 5 4 4 0 5-1 5-2 10-39 20-78 30-116 7 25 27 40 58 40 30 0 62-14 80-33 20-19 35-46 35-77s-16-53-32-64c24-13 48-39 48-70zM154 128c-6 3-10 3-20 3-6 0-15 1-18-1 0-5 15-4 20-4 8 0 12 0 18 2zM207 48c0 30-17 60-39 73-12-3-20-5-32-5-8 0-32 0-32 14-2 12 21 10 28 10 16 0 22 0 35-6 16 16 18 29 18 48 1 26-8 57-20 74-17 22-45 37-69 37-32 0-49-24-49-54 0-5 0-11 3-19 9-36 18-71 27-106 9-37 40-104 90-104 24 0 40 13 40 38z">
            <text:p/>
          </draw:path>
          <draw:path draw:style-name="gr2" draw:text-style-name="P2" draw:layer="layout" svg:width="0.235cm" svg:height="0.19cm" svg:x="18.383cm" svg:y="9.911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18.649cm" svg:y="9.8cm" svg:viewBox="0 0 230 380" svg:d="M230 58c0-32-24-58-57-58-24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8.914cm" svg:y="9.911cm" svg:viewBox="0 0 238 191" svg:d="M185 88c0-68-40-88-71-88-58 0-114 60-114 120 0 40 25 71 68 71 27 0 58-10 89-35 6 22 21 35 39 35 22 0 36-23 36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9.182cm" svg:y="9.8cm" svg:viewBox="0 0 229 380" svg:d="M229 58c0-32-22-58-57-58-24 0-36 7-50 18-23 17-47 58-54 90-23 89-45 178-68 268-1 2 2 4 5 4 4 0 5-1 5-2 10-39 20-78 30-116 7 25 26 40 56 40 31 0 63-14 82-33 20-19 33-46 33-77s-15-53-30-64c24-13 48-39 48-70zM154 128c-6 3-11 3-20 3-6 0-15 1-18-1 0-5 15-4 20-4 8 0 12 0 18 2zM207 48c0 30-17 60-39 73-12-3-20-5-32-5-10 0-32 0-32 14-2 12 21 10 28 10 16 0 22 0 35-6 16 16 18 29 18 48 1 26-8 57-20 74-17 22-46 37-70 37-31 0-48-24-48-54 0-5 0-11 3-19 9-36 18-71 27-106 9-37 40-104 90-104 24 0 40 13 40 38z">
            <text:p/>
          </draw:path>
          <draw:path draw:style-name="gr2" draw:text-style-name="P2" draw:layer="layout" svg:width="0.235cm" svg:height="0.19cm" svg:x="19.447cm" svg:y="9.911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19.714cm" svg:y="9.8cm" svg:viewBox="0 0 230 380" svg:d="M230 58c0-32-24-58-57-58-25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19.979cm" svg:y="9.911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0.246cm" svg:y="9.8cm" svg:viewBox="0 0 229 380" svg:d="M229 58c0-32-22-58-57-58-24 0-36 7-50 18-24 17-47 58-56 90-22 89-44 178-66 268-1 2 2 4 5 4 4 0 5-1 5-2 10-39 20-78 30-116 7 25 26 40 56 40 31 0 63-14 82-33 20-19 33-46 33-77s-15-53-30-64c24-13 48-39 48-70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20.511cm" svg:y="9.911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35cm" svg:height="0.19cm" svg:x="20.783cm" svg:y="9.911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21.049cm" svg:y="9.8cm" svg:viewBox="0 0 230 380" svg:d="M230 58c0-32-24-58-57-58-25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21.314cm" svg:y="9.911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21.581cm" svg:y="9.8cm" svg:viewBox="0 0 229 380" svg:d="M229 58c0-32-22-58-57-58-24 0-36 7-50 18-24 17-47 58-56 90-22 89-44 178-66 268-1 2 2 4 5 4 4 0 5-1 5-2 10-39 20-78 30-116 7 25 26 40 56 40 31 0 63-14 82-33 20-19 33-46 33-77s-15-53-30-64c24-13 48-39 48-70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21.847cm" svg:y="9.911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22.113cm" svg:y="9.8cm" svg:viewBox="0 0 230 380" svg:d="M230 58c0-32-24-58-57-58-25 0-36 7-52 18-23 17-45 58-54 90-22 89-45 178-67 268 0 2 1 4 5 4 3 0 5-1 5-2 10-39 20-78 30-116 8 25 26 40 57 40s63-14 82-33c20-19 33-46 33-77s-15-53-31-64c25-13 49-39 49-70zM154 128c-5 3-10 3-21 3-5 0-13 1-18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22.379cm" svg:y="9.911cm" svg:viewBox="0 0 236 191" svg:d="M184 88c0-68-39-88-70-88-58 0-114 60-114 120 0 40 25 71 68 71 27 0 58-10 89-35 6 22 21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2.646cm" svg:y="9.8cm" svg:viewBox="0 0 229 380" svg:d="M229 58c0-32-22-58-57-58-24 0-36 7-50 18-24 17-47 58-56 90-22 89-44 178-66 268-1 2 2 4 5 4 4 0 5-1 5-2 10-39 20-78 30-116 7 25 26 40 56 40 31 0 63-14 82-33 20-19 33-46 33-77s-15-53-30-64c24-13 48-39 48-70zM154 128c-6 3-11 3-20 3-6 0-15 1-20-1 2-5 17-4 22-4 8 0 12 0 18 2zM205 48c0 30-15 60-37 73-12-3-20-5-32-5-10 0-32 0-32 14-2 12 21 10 28 10 16 0 22 0 35-6 16 16 18 29 18 48 1 26-9 57-20 74-17 22-46 37-70 37-31 0-48-24-48-54 0-5 0-11 3-19 8-36 17-71 26-106 10-37 41-104 91-104 24 0 38 13 38 38z">
            <text:p/>
          </draw:path>
          <draw:path draw:style-name="gr2" draw:text-style-name="P2" draw:layer="layout" svg:width="0.235cm" svg:height="0.19cm" svg:x="22.911cm" svg:y="9.911cm" svg:viewBox="0 0 236 191" svg:d="M184 88c0-68-40-88-71-88-58 0-113 60-113 120 0 40 25 71 68 71 27 0 57-10 89-35 5 22 19 35 39 35 21 0 34-23 34-30 0-3-2-4-4-4-3 0-4 1-5 4-9 21-23 21-24 21-13 0-13-33-13-43 0-9 0-9 3-15 40-50 33-66 49-99 0-1 0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23.178cm" svg:y="9.8cm" svg:viewBox="0 0 229 380" svg:d="M229 58c0-32-23-58-56-58-25 0-37 7-52 18-23 17-45 58-54 90-22 89-45 178-67 268 0 2 1 4 5 4 3 0 5-1 5-2 10-39 20-78 30-116 8 25 27 40 57 40 31 0 63-14 82-33s33-46 33-77-15-53-31-64c24-13 48-39 48-70zM154 128c-5 3-10 3-21 3-6 0-14 1-18-1 1-5 16-4 21-4 9 0 13 0 18 2zM206 48c0 30-16 60-38 73-11-3-19-5-32-5-9 0-33 0-33 14 0 12 22 10 29 10 16 0 23 0 35-6 15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23.443cm" svg:y="9.911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23.709cm" svg:y="9.8cm" svg:viewBox="0 0 230 380" svg:d="M230 58c0-32-22-58-57-58-24 0-36 7-51 18-24 17-46 58-55 90-22 89-45 178-67 268 0 2 3 4 6 4s4-1 5-2c9-39 19-78 29-116 8 25 27 40 57 40 31 0 63-14 82-33 20-19 33-46 33-77s-15-53-30-64c24-13 48-39 48-70zM155 128c-6 3-11 3-21 3-6 0-14 1-19-1 1-5 17-4 22-4 8 0 12 0 18 2zM206 48c0 30-15 60-37 73-12-3-20-5-32-5-10 0-33 0-33 14-1 12 21 10 29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23.976cm" svg:y="9.911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35cm" svg:height="0.19cm" svg:x="3.463cm" svg:y="10.544cm" svg:viewBox="0 0 236 191" svg:d="M184 88c0-68-40-88-71-88-58 0-113 61-113 120 0 40 25 71 68 71 27 0 57-10 89-35 5 23 19 35 39 35 21 0 34-23 34-29 0-4-2-5-4-5-3 0-5 1-6 5-8 20-16 14-23 20-13 0-13-33-13-43 0-8 0-9 3-14 40-51 33-67 49-100 0-1-1-5-4-5-5 0-5 3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3.729cm" svg:y="10.432cm" svg:viewBox="0 0 229 380" svg:d="M229 59c0-33-23-59-56-59-25 0-37 7-52 18-23 17-47 58-54 90-22 89-45 178-67 268 0 2 1 4 5 4 3 0 5-1 5-2 10-39 20-78 30-116 8 25 27 40 57 40 31 0 63-14 82-33s33-46 33-77-15-53-31-64c24-13 48-39 48-69zM154 128c-5 3-10 3-21 3-6 0-14 1-18-1 1-4 16-4 21-4 8 0 13 0 18 2zM206 49c0 29-16 59-38 72-11-3-19-5-32-5-9 0-33 0-33 14 0 12 22 10 29 10 16 0 23 0 35-4 15 14 18 27 19 46 0 26-10 57-22 74-16 22-44 37-68 37-32 0-48-24-48-54 0-4 0-11 1-18 9-36 19-71 28-107 9-37 39-103 90-103 24 0 39 12 39 38z">
            <text:p/>
          </draw:path>
          <draw:path draw:style-name="gr2" draw:text-style-name="P2" draw:layer="layout" svg:width="0.235cm" svg:height="0.19cm" svg:x="3.995cm" svg:y="10.544cm" svg:viewBox="0 0 236 191" svg:d="M184 88c0-68-39-88-70-88-59 0-114 61-114 120 0 40 25 71 68 71 27 0 57-10 89-35 6 23 19 35 39 35 22 0 36-23 36-29 0-4-3-5-6-5s-4 1-5 5c-7 20-23 20-24 20-13 0-13-33-13-43 0-8 0-9 4-14 40-51 32-67 48-100 0-1 0-5-4-5s-4 3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4.261cm" svg:y="10.432cm" svg:viewBox="0 0 230 380" svg:d="M230 59c0-33-22-59-57-59-24 0-36 7-51 18-24 17-46 58-55 90-22 89-45 178-67 268 0 2 3 4 6 4s4-1 5-2c9-39 19-78 29-116 8 25 27 40 57 40 31 0 63-14 82-33 20-19 33-46 33-77s-15-53-31-64c25-13 49-39 49-69zM155 128c-6 3-11 3-21 3-6 0-14 1-19-1 1-4 17-4 22-4 8 0 12 0 18 2zM206 49c0 29-15 59-37 72-12-3-20-5-32-5-10 0-34 0-34 14 0 12 22 10 30 10 16 0 22 0 35-4 16 14 18 27 18 46 1 26-10 57-22 74-15 22-44 37-68 37-32 0-48-24-48-54 0-4 0-11 2-18 9-36 18-71 27-107 9-37 39-103 91-103 24 0 38 12 38 38z">
            <text:p/>
          </draw:path>
          <draw:path draw:style-name="gr2" draw:text-style-name="P2" draw:layer="layout" svg:width="0.235cm" svg:height="0.19cm" svg:x="4.527cm" svg:y="10.544cm" svg:viewBox="0 0 236 191" svg:d="M184 88c0-68-40-88-71-88-58 0-113 61-113 120 0 40 25 71 67 71 28 0 58-10 90-35 5 23 19 35 39 35 21 0 34-23 34-29 0-4-2-5-4-5-4 0-5 1-6 5-8 20-16 14-23 20-13 0-13-33-13-43 0-8 0-9 3-14 40-51 33-67 49-100 0-1-1-5-6-5-3 0-3 3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4.793cm" svg:y="10.432cm" svg:viewBox="0 0 229 380" svg:d="M229 59c0-33-22-59-56-59-25 0-37 7-51 18-23 17-47 58-54 90-23 89-45 178-68 268-1 2 2 4 5 4 4 0 5-1 5-2 10-39 20-78 30-116 8 25 27 40 58 40 30 0 62-14 80-33 20-19 35-46 35-77s-16-53-32-64c24-13 48-39 48-69zM154 128c-5 3-10 3-20 3-6 0-15 1-18-1 0-4 15-4 20-4 8 0 13 0 18 2zM207 49c0 29-17 59-39 72-10-3-19-5-32-5-8 0-32 0-32 14 0 12 21 10 28 10 16 0 22 0 35-4 16 14 18 27 18 46 1 26-8 57-20 74-17 22-45 37-69 37-32 0-48-24-48-54 0-4 0-11 2-18 9-36 18-71 27-107 9-37 40-103 90-103 24 0 40 12 40 38z">
            <text:p/>
          </draw:path>
          <draw:path draw:style-name="gr2" draw:text-style-name="P2" draw:layer="layout" svg:width="0.235cm" svg:height="0.19cm" svg:x="5.059cm" svg:y="10.544cm" svg:viewBox="0 0 236 191" svg:d="M184 88c0-68-39-88-70-88-59 0-114 61-114 120 0 40 25 71 68 71 27 0 57-10 89-35 6 23 19 35 39 35 22 0 36-23 36-29 0-4-4-5-6-5-3 0-4 1-5 5-9 20-23 20-24 20-13 0-13-33-13-43 0-8 0-9 4-14 40-51 32-67 48-100 0-1 0-5-4-5-5 0-5 3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5.325cm" svg:y="10.432cm" svg:viewBox="0 0 230 380" svg:d="M230 59c0-33-24-59-57-59-24 0-36 7-52 18-23 17-45 58-54 90-22 89-45 178-67 268 0 2 2 4 5 4s5-1 6-2c9-39 19-78 29-116 8 25 26 40 57 40s63-14 82-33c20-19 33-46 33-77s-15-53-31-64c25-13 49-39 49-69zM155 128c-6 3-11 3-21 3-6 0-14 1-19-1 1-4 17-4 21-4 9 0 13 0 19 2zM206 49c0 29-15 59-38 72-11-3-19-5-32-5-9 0-33 0-33 14 0 12 22 10 30 10 16 0 22 0 34-4 17 14 19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5.59cm" svg:y="10.544cm" svg:viewBox="0 0 238 191" svg:d="M185 88c0-68-40-88-71-88-58 0-114 61-114 120 0 40 26 71 68 71 28 0 58-10 90-35 5 23 20 35 39 35 21 0 35-23 35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5.858cm" svg:y="10.432cm" svg:viewBox="0 0 229 380" svg:d="M229 59c0-33-22-59-57-59-24 0-36 7-50 18-23 17-47 58-54 90-23 89-45 178-68 268-1 2 2 4 5 4 4 0 5-1 5-2 10-39 20-78 30-116 7 25 27 40 58 40 30 0 62-14 80-33 20-19 33-46 33-77s-15-53-30-64c24-13 48-39 48-69zM154 128c-6 3-10 3-20 3-6 0-15 1-18-1 0-4 15-4 20-4 8 0 12 0 18 2zM207 49c0 29-17 59-39 72-12-3-20-5-32-5-10 0-32 0-32 14-2 12 21 10 28 10 16 0 22 0 35-4 16 14 18 27 18 46 1 26-8 57-20 74-17 22-45 37-70 37-31 0-48-24-48-54 0-4 0-11 3-18 9-36 18-71 27-107 9-37 40-103 90-103 24 0 40 12 40 38z">
            <text:p/>
          </draw:path>
          <draw:path draw:style-name="gr2" draw:text-style-name="P2" draw:layer="layout" svg:width="0.235cm" svg:height="0.19cm" svg:x="6.123cm" svg:y="10.544cm" svg:viewBox="0 0 236 191" svg:d="M184 88c0-68-40-88-71-88-58 0-113 61-113 120 0 40 25 71 68 71 27 0 57-10 89-35 6 23 19 35 39 35 22 0 36-23 36-29 0-4-4-5-6-5-3 0-4 1-5 5-9 20-23 20-24 20-13 0-13-33-13-43 0-8 0-9 4-14 40-51 32-67 48-100 0-1 0-5-4-5-5 0-5 3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6.39cm" svg:y="10.432cm" svg:viewBox="0 0 230 380" svg:d="M230 59c0-33-24-59-57-59-24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30 10 16 0 22 0 34-4 17 14 18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6.655cm" svg:y="10.544cm" svg:viewBox="0 0 238 191" svg:d="M185 88c0-68-40-88-71-88-58 0-114 61-114 120 0 40 25 71 68 71 27 0 58-10 89-35 6 23 21 35 39 35 22 0 36-23 36-29 0-4-3-5-5-5-4 0-5 1-6 5-7 20-23 20-24 20-12 0-12-33-12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37cm" svg:height="0.19cm" svg:x="6.926cm" svg:y="10.544cm" svg:viewBox="0 0 238 191" svg:d="M185 88c0-68-40-88-71-88-58 0-114 61-114 120 0 40 26 71 68 71 28 0 58-10 90-35 5 23 20 35 39 35 21 0 35-23 35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7.193cm" svg:y="10.432cm" svg:viewBox="0 0 229 380" svg:d="M229 59c0-33-22-59-57-59-24 0-36 7-50 18-23 17-47 58-54 90-23 89-45 178-68 268-1 2 2 4 5 4 4 0 5-1 5-2 10-39 20-78 30-116 7 25 27 40 58 40 30 0 62-14 80-33 20-19 35-46 35-77s-16-53-32-64c24-13 48-39 48-69zM154 128c-6 3-10 3-20 3-6 0-15 1-18-1 0-4 15-4 20-4 8 0 12 0 18 2zM207 49c0 29-17 59-39 72-12-3-20-5-32-5-8 0-32 0-32 14-2 12 21 10 28 10 16 0 22 0 35-4 16 14 18 27 18 46 1 26-8 57-20 74-17 22-45 37-69 37-32 0-49-24-49-54 0-4 0-11 3-18 9-36 18-71 27-107 9-37 40-103 90-103 24 0 40 12 40 38z">
            <text:p/>
          </draw:path>
          <draw:path draw:style-name="gr2" draw:text-style-name="P2" draw:layer="layout" svg:width="0.235cm" svg:height="0.19cm" svg:x="7.459cm" svg:y="10.544cm" svg:viewBox="0 0 236 191" svg:d="M184 88c0-68-40-88-71-88-58 0-113 61-113 120 0 40 25 71 68 71 27 0 57-10 89-35 6 23 19 35 39 35 22 0 36-23 36-29 0-4-4-5-6-5-3 0-4 1-5 5-9 20-23 20-24 20-13 0-13-33-13-43 0-8 0-9 4-14 40-51 32-67 48-100 0-1 0-5-4-5-5 0-5 3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7.725cm" svg:y="10.432cm" svg:viewBox="0 0 230 380" svg:d="M230 59c0-33-24-59-57-59-24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30 10 16 0 22 0 34-4 17 14 18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7.99cm" svg:y="10.544cm" svg:viewBox="0 0 238 191" svg:d="M185 88c0-68-40-88-71-88-58 0-114 61-114 120 0 40 25 71 68 71 27 0 58-10 89-35 6 23 21 35 39 35 22 0 36-23 36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8.258cm" svg:y="10.432cm" svg:viewBox="0 0 229 380" svg:d="M229 59c0-33-22-59-57-59-24 0-36 7-50 18-23 17-47 58-54 90-23 89-45 178-68 268-1 2 2 4 5 4 4 0 5-1 5-2 10-39 20-78 30-116 7 25 26 40 56 40 31 0 63-14 82-33 20-19 33-46 33-77s-15-53-30-64c24-13 48-39 48-69zM154 128c-6 3-11 3-20 3-6 0-15 1-18-1 0-4 15-4 20-4 8 0 12 0 18 2zM207 49c0 29-17 59-39 72-12-3-20-5-32-5-10 0-32 0-32 14-2 12 21 10 28 10 16 0 22 0 35-4 16 14 18 27 18 46 1 26-8 57-20 74-17 22-46 37-70 37-31 0-48-24-48-54 0-4 0-11 3-18 9-36 18-71 27-107 9-37 40-103 90-103 24 0 40 12 40 38z">
            <text:p/>
          </draw:path>
          <draw:path draw:style-name="gr2" draw:text-style-name="P2" draw:layer="layout" svg:width="0.235cm" svg:height="0.19cm" svg:x="8.523cm" svg:y="10.544cm" svg:viewBox="0 0 236 191" svg:d="M184 88c0-68-40-88-71-88-58 0-113 61-113 120 0 40 25 71 68 71 27 0 57-10 89-35 6 23 19 35 39 35 22 0 34-23 34-29 0-4-2-5-4-5-3 0-4 1-5 5-9 20-23 20-24 20-13 0-13-33-13-43 0-8 0-9 4-14 40-51 32-67 48-100 0-1 0-5-4-5-5 0-5 3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8.789cm" svg:y="10.432cm" svg:viewBox="0 0 230 380" svg:d="M230 59c0-33-24-59-57-59-25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29 10 16 0 23 0 35-4 17 14 18 27 19 46 0 26-10 57-22 74-16 22-44 37-68 37-32 0-48-24-48-54 0-4 0-11 2-18 9-36 18-71 27-107 9-37 39-103 90-103 25 0 39 12 39 38z">
            <text:p/>
          </draw:path>
          <draw:path draw:style-name="gr2" draw:text-style-name="P2" draw:layer="layout" svg:width="0.235cm" svg:height="0.19cm" svg:x="9.055cm" svg:y="10.544cm" svg:viewBox="0 0 236 191" svg:d="M185 88c0-68-40-88-71-88-58 0-114 61-114 120 0 40 25 71 68 71 27 0 58-10 89-35 6 23 21 35 39 35 22 0 36-23 36-29 0-4-3-5-5-5-4 0-5 1-6 5-7 20-23 20-24 20-12 0-12-33-12-43 0-8 0-9 3-14 40-51 32-67 48-100 0-1 0-5-4-5s-4 3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9.322cm" svg:y="10.432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4 15-4 20-4 8 0 12 0 18 2zM205 49c0 29-15 59-37 72-12-3-20-5-32-5-10 0-32 0-32 14-2 12 21 10 28 10 16 0 22 0 35-4 16 14 18 27 18 46 1 26-9 57-20 74-17 22-46 37-70 37-31 0-48-24-48-54 0-4 0-11 3-18 9-36 18-71 27-107 9-37 40-103 90-103 24 0 38 12 38 38z">
            <text:p/>
          </draw:path>
          <draw:path draw:style-name="gr2" draw:text-style-name="P2" draw:layer="layout" svg:width="0.235cm" svg:height="0.19cm" svg:x="9.587cm" svg:y="10.544cm" svg:viewBox="0 0 236 191" svg:d="M184 88c0-68-40-88-71-88-58 0-113 61-113 120 0 40 25 71 68 71 27 0 57-10 89-35 5 23 19 35 39 35 21 0 34-23 34-29 0-4-2-5-4-5-3 0-4 1-5 5-9 20-23 20-24 20-13 0-13-33-13-43 0-8 0-9 4-14 40-51 32-67 48-100 0-1 0-5-4-5-5 0-5 3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9.854cm" svg:y="10.432cm" svg:viewBox="0 0 230 380" svg:d="M230 59c0-33-24-59-57-59-25 0-36 7-52 18-23 17-45 58-54 90-22 89-45 178-67 268 0 2 1 4 5 4 3 0 5-1 5-2 10-39 20-78 30-116 8 25 26 40 57 40s63-14 82-33c20-19 33-46 33-77s-15-53-31-64c25-13 49-39 49-69zM154 128c-5 3-10 3-21 3-5 0-14 1-18-1 1-4 16-4 21-4 9 0 13 0 18 2zM206 49c0 29-15 59-38 72-11-3-19-5-32-5-9 0-33 0-33 14 0 12 22 10 29 10 16 0 23 0 35-4 17 14 18 27 19 46 0 26-10 57-22 74-16 22-44 37-68 37-32 0-48-24-48-54 0-4 0-11 1-18 9-36 19-71 28-107 9-37 39-103 90-103 25 0 39 12 39 38z">
            <text:p/>
          </draw:path>
          <draw:path draw:style-name="gr2" draw:text-style-name="P2" draw:layer="layout" svg:width="0.235cm" svg:height="0.19cm" svg:x="10.119cm" svg:y="10.544cm" svg:viewBox="0 0 236 191" svg:d="M184 88c0-68-39-88-70-88-58 0-114 61-114 120 0 40 25 71 68 71 27 0 58-10 89-35 6 23 19 35 39 35 22 0 36-23 36-29 0-4-3-5-5-5-4 0-5 1-6 5-7 20-23 20-24 20-13 0-13-33-13-43 0-8 0-9 4-14 40-51 32-67 48-100 0-1 0-5-4-5s-4 3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35cm" svg:height="0.19cm" svg:x="10.39cm" svg:y="10.544cm" svg:viewBox="0 0 236 191" svg:d="M185 88c0-68-40-88-71-88-58 0-114 61-114 120 0 40 25 71 68 71 27 0 58-10 89-35 6 23 21 35 39 35 22 0 36-23 36-29 0-4-3-5-5-5-4 0-5 1-6 5-7 20-23 20-24 20-12 0-12-33-12-43 0-8 0-9 3-14 40-51 32-67 48-100 0-1 0-5-4-5s-4 3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10.657cm" svg:y="10.432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4 15-4 20-4 8 0 12 0 18 2zM205 49c0 29-15 59-37 72-12-3-20-5-32-5-10 0-32 0-32 14-2 12 21 10 28 10 16 0 22 0 35-4 16 14 18 27 18 46 1 26-9 57-20 74-17 22-46 37-70 37-31 0-48-24-48-54 0-4 0-11 3-18 9-36 18-71 27-107 9-37 40-103 90-103 24 0 38 12 38 38z">
            <text:p/>
          </draw:path>
          <draw:path draw:style-name="gr2" draw:text-style-name="P2" draw:layer="layout" svg:width="0.235cm" svg:height="0.19cm" svg:x="10.923cm" svg:y="10.544cm" svg:viewBox="0 0 236 191" svg:d="M184 88c0-68-40-88-71-88-58 0-113 61-113 120 0 40 25 71 68 71 27 0 57-10 89-35 5 23 19 35 39 35 21 0 34-23 34-29 0-4-2-5-4-5-3 0-4 1-5 5-9 20-23 20-24 20-13 0-13-33-13-43 0-8 0-9 4-14 40-51 32-67 48-100 0-1 0-5-4-5-5 0-5 3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11.189cm" svg:y="10.432cm" svg:viewBox="0 0 230 380" svg:d="M230 59c0-33-24-59-57-59-25 0-36 7-52 18-23 17-45 58-54 90-22 89-45 178-67 268 0 2 1 4 5 4 3 0 5-1 5-2 10-39 20-78 30-116 8 25 26 40 57 40s63-14 82-33c20-19 33-46 33-77s-15-53-31-64c25-13 49-39 49-69zM154 128c-5 3-10 3-21 3-5 0-13 1-18-1 1-4 16-4 21-4 9 0 13 0 18 2zM206 49c0 29-15 59-38 72-11-3-19-5-32-5-9 0-33 0-33 14 0 12 22 10 29 10 16 0 23 0 35-4 17 14 18 27 19 46 0 26-10 57-22 74-16 22-44 37-68 37-32 0-48-24-48-54 0-4 0-11 2-18 9-36 18-71 27-107 9-37 39-103 90-103 25 0 39 12 39 38z">
            <text:p/>
          </draw:path>
          <draw:path draw:style-name="gr2" draw:text-style-name="P2" draw:layer="layout" svg:width="0.235cm" svg:height="0.19cm" svg:x="11.454cm" svg:y="10.544cm" svg:viewBox="0 0 236 191" svg:d="M184 88c0-68-39-88-70-88-58 0-114 61-114 120 0 40 25 71 68 71 27 0 58-10 89-35 6 23 21 35 39 35 22 0 36-23 36-29 0-4-3-5-5-5-4 0-5 1-6 5-7 20-23 20-24 20-13 0-13-33-13-43 0-8 0-9 4-14 40-51 32-67 48-100 0-1 0-5-4-5s-4 3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1.721cm" svg:y="10.432cm" svg:viewBox="0 0 230 380" svg:d="M230 59c0-33-22-59-57-59-24 0-36 7-51 18-24 17-46 58-55 90-22 89-45 178-67 268 0 2 2 4 6 4s5-1 5-2c10-39 20-78 30-116 7 25 26 40 56 40 31 0 63-14 82-33 20-19 33-46 33-77s-15-53-30-64c24-13 48-39 48-69zM155 128c-6 3-11 3-21 3-6 0-14 1-19-1 1-4 17-4 22-4 8 0 12 0 18 2zM206 49c0 29-15 59-37 72-12-3-20-5-32-5-10 0-33 0-33 14-1 12 22 10 29 10 16 0 22 0 35-4 16 14 18 27 18 46 1 26-10 57-20 74-17 22-46 37-70 37-31 0-48-24-48-54 0-4 0-11 2-18 9-36 18-71 27-107 9-37 39-103 91-103 24 0 38 12 38 38z">
            <text:p/>
          </draw:path>
          <draw:path draw:style-name="gr2" draw:text-style-name="P2" draw:layer="layout" svg:width="0.235cm" svg:height="0.19cm" svg:x="11.987cm" svg:y="10.544cm" svg:viewBox="0 0 236 191" svg:d="M184 88c0-68-40-88-71-88-58 0-113 61-113 120 0 40 25 71 68 71 27 0 57-10 89-35 5 23 19 35 39 35 21 0 34-23 34-29 0-4-2-5-4-5-3 0-4 1-5 5-9 20-23 20-24 20-13 0-13-33-13-43 0-8 0-9 3-14 40-51 33-67 49-100 0-1 0-5-4-5-5 0-5 3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2.254cm" svg:y="10.432cm" svg:viewBox="0 0 229 380" svg:d="M229 59c0-33-23-59-56-59-25 0-37 7-52 18-23 17-45 58-54 90-22 89-45 178-67 268 0 2 1 4 5 4 3 0 5-1 5-2 10-39 20-78 30-116 8 25 27 40 57 40 31 0 63-14 82-33s33-46 33-77-15-53-31-64c24-13 48-39 48-69zM154 128c-5 3-10 3-21 3-6 0-14 1-18-1 1-4 16-4 21-4 8 0 13 0 18 2zM206 49c0 29-16 59-38 72-11-3-19-5-32-5-9 0-33 0-33 14 0 12 22 10 29 10 16 0 23 0 35-4 15 14 18 27 19 46 0 26-10 57-22 74-16 22-44 37-68 37-32 0-48-24-48-54 0-4 0-11 1-18 9-36 19-71 28-107 9-37 39-103 90-103 25 0 39 12 39 38z">
            <text:p/>
          </draw:path>
          <draw:path draw:style-name="gr2" draw:text-style-name="P2" draw:layer="layout" svg:width="0.235cm" svg:height="0.19cm" svg:x="12.519cm" svg:y="10.544cm" svg:viewBox="0 0 236 191" svg:d="M184 88c0-68-39-88-70-88-58 0-114 61-114 120 0 40 25 71 68 71 27 0 58-10 89-35 6 23 19 35 39 35 22 0 36-23 36-29 0-4-3-5-5-5-4 0-5 1-6 5-7 20-23 20-24 20-13 0-13-33-13-43 0-8 0-9 4-14 40-51 32-67 48-100 0-1 0-5-4-5s-4 3-6 10c-9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2.785cm" svg:y="10.432cm" svg:viewBox="0 0 230 380" svg:d="M230 59c0-33-22-59-57-59-24 0-36 7-51 18-24 17-46 58-55 90-22 89-45 178-67 268 0 2 3 4 6 4s4-1 5-2c9-39 19-78 29-116 8 25 27 40 57 40 31 0 63-14 82-33 20-19 33-46 33-77s-15-53-30-64c24-13 48-39 48-69zM155 128c-6 3-11 3-21 3-6 0-14 1-19-1 1-4 17-4 22-4 8 0 12 0 18 2zM206 49c0 29-15 59-37 72-12-3-20-5-32-5-10 0-33 0-33 14-1 12 21 10 29 10 16 0 22 0 35-4 16 14 18 27 18 46 1 26-10 57-22 74-15 22-44 37-68 37-32 0-48-24-48-54 0-4 0-11 2-18 9-36 18-71 27-107 9-37 39-103 91-103 24 0 38 12 38 38z">
            <text:p/>
          </draw:path>
          <draw:path draw:style-name="gr2" draw:text-style-name="P2" draw:layer="layout" svg:width="0.235cm" svg:height="0.19cm" svg:x="13.052cm" svg:y="10.544cm" svg:viewBox="0 0 236 191" svg:d="M184 88c0-68-40-88-71-88-58 0-113 61-113 120 0 40 25 71 68 71 27 0 57-10 89-35 5 23 19 35 39 35 21 0 34-23 34-29 0-4-2-5-4-5-3 0-5 1-6 5-8 20-16 14-23 20-13 0-13-33-13-43 0-8 0-9 3-14 40-51 33-67 49-100 0-1-1-5-4-5-5 0-5 3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28cm" svg:height="0.379cm" svg:x="13.318cm" svg:y="10.432cm" svg:viewBox="0 0 229 380" svg:d="M229 59c0-33-23-59-56-59-25 0-37 7-52 18-23 17-47 58-54 90-22 89-45 178-67 268 0 2 1 4 5 4 3 0 5-1 5-2 10-39 20-78 30-116 8 25 27 40 57 40 31 0 63-14 82-33s33-46 33-77-15-53-31-64c24-13 48-39 48-69zM154 128c-5 3-10 3-21 3-6 0-14 1-18-1 1-4 16-4 21-4 8 0 13 0 18 2zM206 49c0 29-16 59-38 72-11-3-19-5-32-5-9 0-33 0-33 14 0 12 22 10 29 10 16 0 22 0 35-4 15 14 18 27 18 46 1 26-9 57-21 74-16 22-44 37-68 37-32 0-48-24-48-54 0-4 0-11 1-18 9-36 19-71 28-107 9-37 39-103 90-103 24 0 39 12 39 38z">
            <text:p/>
          </draw:path>
          <draw:path draw:style-name="gr2" draw:text-style-name="P2" draw:layer="layout" svg:width="0.235cm" svg:height="0.19cm" svg:x="13.583cm" svg:y="10.544cm" svg:viewBox="0 0 236 191" svg:d="M184 88c0-68-39-88-70-88-59 0-114 61-114 120 0 40 25 71 68 71 27 0 57-10 89-35 6 23 19 35 39 35 22 0 36-23 36-29 0-4-3-5-6-5s-4 1-5 5c-7 20-23 20-24 20-13 0-13-33-13-43 0-8 0-9 4-14 40-51 32-67 48-100 0-1 0-5-4-5-5 0-5 3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35cm" svg:height="0.19cm" svg:x="13.854cm" svg:y="10.544cm" svg:viewBox="0 0 236 191" svg:d="M184 88c0-68-39-88-70-88-58 0-114 61-114 120 0 40 25 71 68 71 27 0 58-10 89-35 6 23 19 35 39 35 22 0 36-23 36-29 0-4-3-5-5-5-4 0-5 1-6 5-7 20-23 20-24 20-13 0-13-33-13-43 0-8 0-9 4-14 40-51 32-67 48-100 0-1 0-5-4-5s-4 3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4.121cm" svg:y="10.432cm" svg:viewBox="0 0 230 380" svg:d="M230 59c0-33-22-59-57-59-24 0-36 7-51 18-24 17-46 58-55 90-22 89-45 178-67 268 0 2 3 4 6 4s5-1 5-2c9-39 19-78 29-116 8 25 27 40 57 40 31 0 63-14 82-33 20-19 33-46 33-77s-15-53-30-64c24-13 48-39 48-69zM155 128c-6 3-11 3-21 3-6 0-14 1-19-1 1-4 17-4 22-4 8 0 12 0 18 2zM206 49c0 29-15 59-37 72-12-3-20-5-32-5-10 0-33 0-33 14-1 12 21 10 29 10 16 0 22 0 35-4 16 14 18 27 18 46 1 26-10 57-20 74-17 22-46 37-70 37-31 0-48-24-48-54 0-4 0-11 2-18 9-36 18-71 27-107 9-37 39-103 91-103 24 0 38 12 38 38z">
            <text:p/>
          </draw:path>
          <draw:path draw:style-name="gr2" draw:text-style-name="P2" draw:layer="layout" svg:width="0.235cm" svg:height="0.19cm" svg:x="14.387cm" svg:y="10.544cm" svg:viewBox="0 0 236 191" svg:d="M184 88c0-68-40-88-71-88-58 0-113 61-113 120 0 40 25 71 68 71 27 0 57-10 89-35 5 23 19 35 39 35 21 0 34-23 34-29 0-4-2-5-4-5-3 0-5 1-6 5-8 20-16 14-23 20-13 0-13-33-13-43 0-8 0-9 3-14 40-51 33-67 49-100 0-1-1-5-4-5-5 0-5 3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4.653cm" svg:y="10.432cm" svg:viewBox="0 0 229 380" svg:d="M229 59c0-33-23-59-56-59-25 0-37 7-52 18-23 17-47 58-54 90-22 89-45 178-67 268 0 2 1 4 5 4 3 0 5-1 5-2 10-39 20-78 30-116 8 25 27 40 57 40 31 0 63-14 82-33s33-46 33-77-15-53-31-64c24-13 48-39 48-69zM154 128c-5 3-10 3-21 3-6 0-14 1-18-1 1-4 16-4 21-4 8 0 13 0 18 2zM206 49c0 29-16 59-38 72-11-3-19-5-32-5-9 0-33 0-33 14 0 12 22 10 29 10 16 0 23 0 35-4 15 14 18 27 19 46 0 26-10 57-22 74-16 22-44 37-68 37-32 0-48-24-48-54 0-4 0-11 1-18 9-36 19-71 28-107 9-37 39-103 90-103 24 0 39 12 39 38z">
            <text:p/>
          </draw:path>
          <draw:path draw:style-name="gr2" draw:text-style-name="P2" draw:layer="layout" svg:width="0.235cm" svg:height="0.19cm" svg:x="14.919cm" svg:y="10.544cm" svg:viewBox="0 0 236 191" svg:d="M184 88c0-68-39-88-70-88-59 0-114 61-114 120 0 40 25 71 68 71 27 0 57-10 89-35 6 23 19 35 39 35 22 0 36-23 36-29 0-4-3-5-6-5s-4 1-5 5c-7 20-23 20-24 20-13 0-13-33-13-43 0-8 0-9 4-14 40-51 32-67 48-100 0-1 0-5-4-5s-4 3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5.185cm" svg:y="10.432cm" svg:viewBox="0 0 230 380" svg:d="M230 59c0-33-22-59-57-59-24 0-36 7-51 18-24 17-46 58-55 90-22 89-45 178-67 268 0 2 3 4 6 4s4-1 5-2c9-39 19-78 29-116 8 25 27 40 57 40 31 0 63-14 82-33 20-19 33-46 33-77s-15-53-31-64c25-13 49-39 49-69zM155 128c-6 3-11 3-21 3-6 0-14 1-19-1 1-4 17-4 22-4 8 0 12 0 18 2zM206 49c0 29-15 59-37 72-12-3-20-5-32-5-10 0-34 0-34 14 0 12 22 10 30 10 16 0 22 0 35-4 16 14 18 27 18 46 1 26-10 57-22 74-15 22-44 37-68 37-32 0-48-24-48-54 0-4 0-11 2-18 9-36 18-71 27-107 9-37 39-103 91-103 24 0 38 12 38 38z">
            <text:p/>
          </draw:path>
          <draw:path draw:style-name="gr2" draw:text-style-name="P2" draw:layer="layout" svg:width="0.235cm" svg:height="0.19cm" svg:x="15.451cm" svg:y="10.544cm" svg:viewBox="0 0 236 191" svg:d="M184 88c0-68-40-88-71-88-58 0-113 61-113 120 0 40 25 71 67 71 28 0 58-10 90-35 5 23 19 35 39 35 21 0 34-23 34-29 0-4-2-5-4-5-4 0-5 1-6 5-8 20-16 14-23 20-13 0-13-33-13-43 0-8 0-9 3-14 40-51 33-67 49-100 0-1-1-5-6-5-3 0-3 3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15.717cm" svg:y="10.432cm" svg:viewBox="0 0 229 380" svg:d="M229 59c0-33-22-59-56-59-25 0-37 7-51 18-23 17-47 58-54 90-23 89-45 178-68 268-1 2 2 4 5 4 4 0 5-1 5-2 10-39 20-78 30-116 8 25 27 40 58 40 30 0 62-14 80-33 20-19 35-46 35-77s-16-53-32-64c24-13 48-39 48-69zM154 128c-5 3-10 3-20 3-6 0-15 1-18-1 0-4 15-4 20-4 8 0 13 0 18 2zM207 49c0 29-17 59-39 72-10-3-19-5-32-5-8 0-32 0-32 14 0 12 21 10 28 10 16 0 22 0 35-4 16 14 18 27 18 46 1 26-8 57-20 74-17 22-45 37-69 37-32 0-48-24-48-54 0-4 0-11 2-18 9-36 18-71 27-107 9-37 40-103 90-103 24 0 40 12 40 38z">
            <text:p/>
          </draw:path>
          <draw:path draw:style-name="gr2" draw:text-style-name="P2" draw:layer="layout" svg:width="0.235cm" svg:height="0.19cm" svg:x="15.983cm" svg:y="10.544cm" svg:viewBox="0 0 236 191" svg:d="M184 88c0-68-39-88-70-88-59 0-114 61-114 120 0 40 25 71 68 71 27 0 57-10 89-35 6 23 19 35 39 35 22 0 36-23 36-29 0-4-4-5-6-5-3 0-4 1-5 5-9 20-23 20-24 20-13 0-13-33-13-43 0-8 0-9 4-14 40-51 32-67 48-100 0-1 0-5-4-5-5 0-5 3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6.249cm" svg:y="10.432cm" svg:viewBox="0 0 230 380" svg:d="M230 59c0-33-24-59-57-59-24 0-36 7-52 18-23 17-45 58-54 90-22 89-45 178-67 268 0 2 2 4 5 4s5-1 6-2c9-39 19-78 29-116 8 25 26 40 57 40s63-14 82-33c20-19 33-46 33-77s-15-53-31-64c25-13 49-39 49-69zM155 128c-6 3-11 3-21 3-6 0-14 1-19-1 1-4 17-4 21-4 9 0 13 0 19 2zM206 49c0 29-15 59-38 72-11-3-19-5-32-5-9 0-33 0-33 14 0 12 22 10 30 10 16 0 22 0 34-4 17 14 19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16.515cm" svg:y="10.544cm" svg:viewBox="0 0 238 191" svg:d="M185 88c0-68-40-88-71-88-58 0-114 61-114 120 0 40 26 71 68 71 28 0 58-10 90-35 5 23 20 35 39 35 21 0 35-23 35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6.782cm" svg:y="10.432cm" svg:viewBox="0 0 229 380" svg:d="M229 59c0-33-22-59-57-59-24 0-36 7-50 18-23 17-47 58-54 90-23 89-45 178-68 268-1 2 2 4 5 4 4 0 5-1 5-2 10-39 20-78 30-116 7 25 27 40 58 40 30 0 62-14 80-33 20-19 33-46 33-77s-15-53-30-64c24-13 48-39 48-69zM154 128c-6 3-10 3-20 3-6 0-15 1-18-1 0-4 15-4 20-4 8 0 12 0 18 2zM207 49c0 29-17 59-39 72-12-3-20-5-32-5-10 0-32 0-32 14-2 12 21 10 28 10 16 0 22 0 35-4 16 14 18 27 18 46 1 26-8 57-20 74-17 22-45 37-70 37-31 0-48-24-48-54 0-4 0-11 3-18 9-36 18-71 27-107 9-37 40-103 90-103 24 0 40 12 40 38z">
            <text:p/>
          </draw:path>
          <draw:path draw:style-name="gr2" draw:text-style-name="P2" draw:layer="layout" svg:width="0.235cm" svg:height="0.19cm" svg:x="17.047cm" svg:y="10.544cm" svg:viewBox="0 0 236 191" svg:d="M184 88c0-68-40-88-71-88-58 0-113 61-113 120 0 40 25 71 68 71 27 0 57-10 89-35 6 23 19 35 39 35 22 0 36-23 36-29 0-4-4-5-6-5-3 0-4 1-5 5-9 20-23 20-24 20-13 0-13-33-13-43 0-8 0-9 4-14 40-51 32-67 48-100 0-1 0-5-4-5-5 0-5 3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35cm" svg:height="0.19cm" svg:x="17.318cm" svg:y="10.544cm" svg:viewBox="0 0 236 191" svg:d="M184 88c0-68-39-88-70-88-59 0-114 61-114 120 0 40 25 71 68 71 27 0 57-10 89-35 6 23 19 35 39 35 22 0 36-23 36-29 0-4-3-5-6-5s-4 1-5 5c-7 20-23 20-24 20-13 0-13-33-13-43 0-8 0-9 4-14 40-51 32-67 48-100 0-1 0-5-4-5-5 0-5 3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7.585cm" svg:y="10.432cm" svg:viewBox="0 0 230 380" svg:d="M230 59c0-33-24-59-57-59-24 0-36 7-51 18-24 17-46 58-55 90-22 89-45 178-67 268 0 2 3 4 6 4s4-1 5-2c9-39 19-78 29-116 8 25 26 40 57 40s63-14 82-33c20-19 33-46 33-77s-15-53-31-64c25-13 49-39 49-69zM155 128c-6 3-11 3-21 3-6 0-14 1-19-1 1-4 17-4 21-4 9 0 13 0 19 2zM206 49c0 29-15 59-37 72-12-3-20-5-33-5-9 0-33 0-33 14 0 12 22 10 30 10 16 0 22 0 34-4 17 14 19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17.85cm" svg:y="10.544cm" svg:viewBox="0 0 238 191" svg:d="M185 88c0-68-40-88-71-88-58 0-114 61-114 120 0 40 26 71 68 71 28 0 58-10 90-35 5 23 20 35 39 35 21 0 35-23 35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8.117cm" svg:y="10.432cm" svg:viewBox="0 0 229 380" svg:d="M229 59c0-33-22-59-57-59-24 0-36 7-50 18-23 17-47 58-54 90-23 89-45 178-68 268-1 2 2 4 5 4 4 0 5-1 5-2 10-39 20-78 30-116 7 25 27 40 58 40 30 0 62-14 80-33 20-19 35-46 35-77s-16-53-32-64c24-13 48-39 48-69zM154 128c-6 3-10 3-20 3-6 0-15 1-18-1 0-4 15-4 20-4 8 0 12 0 18 2zM207 49c0 29-17 59-39 72-12-3-20-5-32-5-8 0-32 0-32 14-2 12 21 10 28 10 16 0 22 0 35-4 16 14 18 27 18 46 1 26-8 57-20 74-17 22-45 37-69 37-32 0-49-24-49-54 0-4 0-11 3-18 9-36 18-71 27-107 9-37 40-103 90-103 24 0 40 12 40 38z">
            <text:p/>
          </draw:path>
          <draw:path draw:style-name="gr2" draw:text-style-name="P2" draw:layer="layout" svg:width="0.235cm" svg:height="0.19cm" svg:x="18.383cm" svg:y="10.544cm" svg:viewBox="0 0 236 191" svg:d="M184 88c0-68-40-88-71-88-58 0-113 61-113 120 0 40 25 71 68 71 27 0 57-10 89-35 6 23 19 35 39 35 22 0 36-23 36-29 0-4-4-5-6-5-3 0-4 1-5 5-9 20-23 20-24 20-13 0-13-33-13-43 0-8 0-9 4-14 40-51 32-67 48-100 0-1 0-5-4-5-5 0-5 3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18.649cm" svg:y="10.432cm" svg:viewBox="0 0 230 380" svg:d="M230 59c0-33-24-59-57-59-24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30 10 16 0 22 0 34-4 17 14 18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18.914cm" svg:y="10.544cm" svg:viewBox="0 0 238 191" svg:d="M185 88c0-68-40-88-71-88-58 0-114 61-114 120 0 40 25 71 68 71 27 0 58-10 89-35 6 23 21 35 39 35 22 0 36-23 36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9.182cm" svg:y="10.432cm" svg:viewBox="0 0 229 380" svg:d="M229 59c0-33-22-59-57-59-24 0-36 7-50 18-23 17-47 58-54 90-23 89-45 178-68 268-1 2 2 4 5 4 4 0 5-1 5-2 10-39 20-78 30-116 7 25 26 40 56 40 31 0 63-14 82-33 20-19 33-46 33-77s-15-53-30-64c24-13 48-39 48-69zM154 128c-6 3-11 3-20 3-6 0-15 1-18-1 0-4 15-4 20-4 8 0 12 0 18 2zM207 49c0 29-17 59-39 72-12-3-20-5-32-5-10 0-32 0-32 14-2 12 21 10 28 10 16 0 22 0 35-4 16 14 18 27 18 46 1 26-8 57-20 74-17 22-46 37-70 37-31 0-48-24-48-54 0-4 0-11 3-18 9-36 18-71 27-107 9-37 40-103 90-103 24 0 40 12 40 38z">
            <text:p/>
          </draw:path>
          <draw:path draw:style-name="gr2" draw:text-style-name="P2" draw:layer="layout" svg:width="0.235cm" svg:height="0.19cm" svg:x="19.447cm" svg:y="10.544cm" svg:viewBox="0 0 236 191" svg:d="M184 88c0-68-40-88-71-88-58 0-113 61-113 120 0 40 25 71 68 71 27 0 57-10 89-35 6 23 19 35 39 35 22 0 34-23 34-29 0-4-2-5-4-5-3 0-4 1-5 5-9 20-23 20-24 20-13 0-13-33-13-43 0-8 0-9 4-14 40-51 32-67 48-100 0-1 0-5-4-5-5 0-5 3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19.714cm" svg:y="10.432cm" svg:viewBox="0 0 230 380" svg:d="M230 59c0-33-24-59-57-59-25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29 10 16 0 23 0 35-4 17 14 18 27 19 46 0 26-10 57-22 74-16 22-44 37-68 37-32 0-48-24-48-54 0-4 0-11 2-18 9-36 18-71 27-107 9-37 39-103 90-103 25 0 39 12 39 38z">
            <text:p/>
          </draw:path>
          <draw:path draw:style-name="gr2" draw:text-style-name="P2" draw:layer="layout" svg:width="0.235cm" svg:height="0.19cm" svg:x="19.979cm" svg:y="10.544cm" svg:viewBox="0 0 236 191" svg:d="M185 88c0-68-40-88-71-88-58 0-114 61-114 120 0 40 25 71 68 71 27 0 58-10 89-35 6 23 21 35 39 35 22 0 36-23 36-29 0-4-3-5-5-5-4 0-5 1-6 5-7 20-23 20-24 20-12 0-12-33-12-43 0-8 0-9 3-14 40-51 32-67 48-100 0-1 0-5-4-5s-4 3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0.246cm" svg:y="10.432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4 15-4 20-4 8 0 12 0 18 2zM205 49c0 29-15 59-37 72-12-3-20-5-32-5-10 0-32 0-32 14-2 12 21 10 28 10 16 0 22 0 35-4 16 14 18 27 18 46 1 26-9 57-20 74-17 22-46 37-70 37-31 0-48-24-48-54 0-4 0-11 3-18 9-36 18-71 27-107 9-37 40-103 90-103 24 0 38 12 38 38z">
            <text:p/>
          </draw:path>
          <draw:path draw:style-name="gr2" draw:text-style-name="P2" draw:layer="layout" svg:width="0.235cm" svg:height="0.19cm" svg:x="20.511cm" svg:y="10.544cm" svg:viewBox="0 0 236 191" svg:d="M184 88c0-68-40-88-71-88-58 0-113 61-113 120 0 40 25 71 68 71 27 0 57-10 89-35 5 23 19 35 39 35 21 0 34-23 34-29 0-4-2-5-4-5-3 0-4 1-5 5-9 20-23 20-24 20-13 0-13-33-13-43 0-8 0-9 4-14 40-51 32-67 48-100 0-1 0-5-4-5-5 0-5 3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35cm" svg:height="0.19cm" svg:x="20.783cm" svg:y="10.544cm" svg:viewBox="0 0 236 191" svg:d="M184 88c0-68-40-88-71-88-58 0-113 61-113 120 0 40 25 71 68 71 27 0 57-10 89-35 6 23 19 35 39 35 22 0 34-23 34-29 0-4-2-5-4-5-3 0-4 1-5 5-9 20-23 20-24 20-13 0-13-33-13-43 0-8 0-9 4-14 40-51 32-67 48-100 0-1 0-5-4-5-5 0-5 3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21.049cm" svg:y="10.432cm" svg:viewBox="0 0 230 380" svg:d="M230 59c0-33-24-59-57-59-25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29 10 16 0 23 0 35-4 17 14 18 27 19 46 0 26-10 57-22 74-16 22-44 37-68 37-32 0-48-24-48-54 0-4 0-11 2-18 9-36 18-71 27-107 9-37 39-103 90-103 25 0 39 12 39 38z">
            <text:p/>
          </draw:path>
          <draw:path draw:style-name="gr2" draw:text-style-name="P2" draw:layer="layout" svg:width="0.235cm" svg:height="0.19cm" svg:x="21.314cm" svg:y="10.544cm" svg:viewBox="0 0 236 191" svg:d="M185 88c0-68-40-88-71-88-58 0-114 61-114 120 0 40 25 71 68 71 27 0 58-10 89-35 6 23 21 35 39 35 22 0 36-23 36-29 0-4-3-5-5-5-4 0-5 1-6 5-7 20-23 20-24 20-12 0-12-33-12-43 0-8 0-9 3-14 40-51 32-67 48-100 0-1 0-5-4-5s-4 3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21.581cm" svg:y="10.432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4 15-4 20-4 8 0 12 0 18 2zM205 49c0 29-15 59-37 72-12-3-20-5-32-5-10 0-32 0-32 14-2 12 21 10 28 10 16 0 22 0 35-4 16 14 18 27 18 46 1 26-9 57-20 74-17 22-46 37-70 37-31 0-48-24-48-54 0-4 0-11 3-18 9-36 18-71 27-107 9-37 40-103 90-103 24 0 38 12 38 38z">
            <text:p/>
          </draw:path>
          <draw:path draw:style-name="gr2" draw:text-style-name="P2" draw:layer="layout" svg:width="0.235cm" svg:height="0.19cm" svg:x="21.847cm" svg:y="10.544cm" svg:viewBox="0 0 236 191" svg:d="M184 88c0-68-40-88-71-88-58 0-113 61-113 120 0 40 25 71 68 71 27 0 57-10 89-35 5 23 19 35 39 35 21 0 34-23 34-29 0-4-2-5-4-5-3 0-4 1-5 5-9 20-23 20-24 20-13 0-13-33-13-43 0-8 0-9 4-14 40-51 32-67 48-100 0-1 0-5-4-5-5 0-5 3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22.113cm" svg:y="10.432cm" svg:viewBox="0 0 230 380" svg:d="M230 59c0-33-24-59-57-59-25 0-36 7-52 18-23 17-45 58-54 90-22 89-45 178-67 268 0 2 1 4 5 4 3 0 5-1 5-2 10-39 20-78 30-116 8 25 26 40 57 40s63-14 82-33c20-19 33-46 33-77s-15-53-31-64c25-13 49-39 49-69zM154 128c-5 3-10 3-21 3-5 0-13 1-18-1 1-4 16-4 21-4 9 0 13 0 18 2zM206 49c0 29-15 59-38 72-11-3-19-5-32-5-9 0-33 0-33 14 0 12 22 10 29 10 16 0 23 0 35-4 17 14 18 27 19 46 0 26-10 57-22 74-16 22-44 37-68 37-32 0-48-24-48-54 0-4 0-11 2-18 9-36 18-71 27-107 9-37 39-103 90-103 25 0 39 12 39 38z">
            <text:p/>
          </draw:path>
          <draw:path draw:style-name="gr2" draw:text-style-name="P2" draw:layer="layout" svg:width="0.235cm" svg:height="0.19cm" svg:x="22.379cm" svg:y="10.544cm" svg:viewBox="0 0 236 191" svg:d="M184 88c0-68-39-88-70-88-58 0-114 61-114 120 0 40 25 71 68 71 27 0 58-10 89-35 6 23 21 35 39 35 22 0 36-23 36-29 0-4-3-5-5-5-4 0-5 1-6 5-7 20-23 20-24 20-13 0-13-33-13-43 0-8 0-9 4-14 40-51 32-67 48-100 0-1 0-5-4-5s-4 3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2.646cm" svg:y="10.432cm" svg:viewBox="0 0 229 380" svg:d="M229 59c0-33-22-59-57-59-24 0-36 7-50 18-24 17-47 58-56 90-22 89-44 178-66 268-1 2 2 4 5 4 4 0 5-1 5-2 10-39 20-78 30-116 7 25 26 40 56 40 31 0 63-14 82-33 20-19 33-46 33-77s-15-53-30-64c24-13 48-39 48-69zM154 128c-6 3-11 3-20 3-6 0-15 1-20-1 2-4 17-4 22-4 8 0 12 0 18 2zM205 49c0 29-15 59-37 72-12-3-20-5-32-5-10 0-32 0-32 14-2 12 21 10 28 10 16 0 22 0 35-4 16 14 18 27 18 46 1 26-9 57-20 74-17 22-46 37-70 37-31 0-48-24-48-54 0-4 0-11 3-18 8-36 17-71 26-107 10-37 41-103 91-103 24 0 38 12 38 38z">
            <text:p/>
          </draw:path>
          <draw:path draw:style-name="gr2" draw:text-style-name="P2" draw:layer="layout" svg:width="0.235cm" svg:height="0.19cm" svg:x="22.911cm" svg:y="10.544cm" svg:viewBox="0 0 236 191" svg:d="M184 88c0-68-40-88-71-88-58 0-113 61-113 120 0 40 25 71 68 71 27 0 57-10 89-35 5 23 19 35 39 35 21 0 34-23 34-29 0-4-2-5-4-5-3 0-4 1-5 5-9 20-23 20-24 20-13 0-13-33-13-43 0-8 0-9 3-14 40-51 33-67 49-100 0-1 0-5-4-5-5 0-5 3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23.178cm" svg:y="10.432cm" svg:viewBox="0 0 229 380" svg:d="M229 59c0-33-23-59-56-59-25 0-37 7-52 18-23 17-45 58-54 90-22 89-45 178-67 268 0 2 1 4 5 4 3 0 5-1 5-2 10-39 20-78 30-116 8 25 27 40 57 40 31 0 63-14 82-33s33-46 33-77-15-53-31-64c24-13 48-39 48-69zM154 128c-5 3-10 3-21 3-6 0-14 1-18-1 1-4 16-4 21-4 9 0 13 0 18 2zM206 49c0 29-16 59-38 72-11-3-19-5-32-5-9 0-33 0-33 14 0 12 22 10 29 10 16 0 23 0 35-4 15 14 18 27 19 46 0 26-10 57-22 74-16 22-44 37-68 37-32 0-48-24-48-54 0-4 0-11 1-18 9-36 19-71 28-107 9-37 39-103 90-103 25 0 39 12 39 38z">
            <text:p/>
          </draw:path>
          <draw:path draw:style-name="gr2" draw:text-style-name="P2" draw:layer="layout" svg:width="0.235cm" svg:height="0.19cm" svg:x="23.443cm" svg:y="10.544cm" svg:viewBox="0 0 236 191" svg:d="M184 88c0-68-39-88-70-88-58 0-114 61-114 120 0 40 25 71 68 71 27 0 58-10 89-35 6 23 19 35 39 35 22 0 36-23 36-29 0-4-3-5-5-5-4 0-5 1-6 5-7 20-23 20-24 20-13 0-13-33-13-43 0-8 0-9 4-14 40-51 32-67 48-100 0-1 0-5-4-5s-4 3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23.709cm" svg:y="10.432cm" svg:viewBox="0 0 230 380" svg:d="M230 59c0-33-22-59-57-59-24 0-36 7-51 18-24 17-46 58-55 90-22 89-45 178-67 268 0 2 3 4 6 4s4-1 5-2c9-39 19-78 29-116 8 25 27 40 57 40 31 0 63-14 82-33 20-19 33-46 33-77s-15-53-30-64c24-13 48-39 48-69zM155 128c-6 3-11 3-21 3-6 0-14 1-19-1 1-4 17-4 22-4 8 0 12 0 18 2zM206 49c0 29-15 59-37 72-12-3-20-5-32-5-10 0-33 0-33 14-1 12 21 10 29 10 16 0 22 0 35-4 16 14 18 27 18 46 1 26-10 57-22 74-15 22-44 37-68 37-32 0-48-24-48-54 0-4 0-11 2-18 9-36 18-71 27-107 9-37 39-103 91-103 24 0 38 12 38 38z">
            <text:p/>
          </draw:path>
          <draw:path draw:style-name="gr2" draw:text-style-name="P2" draw:layer="layout" svg:width="0.235cm" svg:height="0.19cm" svg:x="23.976cm" svg:y="10.544cm" svg:viewBox="0 0 236 191" svg:d="M184 88c0-68-40-88-71-88-58 0-113 61-113 120 0 40 25 71 68 71 27 0 57-10 89-35 5 23 19 35 39 35 21 0 34-23 34-29 0-4-2-5-4-5-3 0-5 1-6 5-8 20-16 14-23 20-13 0-13-33-13-43 0-8 0-9 3-14 40-51 33-67 49-100 0-1-1-5-4-5-5 0-5 3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35cm" svg:height="0.191cm" svg:x="3.463cm" svg:y="11.176cm" svg:viewBox="0 0 236 192" svg:d="M184 88c0-66-40-88-71-88-58 0-113 61-113 120 0 40 25 72 68 72 27 0 57-10 89-36 5 23 19 36 39 36 21 0 34-24 34-30 0-4-2-5-4-5-3 0-5 1-6 5-8 20-16 14-23 20-13 0-13-33-13-43 0-8 0-9 3-14 40-51 33-67 49-100 0-1-1-3-4-3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3.729cm" svg:y="11.066cm" svg:viewBox="0 0 229 379" svg:d="M229 58c0-33-23-58-56-58-25 0-37 6-52 17-23 17-47 59-54 90-22 89-45 178-67 267 0 3 1 5 5 5 3 0 5-1 5-2 10-39 20-78 30-117 8 26 27 41 57 41 31 0 63-14 82-33 19-20 33-46 33-77 0-30-15-53-31-64 24-13 48-39 48-69zM154 127c-5 3-10 4-21 4-6 0-14 0-18-3 1-3 16-3 21-3 8 0 13 0 18 2zM206 48c0 29-16 60-38 72-11-4-19-5-32-5-9 0-33 0-33 15 0 10 22 9 29 9 16 0 23 0 35-5 15 15 18 28 19 47 0 25-10 57-22 73-16 23-44 39-68 39-32 0-48-25-48-55 0-4 0-11 1-18 9-36 19-72 28-107 9-36 39-103 90-103 24 0 39 13 39 38z">
            <text:p/>
          </draw:path>
          <draw:path draw:style-name="gr2" draw:text-style-name="P2" draw:layer="layout" svg:width="0.235cm" svg:height="0.191cm" svg:x="3.995cm" svg:y="11.176cm" svg:viewBox="0 0 236 192" svg:d="M184 88c0-66-39-88-70-88-59 0-114 61-114 120 0 40 25 72 68 72 27 0 57-10 89-36 6 23 19 36 39 36 22 0 36-24 36-30 0-4-3-5-6-5s-4 1-5 5c-7 20-23 20-24 20-13 0-13-33-13-43 0-8 0-9 4-14 40-51 32-67 48-100 0-1 0-3-4-3s-4 1-6 8c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4.261cm" svg:y="11.066cm" svg:viewBox="0 0 230 379" svg:d="M230 58c0-33-22-58-57-58-24 0-36 6-51 17-24 17-46 59-55 90-22 89-45 178-67 267 0 3 3 5 6 5s4-1 5-2c9-39 19-78 29-117 8 26 27 41 57 41 31 0 63-14 82-33 20-20 33-46 33-77 0-30-15-53-31-64 25-13 49-39 49-69zM155 127c-6 3-11 4-21 4-6 0-14 0-19-3 1-3 17-3 22-3 8 0 12 0 18 2zM206 48c0 29-15 60-37 72-12-4-20-5-32-5-10 0-34 0-34 15 0 10 22 9 30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4.527cm" svg:y="11.176cm" svg:viewBox="0 0 236 192" svg:d="M184 88c0-66-40-88-71-88-58 0-113 61-113 120 0 40 25 72 67 72 28 0 58-10 90-36 5 23 19 36 39 36 21 0 34-24 34-30 0-4-2-5-4-5-4 0-5 1-6 5-8 20-16 14-23 20-13 0-13-33-13-43 0-8 0-9 3-14 40-51 33-67 49-100 0-1-1-3-6-3-3 0-3 1-6 8-7 26-21 59-40 84 0-9 0-18 0-26zM155 145c-37 33-70 37-87 37-25 0-37-19-37-45 0-22 11-67 24-89 19-30 42-38 58-38 42 0 42 55 42 88 0 16 0 40 0 47z">
            <text:p/>
          </draw:path>
          <draw:path draw:style-name="gr2" draw:text-style-name="P2" draw:layer="layout" svg:width="0.228cm" svg:height="0.378cm" svg:x="4.793cm" svg:y="11.066cm" svg:viewBox="0 0 229 379" svg:d="M229 58c0-33-22-58-56-58-25 0-37 6-51 17-23 17-47 59-54 90-23 89-45 178-68 267-1 3 2 5 5 5 4 0 5-1 5-2 10-39 20-78 30-117 8 26 27 41 58 41 30 0 62-14 80-33 20-20 35-46 35-77 0-30-16-53-32-64 24-13 48-39 48-69zM154 127c-5 3-10 4-20 4-6 0-15 0-18-3 0-3 15-3 20-3 8 0 13 0 18 2zM207 48c0 29-17 60-39 72-10-4-19-5-32-5-8 0-32 0-32 15 0 10 21 9 28 9 16 0 22 0 35-5 16 15 18 28 18 47 1 25-8 57-20 73-17 23-45 39-69 39-32 0-48-25-48-55 0-4 0-11 2-18 9-36 18-72 27-107 9-36 40-103 90-103 24 0 40 13 40 38z">
            <text:p/>
          </draw:path>
          <draw:path draw:style-name="gr2" draw:text-style-name="P2" draw:layer="layout" svg:width="0.235cm" svg:height="0.191cm" svg:x="5.059cm" svg:y="11.176cm" svg:viewBox="0 0 236 192" svg:d="M184 88c0-66-39-88-70-88-59 0-114 61-114 120 0 40 25 72 68 72 27 0 57-10 89-36 6 23 19 36 39 36 22 0 36-24 36-30 0-4-4-5-6-5-3 0-4 1-5 5-9 20-23 20-24 20-13 0-13-33-13-43 0-8 0-9 4-14 40-51 32-67 48-100 0-1 0-3-4-3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5.325cm" svg:y="11.066cm" svg:viewBox="0 0 230 379" svg:d="M230 58c0-33-24-58-57-58-24 0-36 6-52 17-23 17-45 59-54 90-22 89-45 178-67 267 0 3 2 5 5 5s5-1 6-2c9-39 19-78 29-117 8 26 26 41 57 41s63-14 82-33c20-20 33-46 33-77 0-30-15-53-31-64 25-13 49-39 49-69zM155 127c-6 3-11 4-21 4-6 0-14 0-19-3 1-3 17-3 21-3 9 0 13 0 19 2zM206 48c0 29-15 60-38 72-11-4-19-5-32-5-9 0-33 0-33 15 0 10 22 9 30 9 16 0 22 0 34-5 17 15 19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5.59cm" svg:y="11.176cm" svg:viewBox="0 0 238 192" svg:d="M185 88c0-66-40-88-71-88-58 0-114 61-114 120 0 40 26 72 68 72 28 0 58-10 90-36 5 23 20 36 39 36 21 0 35-24 35-30 0-4-3-5-5-5-4 0-5 1-6 5-7 20-15 14-23 20-13 0-13-33-13-43 0-8 0-9 3-14 40-51 33-67 50-100 0-1-2-3-6-3s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5.858cm" svg:y="11.066cm" svg:viewBox="0 0 229 379" svg:d="M229 58c0-33-22-58-57-58-24 0-36 6-50 17-23 17-47 59-54 90-23 89-45 178-68 267-1 3 2 5 5 5 4 0 5-1 5-2 10-39 20-78 30-117 7 26 27 41 58 41 30 0 62-14 80-33 20-20 33-46 33-77 0-30-15-53-30-64 24-13 48-39 48-69zM154 127c-6 3-10 4-20 4-6 0-15 0-18-3 0-3 15-3 20-3 8 0 12 0 18 2zM207 48c0 29-17 60-39 72-12-4-20-5-32-5-10 0-32 0-32 15-2 10 21 9 28 9 16 0 22 0 35-5 16 15 18 28 18 47 1 25-8 57-20 73-17 23-45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6.123cm" svg:y="11.176cm" svg:viewBox="0 0 236 192" svg:d="M184 88c0-66-40-88-71-88-58 0-113 61-113 120 0 40 25 72 68 72 27 0 57-10 89-36 6 23 19 36 39 36 22 0 36-24 36-30 0-4-4-5-6-5-3 0-4 1-5 5-9 20-23 20-24 20-13 0-13-33-13-43 0-8 0-9 4-14 40-51 32-67 48-100 0-1 0-3-4-3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6.39cm" svg:y="11.066cm" svg:viewBox="0 0 230 379" svg:d="M230 58c0-33-24-58-57-58-24 0-36 6-52 17-23 17-45 59-54 90-22 89-45 178-67 267 0 3 2 5 5 5s5-1 6-2c9-39 19-78 29-117 8 26 26 41 57 41s63-14 82-33c20-20 33-46 33-77 0-30-15-53-31-64 25-13 49-39 49-69zM154 127c-5 3-10 4-20 4-6 0-14 0-19-3 1-3 16-3 21-3 9 0 13 0 18 2zM206 48c0 29-15 60-38 72-11-4-19-5-32-5-9 0-33 0-33 15 0 10 22 9 30 9 16 0 22 0 34-5 17 15 18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6.655cm" svg:y="11.176cm" svg:viewBox="0 0 238 192" svg:d="M185 88c0-66-40-88-71-88-58 0-114 61-114 120 0 40 25 72 68 72 27 0 58-10 89-36 6 23 21 36 39 36 22 0 36-24 36-30 0-4-3-5-5-5-4 0-5 1-6 5-7 20-23 20-24 20-12 0-12-33-12-43 0-8 0-9 3-14 40-51 33-67 50-100 0-1-2-3-6-3s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37cm" svg:height="0.191cm" svg:x="6.926cm" svg:y="11.176cm" svg:viewBox="0 0 238 192" svg:d="M185 88c0-66-40-88-71-88-58 0-114 61-114 120 0 40 26 72 68 72 28 0 58-10 90-36 5 23 20 36 39 36 21 0 35-24 35-30 0-4-3-5-5-5-4 0-5 1-6 5-7 20-15 14-23 20-13 0-13-33-13-43 0-8 0-9 3-14 40-51 33-67 50-100 0-1-2-3-6-3s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7.193cm" svg:y="11.066cm" svg:viewBox="0 0 229 379" svg:d="M229 58c0-33-22-58-57-58-24 0-36 6-50 17-23 17-47 59-54 90-23 89-45 178-68 267-1 3 2 5 5 5 4 0 5-1 5-2 10-39 20-78 30-117 7 26 27 41 58 41 30 0 62-14 80-33 20-20 35-46 35-77 0-30-16-53-32-64 24-13 48-39 48-69zM154 127c-6 3-10 4-20 4-6 0-15 0-18-3 0-3 15-3 20-3 8 0 12 0 18 2zM207 48c0 29-17 60-39 72-12-4-20-5-32-5-8 0-32 0-32 15-2 10 21 9 28 9 16 0 22 0 35-5 16 15 18 28 18 47 1 25-8 57-20 73-17 23-45 39-69 39-32 0-49-25-49-55 0-4 0-11 3-18 9-36 18-72 27-107 9-36 40-103 90-103 24 0 40 13 40 38z">
            <text:p/>
          </draw:path>
          <draw:path draw:style-name="gr2" draw:text-style-name="P2" draw:layer="layout" svg:width="0.235cm" svg:height="0.191cm" svg:x="7.459cm" svg:y="11.176cm" svg:viewBox="0 0 236 192" svg:d="M184 88c0-66-40-88-71-88-58 0-113 61-113 120 0 40 25 72 68 72 27 0 57-10 89-36 6 23 19 36 39 36 22 0 36-24 36-30 0-4-4-5-6-5-3 0-4 1-5 5-9 20-23 20-24 20-13 0-13-33-13-43 0-8 0-9 4-14 40-51 32-67 48-100 0-1 0-3-4-3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7.725cm" svg:y="11.066cm" svg:viewBox="0 0 230 379" svg:d="M230 58c0-33-24-58-57-58-24 0-36 6-52 17-23 17-45 59-54 90-22 89-45 178-67 267 0 3 2 5 5 5s5-1 6-2c9-39 19-78 29-117 8 26 26 41 57 41s63-14 82-33c20-20 33-46 33-77 0-30-15-53-31-64 25-13 49-39 49-69zM154 127c-5 3-10 4-20 4-6 0-14 0-19-3 1-3 16-3 21-3 9 0 13 0 18 2zM206 48c0 29-15 60-38 72-11-4-19-5-32-5-9 0-33 0-33 15 0 10 22 9 30 9 16 0 22 0 34-5 17 15 18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7.99cm" svg:y="11.176cm" svg:viewBox="0 0 238 192" svg:d="M185 88c0-66-40-88-71-88-58 0-114 61-114 120 0 40 25 72 68 72 27 0 58-10 89-36 6 23 21 36 39 36 22 0 36-24 36-30 0-4-3-5-5-5-4 0-5 1-6 5-7 20-15 14-23 20-13 0-13-33-13-43 0-8 0-9 3-14 40-51 33-67 50-100 0-1-2-3-6-3s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8.258cm" svg:y="11.066cm" svg:viewBox="0 0 229 379" svg:d="M229 58c0-33-22-58-57-58-24 0-36 6-50 17-23 17-47 59-54 90-23 89-45 178-68 267-1 3 2 5 5 5 4 0 5-1 5-2 10-39 20-78 30-117 7 26 26 41 56 41 31 0 63-14 82-33 20-20 33-46 33-77 0-30-15-53-30-64 24-13 48-39 48-69zM154 127c-6 3-11 4-20 4-6 0-15 0-18-3 0-3 15-3 20-3 8 0 12 0 18 2zM207 48c0 29-17 60-39 72-12-4-20-5-32-5-10 0-32 0-32 15-2 10 21 9 28 9 16 0 22 0 35-5 16 15 18 28 18 47 1 25-8 57-20 73-17 23-46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8.523cm" svg:y="11.176cm" svg:viewBox="0 0 236 192" svg:d="M184 88c0-66-40-88-71-88-58 0-113 61-113 120 0 40 25 72 68 72 27 0 57-10 89-36 6 23 19 36 39 36 22 0 34-24 34-30 0-4-2-5-4-5-3 0-4 1-5 5-9 20-23 20-24 20-13 0-13-33-13-43 0-8 0-9 4-14 40-51 32-67 48-100 0-1 0-3-4-3-5 0-5 1-6 8-9 26-22 59-42 84 0-9 0-18 0-26zM156 145c-37 33-70 37-88 37-25 0-37-19-37-45 0-22 11-67 24-89 21-30 43-38 58-38 42 0 42 55 42 88 0 16 0 40 1 47z">
            <text:p/>
          </draw:path>
          <draw:path draw:style-name="gr2" draw:text-style-name="P2" draw:layer="layout" svg:width="0.229cm" svg:height="0.378cm" svg:x="8.789cm" svg:y="11.066cm" svg:viewBox="0 0 230 379" svg:d="M230 58c0-33-24-58-57-58-25 0-36 6-52 17-23 17-45 59-54 90-22 89-45 178-67 267 0 3 2 5 5 5s5-1 6-2c9-39 19-78 29-117 8 26 26 41 57 41s63-14 82-33c20-20 33-46 33-77 0-30-15-53-31-64 25-13 49-39 49-69zM154 127c-5 3-10 4-20 4-6 0-14 0-19-3 1-3 16-3 21-3 9 0 13 0 18 2zM206 48c0 29-15 60-38 72-11-4-19-5-32-5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9.055cm" svg:y="11.176cm" svg:viewBox="0 0 236 192" svg:d="M185 88c0-66-40-88-71-88-58 0-114 61-114 120 0 40 25 72 68 72 27 0 58-10 89-36 6 23 21 36 39 36 22 0 36-24 36-30 0-4-3-5-5-5-4 0-5 1-6 5-7 20-23 20-24 20-12 0-12-33-12-43 0-8 0-9 3-14 40-51 32-67 48-100 0-1 0-3-4-3s-4 1-6 8c-8 26-22 59-41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8cm" svg:height="0.378cm" svg:x="9.322cm" svg:y="11.066cm" svg:viewBox="0 0 229 379" svg:d="M229 58c0-33-22-58-57-58-24 0-36 6-50 17-24 17-47 59-56 90-22 89-44 178-66 267-1 3 2 5 5 5 4 0 5-1 5-2 10-39 20-78 30-117 7 26 26 41 56 41 31 0 63-14 82-33 20-20 33-46 33-77 0-30-15-53-30-64 24-13 48-39 48-69zM154 127c-6 3-11 4-20 4-6 0-15 0-18-3 0-3 15-3 20-3 8 0 12 0 18 2zM205 48c0 29-15 60-37 72-12-4-20-5-32-5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9.587cm" svg:y="11.176cm" svg:viewBox="0 0 236 192" svg:d="M184 88c0-66-40-88-71-88-58 0-113 61-113 120 0 40 25 72 68 72 27 0 57-10 89-36 5 23 19 36 39 36 21 0 34-24 34-30 0-4-2-5-4-5-3 0-4 1-5 5-9 20-23 20-24 20-13 0-13-33-13-43 0-8 0-9 4-14 40-51 32-67 48-100 0-1 0-3-4-3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29cm" svg:height="0.378cm" svg:x="9.854cm" svg:y="11.066cm" svg:viewBox="0 0 230 379" svg:d="M230 58c0-33-24-58-57-58-25 0-36 6-52 17-23 17-45 59-54 90-22 89-45 178-67 267 0 3 1 5 5 5 3 0 5-1 5-2 10-39 20-78 30-117 8 26 26 41 57 41s63-14 82-33c20-20 33-46 33-77 0-30-15-53-31-64 25-13 49-39 49-69zM154 127c-5 3-10 4-21 4-5 0-14 0-18-3 1-3 16-3 21-3 9 0 13 0 18 2zM206 48c0 29-15 60-38 72-11-4-19-5-32-5-9 0-33 0-33 15 0 10 22 9 29 9 16 0 23 0 35-5 17 15 18 28 19 47 0 25-10 57-22 73-16 23-44 39-68 39-32 0-48-25-48-55 0-4 0-11 1-18 9-36 19-72 28-107 9-36 39-103 90-103 25 0 39 13 39 38z">
            <text:p/>
          </draw:path>
          <draw:path draw:style-name="gr2" draw:text-style-name="P2" draw:layer="layout" svg:width="0.235cm" svg:height="0.191cm" svg:x="10.119cm" svg:y="11.176cm" svg:viewBox="0 0 236 192" svg:d="M184 88c0-66-39-88-70-88-58 0-114 61-114 120 0 40 25 72 68 72 27 0 58-10 89-36 6 23 19 36 39 36 22 0 36-24 36-30 0-4-3-5-5-5-4 0-5 1-6 5-7 20-23 20-24 20-13 0-13-33-13-43 0-8 0-9 4-14 40-51 32-67 48-100 0-1 0-3-4-3s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35cm" svg:height="0.191cm" svg:x="10.39cm" svg:y="11.176cm" svg:viewBox="0 0 236 192" svg:d="M185 88c0-66-40-88-71-88-58 0-114 61-114 120 0 40 25 72 68 72 27 0 58-10 89-36 6 23 21 36 39 36 22 0 36-24 36-30 0-4-3-5-5-5-4 0-5 1-6 5-7 20-23 20-24 20-12 0-12-33-12-43 0-8 0-9 3-14 40-51 32-67 48-100 0-1 0-3-4-3s-4 1-6 8c-8 26-22 59-41 84 0-9 0-18 0-26zM156 145c-37 33-70 37-86 37-26 0-39-19-39-45 0-22 11-67 25-89 20-30 42-38 58-38 41 0 41 55 41 88 0 16 0 40 1 47z">
            <text:p/>
          </draw:path>
          <draw:path draw:style-name="gr2" draw:text-style-name="P2" draw:layer="layout" svg:width="0.228cm" svg:height="0.378cm" svg:x="10.657cm" svg:y="11.066cm" svg:viewBox="0 0 229 379" svg:d="M229 58c0-33-22-58-57-58-24 0-36 6-50 17-24 17-47 59-56 90-22 89-44 178-66 267-1 3 2 5 5 5 4 0 5-1 5-2 10-39 20-78 30-117 7 26 26 41 56 41 31 0 63-14 82-33 20-20 33-46 33-77 0-30-15-53-30-64 24-13 48-39 48-69zM154 127c-6 3-11 4-20 4-6 0-15 0-18-3 0-3 15-3 20-3 8 0 12 0 18 2zM205 48c0 29-15 60-37 72-12-4-20-5-32-5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10.923cm" svg:y="11.176cm" svg:viewBox="0 0 236 192" svg:d="M184 88c0-66-40-88-71-88-58 0-113 61-113 120 0 40 25 72 68 72 27 0 57-10 89-36 5 23 19 36 39 36 21 0 34-24 34-30 0-4-2-5-4-5-3 0-4 1-5 5-9 20-23 20-24 20-13 0-13-33-13-43 0-8 0-9 4-14 40-51 32-67 48-100 0-1 0-3-4-3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29cm" svg:height="0.378cm" svg:x="11.189cm" svg:y="11.066cm" svg:viewBox="0 0 230 379" svg:d="M230 58c0-33-24-58-57-58-25 0-36 6-52 17-23 17-45 59-54 90-22 89-45 178-67 267 0 3 1 5 5 5 3 0 5-1 5-2 10-39 20-78 30-117 8 26 26 41 57 41s63-14 82-33c20-20 33-46 33-77 0-30-15-53-31-64 25-13 49-39 49-69zM154 127c-5 3-10 4-21 4-5 0-13 0-18-3 1-3 16-3 21-3 9 0 13 0 18 2zM206 48c0 29-15 60-38 72-11-4-19-5-32-5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11.454cm" svg:y="11.176cm" svg:viewBox="0 0 236 192" svg:d="M184 88c0-66-39-88-70-88-58 0-114 61-114 120 0 40 25 72 68 72 27 0 58-10 89-36 6 23 21 36 39 36 22 0 36-24 36-30 0-4-3-5-5-5-4 0-5 1-6 5-7 20-23 20-24 20-13 0-13-33-13-43 0-8 0-9 4-14 40-51 32-67 48-100 0-1 0-3-4-3s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11.721cm" svg:y="11.066cm" svg:viewBox="0 0 230 379" svg:d="M230 58c0-33-22-58-57-58-24 0-36 6-51 17-24 17-46 59-55 90-22 89-45 178-67 267 0 3 2 5 6 5s5-1 5-2c10-39 20-78 30-117 7 26 26 41 56 41 31 0 63-14 82-33 20-20 33-46 33-77 0-30-15-53-30-64 24-13 48-39 48-69zM155 127c-6 3-11 4-21 4-6 0-14 0-19-3 1-3 17-3 22-3 8 0 12 0 18 2zM206 48c0 29-15 60-37 72-12-4-20-5-32-5-10 0-33 0-33 15-1 10 22 9 29 9 16 0 22 0 35-5 16 15 18 28 18 47 1 25-10 57-20 73-17 23-46 39-70 39-31 0-48-25-48-55 0-4 0-11 2-18 9-36 18-72 27-107 9-36 39-103 91-103 24 0 38 13 38 38z">
            <text:p/>
          </draw:path>
          <draw:path draw:style-name="gr2" draw:text-style-name="P2" draw:layer="layout" svg:width="0.235cm" svg:height="0.191cm" svg:x="11.987cm" svg:y="11.176cm" svg:viewBox="0 0 236 192" svg:d="M184 88c0-66-40-88-71-88-58 0-113 61-113 120 0 40 25 72 68 72 27 0 57-10 89-36 5 23 19 36 39 36 21 0 34-24 34-30 0-4-2-5-4-5-3 0-4 1-5 5-9 20-23 20-24 20-13 0-13-33-13-43 0-8 0-9 3-14 40-51 33-67 49-100 0-1 0-3-4-3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12.254cm" svg:y="11.066cm" svg:viewBox="0 0 229 379" svg:d="M229 58c0-33-23-58-56-58-25 0-37 6-52 17-23 17-45 59-54 90-22 89-45 178-67 267 0 3 1 5 5 5 3 0 5-1 5-2 10-39 20-78 30-117 8 26 27 41 57 41 31 0 63-14 82-33 19-20 33-46 33-77 0-30-15-53-31-64 24-13 48-39 48-69zM154 127c-5 3-10 4-21 4-6 0-14 0-18-3 1-3 16-3 21-3 8 0 13 0 18 2zM206 48c0 29-16 60-38 72-11-4-19-5-32-5-9 0-33 0-33 15 0 10 22 9 29 9 16 0 23 0 35-5 15 15 18 28 19 47 0 25-10 57-22 73-16 23-44 39-68 39-32 0-48-25-48-55 0-4 0-11 1-18 9-36 19-72 28-107 9-36 39-103 90-103 25 0 39 13 39 38z">
            <text:p/>
          </draw:path>
          <draw:path draw:style-name="gr2" draw:text-style-name="P2" draw:layer="layout" svg:width="0.235cm" svg:height="0.191cm" svg:x="12.519cm" svg:y="11.176cm" svg:viewBox="0 0 236 192" svg:d="M184 88c0-66-39-88-70-88-58 0-114 61-114 120 0 40 25 72 68 72 27 0 58-10 89-36 6 23 19 36 39 36 22 0 36-24 36-30 0-4-3-5-5-5-4 0-5 1-6 5-7 20-23 20-24 20-13 0-13-33-13-43 0-8 0-9 4-14 40-51 32-67 48-100 0-1 0-3-4-3s-4 1-6 8c-9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12.785cm" svg:y="11.066cm" svg:viewBox="0 0 230 379" svg:d="M230 58c0-33-22-58-57-58-24 0-36 6-51 17-24 17-46 59-55 90-22 89-45 178-67 267 0 3 3 5 6 5s4-1 5-2c9-39 19-78 29-117 8 26 27 41 57 41 31 0 63-14 82-33 20-20 33-46 33-77 0-30-15-53-30-64 24-13 48-39 48-69zM155 127c-6 3-11 4-21 4-6 0-14 0-19-3 1-3 17-3 22-3 8 0 12 0 18 2zM206 48c0 29-15 60-37 72-12-4-20-5-32-5-10 0-33 0-33 15-1 10 21 9 29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13.052cm" svg:y="11.176cm" svg:viewBox="0 0 236 192" svg:d="M184 88c0-66-40-88-71-88-58 0-113 61-113 120 0 40 25 72 68 72 27 0 57-10 89-36 5 23 19 36 39 36 21 0 34-24 34-30 0-4-2-5-4-5-3 0-5 1-6 5-8 20-16 14-23 20-13 0-13-33-13-43 0-8 0-9 3-14 40-51 33-67 49-100 0-1-1-3-4-3-5 0-5 1-8 8-7 26-21 59-40 84 0-9 0-18 0-26zM155 145c-37 33-70 37-87 37-25 0-37-19-37-45 0-22 11-67 24-89 21-30 42-38 58-38 42 0 42 55 42 88 0 16 0 40 0 47z">
            <text:p/>
          </draw:path>
          <draw:path draw:style-name="gr2" draw:text-style-name="P2" draw:layer="layout" svg:width="0.228cm" svg:height="0.378cm" svg:x="13.318cm" svg:y="11.066cm" svg:viewBox="0 0 229 379" svg:d="M229 58c0-33-23-58-56-58-25 0-37 6-52 17-23 17-47 59-54 90-22 89-45 178-67 267 0 3 1 5 5 5 3 0 5-1 5-2 10-39 20-78 30-117 8 26 27 41 57 41 31 0 63-14 82-33 19-20 33-46 33-77 0-30-15-53-31-64 24-13 48-39 48-69zM154 127c-5 3-10 4-21 4-6 0-14 0-18-3 1-3 16-3 21-3 8 0 13 0 18 2zM206 48c0 29-16 60-38 72-11-4-19-5-32-5-9 0-33 0-33 15 0 10 22 9 29 9 16 0 22 0 35-5 15 15 18 28 18 47 1 25-9 57-21 73-16 23-44 39-68 39-32 0-48-25-48-55 0-4 0-11 1-18 9-36 19-72 28-107 9-36 39-103 90-103 24 0 39 13 39 38z">
            <text:p/>
          </draw:path>
          <draw:path draw:style-name="gr2" draw:text-style-name="P2" draw:layer="layout" svg:width="0.235cm" svg:height="0.191cm" svg:x="13.583cm" svg:y="11.176cm" svg:viewBox="0 0 236 192" svg:d="M184 88c0-66-39-88-70-88-59 0-114 61-114 120 0 40 25 72 68 72 27 0 57-10 89-36 6 23 19 36 39 36 22 0 36-24 36-30 0-4-3-5-6-5s-4 1-5 5c-7 20-23 20-24 20-13 0-13-33-13-43 0-8 0-9 4-14 40-51 32-67 48-100 0-1 0-3-4-3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35cm" svg:height="0.191cm" svg:x="13.854cm" svg:y="11.176cm" svg:viewBox="0 0 236 192" svg:d="M184 88c0-66-39-88-70-88-58 0-114 61-114 120 0 40 25 72 68 72 27 0 58-10 89-36 6 23 19 36 39 36 22 0 36-24 36-30 0-4-3-5-5-5-4 0-5 1-6 5-7 20-23 20-24 20-13 0-13-33-13-43 0-8 0-9 4-14 40-51 32-67 48-100 0-1 0-3-4-3s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14.121cm" svg:y="11.066cm" svg:viewBox="0 0 230 379" svg:d="M230 58c0-33-22-58-57-58-24 0-36 6-51 17-24 17-46 59-55 90-22 89-45 178-67 267 0 3 3 5 6 5s5-1 5-2c9-39 19-78 29-117 8 26 27 41 57 41 31 0 63-14 82-33 20-20 33-46 33-77 0-30-15-53-30-64 24-13 48-39 48-69zM155 127c-6 3-11 4-21 4-6 0-14 0-19-3 1-3 17-3 22-3 8 0 12 0 18 2zM206 48c0 29-15 60-37 72-12-4-20-5-32-5-10 0-33 0-33 15-1 10 21 9 29 9 16 0 22 0 35-5 16 15 18 28 18 47 1 25-10 57-20 73-17 23-46 39-70 39-31 0-48-25-48-55 0-4 0-11 2-18 9-36 18-72 27-107 9-36 39-103 91-103 24 0 38 13 38 38z">
            <text:p/>
          </draw:path>
          <draw:path draw:style-name="gr2" draw:text-style-name="P2" draw:layer="layout" svg:width="0.235cm" svg:height="0.191cm" svg:x="14.387cm" svg:y="11.176cm" svg:viewBox="0 0 236 192" svg:d="M184 88c0-66-40-88-71-88-58 0-113 61-113 120 0 40 25 72 68 72 27 0 57-10 89-36 5 23 19 36 39 36 21 0 34-24 34-30 0-4-2-5-4-5-3 0-5 1-6 5-8 20-16 14-23 20-13 0-13-33-13-43 0-8 0-9 3-14 40-51 33-67 49-100 0-1-1-3-4-3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14.653cm" svg:y="11.066cm" svg:viewBox="0 0 229 379" svg:d="M229 58c0-33-23-58-56-58-25 0-37 6-52 17-23 17-47 59-54 90-22 89-45 178-67 267 0 3 1 5 5 5 3 0 5-1 5-2 10-39 20-78 30-117 8 26 27 41 57 41 31 0 63-14 82-33 19-20 33-46 33-77 0-30-15-53-31-64 24-13 48-39 48-69zM154 127c-5 3-10 4-21 4-6 0-14 0-18-3 1-3 16-3 21-3 8 0 13 0 18 2zM206 48c0 29-16 60-38 72-11-4-19-5-32-5-9 0-33 0-33 15 0 10 22 9 29 9 16 0 23 0 35-5 15 15 18 28 19 47 0 25-10 57-22 73-16 23-44 39-68 39-32 0-48-25-48-55 0-4 0-11 1-18 9-36 19-72 28-107 9-36 39-103 90-103 24 0 39 13 39 38z">
            <text:p/>
          </draw:path>
          <draw:path draw:style-name="gr2" draw:text-style-name="P2" draw:layer="layout" svg:width="0.235cm" svg:height="0.191cm" svg:x="14.919cm" svg:y="11.176cm" svg:viewBox="0 0 236 192" svg:d="M184 88c0-66-39-88-70-88-59 0-114 61-114 120 0 40 25 72 68 72 27 0 57-10 89-36 6 23 19 36 39 36 22 0 36-24 36-30 0-4-3-5-6-5s-4 1-5 5c-7 20-23 20-24 20-13 0-13-33-13-43 0-8 0-9 4-14 40-51 32-67 48-100 0-1 0-3-4-3s-4 1-6 8c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15.185cm" svg:y="11.066cm" svg:viewBox="0 0 230 379" svg:d="M230 58c0-33-22-58-57-58-24 0-36 6-51 17-24 17-46 59-55 90-22 89-45 178-67 267 0 3 3 5 6 5s4-1 5-2c9-39 19-78 29-117 8 26 27 41 57 41 31 0 63-14 82-33 20-20 33-46 33-77 0-30-15-53-31-64 25-13 49-39 49-69zM155 127c-6 3-11 4-21 4-6 0-14 0-19-3 1-3 17-3 22-3 8 0 12 0 18 2zM206 48c0 29-15 60-37 72-12-4-20-5-32-5-10 0-34 0-34 15 0 10 22 9 30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15.451cm" svg:y="11.176cm" svg:viewBox="0 0 236 192" svg:d="M184 88c0-66-40-88-71-88-58 0-113 61-113 120 0 40 25 72 67 72 28 0 58-10 90-36 5 23 19 36 39 36 21 0 34-24 34-30 0-4-2-5-4-5-4 0-5 1-6 5-8 20-16 14-23 20-13 0-13-33-13-43 0-8 0-9 3-14 40-51 33-67 49-100 0-1-1-3-6-3-3 0-3 1-6 8-7 26-21 59-40 84 0-9 0-18 0-26zM155 145c-37 33-70 37-87 37-25 0-37-19-37-45 0-22 11-67 24-89 19-30 42-38 58-38 42 0 42 55 42 88 0 16 0 40 0 47z">
            <text:p/>
          </draw:path>
          <draw:path draw:style-name="gr2" draw:text-style-name="P2" draw:layer="layout" svg:width="0.228cm" svg:height="0.378cm" svg:x="15.717cm" svg:y="11.066cm" svg:viewBox="0 0 229 379" svg:d="M229 58c0-33-22-58-56-58-25 0-37 6-51 17-23 17-47 59-54 90-23 89-45 178-68 267-1 3 2 5 5 5 4 0 5-1 5-2 10-39 20-78 30-117 8 26 27 41 58 41 30 0 62-14 80-33 20-20 35-46 35-77 0-30-16-53-32-64 24-13 48-39 48-69zM154 127c-5 3-10 4-20 4-6 0-15 0-18-3 0-3 15-3 20-3 8 0 13 0 18 2zM207 48c0 29-17 60-39 72-10-4-19-5-32-5-8 0-32 0-32 15 0 10 21 9 28 9 16 0 22 0 35-5 16 15 18 28 18 47 1 25-8 57-20 73-17 23-45 39-69 39-32 0-48-25-48-55 0-4 0-11 2-18 9-36 18-72 27-107 9-36 40-103 90-103 24 0 40 13 40 38z">
            <text:p/>
          </draw:path>
          <draw:path draw:style-name="gr2" draw:text-style-name="P2" draw:layer="layout" svg:width="0.235cm" svg:height="0.191cm" svg:x="15.983cm" svg:y="11.176cm" svg:viewBox="0 0 236 192" svg:d="M184 88c0-66-39-88-70-88-59 0-114 61-114 120 0 40 25 72 68 72 27 0 57-10 89-36 6 23 19 36 39 36 22 0 36-24 36-30 0-4-4-5-6-5-3 0-4 1-5 5-9 20-23 20-24 20-13 0-13-33-13-43 0-8 0-9 4-14 40-51 32-67 48-100 0-1 0-3-4-3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16.249cm" svg:y="11.066cm" svg:viewBox="0 0 230 379" svg:d="M230 58c0-33-24-58-57-58-24 0-36 6-52 17-23 17-45 59-54 90-22 89-45 178-67 267 0 3 2 5 5 5s5-1 6-2c9-39 19-78 29-117 8 26 26 41 57 41s63-14 82-33c20-20 33-46 33-77 0-30-15-53-31-64 25-13 49-39 49-69zM155 127c-6 3-11 4-21 4-6 0-14 0-19-3 1-3 17-3 21-3 9 0 13 0 19 2zM206 48c0 29-15 60-38 72-11-4-19-5-32-5-9 0-33 0-33 15 0 10 22 9 30 9 16 0 22 0 34-5 17 15 19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16.515cm" svg:y="11.176cm" svg:viewBox="0 0 238 192" svg:d="M185 88c0-66-40-88-71-88-58 0-114 61-114 120 0 40 26 72 68 72 28 0 58-10 90-36 5 23 20 36 39 36 21 0 35-24 35-30 0-4-3-5-5-5-4 0-5 1-6 5-7 20-15 14-23 20-13 0-13-33-13-43 0-8 0-9 3-14 40-51 33-67 50-100 0-1-2-3-6-3s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16.782cm" svg:y="11.066cm" svg:viewBox="0 0 229 379" svg:d="M229 58c0-33-22-58-57-58-24 0-36 6-50 17-23 17-47 59-54 90-23 89-45 178-68 267-1 3 2 5 5 5 4 0 5-1 5-2 10-39 20-78 30-117 7 26 27 41 58 41 30 0 62-14 80-33 20-20 33-46 33-77 0-30-15-53-30-64 24-13 48-39 48-69zM154 127c-6 3-10 4-20 4-6 0-15 0-18-3 0-3 15-3 20-3 8 0 12 0 18 2zM207 48c0 29-17 60-39 72-12-4-20-5-32-5-10 0-32 0-32 15-2 10 21 9 28 9 16 0 22 0 35-5 16 15 18 28 18 47 1 25-8 57-20 73-17 23-45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17.047cm" svg:y="11.176cm" svg:viewBox="0 0 236 192" svg:d="M184 88c0-66-40-88-71-88-58 0-113 61-113 120 0 40 25 72 68 72 27 0 57-10 89-36 6 23 19 36 39 36 22 0 36-24 36-30 0-4-4-5-6-5-3 0-4 1-5 5-9 20-23 20-24 20-13 0-13-33-13-43 0-8 0-9 4-14 40-51 32-67 48-100 0-1 0-3-4-3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35cm" svg:height="0.191cm" svg:x="17.318cm" svg:y="11.176cm" svg:viewBox="0 0 236 192" svg:d="M184 88c0-66-39-88-70-88-59 0-114 61-114 120 0 40 25 72 68 72 27 0 57-10 89-36 6 23 19 36 39 36 22 0 36-24 36-30 0-4-3-5-6-5s-4 1-5 5c-7 20-23 20-24 20-13 0-13-33-13-43 0-8 0-9 4-14 40-51 32-67 48-100 0-1 0-3-4-3-5 0-5 1-6 8-9 26-22 59-42 84 0-9 0-18 0-26zM156 145c-37 33-70 37-86 37-26 0-39-19-39-45 0-22 11-67 24-89 21-30 43-38 58-38 42 0 42 55 42 88 0 16 0 40 1 47z">
            <text:p/>
          </draw:path>
          <draw:path draw:style-name="gr2" draw:text-style-name="P2" draw:layer="layout" svg:width="0.229cm" svg:height="0.378cm" svg:x="17.585cm" svg:y="11.066cm" svg:viewBox="0 0 230 379" svg:d="M230 58c0-33-24-58-57-58-24 0-36 6-51 17-24 17-46 59-55 90-22 89-45 178-67 267 0 3 3 5 6 5s4-1 5-2c9-39 19-78 29-117 8 26 26 41 57 41s63-14 82-33c20-20 33-46 33-77 0-30-15-53-31-64 25-13 49-39 49-69zM155 127c-6 3-11 4-21 4-6 0-14 0-19-3 1-3 17-3 21-3 9 0 13 0 19 2zM206 48c0 29-15 60-37 72-12-4-20-5-33-5-9 0-33 0-33 15 0 10 22 9 30 9 16 0 22 0 34-5 17 15 19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17.85cm" svg:y="11.176cm" svg:viewBox="0 0 238 192" svg:d="M185 88c0-66-40-88-71-88-58 0-114 61-114 120 0 40 26 72 68 72 28 0 58-10 90-36 5 23 20 36 39 36 21 0 35-24 35-30 0-4-3-5-5-5-4 0-5 1-6 5-7 20-15 14-23 20-13 0-13-33-13-43 0-8 0-9 3-14 40-51 33-67 50-100 0-1-2-3-6-3s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18.117cm" svg:y="11.066cm" svg:viewBox="0 0 229 379" svg:d="M229 58c0-33-22-58-57-58-24 0-36 6-50 17-23 17-47 59-54 90-23 89-45 178-68 267-1 3 2 5 5 5 4 0 5-1 5-2 10-39 20-78 30-117 7 26 27 41 58 41 30 0 62-14 80-33 20-20 35-46 35-77 0-30-16-53-32-64 24-13 48-39 48-69zM154 127c-6 3-10 4-20 4-6 0-15 0-18-3 0-3 15-3 20-3 8 0 12 0 18 2zM207 48c0 29-17 60-39 72-12-4-20-5-32-5-8 0-32 0-32 15-2 10 21 9 28 9 16 0 22 0 35-5 16 15 18 28 18 47 1 25-8 57-20 73-17 23-45 39-69 39-32 0-49-25-49-55 0-4 0-11 3-18 9-36 18-72 27-107 9-36 40-103 90-103 24 0 40 13 40 38z">
            <text:p/>
          </draw:path>
          <draw:path draw:style-name="gr2" draw:text-style-name="P2" draw:layer="layout" svg:width="0.235cm" svg:height="0.191cm" svg:x="18.383cm" svg:y="11.176cm" svg:viewBox="0 0 236 192" svg:d="M184 88c0-66-40-88-71-88-58 0-113 61-113 120 0 40 25 72 68 72 27 0 57-10 89-36 6 23 19 36 39 36 22 0 36-24 36-30 0-4-4-5-6-5-3 0-4 1-5 5-9 20-23 20-24 20-13 0-13-33-13-43 0-8 0-9 4-14 40-51 32-67 48-100 0-1 0-3-4-3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18.649cm" svg:y="11.066cm" svg:viewBox="0 0 230 379" svg:d="M230 58c0-33-24-58-57-58-24 0-36 6-52 17-23 17-45 59-54 90-22 89-45 178-67 267 0 3 2 5 5 5s5-1 6-2c9-39 19-78 29-117 8 26 26 41 57 41s63-14 82-33c20-20 33-46 33-77 0-30-15-53-31-64 25-13 49-39 49-69zM154 127c-5 3-10 4-20 4-6 0-14 0-19-3 1-3 16-3 21-3 9 0 13 0 18 2zM206 48c0 29-15 60-38 72-11-4-19-5-32-5-9 0-33 0-33 15 0 10 22 9 30 9 16 0 22 0 34-5 17 15 18 28 19 47 1 25-10 57-22 73-15 23-44 39-68 39-32 0-48-25-48-55 0-4 0-11 2-18 9-36 18-72 27-107 9-36 39-103 90-103 25 0 39 13 39 38z">
            <text:p/>
          </draw:path>
          <draw:path draw:style-name="gr2" draw:text-style-name="P2" draw:layer="layout" svg:width="0.237cm" svg:height="0.191cm" svg:x="18.914cm" svg:y="11.176cm" svg:viewBox="0 0 238 192" svg:d="M185 88c0-66-40-88-71-88-58 0-114 61-114 120 0 40 25 72 68 72 27 0 58-10 89-36 6 23 21 36 39 36 22 0 36-24 36-30 0-4-3-5-5-5-4 0-5 1-6 5-7 20-15 14-23 20-13 0-13-33-13-43 0-8 0-9 3-14 40-51 33-67 50-100 0-1-2-3-6-3s-4 1-6 8c-8 26-22 59-41 84 0-9 0-18 0-26zM156 145c-37 33-70 37-86 37-26 0-39-19-39-45 0-22 12-67 25-89 20-30 42-38 58-38 41 0 41 55 41 88 0 16 0 40 1 47z">
            <text:p/>
          </draw:path>
          <draw:path draw:style-name="gr2" draw:text-style-name="P2" draw:layer="layout" svg:width="0.228cm" svg:height="0.378cm" svg:x="19.182cm" svg:y="11.066cm" svg:viewBox="0 0 229 379" svg:d="M229 58c0-33-22-58-57-58-24 0-36 6-50 17-23 17-47 59-54 90-23 89-45 178-68 267-1 3 2 5 5 5 4 0 5-1 5-2 10-39 20-78 30-117 7 26 26 41 56 41 31 0 63-14 82-33 20-20 33-46 33-77 0-30-15-53-30-64 24-13 48-39 48-69zM154 127c-6 3-11 4-20 4-6 0-15 0-18-3 0-3 15-3 20-3 8 0 12 0 18 2zM207 48c0 29-17 60-39 72-12-4-20-5-32-5-10 0-32 0-32 15-2 10 21 9 28 9 16 0 22 0 35-5 16 15 18 28 18 47 1 25-8 57-20 73-17 23-46 39-70 39-31 0-48-25-48-55 0-4 0-11 3-18 9-36 18-72 27-107 9-36 40-103 90-103 24 0 40 13 40 38z">
            <text:p/>
          </draw:path>
          <draw:path draw:style-name="gr2" draw:text-style-name="P2" draw:layer="layout" svg:width="0.235cm" svg:height="0.191cm" svg:x="19.447cm" svg:y="11.176cm" svg:viewBox="0 0 236 192" svg:d="M184 88c0-66-40-88-71-88-58 0-113 61-113 120 0 40 25 72 68 72 27 0 57-10 89-36 6 23 19 36 39 36 22 0 34-24 34-30 0-4-2-5-4-5-3 0-4 1-5 5-9 20-23 20-24 20-13 0-13-33-13-43 0-8 0-9 4-14 40-51 32-67 48-100 0-1 0-3-4-3-5 0-5 1-6 8-9 26-22 59-42 84 0-9 0-18 0-26zM156 145c-37 33-70 37-88 37-25 0-37-19-37-45 0-22 11-67 24-89 21-30 43-38 58-38 42 0 42 55 42 88 0 16 0 40 1 47z">
            <text:p/>
          </draw:path>
          <draw:path draw:style-name="gr2" draw:text-style-name="P2" draw:layer="layout" svg:width="0.229cm" svg:height="0.378cm" svg:x="19.714cm" svg:y="11.066cm" svg:viewBox="0 0 230 379" svg:d="M230 58c0-33-24-58-57-58-25 0-36 6-52 17-23 17-45 59-54 90-22 89-45 178-67 267 0 3 2 5 5 5s5-1 6-2c9-39 19-78 29-117 8 26 26 41 57 41s63-14 82-33c20-20 33-46 33-77 0-30-15-53-31-64 25-13 49-39 49-69zM154 127c-5 3-10 4-20 4-6 0-14 0-19-3 1-3 16-3 21-3 9 0 13 0 18 2zM206 48c0 29-15 60-38 72-11-4-19-5-32-5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19.979cm" svg:y="11.176cm" svg:viewBox="0 0 236 192" svg:d="M185 88c0-66-40-88-71-88-58 0-114 61-114 120 0 40 25 72 68 72 27 0 58-10 89-36 6 23 21 36 39 36 22 0 36-24 36-30 0-4-3-5-5-5-4 0-5 1-6 5-7 20-23 20-24 20-12 0-12-33-12-43 0-8 0-9 3-14 40-51 32-67 48-100 0-1 0-3-4-3s-4 1-6 8c-8 26-22 59-41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8cm" svg:height="0.378cm" svg:x="20.246cm" svg:y="11.066cm" svg:viewBox="0 0 229 379" svg:d="M229 58c0-33-22-58-57-58-24 0-36 6-50 17-24 17-47 59-56 90-22 89-44 178-66 267-1 3 2 5 5 5 4 0 5-1 5-2 10-39 20-78 30-117 7 26 26 41 56 41 31 0 63-14 82-33 20-20 33-46 33-77 0-30-15-53-30-64 24-13 48-39 48-69zM154 127c-6 3-11 4-20 4-6 0-15 0-18-3 0-3 15-3 20-3 8 0 12 0 18 2zM205 48c0 29-15 60-37 72-12-4-20-5-32-5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20.511cm" svg:y="11.176cm" svg:viewBox="0 0 236 192" svg:d="M184 88c0-66-40-88-71-88-58 0-113 61-113 120 0 40 25 72 68 72 27 0 57-10 89-36 5 23 19 36 39 36 21 0 34-24 34-30 0-4-2-5-4-5-3 0-4 1-5 5-9 20-23 20-24 20-13 0-13-33-13-43 0-8 0-9 4-14 40-51 32-67 48-100 0-1 0-3-4-3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35cm" svg:height="0.191cm" svg:x="20.783cm" svg:y="11.176cm" svg:viewBox="0 0 236 192" svg:d="M184 88c0-66-40-88-71-88-58 0-113 61-113 120 0 40 25 72 68 72 27 0 57-10 89-36 6 23 19 36 39 36 22 0 34-24 34-30 0-4-2-5-4-5-3 0-4 1-5 5-9 20-23 20-24 20-13 0-13-33-13-43 0-8 0-9 4-14 40-51 32-67 48-100 0-1 0-3-4-3-5 0-5 1-6 8-9 26-22 59-42 84 0-9 0-18 0-26zM156 145c-37 33-70 37-86 37-27 0-39-19-39-45 0-22 11-67 24-89 21-30 43-38 58-38 42 0 42 55 42 88 0 16 0 40 1 47z">
            <text:p/>
          </draw:path>
          <draw:path draw:style-name="gr2" draw:text-style-name="P2" draw:layer="layout" svg:width="0.229cm" svg:height="0.378cm" svg:x="21.049cm" svg:y="11.066cm" svg:viewBox="0 0 230 379" svg:d="M230 58c0-33-24-58-57-58-25 0-36 6-52 17-23 17-45 59-54 90-22 89-45 178-67 267 0 3 2 5 5 5s5-1 6-2c9-39 19-78 29-117 8 26 26 41 57 41s63-14 82-33c20-20 33-46 33-77 0-30-15-53-31-64 25-13 49-39 49-69zM154 127c-5 3-10 4-20 4-6 0-14 0-19-3 1-3 16-3 21-3 9 0 13 0 18 2zM206 48c0 29-15 60-38 72-11-4-19-5-32-5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21.314cm" svg:y="11.176cm" svg:viewBox="0 0 236 192" svg:d="M185 88c0-66-40-88-71-88-58 0-114 61-114 120 0 40 25 72 68 72 27 0 58-10 89-36 6 23 21 36 39 36 22 0 36-24 36-30 0-4-3-5-5-5-4 0-5 1-6 5-7 20-23 20-24 20-12 0-12-33-12-43 0-8 0-9 3-14 40-51 32-67 48-100 0-1 0-3-4-3s-4 1-6 8c-8 26-22 59-41 84 0-9 0-18 0-26zM156 145c-37 33-70 37-86 37-26 0-39-19-39-45 0-22 11-67 25-89 20-30 42-38 58-38 41 0 41 55 41 88 0 16 0 40 1 47z">
            <text:p/>
          </draw:path>
          <draw:path draw:style-name="gr2" draw:text-style-name="P2" draw:layer="layout" svg:width="0.228cm" svg:height="0.378cm" svg:x="21.581cm" svg:y="11.066cm" svg:viewBox="0 0 229 379" svg:d="M229 58c0-33-22-58-57-58-24 0-36 6-50 17-24 17-47 59-56 90-22 89-44 178-66 267-1 3 2 5 5 5 4 0 5-1 5-2 10-39 20-78 30-117 7 26 26 41 56 41 31 0 63-14 82-33 20-20 33-46 33-77 0-30-15-53-30-64 24-13 48-39 48-69zM154 127c-6 3-11 4-20 4-6 0-15 0-18-3 0-3 15-3 20-3 8 0 12 0 18 2zM205 48c0 29-15 60-37 72-12-4-20-5-32-5-10 0-32 0-32 15-2 10 21 9 28 9 16 0 22 0 35-5 16 15 18 28 18 47 1 25-9 57-20 73-17 23-46 39-70 39-31 0-48-25-48-55 0-4 0-11 3-18 9-36 18-72 27-107 9-36 40-103 90-103 24 0 38 13 38 38z">
            <text:p/>
          </draw:path>
          <draw:path draw:style-name="gr2" draw:text-style-name="P2" draw:layer="layout" svg:width="0.235cm" svg:height="0.191cm" svg:x="21.847cm" svg:y="11.176cm" svg:viewBox="0 0 236 192" svg:d="M184 88c0-66-40-88-71-88-58 0-113 61-113 120 0 40 25 72 68 72 27 0 57-10 89-36 5 23 19 36 39 36 21 0 34-24 34-30 0-4-2-5-4-5-3 0-4 1-5 5-9 20-23 20-24 20-13 0-13-33-13-43 0-8 0-9 4-14 40-51 32-67 48-100 0-1 0-3-4-3-5 0-5 1-8 8-7 26-20 59-40 84 0-9 0-18 0-26zM155 145c-36 33-70 37-87 37-25 0-37-19-37-45 0-22 11-67 24-89 21-30 43-38 58-38 42 0 42 55 42 88 0 16 0 40 0 47z">
            <text:p/>
          </draw:path>
          <draw:path draw:style-name="gr2" draw:text-style-name="P2" draw:layer="layout" svg:width="0.229cm" svg:height="0.378cm" svg:x="22.113cm" svg:y="11.066cm" svg:viewBox="0 0 230 379" svg:d="M230 58c0-33-24-58-57-58-25 0-36 6-52 17-23 17-45 59-54 90-22 89-45 178-67 267 0 3 1 5 5 5 3 0 5-1 5-2 10-39 20-78 30-117 8 26 26 41 57 41s63-14 82-33c20-20 33-46 33-77 0-30-15-53-31-64 25-13 49-39 49-69zM154 127c-5 3-10 4-21 4-5 0-13 0-18-3 1-3 16-3 21-3 9 0 13 0 18 2zM206 48c0 29-15 60-38 72-11-4-19-5-32-5-9 0-33 0-33 15 0 10 22 9 29 9 16 0 23 0 35-5 17 15 18 28 19 47 0 25-10 57-22 73-16 23-44 39-68 39-32 0-48-25-48-55 0-4 0-11 2-18 9-36 18-72 27-107 9-36 39-103 90-103 25 0 39 13 39 38z">
            <text:p/>
          </draw:path>
          <draw:path draw:style-name="gr2" draw:text-style-name="P2" draw:layer="layout" svg:width="0.235cm" svg:height="0.191cm" svg:x="22.379cm" svg:y="11.176cm" svg:viewBox="0 0 236 192" svg:d="M184 88c0-66-39-88-70-88-58 0-114 61-114 120 0 40 25 72 68 72 27 0 58-10 89-36 6 23 21 36 39 36 22 0 36-24 36-30 0-4-3-5-5-5-4 0-5 1-6 5-7 20-23 20-24 20-13 0-13-33-13-43 0-8 0-9 4-14 40-51 32-67 48-100 0-1 0-3-4-3s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8cm" svg:height="0.378cm" svg:x="22.646cm" svg:y="11.066cm" svg:viewBox="0 0 229 379" svg:d="M229 58c0-33-22-58-57-58-24 0-36 6-50 17-24 17-47 59-56 90-22 89-44 178-66 267-1 3 2 5 5 5 4 0 5-1 5-2 10-39 20-78 30-117 7 26 26 41 56 41 31 0 63-14 82-33 20-20 33-46 33-77 0-30-15-53-30-64 24-13 48-39 48-69zM154 127c-6 3-11 4-20 4-6 0-15 0-20-3 2-3 17-3 22-3 8 0 12 0 18 2zM205 48c0 29-15 60-37 72-12-4-20-5-32-5-10 0-32 0-32 15-2 10 21 9 28 9 16 0 22 0 35-5 16 15 18 28 18 47 1 25-9 57-20 73-17 23-46 39-70 39-31 0-48-25-48-55 0-4 0-11 3-18 8-36 17-72 26-107 10-36 41-103 91-103 24 0 38 13 38 38z">
            <text:p/>
          </draw:path>
          <draw:path draw:style-name="gr2" draw:text-style-name="P2" draw:layer="layout" svg:width="0.235cm" svg:height="0.191cm" svg:x="22.911cm" svg:y="11.176cm" svg:viewBox="0 0 236 192" svg:d="M184 88c0-66-40-88-71-88-58 0-113 61-113 120 0 40 25 72 68 72 27 0 57-10 89-36 5 23 19 36 39 36 21 0 34-24 34-30 0-4-2-5-4-5-3 0-4 1-5 5-9 20-23 20-24 20-13 0-13-33-13-43 0-8 0-9 3-14 40-51 33-67 49-100 0-1 0-3-4-3-5 0-5 1-8 8-7 26-21 59-40 84 0-9 0-18 0-26zM155 145c-37 33-70 37-87 37-25 0-37-19-37-45 0-22 11-67 24-89 21-30 43-38 58-38 42 0 42 55 42 88 0 16 0 40 0 47z">
            <text:p/>
          </draw:path>
          <draw:path draw:style-name="gr2" draw:text-style-name="P2" draw:layer="layout" svg:width="0.228cm" svg:height="0.378cm" svg:x="23.178cm" svg:y="11.066cm" svg:viewBox="0 0 229 379" svg:d="M229 58c0-33-23-58-56-58-25 0-37 6-52 17-23 17-45 59-54 90-22 89-45 178-67 267 0 3 1 5 5 5 3 0 5-1 5-2 10-39 20-78 30-117 8 26 27 41 57 41 31 0 63-14 82-33 19-20 33-46 33-77 0-30-15-53-31-64 24-13 48-39 48-69zM154 127c-5 3-10 4-21 4-6 0-14 0-18-3 1-3 16-3 21-3 9 0 13 0 18 2zM206 48c0 29-16 60-38 72-11-4-19-5-32-5-9 0-33 0-33 15 0 10 22 9 29 9 16 0 23 0 35-5 15 15 18 28 19 47 0 25-10 57-22 73-16 23-44 39-68 39-32 0-48-25-48-55 0-4 0-11 1-18 9-36 19-72 28-107 9-36 39-103 90-103 25 0 39 13 39 38z">
            <text:p/>
          </draw:path>
          <draw:path draw:style-name="gr2" draw:text-style-name="P2" draw:layer="layout" svg:width="0.235cm" svg:height="0.191cm" svg:x="23.443cm" svg:y="11.176cm" svg:viewBox="0 0 236 192" svg:d="M184 88c0-66-39-88-70-88-58 0-114 61-114 120 0 40 25 72 68 72 27 0 58-10 89-36 6 23 19 36 39 36 22 0 36-24 36-30 0-4-3-5-5-5-4 0-5 1-6 5-7 20-23 20-24 20-13 0-13-33-13-43 0-8 0-9 4-14 40-51 32-67 48-100 0-1 0-3-4-3s-4 1-6 8c-8 26-22 59-42 84 0-9 0-18 0-26zM156 145c-37 33-70 37-86 37-26 0-39-19-39-45 0-22 11-67 25-89 20-30 42-38 57-38 42 0 42 55 42 88 0 16 0 40 1 47z">
            <text:p/>
          </draw:path>
          <draw:path draw:style-name="gr2" draw:text-style-name="P2" draw:layer="layout" svg:width="0.229cm" svg:height="0.378cm" svg:x="23.709cm" svg:y="11.066cm" svg:viewBox="0 0 230 379" svg:d="M230 58c0-33-22-58-57-58-24 0-36 6-51 17-24 17-46 59-55 90-22 89-45 178-67 267 0 3 3 5 6 5s4-1 5-2c9-39 19-78 29-117 8 26 27 41 57 41 31 0 63-14 82-33 20-20 33-46 33-77 0-30-15-53-30-64 24-13 48-39 48-69zM155 127c-6 3-11 4-21 4-6 0-14 0-19-3 1-3 17-3 22-3 8 0 12 0 18 2zM206 48c0 29-15 60-37 72-12-4-20-5-32-5-10 0-33 0-33 15-1 10 21 9 29 9 16 0 22 0 35-5 16 15 18 28 18 47 1 25-10 57-22 73-15 23-44 39-68 39-32 0-48-25-48-55 0-4 0-11 2-18 9-36 18-72 27-107 9-36 39-103 91-103 24 0 38 13 38 38z">
            <text:p/>
          </draw:path>
          <draw:path draw:style-name="gr2" draw:text-style-name="P2" draw:layer="layout" svg:width="0.235cm" svg:height="0.191cm" svg:x="23.976cm" svg:y="11.176cm" svg:viewBox="0 0 236 192" svg:d="M184 88c0-66-40-88-71-88-58 0-113 61-113 120 0 40 25 72 68 72 27 0 57-10 89-36 5 23 19 36 39 36 21 0 34-24 34-30 0-4-2-5-4-5-3 0-5 1-6 5-8 20-16 14-23 20-13 0-13-33-13-43 0-8 0-9 3-14 40-51 33-67 49-100 0-1-1-3-4-3-5 0-5 1-8 8-7 26-21 59-40 84 0-9 0-18 0-26zM155 145c-37 33-70 37-87 37-25 0-37-19-37-45 0-22 11-67 24-89 21-30 42-38 58-38 42 0 42 55 42 88 0 16 0 40 0 47z">
            <text:p/>
          </draw:path>
          <draw:path draw:style-name="gr2" draw:text-style-name="P2" draw:layer="layout" svg:width="0.235cm" svg:height="0.19cm" svg:x="3.463cm" svg:y="11.809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2 11-66 24-88 21-31 43-40 58-40 42 0 42 56 42 89 0 16 0 40 0 47z">
            <text:p/>
          </draw:path>
          <draw:path draw:style-name="gr2" draw:text-style-name="P2" draw:layer="layout" svg:width="0.228cm" svg:height="0.378cm" svg:x="3.729cm" svg:y="11.698cm" svg:viewBox="0 0 229 379" svg:d="M229 58c0-32-23-58-56-58-25 0-37 6-52 18-23 17-47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3 0 35-5 15 16 18 28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3.995cm" svg:y="11.809cm" svg:viewBox="0 0 236 191" svg:d="M184 86c0-66-39-86-70-86-59 0-114 60-114 119 0 39 25 72 68 72 27 0 57-10 89-36 6 23 19 36 39 36 22 0 36-24 36-30 0-4-3-5-6-5s-4 1-5 5c-7 20-23 20-24 20-13 0-13-32-13-43 0-8 0-10 4-14 40-51 48-99 48-100-1-1 0-4-4-4s-4 2-6 9c-9 26-22 59-42 84 0-9 0-18 0-27zM156 144c-37 32-70 37-86 37-26 0-39-19-39-45 0-22 11-66 24-88 21-31 43-40 58-40 42 0 42 56 42 89 0 16 0 40 1 47z">
            <text:p/>
          </draw:path>
          <draw:path draw:style-name="gr2" draw:text-style-name="P2" draw:layer="layout" svg:width="0.229cm" svg:height="0.378cm" svg:x="4.261cm" svg:y="11.698cm" svg:viewBox="0 0 230 379" svg:d="M230 58c0-32-22-58-57-58-24 0-36 6-51 18-24 17-46 58-55 89-22 89-45 179-67 269 0 1 3 3 6 3s4-1 5-2c9-39 19-78 29-117 8 26 27 41 57 41 31 0 63-14 82-32 20-21 33-47 33-78 0-30-15-53-31-63 25-14 49-40 49-70zM155 127c-6 3-11 4-21 4-6 0-14 0-19-3 1-3 17-2 22-2 8 0 12 0 18 1zM206 48c0 29-15 60-37 73-12-5-20-6-32-6-10 0-34 0-34 15 0 12 22 9 30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4.527cm" svg:y="11.809cm" svg:viewBox="0 0 236 191" svg:d="M184 86c0-66-40-86-71-86-58 0-113 60-113 119 0 39 25 72 67 72 28 0 58-10 90-36 5 23 19 36 39 36 21 0 34-24 34-30 0-4-2-5-4-5-4 0-5 1-6 5-8 20-16 13-23 20-13 0-13-32-13-43 0-8 0-10 3-14 40-51 49-99 49-100-2-1-1-4-6-4-3 0-3 2-6 9-7 26-21 59-40 84 0-9 0-18 0-27zM155 144c-37 32-70 37-87 37-25 0-37-19-37-45 0-22 11-66 24-88 19-31 42-40 58-40 42 0 42 56 42 89 0 16 0 40 0 47z">
            <text:p/>
          </draw:path>
          <draw:path draw:style-name="gr2" draw:text-style-name="P2" draw:layer="layout" svg:width="0.228cm" svg:height="0.378cm" svg:x="4.793cm" svg:y="11.698cm" svg:viewBox="0 0 229 379" svg:d="M229 58c0-32-22-58-56-58-25 0-37 6-51 18-23 17-47 58-54 89-23 89-45 179-68 269-1 1 2 3 5 3 4 0 5-1 5-2 10-39 20-78 30-117 8 26 27 41 58 41 30 0 62-14 80-32 20-21 35-47 35-78 0-30-16-53-32-63 24-14 48-40 48-70zM154 127c-5 3-10 4-20 4-6 0-15 0-18-3 0-3 15-2 20-2 8 0 13 0 18 1zM207 48c0 29-17 60-39 73-10-5-19-6-32-6-8 0-32 0-32 15 0 12 21 9 28 9 16 0 22 0 35-5 16 16 18 28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5.059cm" svg:y="11.809cm" svg:viewBox="0 0 236 191" svg:d="M184 86c0-66-39-86-70-86-59 0-114 60-114 119 0 39 25 72 68 72 27 0 57-10 89-36 6 23 19 36 39 36 22 0 36-24 36-30 0-4-4-5-6-5-3 0-4 1-5 5-9 20-23 20-24 20-13 0-13-32-13-43 0-8 0-10 4-14 40-51 48-99 48-100-1-1 0-4-4-4-5 0-5 2-6 9-9 26-22 59-42 84 0-9 0-18 0-27zM156 144c-37 32-70 37-86 37-26 0-39-19-39-45 0-22 11-66 24-88 21-31 43-40 58-40 42 0 42 56 42 89 0 16 0 40 1 47z">
            <text:p/>
          </draw:path>
          <draw:path draw:style-name="gr2" draw:text-style-name="P2" draw:layer="layout" svg:width="0.229cm" svg:height="0.378cm" svg:x="5.325cm" svg:y="11.698cm" svg:viewBox="0 0 230 379" svg:d="M230 58c0-32-24-58-57-58-24 0-36 6-52 18-23 17-45 58-54 89-22 89-45 179-67 269 0 1 2 3 5 3s5-1 6-2c9-39 19-78 29-117 8 26 26 41 57 41s63-14 82-32c20-21 33-47 33-78 0-30-15-53-31-63 25-14 49-40 49-70zM155 127c-6 3-11 4-21 4-6 0-14 0-19-3 1-3 17-2 21-2 9 0 13 0 19 1zM206 48c0 29-15 60-38 73-11-5-19-6-32-6-9 0-33 0-33 15 0 12 22 9 30 9 16 0 22 0 34-5 17 16 19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5.59cm" svg:y="11.809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2 12-66 25-88 20-31 42-40 58-40 41 0 41 56 41 89 0 16 0 40 1 47z">
            <text:p/>
          </draw:path>
          <draw:path draw:style-name="gr2" draw:text-style-name="P2" draw:layer="layout" svg:width="0.228cm" svg:height="0.378cm" svg:x="5.858cm" svg:y="11.698cm" svg:viewBox="0 0 229 379" svg:d="M229 58c0-32-22-58-57-58-24 0-36 6-50 18-23 17-47 58-54 89-23 89-45 179-68 269-1 1 2 3 5 3 4 0 5-1 5-2 10-39 20-78 30-117 7 26 27 41 58 41 30 0 62-14 80-32 20-21 33-47 33-78 0-30-15-53-30-63 24-14 48-40 48-70zM154 127c-6 3-10 4-20 4-6 0-15 0-18-3 0-3 15-2 20-2 8 0 12 0 18 1zM207 48c0 29-17 60-39 73-12-5-20-6-32-6-10 0-32 0-32 15-2 12 21 9 28 9 16 0 22 0 35-5 16 16 18 28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6.123cm" svg:y="11.809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2 11-66 24-88 21-31 43-40 58-40 42 0 42 56 42 89 0 16 0 40 1 47z">
            <text:p/>
          </draw:path>
          <draw:path draw:style-name="gr2" draw:text-style-name="P2" draw:layer="layout" svg:width="0.229cm" svg:height="0.378cm" svg:x="6.39cm" svg:y="11.698cm" svg:viewBox="0 0 230 379" svg:d="M230 58c0-32-24-58-57-58-24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30 9 16 0 22 0 34-5 17 16 18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6.655cm" svg:y="11.809cm" svg:viewBox="0 0 238 191" svg:d="M185 86c0-66-40-86-71-86-58 0-114 60-114 119 0 39 25 72 68 72 27 0 58-10 89-36 6 23 21 36 39 36 22 0 36-24 36-30 0-4-3-5-5-5-4 0-5 1-6 5-7 20-23 20-24 20-12 0-12-32-12-43 0-8 0-10 3-14 40-51 50-99 50-100-2-1-2-4-6-4s-4 2-6 9c-8 26-22 59-41 84 0-9 0-18 0-27zM156 144c-37 32-70 37-86 37-26 0-39-19-39-45 0-22 12-66 25-88 20-31 42-40 58-40 41 0 41 56 41 89 0 16 0 40 1 47z">
            <text:p/>
          </draw:path>
          <draw:path draw:style-name="gr2" draw:text-style-name="P2" draw:layer="layout" svg:width="0.237cm" svg:height="0.19cm" svg:x="6.926cm" svg:y="11.809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2 12-66 25-88 20-31 42-40 58-40 41 0 41 56 41 89 0 16 0 40 1 47z">
            <text:p/>
          </draw:path>
          <draw:path draw:style-name="gr2" draw:text-style-name="P2" draw:layer="layout" svg:width="0.228cm" svg:height="0.378cm" svg:x="7.193cm" svg:y="11.698cm" svg:viewBox="0 0 229 379" svg:d="M229 58c0-32-22-58-57-58-24 0-36 6-50 18-23 17-47 58-54 89-23 89-45 179-68 269-1 1 2 3 5 3 4 0 5-1 5-2 10-39 20-78 30-117 7 26 27 41 58 41 30 0 62-14 80-32 20-21 35-47 35-78 0-30-16-53-32-63 24-14 48-40 48-70zM154 127c-6 3-10 4-20 4-6 0-15 0-18-3 0-3 15-2 20-2 8 0 12 0 18 1zM207 48c0 29-17 60-39 73-12-5-20-6-32-6-8 0-32 0-32 15-2 12 21 9 28 9 16 0 22 0 35-5 16 16 18 28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7.459cm" svg:y="11.809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2 11-66 24-88 21-31 43-40 58-40 42 0 42 56 42 89 0 16 0 40 1 47z">
            <text:p/>
          </draw:path>
          <draw:path draw:style-name="gr2" draw:text-style-name="P2" draw:layer="layout" svg:width="0.229cm" svg:height="0.378cm" svg:x="7.725cm" svg:y="11.698cm" svg:viewBox="0 0 230 379" svg:d="M230 58c0-32-24-58-57-58-24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30 9 16 0 22 0 34-5 17 16 18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7.99cm" svg:y="11.809cm" svg:viewBox="0 0 238 191" svg:d="M185 86c0-66-40-86-71-86-58 0-114 60-114 119 0 39 25 72 68 72 27 0 58-10 89-36 6 23 21 36 39 36 22 0 36-24 36-30 0-4-3-5-5-5-4 0-5 1-6 5-7 20-15 13-23 20-13 0-13-32-13-43 0-8 0-10 3-14 40-51 50-99 50-100-2-1-2-4-6-4s-4 2-6 9c-8 26-22 59-41 84 0-9 0-18 0-27zM156 144c-37 32-70 37-86 37-26 0-39-19-39-45 0-22 12-66 25-88 20-31 42-40 58-40 41 0 41 56 41 89 0 16 0 40 1 47z">
            <text:p/>
          </draw:path>
          <draw:path draw:style-name="gr2" draw:text-style-name="P2" draw:layer="layout" svg:width="0.228cm" svg:height="0.378cm" svg:x="8.258cm" svg:y="11.698cm" svg:viewBox="0 0 229 379" svg:d="M229 58c0-32-22-58-57-58-24 0-36 6-50 18-23 17-47 58-54 89-23 89-45 179-68 269-1 1 2 3 5 3 4 0 5-1 5-2 10-39 20-78 30-117 7 26 26 41 56 41 31 0 63-14 82-32 20-21 33-47 33-78 0-30-15-53-30-63 24-14 48-40 48-70zM154 127c-6 3-11 4-20 4-6 0-15 0-18-3 0-3 15-2 20-2 8 0 12 0 18 1zM207 48c0 29-17 60-39 73-12-5-20-6-32-6-10 0-32 0-32 15-2 12 21 9 28 9 16 0 22 0 35-5 16 16 18 28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8.523cm" svg:y="11.809cm" svg:viewBox="0 0 236 191" svg:d="M184 86c0-66-40-86-71-86-58 0-113 60-113 119 0 39 25 72 68 72 27 0 57-10 89-36 6 23 19 36 39 36 22 0 34-24 34-30 0-4-2-5-4-5-3 0-4 1-5 5-9 20-23 20-24 20-13 0-13-32-13-43 0-8 0-10 4-14 40-51 48-99 48-100-1-1 0-4-4-4-5 0-5 2-6 9-9 26-22 59-42 84 0-9 0-18 0-27zM156 144c-37 32-70 37-88 37-25 0-37-19-37-45 0-22 11-66 24-88 21-31 43-40 58-40 42 0 42 56 42 89 0 16 0 40 1 47z">
            <text:p/>
          </draw:path>
          <draw:path draw:style-name="gr2" draw:text-style-name="P2" draw:layer="layout" svg:width="0.229cm" svg:height="0.378cm" svg:x="8.789cm" svg:y="11.698cm" svg:viewBox="0 0 230 379" svg:d="M230 58c0-32-24-58-57-58-25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9.055cm" svg:y="11.809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2 11-66 25-88 20-31 42-40 57-40 42 0 42 56 42 89 0 16 0 40 1 47z">
            <text:p/>
          </draw:path>
          <draw:path draw:style-name="gr2" draw:text-style-name="P2" draw:layer="layout" svg:width="0.228cm" svg:height="0.378cm" svg:x="9.322cm" svg:y="11.698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9.587cm" svg:y="11.809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2 11-66 24-88 21-31 43-40 58-40 42 0 42 56 42 89 0 16 0 40 0 47z">
            <text:p/>
          </draw:path>
          <draw:path draw:style-name="gr2" draw:text-style-name="P2" draw:layer="layout" svg:width="0.229cm" svg:height="0.378cm" svg:x="9.854cm" svg:y="11.698cm" svg:viewBox="0 0 230 379" svg:d="M230 58c0-32-24-58-57-58-25 0-36 6-52 18-23 17-45 58-54 89-22 89-45 179-67 269 0 1 1 3 5 3 3 0 5-1 5-2 10-39 20-78 30-117 8 26 26 41 57 41s63-14 82-32c20-21 33-47 33-78 0-30-15-53-31-63 25-14 49-40 49-70zM154 127c-5 3-10 4-21 4-5 0-14 0-18-3 1-3 16-2 21-2 9 0 13 0 18 1zM206 48c0 29-15 60-38 73-11-5-19-6-32-6-9 0-33 0-33 15 0 12 22 9 29 9 16 0 23 0 35-5 17 16 18 28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0.119cm" svg:y="11.809cm" svg:viewBox="0 0 236 191" svg:d="M184 86c0-66-39-86-70-86-58 0-114 60-114 119 0 39 25 72 68 72 27 0 58-10 89-36 6 23 19 36 39 36 22 0 36-24 36-30 0-4-3-5-5-5-4 0-5 1-6 5-7 20-23 20-24 20-13 0-13-32-13-43 0-8 0-10 4-14 40-51 48-99 48-100-1-1 0-4-4-4s-4 2-6 9c-8 26-22 59-42 84 0-9 0-18 0-27zM156 144c-37 32-70 37-86 37-26 0-39-19-39-45 0-22 11-66 25-88 20-31 42-40 57-40 42 0 42 56 42 89 0 16 0 40 1 47z">
            <text:p/>
          </draw:path>
          <draw:path draw:style-name="gr2" draw:text-style-name="P2" draw:layer="layout" svg:width="0.235cm" svg:height="0.19cm" svg:x="10.39cm" svg:y="11.809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2 11-66 25-88 20-31 42-40 58-40 41 0 41 56 41 89 0 16 0 40 1 47z">
            <text:p/>
          </draw:path>
          <draw:path draw:style-name="gr2" draw:text-style-name="P2" draw:layer="layout" svg:width="0.228cm" svg:height="0.378cm" svg:x="10.657cm" svg:y="11.698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10.923cm" svg:y="11.809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2 11-66 24-88 21-31 43-40 58-40 42 0 42 56 42 89 0 16 0 40 0 47z">
            <text:p/>
          </draw:path>
          <draw:path draw:style-name="gr2" draw:text-style-name="P2" draw:layer="layout" svg:width="0.229cm" svg:height="0.378cm" svg:x="11.189cm" svg:y="11.698cm" svg:viewBox="0 0 230 379" svg:d="M230 58c0-32-24-58-57-58-25 0-36 6-52 18-23 17-45 58-54 89-22 89-45 179-67 269 0 1 1 3 5 3 3 0 5-1 5-2 10-39 20-78 30-117 8 26 26 41 57 41s63-14 82-32c20-21 33-47 33-78 0-30-15-53-31-63 25-14 49-40 49-70zM154 127c-5 3-10 4-21 4-5 0-13 0-18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1.454cm" svg:y="11.809cm" svg:viewBox="0 0 236 191" svg:d="M184 86c0-66-39-86-70-86-58 0-114 60-114 119 0 39 25 72 68 72 27 0 58-10 89-36 6 23 21 36 39 36 22 0 36-24 36-30 0-4-3-5-5-5-4 0-5 1-6 5-7 20-23 20-24 20-13 0-13-32-13-43 0-8 0-10 4-14 40-51 48-99 48-100-1-1 0-4-4-4s-4 2-6 9c-8 26-22 59-42 84 0-9 0-18 0-27zM156 144c-37 32-70 37-86 37-26 0-39-19-39-45 0-22 11-66 25-88 20-31 42-40 57-40 42 0 42 56 42 89 0 16 0 40 1 47z">
            <text:p/>
          </draw:path>
          <draw:path draw:style-name="gr2" draw:text-style-name="P2" draw:layer="layout" svg:width="0.229cm" svg:height="0.378cm" svg:x="11.721cm" svg:y="11.698cm" svg:viewBox="0 0 230 379" svg:d="M230 58c0-32-22-58-57-58-24 0-36 6-51 18-24 17-46 58-55 89-22 89-45 179-67 269 0 1 2 3 6 3s5-1 5-2c10-39 20-78 30-117 7 26 26 41 56 41 31 0 63-14 82-32 20-21 33-47 33-78 0-30-15-53-30-63 24-14 48-40 48-70zM155 127c-6 3-11 4-21 4-6 0-14 0-19-3 1-3 17-2 22-2 8 0 12 0 18 1zM206 48c0 29-15 60-37 73-12-5-20-6-32-6-10 0-33 0-33 15-1 12 22 9 29 9 16 0 22 0 35-5 16 16 18 28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1.987cm" svg:y="11.809cm" svg:viewBox="0 0 236 191" svg:d="M184 86c0-66-40-86-71-86-58 0-113 60-113 119 0 39 25 72 68 72 27 0 57-10 89-36 5 23 19 36 39 36 21 0 34-24 34-30 0-4-2-5-4-5-3 0-4 1-5 5-9 20-23 20-24 20-13 0-13-32-13-43 0-8 0-10 3-14 40-51 49-99 49-100-1-1 0-4-4-4-5 0-5 2-8 9-7 26-21 59-40 84 0-9 0-18 0-27zM155 144c-37 32-70 37-87 37-25 0-37-19-37-45 0-22 11-66 24-88 21-31 43-40 58-40 42 0 42 56 42 89 0 16 0 40 0 47z">
            <text:p/>
          </draw:path>
          <draw:path draw:style-name="gr2" draw:text-style-name="P2" draw:layer="layout" svg:width="0.228cm" svg:height="0.378cm" svg:x="12.254cm" svg:y="11.698cm" svg:viewBox="0 0 229 379" svg:d="M229 58c0-32-23-58-56-58-25 0-37 6-52 18-23 17-45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3 0 35-5 15 16 18 28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2.519cm" svg:y="11.809cm" svg:viewBox="0 0 236 191" svg:d="M184 86c0-66-39-86-70-86-58 0-114 60-114 119 0 39 25 72 68 72 27 0 58-10 89-36 6 23 19 36 39 36 22 0 36-24 36-30 0-4-3-5-5-5-4 0-5 1-6 5-7 20-23 20-24 20-13 0-13-32-13-43 0-8 0-10 4-14 40-51 48-99 48-100-1-1 0-4-4-4s-4 2-6 9c-9 26-22 59-42 84 0-9 0-18 0-27zM156 144c-37 32-70 37-86 37-26 0-39-19-39-45 0-22 11-66 25-88 20-31 42-40 57-40 42 0 42 56 42 89 0 16 0 40 1 47z">
            <text:p/>
          </draw:path>
          <draw:path draw:style-name="gr2" draw:text-style-name="P2" draw:layer="layout" svg:width="0.229cm" svg:height="0.378cm" svg:x="12.785cm" svg:y="11.698cm" svg:viewBox="0 0 230 379" svg:d="M230 58c0-32-22-58-57-58-24 0-36 6-51 18-24 17-46 58-55 89-22 89-45 179-67 269 0 1 3 3 6 3s4-1 5-2c9-39 19-78 29-117 8 26 27 41 57 41 31 0 63-14 82-32 20-21 33-47 33-78 0-30-15-53-30-63 24-14 48-40 48-70zM155 127c-6 3-11 4-21 4-6 0-14 0-19-3 1-3 17-2 22-2 8 0 12 0 18 1zM206 48c0 29-15 60-37 73-12-5-20-6-32-6-10 0-33 0-33 15-1 12 21 9 29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3.052cm" svg:y="11.809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2 11-66 24-88 21-31 42-40 58-40 42 0 42 56 42 89 0 16 0 40 0 47z">
            <text:p/>
          </draw:path>
          <draw:path draw:style-name="gr2" draw:text-style-name="P2" draw:layer="layout" svg:width="0.228cm" svg:height="0.378cm" svg:x="13.318cm" svg:y="11.698cm" svg:viewBox="0 0 229 379" svg:d="M229 58c0-32-23-58-56-58-25 0-37 6-52 18-23 17-47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2 0 35-5 15 16 18 28 18 48 1 24-9 56-21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3.583cm" svg:y="11.809cm" svg:viewBox="0 0 236 191" svg:d="M184 86c0-66-39-86-70-86-59 0-114 60-114 119 0 39 25 72 68 72 27 0 57-10 89-36 6 23 19 36 39 36 22 0 36-24 36-30 0-4-3-5-6-5s-4 1-5 5c-7 20-23 20-24 20-13 0-13-32-13-43 0-8 0-10 4-14 40-51 48-99 48-100-1-1 0-4-4-4-5 0-5 2-6 9-9 26-22 59-42 84 0-9 0-18 0-27zM156 144c-37 32-70 37-86 37-26 0-39-19-39-45 0-22 11-66 24-88 21-31 43-40 58-40 42 0 42 56 42 89 0 16 0 40 1 47z">
            <text:p/>
          </draw:path>
          <draw:path draw:style-name="gr2" draw:text-style-name="P2" draw:layer="layout" svg:width="0.235cm" svg:height="0.19cm" svg:x="13.854cm" svg:y="11.809cm" svg:viewBox="0 0 236 191" svg:d="M184 86c0-66-39-86-70-86-58 0-114 60-114 119 0 39 25 72 68 72 27 0 58-10 89-36 6 23 19 36 39 36 22 0 36-24 36-30 0-4-3-5-5-5-4 0-5 1-6 5-7 20-23 20-24 20-13 0-13-32-13-43 0-8 0-10 4-14 40-51 48-99 48-100-1-1 0-4-4-4s-4 2-6 9c-8 26-22 59-42 84 0-9 0-18 0-27zM156 144c-37 32-70 37-86 37-26 0-39-19-39-45 0-22 11-66 25-88 20-31 42-40 57-40 42 0 42 56 42 89 0 16 0 40 1 47z">
            <text:p/>
          </draw:path>
          <draw:path draw:style-name="gr2" draw:text-style-name="P2" draw:layer="layout" svg:width="0.229cm" svg:height="0.378cm" svg:x="14.121cm" svg:y="11.698cm" svg:viewBox="0 0 230 379" svg:d="M230 58c0-32-22-58-57-58-24 0-36 6-51 18-24 17-46 58-55 89-22 89-45 179-67 269 0 1 3 3 6 3s5-1 5-2c9-39 19-78 29-117 8 26 27 41 57 41 31 0 63-14 82-32 20-21 33-47 33-78 0-30-15-53-30-63 24-14 48-40 48-70zM155 127c-6 3-11 4-21 4-6 0-14 0-19-3 1-3 17-2 22-2 8 0 12 0 18 1zM206 48c0 29-15 60-37 73-12-5-20-6-32-6-10 0-33 0-33 15-1 12 21 9 29 9 16 0 22 0 35-5 16 16 18 28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4.387cm" svg:y="11.809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2 11-66 24-88 21-31 43-40 58-40 42 0 42 56 42 89 0 16 0 40 0 47z">
            <text:p/>
          </draw:path>
          <draw:path draw:style-name="gr2" draw:text-style-name="P2" draw:layer="layout" svg:width="0.228cm" svg:height="0.378cm" svg:x="14.653cm" svg:y="11.698cm" svg:viewBox="0 0 229 379" svg:d="M229 58c0-32-23-58-56-58-25 0-37 6-52 18-23 17-47 58-54 89-22 89-45 179-67 269 0 1 1 3 5 3 3 0 5-1 5-2 10-39 20-78 30-117 8 26 27 41 57 41 31 0 63-14 82-32 19-21 33-47 33-78 0-30-15-53-31-63 24-14 48-40 48-70zM154 127c-5 3-10 4-21 4-6 0-14 0-18-3 1-3 16-2 21-2 8 0 13 0 18 1zM206 48c0 29-16 60-38 73-11-5-19-6-32-6-9 0-33 0-33 15 0 12 22 9 29 9 16 0 23 0 35-5 15 16 18 28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4.919cm" svg:y="11.809cm" svg:viewBox="0 0 236 191" svg:d="M184 86c0-66-39-86-70-86-59 0-114 60-114 119 0 39 25 72 68 72 27 0 57-10 89-36 6 23 19 36 39 36 22 0 36-24 36-30 0-4-3-5-6-5s-4 1-5 5c-7 20-23 20-24 20-13 0-13-32-13-43 0-8 0-10 4-14 40-51 48-99 48-100-1-1 0-4-4-4s-4 2-6 9c-9 26-22 59-42 84 0-9 0-18 0-27zM156 144c-37 32-70 37-86 37-26 0-39-19-39-45 0-22 11-66 24-88 21-31 43-40 58-40 42 0 42 56 42 89 0 16 0 40 1 47z">
            <text:p/>
          </draw:path>
          <draw:path draw:style-name="gr2" draw:text-style-name="P2" draw:layer="layout" svg:width="0.229cm" svg:height="0.378cm" svg:x="15.185cm" svg:y="11.698cm" svg:viewBox="0 0 230 379" svg:d="M230 58c0-32-22-58-57-58-24 0-36 6-51 18-24 17-46 58-55 89-22 89-45 179-67 269 0 1 3 3 6 3s4-1 5-2c9-39 19-78 29-117 8 26 27 41 57 41 31 0 63-14 82-32 20-21 33-47 33-78 0-30-15-53-31-63 25-14 49-40 49-70zM155 127c-6 3-11 4-21 4-6 0-14 0-19-3 1-3 17-2 22-2 8 0 12 0 18 1zM206 48c0 29-15 60-37 73-12-5-20-6-32-6-10 0-34 0-34 15 0 12 22 9 30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5.451cm" svg:y="11.809cm" svg:viewBox="0 0 236 191" svg:d="M184 86c0-66-40-86-71-86-58 0-113 60-113 119 0 39 25 72 67 72 28 0 58-10 90-36 5 23 19 36 39 36 21 0 34-24 34-30 0-4-2-5-4-5-4 0-5 1-6 5-8 20-16 13-23 20-13 0-13-32-13-43 0-8 0-10 3-14 40-51 49-99 49-100-2-1-1-4-6-4-3 0-3 2-6 9-7 26-21 59-40 84 0-9 0-18 0-27zM155 144c-37 32-70 37-87 37-25 0-37-19-37-45 0-22 11-66 24-88 19-31 42-40 58-40 42 0 42 56 42 89 0 16 0 40 0 47z">
            <text:p/>
          </draw:path>
          <draw:path draw:style-name="gr2" draw:text-style-name="P2" draw:layer="layout" svg:width="0.228cm" svg:height="0.378cm" svg:x="15.717cm" svg:y="11.698cm" svg:viewBox="0 0 229 379" svg:d="M229 58c0-32-22-58-56-58-25 0-37 6-51 18-23 17-47 58-54 89-23 89-45 179-68 269-1 1 2 3 5 3 4 0 5-1 5-2 10-39 20-78 30-117 8 26 27 41 58 41 30 0 62-14 80-32 20-21 35-47 35-78 0-30-16-53-32-63 24-14 48-40 48-70zM154 127c-5 3-10 4-20 4-6 0-15 0-18-3 0-3 15-2 20-2 8 0 13 0 18 1zM207 48c0 29-17 60-39 73-10-5-19-6-32-6-8 0-32 0-32 15 0 12 21 9 28 9 16 0 22 0 35-5 16 16 18 28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15.983cm" svg:y="11.809cm" svg:viewBox="0 0 236 191" svg:d="M184 86c0-66-39-86-70-86-59 0-114 60-114 119 0 39 25 72 68 72 27 0 57-10 89-36 6 23 19 36 39 36 22 0 36-24 36-30 0-4-4-5-6-5-3 0-4 1-5 5-9 20-23 20-24 20-13 0-13-32-13-43 0-8 0-10 4-14 40-51 48-99 48-100-1-1 0-4-4-4-5 0-5 2-6 9-9 26-22 59-42 84 0-9 0-18 0-27zM156 144c-37 32-70 37-86 37-26 0-39-19-39-45 0-22 11-66 24-88 21-31 43-40 58-40 42 0 42 56 42 89 0 16 0 40 1 47z">
            <text:p/>
          </draw:path>
          <draw:path draw:style-name="gr2" draw:text-style-name="P2" draw:layer="layout" svg:width="0.229cm" svg:height="0.378cm" svg:x="16.249cm" svg:y="11.698cm" svg:viewBox="0 0 230 379" svg:d="M230 58c0-32-24-58-57-58-24 0-36 6-52 18-23 17-45 58-54 89-22 89-45 179-67 269 0 1 2 3 5 3s5-1 6-2c9-39 19-78 29-117 8 26 26 41 57 41s63-14 82-32c20-21 33-47 33-78 0-30-15-53-31-63 25-14 49-40 49-70zM155 127c-6 3-11 4-21 4-6 0-14 0-19-3 1-3 17-2 21-2 9 0 13 0 19 1zM206 48c0 29-15 60-38 73-11-5-19-6-32-6-9 0-33 0-33 15 0 12 22 9 30 9 16 0 22 0 34-5 17 16 19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6.515cm" svg:y="11.809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2 12-66 25-88 20-31 42-40 58-40 41 0 41 56 41 89 0 16 0 40 1 47z">
            <text:p/>
          </draw:path>
          <draw:path draw:style-name="gr2" draw:text-style-name="P2" draw:layer="layout" svg:width="0.228cm" svg:height="0.378cm" svg:x="16.782cm" svg:y="11.698cm" svg:viewBox="0 0 229 379" svg:d="M229 58c0-32-22-58-57-58-24 0-36 6-50 18-23 17-47 58-54 89-23 89-45 179-68 269-1 1 2 3 5 3 4 0 5-1 5-2 10-39 20-78 30-117 7 26 27 41 58 41 30 0 62-14 80-32 20-21 33-47 33-78 0-30-15-53-30-63 24-14 48-40 48-70zM154 127c-6 3-10 4-20 4-6 0-15 0-18-3 0-3 15-2 20-2 8 0 12 0 18 1zM207 48c0 29-17 60-39 73-12-5-20-6-32-6-10 0-32 0-32 15-2 12 21 9 28 9 16 0 22 0 35-5 16 16 18 28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7.047cm" svg:y="11.809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2 11-66 24-88 21-31 43-40 58-40 42 0 42 56 42 89 0 16 0 40 1 47z">
            <text:p/>
          </draw:path>
          <draw:path draw:style-name="gr2" draw:text-style-name="P2" draw:layer="layout" svg:width="0.235cm" svg:height="0.19cm" svg:x="17.318cm" svg:y="11.809cm" svg:viewBox="0 0 236 191" svg:d="M184 86c0-66-39-86-70-86-59 0-114 60-114 119 0 39 25 72 68 72 27 0 57-10 89-36 6 23 19 36 39 36 22 0 36-24 36-30 0-4-3-5-6-5s-4 1-5 5c-7 20-23 20-24 20-13 0-13-32-13-43 0-8 0-10 4-14 40-51 48-99 48-100-1-1 0-4-4-4-5 0-5 2-6 9-9 26-22 59-42 84 0-9 0-18 0-27zM156 144c-37 32-70 37-86 37-26 0-39-19-39-45 0-22 11-66 24-88 21-31 43-40 58-40 42 0 42 56 42 89 0 16 0 40 1 47z">
            <text:p/>
          </draw:path>
          <draw:path draw:style-name="gr2" draw:text-style-name="P2" draw:layer="layout" svg:width="0.229cm" svg:height="0.378cm" svg:x="17.585cm" svg:y="11.698cm" svg:viewBox="0 0 230 379" svg:d="M230 58c0-32-24-58-57-58-24 0-36 6-51 18-24 17-46 58-55 89-22 89-45 179-67 269 0 1 3 3 6 3s4-1 5-2c9-39 19-78 29-117 8 26 26 41 57 41s63-14 82-32c20-21 33-47 33-78 0-30-15-53-31-63 25-14 49-40 49-70zM155 127c-6 3-11 4-21 4-6 0-14 0-19-3 1-3 17-2 21-2 9 0 13 0 19 1zM206 48c0 29-15 60-37 73-12-5-20-6-33-6-9 0-33 0-33 15 0 12 22 9 30 9 16 0 22 0 34-5 17 16 19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7.85cm" svg:y="11.809cm" svg:viewBox="0 0 238 191" svg:d="M185 86c0-66-40-86-71-86-58 0-114 60-114 119 0 39 26 72 68 72 28 0 58-10 90-36 5 23 20 36 39 36 21 0 35-24 35-30 0-4-3-5-5-5-4 0-5 1-6 5-7 20-15 13-23 20-13 0-13-32-13-43 0-8 0-10 3-14 40-51 50-99 50-100-2-1-2-4-6-4s-4 2-6 9c-8 26-22 59-41 84 0-9 0-18 0-27zM156 144c-37 32-70 37-86 37-26 0-39-19-39-45 0-22 12-66 25-88 20-31 42-40 58-40 41 0 41 56 41 89 0 16 0 40 1 47z">
            <text:p/>
          </draw:path>
          <draw:path draw:style-name="gr2" draw:text-style-name="P2" draw:layer="layout" svg:width="0.228cm" svg:height="0.378cm" svg:x="18.117cm" svg:y="11.698cm" svg:viewBox="0 0 229 379" svg:d="M229 58c0-32-22-58-57-58-24 0-36 6-50 18-23 17-47 58-54 89-23 89-45 179-68 269-1 1 2 3 5 3 4 0 5-1 5-2 10-39 20-78 30-117 7 26 27 41 58 41 30 0 62-14 80-32 20-21 35-47 35-78 0-30-16-53-32-63 24-14 48-40 48-70zM154 127c-6 3-10 4-20 4-6 0-15 0-18-3 0-3 15-2 20-2 8 0 12 0 18 1zM207 48c0 29-17 60-39 73-12-5-20-6-32-6-8 0-32 0-32 15-2 12 21 9 28 9 16 0 22 0 35-5 16 16 18 28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18.383cm" svg:y="11.809cm" svg:viewBox="0 0 236 191" svg:d="M184 86c0-66-40-86-71-86-58 0-113 60-113 119 0 39 25 72 68 72 27 0 57-10 89-36 6 23 19 36 39 36 22 0 36-24 36-30 0-4-4-5-6-5-3 0-4 1-5 5-9 20-23 20-24 20-13 0-13-32-13-43 0-8 0-10 4-14 40-51 48-99 48-100-1-1 0-4-4-4-5 0-5 2-6 9-9 26-22 59-42 84 0-9 0-18 0-27zM156 144c-37 32-70 37-86 37-27 0-39-19-39-45 0-22 11-66 24-88 21-31 43-40 58-40 42 0 42 56 42 89 0 16 0 40 1 47z">
            <text:p/>
          </draw:path>
          <draw:path draw:style-name="gr2" draw:text-style-name="P2" draw:layer="layout" svg:width="0.229cm" svg:height="0.378cm" svg:x="18.649cm" svg:y="11.698cm" svg:viewBox="0 0 230 379" svg:d="M230 58c0-32-24-58-57-58-24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30 9 16 0 22 0 34-5 17 16 18 28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8.914cm" svg:y="11.809cm" svg:viewBox="0 0 238 191" svg:d="M185 86c0-66-40-86-71-86-58 0-114 60-114 119 0 39 25 72 68 72 27 0 58-10 89-36 6 23 21 36 39 36 22 0 36-24 36-30 0-4-3-5-5-5-4 0-5 1-6 5-7 20-15 13-23 20-13 0-13-32-13-43 0-8 0-10 3-14 40-51 50-99 50-100-2-1-2-4-6-4s-4 2-6 9c-8 26-22 59-41 84 0-9 0-18 0-27zM156 144c-37 32-70 37-86 37-26 0-39-19-39-45 0-22 12-66 25-88 20-31 42-40 58-40 41 0 41 56 41 89 0 16 0 40 1 47z">
            <text:p/>
          </draw:path>
          <draw:path draw:style-name="gr2" draw:text-style-name="P2" draw:layer="layout" svg:width="0.228cm" svg:height="0.378cm" svg:x="19.182cm" svg:y="11.698cm" svg:viewBox="0 0 229 379" svg:d="M229 58c0-32-22-58-57-58-24 0-36 6-50 18-23 17-47 58-54 89-23 89-45 179-68 269-1 1 2 3 5 3 4 0 5-1 5-2 10-39 20-78 30-117 7 26 26 41 56 41 31 0 63-14 82-32 20-21 33-47 33-78 0-30-15-53-30-63 24-14 48-40 48-70zM154 127c-6 3-11 4-20 4-6 0-15 0-18-3 0-3 15-2 20-2 8 0 12 0 18 1zM207 48c0 29-17 60-39 73-12-5-20-6-32-6-10 0-32 0-32 15-2 12 21 9 28 9 16 0 22 0 35-5 16 16 18 28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9.447cm" svg:y="11.809cm" svg:viewBox="0 0 236 191" svg:d="M184 86c0-66-40-86-71-86-58 0-113 60-113 119 0 39 25 72 68 72 27 0 57-10 89-36 6 23 19 36 39 36 22 0 34-24 34-30 0-4-2-5-4-5-3 0-4 1-5 5-9 20-23 20-24 20-13 0-13-32-13-43 0-8 0-10 4-14 40-51 48-99 48-100-1-1 0-4-4-4-5 0-5 2-6 9-9 26-22 59-42 84 0-9 0-18 0-27zM156 144c-37 32-70 37-88 37-25 0-37-19-37-45 0-22 11-66 24-88 21-31 43-40 58-40 42 0 42 56 42 89 0 16 0 40 1 47z">
            <text:p/>
          </draw:path>
          <draw:path draw:style-name="gr2" draw:text-style-name="P2" draw:layer="layout" svg:width="0.229cm" svg:height="0.378cm" svg:x="19.714cm" svg:y="11.698cm" svg:viewBox="0 0 230 379" svg:d="M230 58c0-32-24-58-57-58-25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9.979cm" svg:y="11.809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2 11-66 25-88 20-31 42-40 57-40 42 0 42 56 42 89 0 16 0 40 1 47z">
            <text:p/>
          </draw:path>
          <draw:path draw:style-name="gr2" draw:text-style-name="P2" draw:layer="layout" svg:width="0.228cm" svg:height="0.378cm" svg:x="20.246cm" svg:y="11.698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0.511cm" svg:y="11.809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2 11-66 24-88 21-31 43-40 58-40 42 0 42 56 42 89 0 16 0 40 0 47z">
            <text:p/>
          </draw:path>
          <draw:path draw:style-name="gr2" draw:text-style-name="P2" draw:layer="layout" svg:width="0.235cm" svg:height="0.19cm" svg:x="20.783cm" svg:y="11.809cm" svg:viewBox="0 0 236 191" svg:d="M184 86c0-66-40-86-71-86-58 0-113 60-113 119 0 39 25 72 68 72 27 0 57-10 89-36 6 23 19 36 39 36 22 0 34-24 34-30 0-4-2-5-4-5-3 0-4 1-5 5-9 20-23 20-24 20-13 0-13-32-13-43 0-8 0-10 4-14 40-51 48-99 48-100-1-1 0-4-4-4-5 0-5 2-6 9-9 26-22 59-42 84 0-9 0-18 0-27zM156 144c-37 32-70 37-86 37-27 0-39-19-39-45 0-22 11-66 24-88 21-31 43-40 58-40 42 0 42 56 42 89 0 16 0 40 1 47z">
            <text:p/>
          </draw:path>
          <draw:path draw:style-name="gr2" draw:text-style-name="P2" draw:layer="layout" svg:width="0.229cm" svg:height="0.378cm" svg:x="21.049cm" svg:y="11.698cm" svg:viewBox="0 0 230 379" svg:d="M230 58c0-32-24-58-57-58-25 0-36 6-52 18-23 17-45 58-54 89-22 89-45 179-67 269 0 1 2 3 5 3s5-1 6-2c9-39 19-78 29-117 8 26 26 41 57 41s63-14 82-32c20-21 33-47 33-78 0-30-15-53-31-63 25-14 49-40 49-70zM154 127c-5 3-10 4-20 4-6 0-14 0-19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1.314cm" svg:y="11.809cm" svg:viewBox="0 0 236 191" svg:d="M185 86c0-66-40-86-71-86-58 0-114 60-114 119 0 39 25 72 68 72 27 0 58-10 89-36 6 23 21 36 39 36 22 0 36-24 36-30 0-4-3-5-5-5-4 0-5 1-6 5-7 20-23 20-24 20-12 0-12-32-12-43 0-8 0-10 3-14 40-51 48-99 48-100-1-1 0-4-4-4s-4 2-6 9c-8 26-22 59-41 84 0-9 0-18 0-27zM156 144c-37 32-70 37-86 37-26 0-39-19-39-45 0-22 11-66 25-88 20-31 42-40 58-40 41 0 41 56 41 89 0 16 0 40 1 47z">
            <text:p/>
          </draw:path>
          <draw:path draw:style-name="gr2" draw:text-style-name="P2" draw:layer="layout" svg:width="0.228cm" svg:height="0.378cm" svg:x="21.581cm" svg:y="11.698cm" svg:viewBox="0 0 229 379" svg:d="M229 58c0-32-22-58-57-58-24 0-36 6-50 18-24 17-47 58-56 89-22 89-44 179-66 269-1 1 2 3 5 3 4 0 5-1 5-2 10-39 20-78 30-117 7 26 26 41 56 41 31 0 63-14 82-32 20-21 33-47 33-78 0-30-15-53-30-63 24-14 48-40 48-70zM154 127c-6 3-11 4-20 4-6 0-15 0-18-3 0-3 15-2 20-2 8 0 12 0 18 1zM205 48c0 29-15 60-37 73-12-5-20-6-32-6-10 0-32 0-32 15-2 12 21 9 28 9 16 0 22 0 35-5 16 16 18 28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1.847cm" svg:y="11.809cm" svg:viewBox="0 0 236 191" svg:d="M184 86c0-66-40-86-71-86-58 0-113 60-113 119 0 39 25 72 68 72 27 0 57-10 89-36 5 23 19 36 39 36 21 0 34-24 34-30 0-4-2-5-4-5-3 0-4 1-5 5-9 20-23 20-24 20-13 0-13-32-13-43 0-8 0-10 4-14 40-51 48-99 48-100-1-1 0-4-4-4-5 0-5 2-8 9-7 26-20 59-40 84 0-9 0-18 0-27zM155 144c-36 32-70 37-87 37-25 0-37-19-37-45 0-22 11-66 24-88 21-31 43-40 58-40 42 0 42 56 42 89 0 16 0 40 0 47z">
            <text:p/>
          </draw:path>
          <draw:path draw:style-name="gr2" draw:text-style-name="P2" draw:layer="layout" svg:width="0.229cm" svg:height="0.378cm" svg:x="22.113cm" svg:y="11.698cm" svg:viewBox="0 0 230 379" svg:d="M230 58c0-32-24-58-57-58-25 0-36 6-52 18-23 17-45 58-54 89-22 89-45 179-67 269 0 1 1 3 5 3 3 0 5-1 5-2 10-39 20-78 30-117 8 26 26 41 57 41s63-14 82-32c20-21 33-47 33-78 0-30-15-53-31-63 25-14 49-40 49-70zM154 127c-5 3-10 4-21 4-5 0-13 0-18-3 1-3 16-2 21-2 9 0 13 0 18 1zM206 48c0 29-15 60-38 73-11-5-19-6-32-6-9 0-33 0-33 15 0 12 22 9 29 9 16 0 23 0 35-5 17 16 18 28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2.379cm" svg:y="11.809cm" svg:viewBox="0 0 236 191" svg:d="M184 86c0-66-39-86-70-86-58 0-114 60-114 119 0 39 25 72 68 72 27 0 58-10 89-36 6 23 21 36 39 36 22 0 36-24 36-30 0-4-3-5-5-5-4 0-5 1-6 5-7 20-23 20-24 20-13 0-13-32-13-43 0-8 0-10 4-14 40-51 48-99 48-100-1-1 0-4-4-4s-4 2-6 9c-8 26-22 59-42 84 0-9 0-18 0-27zM156 144c-37 32-70 37-86 37-26 0-39-19-39-45 0-22 11-66 25-88 20-31 42-40 57-40 42 0 42 56 42 89 0 16 0 40 1 47z">
            <text:p/>
          </draw:path>
          <draw:path draw:style-name="gr2" draw:text-style-name="P2" draw:layer="layout" svg:width="0.228cm" svg:height="0.378cm" svg:x="22.646cm" svg:y="11.698cm" svg:viewBox="0 0 229 379" svg:d="M229 58c0-32-22-58-57-58-24 0-36 6-50 18-24 17-47 58-56 89-22 89-44 179-66 269-1 1 2 3 5 3 4 0 5-1 5-2 10-39 20-78 30-117 7 26 26 41 56 41 31 0 63-14 82-32 20-21 33-47 33-78 0-30-15-53-30-63 24-14 48-40 48-70zM154 127c-6 3-11 4-20 4-6 0-15 0-20-3 2-3 17-2 22-2 8 0 12 0 18 1zM205 48c0 29-15 60-37 73-12-5-20-6-32-6-10 0-32 0-32 15-2 12 21 9 28 9 16 0 22 0 35-5 16 16 18 28 18 48 1 24-9 56-20 72-17 23-46 39-70 39-31 0-48-25-48-55 0-4 0-10 3-18 8-36 17-72 26-107 10-36 41-103 91-103 24 0 38 13 38 38z">
            <text:p/>
          </draw:path>
          <draw:path draw:style-name="gr2" draw:text-style-name="P2" draw:layer="layout" svg:width="0.235cm" svg:height="0.19cm" svg:x="22.911cm" svg:y="11.809cm" svg:viewBox="0 0 236 191" svg:d="M184 86c0-66-40-86-71-86-58 0-113 60-113 119 0 39 25 72 68 72 27 0 57-10 89-36 5 23 19 36 39 36 21 0 34-24 34-30 0-4-2-5-4-5-3 0-4 1-5 5-9 20-23 20-24 20-13 0-13-32-13-43 0-8 0-10 3-14 40-51 49-99 49-100-1-1 0-4-4-4-5 0-5 2-8 9-7 26-21 59-40 84 0-9 0-18 0-27zM155 144c-37 32-70 37-87 37-25 0-37-19-37-45 0-22 11-66 24-88 21-31 43-40 58-40 42 0 42 56 42 89 0 16 0 40 0 47z">
            <text:p/>
          </draw:path>
          <draw:path draw:style-name="gr2" draw:text-style-name="P2" draw:layer="layout" svg:width="0.228cm" svg:height="0.378cm" svg:x="23.178cm" svg:y="11.698cm" svg:viewBox="0 0 229 379" svg:d="M229 58c0-32-23-58-56-58-25 0-37 6-52 18-23 17-45 58-54 89-22 89-45 179-67 269 0 1 1 3 5 3 3 0 5-1 5-2 10-39 20-78 30-117 8 26 27 41 57 41 31 0 63-14 82-32 19-21 33-47 33-78 0-30-15-53-31-63 24-14 48-40 48-70zM154 127c-5 3-10 4-21 4-6 0-14 0-18-3 1-3 16-2 21-2 9 0 13 0 18 1zM206 48c0 29-16 60-38 73-11-5-19-6-32-6-9 0-33 0-33 15 0 12 22 9 29 9 16 0 23 0 35-5 15 16 18 28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23.443cm" svg:y="11.809cm" svg:viewBox="0 0 236 191" svg:d="M184 86c0-66-39-86-70-86-58 0-114 60-114 119 0 39 25 72 68 72 27 0 58-10 89-36 6 23 19 36 39 36 22 0 36-24 36-30 0-4-3-5-5-5-4 0-5 1-6 5-7 20-23 20-24 20-13 0-13-32-13-43 0-8 0-10 4-14 40-51 48-99 48-100-1-1 0-4-4-4s-4 2-6 9c-8 26-22 59-42 84 0-9 0-18 0-27zM156 144c-37 32-70 37-86 37-26 0-39-19-39-45 0-22 11-66 25-88 20-31 42-40 57-40 42 0 42 56 42 89 0 16 0 40 1 47z">
            <text:p/>
          </draw:path>
          <draw:path draw:style-name="gr2" draw:text-style-name="P2" draw:layer="layout" svg:width="0.229cm" svg:height="0.378cm" svg:x="23.709cm" svg:y="11.698cm" svg:viewBox="0 0 230 379" svg:d="M230 58c0-32-22-58-57-58-24 0-36 6-51 18-24 17-46 58-55 89-22 89-45 179-67 269 0 1 3 3 6 3s4-1 5-2c9-39 19-78 29-117 8 26 27 41 57 41 31 0 63-14 82-32 20-21 33-47 33-78 0-30-15-53-30-63 24-14 48-40 48-70zM155 127c-6 3-11 4-21 4-6 0-14 0-19-3 1-3 17-2 22-2 8 0 12 0 18 1zM206 48c0 29-15 60-37 73-12-5-20-6-32-6-10 0-33 0-33 15-1 12 21 9 29 9 16 0 22 0 35-5 16 16 18 28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23.976cm" svg:y="11.809cm" svg:viewBox="0 0 236 191" svg:d="M184 86c0-66-40-86-71-86-58 0-113 60-113 119 0 39 25 72 68 72 27 0 57-10 89-36 5 23 19 36 39 36 21 0 34-24 34-30 0-4-2-5-4-5-3 0-5 1-6 5-8 20-16 13-23 20-13 0-13-32-13-43 0-8 0-10 3-14 40-51 49-99 49-100-1-1-1-4-4-4-5 0-5 2-8 9-7 26-21 59-40 84 0-9 0-18 0-27zM155 144c-37 32-70 37-87 37-25 0-37-19-37-45 0-22 11-66 24-88 21-31 42-40 58-40 42 0 42 56 42 89 0 16 0 40 0 47z">
            <text:p/>
          </draw:path>
          <draw:path draw:style-name="gr2" draw:text-style-name="P2" draw:layer="layout" svg:width="0.235cm" svg:height="0.19cm" svg:x="3.463cm" svg:y="12.442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3.729cm" svg:y="12.33cm" svg:viewBox="0 0 229 379" svg:d="M229 58c0-32-23-58-56-58-25 0-37 7-52 18-23 17-47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3-1 35-6 15 16 18 29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3.995cm" svg:y="12.442cm" svg:viewBox="0 0 236 191" svg:d="M184 86c0-66-39-86-70-86-59 0-114 60-114 120 0 38 25 71 68 71 27 0 57-10 89-36 6 23 19 36 39 36 22 0 36-23 36-30 0-4-3-5-6-5s-4 1-5 5c-7 20-23 20-24 20-13 0-13-32-13-43 0-8 0-10 4-14 40-50 48-99 48-100-1-1 0-4-4-4s-4 2-6 9c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4.261cm" svg:y="12.33cm" svg:viewBox="0 0 230 379" svg:d="M230 58c0-32-22-58-57-58-24 0-36 7-51 18-24 17-46 58-55 90-22 89-45 178-67 268 0 1 3 3 6 3s4 0 5-2c9-39 19-78 29-117 8 27 27 42 57 42 31 0 63-15 82-33 20-19 33-47 33-78 0-30-15-52-31-63 25-14 49-40 49-70zM155 127c-6 3-11 4-21 4-6 0-14 0-19-3 1-3 17-2 22-2 8 0 12 0 18 1zM206 48c0 30-15 60-37 73-12-5-20-5-32-5-10 0-34-1-34 14 0 12 22 10 30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4.527cm" svg:y="12.442cm" svg:viewBox="0 0 236 191" svg:d="M184 86c0-66-40-86-71-86-58 0-113 60-113 120 0 38 25 71 67 71 28 0 58-10 90-36 5 23 19 36 39 36 21 0 34-23 34-30 0-4-2-5-4-5-4 0-5 1-6 5-8 20-16 13-23 20-13 0-13-32-13-43 0-8 0-10 3-14 40-50 49-99 49-100-2-1-1-4-6-4-3 0-3 2-6 9-7 26-21 59-40 84 0-9 0-18 0-27zM155 144c-37 32-70 37-87 37-25 0-37-19-37-45 0-21 11-66 24-88 19-31 42-40 58-40 42 0 42 56 42 89 0 16 0 40 0 47z">
            <text:p/>
          </draw:path>
          <draw:path draw:style-name="gr2" draw:text-style-name="P2" draw:layer="layout" svg:width="0.228cm" svg:height="0.378cm" svg:x="4.793cm" svg:y="12.33cm" svg:viewBox="0 0 229 379" svg:d="M229 58c0-32-22-58-56-58-25 0-37 7-51 18-23 17-47 58-54 90-23 89-45 178-68 268-1 1 2 3 5 3 4 0 5 0 5-2 10-39 20-78 30-117 8 27 27 42 58 42 30 0 62-15 80-33 20-19 35-47 35-78 0-30-16-52-32-63 24-14 48-40 48-70zM154 127c-5 3-10 4-20 4-6 0-15 0-18-3 0-3 15-2 20-2 8 0 13 0 18 1zM207 48c0 30-17 60-39 73-10-5-19-5-32-5-8 0-32-1-32 14 0 12 21 10 28 10 16 0 22-1 35-6 16 16 18 29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5.059cm" svg:y="12.442cm" svg:viewBox="0 0 236 191" svg:d="M184 86c0-66-39-86-70-86-59 0-114 60-114 120 0 38 25 71 68 71 27 0 57-10 89-36 6 23 19 36 39 36 22 0 36-23 36-30 0-4-4-5-6-5-3 0-4 1-5 5-9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5.325cm" svg:y="12.33cm" svg:viewBox="0 0 230 379" svg:d="M230 58c0-32-24-58-57-58-24 0-36 7-52 18-23 17-45 58-54 90-22 89-45 178-67 268 0 1 2 3 5 3s5 0 6-2c9-39 19-78 29-117 8 27 26 42 57 42s63-15 82-33c20-19 33-47 33-78 0-30-15-52-31-63 25-14 49-40 49-70zM155 127c-6 3-11 4-21 4-6 0-14 0-19-3 1-3 17-2 21-2 9 0 13 0 19 1zM206 48c0 30-15 60-38 73-11-5-19-5-32-5-9 0-33-1-33 14 0 12 22 10 30 10 16 0 22-1 34-6 17 16 19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5.59cm" svg:y="12.442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5.858cm" svg:y="12.33cm" svg:viewBox="0 0 229 379" svg:d="M229 58c0-32-22-58-57-58-24 0-36 7-50 18-23 17-47 58-54 90-23 89-45 178-68 268-1 1 2 3 5 3 4 0 5 0 5-2 10-39 20-78 30-117 7 27 27 42 58 42 30 0 62-15 80-33 20-19 33-47 33-78 0-30-15-52-30-63 24-14 48-40 48-70zM154 127c-6 3-10 4-20 4-6 0-15 0-18-3 0-3 15-2 20-2 8 0 12 0 18 1zM207 48c0 30-17 60-39 73-12-5-20-5-32-5-10 0-32-1-32 14-2 12 21 10 28 10 16 0 22-1 35-6 16 16 18 29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6.123cm" svg:y="12.442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6.39cm" svg:y="12.33cm" svg:viewBox="0 0 230 379" svg:d="M230 58c0-32-24-58-57-58-24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30 10 16 0 22-1 34-6 17 16 18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6.655cm" svg:y="12.442cm" svg:viewBox="0 0 238 191" svg:d="M185 86c0-66-40-86-71-86-58 0-114 60-114 120 0 38 25 71 68 71 27 0 58-10 89-36 6 23 21 36 39 36 22 0 36-23 36-30 0-4-3-5-5-5-4 0-5 1-6 5-7 20-23 20-24 20-12 0-12-32-12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37cm" svg:height="0.19cm" svg:x="6.926cm" svg:y="12.442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7.193cm" svg:y="12.33cm" svg:viewBox="0 0 229 379" svg:d="M229 58c0-32-22-58-57-58-24 0-36 7-50 18-23 17-47 58-54 90-23 89-45 178-68 268-1 1 2 3 5 3 4 0 5 0 5-2 10-39 20-78 30-117 7 27 27 42 58 42 30 0 62-15 80-33 20-19 35-47 35-78 0-30-16-52-32-63 24-14 48-40 48-70zM154 127c-6 3-10 4-20 4-6 0-15 0-18-3 0-3 15-2 20-2 8 0 12 0 18 1zM207 48c0 30-17 60-39 73-12-5-20-5-32-5-8 0-32-1-32 14-2 12 21 10 28 10 16 0 22-1 35-6 16 16 18 29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7.459cm" svg:y="12.442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7.725cm" svg:y="12.33cm" svg:viewBox="0 0 230 379" svg:d="M230 58c0-32-24-58-57-58-24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30 10 16 0 22-1 34-6 17 16 18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7.99cm" svg:y="12.442cm" svg:viewBox="0 0 238 191" svg:d="M185 86c0-66-40-86-71-86-58 0-114 60-114 120 0 38 25 71 68 71 27 0 58-10 89-36 6 23 21 36 39 36 22 0 36-23 36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8.258cm" svg:y="12.33cm" svg:viewBox="0 0 229 379" svg:d="M229 58c0-32-22-58-57-58-24 0-36 7-50 18-23 17-47 58-54 90-23 89-45 178-68 268-1 1 2 3 5 3 4 0 5 0 5-2 10-39 20-78 30-117 7 27 26 42 56 42 31 0 63-15 82-33 20-19 33-47 33-78 0-30-15-52-30-63 24-14 48-40 48-70zM154 127c-6 3-11 4-20 4-6 0-15 0-18-3 0-3 15-2 20-2 8 0 12 0 18 1zM207 48c0 30-17 60-39 73-12-5-20-5-32-5-10 0-32-1-32 14-2 12 21 10 28 10 16 0 22-1 35-6 16 16 18 29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8.523cm" svg:y="12.442cm" svg:viewBox="0 0 236 191" svg:d="M184 86c0-66-40-86-71-86-58 0-113 60-113 120 0 38 25 71 68 71 27 0 57-10 89-36 6 23 19 36 39 36 22 0 34-23 34-30 0-4-2-5-4-5-3 0-4 1-5 5-9 20-23 20-24 20-13 0-13-32-13-43 0-8 0-10 4-14 40-50 48-99 48-100-1-1 0-4-4-4-5 0-5 2-6 9-9 26-22 59-42 84 0-9 0-18 0-27zM156 144c-37 32-70 37-88 37-25 0-37-19-37-45 0-21 11-66 24-88 21-31 43-40 58-40 42 0 42 56 42 89 0 16 0 40 1 47z">
            <text:p/>
          </draw:path>
          <draw:path draw:style-name="gr2" draw:text-style-name="P2" draw:layer="layout" svg:width="0.229cm" svg:height="0.378cm" svg:x="8.789cm" svg:y="12.33cm" svg:viewBox="0 0 230 379" svg:d="M230 58c0-32-24-58-57-58-25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9.055cm" svg:y="12.442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9.322cm" svg:y="12.33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9.587cm" svg:y="12.442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9.854cm" svg:y="12.33cm" svg:viewBox="0 0 230 379" svg:d="M230 58c0-32-24-58-57-58-25 0-36 7-52 18-23 17-45 58-54 90-22 89-45 178-67 268 0 1 1 3 5 3 3 0 5 0 5-2 10-39 20-78 30-117 8 27 26 42 57 42s63-15 82-33c20-19 33-47 33-78 0-30-15-52-31-63 25-14 49-40 49-70zM154 127c-5 3-10 4-21 4-5 0-14 0-18-3 1-3 16-2 21-2 9 0 13 0 18 1zM206 48c0 30-15 60-38 73-11-5-19-5-32-5-9 0-33-1-33 14 0 12 22 10 29 10 16 0 23-1 35-6 17 16 18 29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0.119cm" svg:y="12.442cm" svg:viewBox="0 0 236 191" svg:d="M184 86c0-66-39-86-70-86-58 0-114 60-114 120 0 38 25 71 68 71 27 0 58-10 89-36 6 23 19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35cm" svg:height="0.19cm" svg:x="10.39cm" svg:y="12.442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8-40 41 0 41 56 41 89 0 16 0 40 1 47z">
            <text:p/>
          </draw:path>
          <draw:path draw:style-name="gr2" draw:text-style-name="P2" draw:layer="layout" svg:width="0.228cm" svg:height="0.378cm" svg:x="10.657cm" svg:y="12.33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10.923cm" svg:y="12.442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11.189cm" svg:y="12.33cm" svg:viewBox="0 0 230 379" svg:d="M230 58c0-32-24-58-57-58-25 0-36 7-52 18-23 17-45 58-54 90-22 89-45 178-67 268 0 1 1 3 5 3 3 0 5 0 5-2 10-39 20-78 30-117 8 27 26 42 57 42s63-15 82-33c20-19 33-47 33-78 0-30-15-52-31-63 25-14 49-40 49-70zM154 127c-5 3-10 4-21 4-5 0-13 0-18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1.454cm" svg:y="12.442cm" svg:viewBox="0 0 236 191" svg:d="M184 86c0-66-39-86-70-86-58 0-114 60-114 120 0 38 25 71 68 71 27 0 58-10 89-36 6 23 21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1.721cm" svg:y="12.33cm" svg:viewBox="0 0 230 379" svg:d="M230 58c0-32-22-58-57-58-24 0-36 7-51 18-24 17-46 58-55 90-22 89-45 178-67 268 0 1 2 3 6 3s5 0 5-2c10-39 20-78 30-117 7 27 26 42 56 42 31 0 63-15 82-33 20-19 33-47 33-78 0-30-15-52-30-63 24-14 48-40 48-70zM155 127c-6 3-11 4-21 4-6 0-14 0-19-3 1-3 17-2 22-2 8 0 12 0 18 1zM206 48c0 30-15 60-37 73-12-5-20-5-32-5-10 0-33-1-33 14-1 12 22 10 29 10 16 0 22-1 35-6 16 16 18 29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1.987cm" svg:y="12.442cm" svg:viewBox="0 0 236 191" svg:d="M184 86c0-66-40-86-71-86-58 0-113 60-113 120 0 38 25 71 68 71 27 0 57-10 89-36 5 23 19 36 39 36 21 0 34-23 34-30 0-4-2-5-4-5-3 0-4 1-5 5-9 20-23 20-24 20-13 0-13-32-13-43 0-8 0-10 3-14 40-50 49-99 49-100-1-1 0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12.254cm" svg:y="12.33cm" svg:viewBox="0 0 229 379" svg:d="M229 58c0-32-23-58-56-58-25 0-37 7-52 18-23 17-45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3-1 35-6 15 16 18 29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12.519cm" svg:y="12.442cm" svg:viewBox="0 0 236 191" svg:d="M184 86c0-66-39-86-70-86-58 0-114 60-114 120 0 38 25 71 68 71 27 0 58-10 89-36 6 23 19 36 39 36 22 0 36-23 36-30 0-4-3-5-5-5-4 0-5 1-6 5-7 20-23 20-24 20-13 0-13-32-13-43 0-8 0-10 4-14 40-50 48-99 48-100-1-1 0-4-4-4s-4 2-6 9c-9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2.785cm" svg:y="12.33cm" svg:viewBox="0 0 230 379" svg:d="M230 58c0-32-22-58-57-58-24 0-36 7-51 18-24 17-46 58-55 90-22 89-45 178-67 268 0 1 3 3 6 3s4 0 5-2c9-39 19-78 29-117 8 27 27 42 57 42 31 0 63-15 82-33 20-19 33-47 33-78 0-30-15-52-30-63 24-14 48-40 48-70zM155 127c-6 3-11 4-21 4-6 0-14 0-19-3 1-3 17-2 22-2 8 0 12 0 18 1zM206 48c0 30-15 60-37 73-12-5-20-5-32-5-10 0-33-1-33 14-1 12 21 10 29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3.052cm" svg:y="12.442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2-40 58-40 42 0 42 56 42 89 0 16 0 40 0 47z">
            <text:p/>
          </draw:path>
          <draw:path draw:style-name="gr2" draw:text-style-name="P2" draw:layer="layout" svg:width="0.228cm" svg:height="0.378cm" svg:x="13.318cm" svg:y="12.33cm" svg:viewBox="0 0 229 379" svg:d="M229 58c0-32-23-58-56-58-25 0-37 7-52 18-23 17-47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2-1 35-6 15 16 18 29 18 48 1 24-9 56-21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3.583cm" svg:y="12.442cm" svg:viewBox="0 0 236 191" svg:d="M184 86c0-66-39-86-70-86-59 0-114 60-114 120 0 38 25 71 68 71 27 0 57-10 89-36 6 23 19 36 39 36 22 0 36-23 36-30 0-4-3-5-6-5s-4 1-5 5c-7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35cm" svg:height="0.19cm" svg:x="13.854cm" svg:y="12.442cm" svg:viewBox="0 0 236 191" svg:d="M184 86c0-66-39-86-70-86-58 0-114 60-114 120 0 38 25 71 68 71 27 0 58-10 89-36 6 23 19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14.121cm" svg:y="12.33cm" svg:viewBox="0 0 230 379" svg:d="M230 58c0-32-22-58-57-58-24 0-36 7-51 18-24 17-46 58-55 90-22 89-45 178-67 268 0 1 3 3 6 3s5 0 5-2c9-39 19-78 29-117 8 27 27 42 57 42 31 0 63-15 82-33 20-19 33-47 33-78 0-30-15-52-30-63 24-14 48-40 48-70zM155 127c-6 3-11 4-21 4-6 0-14 0-19-3 1-3 17-2 22-2 8 0 12 0 18 1zM206 48c0 30-15 60-37 73-12-5-20-5-32-5-10 0-33-1-33 14-1 12 21 10 29 10 16 0 22-1 35-6 16 16 18 29 18 48 1 24-10 56-20 72-17 23-46 39-70 39-31 0-48-25-48-55 0-4 0-10 2-18 9-36 18-72 27-107 9-36 39-103 91-103 24 0 38 13 38 38z">
            <text:p/>
          </draw:path>
          <draw:path draw:style-name="gr2" draw:text-style-name="P2" draw:layer="layout" svg:width="0.235cm" svg:height="0.19cm" svg:x="14.387cm" svg:y="12.442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14.653cm" svg:y="12.33cm" svg:viewBox="0 0 229 379" svg:d="M229 58c0-32-23-58-56-58-25 0-37 7-52 18-23 17-47 58-54 90-22 89-45 178-67 268 0 1 1 3 5 3 3 0 5 0 5-2 10-39 20-78 30-117 8 27 27 42 57 42 31 0 63-15 82-33 19-19 33-47 33-78 0-30-15-52-31-63 24-14 48-40 48-70zM154 127c-5 3-10 4-21 4-6 0-14 0-18-3 1-3 16-2 21-2 8 0 13 0 18 1zM206 48c0 30-16 60-38 73-11-5-19-5-32-5-9 0-33-1-33 14 0 12 22 10 29 10 16 0 23-1 35-6 15 16 18 29 19 48 0 24-10 56-22 72-16 23-44 39-68 39-32 0-48-25-48-55 0-4 0-10 1-18 9-36 19-72 28-107 9-36 39-103 90-103 24 0 39 13 39 38z">
            <text:p/>
          </draw:path>
          <draw:path draw:style-name="gr2" draw:text-style-name="P2" draw:layer="layout" svg:width="0.235cm" svg:height="0.19cm" svg:x="14.919cm" svg:y="12.442cm" svg:viewBox="0 0 236 191" svg:d="M184 86c0-66-39-86-70-86-59 0-114 60-114 120 0 38 25 71 68 71 27 0 57-10 89-36 6 23 19 36 39 36 22 0 36-23 36-30 0-4-3-5-6-5s-4 1-5 5c-7 20-23 20-24 20-13 0-13-32-13-43 0-8 0-10 4-14 40-50 48-99 48-100-1-1 0-4-4-4s-4 2-6 9c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5.185cm" svg:y="12.33cm" svg:viewBox="0 0 230 379" svg:d="M230 58c0-32-22-58-57-58-24 0-36 7-51 18-24 17-46 58-55 90-22 89-45 178-67 268 0 1 3 3 6 3s4 0 5-2c9-39 19-78 29-117 8 27 27 42 57 42 31 0 63-15 82-33 20-19 33-47 33-78 0-30-15-52-31-63 25-14 49-40 49-70zM155 127c-6 3-11 4-21 4-6 0-14 0-19-3 1-3 17-2 22-2 8 0 12 0 18 1zM206 48c0 30-15 60-37 73-12-5-20-5-32-5-10 0-34-1-34 14 0 12 22 10 30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15.451cm" svg:y="12.442cm" svg:viewBox="0 0 236 191" svg:d="M184 86c0-66-40-86-71-86-58 0-113 60-113 120 0 38 25 71 67 71 28 0 58-10 90-36 5 23 19 36 39 36 21 0 34-23 34-30 0-4-2-5-4-5-4 0-5 1-6 5-8 20-16 13-23 20-13 0-13-32-13-43 0-8 0-10 3-14 40-50 49-99 49-100-2-1-1-4-6-4-3 0-3 2-6 9-7 26-21 59-40 84 0-9 0-18 0-27zM155 144c-37 32-70 37-87 37-25 0-37-19-37-45 0-21 11-66 24-88 19-31 42-40 58-40 42 0 42 56 42 89 0 16 0 40 0 47z">
            <text:p/>
          </draw:path>
          <draw:path draw:style-name="gr2" draw:text-style-name="P2" draw:layer="layout" svg:width="0.228cm" svg:height="0.378cm" svg:x="15.717cm" svg:y="12.33cm" svg:viewBox="0 0 229 379" svg:d="M229 58c0-32-22-58-56-58-25 0-37 7-51 18-23 17-47 58-54 90-23 89-45 178-68 268-1 1 2 3 5 3 4 0 5 0 5-2 10-39 20-78 30-117 8 27 27 42 58 42 30 0 62-15 80-33 20-19 35-47 35-78 0-30-16-52-32-63 24-14 48-40 48-70zM154 127c-5 3-10 4-20 4-6 0-15 0-18-3 0-3 15-2 20-2 8 0 13 0 18 1zM207 48c0 30-17 60-39 73-10-5-19-5-32-5-8 0-32-1-32 14 0 12 21 10 28 10 16 0 22-1 35-6 16 16 18 29 18 48 1 24-8 56-20 72-17 23-45 39-69 39-32 0-48-25-48-55 0-4 0-10 2-18 9-36 18-72 27-107 9-36 40-103 90-103 24 0 40 13 40 38z">
            <text:p/>
          </draw:path>
          <draw:path draw:style-name="gr2" draw:text-style-name="P2" draw:layer="layout" svg:width="0.235cm" svg:height="0.19cm" svg:x="15.983cm" svg:y="12.442cm" svg:viewBox="0 0 236 191" svg:d="M184 86c0-66-39-86-70-86-59 0-114 60-114 120 0 38 25 71 68 71 27 0 57-10 89-36 6 23 19 36 39 36 22 0 36-23 36-30 0-4-4-5-6-5-3 0-4 1-5 5-9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6.249cm" svg:y="12.33cm" svg:viewBox="0 0 230 379" svg:d="M230 58c0-32-24-58-57-58-24 0-36 7-52 18-23 17-45 58-54 90-22 89-45 178-67 268 0 1 2 3 5 3s5 0 6-2c9-39 19-78 29-117 8 27 26 42 57 42s63-15 82-33c20-19 33-47 33-78 0-30-15-52-31-63 25-14 49-40 49-70zM155 127c-6 3-11 4-21 4-6 0-14 0-19-3 1-3 17-2 21-2 9 0 13 0 19 1zM206 48c0 30-15 60-38 73-11-5-19-5-32-5-9 0-33-1-33 14 0 12 22 10 30 10 16 0 22-1 34-6 17 16 19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6.515cm" svg:y="12.442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6.782cm" svg:y="12.33cm" svg:viewBox="0 0 229 379" svg:d="M229 58c0-32-22-58-57-58-24 0-36 7-50 18-23 17-47 58-54 90-23 89-45 178-68 268-1 1 2 3 5 3 4 0 5 0 5-2 10-39 20-78 30-117 7 27 27 42 58 42 30 0 62-15 80-33 20-19 33-47 33-78 0-30-15-52-30-63 24-14 48-40 48-70zM154 127c-6 3-10 4-20 4-6 0-15 0-18-3 0-3 15-2 20-2 8 0 12 0 18 1zM207 48c0 30-17 60-39 73-12-5-20-5-32-5-10 0-32-1-32 14-2 12 21 10 28 10 16 0 22-1 35-6 16 16 18 29 18 48 1 24-8 56-20 72-17 23-45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7.047cm" svg:y="12.442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35cm" svg:height="0.19cm" svg:x="17.318cm" svg:y="12.442cm" svg:viewBox="0 0 236 191" svg:d="M184 86c0-66-39-86-70-86-59 0-114 60-114 120 0 38 25 71 68 71 27 0 57-10 89-36 6 23 19 36 39 36 22 0 36-23 36-30 0-4-3-5-6-5s-4 1-5 5c-7 20-23 20-24 20-13 0-13-32-13-43 0-8 0-10 4-14 40-50 48-99 48-100-1-1 0-4-4-4-5 0-5 2-6 9-9 26-22 59-42 84 0-9 0-18 0-27zM156 144c-37 32-70 37-86 37-26 0-39-19-39-45 0-21 11-66 24-88 21-31 43-40 58-40 42 0 42 56 42 89 0 16 0 40 1 47z">
            <text:p/>
          </draw:path>
          <draw:path draw:style-name="gr2" draw:text-style-name="P2" draw:layer="layout" svg:width="0.229cm" svg:height="0.378cm" svg:x="17.585cm" svg:y="12.33cm" svg:viewBox="0 0 230 379" svg:d="M230 58c0-32-24-58-57-58-24 0-36 7-51 18-24 17-46 58-55 90-22 89-45 178-67 268 0 1 3 3 6 3s4 0 5-2c9-39 19-78 29-117 8 27 26 42 57 42s63-15 82-33c20-19 33-47 33-78 0-30-15-52-31-63 25-14 49-40 49-70zM155 127c-6 3-11 4-21 4-6 0-14 0-19-3 1-3 17-2 21-2 9 0 13 0 19 1zM206 48c0 30-15 60-37 73-12-5-20-5-33-5-9 0-33-1-33 14 0 12 22 10 30 10 16 0 22-1 34-6 17 16 19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7.85cm" svg:y="12.442cm" svg:viewBox="0 0 238 191" svg:d="M185 86c0-66-40-86-71-86-58 0-114 60-114 120 0 38 26 71 68 71 28 0 58-10 90-36 5 23 20 36 39 36 21 0 35-23 35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8.117cm" svg:y="12.33cm" svg:viewBox="0 0 229 379" svg:d="M229 58c0-32-22-58-57-58-24 0-36 7-50 18-23 17-47 58-54 90-23 89-45 178-68 268-1 1 2 3 5 3 4 0 5 0 5-2 10-39 20-78 30-117 7 27 27 42 58 42 30 0 62-15 80-33 20-19 35-47 35-78 0-30-16-52-32-63 24-14 48-40 48-70zM154 127c-6 3-10 4-20 4-6 0-15 0-18-3 0-3 15-2 20-2 8 0 12 0 18 1zM207 48c0 30-17 60-39 73-12-5-20-5-32-5-8 0-32-1-32 14-2 12 21 10 28 10 16 0 22-1 35-6 16 16 18 29 18 48 1 24-8 56-20 72-17 23-45 39-69 39-32 0-49-25-49-55 0-4 0-10 3-18 9-36 18-72 27-107 9-36 40-103 90-103 24 0 40 13 40 38z">
            <text:p/>
          </draw:path>
          <draw:path draw:style-name="gr2" draw:text-style-name="P2" draw:layer="layout" svg:width="0.235cm" svg:height="0.19cm" svg:x="18.383cm" svg:y="12.442cm" svg:viewBox="0 0 236 191" svg:d="M184 86c0-66-40-86-71-86-58 0-113 60-113 120 0 38 25 71 68 71 27 0 57-10 89-36 6 23 19 36 39 36 22 0 36-23 36-30 0-4-4-5-6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18.649cm" svg:y="12.33cm" svg:viewBox="0 0 230 379" svg:d="M230 58c0-32-24-58-57-58-24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30 10 16 0 22-1 34-6 17 16 18 29 19 48 1 24-10 56-22 72-15 23-44 39-68 39-32 0-48-25-48-55 0-4 0-10 2-18 9-36 18-72 27-107 9-36 39-103 90-103 25 0 39 13 39 38z">
            <text:p/>
          </draw:path>
          <draw:path draw:style-name="gr2" draw:text-style-name="P2" draw:layer="layout" svg:width="0.237cm" svg:height="0.19cm" svg:x="18.914cm" svg:y="12.442cm" svg:viewBox="0 0 238 191" svg:d="M185 86c0-66-40-86-71-86-58 0-114 60-114 120 0 38 25 71 68 71 27 0 58-10 89-36 6 23 21 36 39 36 22 0 36-23 36-30 0-4-3-5-5-5-4 0-5 1-6 5-7 20-15 13-23 20-13 0-13-32-13-43 0-8 0-10 3-14 40-50 50-99 50-100-2-1-2-4-6-4s-4 2-6 9c-8 26-22 59-41 84 0-9 0-18 0-27zM156 144c-37 32-70 37-86 37-26 0-39-19-39-45 0-21 12-66 25-88 20-31 42-40 58-40 41 0 41 56 41 89 0 16 0 40 1 47z">
            <text:p/>
          </draw:path>
          <draw:path draw:style-name="gr2" draw:text-style-name="P2" draw:layer="layout" svg:width="0.228cm" svg:height="0.378cm" svg:x="19.182cm" svg:y="12.33cm" svg:viewBox="0 0 229 379" svg:d="M229 58c0-32-22-58-57-58-24 0-36 7-50 18-23 17-47 58-54 90-23 89-45 178-68 268-1 1 2 3 5 3 4 0 5 0 5-2 10-39 20-78 30-117 7 27 26 42 56 42 31 0 63-15 82-33 20-19 33-47 33-78 0-30-15-52-30-63 24-14 48-40 48-70zM154 127c-6 3-11 4-20 4-6 0-15 0-18-3 0-3 15-2 20-2 8 0 12 0 18 1zM207 48c0 30-17 60-39 73-12-5-20-5-32-5-10 0-32-1-32 14-2 12 21 10 28 10 16 0 22-1 35-6 16 16 18 29 18 48 1 24-8 56-20 72-17 23-46 39-70 39-31 0-48-25-48-55 0-4 0-10 3-18 9-36 18-72 27-107 9-36 40-103 90-103 24 0 40 13 40 38z">
            <text:p/>
          </draw:path>
          <draw:path draw:style-name="gr2" draw:text-style-name="P2" draw:layer="layout" svg:width="0.235cm" svg:height="0.19cm" svg:x="19.447cm" svg:y="12.442cm" svg:viewBox="0 0 236 191" svg:d="M184 86c0-66-40-86-71-86-58 0-113 60-113 120 0 38 25 71 68 71 27 0 57-10 89-36 6 23 19 36 39 36 22 0 34-23 34-30 0-4-2-5-4-5-3 0-4 1-5 5-9 20-23 20-24 20-13 0-13-32-13-43 0-8 0-10 4-14 40-50 48-99 48-100-1-1 0-4-4-4-5 0-5 2-6 9-9 26-22 59-42 84 0-9 0-18 0-27zM156 144c-37 32-70 37-88 37-25 0-37-19-37-45 0-21 11-66 24-88 21-31 43-40 58-40 42 0 42 56 42 89 0 16 0 40 1 47z">
            <text:p/>
          </draw:path>
          <draw:path draw:style-name="gr2" draw:text-style-name="P2" draw:layer="layout" svg:width="0.229cm" svg:height="0.378cm" svg:x="19.714cm" svg:y="12.33cm" svg:viewBox="0 0 230 379" svg:d="M230 58c0-32-24-58-57-58-25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19.979cm" svg:y="12.442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20.246cm" svg:y="12.33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0.511cm" svg:y="12.442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35cm" svg:height="0.19cm" svg:x="20.783cm" svg:y="12.442cm" svg:viewBox="0 0 236 191" svg:d="M184 86c0-66-40-86-71-86-58 0-113 60-113 120 0 38 25 71 68 71 27 0 57-10 89-36 6 23 19 36 39 36 22 0 34-23 34-30 0-4-2-5-4-5-3 0-4 1-5 5-9 20-23 20-24 20-13 0-13-32-13-43 0-8 0-10 4-14 40-50 48-99 48-100-1-1 0-4-4-4-5 0-5 2-6 9-9 26-22 59-42 84 0-9 0-18 0-27zM156 144c-37 32-70 37-86 37-27 0-39-19-39-45 0-21 11-66 24-88 21-31 43-40 58-40 42 0 42 56 42 89 0 16 0 40 1 47z">
            <text:p/>
          </draw:path>
          <draw:path draw:style-name="gr2" draw:text-style-name="P2" draw:layer="layout" svg:width="0.229cm" svg:height="0.378cm" svg:x="21.049cm" svg:y="12.33cm" svg:viewBox="0 0 230 379" svg:d="M230 58c0-32-24-58-57-58-25 0-36 7-52 18-23 17-45 58-54 90-22 89-45 178-67 268 0 1 2 3 5 3s5 0 6-2c9-39 19-78 29-117 8 27 26 42 57 42s63-15 82-33c20-19 33-47 33-78 0-30-15-52-31-63 25-14 49-40 49-70zM154 127c-5 3-10 4-20 4-6 0-14 0-19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1.314cm" svg:y="12.442cm" svg:viewBox="0 0 236 191" svg:d="M185 86c0-66-40-86-71-86-58 0-114 60-114 120 0 38 25 71 68 71 27 0 58-10 89-36 6 23 21 36 39 36 22 0 36-23 36-30 0-4-3-5-5-5-4 0-5 1-6 5-7 20-23 20-24 20-12 0-12-32-12-43 0-8 0-10 3-14 40-50 48-99 48-100-1-1 0-4-4-4s-4 2-6 9c-8 26-22 59-41 84 0-9 0-18 0-27zM156 144c-37 32-70 37-86 37-26 0-39-19-39-45 0-21 11-66 25-88 20-31 42-40 58-40 41 0 41 56 41 89 0 16 0 40 1 47z">
            <text:p/>
          </draw:path>
          <draw:path draw:style-name="gr2" draw:text-style-name="P2" draw:layer="layout" svg:width="0.228cm" svg:height="0.378cm" svg:x="21.581cm" svg:y="12.33cm" svg:viewBox="0 0 229 379" svg:d="M229 58c0-32-22-58-57-58-24 0-36 7-50 18-24 17-47 58-56 90-22 89-44 178-66 268-1 1 2 3 5 3 4 0 5 0 5-2 10-39 20-78 30-117 7 27 26 42 56 42 31 0 63-15 82-33 20-19 33-47 33-78 0-30-15-52-30-63 24-14 48-40 48-70zM154 127c-6 3-11 4-20 4-6 0-15 0-18-3 0-3 15-2 20-2 8 0 12 0 18 1zM205 48c0 30-15 60-37 73-12-5-20-5-32-5-10 0-32-1-32 14-2 12 21 10 28 10 16 0 22-1 35-6 16 16 18 29 18 48 1 24-9 56-20 72-17 23-46 39-70 39-31 0-48-25-48-55 0-4 0-10 3-18 9-36 18-72 27-107 9-36 40-103 90-103 24 0 38 13 38 38z">
            <text:p/>
          </draw:path>
          <draw:path draw:style-name="gr2" draw:text-style-name="P2" draw:layer="layout" svg:width="0.235cm" svg:height="0.19cm" svg:x="21.847cm" svg:y="12.442cm" svg:viewBox="0 0 236 191" svg:d="M184 86c0-66-40-86-71-86-58 0-113 60-113 120 0 38 25 71 68 71 27 0 57-10 89-36 5 23 19 36 39 36 21 0 34-23 34-30 0-4-2-5-4-5-3 0-4 1-5 5-9 20-23 20-24 20-13 0-13-32-13-43 0-8 0-10 4-14 40-50 48-99 48-100-1-1 0-4-4-4-5 0-5 2-8 9-7 26-20 59-40 84 0-9 0-18 0-27zM155 144c-36 32-70 37-87 37-25 0-37-19-37-45 0-21 11-66 24-88 21-31 43-40 58-40 42 0 42 56 42 89 0 16 0 40 0 47z">
            <text:p/>
          </draw:path>
          <draw:path draw:style-name="gr2" draw:text-style-name="P2" draw:layer="layout" svg:width="0.229cm" svg:height="0.378cm" svg:x="22.113cm" svg:y="12.33cm" svg:viewBox="0 0 230 379" svg:d="M230 58c0-32-24-58-57-58-25 0-36 7-52 18-23 17-45 58-54 90-22 89-45 178-67 268 0 1 1 3 5 3 3 0 5 0 5-2 10-39 20-78 30-117 8 27 26 42 57 42s63-15 82-33c20-19 33-47 33-78 0-30-15-52-31-63 25-14 49-40 49-70zM154 127c-5 3-10 4-21 4-5 0-13 0-18-3 1-3 16-2 21-2 9 0 13 0 18 1zM206 48c0 30-15 60-38 73-11-5-19-5-32-5-9 0-33-1-33 14 0 12 22 10 29 10 16 0 23-1 35-6 17 16 18 29 19 48 0 24-10 56-22 72-16 23-44 39-68 39-32 0-48-25-48-55 0-4 0-10 2-18 9-36 18-72 27-107 9-36 39-103 90-103 25 0 39 13 39 38z">
            <text:p/>
          </draw:path>
          <draw:path draw:style-name="gr2" draw:text-style-name="P2" draw:layer="layout" svg:width="0.235cm" svg:height="0.19cm" svg:x="22.379cm" svg:y="12.442cm" svg:viewBox="0 0 236 191" svg:d="M184 86c0-66-39-86-70-86-58 0-114 60-114 120 0 38 25 71 68 71 27 0 58-10 89-36 6 23 21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8cm" svg:height="0.378cm" svg:x="22.646cm" svg:y="12.33cm" svg:viewBox="0 0 229 379" svg:d="M229 58c0-32-22-58-57-58-24 0-36 7-50 18-24 17-47 58-56 90-22 89-44 178-66 268-1 1 2 3 5 3 4 0 5 0 5-2 10-39 20-78 30-117 7 27 26 42 56 42 31 0 63-15 82-33 20-19 33-47 33-78 0-30-15-52-30-63 24-14 48-40 48-70zM154 127c-6 3-11 4-20 4-6 0-15 0-20-3 2-3 17-2 22-2 8 0 12 0 18 1zM205 48c0 30-15 60-37 73-12-5-20-5-32-5-10 0-32-1-32 14-2 12 21 10 28 10 16 0 22-1 35-6 16 16 18 29 18 48 1 24-9 56-20 72-17 23-46 39-70 39-31 0-48-25-48-55 0-4 0-10 3-18 8-36 17-72 26-107 10-36 41-103 91-103 24 0 38 13 38 38z">
            <text:p/>
          </draw:path>
          <draw:path draw:style-name="gr2" draw:text-style-name="P2" draw:layer="layout" svg:width="0.235cm" svg:height="0.19cm" svg:x="22.911cm" svg:y="12.442cm" svg:viewBox="0 0 236 191" svg:d="M184 86c0-66-40-86-71-86-58 0-113 60-113 120 0 38 25 71 68 71 27 0 57-10 89-36 5 23 19 36 39 36 21 0 34-23 34-30 0-4-2-5-4-5-3 0-4 1-5 5-9 20-23 20-24 20-13 0-13-32-13-43 0-8 0-10 3-14 40-50 49-99 49-100-1-1 0-4-4-4-5 0-5 2-8 9-7 26-21 59-40 84 0-9 0-18 0-27zM155 144c-37 32-70 37-87 37-25 0-37-19-37-45 0-21 11-66 24-88 21-31 43-40 58-40 42 0 42 56 42 89 0 16 0 40 0 47z">
            <text:p/>
          </draw:path>
          <draw:path draw:style-name="gr2" draw:text-style-name="P2" draw:layer="layout" svg:width="0.228cm" svg:height="0.378cm" svg:x="23.178cm" svg:y="12.33cm" svg:viewBox="0 0 229 379" svg:d="M229 58c0-32-23-58-56-58-25 0-37 7-52 18-23 17-45 58-54 90-22 89-45 178-67 268 0 1 1 3 5 3 3 0 5 0 5-2 10-39 20-78 30-117 8 27 27 42 57 42 31 0 63-15 82-33 19-19 33-47 33-78 0-30-15-52-31-63 24-14 48-40 48-70zM154 127c-5 3-10 4-21 4-6 0-14 0-18-3 1-3 16-2 21-2 9 0 13 0 18 1zM206 48c0 30-16 60-38 73-11-5-19-5-32-5-9 0-33-1-33 14 0 12 22 10 29 10 16 0 23-1 35-6 15 16 18 29 19 48 0 24-10 56-22 72-16 23-44 39-68 39-32 0-48-25-48-55 0-4 0-10 1-18 9-36 19-72 28-107 9-36 39-103 90-103 25 0 39 13 39 38z">
            <text:p/>
          </draw:path>
          <draw:path draw:style-name="gr2" draw:text-style-name="P2" draw:layer="layout" svg:width="0.235cm" svg:height="0.19cm" svg:x="23.443cm" svg:y="12.442cm" svg:viewBox="0 0 236 191" svg:d="M184 86c0-66-39-86-70-86-58 0-114 60-114 120 0 38 25 71 68 71 27 0 58-10 89-36 6 23 19 36 39 36 22 0 36-23 36-30 0-4-3-5-5-5-4 0-5 1-6 5-7 20-23 20-24 20-13 0-13-32-13-43 0-8 0-10 4-14 40-50 48-99 48-100-1-1 0-4-4-4s-4 2-6 9c-8 26-22 59-42 84 0-9 0-18 0-27zM156 144c-37 32-70 37-86 37-26 0-39-19-39-45 0-21 11-66 25-88 20-31 42-40 57-40 42 0 42 56 42 89 0 16 0 40 1 47z">
            <text:p/>
          </draw:path>
          <draw:path draw:style-name="gr2" draw:text-style-name="P2" draw:layer="layout" svg:width="0.229cm" svg:height="0.378cm" svg:x="23.709cm" svg:y="12.33cm" svg:viewBox="0 0 230 379" svg:d="M230 58c0-32-22-58-57-58-24 0-36 7-51 18-24 17-46 58-55 90-22 89-45 178-67 268 0 1 3 3 6 3s4 0 5-2c9-39 19-78 29-117 8 27 27 42 57 42 31 0 63-15 82-33 20-19 33-47 33-78 0-30-15-52-30-63 24-14 48-40 48-70zM155 127c-6 3-11 4-21 4-6 0-14 0-19-3 1-3 17-2 22-2 8 0 12 0 18 1zM206 48c0 30-15 60-37 73-12-5-20-5-32-5-10 0-33-1-33 14-1 12 21 10 29 10 16 0 22-1 35-6 16 16 18 29 18 48 1 24-10 56-22 72-15 23-44 39-68 39-32 0-48-25-48-55 0-4 0-10 2-18 9-36 18-72 27-107 9-36 39-103 91-103 24 0 38 13 38 38z">
            <text:p/>
          </draw:path>
          <draw:path draw:style-name="gr2" draw:text-style-name="P2" draw:layer="layout" svg:width="0.235cm" svg:height="0.19cm" svg:x="23.976cm" svg:y="12.442cm" svg:viewBox="0 0 236 191" svg:d="M184 86c0-66-40-86-71-86-58 0-113 60-113 120 0 38 25 71 68 71 27 0 57-10 89-36 5 23 19 36 39 36 21 0 34-23 34-30 0-4-2-5-4-5-3 0-5 1-6 5-8 20-16 13-23 20-13 0-13-32-13-43 0-8 0-10 3-14 40-50 49-99 49-100-1-1-1-4-4-4-5 0-5 2-8 9-7 26-21 59-40 84 0-9 0-18 0-27zM155 144c-37 32-70 37-87 37-25 0-37-19-37-45 0-21 11-66 24-88 21-31 42-40 58-40 42 0 42 56 42 89 0 16 0 40 0 47z">
            <text:p/>
          </draw:path>
          <draw:path draw:style-name="gr2" draw:text-style-name="P2" draw:layer="layout" svg:width="0.235cm" svg:height="0.19cm" svg:x="3.463cm" svg:y="13.074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9-37-45 0-21 11-66 24-88 21-31 43-38 58-38 42 0 42 55 42 87 0 16 0 40 0 47z">
            <text:p/>
          </draw:path>
          <draw:path draw:style-name="gr2" draw:text-style-name="P2" draw:layer="layout" svg:width="0.228cm" svg:height="0.378cm" svg:x="3.729cm" svg:y="12.963cm" svg:viewBox="0 0 229 379" svg:d="M229 58c0-32-23-58-56-58-25 0-37 7-52 18-23 17-47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3-1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3.995cm" svg:y="13.074cm" svg:viewBox="0 0 236 191" svg:d="M184 86c0-66-39-86-70-86-59 0-114 60-114 120 0 38 25 71 68 71 27 0 57-10 89-35 6 22 19 35 39 35 22 0 36-23 36-30 0-3-3-4-6-4s-4 1-5 4c-7 20-23 20-24 20-13 0-13-32-13-43 0-8 0-10 4-14 40-50 32-66 48-99 0-1 0-5-4-5s-4 2-6 9c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29cm" svg:height="0.378cm" svg:x="4.261cm" svg:y="12.963cm" svg:viewBox="0 0 230 379" svg:d="M230 58c0-32-22-58-57-58-24 0-36 7-51 18-24 17-46 58-55 90-22 89-45 178-67 268 0 1 3 3 6 3s4 0 5-1c9-39 19-78 29-116 8 25 27 40 57 40 31 0 63-15 82-33 20-19 33-47 33-78 0-30-15-52-31-63 25-14 49-39 49-70zM155 128c-6 2-11 3-21 3-6 0-14 0-19-1 1-5 17-4 22-4 8 0 12 0 18 2zM206 48c0 30-15 60-37 73-12-5-20-5-32-5-10 0-34-1-34 14 0 12 22 10 30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4.527cm" svg:y="13.074cm" svg:viewBox="0 0 236 191" svg:d="M184 86c0-66-40-86-71-86-58 0-113 60-113 120 0 38 25 71 67 71 28 0 58-10 90-35 5 22 19 35 39 35 21 0 34-23 34-30 0-3-2-4-4-4-4 0-5 1-6 4-8 20-16 13-23 20-13 0-13-32-13-43 0-8 0-10 3-14 40-50 33-66 49-99 0-1-1-5-6-5-3 0-3 2-6 9-7 27-21 59-40 84 0-9 0-18 0-27zM155 144c-37 32-70 37-87 37-25 0-37-19-37-45 0-21 11-66 24-88 19-31 42-38 58-38 42 0 42 55 42 87 0 16 0 40 0 47z">
            <text:p/>
          </draw:path>
          <draw:path draw:style-name="gr2" draw:text-style-name="P2" draw:layer="layout" svg:width="0.228cm" svg:height="0.378cm" svg:x="4.793cm" svg:y="12.963cm" svg:viewBox="0 0 229 379" svg:d="M229 58c0-32-22-58-56-58-25 0-37 7-51 18-23 17-47 58-54 90-23 89-45 178-68 268-1 1 2 3 5 3 4 0 5 0 5-1 10-39 20-78 30-116 8 25 27 40 58 40 30 0 62-15 80-33 20-19 35-47 35-78 0-30-16-52-32-63 24-14 48-39 48-70zM154 128c-5 2-10 3-20 3-6 0-15 0-18-1 0-5 15-4 20-4 8 0 13 0 18 2zM207 48c0 30-17 60-39 73-10-5-19-5-32-5-8 0-32-1-32 14 0 12 21 10 28 10 16 0 22-1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5.059cm" svg:y="13.074cm" svg:viewBox="0 0 236 191" svg:d="M184 86c0-66-39-86-70-86-59 0-114 60-114 120 0 38 25 71 68 71 27 0 57-10 89-35 6 22 19 35 39 35 22 0 36-23 36-30 0-3-4-4-6-4-3 0-4 1-5 4-9 20-23 20-24 20-13 0-13-32-13-43 0-8 0-10 4-14 40-50 32-66 48-99 0-1 0-5-4-5-5 0-5 2-6 9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29cm" svg:height="0.378cm" svg:x="5.325cm" svg:y="12.963cm" svg:viewBox="0 0 230 379" svg:d="M230 58c0-32-24-58-57-58-24 0-36 7-52 18-23 17-45 58-54 90-22 89-45 178-67 268 0 1 2 3 5 3s5 0 6-1c9-39 19-78 29-116 8 25 26 40 57 40s63-15 82-33c20-19 33-47 33-78 0-30-15-52-31-63 25-14 49-39 49-70zM155 128c-6 2-11 3-21 3-6 0-14 0-19-1 1-5 17-4 21-4 9 0 13 0 19 2zM206 48c0 30-15 60-38 73-11-5-19-5-32-5-9 0-33-1-33 14 0 12 22 10 30 10 16 0 22-1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5.59cm" svg:y="13.074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5.858cm" svg:y="12.963cm" svg:viewBox="0 0 229 379" svg:d="M229 58c0-32-22-58-57-58-24 0-36 7-50 18-23 17-47 58-54 90-23 89-45 178-68 268-1 1 2 3 5 3 4 0 5 0 5-1 10-39 20-78 30-116 7 25 27 40 58 40 30 0 62-15 80-33 20-19 33-47 33-78 0-30-15-52-30-63 24-14 48-39 48-70zM154 128c-6 2-10 3-20 3-6 0-15 0-18-1 0-5 15-4 20-4 8 0 12 0 18 2zM207 48c0 30-17 60-39 73-12-5-20-5-32-5-10 0-32-1-32 14-2 12 21 10 28 10 16 0 22-1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6.123cm" svg:y="13.074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9-39-45 0-21 11-66 24-88 21-31 43-38 58-38 42 0 42 55 42 87 0 16 0 40 1 47z">
            <text:p/>
          </draw:path>
          <draw:path draw:style-name="gr2" draw:text-style-name="P2" draw:layer="layout" svg:width="0.229cm" svg:height="0.378cm" svg:x="6.39cm" svg:y="12.963cm" svg:viewBox="0 0 230 379" svg:d="M230 58c0-32-24-58-57-58-24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30 10 16 0 22-1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6.655cm" svg:y="13.074cm" svg:viewBox="0 0 238 191" svg:d="M185 86c0-66-40-86-71-86-58 0-114 60-114 120 0 38 25 71 68 71 27 0 58-10 89-35 6 22 21 35 39 35 22 0 36-23 36-30 0-3-3-4-5-4-4 0-5 1-6 4-7 20-23 20-24 20-12 0-12-32-12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37cm" svg:height="0.19cm" svg:x="6.926cm" svg:y="13.074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7.193cm" svg:y="12.963cm" svg:viewBox="0 0 229 379" svg:d="M229 58c0-32-22-58-57-58-24 0-36 7-50 18-23 17-47 58-54 90-23 89-45 178-68 268-1 1 2 3 5 3 4 0 5 0 5-1 10-39 20-78 30-116 7 25 27 40 58 40 30 0 62-15 80-33 20-19 35-47 35-78 0-30-16-52-32-63 24-14 48-39 48-70zM154 128c-6 2-10 3-20 3-6 0-15 0-18-1 0-5 15-4 20-4 8 0 12 0 18 2zM207 48c0 30-17 60-39 73-12-5-20-5-32-5-8 0-32-1-32 14-2 12 21 10 28 10 16 0 22-1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7.459cm" svg:y="13.074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9-39-45 0-21 11-66 24-88 21-31 43-38 58-38 42 0 42 55 42 87 0 16 0 40 1 47z">
            <text:p/>
          </draw:path>
          <draw:path draw:style-name="gr2" draw:text-style-name="P2" draw:layer="layout" svg:width="0.229cm" svg:height="0.378cm" svg:x="7.725cm" svg:y="12.963cm" svg:viewBox="0 0 230 379" svg:d="M230 58c0-32-24-58-57-58-24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30 10 16 0 22-1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7.99cm" svg:y="13.074cm" svg:viewBox="0 0 238 191" svg:d="M185 86c0-66-40-86-71-86-58 0-114 60-114 120 0 38 25 71 68 71 27 0 58-10 89-35 6 22 21 35 39 35 22 0 36-23 36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8.258cm" svg:y="12.963cm" svg:viewBox="0 0 229 379" svg:d="M229 58c0-32-22-58-57-58-24 0-36 7-50 18-23 17-47 58-54 90-23 89-45 178-68 268-1 1 2 3 5 3 4 0 5 0 5-1 10-39 20-78 30-116 7 25 26 40 56 40 31 0 63-15 82-33 20-19 33-47 33-78 0-30-15-52-30-63 24-14 48-39 48-70zM154 128c-6 2-11 3-20 3-6 0-15 0-18-1 0-5 15-4 20-4 8 0 12 0 18 2zM207 48c0 30-17 60-39 73-12-5-20-5-32-5-10 0-32-1-32 14-2 12 21 10 28 10 16 0 22-1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8.523cm" svg:y="13.074cm" svg:viewBox="0 0 236 191" svg:d="M184 86c0-66-40-86-71-86-58 0-113 60-113 120 0 38 25 71 68 71 27 0 57-10 89-35 6 22 19 35 39 35 22 0 34-23 34-30 0-3-2-4-4-4-3 0-4 1-5 4-9 20-23 20-24 20-13 0-13-32-13-43 0-8 0-10 4-14 40-50 32-66 48-99 0-1 0-5-4-5-5 0-5 2-6 9-9 27-22 59-42 84 0-9 0-18 0-27zM156 144c-37 32-70 37-88 37-25 0-37-19-37-45 0-21 11-66 24-88 21-31 43-38 58-38 42 0 42 55 42 87 0 16 0 40 1 47z">
            <text:p/>
          </draw:path>
          <draw:path draw:style-name="gr2" draw:text-style-name="P2" draw:layer="layout" svg:width="0.229cm" svg:height="0.378cm" svg:x="8.789cm" svg:y="12.963cm" svg:viewBox="0 0 230 379" svg:d="M230 58c0-32-24-58-57-58-25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9.055cm" svg:y="13.074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8cm" svg:height="0.378cm" svg:x="9.322cm" svg:y="12.963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9.587cm" svg:y="13.074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9-37-45 0-21 11-66 24-88 21-31 43-38 58-38 42 0 42 55 42 87 0 16 0 40 0 47z">
            <text:p/>
          </draw:path>
          <draw:path draw:style-name="gr2" draw:text-style-name="P2" draw:layer="layout" svg:width="0.229cm" svg:height="0.378cm" svg:x="9.854cm" svg:y="12.963cm" svg:viewBox="0 0 230 379" svg:d="M230 58c0-32-24-58-57-58-25 0-36 7-52 18-23 17-45 58-54 90-22 89-45 178-67 268 0 1 1 3 5 3 3 0 5 0 5-1 10-39 20-78 30-116 8 25 26 40 57 40s63-15 82-33c20-19 33-47 33-78 0-30-15-52-31-63 25-14 49-39 49-70zM154 128c-5 2-10 3-21 3-5 0-14 0-18-1 1-5 16-4 21-4 9 0 13 0 18 2zM206 48c0 30-15 60-38 73-11-5-19-5-32-5-9 0-33-1-33 14 0 12 22 10 29 10 16 0 23-1 35-6 17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0.119cm" svg:y="13.074cm" svg:viewBox="0 0 236 191" svg:d="M184 86c0-66-39-86-70-86-58 0-114 60-114 120 0 38 25 71 68 71 27 0 58-10 89-35 6 22 19 35 39 35 22 0 36-23 36-30 0-3-3-4-5-4-4 0-5 1-6 4-7 20-23 20-24 20-13 0-13-32-13-43 0-8 0-10 4-14 40-50 32-66 48-99 0-1 0-5-4-5s-4 2-6 9c-8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35cm" svg:height="0.19cm" svg:x="10.39cm" svg:y="13.074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9-39-45 0-21 11-66 25-88 20-31 42-38 58-38 41 0 41 55 41 87 0 16 0 40 1 47z">
            <text:p/>
          </draw:path>
          <draw:path draw:style-name="gr2" draw:text-style-name="P2" draw:layer="layout" svg:width="0.228cm" svg:height="0.378cm" svg:x="10.657cm" svg:y="12.963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10.923cm" svg:y="13.074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9-37-45 0-21 11-66 24-88 21-31 43-38 58-38 42 0 42 55 42 87 0 16 0 40 0 47z">
            <text:p/>
          </draw:path>
          <draw:path draw:style-name="gr2" draw:text-style-name="P2" draw:layer="layout" svg:width="0.229cm" svg:height="0.378cm" svg:x="11.189cm" svg:y="12.963cm" svg:viewBox="0 0 230 379" svg:d="M230 58c0-32-24-58-57-58-25 0-36 7-52 18-23 17-45 58-54 90-22 89-45 178-67 268 0 1 1 3 5 3 3 0 5 0 5-1 10-39 20-78 30-116 8 25 26 40 57 40s63-15 82-33c20-19 33-47 33-78 0-30-15-52-31-63 25-14 49-39 49-70zM154 128c-5 2-10 3-21 3-5 0-13 0-18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1.454cm" svg:y="13.074cm" svg:viewBox="0 0 236 191" svg:d="M184 86c0-66-39-86-70-86-58 0-114 60-114 120 0 38 25 71 68 71 27 0 58-10 89-35 6 22 21 35 39 35 22 0 36-23 36-30 0-3-3-4-5-4-4 0-5 1-6 4-7 20-23 20-24 20-13 0-13-32-13-43 0-8 0-10 4-14 40-50 32-66 48-99 0-1 0-5-4-5s-4 2-6 9c-8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9cm" svg:height="0.378cm" svg:x="11.721cm" svg:y="12.963cm" svg:viewBox="0 0 230 379" svg:d="M230 58c0-32-22-58-57-58-24 0-36 7-51 18-24 17-46 58-55 90-22 89-45 178-67 268 0 1 2 3 6 3s5 0 5-1c10-39 20-78 30-116 7 25 26 40 56 40 31 0 63-15 82-33 20-19 33-47 33-78 0-30-15-52-30-63 24-14 48-39 48-70zM155 128c-6 2-11 3-21 3-6 0-14 0-19-1 1-5 17-4 22-4 8 0 12 0 18 2zM206 48c0 30-15 60-37 73-12-5-20-5-32-5-10 0-33-1-33 14-1 12 22 10 29 10 16 0 22-1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1.987cm" svg:y="13.074cm" svg:viewBox="0 0 236 191" svg:d="M184 86c0-66-40-86-71-86-58 0-113 60-113 120 0 38 25 71 68 71 27 0 57-10 89-35 5 22 19 35 39 35 21 0 34-23 34-30 0-3-2-4-4-4-3 0-4 1-5 4-9 20-23 20-24 20-13 0-13-32-13-43 0-8 0-10 3-14 40-50 33-66 49-99 0-1 0-5-4-5-5 0-5 2-8 9-7 27-21 59-40 84 0-9 0-18 0-27zM155 144c-37 32-70 37-87 37-25 0-37-19-37-45 0-21 11-66 24-88 21-31 43-38 58-38 42 0 42 55 42 87 0 16 0 40 0 47z">
            <text:p/>
          </draw:path>
          <draw:path draw:style-name="gr2" draw:text-style-name="P2" draw:layer="layout" svg:width="0.228cm" svg:height="0.378cm" svg:x="12.254cm" svg:y="12.963cm" svg:viewBox="0 0 229 379" svg:d="M229 58c0-32-23-58-56-58-25 0-37 7-52 18-23 17-45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3-1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2.519cm" svg:y="13.074cm" svg:viewBox="0 0 236 191" svg:d="M184 86c0-66-39-86-70-86-58 0-114 60-114 120 0 38 25 71 68 71 27 0 58-10 89-35 6 22 19 35 39 35 22 0 36-23 36-30 0-3-3-4-5-4-4 0-5 1-6 4-7 20-23 20-24 20-13 0-13-32-13-43 0-8 0-10 4-14 40-50 32-66 48-99 0-1 0-5-4-5s-4 2-6 9c-9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9cm" svg:height="0.378cm" svg:x="12.785cm" svg:y="12.963cm" svg:viewBox="0 0 230 379" svg:d="M230 58c0-32-22-58-57-58-24 0-36 7-51 18-24 17-46 58-55 90-22 89-45 178-67 268 0 1 3 3 6 3s4 0 5-1c9-39 19-78 29-116 8 25 27 40 57 40 31 0 63-15 82-33 20-19 33-47 33-78 0-30-15-52-30-63 24-14 48-39 48-70zM155 128c-6 2-11 3-21 3-6 0-14 0-19-1 1-5 17-4 22-4 8 0 12 0 18 2zM206 48c0 30-15 60-37 73-12-5-20-5-32-5-10 0-33-1-33 14-1 12 21 10 29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3.052cm" svg:y="13.074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9-37-45 0-21 11-66 24-88 21-31 42-38 58-38 42 0 42 55 42 87 0 16 0 40 0 47z">
            <text:p/>
          </draw:path>
          <draw:path draw:style-name="gr2" draw:text-style-name="P2" draw:layer="layout" svg:width="0.228cm" svg:height="0.378cm" svg:x="13.318cm" svg:y="12.963cm" svg:viewBox="0 0 229 379" svg:d="M229 58c0-32-23-58-56-58-25 0-37 7-52 18-23 17-47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2-1 35-6 15 16 18 29 18 48 1 24-9 57-21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3.583cm" svg:y="13.074cm" svg:viewBox="0 0 236 191" svg:d="M184 86c0-66-39-86-70-86-59 0-114 60-114 120 0 38 25 71 68 71 27 0 57-10 89-35 6 22 19 35 39 35 22 0 36-23 36-30 0-3-3-4-6-4s-4 1-5 4c-7 20-23 20-24 20-13 0-13-32-13-43 0-8 0-10 4-14 40-50 32-66 48-99 0-1 0-5-4-5-5 0-5 2-6 9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35cm" svg:height="0.19cm" svg:x="13.854cm" svg:y="13.074cm" svg:viewBox="0 0 236 191" svg:d="M184 86c0-66-39-86-70-86-58 0-114 60-114 120 0 38 25 71 68 71 27 0 58-10 89-35 6 22 19 35 39 35 22 0 36-23 36-30 0-3-3-4-5-4-4 0-5 1-6 4-7 20-23 20-24 20-13 0-13-32-13-43 0-8 0-10 4-14 40-50 32-66 48-99 0-1 0-5-4-5s-4 2-6 9c-8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9cm" svg:height="0.378cm" svg:x="14.121cm" svg:y="12.963cm" svg:viewBox="0 0 230 379" svg:d="M230 58c0-32-22-58-57-58-24 0-36 7-51 18-24 17-46 58-55 90-22 89-45 178-67 268 0 1 3 3 6 3s5 0 5-1c9-39 19-78 29-116 8 25 27 40 57 40 31 0 63-15 82-33 20-19 33-47 33-78 0-30-15-52-30-63 24-14 48-39 48-70zM155 128c-6 2-11 3-21 3-6 0-14 0-19-1 1-5 17-4 22-4 8 0 12 0 18 2zM206 48c0 30-15 60-37 73-12-5-20-5-32-5-10 0-33-1-33 14-1 12 21 10 29 10 16 0 22-1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4.387cm" svg:y="13.074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9-37-45 0-21 11-66 24-88 21-31 43-38 58-38 42 0 42 55 42 87 0 16 0 40 0 47z">
            <text:p/>
          </draw:path>
          <draw:path draw:style-name="gr2" draw:text-style-name="P2" draw:layer="layout" svg:width="0.228cm" svg:height="0.378cm" svg:x="14.653cm" svg:y="12.963cm" svg:viewBox="0 0 229 379" svg:d="M229 58c0-32-23-58-56-58-25 0-37 7-52 18-23 17-47 58-54 90-22 89-45 178-67 268 0 1 1 3 5 3 3 0 5 0 5-1 10-39 20-78 30-116 8 25 27 40 57 40 31 0 63-15 82-33 19-19 33-47 33-78 0-30-15-52-31-63 24-14 48-39 48-70zM154 128c-5 2-10 3-21 3-6 0-14 0-18-1 1-5 16-4 21-4 8 0 13 0 18 2zM206 48c0 30-16 60-38 73-11-5-19-5-32-5-9 0-33-1-33 14 0 12 22 10 29 10 16 0 23-1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4.919cm" svg:y="13.074cm" svg:viewBox="0 0 236 191" svg:d="M184 86c0-66-39-86-70-86-59 0-114 60-114 120 0 38 25 71 68 71 27 0 57-10 89-35 6 22 19 35 39 35 22 0 36-23 36-30 0-3-3-4-6-4s-4 1-5 4c-7 20-23 20-24 20-13 0-13-32-13-43 0-8 0-10 4-14 40-50 32-66 48-99 0-1 0-5-4-5s-4 2-6 9c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29cm" svg:height="0.378cm" svg:x="15.185cm" svg:y="12.963cm" svg:viewBox="0 0 230 379" svg:d="M230 58c0-32-22-58-57-58-24 0-36 7-51 18-24 17-46 58-55 90-22 89-45 178-67 268 0 1 3 3 6 3s4 0 5-1c9-39 19-78 29-116 8 25 27 40 57 40 31 0 63-15 82-33 20-19 33-47 33-78 0-30-15-52-31-63 25-14 49-39 49-70zM155 128c-6 2-11 3-21 3-6 0-14 0-19-1 1-5 17-4 22-4 8 0 12 0 18 2zM206 48c0 30-15 60-37 73-12-5-20-5-32-5-10 0-34-1-34 14 0 12 22 10 30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5.451cm" svg:y="13.074cm" svg:viewBox="0 0 236 191" svg:d="M184 86c0-66-40-86-71-86-58 0-113 60-113 120 0 38 25 71 67 71 28 0 58-10 90-35 5 22 19 35 39 35 21 0 34-23 34-30 0-3-2-4-4-4-4 0-5 1-6 4-8 20-16 13-23 20-13 0-13-32-13-43 0-8 0-10 3-14 40-50 33-66 49-99 0-1-1-5-6-5-3 0-3 2-6 9-7 27-21 59-40 84 0-9 0-18 0-27zM155 144c-37 32-70 37-87 37-25 0-37-19-37-45 0-21 11-66 24-88 19-31 42-38 58-38 42 0 42 55 42 87 0 16 0 40 0 47z">
            <text:p/>
          </draw:path>
          <draw:path draw:style-name="gr2" draw:text-style-name="P2" draw:layer="layout" svg:width="0.228cm" svg:height="0.378cm" svg:x="15.717cm" svg:y="12.963cm" svg:viewBox="0 0 229 379" svg:d="M229 58c0-32-22-58-56-58-25 0-37 7-51 18-23 17-47 58-54 90-23 89-45 178-68 268-1 1 2 3 5 3 4 0 5 0 5-1 10-39 20-78 30-116 8 25 27 40 58 40 30 0 62-15 80-33 20-19 35-47 35-78 0-30-16-52-32-63 24-14 48-39 48-70zM154 128c-5 2-10 3-20 3-6 0-15 0-18-1 0-5 15-4 20-4 8 0 13 0 18 2zM207 48c0 30-17 60-39 73-10-5-19-5-32-5-8 0-32-1-32 14 0 12 21 10 28 10 16 0 22-1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15.983cm" svg:y="13.074cm" svg:viewBox="0 0 236 191" svg:d="M184 86c0-66-39-86-70-86-59 0-114 60-114 120 0 38 25 71 68 71 27 0 57-10 89-35 6 22 19 35 39 35 22 0 36-23 36-30 0-3-4-4-6-4-3 0-4 1-5 4-9 20-23 20-24 20-13 0-13-32-13-43 0-8 0-10 4-14 40-50 32-66 48-99 0-1 0-5-4-5-5 0-5 2-6 9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29cm" svg:height="0.378cm" svg:x="16.249cm" svg:y="12.963cm" svg:viewBox="0 0 230 379" svg:d="M230 58c0-32-24-58-57-58-24 0-36 7-52 18-23 17-45 58-54 90-22 89-45 178-67 268 0 1 2 3 5 3s5 0 6-1c9-39 19-78 29-116 8 25 26 40 57 40s63-15 82-33c20-19 33-47 33-78 0-30-15-52-31-63 25-14 49-39 49-70zM155 128c-6 2-11 3-21 3-6 0-14 0-19-1 1-5 17-4 21-4 9 0 13 0 19 2zM206 48c0 30-15 60-38 73-11-5-19-5-32-5-9 0-33-1-33 14 0 12 22 10 30 10 16 0 22-1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6.515cm" svg:y="13.074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16.782cm" svg:y="12.963cm" svg:viewBox="0 0 229 379" svg:d="M229 58c0-32-22-58-57-58-24 0-36 7-50 18-23 17-47 58-54 90-23 89-45 178-68 268-1 1 2 3 5 3 4 0 5 0 5-1 10-39 20-78 30-116 7 25 27 40 58 40 30 0 62-15 80-33 20-19 33-47 33-78 0-30-15-52-30-63 24-14 48-39 48-70zM154 128c-6 2-10 3-20 3-6 0-15 0-18-1 0-5 15-4 20-4 8 0 12 0 18 2zM207 48c0 30-17 60-39 73-12-5-20-5-32-5-10 0-32-1-32 14-2 12 21 10 28 10 16 0 22-1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7.047cm" svg:y="13.074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9-39-45 0-21 11-66 24-88 21-31 43-38 58-38 42 0 42 55 42 87 0 16 0 40 1 47z">
            <text:p/>
          </draw:path>
          <draw:path draw:style-name="gr2" draw:text-style-name="P2" draw:layer="layout" svg:width="0.235cm" svg:height="0.19cm" svg:x="17.318cm" svg:y="13.074cm" svg:viewBox="0 0 236 191" svg:d="M184 86c0-66-39-86-70-86-59 0-114 60-114 120 0 38 25 71 68 71 27 0 57-10 89-35 6 22 19 35 39 35 22 0 36-23 36-30 0-3-3-4-6-4s-4 1-5 4c-7 20-23 20-24 20-13 0-13-32-13-43 0-8 0-10 4-14 40-50 32-66 48-99 0-1 0-5-4-5-5 0-5 2-6 9-9 27-22 59-42 84 0-9 0-18 0-27zM156 144c-37 32-70 37-86 37-26 0-39-19-39-45 0-21 11-66 24-88 21-31 43-38 58-38 42 0 42 55 42 87 0 16 0 40 1 47z">
            <text:p/>
          </draw:path>
          <draw:path draw:style-name="gr2" draw:text-style-name="P2" draw:layer="layout" svg:width="0.229cm" svg:height="0.378cm" svg:x="17.585cm" svg:y="12.963cm" svg:viewBox="0 0 230 379" svg:d="M230 58c0-32-24-58-57-58-24 0-36 7-51 18-24 17-46 58-55 90-22 89-45 178-67 268 0 1 3 3 6 3s4 0 5-1c9-39 19-78 29-116 8 25 26 40 57 40s63-15 82-33c20-19 33-47 33-78 0-30-15-52-31-63 25-14 49-39 49-70zM155 128c-6 2-11 3-21 3-6 0-14 0-19-1 1-5 17-4 21-4 9 0 13 0 19 2zM206 48c0 30-15 60-37 73-12-5-20-5-33-5-9 0-33-1-33 14 0 12 22 10 30 10 16 0 22-1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7.85cm" svg:y="13.074cm" svg:viewBox="0 0 238 191" svg:d="M185 86c0-66-40-86-71-86-58 0-114 60-114 120 0 38 26 71 68 71 28 0 58-10 90-35 5 22 20 35 39 35 21 0 35-23 35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18.117cm" svg:y="12.963cm" svg:viewBox="0 0 229 379" svg:d="M229 58c0-32-22-58-57-58-24 0-36 7-50 18-23 17-47 58-54 90-23 89-45 178-68 268-1 1 2 3 5 3 4 0 5 0 5-1 10-39 20-78 30-116 7 25 27 40 58 40 30 0 62-15 80-33 20-19 35-47 35-78 0-30-16-52-32-63 24-14 48-39 48-70zM154 128c-6 2-10 3-20 3-6 0-15 0-18-1 0-5 15-4 20-4 8 0 12 0 18 2zM207 48c0 30-17 60-39 73-12-5-20-5-32-5-8 0-32-1-32 14-2 12 21 10 28 10 16 0 22-1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18.383cm" svg:y="13.074cm" svg:viewBox="0 0 236 191" svg:d="M184 86c0-66-40-86-71-86-58 0-113 60-113 120 0 38 25 71 68 71 27 0 57-10 89-35 6 22 19 35 39 35 22 0 36-23 36-30 0-3-4-4-6-4-3 0-4 1-5 4-9 20-23 20-24 20-13 0-13-32-13-43 0-8 0-10 4-14 40-50 32-66 48-99 0-1 0-5-4-5-5 0-5 2-6 9-9 27-22 59-42 84 0-9 0-18 0-27zM156 144c-37 32-70 37-86 37-27 0-39-19-39-45 0-21 11-66 24-88 21-31 43-38 58-38 42 0 42 55 42 87 0 16 0 40 1 47z">
            <text:p/>
          </draw:path>
          <draw:path draw:style-name="gr2" draw:text-style-name="P2" draw:layer="layout" svg:width="0.229cm" svg:height="0.378cm" svg:x="18.649cm" svg:y="12.963cm" svg:viewBox="0 0 230 379" svg:d="M230 58c0-32-24-58-57-58-24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30 10 16 0 22-1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8.914cm" svg:y="13.074cm" svg:viewBox="0 0 238 191" svg:d="M185 86c0-66-40-86-71-86-58 0-114 60-114 120 0 38 25 71 68 71 27 0 58-10 89-35 6 22 21 35 39 35 22 0 36-23 36-30 0-3-3-4-5-4-4 0-5 1-6 4-7 20-15 13-23 20-13 0-13-32-13-43 0-8 0-10 3-14 40-50 33-66 50-99 0-1-2-5-6-5s-4 2-6 9c-8 27-22 59-41 84 0-9 0-18 0-27zM156 144c-37 32-70 37-86 37-26 0-39-19-39-45 0-21 12-66 25-88 20-31 42-38 58-38 41 0 41 55 41 87 0 16 0 40 1 47z">
            <text:p/>
          </draw:path>
          <draw:path draw:style-name="gr2" draw:text-style-name="P2" draw:layer="layout" svg:width="0.228cm" svg:height="0.378cm" svg:x="19.182cm" svg:y="12.963cm" svg:viewBox="0 0 229 379" svg:d="M229 58c0-32-22-58-57-58-24 0-36 7-50 18-23 17-47 58-54 90-23 89-45 178-68 268-1 1 2 3 5 3 4 0 5 0 5-1 10-39 20-78 30-116 7 25 26 40 56 40 31 0 63-15 82-33 20-19 33-47 33-78 0-30-15-52-30-63 24-14 48-39 48-70zM154 128c-6 2-11 3-20 3-6 0-15 0-18-1 0-5 15-4 20-4 8 0 12 0 18 2zM207 48c0 30-17 60-39 73-12-5-20-5-32-5-10 0-32-1-32 14-2 12 21 10 28 10 16 0 22-1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9.447cm" svg:y="13.074cm" svg:viewBox="0 0 236 191" svg:d="M184 86c0-66-40-86-71-86-58 0-113 60-113 120 0 38 25 71 68 71 27 0 57-10 89-35 6 22 19 35 39 35 22 0 34-23 34-30 0-3-2-4-4-4-3 0-4 1-5 4-9 20-23 20-24 20-13 0-13-32-13-43 0-8 0-10 4-14 40-50 32-66 48-99 0-1 0-5-4-5-5 0-5 2-6 9-9 27-22 59-42 84 0-9 0-18 0-27zM156 144c-37 32-70 37-88 37-25 0-37-19-37-45 0-21 11-66 24-88 21-31 43-38 58-38 42 0 42 55 42 87 0 16 0 40 1 47z">
            <text:p/>
          </draw:path>
          <draw:path draw:style-name="gr2" draw:text-style-name="P2" draw:layer="layout" svg:width="0.229cm" svg:height="0.378cm" svg:x="19.714cm" svg:y="12.963cm" svg:viewBox="0 0 230 379" svg:d="M230 58c0-32-24-58-57-58-25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9.979cm" svg:y="13.074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8cm" svg:height="0.378cm" svg:x="20.246cm" svg:y="12.963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0.511cm" svg:y="13.074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9-37-45 0-21 11-66 24-88 21-31 43-38 58-38 42 0 42 55 42 87 0 16 0 40 0 47z">
            <text:p/>
          </draw:path>
          <draw:path draw:style-name="gr2" draw:text-style-name="P2" draw:layer="layout" svg:width="0.235cm" svg:height="0.19cm" svg:x="20.783cm" svg:y="13.074cm" svg:viewBox="0 0 236 191" svg:d="M184 86c0-66-40-86-71-86-58 0-113 60-113 120 0 38 25 71 68 71 27 0 57-10 89-35 6 22 19 35 39 35 22 0 34-23 34-30 0-3-2-4-4-4-3 0-4 1-5 4-9 20-23 20-24 20-13 0-13-32-13-43 0-8 0-10 4-14 40-50 32-66 48-99 0-1 0-5-4-5-5 0-5 2-6 9-9 27-22 59-42 84 0-9 0-18 0-27zM156 144c-37 32-70 37-86 37-27 0-39-19-39-45 0-21 11-66 24-88 21-31 43-38 58-38 42 0 42 55 42 87 0 16 0 40 1 47z">
            <text:p/>
          </draw:path>
          <draw:path draw:style-name="gr2" draw:text-style-name="P2" draw:layer="layout" svg:width="0.229cm" svg:height="0.378cm" svg:x="21.049cm" svg:y="12.963cm" svg:viewBox="0 0 230 379" svg:d="M230 58c0-32-24-58-57-58-25 0-36 7-52 18-23 17-45 58-54 90-22 89-45 178-67 268 0 1 2 3 5 3s5 0 6-1c9-39 19-78 29-116 8 25 26 40 57 40s63-15 82-33c20-19 33-47 33-78 0-30-15-52-31-63 25-14 49-39 49-70zM154 128c-5 2-10 3-20 3-6 0-14 0-19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1.314cm" svg:y="13.074cm" svg:viewBox="0 0 236 191" svg:d="M185 86c0-66-40-86-71-86-58 0-114 60-114 120 0 38 25 71 68 71 27 0 58-10 89-35 6 22 21 35 39 35 22 0 36-23 36-30 0-3-3-4-5-4-4 0-5 1-6 4-7 20-23 20-24 20-12 0-12-32-12-43 0-8 0-10 3-14 40-50 32-66 48-99 0-1 0-5-4-5s-4 2-6 9c-8 27-22 59-41 84 0-9 0-18 0-27zM156 144c-37 32-70 37-86 37-26 0-39-19-39-45 0-21 11-66 25-88 20-31 42-38 58-38 41 0 41 55 41 87 0 16 0 40 1 47z">
            <text:p/>
          </draw:path>
          <draw:path draw:style-name="gr2" draw:text-style-name="P2" draw:layer="layout" svg:width="0.228cm" svg:height="0.378cm" svg:x="21.581cm" svg:y="12.963cm" svg:viewBox="0 0 229 379" svg:d="M229 58c0-32-22-58-57-58-24 0-36 7-50 18-24 17-47 58-56 90-22 89-44 178-66 268-1 1 2 3 5 3 4 0 5 0 5-1 10-39 20-78 30-116 7 25 26 40 56 40 31 0 63-15 82-33 20-19 33-47 33-78 0-30-15-52-30-63 24-14 48-39 48-70zM154 128c-6 2-11 3-20 3-6 0-15 0-18-1 0-5 15-4 20-4 8 0 12 0 18 2zM205 48c0 30-15 60-37 73-12-5-20-5-32-5-10 0-32-1-32 14-2 12 21 10 28 10 16 0 22-1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1.847cm" svg:y="13.074cm" svg:viewBox="0 0 236 191" svg:d="M184 86c0-66-40-86-71-86-58 0-113 60-113 120 0 38 25 71 68 71 27 0 57-10 89-35 5 22 19 35 39 35 21 0 34-23 34-30 0-3-2-4-4-4-3 0-4 1-5 4-9 20-23 20-24 20-13 0-13-32-13-43 0-8 0-10 4-14 40-50 32-66 48-99 0-1 0-5-4-5-5 0-5 2-8 9-7 27-20 59-40 84 0-9 0-18 0-27zM155 144c-36 32-70 37-87 37-25 0-37-19-37-45 0-21 11-66 24-88 21-31 43-38 58-38 42 0 42 55 42 87 0 16 0 40 0 47z">
            <text:p/>
          </draw:path>
          <draw:path draw:style-name="gr2" draw:text-style-name="P2" draw:layer="layout" svg:width="0.229cm" svg:height="0.378cm" svg:x="22.113cm" svg:y="12.963cm" svg:viewBox="0 0 230 379" svg:d="M230 58c0-32-24-58-57-58-25 0-36 7-52 18-23 17-45 58-54 90-22 89-45 178-67 268 0 1 1 3 5 3 3 0 5 0 5-1 10-39 20-78 30-116 8 25 26 40 57 40s63-15 82-33c20-19 33-47 33-78 0-30-15-52-31-63 25-14 49-39 49-70zM154 128c-5 2-10 3-21 3-5 0-13 0-18-1 1-5 16-4 21-4 9 0 13 0 18 2zM206 48c0 30-15 60-38 73-11-5-19-5-32-5-9 0-33-1-33 14 0 12 22 10 29 10 16 0 23-1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2.379cm" svg:y="13.074cm" svg:viewBox="0 0 236 191" svg:d="M184 86c0-66-39-86-70-86-58 0-114 60-114 120 0 38 25 71 68 71 27 0 58-10 89-35 6 22 21 35 39 35 22 0 36-23 36-30 0-3-3-4-5-4-4 0-5 1-6 4-7 20-23 20-24 20-13 0-13-32-13-43 0-8 0-10 4-14 40-50 32-66 48-99 0-1 0-5-4-5s-4 2-6 9c-8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8cm" svg:height="0.378cm" svg:x="22.646cm" svg:y="12.963cm" svg:viewBox="0 0 229 379" svg:d="M229 58c0-32-22-58-57-58-24 0-36 7-50 18-24 17-47 58-56 90-22 89-44 178-66 268-1 1 2 3 5 3 4 0 5 0 5-1 10-39 20-78 30-116 7 25 26 40 56 40 31 0 63-15 82-33 20-19 33-47 33-78 0-30-15-52-30-63 24-14 48-39 48-70zM154 128c-6 2-11 3-20 3-6 0-15 0-20-1 2-5 17-4 22-4 8 0 12 0 18 2zM205 48c0 30-15 60-37 73-12-5-20-5-32-5-10 0-32-1-32 14-2 12 21 10 28 10 16 0 22-1 35-6 16 16 18 29 18 48 1 24-9 57-20 72-17 23-46 39-70 39-31 0-48-24-48-54 0-5 0-11 3-19 8-36 17-72 26-107 10-36 41-103 91-103 24 0 38 13 38 38z">
            <text:p/>
          </draw:path>
          <draw:path draw:style-name="gr2" draw:text-style-name="P2" draw:layer="layout" svg:width="0.235cm" svg:height="0.19cm" svg:x="22.911cm" svg:y="13.074cm" svg:viewBox="0 0 236 191" svg:d="M184 86c0-66-40-86-71-86-58 0-113 60-113 120 0 38 25 71 68 71 27 0 57-10 89-35 5 22 19 35 39 35 21 0 34-23 34-30 0-3-2-4-4-4-3 0-4 1-5 4-9 20-23 20-24 20-13 0-13-32-13-43 0-8 0-10 3-14 40-50 33-66 49-99 0-1 0-5-4-5-5 0-5 2-8 9-7 27-21 59-40 84 0-9 0-18 0-27zM155 144c-37 32-70 37-87 37-25 0-37-19-37-45 0-21 11-66 24-88 21-31 43-38 58-38 42 0 42 55 42 87 0 16 0 40 0 47z">
            <text:p/>
          </draw:path>
          <draw:path draw:style-name="gr2" draw:text-style-name="P2" draw:layer="layout" svg:width="0.228cm" svg:height="0.378cm" svg:x="23.178cm" svg:y="12.963cm" svg:viewBox="0 0 229 379" svg:d="M229 58c0-32-23-58-56-58-25 0-37 7-52 18-23 17-45 58-54 90-22 89-45 178-67 268 0 1 1 3 5 3 3 0 5 0 5-1 10-39 20-78 30-116 8 25 27 40 57 40 31 0 63-15 82-33 19-19 33-47 33-78 0-30-15-52-31-63 24-14 48-39 48-70zM154 128c-5 2-10 3-21 3-6 0-14 0-18-1 1-5 16-4 21-4 9 0 13 0 18 2zM206 48c0 30-16 60-38 73-11-5-19-5-32-5-9 0-33-1-33 14 0 12 22 10 29 10 16 0 23-1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23.443cm" svg:y="13.074cm" svg:viewBox="0 0 236 191" svg:d="M184 86c0-66-39-86-70-86-58 0-114 60-114 120 0 38 25 71 68 71 27 0 58-10 89-35 6 22 19 35 39 35 22 0 36-23 36-30 0-3-3-4-5-4-4 0-5 1-6 4-7 20-23 20-24 20-13 0-13-32-13-43 0-8 0-10 4-14 40-50 32-66 48-99 0-1 0-5-4-5s-4 2-6 9c-8 27-22 59-42 84 0-9 0-18 0-27zM156 144c-37 32-70 37-86 37-26 0-39-19-39-45 0-21 11-66 25-88 20-31 42-38 57-38 42 0 42 55 42 87 0 16 0 40 1 47z">
            <text:p/>
          </draw:path>
          <draw:path draw:style-name="gr2" draw:text-style-name="P2" draw:layer="layout" svg:width="0.229cm" svg:height="0.378cm" svg:x="23.709cm" svg:y="12.963cm" svg:viewBox="0 0 230 379" svg:d="M230 58c0-32-22-58-57-58-24 0-36 7-51 18-24 17-46 58-55 90-22 89-45 178-67 268 0 1 3 3 6 3s4 0 5-1c9-39 19-78 29-116 8 25 27 40 57 40 31 0 63-15 82-33 20-19 33-47 33-78 0-30-15-52-30-63 24-14 48-39 48-70zM155 128c-6 2-11 3-21 3-6 0-14 0-19-1 1-5 17-4 22-4 8 0 12 0 18 2zM206 48c0 30-15 60-37 73-12-5-20-5-32-5-10 0-33-1-33 14-1 12 21 10 29 10 16 0 22-1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23.976cm" svg:y="13.074cm" svg:viewBox="0 0 236 191" svg:d="M184 86c0-66-40-86-71-86-58 0-113 60-113 120 0 38 25 71 68 71 27 0 57-10 89-35 5 22 19 35 39 35 21 0 34-23 34-30 0-3-2-4-4-4-3 0-5 1-6 4-8 20-16 13-23 20-13 0-13-32-13-43 0-8 0-10 3-14 40-50 33-66 49-99 0-1-1-5-4-5-5 0-5 2-8 9-7 27-21 59-40 84 0-9 0-18 0-27zM155 144c-37 32-70 37-87 37-25 0-37-19-37-45 0-21 11-66 24-88 21-31 42-38 58-38 42 0 42 55 42 87 0 16 0 40 0 47z">
            <text:p/>
          </draw:path>
          <draw:path draw:style-name="gr2" draw:text-style-name="P2" draw:layer="layout" svg:width="0.235cm" svg:height="0.19cm" svg:x="3.463cm" svg:y="13.707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8cm" svg:x="3.729cm" svg:y="13.595cm" svg:viewBox="0 0 229 379" svg:d="M229 58c0-32-23-58-56-58-25 0-37 7-52 18-23 17-47 58-54 90-22 89-45 178-67 268 0 1 1 3 5 3 3 0 5 0 5-1 10-39 20-78 30-116 8 25 27 40 57 40 31 0 63-14 82-33s33-47 33-78c0-30-15-52-31-63 24-14 48-39 48-70zM154 128c-5 2-10 3-21 3-6 0-14 0-18-1 1-5 16-4 21-4 8 0 13 0 18 2zM206 48c0 30-16 60-38 73-11-3-19-5-32-5-9 0-33-1-33 14 0 12 22 10 29 10 16 0 23 0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3.995cm" svg:y="13.707cm" svg:viewBox="0 0 236 191" svg:d="M184 86c0-66-39-86-70-86-59 0-114 60-114 120 0 38 25 71 68 71 27 0 57-10 89-35 6 22 19 35 39 35 22 0 36-23 36-30 0-3-3-4-6-4s-4 1-5 4c-7 20-23 20-24 20-13 0-13-32-13-42 0-9 0-9 4-15 40-50 32-66 48-99 0-1 0-5-4-5s-4 2-6 10c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8cm" svg:x="4.261cm" svg:y="13.595cm" svg:viewBox="0 0 230 379" svg:d="M230 58c0-32-22-58-57-58-24 0-36 7-51 18-24 17-46 58-55 90-22 89-45 178-67 268 0 1 3 3 6 3s4 0 5-1c9-39 19-78 29-116 8 25 27 40 57 40 31 0 63-14 82-33 20-19 33-47 33-78 0-30-15-52-31-63 25-14 49-39 49-70zM155 128c-6 2-11 3-21 3-6 0-14 0-19-1 1-5 17-4 22-4 8 0 12 0 18 2zM206 48c0 30-15 60-37 73-12-3-20-5-32-5-10 0-34-1-34 14 0 12 22 10 30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4.527cm" svg:y="13.707cm" svg:viewBox="0 0 236 191" svg:d="M184 86c0-66-40-86-71-86-58 0-113 60-113 120 0 38 25 71 67 71 28 0 58-10 90-35 5 22 19 35 39 35 21 0 34-23 34-30 0-3-2-4-4-4-4 0-5 1-6 4-8 20-16 13-23 20-13 0-13-32-13-42 0-9 0-9 3-15 40-50 33-66 49-99 0-1-1-5-6-5-3 0-3 2-6 10-7 26-21 58-40 83 0-9 0-18 0-27zM155 145c-37 33-70 36-87 36-25 0-37-18-37-45 0-21 11-66 24-88 19-31 42-38 58-38 42 0 42 55 42 87 0 16 0 41 0 48z">
            <text:p/>
          </draw:path>
          <draw:path draw:style-name="gr2" draw:text-style-name="P2" draw:layer="layout" svg:width="0.228cm" svg:height="0.378cm" svg:x="4.793cm" svg:y="13.595cm" svg:viewBox="0 0 229 379" svg:d="M229 58c0-32-22-58-56-58-25 0-37 7-51 18-23 17-47 58-54 90-23 89-45 178-68 268-1 1 2 3 5 3 4 0 5 0 5-1 10-39 20-78 30-116 8 25 27 40 58 40 30 0 62-14 80-33 20-19 35-47 35-78 0-30-16-52-32-63 24-14 48-39 48-70zM154 128c-5 2-10 3-20 3-6 0-15 0-18-1 0-5 15-4 20-4 8 0 13 0 18 2zM207 48c0 30-17 60-39 73-10-3-19-5-32-5-8 0-32-1-32 14 0 12 21 10 28 10 16 0 22 0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5.059cm" svg:y="13.707cm" svg:viewBox="0 0 236 191" svg:d="M184 86c0-66-39-86-70-86-59 0-114 60-114 120 0 38 25 71 68 71 27 0 57-10 89-35 6 22 19 35 39 35 22 0 36-23 36-30 0-3-4-4-6-4-3 0-4 1-5 4-9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8cm" svg:x="5.325cm" svg:y="13.595cm" svg:viewBox="0 0 230 379" svg:d="M230 58c0-32-24-58-57-58-24 0-36 7-52 18-23 17-45 58-54 90-22 89-45 178-67 268 0 1 2 3 5 3s5 0 6-1c9-39 19-78 29-116 8 25 26 40 57 40s63-14 82-33c20-19 33-47 33-78 0-30-15-52-31-63 25-14 49-39 49-70zM155 128c-6 2-11 3-21 3-6 0-14 0-19-1 1-5 17-4 21-4 9 0 13 0 19 2zM206 48c0 30-15 60-38 73-11-3-19-5-32-5-9 0-33-1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5.59cm" svg:y="13.707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5.858cm" svg:y="13.595cm" svg:viewBox="0 0 229 379" svg:d="M229 58c0-32-22-58-57-58-24 0-36 7-50 18-23 17-47 58-54 90-23 89-45 178-68 268-1 1 2 3 5 3 4 0 5 0 5-1 10-39 20-78 30-116 7 25 27 40 58 40 30 0 62-14 80-33 20-19 33-47 33-78 0-30-15-52-30-63 24-14 48-39 48-70zM154 128c-6 2-10 3-20 3-6 0-15 0-18-1 0-5 15-4 20-4 8 0 12 0 18 2zM207 48c0 30-17 60-39 73-12-3-20-5-32-5-10 0-32-1-32 14-2 12 21 10 28 10 16 0 22 0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6.123cm" svg:y="13.707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8cm" svg:x="6.39cm" svg:y="13.595cm" svg:viewBox="0 0 230 379" svg:d="M230 58c0-32-24-58-57-58-24 0-36 7-52 18-23 17-45 58-54 90-22 89-45 178-67 268 0 1 2 3 5 3s5 0 6-1c9-39 19-78 29-116 8 25 26 40 57 40s63-14 82-33c20-19 33-47 33-78 0-30-15-52-31-63 25-14 49-39 49-70zM154 128c-5 2-10 3-20 3-6 0-14 0-19-1 1-5 16-4 21-4 9 0 13 0 18 2zM206 48c0 30-15 60-38 73-11-3-19-5-32-5-9 0-33-1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6.655cm" svg:y="13.707cm" svg:viewBox="0 0 238 191" svg:d="M185 86c0-66-40-86-71-86-58 0-114 60-114 120 0 38 25 71 68 71 27 0 58-10 89-35 6 22 21 35 39 35 22 0 36-23 36-30 0-3-3-4-5-4-4 0-5 1-6 4-7 20-23 20-24 20-12 0-12-32-12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37cm" svg:height="0.19cm" svg:x="6.926cm" svg:y="13.707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7.193cm" svg:y="13.595cm" svg:viewBox="0 0 229 379" svg:d="M229 58c0-32-22-58-57-58-24 0-36 7-50 18-23 17-47 58-54 90-23 89-45 178-68 268-1 1 2 3 5 3 4 0 5 0 5-1 10-39 20-78 30-116 7 25 27 40 58 40 30 0 62-14 80-33 20-19 35-47 35-78 0-30-16-52-32-63 24-14 48-39 48-70zM154 128c-6 2-10 3-20 3-6 0-15 0-18-1 0-5 15-4 20-4 8 0 12 0 18 2zM207 48c0 30-17 60-39 73-12-3-20-5-32-5-8 0-32-1-32 14-2 12 21 10 28 10 16 0 22 0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7.459cm" svg:y="13.707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8cm" svg:x="7.725cm" svg:y="13.595cm" svg:viewBox="0 0 230 379" svg:d="M230 58c0-32-24-58-57-58-24 0-36 7-52 18-23 17-45 58-54 90-22 89-45 178-67 268 0 1 2 3 5 3s5 0 6-1c9-39 19-78 29-116 8 25 26 40 57 40s63-14 82-33c20-19 33-47 33-78 0-30-15-52-31-63 25-14 49-39 49-70zM154 128c-5 2-10 3-20 3-6 0-14 0-19-1 1-5 16-4 21-4 9 0 13 0 18 2zM206 48c0 30-15 60-38 73-11-3-19-5-32-5-9 0-33-1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7.99cm" svg:y="13.707cm" svg:viewBox="0 0 238 191" svg:d="M185 86c0-66-40-86-71-86-58 0-114 60-114 120 0 38 25 71 68 71 27 0 58-10 89-35 6 22 21 35 39 35 22 0 36-23 36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8.258cm" svg:y="13.595cm" svg:viewBox="0 0 229 379" svg:d="M229 58c0-32-22-58-57-58-24 0-36 7-50 18-23 17-47 58-54 90-23 89-45 178-68 268-1 1 2 3 5 3 4 0 5 0 5-1 10-39 20-78 30-116 7 25 26 40 56 40 31 0 63-14 82-33 20-19 33-47 33-78 0-30-15-52-30-63 24-14 48-39 48-70zM154 128c-6 2-11 3-20 3-6 0-15 0-18-1 0-5 15-4 20-4 8 0 12 0 18 2zM207 48c0 30-17 60-39 73-12-3-20-5-32-5-10 0-32-1-32 14-2 12 21 10 28 10 16 0 22 0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8.523cm" svg:y="13.707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8 36-25 0-37-18-37-45 0-21 11-66 24-88 21-31 43-38 58-38 42 0 42 55 42 87 0 16 0 41 1 48z">
            <text:p/>
          </draw:path>
          <draw:path draw:style-name="gr2" draw:text-style-name="P2" draw:layer="layout" svg:width="0.229cm" svg:height="0.378cm" svg:x="8.789cm" svg:y="13.595cm" svg:viewBox="0 0 230 379" svg:d="M230 58c0-32-24-58-57-58-25 0-36 7-52 18-23 17-45 58-54 90-22 89-45 178-67 268 0 1 2 3 5 3s5 0 6-1c9-39 19-78 29-116 8 25 26 40 57 40s63-14 82-33c20-19 33-47 33-78 0-30-15-52-31-63 25-14 49-39 49-70zM154 128c-5 2-10 3-20 3-6 0-14 0-19-1 1-5 16-4 21-4 9 0 13 0 18 2zM206 48c0 30-15 60-38 73-11-3-19-5-32-5-9 0-33-1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9.055cm" svg:y="13.707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8cm" svg:x="9.322cm" svg:y="13.595cm" svg:viewBox="0 0 229 379" svg:d="M229 58c0-32-22-58-57-58-24 0-36 7-50 18-24 17-47 58-56 90-22 89-44 178-66 268-1 1 2 3 5 3 4 0 5 0 5-1 10-39 20-78 30-116 7 25 26 40 56 40 31 0 63-14 82-33 20-19 33-47 33-78 0-30-15-52-30-63 24-14 48-39 48-70zM154 128c-6 2-11 3-20 3-6 0-15 0-18-1 0-5 15-4 20-4 8 0 12 0 18 2zM205 48c0 30-15 60-37 73-12-3-20-5-32-5-10 0-32-1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9.587cm" svg:y="13.707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8cm" svg:x="9.854cm" svg:y="13.595cm" svg:viewBox="0 0 230 379" svg:d="M230 58c0-32-24-58-57-58-25 0-36 7-52 18-23 17-45 58-54 90-22 89-45 178-67 268 0 1 1 3 5 3 3 0 5 0 5-1 10-39 20-78 30-116 8 25 26 40 57 40s63-14 82-33c20-19 33-47 33-78 0-30-15-52-31-63 25-14 49-39 49-70zM154 128c-5 2-10 3-21 3-5 0-14 0-18-1 1-5 16-4 21-4 9 0 13 0 18 2zM206 48c0 30-15 60-38 73-11-3-19-5-32-5-9 0-33-1-33 14 0 12 22 10 29 10 16 0 23 0 35-6 17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0.119cm" svg:y="13.707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35cm" svg:height="0.19cm" svg:x="10.39cm" svg:y="13.707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8-38 41 0 41 55 41 87 0 16 0 41 1 48z">
            <text:p/>
          </draw:path>
          <draw:path draw:style-name="gr2" draw:text-style-name="P2" draw:layer="layout" svg:width="0.228cm" svg:height="0.378cm" svg:x="10.657cm" svg:y="13.595cm" svg:viewBox="0 0 229 379" svg:d="M229 58c0-32-22-58-57-58-24 0-36 7-50 18-24 17-47 58-56 90-22 89-44 178-66 268-1 1 2 3 5 3 4 0 5 0 5-1 10-39 20-78 30-116 7 25 26 40 56 40 31 0 63-14 82-33 20-19 33-47 33-78 0-30-15-52-30-63 24-14 48-39 48-70zM154 128c-6 2-11 3-20 3-6 0-15 0-18-1 0-5 15-4 20-4 8 0 12 0 18 2zM205 48c0 30-15 60-37 73-12-3-20-5-32-5-10 0-32-1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10.923cm" svg:y="13.707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8cm" svg:x="11.189cm" svg:y="13.595cm" svg:viewBox="0 0 230 379" svg:d="M230 58c0-32-24-58-57-58-25 0-36 7-52 18-23 17-45 58-54 90-22 89-45 178-67 268 0 1 1 3 5 3 3 0 5 0 5-1 10-39 20-78 30-116 8 25 26 40 57 40s63-14 82-33c20-19 33-47 33-78 0-30-15-52-31-63 25-14 49-39 49-70zM154 128c-5 2-10 3-21 3-5 0-13 0-18-1 1-5 16-4 21-4 9 0 13 0 18 2zM206 48c0 30-15 60-38 73-11-3-19-5-32-5-9 0-33-1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1.454cm" svg:y="13.707cm" svg:viewBox="0 0 236 191" svg:d="M184 86c0-66-39-86-70-86-58 0-114 60-114 120 0 38 25 71 68 71 27 0 58-10 89-35 6 22 21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8cm" svg:x="11.721cm" svg:y="13.595cm" svg:viewBox="0 0 230 379" svg:d="M230 58c0-32-22-58-57-58-24 0-36 7-51 18-24 17-46 58-55 90-22 89-45 178-67 268 0 1 2 3 6 3s5 0 5-1c10-39 20-78 30-116 7 25 26 40 56 40 31 0 63-14 82-33 20-19 33-47 33-78 0-30-15-52-30-63 24-14 48-39 48-70zM155 128c-6 2-11 3-21 3-6 0-14 0-19-1 1-5 17-4 22-4 8 0 12 0 18 2zM206 48c0 30-15 60-37 73-12-3-20-5-32-5-10 0-33-1-33 14-1 12 22 10 29 10 16 0 22 0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1.987cm" svg:y="13.707cm" svg:viewBox="0 0 236 191" svg:d="M184 86c0-66-40-86-71-86-58 0-113 60-113 120 0 38 25 71 68 71 27 0 57-10 89-35 5 22 19 35 39 35 21 0 34-23 34-30 0-3-2-4-4-4-3 0-4 1-5 4-9 20-23 20-24 20-13 0-13-32-13-42 0-9 0-9 3-15 40-50 33-66 49-99 0-1 0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8cm" svg:x="12.254cm" svg:y="13.595cm" svg:viewBox="0 0 229 379" svg:d="M229 58c0-32-23-58-56-58-25 0-37 7-52 18-23 17-45 58-54 90-22 89-45 178-67 268 0 1 1 3 5 3 3 0 5 0 5-1 10-39 20-78 30-116 8 25 27 40 57 40 31 0 63-14 82-33s33-47 33-78c0-30-15-52-31-63 24-14 48-39 48-70zM154 128c-5 2-10 3-21 3-6 0-14 0-18-1 1-5 16-4 21-4 8 0 13 0 18 2zM206 48c0 30-16 60-38 73-11-3-19-5-32-5-9 0-33-1-33 14 0 12 22 10 29 10 16 0 23 0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12.519cm" svg:y="13.707cm" svg:viewBox="0 0 236 191" svg:d="M184 86c0-66-39-86-70-86-58 0-114 60-114 120 0 38 25 71 68 71 27 0 58-10 89-35 6 22 19 35 39 35 22 0 36-23 36-30 0-3-3-4-5-4-4 0-5 1-6 4-7 20-23 20-24 20-13 0-13-32-13-42 0-9 0-9 4-15 40-50 32-66 48-99 0-1 0-5-4-5s-4 2-6 10c-9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8cm" svg:x="12.785cm" svg:y="13.595cm" svg:viewBox="0 0 230 379" svg:d="M230 58c0-32-22-58-57-58-24 0-36 7-51 18-24 17-46 58-55 90-22 89-45 178-67 268 0 1 3 3 6 3s4 0 5-1c9-39 19-78 29-116 8 25 27 40 57 40 31 0 63-14 82-33 20-19 33-47 33-78 0-30-15-52-30-63 24-14 48-39 48-70zM155 128c-6 2-11 3-21 3-6 0-14 0-19-1 1-5 17-4 22-4 8 0 12 0 18 2zM206 48c0 30-15 60-37 73-12-3-20-5-32-5-10 0-33-1-33 14-1 12 21 10 29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3.052cm" svg:y="13.707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2-38 58-38 42 0 42 55 42 87 0 16 0 41 0 48z">
            <text:p/>
          </draw:path>
          <draw:path draw:style-name="gr2" draw:text-style-name="P2" draw:layer="layout" svg:width="0.228cm" svg:height="0.378cm" svg:x="13.318cm" svg:y="13.595cm" svg:viewBox="0 0 229 379" svg:d="M229 58c0-32-23-58-56-58-25 0-37 7-52 18-23 17-47 58-54 90-22 89-45 178-67 268 0 1 1 3 5 3 3 0 5 0 5-1 10-39 20-78 30-116 8 25 27 40 57 40 31 0 63-14 82-33s33-47 33-78c0-30-15-52-31-63 24-14 48-39 48-70zM154 128c-5 2-10 3-21 3-6 0-14 0-18-1 1-5 16-4 21-4 8 0 13 0 18 2zM206 48c0 30-16 60-38 73-11-3-19-5-32-5-9 0-33-1-33 14 0 12 22 10 29 10 16 0 22 0 35-6 15 16 18 29 18 48 1 24-9 57-21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3.583cm" svg:y="13.707cm" svg:viewBox="0 0 236 191" svg:d="M184 86c0-66-39-86-70-86-59 0-114 60-114 120 0 38 25 71 68 71 27 0 57-10 89-35 6 22 19 35 39 35 22 0 36-23 36-30 0-3-3-4-6-4s-4 1-5 4c-7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35cm" svg:height="0.19cm" svg:x="13.854cm" svg:y="13.707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8cm" svg:x="14.121cm" svg:y="13.595cm" svg:viewBox="0 0 230 379" svg:d="M230 58c0-32-22-58-57-58-24 0-36 7-51 18-24 17-46 58-55 90-22 89-45 178-67 268 0 1 3 3 6 3s5 0 5-1c9-39 19-78 29-116 8 25 27 40 57 40 31 0 63-14 82-33 20-19 33-47 33-78 0-30-15-52-30-63 24-14 48-39 48-70zM155 128c-6 2-11 3-21 3-6 0-14 0-19-1 1-5 17-4 22-4 8 0 12 0 18 2zM206 48c0 30-15 60-37 73-12-3-20-5-32-5-10 0-33-1-33 14-1 12 21 10 29 10 16 0 22 0 35-6 16 16 18 29 18 48 1 24-10 57-20 72-17 23-46 39-70 39-31 0-48-24-48-54 0-5 0-11 2-19 9-36 18-72 27-107 9-36 39-103 91-103 24 0 38 13 38 38z">
            <text:p/>
          </draw:path>
          <draw:path draw:style-name="gr2" draw:text-style-name="P2" draw:layer="layout" svg:width="0.235cm" svg:height="0.19cm" svg:x="14.387cm" svg:y="13.707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8cm" svg:x="14.653cm" svg:y="13.595cm" svg:viewBox="0 0 229 379" svg:d="M229 58c0-32-23-58-56-58-25 0-37 7-52 18-23 17-47 58-54 90-22 89-45 178-67 268 0 1 1 3 5 3 3 0 5 0 5-1 10-39 20-78 30-116 8 25 27 40 57 40 31 0 63-14 82-33s33-47 33-78c0-30-15-52-31-63 24-14 48-39 48-70zM154 128c-5 2-10 3-21 3-6 0-14 0-18-1 1-5 16-4 21-4 8 0 13 0 18 2zM206 48c0 30-16 60-38 73-11-3-19-5-32-5-9 0-33-1-33 14 0 12 22 10 29 10 16 0 23 0 35-6 15 16 18 29 19 48 0 24-10 57-22 72-16 23-44 39-68 39-32 0-48-24-48-54 0-5 0-11 1-19 9-36 19-72 28-107 9-36 39-103 90-103 24 0 39 13 39 38z">
            <text:p/>
          </draw:path>
          <draw:path draw:style-name="gr2" draw:text-style-name="P2" draw:layer="layout" svg:width="0.235cm" svg:height="0.19cm" svg:x="14.919cm" svg:y="13.707cm" svg:viewBox="0 0 236 191" svg:d="M184 86c0-66-39-86-70-86-59 0-114 60-114 120 0 38 25 71 68 71 27 0 57-10 89-35 6 22 19 35 39 35 22 0 36-23 36-30 0-3-3-4-6-4s-4 1-5 4c-7 20-23 20-24 20-13 0-13-32-13-42 0-9 0-9 4-15 40-50 32-66 48-99 0-1 0-5-4-5s-4 2-6 10c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8cm" svg:x="15.185cm" svg:y="13.595cm" svg:viewBox="0 0 230 379" svg:d="M230 58c0-32-22-58-57-58-24 0-36 7-51 18-24 17-46 58-55 90-22 89-45 178-67 268 0 1 3 3 6 3s4 0 5-1c9-39 19-78 29-116 8 25 27 40 57 40 31 0 63-14 82-33 20-19 33-47 33-78 0-30-15-52-31-63 25-14 49-39 49-70zM155 128c-6 2-11 3-21 3-6 0-14 0-19-1 1-5 17-4 22-4 8 0 12 0 18 2zM206 48c0 30-15 60-37 73-12-3-20-5-32-5-10 0-34-1-34 14 0 12 22 10 30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15.451cm" svg:y="13.707cm" svg:viewBox="0 0 236 191" svg:d="M184 86c0-66-40-86-71-86-58 0-113 60-113 120 0 38 25 71 67 71 28 0 58-10 90-35 5 22 19 35 39 35 21 0 34-23 34-30 0-3-2-4-4-4-4 0-5 1-6 4-8 20-16 13-23 20-13 0-13-32-13-42 0-9 0-9 3-15 40-50 33-66 49-99 0-1-1-5-6-5-3 0-3 2-6 10-7 26-21 58-40 83 0-9 0-18 0-27zM155 145c-37 33-70 36-87 36-25 0-37-18-37-45 0-21 11-66 24-88 19-31 42-38 58-38 42 0 42 55 42 87 0 16 0 41 0 48z">
            <text:p/>
          </draw:path>
          <draw:path draw:style-name="gr2" draw:text-style-name="P2" draw:layer="layout" svg:width="0.228cm" svg:height="0.378cm" svg:x="15.717cm" svg:y="13.595cm" svg:viewBox="0 0 229 379" svg:d="M229 58c0-32-22-58-56-58-25 0-37 7-51 18-23 17-47 58-54 90-23 89-45 178-68 268-1 1 2 3 5 3 4 0 5 0 5-1 10-39 20-78 30-116 8 25 27 40 58 40 30 0 62-14 80-33 20-19 35-47 35-78 0-30-16-52-32-63 24-14 48-39 48-70zM154 128c-5 2-10 3-20 3-6 0-15 0-18-1 0-5 15-4 20-4 8 0 13 0 18 2zM207 48c0 30-17 60-39 73-10-3-19-5-32-5-8 0-32-1-32 14 0 12 21 10 28 10 16 0 22 0 35-6 16 16 18 29 18 48 1 24-8 57-20 72-17 23-45 39-69 39-32 0-48-24-48-54 0-5 0-11 2-19 9-36 18-72 27-107 9-36 40-103 90-103 24 0 40 13 40 38z">
            <text:p/>
          </draw:path>
          <draw:path draw:style-name="gr2" draw:text-style-name="P2" draw:layer="layout" svg:width="0.235cm" svg:height="0.19cm" svg:x="15.983cm" svg:y="13.707cm" svg:viewBox="0 0 236 191" svg:d="M184 86c0-66-39-86-70-86-59 0-114 60-114 120 0 38 25 71 68 71 27 0 57-10 89-35 6 22 19 35 39 35 22 0 36-23 36-30 0-3-4-4-6-4-3 0-4 1-5 4-9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8cm" svg:x="16.249cm" svg:y="13.595cm" svg:viewBox="0 0 230 379" svg:d="M230 58c0-32-24-58-57-58-24 0-36 7-52 18-23 17-45 58-54 90-22 89-45 178-67 268 0 1 2 3 5 3s5 0 6-1c9-39 19-78 29-116 8 25 26 40 57 40s63-14 82-33c20-19 33-47 33-78 0-30-15-52-31-63 25-14 49-39 49-70zM155 128c-6 2-11 3-21 3-6 0-14 0-19-1 1-5 17-4 21-4 9 0 13 0 19 2zM206 48c0 30-15 60-38 73-11-3-19-5-32-5-9 0-33-1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6.515cm" svg:y="13.707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16.782cm" svg:y="13.595cm" svg:viewBox="0 0 229 379" svg:d="M229 58c0-32-22-58-57-58-24 0-36 7-50 18-23 17-47 58-54 90-23 89-45 178-68 268-1 1 2 3 5 3 4 0 5 0 5-1 10-39 20-78 30-116 7 25 27 40 58 40 30 0 62-14 80-33 20-19 33-47 33-78 0-30-15-52-30-63 24-14 48-39 48-70zM154 128c-6 2-10 3-20 3-6 0-15 0-18-1 0-5 15-4 20-4 8 0 12 0 18 2zM207 48c0 30-17 60-39 73-12-3-20-5-32-5-10 0-32-1-32 14-2 12 21 10 28 10 16 0 22 0 35-6 16 16 18 29 18 48 1 24-8 57-20 72-17 23-45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7.047cm" svg:y="13.707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35cm" svg:height="0.19cm" svg:x="17.318cm" svg:y="13.707cm" svg:viewBox="0 0 236 191" svg:d="M184 86c0-66-39-86-70-86-59 0-114 60-114 120 0 38 25 71 68 71 27 0 57-10 89-35 6 22 19 35 39 35 22 0 36-23 36-30 0-3-3-4-6-4s-4 1-5 4c-7 20-23 20-24 20-13 0-13-32-13-42 0-9 0-9 4-15 40-50 32-66 48-99 0-1 0-5-4-5-5 0-5 2-6 10-9 26-22 58-42 83 0-9 0-18 0-27zM156 145c-37 33-70 36-86 36-26 0-39-18-39-45 0-21 11-66 24-88 21-31 43-38 58-38 42 0 42 55 42 87 0 16 0 41 1 48z">
            <text:p/>
          </draw:path>
          <draw:path draw:style-name="gr2" draw:text-style-name="P2" draw:layer="layout" svg:width="0.229cm" svg:height="0.378cm" svg:x="17.585cm" svg:y="13.595cm" svg:viewBox="0 0 230 379" svg:d="M230 58c0-32-24-58-57-58-24 0-36 7-51 18-24 17-46 58-55 90-22 89-45 178-67 268 0 1 3 3 6 3s4 0 5-1c9-39 19-78 29-116 8 25 26 40 57 40s63-14 82-33c20-19 33-47 33-78 0-30-15-52-31-63 25-14 49-39 49-70zM155 128c-6 2-11 3-21 3-6 0-14 0-19-1 1-5 17-4 21-4 9 0 13 0 19 2zM206 48c0 30-15 60-37 73-12-3-20-5-33-5-9 0-33-1-33 14 0 12 22 10 30 10 16 0 22 0 34-6 17 16 19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7.85cm" svg:y="13.707cm" svg:viewBox="0 0 238 191" svg:d="M185 86c0-66-40-86-71-86-58 0-114 60-114 120 0 38 26 71 68 71 28 0 58-10 90-35 5 22 20 35 39 35 21 0 35-23 35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18.117cm" svg:y="13.595cm" svg:viewBox="0 0 229 379" svg:d="M229 58c0-32-22-58-57-58-24 0-36 7-50 18-23 17-47 58-54 90-23 89-45 178-68 268-1 1 2 3 5 3 4 0 5 0 5-1 10-39 20-78 30-116 7 25 27 40 58 40 30 0 62-14 80-33 20-19 35-47 35-78 0-30-16-52-32-63 24-14 48-39 48-70zM154 128c-6 2-10 3-20 3-6 0-15 0-18-1 0-5 15-4 20-4 8 0 12 0 18 2zM207 48c0 30-17 60-39 73-12-3-20-5-32-5-8 0-32-1-32 14-2 12 21 10 28 10 16 0 22 0 35-6 16 16 18 29 18 48 1 24-8 57-20 72-17 23-45 39-69 39-32 0-49-24-49-54 0-5 0-11 3-19 9-36 18-72 27-107 9-36 40-103 90-103 24 0 40 13 40 38z">
            <text:p/>
          </draw:path>
          <draw:path draw:style-name="gr2" draw:text-style-name="P2" draw:layer="layout" svg:width="0.235cm" svg:height="0.19cm" svg:x="18.383cm" svg:y="13.707cm" svg:viewBox="0 0 236 191" svg:d="M184 86c0-66-40-86-71-86-58 0-113 60-113 120 0 38 25 71 68 71 27 0 57-10 89-35 6 22 19 35 39 35 22 0 36-23 36-30 0-3-4-4-6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8cm" svg:x="18.649cm" svg:y="13.595cm" svg:viewBox="0 0 230 379" svg:d="M230 58c0-32-24-58-57-58-24 0-36 7-52 18-23 17-45 58-54 90-22 89-45 178-67 268 0 1 2 3 5 3s5 0 6-1c9-39 19-78 29-116 8 25 26 40 57 40s63-14 82-33c20-19 33-47 33-78 0-30-15-52-31-63 25-14 49-39 49-70zM154 128c-5 2-10 3-20 3-6 0-14 0-19-1 1-5 16-4 21-4 9 0 13 0 18 2zM206 48c0 30-15 60-38 73-11-3-19-5-32-5-9 0-33-1-33 14 0 12 22 10 30 10 16 0 22 0 34-6 17 16 18 29 19 48 1 24-10 57-22 72-15 23-44 39-68 39-32 0-48-24-48-54 0-5 0-11 2-19 9-36 18-72 27-107 9-36 39-103 90-103 25 0 39 13 39 38z">
            <text:p/>
          </draw:path>
          <draw:path draw:style-name="gr2" draw:text-style-name="P2" draw:layer="layout" svg:width="0.237cm" svg:height="0.19cm" svg:x="18.914cm" svg:y="13.707cm" svg:viewBox="0 0 238 191" svg:d="M185 86c0-66-40-86-71-86-58 0-114 60-114 120 0 38 25 71 68 71 27 0 58-10 89-35 6 22 21 35 39 35 22 0 36-23 36-30 0-3-3-4-5-4-4 0-5 1-6 4-7 20-15 13-23 20-13 0-13-32-13-42 0-9 0-9 3-15 40-50 33-66 50-99 0-1-2-5-6-5s-4 2-6 10c-8 26-22 58-41 83 0-9 0-18 0-27zM156 145c-37 33-70 36-86 36-26 0-39-18-39-45 0-21 12-66 25-88 20-31 42-38 58-38 41 0 41 55 41 87 0 16 0 41 1 48z">
            <text:p/>
          </draw:path>
          <draw:path draw:style-name="gr2" draw:text-style-name="P2" draw:layer="layout" svg:width="0.228cm" svg:height="0.378cm" svg:x="19.182cm" svg:y="13.595cm" svg:viewBox="0 0 229 379" svg:d="M229 58c0-32-22-58-57-58-24 0-36 7-50 18-23 17-47 58-54 90-23 89-45 178-68 268-1 1 2 3 5 3 4 0 5 0 5-1 10-39 20-78 30-116 7 25 26 40 56 40 31 0 63-14 82-33 20-19 33-47 33-78 0-30-15-52-30-63 24-14 48-39 48-70zM154 128c-6 2-11 3-20 3-6 0-15 0-18-1 0-5 15-4 20-4 8 0 12 0 18 2zM207 48c0 30-17 60-39 73-12-3-20-5-32-5-10 0-32-1-32 14-2 12 21 10 28 10 16 0 22 0 35-6 16 16 18 29 18 48 1 24-8 57-20 72-17 23-46 39-70 39-31 0-48-24-48-54 0-5 0-11 3-19 9-36 18-72 27-107 9-36 40-103 90-103 24 0 40 13 40 38z">
            <text:p/>
          </draw:path>
          <draw:path draw:style-name="gr2" draw:text-style-name="P2" draw:layer="layout" svg:width="0.235cm" svg:height="0.19cm" svg:x="19.447cm" svg:y="13.707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8 36-25 0-37-18-37-45 0-21 11-66 24-88 21-31 43-38 58-38 42 0 42 55 42 87 0 16 0 41 1 48z">
            <text:p/>
          </draw:path>
          <draw:path draw:style-name="gr2" draw:text-style-name="P2" draw:layer="layout" svg:width="0.229cm" svg:height="0.378cm" svg:x="19.714cm" svg:y="13.595cm" svg:viewBox="0 0 230 379" svg:d="M230 58c0-32-24-58-57-58-25 0-36 7-52 18-23 17-45 58-54 90-22 89-45 178-67 268 0 1 2 3 5 3s5 0 6-1c9-39 19-78 29-116 8 25 26 40 57 40s63-14 82-33c20-19 33-47 33-78 0-30-15-52-31-63 25-14 49-39 49-70zM154 128c-5 2-10 3-20 3-6 0-14 0-19-1 1-5 16-4 21-4 9 0 13 0 18 2zM206 48c0 30-15 60-38 73-11-3-19-5-32-5-9 0-33-1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19.979cm" svg:y="13.707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8cm" svg:x="20.246cm" svg:y="13.595cm" svg:viewBox="0 0 229 379" svg:d="M229 58c0-32-22-58-57-58-24 0-36 7-50 18-24 17-47 58-56 90-22 89-44 178-66 268-1 1 2 3 5 3 4 0 5 0 5-1 10-39 20-78 30-116 7 25 26 40 56 40 31 0 63-14 82-33 20-19 33-47 33-78 0-30-15-52-30-63 24-14 48-39 48-70zM154 128c-6 2-11 3-20 3-6 0-15 0-18-1 0-5 15-4 20-4 8 0 12 0 18 2zM205 48c0 30-15 60-37 73-12-3-20-5-32-5-10 0-32-1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0.511cm" svg:y="13.707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35cm" svg:height="0.19cm" svg:x="20.783cm" svg:y="13.707cm" svg:viewBox="0 0 236 191" svg:d="M184 86c0-66-40-86-71-86-58 0-113 60-113 120 0 38 25 71 68 71 27 0 57-10 89-35 6 22 19 35 39 35 22 0 34-23 34-30 0-3-2-4-4-4-3 0-4 1-5 4-9 20-23 20-24 20-13 0-13-32-13-42 0-9 0-9 4-15 40-50 32-66 48-99 0-1 0-5-4-5-5 0-5 2-6 10-9 26-22 58-42 83 0-9 0-18 0-27zM156 145c-37 33-70 36-86 36-27 0-39-18-39-45 0-21 11-66 24-88 21-31 43-38 58-38 42 0 42 55 42 87 0 16 0 41 1 48z">
            <text:p/>
          </draw:path>
          <draw:path draw:style-name="gr2" draw:text-style-name="P2" draw:layer="layout" svg:width="0.229cm" svg:height="0.378cm" svg:x="21.049cm" svg:y="13.595cm" svg:viewBox="0 0 230 379" svg:d="M230 58c0-32-24-58-57-58-25 0-36 7-52 18-23 17-45 58-54 90-22 89-45 178-67 268 0 1 2 3 5 3s5 0 6-1c9-39 19-78 29-116 8 25 26 40 57 40s63-14 82-33c20-19 33-47 33-78 0-30-15-52-31-63 25-14 49-39 49-70zM154 128c-5 2-10 3-20 3-6 0-14 0-19-1 1-5 16-4 21-4 9 0 13 0 18 2zM206 48c0 30-15 60-38 73-11-3-19-5-32-5-9 0-33-1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1.314cm" svg:y="13.707cm" svg:viewBox="0 0 236 191" svg:d="M185 86c0-66-40-86-71-86-58 0-114 60-114 120 0 38 25 71 68 71 27 0 58-10 89-35 6 22 21 35 39 35 22 0 36-23 36-30 0-3-3-4-5-4-4 0-5 1-6 4-7 20-23 20-24 20-12 0-12-32-12-42 0-9 0-9 3-15 40-50 32-66 48-99 0-1 0-5-4-5s-4 2-6 10c-8 26-22 58-41 83 0-9 0-18 0-27zM156 145c-37 33-70 36-86 36-26 0-39-18-39-45 0-21 11-66 25-88 20-31 42-38 58-38 41 0 41 55 41 87 0 16 0 41 1 48z">
            <text:p/>
          </draw:path>
          <draw:path draw:style-name="gr2" draw:text-style-name="P2" draw:layer="layout" svg:width="0.228cm" svg:height="0.378cm" svg:x="21.581cm" svg:y="13.595cm" svg:viewBox="0 0 229 379" svg:d="M229 58c0-32-22-58-57-58-24 0-36 7-50 18-24 17-47 58-56 90-22 89-44 178-66 268-1 1 2 3 5 3 4 0 5 0 5-1 10-39 20-78 30-116 7 25 26 40 56 40 31 0 63-14 82-33 20-19 33-47 33-78 0-30-15-52-30-63 24-14 48-39 48-70zM154 128c-6 2-11 3-20 3-6 0-15 0-18-1 0-5 15-4 20-4 8 0 12 0 18 2zM205 48c0 30-15 60-37 73-12-3-20-5-32-5-10 0-32-1-32 14-2 12 21 10 28 10 16 0 22 0 35-6 16 16 18 29 18 48 1 24-9 57-20 72-17 23-46 39-70 39-31 0-48-24-48-54 0-5 0-11 3-19 9-36 18-72 27-107 9-36 40-103 90-103 24 0 38 13 38 38z">
            <text:p/>
          </draw:path>
          <draw:path draw:style-name="gr2" draw:text-style-name="P2" draw:layer="layout" svg:width="0.235cm" svg:height="0.19cm" svg:x="21.847cm" svg:y="13.707cm" svg:viewBox="0 0 236 191" svg:d="M184 86c0-66-40-86-71-86-58 0-113 60-113 120 0 38 25 71 68 71 27 0 57-10 89-35 5 22 19 35 39 35 21 0 34-23 34-30 0-3-2-4-4-4-3 0-4 1-5 4-9 20-23 20-24 20-13 0-13-32-13-42 0-9 0-9 4-15 40-50 32-66 48-99 0-1 0-5-4-5-5 0-5 2-8 10-7 26-20 58-40 83 0-9 0-18 0-27zM155 145c-36 33-70 36-87 36-25 0-37-18-37-45 0-21 11-66 24-88 21-31 43-38 58-38 42 0 42 55 42 87 0 16 0 41 0 48z">
            <text:p/>
          </draw:path>
          <draw:path draw:style-name="gr2" draw:text-style-name="P2" draw:layer="layout" svg:width="0.229cm" svg:height="0.378cm" svg:x="22.113cm" svg:y="13.595cm" svg:viewBox="0 0 230 379" svg:d="M230 58c0-32-24-58-57-58-25 0-36 7-52 18-23 17-45 58-54 90-22 89-45 178-67 268 0 1 1 3 5 3 3 0 5 0 5-1 10-39 20-78 30-116 8 25 26 40 57 40s63-14 82-33c20-19 33-47 33-78 0-30-15-52-31-63 25-14 49-39 49-70zM154 128c-5 2-10 3-21 3-5 0-13 0-18-1 1-5 16-4 21-4 9 0 13 0 18 2zM206 48c0 30-15 60-38 73-11-3-19-5-32-5-9 0-33-1-33 14 0 12 22 10 29 10 16 0 23 0 35-6 17 16 18 29 19 48 0 24-10 57-22 72-16 23-44 39-68 39-32 0-48-24-48-54 0-5 0-11 2-19 9-36 18-72 27-107 9-36 39-103 90-103 25 0 39 13 39 38z">
            <text:p/>
          </draw:path>
          <draw:path draw:style-name="gr2" draw:text-style-name="P2" draw:layer="layout" svg:width="0.235cm" svg:height="0.19cm" svg:x="22.379cm" svg:y="13.707cm" svg:viewBox="0 0 236 191" svg:d="M184 86c0-66-39-86-70-86-58 0-114 60-114 120 0 38 25 71 68 71 27 0 58-10 89-35 6 22 21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8cm" svg:height="0.378cm" svg:x="22.646cm" svg:y="13.595cm" svg:viewBox="0 0 229 379" svg:d="M229 58c0-32-22-58-57-58-24 0-36 7-50 18-24 17-47 58-56 90-22 89-44 178-66 268-1 1 2 3 5 3 4 0 5 0 5-1 10-39 20-78 30-116 7 25 26 40 56 40 31 0 63-14 82-33 20-19 33-47 33-78 0-30-15-52-30-63 24-14 48-39 48-70zM154 128c-6 2-11 3-20 3-6 0-15 0-20-1 2-5 17-4 22-4 8 0 12 0 18 2zM205 48c0 30-15 60-37 73-12-3-20-5-32-5-10 0-32-1-32 14-2 12 21 10 28 10 16 0 22 0 35-6 16 16 18 29 18 48 1 24-9 57-20 72-17 23-46 39-70 39-31 0-48-24-48-54 0-5 0-11 3-19 8-36 17-72 26-107 10-36 41-103 91-103 24 0 38 13 38 38z">
            <text:p/>
          </draw:path>
          <draw:path draw:style-name="gr2" draw:text-style-name="P2" draw:layer="layout" svg:width="0.235cm" svg:height="0.19cm" svg:x="22.911cm" svg:y="13.707cm" svg:viewBox="0 0 236 191" svg:d="M184 86c0-66-40-86-71-86-58 0-113 60-113 120 0 38 25 71 68 71 27 0 57-10 89-35 5 22 19 35 39 35 21 0 34-23 34-30 0-3-2-4-4-4-3 0-4 1-5 4-9 20-23 20-24 20-13 0-13-32-13-42 0-9 0-9 3-15 40-50 33-66 49-99 0-1 0-5-4-5-5 0-5 2-8 10-7 26-21 58-40 83 0-9 0-18 0-27zM155 145c-37 33-70 36-87 36-25 0-37-18-37-45 0-21 11-66 24-88 21-31 43-38 58-38 42 0 42 55 42 87 0 16 0 41 0 48z">
            <text:p/>
          </draw:path>
          <draw:path draw:style-name="gr2" draw:text-style-name="P2" draw:layer="layout" svg:width="0.228cm" svg:height="0.378cm" svg:x="23.178cm" svg:y="13.595cm" svg:viewBox="0 0 229 379" svg:d="M229 58c0-32-23-58-56-58-25 0-37 7-52 18-23 17-45 58-54 90-22 89-45 178-67 268 0 1 1 3 5 3 3 0 5 0 5-1 10-39 20-78 30-116 8 25 27 40 57 40 31 0 63-14 82-33s33-47 33-78c0-30-15-52-31-63 24-14 48-39 48-70zM154 128c-5 2-10 3-21 3-6 0-14 0-18-1 1-5 16-4 21-4 9 0 13 0 18 2zM206 48c0 30-16 60-38 73-11-3-19-5-32-5-9 0-33-1-33 14 0 12 22 10 29 10 16 0 23 0 35-6 15 16 18 29 19 48 0 24-10 57-22 72-16 23-44 39-68 39-32 0-48-24-48-54 0-5 0-11 1-19 9-36 19-72 28-107 9-36 39-103 90-103 25 0 39 13 39 38z">
            <text:p/>
          </draw:path>
          <draw:path draw:style-name="gr2" draw:text-style-name="P2" draw:layer="layout" svg:width="0.235cm" svg:height="0.19cm" svg:x="23.443cm" svg:y="13.707cm" svg:viewBox="0 0 236 191" svg:d="M184 86c0-66-39-86-70-86-58 0-114 60-114 120 0 38 25 71 68 71 27 0 58-10 89-35 6 22 19 35 39 35 22 0 36-23 36-30 0-3-3-4-5-4-4 0-5 1-6 4-7 20-23 20-24 20-13 0-13-32-13-42 0-9 0-9 4-15 40-50 32-66 48-99 0-1 0-5-4-5s-4 2-6 10c-8 26-22 58-42 83 0-9 0-18 0-27zM156 145c-37 33-70 36-86 36-26 0-39-18-39-45 0-21 11-66 25-88 20-31 42-38 57-38 42 0 42 55 42 87 0 16 0 41 1 48z">
            <text:p/>
          </draw:path>
          <draw:path draw:style-name="gr2" draw:text-style-name="P2" draw:layer="layout" svg:width="0.229cm" svg:height="0.378cm" svg:x="23.709cm" svg:y="13.595cm" svg:viewBox="0 0 230 379" svg:d="M230 58c0-32-22-58-57-58-24 0-36 7-51 18-24 17-46 58-55 90-22 89-45 178-67 268 0 1 3 3 6 3s4 0 5-1c9-39 19-78 29-116 8 25 27 40 57 40 31 0 63-14 82-33 20-19 33-47 33-78 0-30-15-52-30-63 24-14 48-39 48-70zM155 128c-6 2-11 3-21 3-6 0-14 0-19-1 1-5 17-4 22-4 8 0 12 0 18 2zM206 48c0 30-15 60-37 73-12-3-20-5-32-5-10 0-33-1-33 14-1 12 21 10 29 10 16 0 22 0 35-6 16 16 18 29 18 48 1 24-10 57-22 72-15 23-44 39-68 39-32 0-48-24-48-54 0-5 0-11 2-19 9-36 18-72 27-107 9-36 39-103 91-103 24 0 38 13 38 38z">
            <text:p/>
          </draw:path>
          <draw:path draw:style-name="gr2" draw:text-style-name="P2" draw:layer="layout" svg:width="0.235cm" svg:height="0.19cm" svg:x="23.976cm" svg:y="13.707cm" svg:viewBox="0 0 236 191" svg:d="M184 86c0-66-40-86-71-86-58 0-113 60-113 120 0 38 25 71 68 71 27 0 57-10 89-35 5 22 19 35 39 35 21 0 34-23 34-30 0-3-2-4-4-4-3 0-5 1-6 4-8 20-16 13-23 20-13 0-13-32-13-42 0-9 0-9 3-15 40-50 33-66 49-99 0-1-1-5-4-5-5 0-5 2-8 10-7 26-21 58-40 83 0-9 0-18 0-27zM155 145c-37 33-70 36-87 36-25 0-37-18-37-45 0-21 11-66 24-88 21-31 42-38 58-38 42 0 42 55 42 87 0 16 0 41 0 48z">
            <text:p/>
          </draw:path>
          <draw:path draw:style-name="gr2" draw:text-style-name="P2" draw:layer="layout" svg:width="0.235cm" svg:height="0.19cm" svg:x="3.463cm" svg:y="14.339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3.729cm" svg:y="14.227cm" svg:viewBox="0 0 229 380" svg:d="M229 58c0-32-23-58-56-58-25 0-37 7-52 18-23 17-47 58-54 90-22 89-45 178-67 268 0 2 1 4 5 4 3 0 5-1 5-2 10-39 20-78 30-116 8 25 27 40 57 40 31 0 63-14 82-33s33-46 33-77-15-53-31-64c24-13 48-39 48-70zM154 128c-5 3-10 3-21 3-6 0-14 1-18-1 1-5 16-4 21-4 8 0 13 0 18 2zM206 48c0 30-16 60-38 73-11-3-19-5-32-5-9 0-33 0-33 14 0 12 22 10 29 10 16 0 23 0 35-6 15 16 18 29 19 48 0 26-10 57-22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3.995cm" svg:y="14.339cm" svg:viewBox="0 0 236 191" svg:d="M184 88c0-68-39-88-70-88-59 0-114 60-114 120 0 40 25 71 68 71 27 0 57-10 89-35 6 22 19 35 39 35 22 0 36-23 36-30 0-3-3-4-6-4s-4 1-5 4c-7 21-23 21-24 21-13 0-13-33-13-43 0-9 0-9 4-15 40-50 32-66 48-99 0-1 0-5-4-5s-4 2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4.261cm" svg:y="14.227cm" svg:viewBox="0 0 230 380" svg:d="M230 58c0-32-22-58-57-58-24 0-36 7-51 18-24 17-46 58-55 90-22 89-45 178-67 268 0 2 3 4 6 4s4-1 5-2c9-39 19-78 29-116 8 25 27 40 57 40 31 0 63-14 82-33 20-19 33-46 33-77s-15-53-31-64c25-13 49-39 49-70zM155 128c-6 3-11 3-21 3-6 0-14 1-19-1 1-5 17-4 22-4 8 0 12 0 18 2zM206 48c0 30-15 60-37 73-12-3-20-5-32-5-10 0-34 0-34 14 0 12 22 10 30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4.527cm" svg:y="14.339cm" svg:viewBox="0 0 236 191" svg:d="M184 88c0-68-40-88-71-88-58 0-113 60-113 120 0 40 25 71 67 71 28 0 58-10 90-35 5 22 19 35 39 35 21 0 34-23 34-30 0-3-2-4-4-4-4 0-5 1-6 4-8 21-16 14-23 21-13 0-13-33-13-43 0-9 0-9 3-15 40-50 33-66 49-99 0-1-1-5-6-5-3 0-3 2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4.793cm" svg:y="14.227cm" svg:viewBox="0 0 229 380" svg:d="M229 58c0-32-22-58-56-58-25 0-37 7-51 18-23 17-47 58-54 90-23 89-45 178-68 268-1 2 2 4 5 4 4 0 5-1 5-2 10-39 20-78 30-116 8 25 27 40 58 40 30 0 62-14 80-33 20-19 35-46 35-77s-16-53-32-64c24-13 48-39 48-70zM154 128c-5 3-10 3-20 3-6 0-15 1-18-1 0-5 15-4 20-4 8 0 13 0 18 2zM207 48c0 30-17 60-39 73-10-3-19-5-32-5-8 0-32 0-32 14 0 12 21 10 28 10 16 0 22 0 35-6 16 16 18 29 18 48 1 26-8 57-20 74-17 22-45 37-69 37-32 0-48-24-48-54 0-5 0-11 2-19 9-36 18-71 27-106 9-37 40-104 90-104 24 0 40 13 40 38z">
            <text:p/>
          </draw:path>
          <draw:path draw:style-name="gr2" draw:text-style-name="P2" draw:layer="layout" svg:width="0.235cm" svg:height="0.19cm" svg:x="5.059cm" svg:y="14.339cm" svg:viewBox="0 0 236 191" svg:d="M184 88c0-68-39-88-70-88-59 0-114 60-114 120 0 40 25 71 68 71 27 0 57-10 89-35 6 22 19 35 39 35 22 0 36-23 36-30 0-3-4-4-6-4-3 0-4 1-5 4-9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5.325cm" svg:y="14.227cm" svg:viewBox="0 0 230 380" svg:d="M230 58c0-32-24-58-57-58-24 0-36 7-52 18-23 17-45 58-54 90-22 89-45 178-67 268 0 2 2 4 5 4s5-1 6-2c9-39 19-78 29-116 8 25 26 40 57 40s63-14 82-33c20-19 33-46 33-77s-15-53-31-64c25-13 49-39 49-70zM155 128c-6 3-11 3-21 3-6 0-14 1-19-1 1-5 17-4 21-4 9 0 13 0 19 2zM206 48c0 30-15 60-38 73-11-3-19-5-32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5.59cm" svg:y="14.339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5.858cm" svg:y="14.227cm" svg:viewBox="0 0 229 380" svg:d="M229 58c0-32-22-58-57-58-24 0-36 7-50 18-23 17-47 58-54 90-23 89-45 178-68 268-1 2 2 4 5 4 4 0 5-1 5-2 10-39 20-78 30-116 7 25 27 40 58 40 30 0 62-14 80-33 20-19 33-46 33-77s-15-53-30-64c24-13 48-39 48-70zM154 128c-6 3-10 3-20 3-6 0-15 1-18-1 0-5 15-4 20-4 8 0 12 0 18 2zM207 48c0 30-17 60-39 73-12-3-20-5-32-5-10 0-32 0-32 14-2 12 21 10 28 10 16 0 22 0 35-6 16 16 18 29 18 48 1 26-8 57-20 74-17 22-45 37-70 37-31 0-48-24-48-54 0-5 0-11 3-19 9-36 18-71 27-106 9-37 40-104 90-104 24 0 40 13 40 38z">
            <text:p/>
          </draw:path>
          <draw:path draw:style-name="gr2" draw:text-style-name="P2" draw:layer="layout" svg:width="0.235cm" svg:height="0.19cm" svg:x="6.123cm" svg:y="14.339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6.39cm" svg:y="14.227cm" svg:viewBox="0 0 230 380" svg:d="M230 58c0-32-24-58-57-58-24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6.655cm" svg:y="14.339cm" svg:viewBox="0 0 238 191" svg:d="M185 88c0-68-40-88-71-88-58 0-114 60-114 120 0 40 25 71 68 71 27 0 58-10 89-35 6 22 21 35 39 35 22 0 36-23 36-30 0-3-3-4-5-4-4 0-5 1-6 4-7 21-23 21-24 21-12 0-12-33-12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37cm" svg:height="0.19cm" svg:x="6.926cm" svg:y="14.339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7.193cm" svg:y="14.227cm" svg:viewBox="0 0 229 380" svg:d="M229 58c0-32-22-58-57-58-24 0-36 7-50 18-23 17-47 58-54 90-23 89-45 178-68 268-1 2 2 4 5 4 4 0 5-1 5-2 10-39 20-78 30-116 7 25 27 40 58 40 30 0 62-14 80-33 20-19 35-46 35-77s-16-53-32-64c24-13 48-39 48-70zM154 128c-6 3-10 3-20 3-6 0-15 1-18-1 0-5 15-4 20-4 8 0 12 0 18 2zM207 48c0 30-17 60-39 73-12-3-20-5-32-5-8 0-32 0-32 14-2 12 21 10 28 10 16 0 22 0 35-6 16 16 18 29 18 48 1 26-8 57-20 74-17 22-45 37-69 37-32 0-49-24-49-54 0-5 0-11 3-19 9-36 18-71 27-106 9-37 40-104 90-104 24 0 40 13 40 38z">
            <text:p/>
          </draw:path>
          <draw:path draw:style-name="gr2" draw:text-style-name="P2" draw:layer="layout" svg:width="0.235cm" svg:height="0.19cm" svg:x="7.459cm" svg:y="14.339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7.725cm" svg:y="14.227cm" svg:viewBox="0 0 230 380" svg:d="M230 58c0-32-24-58-57-58-24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7.99cm" svg:y="14.339cm" svg:viewBox="0 0 238 191" svg:d="M185 88c0-68-40-88-71-88-58 0-114 60-114 120 0 40 25 71 68 71 27 0 58-10 89-35 6 22 21 35 39 35 22 0 36-23 36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8.258cm" svg:y="14.227cm" svg:viewBox="0 0 229 380" svg:d="M229 58c0-32-22-58-57-58-24 0-36 7-50 18-23 17-47 58-54 90-23 89-45 178-68 268-1 2 2 4 5 4 4 0 5-1 5-2 10-39 20-78 30-116 7 25 26 40 56 40 31 0 63-14 82-33 20-19 33-46 33-77s-15-53-30-64c24-13 48-39 48-70zM154 128c-6 3-11 3-20 3-6 0-15 1-18-1 0-5 15-4 20-4 8 0 12 0 18 2zM207 48c0 30-17 60-39 73-12-3-20-5-32-5-10 0-32 0-32 14-2 12 21 10 28 10 16 0 22 0 35-6 16 16 18 29 18 48 1 26-8 57-20 74-17 22-46 37-70 37-31 0-48-24-48-54 0-5 0-11 3-19 9-36 18-71 27-106 9-37 40-104 90-104 24 0 40 13 40 38z">
            <text:p/>
          </draw:path>
          <draw:path draw:style-name="gr2" draw:text-style-name="P2" draw:layer="layout" svg:width="0.235cm" svg:height="0.19cm" svg:x="8.523cm" svg:y="14.339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8.789cm" svg:y="14.227cm" svg:viewBox="0 0 230 380" svg:d="M230 58c0-32-24-58-57-58-25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9.055cm" svg:y="14.339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9.322cm" svg:y="14.227cm" svg:viewBox="0 0 229 380" svg:d="M229 58c0-32-22-58-57-58-24 0-36 7-50 18-24 17-47 58-56 90-22 89-44 178-66 268-1 2 2 4 5 4 4 0 5-1 5-2 10-39 20-78 30-116 7 25 26 40 56 40 31 0 63-14 82-33 20-19 33-46 33-77s-15-53-30-64c24-13 48-39 48-70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9.587cm" svg:y="14.339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9.854cm" svg:y="14.227cm" svg:viewBox="0 0 230 380" svg:d="M230 58c0-32-24-58-57-58-25 0-36 7-52 18-23 17-45 58-54 90-22 89-45 178-67 268 0 2 1 4 5 4 3 0 5-1 5-2 10-39 20-78 30-116 8 25 26 40 57 40s63-14 82-33c20-19 33-46 33-77s-15-53-31-64c25-13 49-39 49-70zM154 128c-5 3-10 3-21 3-5 0-14 1-18-1 1-5 16-4 21-4 9 0 13 0 18 2zM206 48c0 30-15 60-38 73-11-3-19-5-32-5-9 0-33 0-33 14 0 12 22 10 29 10 16 0 23 0 35-6 17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10.119cm" svg:y="14.339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35cm" svg:height="0.19cm" svg:x="10.39cm" svg:y="14.339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10.657cm" svg:y="14.227cm" svg:viewBox="0 0 229 380" svg:d="M229 58c0-32-22-58-57-58-24 0-36 7-50 18-24 17-47 58-56 90-22 89-44 178-66 268-1 2 2 4 5 4 4 0 5-1 5-2 10-39 20-78 30-116 7 25 26 40 56 40 31 0 63-14 82-33 20-19 33-46 33-77s-15-53-30-64c24-13 48-39 48-70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10.923cm" svg:y="14.339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11.189cm" svg:y="14.227cm" svg:viewBox="0 0 230 380" svg:d="M230 58c0-32-24-58-57-58-25 0-36 7-52 18-23 17-45 58-54 90-22 89-45 178-67 268 0 2 1 4 5 4 3 0 5-1 5-2 10-39 20-78 30-116 8 25 26 40 57 40s63-14 82-33c20-19 33-46 33-77s-15-53-31-64c25-13 49-39 49-70zM154 128c-5 3-10 3-21 3-5 0-13 1-18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11.454cm" svg:y="14.339cm" svg:viewBox="0 0 236 191" svg:d="M184 88c0-68-39-88-70-88-58 0-114 60-114 120 0 40 25 71 68 71 27 0 58-10 89-35 6 22 21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1.721cm" svg:y="14.227cm" svg:viewBox="0 0 230 380" svg:d="M230 58c0-32-22-58-57-58-24 0-36 7-51 18-24 17-46 58-55 90-22 89-45 178-67 268 0 2 2 4 6 4s5-1 5-2c10-39 20-78 30-116 7 25 26 40 56 40 31 0 63-14 82-33 20-19 33-46 33-77s-15-53-30-64c24-13 48-39 48-70zM155 128c-6 3-11 3-21 3-6 0-14 1-19-1 1-5 17-4 22-4 8 0 12 0 18 2zM206 48c0 30-15 60-37 73-12-3-20-5-32-5-10 0-33 0-33 14-1 12 22 10 29 10 16 0 22 0 35-6 16 16 18 29 18 48 1 26-10 57-20 74-17 22-46 37-70 37-31 0-48-24-48-54 0-5 0-11 2-19 9-36 18-71 27-106 9-37 39-104 91-104 24 0 38 13 38 38z">
            <text:p/>
          </draw:path>
          <draw:path draw:style-name="gr2" draw:text-style-name="P2" draw:layer="layout" svg:width="0.235cm" svg:height="0.19cm" svg:x="11.987cm" svg:y="14.339cm" svg:viewBox="0 0 236 191" svg:d="M184 88c0-68-40-88-71-88-58 0-113 60-113 120 0 40 25 71 68 71 27 0 57-10 89-35 5 22 19 35 39 35 21 0 34-23 34-30 0-3-2-4-4-4-3 0-4 1-5 4-9 21-23 21-24 21-13 0-13-33-13-43 0-9 0-9 3-15 40-50 33-66 49-99 0-1 0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2.254cm" svg:y="14.227cm" svg:viewBox="0 0 229 380" svg:d="M229 58c0-32-23-58-56-58-25 0-37 7-52 18-23 17-45 58-54 90-22 89-45 178-67 268 0 2 1 4 5 4 3 0 5-1 5-2 10-39 20-78 30-116 8 25 27 40 57 40 31 0 63-14 82-33s33-46 33-77-15-53-31-64c24-13 48-39 48-70zM154 128c-5 3-10 3-21 3-6 0-14 1-18-1 1-5 16-4 21-4 8 0 13 0 18 2zM206 48c0 30-16 60-38 73-11-3-19-5-32-5-9 0-33 0-33 14 0 12 22 10 29 10 16 0 23 0 35-6 15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12.519cm" svg:y="14.339cm" svg:viewBox="0 0 236 191" svg:d="M184 88c0-68-39-88-70-88-58 0-114 60-114 120 0 40 25 71 68 71 27 0 58-10 89-35 6 22 19 35 39 35 22 0 36-23 36-30 0-3-3-4-5-4-4 0-5 1-6 4-7 21-23 21-24 21-13 0-13-33-13-43 0-9 0-9 4-15 40-50 32-66 48-99 0-1 0-5-4-5s-4 2-6 10c-9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2.785cm" svg:y="14.227cm" svg:viewBox="0 0 230 380" svg:d="M230 58c0-32-22-58-57-58-24 0-36 7-51 18-24 17-46 58-55 90-22 89-45 178-67 268 0 2 3 4 6 4s4-1 5-2c9-39 19-78 29-116 8 25 27 40 57 40 31 0 63-14 82-33 20-19 33-46 33-77s-15-53-30-64c24-13 48-39 48-70zM155 128c-6 3-11 3-21 3-6 0-14 1-19-1 1-5 17-4 22-4 8 0 12 0 18 2zM206 48c0 30-15 60-37 73-12-3-20-5-32-5-10 0-33 0-33 14-1 12 21 10 29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13.052cm" svg:y="14.339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28cm" svg:height="0.379cm" svg:x="13.318cm" svg:y="14.227cm" svg:viewBox="0 0 229 380" svg:d="M229 58c0-32-23-58-56-58-25 0-37 7-52 18-23 17-47 58-54 90-22 89-45 178-67 268 0 2 1 4 5 4 3 0 5-1 5-2 10-39 20-78 30-116 8 25 27 40 57 40 31 0 63-14 82-33s33-46 33-77-15-53-31-64c24-13 48-39 48-70zM154 128c-5 3-10 3-21 3-6 0-14 1-18-1 1-5 16-4 21-4 8 0 13 0 18 2zM206 48c0 30-16 60-38 73-11-3-19-5-32-5-9 0-33 0-33 14 0 12 22 10 29 10 16 0 22 0 35-6 15 16 18 29 18 48 1 26-9 57-21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13.583cm" svg:y="14.339cm" svg:viewBox="0 0 236 191" svg:d="M184 88c0-68-39-88-70-88-59 0-114 60-114 120 0 40 25 71 68 71 27 0 57-10 89-35 6 22 19 35 39 35 22 0 36-23 36-30 0-3-3-4-6-4s-4 1-5 4c-7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35cm" svg:height="0.19cm" svg:x="13.854cm" svg:y="14.339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4.121cm" svg:y="14.227cm" svg:viewBox="0 0 230 380" svg:d="M230 58c0-32-22-58-57-58-24 0-36 7-51 18-24 17-46 58-55 90-22 89-45 178-67 268 0 2 3 4 6 4s5-1 5-2c9-39 19-78 29-116 8 25 27 40 57 40 31 0 63-14 82-33 20-19 33-46 33-77s-15-53-30-64c24-13 48-39 48-70zM155 128c-6 3-11 3-21 3-6 0-14 1-19-1 1-5 17-4 22-4 8 0 12 0 18 2zM206 48c0 30-15 60-37 73-12-3-20-5-32-5-10 0-33 0-33 14-1 12 21 10 29 10 16 0 22 0 35-6 16 16 18 29 18 48 1 26-10 57-20 74-17 22-46 37-70 37-31 0-48-24-48-54 0-5 0-11 2-19 9-36 18-71 27-106 9-37 39-104 91-104 24 0 38 13 38 38z">
            <text:p/>
          </draw:path>
          <draw:path draw:style-name="gr2" draw:text-style-name="P2" draw:layer="layout" svg:width="0.235cm" svg:height="0.19cm" svg:x="14.387cm" svg:y="14.339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4.653cm" svg:y="14.227cm" svg:viewBox="0 0 229 380" svg:d="M229 58c0-32-23-58-56-58-25 0-37 7-52 18-23 17-47 58-54 90-22 89-45 178-67 268 0 2 1 4 5 4 3 0 5-1 5-2 10-39 20-78 30-116 8 25 27 40 57 40 31 0 63-14 82-33s33-46 33-77-15-53-31-64c24-13 48-39 48-70zM154 128c-5 3-10 3-21 3-6 0-14 1-18-1 1-5 16-4 21-4 8 0 13 0 18 2zM206 48c0 30-16 60-38 73-11-3-19-5-32-5-9 0-33 0-33 14 0 12 22 10 29 10 16 0 23 0 35-6 15 16 18 29 19 48 0 26-10 57-22 74-16 22-44 37-68 37-32 0-48-24-48-54 0-5 0-11 1-19 9-36 19-71 28-106 9-37 39-104 90-104 24 0 39 13 39 38z">
            <text:p/>
          </draw:path>
          <draw:path draw:style-name="gr2" draw:text-style-name="P2" draw:layer="layout" svg:width="0.235cm" svg:height="0.19cm" svg:x="14.919cm" svg:y="14.339cm" svg:viewBox="0 0 236 191" svg:d="M184 88c0-68-39-88-70-88-59 0-114 60-114 120 0 40 25 71 68 71 27 0 57-10 89-35 6 22 19 35 39 35 22 0 36-23 36-30 0-3-3-4-6-4s-4 1-5 4c-7 21-23 21-24 21-13 0-13-33-13-43 0-9 0-9 4-15 40-50 32-66 48-99 0-1 0-5-4-5s-4 2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5.185cm" svg:y="14.227cm" svg:viewBox="0 0 230 380" svg:d="M230 58c0-32-22-58-57-58-24 0-36 7-51 18-24 17-46 58-55 90-22 89-45 178-67 268 0 2 3 4 6 4s4-1 5-2c9-39 19-78 29-116 8 25 27 40 57 40 31 0 63-14 82-33 20-19 33-46 33-77s-15-53-31-64c25-13 49-39 49-70zM155 128c-6 3-11 3-21 3-6 0-14 1-19-1 1-5 17-4 22-4 8 0 12 0 18 2zM206 48c0 30-15 60-37 73-12-3-20-5-32-5-10 0-34 0-34 14 0 12 22 10 30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15.451cm" svg:y="14.339cm" svg:viewBox="0 0 236 191" svg:d="M184 88c0-68-40-88-71-88-58 0-113 60-113 120 0 40 25 71 67 71 28 0 58-10 90-35 5 22 19 35 39 35 21 0 34-23 34-30 0-3-2-4-4-4-4 0-5 1-6 4-8 21-16 14-23 21-13 0-13-33-13-43 0-9 0-9 3-15 40-50 33-66 49-99 0-1-1-5-6-5-3 0-3 2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15.717cm" svg:y="14.227cm" svg:viewBox="0 0 229 380" svg:d="M229 58c0-32-22-58-56-58-25 0-37 7-51 18-23 17-47 58-54 90-23 89-45 178-68 268-1 2 2 4 5 4 4 0 5-1 5-2 10-39 20-78 30-116 8 25 27 40 58 40 30 0 62-14 80-33 20-19 35-46 35-77s-16-53-32-64c24-13 48-39 48-70zM154 128c-5 3-10 3-20 3-6 0-15 1-18-1 0-5 15-4 20-4 8 0 13 0 18 2zM207 48c0 30-17 60-39 73-10-3-19-5-32-5-8 0-32 0-32 14 0 12 21 10 28 10 16 0 22 0 35-6 16 16 18 29 18 48 1 26-8 57-20 74-17 22-45 37-69 37-32 0-48-24-48-54 0-5 0-11 2-19 9-36 18-71 27-106 9-37 40-104 90-104 24 0 40 13 40 38z">
            <text:p/>
          </draw:path>
          <draw:path draw:style-name="gr2" draw:text-style-name="P2" draw:layer="layout" svg:width="0.235cm" svg:height="0.19cm" svg:x="15.983cm" svg:y="14.339cm" svg:viewBox="0 0 236 191" svg:d="M184 88c0-68-39-88-70-88-59 0-114 60-114 120 0 40 25 71 68 71 27 0 57-10 89-35 6 22 19 35 39 35 22 0 36-23 36-30 0-3-4-4-6-4-3 0-4 1-5 4-9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6.249cm" svg:y="14.227cm" svg:viewBox="0 0 230 380" svg:d="M230 58c0-32-24-58-57-58-24 0-36 7-52 18-23 17-45 58-54 90-22 89-45 178-67 268 0 2 2 4 5 4s5-1 6-2c9-39 19-78 29-116 8 25 26 40 57 40s63-14 82-33c20-19 33-46 33-77s-15-53-31-64c25-13 49-39 49-70zM155 128c-6 3-11 3-21 3-6 0-14 1-19-1 1-5 17-4 21-4 9 0 13 0 19 2zM206 48c0 30-15 60-38 73-11-3-19-5-32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6.515cm" svg:y="14.339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6.782cm" svg:y="14.227cm" svg:viewBox="0 0 229 380" svg:d="M229 58c0-32-22-58-57-58-24 0-36 7-50 18-23 17-47 58-54 90-23 89-45 178-68 268-1 2 2 4 5 4 4 0 5-1 5-2 10-39 20-78 30-116 7 25 27 40 58 40 30 0 62-14 80-33 20-19 33-46 33-77s-15-53-30-64c24-13 48-39 48-70zM154 128c-6 3-10 3-20 3-6 0-15 1-18-1 0-5 15-4 20-4 8 0 12 0 18 2zM207 48c0 30-17 60-39 73-12-3-20-5-32-5-10 0-32 0-32 14-2 12 21 10 28 10 16 0 22 0 35-6 16 16 18 29 18 48 1 26-8 57-20 74-17 22-45 37-70 37-31 0-48-24-48-54 0-5 0-11 3-19 9-36 18-71 27-106 9-37 40-104 90-104 24 0 40 13 40 38z">
            <text:p/>
          </draw:path>
          <draw:path draw:style-name="gr2" draw:text-style-name="P2" draw:layer="layout" svg:width="0.235cm" svg:height="0.19cm" svg:x="17.047cm" svg:y="14.339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35cm" svg:height="0.19cm" svg:x="17.318cm" svg:y="14.339cm" svg:viewBox="0 0 236 191" svg:d="M184 88c0-68-39-88-70-88-59 0-114 60-114 120 0 40 25 71 68 71 27 0 57-10 89-35 6 22 19 35 39 35 22 0 36-23 36-30 0-3-3-4-6-4s-4 1-5 4c-7 21-23 21-24 21-13 0-13-33-13-43 0-9 0-9 4-15 40-50 32-66 48-99 0-1 0-5-4-5-5 0-5 2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7.585cm" svg:y="14.227cm" svg:viewBox="0 0 230 380" svg:d="M230 58c0-32-24-58-57-58-24 0-36 7-51 18-24 17-46 58-55 90-22 89-45 178-67 268 0 2 3 4 6 4s4-1 5-2c9-39 19-78 29-116 8 25 26 40 57 40s63-14 82-33c20-19 33-46 33-77s-15-53-31-64c25-13 49-39 49-70zM155 128c-6 3-11 3-21 3-6 0-14 1-19-1 1-5 17-4 21-4 9 0 13 0 19 2zM206 48c0 30-15 60-37 73-12-3-20-5-33-5-9 0-33 0-33 14 0 12 22 10 30 10 16 0 22 0 34-6 17 16 19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7.85cm" svg:y="14.339cm" svg:viewBox="0 0 238 191" svg:d="M185 88c0-68-40-88-71-88-58 0-114 60-114 120 0 40 26 71 68 71 28 0 58-10 90-35 5 22 20 35 39 35 21 0 35-23 35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8.117cm" svg:y="14.227cm" svg:viewBox="0 0 229 380" svg:d="M229 58c0-32-22-58-57-58-24 0-36 7-50 18-23 17-47 58-54 90-23 89-45 178-68 268-1 2 2 4 5 4 4 0 5-1 5-2 10-39 20-78 30-116 7 25 27 40 58 40 30 0 62-14 80-33 20-19 35-46 35-77s-16-53-32-64c24-13 48-39 48-70zM154 128c-6 3-10 3-20 3-6 0-15 1-18-1 0-5 15-4 20-4 8 0 12 0 18 2zM207 48c0 30-17 60-39 73-12-3-20-5-32-5-8 0-32 0-32 14-2 12 21 10 28 10 16 0 22 0 35-6 16 16 18 29 18 48 1 26-8 57-20 74-17 22-45 37-69 37-32 0-49-24-49-54 0-5 0-11 3-19 9-36 18-71 27-106 9-37 40-104 90-104 24 0 40 13 40 38z">
            <text:p/>
          </draw:path>
          <draw:path draw:style-name="gr2" draw:text-style-name="P2" draw:layer="layout" svg:width="0.235cm" svg:height="0.19cm" svg:x="18.383cm" svg:y="14.339cm" svg:viewBox="0 0 236 191" svg:d="M184 88c0-68-40-88-71-88-58 0-113 60-113 120 0 40 25 71 68 71 27 0 57-10 89-35 6 22 19 35 39 35 22 0 36-23 36-30 0-3-4-4-6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18.649cm" svg:y="14.227cm" svg:viewBox="0 0 230 380" svg:d="M230 58c0-32-24-58-57-58-24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30 10 16 0 22 0 34-6 17 16 18 29 19 48 1 26-10 57-22 74-15 22-44 37-68 37-32 0-48-24-48-54 0-5 0-11 2-19 9-36 18-71 27-106 9-37 39-104 90-104 25 0 39 13 39 38z">
            <text:p/>
          </draw:path>
          <draw:path draw:style-name="gr2" draw:text-style-name="P2" draw:layer="layout" svg:width="0.237cm" svg:height="0.19cm" svg:x="18.914cm" svg:y="14.339cm" svg:viewBox="0 0 238 191" svg:d="M185 88c0-68-40-88-71-88-58 0-114 60-114 120 0 40 25 71 68 71 27 0 58-10 89-35 6 22 21 35 39 35 22 0 36-23 36-30 0-3-3-4-5-4-4 0-5 1-6 4-7 21-15 14-23 21-13 0-13-33-13-43 0-9 0-9 3-15 40-50 33-66 50-99 0-1-2-5-6-5s-4 2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9.182cm" svg:y="14.227cm" svg:viewBox="0 0 229 380" svg:d="M229 58c0-32-22-58-57-58-24 0-36 7-50 18-23 17-47 58-54 90-23 89-45 178-68 268-1 2 2 4 5 4 4 0 5-1 5-2 10-39 20-78 30-116 7 25 26 40 56 40 31 0 63-14 82-33 20-19 33-46 33-77s-15-53-30-64c24-13 48-39 48-70zM154 128c-6 3-11 3-20 3-6 0-15 1-18-1 0-5 15-4 20-4 8 0 12 0 18 2zM207 48c0 30-17 60-39 73-12-3-20-5-32-5-10 0-32 0-32 14-2 12 21 10 28 10 16 0 22 0 35-6 16 16 18 29 18 48 1 26-8 57-20 74-17 22-46 37-70 37-31 0-48-24-48-54 0-5 0-11 3-19 9-36 18-71 27-106 9-37 40-104 90-104 24 0 40 13 40 38z">
            <text:p/>
          </draw:path>
          <draw:path draw:style-name="gr2" draw:text-style-name="P2" draw:layer="layout" svg:width="0.235cm" svg:height="0.19cm" svg:x="19.447cm" svg:y="14.339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19.714cm" svg:y="14.227cm" svg:viewBox="0 0 230 380" svg:d="M230 58c0-32-24-58-57-58-25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19.979cm" svg:y="14.339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0.246cm" svg:y="14.227cm" svg:viewBox="0 0 229 380" svg:d="M229 58c0-32-22-58-57-58-24 0-36 7-50 18-24 17-47 58-56 90-22 89-44 178-66 268-1 2 2 4 5 4 4 0 5-1 5-2 10-39 20-78 30-116 7 25 26 40 56 40 31 0 63-14 82-33 20-19 33-46 33-77s-15-53-30-64c24-13 48-39 48-70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20.511cm" svg:y="14.339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35cm" svg:height="0.19cm" svg:x="20.783cm" svg:y="14.339cm" svg:viewBox="0 0 236 191" svg:d="M184 88c0-68-40-88-71-88-58 0-113 60-113 120 0 40 25 71 68 71 27 0 57-10 89-35 6 22 19 35 39 35 22 0 34-23 34-30 0-3-2-4-4-4-3 0-4 1-5 4-9 21-23 21-24 21-13 0-13-33-13-43 0-9 0-9 4-15 40-50 32-66 48-99 0-1 0-5-4-5-5 0-5 2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21.049cm" svg:y="14.227cm" svg:viewBox="0 0 230 380" svg:d="M230 58c0-32-24-58-57-58-25 0-36 7-52 18-23 17-45 58-54 90-22 89-45 178-67 268 0 2 2 4 5 4s5-1 6-2c9-39 19-78 29-116 8 25 26 40 57 40s63-14 82-33c20-19 33-46 33-77s-15-53-31-64c25-13 49-39 49-70zM154 128c-5 3-10 3-20 3-6 0-14 1-19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21.314cm" svg:y="14.339cm" svg:viewBox="0 0 236 191" svg:d="M185 88c0-68-40-88-71-88-58 0-114 60-114 120 0 40 25 71 68 71 27 0 58-10 89-35 6 22 21 35 39 35 22 0 36-23 36-30 0-3-3-4-5-4-4 0-5 1-6 4-7 21-23 21-24 21-12 0-12-33-12-43 0-9 0-9 3-15 40-50 32-66 48-99 0-1 0-5-4-5s-4 2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21.581cm" svg:y="14.227cm" svg:viewBox="0 0 229 380" svg:d="M229 58c0-32-22-58-57-58-24 0-36 7-50 18-24 17-47 58-56 90-22 89-44 178-66 268-1 2 2 4 5 4 4 0 5-1 5-2 10-39 20-78 30-116 7 25 26 40 56 40 31 0 63-14 82-33 20-19 33-46 33-77s-15-53-30-64c24-13 48-39 48-70zM154 128c-6 3-11 3-20 3-6 0-15 1-18-1 0-5 15-4 20-4 8 0 12 0 18 2zM205 48c0 30-15 60-37 73-12-3-20-5-32-5-10 0-32 0-32 14-2 12 21 10 28 10 16 0 22 0 35-6 16 16 18 29 18 48 1 26-9 57-20 74-17 22-46 37-70 37-31 0-48-24-48-54 0-5 0-11 3-19 9-36 18-71 27-106 9-37 40-104 90-104 24 0 38 13 38 38z">
            <text:p/>
          </draw:path>
          <draw:path draw:style-name="gr2" draw:text-style-name="P2" draw:layer="layout" svg:width="0.235cm" svg:height="0.19cm" svg:x="21.847cm" svg:y="14.339cm" svg:viewBox="0 0 236 191" svg:d="M184 88c0-68-40-88-71-88-58 0-113 60-113 120 0 40 25 71 68 71 27 0 57-10 89-35 5 22 19 35 39 35 21 0 34-23 34-30 0-3-2-4-4-4-3 0-4 1-5 4-9 21-23 21-24 21-13 0-13-33-13-43 0-9 0-9 4-15 40-50 32-66 48-99 0-1 0-5-4-5-5 0-5 2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22.113cm" svg:y="14.227cm" svg:viewBox="0 0 230 380" svg:d="M230 58c0-32-24-58-57-58-25 0-36 7-52 18-23 17-45 58-54 90-22 89-45 178-67 268 0 2 1 4 5 4 3 0 5-1 5-2 10-39 20-78 30-116 8 25 26 40 57 40s63-14 82-33c20-19 33-46 33-77s-15-53-31-64c25-13 49-39 49-70zM154 128c-5 3-10 3-21 3-5 0-13 1-18-1 1-5 16-4 21-4 9 0 13 0 18 2zM206 48c0 30-15 60-38 73-11-3-19-5-32-5-9 0-33 0-33 14 0 12 22 10 29 10 16 0 23 0 35-6 17 16 18 29 19 48 0 26-10 57-22 74-16 22-44 37-68 37-32 0-48-24-48-54 0-5 0-11 2-19 9-36 18-71 27-106 9-37 39-104 90-104 25 0 39 13 39 38z">
            <text:p/>
          </draw:path>
          <draw:path draw:style-name="gr2" draw:text-style-name="P2" draw:layer="layout" svg:width="0.235cm" svg:height="0.19cm" svg:x="22.379cm" svg:y="14.339cm" svg:viewBox="0 0 236 191" svg:d="M184 88c0-68-39-88-70-88-58 0-114 60-114 120 0 40 25 71 68 71 27 0 58-10 89-35 6 22 21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2.646cm" svg:y="14.227cm" svg:viewBox="0 0 229 380" svg:d="M229 58c0-32-22-58-57-58-24 0-36 7-50 18-24 17-47 58-56 90-22 89-44 178-66 268-1 2 2 4 5 4 4 0 5-1 5-2 10-39 20-78 30-116 7 25 26 40 56 40 31 0 63-14 82-33 20-19 33-46 33-77s-15-53-30-64c24-13 48-39 48-70zM154 128c-6 3-11 3-20 3-6 0-15 1-20-1 2-5 17-4 22-4 8 0 12 0 18 2zM205 48c0 30-15 60-37 73-12-3-20-5-32-5-10 0-32 0-32 14-2 12 21 10 28 10 16 0 22 0 35-6 16 16 18 29 18 48 1 26-9 57-20 74-17 22-46 37-70 37-31 0-48-24-48-54 0-5 0-11 3-19 8-36 17-71 26-106 10-37 41-104 91-104 24 0 38 13 38 38z">
            <text:p/>
          </draw:path>
          <draw:path draw:style-name="gr2" draw:text-style-name="P2" draw:layer="layout" svg:width="0.235cm" svg:height="0.19cm" svg:x="22.911cm" svg:y="14.339cm" svg:viewBox="0 0 236 191" svg:d="M184 88c0-68-40-88-71-88-58 0-113 60-113 120 0 40 25 71 68 71 27 0 57-10 89-35 5 22 19 35 39 35 21 0 34-23 34-30 0-3-2-4-4-4-3 0-4 1-5 4-9 21-23 21-24 21-13 0-13-33-13-43 0-9 0-9 3-15 40-50 33-66 49-99 0-1 0-5-4-5-5 0-5 2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23.178cm" svg:y="14.227cm" svg:viewBox="0 0 229 380" svg:d="M229 58c0-32-23-58-56-58-25 0-37 7-52 18-23 17-45 58-54 90-22 89-45 178-67 268 0 2 1 4 5 4 3 0 5-1 5-2 10-39 20-78 30-116 8 25 27 40 57 40 31 0 63-14 82-33s33-46 33-77-15-53-31-64c24-13 48-39 48-70zM154 128c-5 3-10 3-21 3-6 0-14 1-18-1 1-5 16-4 21-4 9 0 13 0 18 2zM206 48c0 30-16 60-38 73-11-3-19-5-32-5-9 0-33 0-33 14 0 12 22 10 29 10 16 0 23 0 35-6 15 16 18 29 19 48 0 26-10 57-22 74-16 22-44 37-68 37-32 0-48-24-48-54 0-5 0-11 1-19 9-36 19-71 28-106 9-37 39-104 90-104 25 0 39 13 39 38z">
            <text:p/>
          </draw:path>
          <draw:path draw:style-name="gr2" draw:text-style-name="P2" draw:layer="layout" svg:width="0.235cm" svg:height="0.19cm" svg:x="23.443cm" svg:y="14.339cm" svg:viewBox="0 0 236 191" svg:d="M184 88c0-68-39-88-70-88-58 0-114 60-114 120 0 40 25 71 68 71 27 0 58-10 89-35 6 22 19 35 39 35 22 0 36-23 36-30 0-3-3-4-5-4-4 0-5 1-6 4-7 21-23 21-24 21-13 0-13-33-13-43 0-9 0-9 4-15 40-50 32-66 48-99 0-1 0-5-4-5s-4 2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23.709cm" svg:y="14.227cm" svg:viewBox="0 0 230 380" svg:d="M230 58c0-32-22-58-57-58-24 0-36 7-51 18-24 17-46 58-55 90-22 89-45 178-67 268 0 2 3 4 6 4s4-1 5-2c9-39 19-78 29-116 8 25 27 40 57 40 31 0 63-14 82-33 20-19 33-46 33-77s-15-53-30-64c24-13 48-39 48-70zM155 128c-6 3-11 3-21 3-6 0-14 1-19-1 1-5 17-4 22-4 8 0 12 0 18 2zM206 48c0 30-15 60-37 73-12-3-20-5-32-5-10 0-33 0-33 14-1 12 21 10 29 10 16 0 22 0 35-6 16 16 18 29 18 48 1 26-10 57-22 74-15 22-44 37-68 37-32 0-48-24-48-54 0-5 0-11 2-19 9-36 18-71 27-106 9-37 39-104 91-104 24 0 38 13 38 38z">
            <text:p/>
          </draw:path>
          <draw:path draw:style-name="gr2" draw:text-style-name="P2" draw:layer="layout" svg:width="0.235cm" svg:height="0.19cm" svg:x="23.976cm" svg:y="14.339cm" svg:viewBox="0 0 236 191" svg:d="M184 88c0-68-40-88-71-88-58 0-113 60-113 120 0 40 25 71 68 71 27 0 57-10 89-35 5 22 19 35 39 35 21 0 34-23 34-30 0-3-2-4-4-4-3 0-5 1-6 4-8 21-16 14-23 21-13 0-13-33-13-43 0-9 0-9 3-15 40-50 33-66 49-99 0-1-1-5-4-5-5 0-5 2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35cm" svg:height="0.19cm" svg:x="3.463cm" svg:y="14.971cm" svg:viewBox="0 0 236 191" svg:d="M184 88c0-68-40-88-71-88-58 0-113 61-113 120 0 40 25 71 68 71 27 0 57-10 89-35 5 23 19 35 39 35 21 0 34-23 34-29 0-4-2-5-4-5-3 0-5 1-6 5-8 20-16 14-23 20-13 0-13-33-13-43 0-8 0-9 3-14 40-51 33-67 49-100 0-1-1-5-4-5-5 0-5 3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3.729cm" svg:y="14.86cm" svg:viewBox="0 0 229 380" svg:d="M229 59c0-33-23-59-56-59-25 0-37 7-52 18-23 17-47 58-54 90-22 89-45 178-67 268 0 2 1 4 5 4 3 0 5-1 5-2 10-39 20-78 30-116 8 25 27 40 57 40 31 0 63-14 82-33s33-46 33-77-15-53-31-64c24-13 48-39 48-69zM154 128c-5 3-10 3-21 3-6 0-14 1-18-1 1-4 16-4 21-4 8 0 13 0 18 2zM206 49c0 29-16 59-38 72-11-3-19-5-32-5-9 0-33 0-33 14 0 12 22 10 29 10 16 0 23 0 35-4 15 14 18 27 19 46 0 26-10 57-22 74-16 22-44 37-68 37-32 0-48-24-48-54 0-4 0-11 1-18 9-36 19-71 28-107 9-37 39-103 90-103 24 0 39 12 39 38z">
            <text:p/>
          </draw:path>
          <draw:path draw:style-name="gr2" draw:text-style-name="P2" draw:layer="layout" svg:width="0.235cm" svg:height="0.19cm" svg:x="3.995cm" svg:y="14.971cm" svg:viewBox="0 0 236 191" svg:d="M184 88c0-68-39-88-70-88-59 0-114 61-114 120 0 40 25 71 68 71 27 0 57-10 89-35 6 23 19 35 39 35 22 0 36-23 36-29 0-4-3-5-6-5s-4 1-5 5c-7 20-23 20-24 20-13 0-13-33-13-43 0-8 0-9 4-14 40-51 32-67 48-100 0-1 0-5-4-5s-4 3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4.261cm" svg:y="14.86cm" svg:viewBox="0 0 230 380" svg:d="M230 59c0-33-22-59-57-59-24 0-36 7-51 18-24 17-46 58-55 90-22 89-45 178-67 268 0 2 3 4 6 4s4-1 5-2c9-39 19-78 29-116 8 25 27 40 57 40 31 0 63-14 82-33 20-19 33-46 33-77s-15-53-31-64c25-13 49-39 49-69zM155 128c-6 3-11 3-21 3-6 0-14 1-19-1 1-4 17-4 22-4 8 0 12 0 18 2zM206 49c0 29-15 59-37 72-12-3-20-5-32-5-10 0-34 0-34 14 0 12 22 10 30 10 16 0 22 0 35-4 16 14 18 27 18 46 1 26-10 57-22 74-15 22-44 37-68 37-32 0-48-24-48-54 0-4 0-11 2-18 9-36 18-71 27-107 9-37 39-103 91-103 24 0 38 12 38 38z">
            <text:p/>
          </draw:path>
          <draw:path draw:style-name="gr2" draw:text-style-name="P2" draw:layer="layout" svg:width="0.235cm" svg:height="0.19cm" svg:x="4.527cm" svg:y="14.971cm" svg:viewBox="0 0 236 191" svg:d="M184 88c0-68-40-88-71-88-58 0-113 61-113 120 0 40 25 71 67 71 28 0 58-10 90-35 5 23 19 35 39 35 21 0 34-23 34-29 0-4-2-5-4-5-4 0-5 1-6 5-8 20-16 14-23 20-13 0-13-33-13-43 0-8 0-9 3-14 40-51 33-67 49-100 0-1-1-5-6-5-3 0-3 3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4.793cm" svg:y="14.86cm" svg:viewBox="0 0 229 380" svg:d="M229 59c0-33-22-59-56-59-25 0-37 7-51 18-23 17-47 58-54 90-23 89-45 178-68 268-1 2 2 4 5 4 4 0 5-1 5-2 10-39 20-78 30-116 8 25 27 40 58 40 30 0 62-14 80-33 20-19 35-46 35-77s-16-53-32-64c24-13 48-39 48-69zM154 128c-5 3-10 3-20 3-6 0-15 1-18-1 0-4 15-4 20-4 8 0 13 0 18 2zM207 49c0 29-17 59-39 72-10-3-19-5-32-5-8 0-32 0-32 14 0 12 21 10 28 10 16 0 22 0 35-4 16 14 18 27 18 46 1 26-8 57-20 74-17 22-45 37-69 37-32 0-48-24-48-54 0-4 0-11 2-18 9-36 18-71 27-107 9-37 40-103 90-103 24 0 40 12 40 38z">
            <text:p/>
          </draw:path>
          <draw:path draw:style-name="gr2" draw:text-style-name="P2" draw:layer="layout" svg:width="0.235cm" svg:height="0.19cm" svg:x="5.059cm" svg:y="14.971cm" svg:viewBox="0 0 236 191" svg:d="M184 88c0-68-39-88-70-88-59 0-114 61-114 120 0 40 25 71 68 71 27 0 57-10 89-35 6 23 19 35 39 35 22 0 36-23 36-29 0-4-4-5-6-5-3 0-4 1-5 5-9 20-23 20-24 20-13 0-13-33-13-43 0-8 0-9 4-14 40-51 32-67 48-100 0-1 0-5-4-5-5 0-5 3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5.325cm" svg:y="14.86cm" svg:viewBox="0 0 230 380" svg:d="M230 59c0-33-24-59-57-59-24 0-36 7-52 18-23 17-45 58-54 90-22 89-45 178-67 268 0 2 2 4 5 4s5-1 6-2c9-39 19-78 29-116 8 25 26 40 57 40s63-14 82-33c20-19 33-46 33-77s-15-53-31-64c25-13 49-39 49-69zM155 128c-6 3-11 3-21 3-6 0-14 1-19-1 1-4 17-4 21-4 9 0 13 0 19 2zM206 49c0 29-15 59-38 72-11-3-19-5-32-5-9 0-33 0-33 14 0 12 22 10 30 10 16 0 22 0 34-4 17 14 19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5.59cm" svg:y="14.971cm" svg:viewBox="0 0 238 191" svg:d="M185 88c0-68-40-88-71-88-58 0-114 61-114 120 0 40 26 71 68 71 28 0 58-10 90-35 5 23 20 35 39 35 21 0 35-23 35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5.858cm" svg:y="14.86cm" svg:viewBox="0 0 229 380" svg:d="M229 59c0-33-22-59-57-59-24 0-36 7-50 18-23 17-47 58-54 90-23 89-45 178-68 268-1 2 2 4 5 4 4 0 5-1 5-2 10-39 20-78 30-116 7 25 27 40 58 40 30 0 62-14 80-33 20-19 33-46 33-77s-15-53-30-64c24-13 48-39 48-69zM154 128c-6 3-10 3-20 3-6 0-15 1-18-1 0-4 15-4 20-4 8 0 12 0 18 2zM207 49c0 29-17 59-39 72-12-3-20-5-32-5-10 0-32 0-32 14-2 12 21 10 28 10 16 0 22 0 35-4 16 14 18 27 18 46 1 26-8 57-20 74-17 22-45 37-70 37-31 0-48-24-48-54 0-4 0-11 3-18 9-36 18-71 27-107 9-37 40-103 90-103 24 0 40 12 40 38z">
            <text:p/>
          </draw:path>
          <draw:path draw:style-name="gr2" draw:text-style-name="P2" draw:layer="layout" svg:width="0.235cm" svg:height="0.19cm" svg:x="6.123cm" svg:y="14.971cm" svg:viewBox="0 0 236 191" svg:d="M184 88c0-68-40-88-71-88-58 0-113 61-113 120 0 40 25 71 68 71 27 0 57-10 89-35 6 23 19 35 39 35 22 0 36-23 36-29 0-4-4-5-6-5-3 0-4 1-5 5-9 20-23 20-24 20-13 0-13-33-13-43 0-8 0-9 4-14 40-51 32-67 48-100 0-1 0-5-4-5-5 0-5 3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6.39cm" svg:y="14.86cm" svg:viewBox="0 0 230 380" svg:d="M230 59c0-33-24-59-57-59-24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30 10 16 0 22 0 34-4 17 14 18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6.655cm" svg:y="14.971cm" svg:viewBox="0 0 238 191" svg:d="M185 88c0-68-40-88-71-88-58 0-114 61-114 120 0 40 25 71 68 71 27 0 58-10 89-35 6 23 21 35 39 35 22 0 36-23 36-29 0-4-3-5-5-5-4 0-5 1-6 5-7 20-23 20-24 20-12 0-12-33-12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37cm" svg:height="0.19cm" svg:x="6.926cm" svg:y="14.971cm" svg:viewBox="0 0 238 191" svg:d="M185 88c0-68-40-88-71-88-58 0-114 61-114 120 0 40 26 71 68 71 28 0 58-10 90-35 5 23 20 35 39 35 21 0 35-23 35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7.193cm" svg:y="14.86cm" svg:viewBox="0 0 229 380" svg:d="M229 59c0-33-22-59-57-59-24 0-36 7-50 18-23 17-47 58-54 90-23 89-45 178-68 268-1 2 2 4 5 4 4 0 5-1 5-2 10-39 20-78 30-116 7 25 27 40 58 40 30 0 62-14 80-33 20-19 35-46 35-77s-16-53-32-64c24-13 48-39 48-69zM154 128c-6 3-10 3-20 3-6 0-15 1-18-1 0-4 15-4 20-4 8 0 12 0 18 2zM207 49c0 29-17 59-39 72-12-3-20-5-32-5-8 0-32 0-32 14-2 12 21 10 28 10 16 0 22 0 35-4 16 14 18 27 18 46 1 26-8 57-20 74-17 22-45 37-69 37-32 0-49-24-49-54 0-4 0-11 3-18 9-36 18-71 27-107 9-37 40-103 90-103 24 0 40 12 40 38z">
            <text:p/>
          </draw:path>
          <draw:path draw:style-name="gr2" draw:text-style-name="P2" draw:layer="layout" svg:width="0.235cm" svg:height="0.19cm" svg:x="7.459cm" svg:y="14.971cm" svg:viewBox="0 0 236 191" svg:d="M184 88c0-68-40-88-71-88-58 0-113 61-113 120 0 40 25 71 68 71 27 0 57-10 89-35 6 23 19 35 39 35 22 0 36-23 36-29 0-4-4-5-6-5-3 0-4 1-5 5-9 20-23 20-24 20-13 0-13-33-13-43 0-8 0-9 4-14 40-51 32-67 48-100 0-1 0-5-4-5-5 0-5 3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7.725cm" svg:y="14.86cm" svg:viewBox="0 0 230 380" svg:d="M230 59c0-33-24-59-57-59-24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30 10 16 0 22 0 34-4 17 14 18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7.99cm" svg:y="14.971cm" svg:viewBox="0 0 238 191" svg:d="M185 88c0-68-40-88-71-88-58 0-114 61-114 120 0 40 25 71 68 71 27 0 58-10 89-35 6 23 21 35 39 35 22 0 36-23 36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8.258cm" svg:y="14.86cm" svg:viewBox="0 0 229 380" svg:d="M229 59c0-33-22-59-57-59-24 0-36 7-50 18-23 17-47 58-54 90-23 89-45 178-68 268-1 2 2 4 5 4 4 0 5-1 5-2 10-39 20-78 30-116 7 25 26 40 56 40 31 0 63-14 82-33 20-19 33-46 33-77s-15-53-30-64c24-13 48-39 48-69zM154 128c-6 3-11 3-20 3-6 0-15 1-18-1 0-4 15-4 20-4 8 0 12 0 18 2zM207 49c0 29-17 59-39 72-12-3-20-5-32-5-10 0-32 0-32 14-2 12 21 10 28 10 16 0 22 0 35-4 16 14 18 27 18 46 1 26-8 57-20 74-17 22-46 37-70 37-31 0-48-24-48-54 0-4 0-11 3-18 9-36 18-71 27-107 9-37 40-103 90-103 24 0 40 12 40 38z">
            <text:p/>
          </draw:path>
          <draw:path draw:style-name="gr2" draw:text-style-name="P2" draw:layer="layout" svg:width="0.235cm" svg:height="0.19cm" svg:x="8.523cm" svg:y="14.971cm" svg:viewBox="0 0 236 191" svg:d="M184 88c0-68-40-88-71-88-58 0-113 61-113 120 0 40 25 71 68 71 27 0 57-10 89-35 6 23 19 35 39 35 22 0 34-23 34-29 0-4-2-5-4-5-3 0-4 1-5 5-9 20-23 20-24 20-13 0-13-33-13-43 0-8 0-9 4-14 40-51 32-67 48-100 0-1 0-5-4-5-5 0-5 3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8.789cm" svg:y="14.86cm" svg:viewBox="0 0 230 380" svg:d="M230 59c0-33-24-59-57-59-25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29 10 16 0 23 0 35-4 17 14 18 27 19 46 0 26-10 57-22 74-16 22-44 37-68 37-32 0-48-24-48-54 0-4 0-11 2-18 9-36 18-71 27-107 9-37 39-103 90-103 25 0 39 12 39 38z">
            <text:p/>
          </draw:path>
          <draw:path draw:style-name="gr2" draw:text-style-name="P2" draw:layer="layout" svg:width="0.235cm" svg:height="0.19cm" svg:x="9.055cm" svg:y="14.971cm" svg:viewBox="0 0 236 191" svg:d="M185 88c0-68-40-88-71-88-58 0-114 61-114 120 0 40 25 71 68 71 27 0 58-10 89-35 6 23 21 35 39 35 22 0 36-23 36-29 0-4-3-5-5-5-4 0-5 1-6 5-7 20-23 20-24 20-12 0-12-33-12-43 0-8 0-9 3-14 40-51 32-67 48-100 0-1 0-5-4-5s-4 3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9.322cm" svg:y="14.86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4 15-4 20-4 8 0 12 0 18 2zM205 49c0 29-15 59-37 72-12-3-20-5-32-5-10 0-32 0-32 14-2 12 21 10 28 10 16 0 22 0 35-4 16 14 18 27 18 46 1 26-9 57-20 74-17 22-46 37-70 37-31 0-48-24-48-54 0-4 0-11 3-18 9-36 18-71 27-107 9-37 40-103 90-103 24 0 38 12 38 38z">
            <text:p/>
          </draw:path>
          <draw:path draw:style-name="gr2" draw:text-style-name="P2" draw:layer="layout" svg:width="0.235cm" svg:height="0.19cm" svg:x="9.587cm" svg:y="14.971cm" svg:viewBox="0 0 236 191" svg:d="M184 88c0-68-40-88-71-88-58 0-113 61-113 120 0 40 25 71 68 71 27 0 57-10 89-35 5 23 19 35 39 35 21 0 34-23 34-29 0-4-2-5-4-5-3 0-4 1-5 5-9 20-23 20-24 20-13 0-13-33-13-43 0-8 0-9 4-14 40-51 32-67 48-100 0-1 0-5-4-5-5 0-5 3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9.854cm" svg:y="14.86cm" svg:viewBox="0 0 230 380" svg:d="M230 59c0-33-24-59-57-59-25 0-36 7-52 18-23 17-45 58-54 90-22 89-45 178-67 268 0 2 1 4 5 4 3 0 5-1 5-2 10-39 20-78 30-116 8 25 26 40 57 40s63-14 82-33c20-19 33-46 33-77s-15-53-31-64c25-13 49-39 49-69zM154 128c-5 3-10 3-21 3-5 0-14 1-18-1 1-4 16-4 21-4 9 0 13 0 18 2zM206 49c0 29-15 59-38 72-11-3-19-5-32-5-9 0-33 0-33 14 0 12 22 10 29 10 16 0 23 0 35-4 17 14 18 27 19 46 0 26-10 57-22 74-16 22-44 37-68 37-32 0-48-24-48-54 0-4 0-11 1-18 9-36 19-71 28-107 9-37 39-103 90-103 25 0 39 12 39 38z">
            <text:p/>
          </draw:path>
          <draw:path draw:style-name="gr2" draw:text-style-name="P2" draw:layer="layout" svg:width="0.235cm" svg:height="0.19cm" svg:x="10.119cm" svg:y="14.971cm" svg:viewBox="0 0 236 191" svg:d="M184 88c0-68-39-88-70-88-58 0-114 61-114 120 0 40 25 71 68 71 27 0 58-10 89-35 6 23 19 35 39 35 22 0 36-23 36-29 0-4-3-5-5-5-4 0-5 1-6 5-7 20-23 20-24 20-13 0-13-33-13-43 0-8 0-9 4-14 40-51 32-67 48-100 0-1 0-5-4-5s-4 3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35cm" svg:height="0.19cm" svg:x="10.39cm" svg:y="14.971cm" svg:viewBox="0 0 236 191" svg:d="M185 88c0-68-40-88-71-88-58 0-114 61-114 120 0 40 25 71 68 71 27 0 58-10 89-35 6 23 21 35 39 35 22 0 36-23 36-29 0-4-3-5-5-5-4 0-5 1-6 5-7 20-23 20-24 20-12 0-12-33-12-43 0-8 0-9 3-14 40-51 32-67 48-100 0-1 0-5-4-5s-4 3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10.657cm" svg:y="14.86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4 15-4 20-4 8 0 12 0 18 2zM205 49c0 29-15 59-37 72-12-3-20-5-32-5-10 0-32 0-32 14-2 12 21 10 28 10 16 0 22 0 35-4 16 14 18 27 18 46 1 26-9 57-20 74-17 22-46 37-70 37-31 0-48-24-48-54 0-4 0-11 3-18 9-36 18-71 27-107 9-37 40-103 90-103 24 0 38 12 38 38z">
            <text:p/>
          </draw:path>
          <draw:path draw:style-name="gr2" draw:text-style-name="P2" draw:layer="layout" svg:width="0.235cm" svg:height="0.19cm" svg:x="10.923cm" svg:y="14.971cm" svg:viewBox="0 0 236 191" svg:d="M184 88c0-68-40-88-71-88-58 0-113 61-113 120 0 40 25 71 68 71 27 0 57-10 89-35 5 23 19 35 39 35 21 0 34-23 34-29 0-4-2-5-4-5-3 0-4 1-5 5-9 20-23 20-24 20-13 0-13-33-13-43 0-8 0-9 4-14 40-51 32-67 48-100 0-1 0-5-4-5-5 0-5 3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11.189cm" svg:y="14.86cm" svg:viewBox="0 0 230 380" svg:d="M230 59c0-33-24-59-57-59-25 0-36 7-52 18-23 17-45 58-54 90-22 89-45 178-67 268 0 2 1 4 5 4 3 0 5-1 5-2 10-39 20-78 30-116 8 25 26 40 57 40s63-14 82-33c20-19 33-46 33-77s-15-53-31-64c25-13 49-39 49-69zM154 128c-5 3-10 3-21 3-5 0-13 1-18-1 1-4 16-4 21-4 9 0 13 0 18 2zM206 49c0 29-15 59-38 72-11-3-19-5-32-5-9 0-33 0-33 14 0 12 22 10 29 10 16 0 23 0 35-4 17 14 18 27 19 46 0 26-10 57-22 74-16 22-44 37-68 37-32 0-48-24-48-54 0-4 0-11 2-18 9-36 18-71 27-107 9-37 39-103 90-103 25 0 39 12 39 38z">
            <text:p/>
          </draw:path>
          <draw:path draw:style-name="gr2" draw:text-style-name="P2" draw:layer="layout" svg:width="0.235cm" svg:height="0.19cm" svg:x="11.454cm" svg:y="14.971cm" svg:viewBox="0 0 236 191" svg:d="M184 88c0-68-39-88-70-88-58 0-114 61-114 120 0 40 25 71 68 71 27 0 58-10 89-35 6 23 21 35 39 35 22 0 36-23 36-29 0-4-3-5-5-5-4 0-5 1-6 5-7 20-23 20-24 20-13 0-13-33-13-43 0-8 0-9 4-14 40-51 32-67 48-100 0-1 0-5-4-5s-4 3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1.721cm" svg:y="14.86cm" svg:viewBox="0 0 230 380" svg:d="M230 59c0-33-22-59-57-59-24 0-36 7-51 18-24 17-46 58-55 90-22 89-45 178-67 268 0 2 2 4 6 4s5-1 5-2c10-39 20-78 30-116 7 25 26 40 56 40 31 0 63-14 82-33 20-19 33-46 33-77s-15-53-30-64c24-13 48-39 48-69zM155 128c-6 3-11 3-21 3-6 0-14 1-19-1 1-4 17-4 22-4 8 0 12 0 18 2zM206 49c0 29-15 59-37 72-12-3-20-5-32-5-10 0-33 0-33 14-1 12 22 10 29 10 16 0 22 0 35-4 16 14 18 27 18 46 1 26-10 57-20 74-17 22-46 37-70 37-31 0-48-24-48-54 0-4 0-11 2-18 9-36 18-71 27-107 9-37 39-103 91-103 24 0 38 12 38 38z">
            <text:p/>
          </draw:path>
          <draw:path draw:style-name="gr2" draw:text-style-name="P2" draw:layer="layout" svg:width="0.235cm" svg:height="0.19cm" svg:x="11.987cm" svg:y="14.971cm" svg:viewBox="0 0 236 191" svg:d="M184 88c0-68-40-88-71-88-58 0-113 61-113 120 0 40 25 71 68 71 27 0 57-10 89-35 5 23 19 35 39 35 21 0 34-23 34-29 0-4-2-5-4-5-3 0-4 1-5 5-9 20-23 20-24 20-13 0-13-33-13-43 0-8 0-9 3-14 40-51 33-67 49-100 0-1 0-5-4-5-5 0-5 3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2.254cm" svg:y="14.86cm" svg:viewBox="0 0 229 380" svg:d="M229 59c0-33-23-59-56-59-25 0-37 7-52 18-23 17-45 58-54 90-22 89-45 178-67 268 0 2 1 4 5 4 3 0 5-1 5-2 10-39 20-78 30-116 8 25 27 40 57 40 31 0 63-14 82-33s33-46 33-77-15-53-31-64c24-13 48-39 48-69zM154 128c-5 3-10 3-21 3-6 0-14 1-18-1 1-4 16-4 21-4 8 0 13 0 18 2zM206 49c0 29-16 59-38 72-11-3-19-5-32-5-9 0-33 0-33 14 0 12 22 10 29 10 16 0 23 0 35-4 15 14 18 27 19 46 0 26-10 57-22 74-16 22-44 37-68 37-32 0-48-24-48-54 0-4 0-11 1-18 9-36 19-71 28-107 9-37 39-103 90-103 25 0 39 12 39 38z">
            <text:p/>
          </draw:path>
          <draw:path draw:style-name="gr2" draw:text-style-name="P2" draw:layer="layout" svg:width="0.235cm" svg:height="0.19cm" svg:x="12.519cm" svg:y="14.971cm" svg:viewBox="0 0 236 191" svg:d="M184 88c0-68-39-88-70-88-58 0-114 61-114 120 0 40 25 71 68 71 27 0 58-10 89-35 6 23 19 35 39 35 22 0 36-23 36-29 0-4-3-5-5-5-4 0-5 1-6 5-7 20-23 20-24 20-13 0-13-33-13-43 0-8 0-9 4-14 40-51 32-67 48-100 0-1 0-5-4-5s-4 3-6 10c-9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2.785cm" svg:y="14.86cm" svg:viewBox="0 0 230 380" svg:d="M230 59c0-33-22-59-57-59-24 0-36 7-51 18-24 17-46 58-55 90-22 89-45 178-67 268 0 2 3 4 6 4s4-1 5-2c9-39 19-78 29-116 8 25 27 40 57 40 31 0 63-14 82-33 20-19 33-46 33-77s-15-53-30-64c24-13 48-39 48-69zM155 128c-6 3-11 3-21 3-6 0-14 1-19-1 1-4 17-4 22-4 8 0 12 0 18 2zM206 49c0 29-15 59-37 72-12-3-20-5-32-5-10 0-33 0-33 14-1 12 21 10 29 10 16 0 22 0 35-4 16 14 18 27 18 46 1 26-10 57-22 74-15 22-44 37-68 37-32 0-48-24-48-54 0-4 0-11 2-18 9-36 18-71 27-107 9-37 39-103 91-103 24 0 38 12 38 38z">
            <text:p/>
          </draw:path>
          <draw:path draw:style-name="gr2" draw:text-style-name="P2" draw:layer="layout" svg:width="0.235cm" svg:height="0.19cm" svg:x="13.052cm" svg:y="14.971cm" svg:viewBox="0 0 236 191" svg:d="M184 88c0-68-40-88-71-88-58 0-113 61-113 120 0 40 25 71 68 71 27 0 57-10 89-35 5 23 19 35 39 35 21 0 34-23 34-29 0-4-2-5-4-5-3 0-5 1-6 5-8 20-16 14-23 20-13 0-13-33-13-43 0-8 0-9 3-14 40-51 33-67 49-100 0-1-1-5-4-5-5 0-5 3-8 10-7 26-21 59-40 83 0-9 0-17 0-25zM155 145c-37 33-70 37-87 37-25 0-37-19-37-46 0-21 11-66 24-88 21-30 42-38 58-38 42 0 42 55 42 87 0 16 0 41 0 48z">
            <text:p/>
          </draw:path>
          <draw:path draw:style-name="gr2" draw:text-style-name="P2" draw:layer="layout" svg:width="0.228cm" svg:height="0.379cm" svg:x="13.318cm" svg:y="14.86cm" svg:viewBox="0 0 229 380" svg:d="M229 59c0-33-23-59-56-59-25 0-37 7-52 18-23 17-47 58-54 90-22 89-45 178-67 268 0 2 1 4 5 4 3 0 5-1 5-2 10-39 20-78 30-116 8 25 27 40 57 40 31 0 63-14 82-33s33-46 33-77-15-53-31-64c24-13 48-39 48-69zM154 128c-5 3-10 3-21 3-6 0-14 1-18-1 1-4 16-4 21-4 8 0 13 0 18 2zM206 49c0 29-16 59-38 72-11-3-19-5-32-5-9 0-33 0-33 14 0 12 22 10 29 10 16 0 22 0 35-4 15 14 18 27 18 46 1 26-9 57-21 74-16 22-44 37-68 37-32 0-48-24-48-54 0-4 0-11 1-18 9-36 19-71 28-107 9-37 39-103 90-103 24 0 39 12 39 38z">
            <text:p/>
          </draw:path>
          <draw:path draw:style-name="gr2" draw:text-style-name="P2" draw:layer="layout" svg:width="0.235cm" svg:height="0.19cm" svg:x="13.583cm" svg:y="14.971cm" svg:viewBox="0 0 236 191" svg:d="M184 88c0-68-39-88-70-88-59 0-114 61-114 120 0 40 25 71 68 71 27 0 57-10 89-35 6 23 19 35 39 35 22 0 36-23 36-29 0-4-3-5-6-5s-4 1-5 5c-7 20-23 20-24 20-13 0-13-33-13-43 0-8 0-9 4-14 40-51 32-67 48-100 0-1 0-5-4-5-5 0-5 3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35cm" svg:height="0.19cm" svg:x="13.854cm" svg:y="14.971cm" svg:viewBox="0 0 236 191" svg:d="M184 88c0-68-39-88-70-88-58 0-114 61-114 120 0 40 25 71 68 71 27 0 58-10 89-35 6 23 19 35 39 35 22 0 36-23 36-29 0-4-3-5-5-5-4 0-5 1-6 5-7 20-23 20-24 20-13 0-13-33-13-43 0-8 0-9 4-14 40-51 32-67 48-100 0-1 0-5-4-5s-4 3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14.121cm" svg:y="14.86cm" svg:viewBox="0 0 230 380" svg:d="M230 59c0-33-22-59-57-59-24 0-36 7-51 18-24 17-46 58-55 90-22 89-45 178-67 268 0 2 3 4 6 4s5-1 5-2c9-39 19-78 29-116 8 25 27 40 57 40 31 0 63-14 82-33 20-19 33-46 33-77s-15-53-30-64c24-13 48-39 48-69zM155 128c-6 3-11 3-21 3-6 0-14 1-19-1 1-4 17-4 22-4 8 0 12 0 18 2zM206 49c0 29-15 59-37 72-12-3-20-5-32-5-10 0-33 0-33 14-1 12 21 10 29 10 16 0 22 0 35-4 16 14 18 27 18 46 1 26-10 57-20 74-17 22-46 37-70 37-31 0-48-24-48-54 0-4 0-11 2-18 9-36 18-71 27-107 9-37 39-103 91-103 24 0 38 12 38 38z">
            <text:p/>
          </draw:path>
          <draw:path draw:style-name="gr2" draw:text-style-name="P2" draw:layer="layout" svg:width="0.235cm" svg:height="0.19cm" svg:x="14.387cm" svg:y="14.971cm" svg:viewBox="0 0 236 191" svg:d="M184 88c0-68-40-88-71-88-58 0-113 61-113 120 0 40 25 71 68 71 27 0 57-10 89-35 5 23 19 35 39 35 21 0 34-23 34-29 0-4-2-5-4-5-3 0-5 1-6 5-8 20-16 14-23 20-13 0-13-33-13-43 0-8 0-9 3-14 40-51 33-67 49-100 0-1-1-5-4-5-5 0-5 3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14.653cm" svg:y="14.86cm" svg:viewBox="0 0 229 380" svg:d="M229 59c0-33-23-59-56-59-25 0-37 7-52 18-23 17-47 58-54 90-22 89-45 178-67 268 0 2 1 4 5 4 3 0 5-1 5-2 10-39 20-78 30-116 8 25 27 40 57 40 31 0 63-14 82-33s33-46 33-77-15-53-31-64c24-13 48-39 48-69zM154 128c-5 3-10 3-21 3-6 0-14 1-18-1 1-4 16-4 21-4 8 0 13 0 18 2zM206 49c0 29-16 59-38 72-11-3-19-5-32-5-9 0-33 0-33 14 0 12 22 10 29 10 16 0 23 0 35-4 15 14 18 27 19 46 0 26-10 57-22 74-16 22-44 37-68 37-32 0-48-24-48-54 0-4 0-11 1-18 9-36 19-71 28-107 9-37 39-103 90-103 24 0 39 12 39 38z">
            <text:p/>
          </draw:path>
          <draw:path draw:style-name="gr2" draw:text-style-name="P2" draw:layer="layout" svg:width="0.235cm" svg:height="0.19cm" svg:x="14.919cm" svg:y="14.971cm" svg:viewBox="0 0 236 191" svg:d="M184 88c0-68-39-88-70-88-59 0-114 61-114 120 0 40 25 71 68 71 27 0 57-10 89-35 6 23 19 35 39 35 22 0 36-23 36-29 0-4-3-5-6-5s-4 1-5 5c-7 20-23 20-24 20-13 0-13-33-13-43 0-8 0-9 4-14 40-51 32-67 48-100 0-1 0-5-4-5s-4 3-6 10c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5.185cm" svg:y="14.86cm" svg:viewBox="0 0 230 380" svg:d="M230 59c0-33-22-59-57-59-24 0-36 7-51 18-24 17-46 58-55 90-22 89-45 178-67 268 0 2 3 4 6 4s4-1 5-2c9-39 19-78 29-116 8 25 27 40 57 40 31 0 63-14 82-33 20-19 33-46 33-77s-15-53-31-64c25-13 49-39 49-69zM155 128c-6 3-11 3-21 3-6 0-14 1-19-1 1-4 17-4 22-4 8 0 12 0 18 2zM206 49c0 29-15 59-37 72-12-3-20-5-32-5-10 0-34 0-34 14 0 12 22 10 30 10 16 0 22 0 35-4 16 14 18 27 18 46 1 26-10 57-22 74-15 22-44 37-68 37-32 0-48-24-48-54 0-4 0-11 2-18 9-36 18-71 27-107 9-37 39-103 91-103 24 0 38 12 38 38z">
            <text:p/>
          </draw:path>
          <draw:path draw:style-name="gr2" draw:text-style-name="P2" draw:layer="layout" svg:width="0.235cm" svg:height="0.19cm" svg:x="15.451cm" svg:y="14.971cm" svg:viewBox="0 0 236 191" svg:d="M184 88c0-68-40-88-71-88-58 0-113 61-113 120 0 40 25 71 67 71 28 0 58-10 90-35 5 23 19 35 39 35 21 0 34-23 34-29 0-4-2-5-4-5-4 0-5 1-6 5-8 20-16 14-23 20-13 0-13-33-13-43 0-8 0-9 3-14 40-51 33-67 49-100 0-1-1-5-6-5-3 0-3 3-6 10-7 26-21 59-40 83 0-9 0-17 0-25zM155 145c-37 33-70 37-87 37-25 0-37-19-37-46 0-21 11-66 24-88 19-30 42-38 58-38 42 0 42 55 42 87 0 16 0 41 0 48z">
            <text:p/>
          </draw:path>
          <draw:path draw:style-name="gr2" draw:text-style-name="P2" draw:layer="layout" svg:width="0.228cm" svg:height="0.379cm" svg:x="15.717cm" svg:y="14.86cm" svg:viewBox="0 0 229 380" svg:d="M229 59c0-33-22-59-56-59-25 0-37 7-51 18-23 17-47 58-54 90-23 89-45 178-68 268-1 2 2 4 5 4 4 0 5-1 5-2 10-39 20-78 30-116 8 25 27 40 58 40 30 0 62-14 80-33 20-19 35-46 35-77s-16-53-32-64c24-13 48-39 48-69zM154 128c-5 3-10 3-20 3-6 0-15 1-18-1 0-4 15-4 20-4 8 0 13 0 18 2zM207 49c0 29-17 59-39 72-10-3-19-5-32-5-8 0-32 0-32 14 0 12 21 10 28 10 16 0 22 0 35-4 16 14 18 27 18 46 1 26-8 57-20 74-17 22-45 37-69 37-32 0-48-24-48-54 0-4 0-11 2-18 9-36 18-71 27-107 9-37 40-103 90-103 24 0 40 12 40 38z">
            <text:p/>
          </draw:path>
          <draw:path draw:style-name="gr2" draw:text-style-name="P2" draw:layer="layout" svg:width="0.235cm" svg:height="0.19cm" svg:x="15.983cm" svg:y="14.971cm" svg:viewBox="0 0 236 191" svg:d="M184 88c0-68-39-88-70-88-59 0-114 61-114 120 0 40 25 71 68 71 27 0 57-10 89-35 6 23 19 35 39 35 22 0 36-23 36-29 0-4-4-5-6-5-3 0-4 1-5 5-9 20-23 20-24 20-13 0-13-33-13-43 0-8 0-9 4-14 40-51 32-67 48-100 0-1 0-5-4-5-5 0-5 3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6.249cm" svg:y="14.86cm" svg:viewBox="0 0 230 380" svg:d="M230 59c0-33-24-59-57-59-24 0-36 7-52 18-23 17-45 58-54 90-22 89-45 178-67 268 0 2 2 4 5 4s5-1 6-2c9-39 19-78 29-116 8 25 26 40 57 40s63-14 82-33c20-19 33-46 33-77s-15-53-31-64c25-13 49-39 49-69zM155 128c-6 3-11 3-21 3-6 0-14 1-19-1 1-4 17-4 21-4 9 0 13 0 19 2zM206 49c0 29-15 59-38 72-11-3-19-5-32-5-9 0-33 0-33 14 0 12 22 10 30 10 16 0 22 0 34-4 17 14 19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16.515cm" svg:y="14.971cm" svg:viewBox="0 0 238 191" svg:d="M185 88c0-68-40-88-71-88-58 0-114 61-114 120 0 40 26 71 68 71 28 0 58-10 90-35 5 23 20 35 39 35 21 0 35-23 35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6.782cm" svg:y="14.86cm" svg:viewBox="0 0 229 380" svg:d="M229 59c0-33-22-59-57-59-24 0-36 7-50 18-23 17-47 58-54 90-23 89-45 178-68 268-1 2 2 4 5 4 4 0 5-1 5-2 10-39 20-78 30-116 7 25 27 40 58 40 30 0 62-14 80-33 20-19 33-46 33-77s-15-53-30-64c24-13 48-39 48-69zM154 128c-6 3-10 3-20 3-6 0-15 1-18-1 0-4 15-4 20-4 8 0 12 0 18 2zM207 49c0 29-17 59-39 72-12-3-20-5-32-5-10 0-32 0-32 14-2 12 21 10 28 10 16 0 22 0 35-4 16 14 18 27 18 46 1 26-8 57-20 74-17 22-45 37-70 37-31 0-48-24-48-54 0-4 0-11 3-18 9-36 18-71 27-107 9-37 40-103 90-103 24 0 40 12 40 38z">
            <text:p/>
          </draw:path>
          <draw:path draw:style-name="gr2" draw:text-style-name="P2" draw:layer="layout" svg:width="0.235cm" svg:height="0.19cm" svg:x="17.047cm" svg:y="14.971cm" svg:viewBox="0 0 236 191" svg:d="M184 88c0-68-40-88-71-88-58 0-113 61-113 120 0 40 25 71 68 71 27 0 57-10 89-35 6 23 19 35 39 35 22 0 36-23 36-29 0-4-4-5-6-5-3 0-4 1-5 5-9 20-23 20-24 20-13 0-13-33-13-43 0-8 0-9 4-14 40-51 32-67 48-100 0-1 0-5-4-5-5 0-5 3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35cm" svg:height="0.19cm" svg:x="17.318cm" svg:y="14.971cm" svg:viewBox="0 0 236 191" svg:d="M184 88c0-68-39-88-70-88-59 0-114 61-114 120 0 40 25 71 68 71 27 0 57-10 89-35 6 23 19 35 39 35 22 0 36-23 36-29 0-4-3-5-6-5s-4 1-5 5c-7 20-23 20-24 20-13 0-13-33-13-43 0-8 0-9 4-14 40-51 32-67 48-100 0-1 0-5-4-5-5 0-5 3-6 10-9 26-22 59-42 83 0-9 0-17 0-25zM156 145c-37 33-70 37-86 37-26 0-39-19-39-46 0-21 11-66 24-88 21-30 43-38 58-38 42 0 42 55 42 87 0 16 0 41 1 48z">
            <text:p/>
          </draw:path>
          <draw:path draw:style-name="gr2" draw:text-style-name="P2" draw:layer="layout" svg:width="0.229cm" svg:height="0.379cm" svg:x="17.585cm" svg:y="14.86cm" svg:viewBox="0 0 230 380" svg:d="M230 59c0-33-24-59-57-59-24 0-36 7-51 18-24 17-46 58-55 90-22 89-45 178-67 268 0 2 3 4 6 4s4-1 5-2c9-39 19-78 29-116 8 25 26 40 57 40s63-14 82-33c20-19 33-46 33-77s-15-53-31-64c25-13 49-39 49-69zM155 128c-6 3-11 3-21 3-6 0-14 1-19-1 1-4 17-4 21-4 9 0 13 0 19 2zM206 49c0 29-15 59-37 72-12-3-20-5-33-5-9 0-33 0-33 14 0 12 22 10 30 10 16 0 22 0 34-4 17 14 19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17.85cm" svg:y="14.971cm" svg:viewBox="0 0 238 191" svg:d="M185 88c0-68-40-88-71-88-58 0-114 61-114 120 0 40 26 71 68 71 28 0 58-10 90-35 5 23 20 35 39 35 21 0 35-23 35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8.117cm" svg:y="14.86cm" svg:viewBox="0 0 229 380" svg:d="M229 59c0-33-22-59-57-59-24 0-36 7-50 18-23 17-47 58-54 90-23 89-45 178-68 268-1 2 2 4 5 4 4 0 5-1 5-2 10-39 20-78 30-116 7 25 27 40 58 40 30 0 62-14 80-33 20-19 35-46 35-77s-16-53-32-64c24-13 48-39 48-69zM154 128c-6 3-10 3-20 3-6 0-15 1-18-1 0-4 15-4 20-4 8 0 12 0 18 2zM207 49c0 29-17 59-39 72-12-3-20-5-32-5-8 0-32 0-32 14-2 12 21 10 28 10 16 0 22 0 35-4 16 14 18 27 18 46 1 26-8 57-20 74-17 22-45 37-69 37-32 0-49-24-49-54 0-4 0-11 3-18 9-36 18-71 27-107 9-37 40-103 90-103 24 0 40 12 40 38z">
            <text:p/>
          </draw:path>
          <draw:path draw:style-name="gr2" draw:text-style-name="P2" draw:layer="layout" svg:width="0.235cm" svg:height="0.19cm" svg:x="18.383cm" svg:y="14.971cm" svg:viewBox="0 0 236 191" svg:d="M184 88c0-68-40-88-71-88-58 0-113 61-113 120 0 40 25 71 68 71 27 0 57-10 89-35 6 23 19 35 39 35 22 0 36-23 36-29 0-4-4-5-6-5-3 0-4 1-5 5-9 20-23 20-24 20-13 0-13-33-13-43 0-8 0-9 4-14 40-51 32-67 48-100 0-1 0-5-4-5-5 0-5 3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18.649cm" svg:y="14.86cm" svg:viewBox="0 0 230 380" svg:d="M230 59c0-33-24-59-57-59-24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30 10 16 0 22 0 34-4 17 14 18 27 19 46 1 26-10 57-22 74-15 22-44 37-68 37-32 0-48-24-48-54 0-4 0-11 2-18 9-36 18-71 27-107 9-37 39-103 90-103 25 0 39 12 39 38z">
            <text:p/>
          </draw:path>
          <draw:path draw:style-name="gr2" draw:text-style-name="P2" draw:layer="layout" svg:width="0.237cm" svg:height="0.19cm" svg:x="18.914cm" svg:y="14.971cm" svg:viewBox="0 0 238 191" svg:d="M185 88c0-68-40-88-71-88-58 0-114 61-114 120 0 40 25 71 68 71 27 0 58-10 89-35 6 23 21 35 39 35 22 0 36-23 36-29 0-4-3-5-5-5-4 0-5 1-6 5-7 20-15 14-23 20-13 0-13-33-13-43 0-8 0-9 3-14 40-51 33-67 50-100 0-1-2-5-6-5s-4 3-6 10c-8 26-22 59-41 83 0-9 0-17 0-25zM156 145c-37 33-70 37-86 37-26 0-39-19-39-46 0-21 12-66 25-88 20-30 42-38 58-38 41 0 41 55 41 87 0 16 0 41 1 48z">
            <text:p/>
          </draw:path>
          <draw:path draw:style-name="gr2" draw:text-style-name="P2" draw:layer="layout" svg:width="0.228cm" svg:height="0.379cm" svg:x="19.182cm" svg:y="14.86cm" svg:viewBox="0 0 229 380" svg:d="M229 59c0-33-22-59-57-59-24 0-36 7-50 18-23 17-47 58-54 90-23 89-45 178-68 268-1 2 2 4 5 4 4 0 5-1 5-2 10-39 20-78 30-116 7 25 26 40 56 40 31 0 63-14 82-33 20-19 33-46 33-77s-15-53-30-64c24-13 48-39 48-69zM154 128c-6 3-11 3-20 3-6 0-15 1-18-1 0-4 15-4 20-4 8 0 12 0 18 2zM207 49c0 29-17 59-39 72-12-3-20-5-32-5-10 0-32 0-32 14-2 12 21 10 28 10 16 0 22 0 35-4 16 14 18 27 18 46 1 26-8 57-20 74-17 22-46 37-70 37-31 0-48-24-48-54 0-4 0-11 3-18 9-36 18-71 27-107 9-37 40-103 90-103 24 0 40 12 40 38z">
            <text:p/>
          </draw:path>
          <draw:path draw:style-name="gr2" draw:text-style-name="P2" draw:layer="layout" svg:width="0.235cm" svg:height="0.19cm" svg:x="19.447cm" svg:y="14.971cm" svg:viewBox="0 0 236 191" svg:d="M184 88c0-68-40-88-71-88-58 0-113 61-113 120 0 40 25 71 68 71 27 0 57-10 89-35 6 23 19 35 39 35 22 0 34-23 34-29 0-4-2-5-4-5-3 0-4 1-5 5-9 20-23 20-24 20-13 0-13-33-13-43 0-8 0-9 4-14 40-51 32-67 48-100 0-1 0-5-4-5-5 0-5 3-6 10-9 26-22 59-42 83 0-9 0-17 0-25zM156 145c-37 33-70 37-88 37-25 0-37-19-37-46 0-21 11-66 24-88 21-30 43-38 58-38 42 0 42 55 42 87 0 16 0 41 1 48z">
            <text:p/>
          </draw:path>
          <draw:path draw:style-name="gr2" draw:text-style-name="P2" draw:layer="layout" svg:width="0.229cm" svg:height="0.379cm" svg:x="19.714cm" svg:y="14.86cm" svg:viewBox="0 0 230 380" svg:d="M230 59c0-33-24-59-57-59-25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29 10 16 0 23 0 35-4 17 14 18 27 19 46 0 26-10 57-22 74-16 22-44 37-68 37-32 0-48-24-48-54 0-4 0-11 2-18 9-36 18-71 27-107 9-37 39-103 90-103 25 0 39 12 39 38z">
            <text:p/>
          </draw:path>
          <draw:path draw:style-name="gr2" draw:text-style-name="P2" draw:layer="layout" svg:width="0.235cm" svg:height="0.19cm" svg:x="19.979cm" svg:y="14.971cm" svg:viewBox="0 0 236 191" svg:d="M185 88c0-68-40-88-71-88-58 0-114 61-114 120 0 40 25 71 68 71 27 0 58-10 89-35 6 23 21 35 39 35 22 0 36-23 36-29 0-4-3-5-5-5-4 0-5 1-6 5-7 20-23 20-24 20-12 0-12-33-12-43 0-8 0-9 3-14 40-51 32-67 48-100 0-1 0-5-4-5s-4 3-6 10c-8 26-22 59-41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0.246cm" svg:y="14.86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4 15-4 20-4 8 0 12 0 18 2zM205 49c0 29-15 59-37 72-12-3-20-5-32-5-10 0-32 0-32 14-2 12 21 10 28 10 16 0 22 0 35-4 16 14 18 27 18 46 1 26-9 57-20 74-17 22-46 37-70 37-31 0-48-24-48-54 0-4 0-11 3-18 9-36 18-71 27-107 9-37 40-103 90-103 24 0 38 12 38 38z">
            <text:p/>
          </draw:path>
          <draw:path draw:style-name="gr2" draw:text-style-name="P2" draw:layer="layout" svg:width="0.235cm" svg:height="0.19cm" svg:x="20.511cm" svg:y="14.971cm" svg:viewBox="0 0 236 191" svg:d="M184 88c0-68-40-88-71-88-58 0-113 61-113 120 0 40 25 71 68 71 27 0 57-10 89-35 5 23 19 35 39 35 21 0 34-23 34-29 0-4-2-5-4-5-3 0-4 1-5 5-9 20-23 20-24 20-13 0-13-33-13-43 0-8 0-9 4-14 40-51 32-67 48-100 0-1 0-5-4-5-5 0-5 3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35cm" svg:height="0.19cm" svg:x="20.783cm" svg:y="14.971cm" svg:viewBox="0 0 236 191" svg:d="M184 88c0-68-40-88-71-88-58 0-113 61-113 120 0 40 25 71 68 71 27 0 57-10 89-35 6 23 19 35 39 35 22 0 34-23 34-29 0-4-2-5-4-5-3 0-4 1-5 5-9 20-23 20-24 20-13 0-13-33-13-43 0-8 0-9 4-14 40-51 32-67 48-100 0-1 0-5-4-5-5 0-5 3-6 10-9 26-22 59-42 83 0-9 0-17 0-25zM156 145c-37 33-70 37-86 37-27 0-39-19-39-46 0-21 11-66 24-88 21-30 43-38 58-38 42 0 42 55 42 87 0 16 0 41 1 48z">
            <text:p/>
          </draw:path>
          <draw:path draw:style-name="gr2" draw:text-style-name="P2" draw:layer="layout" svg:width="0.229cm" svg:height="0.379cm" svg:x="21.049cm" svg:y="14.86cm" svg:viewBox="0 0 230 380" svg:d="M230 59c0-33-24-59-57-59-25 0-36 7-52 18-23 17-45 58-54 90-22 89-45 178-67 268 0 2 2 4 5 4s5-1 6-2c9-39 19-78 29-116 8 25 26 40 57 40s63-14 82-33c20-19 33-46 33-77s-15-53-31-64c25-13 49-39 49-69zM154 128c-5 3-10 3-20 3-6 0-14 1-19-1 1-4 16-4 21-4 9 0 13 0 18 2zM206 49c0 29-15 59-38 72-11-3-19-5-32-5-9 0-33 0-33 14 0 12 22 10 29 10 16 0 23 0 35-4 17 14 18 27 19 46 0 26-10 57-22 74-16 22-44 37-68 37-32 0-48-24-48-54 0-4 0-11 2-18 9-36 18-71 27-107 9-37 39-103 90-103 25 0 39 12 39 38z">
            <text:p/>
          </draw:path>
          <draw:path draw:style-name="gr2" draw:text-style-name="P2" draw:layer="layout" svg:width="0.235cm" svg:height="0.19cm" svg:x="21.314cm" svg:y="14.971cm" svg:viewBox="0 0 236 191" svg:d="M185 88c0-68-40-88-71-88-58 0-114 61-114 120 0 40 25 71 68 71 27 0 58-10 89-35 6 23 21 35 39 35 22 0 36-23 36-29 0-4-3-5-5-5-4 0-5 1-6 5-7 20-23 20-24 20-12 0-12-33-12-43 0-8 0-9 3-14 40-51 32-67 48-100 0-1 0-5-4-5s-4 3-6 10c-8 26-22 59-41 83 0-9 0-17 0-25zM156 145c-37 33-70 37-86 37-26 0-39-19-39-46 0-21 11-66 25-88 20-30 42-38 58-38 41 0 41 55 41 87 0 16 0 41 1 48z">
            <text:p/>
          </draw:path>
          <draw:path draw:style-name="gr2" draw:text-style-name="P2" draw:layer="layout" svg:width="0.228cm" svg:height="0.379cm" svg:x="21.581cm" svg:y="14.86cm" svg:viewBox="0 0 229 380" svg:d="M229 59c0-33-22-59-57-59-24 0-36 7-50 18-24 17-47 58-56 90-22 89-44 178-66 268-1 2 2 4 5 4 4 0 5-1 5-2 10-39 20-78 30-116 7 25 26 40 56 40 31 0 63-14 82-33 20-19 33-46 33-77s-15-53-30-64c24-13 48-39 48-69zM154 128c-6 3-11 3-20 3-6 0-15 1-18-1 0-4 15-4 20-4 8 0 12 0 18 2zM205 49c0 29-15 59-37 72-12-3-20-5-32-5-10 0-32 0-32 14-2 12 21 10 28 10 16 0 22 0 35-4 16 14 18 27 18 46 1 26-9 57-20 74-17 22-46 37-70 37-31 0-48-24-48-54 0-4 0-11 3-18 9-36 18-71 27-107 9-37 40-103 90-103 24 0 38 12 38 38z">
            <text:p/>
          </draw:path>
          <draw:path draw:style-name="gr2" draw:text-style-name="P2" draw:layer="layout" svg:width="0.235cm" svg:height="0.19cm" svg:x="21.847cm" svg:y="14.971cm" svg:viewBox="0 0 236 191" svg:d="M184 88c0-68-40-88-71-88-58 0-113 61-113 120 0 40 25 71 68 71 27 0 57-10 89-35 5 23 19 35 39 35 21 0 34-23 34-29 0-4-2-5-4-5-3 0-4 1-5 5-9 20-23 20-24 20-13 0-13-33-13-43 0-8 0-9 4-14 40-51 32-67 48-100 0-1 0-5-4-5-5 0-5 3-8 10-7 26-20 59-40 83 0-9 0-17 0-25zM155 145c-36 33-70 37-87 37-25 0-37-19-37-46 0-21 11-66 24-88 21-30 43-38 58-38 42 0 42 55 42 87 0 16 0 41 0 48z">
            <text:p/>
          </draw:path>
          <draw:path draw:style-name="gr2" draw:text-style-name="P2" draw:layer="layout" svg:width="0.229cm" svg:height="0.379cm" svg:x="22.113cm" svg:y="14.86cm" svg:viewBox="0 0 230 380" svg:d="M230 59c0-33-24-59-57-59-25 0-36 7-52 18-23 17-45 58-54 90-22 89-45 178-67 268 0 2 1 4 5 4 3 0 5-1 5-2 10-39 20-78 30-116 8 25 26 40 57 40s63-14 82-33c20-19 33-46 33-77s-15-53-31-64c25-13 49-39 49-69zM154 128c-5 3-10 3-21 3-5 0-13 1-18-1 1-4 16-4 21-4 9 0 13 0 18 2zM206 49c0 29-15 59-38 72-11-3-19-5-32-5-9 0-33 0-33 14 0 12 22 10 29 10 16 0 23 0 35-4 17 14 18 27 19 46 0 26-10 57-22 74-16 22-44 37-68 37-32 0-48-24-48-54 0-4 0-11 2-18 9-36 18-71 27-107 9-37 39-103 90-103 25 0 39 12 39 38z">
            <text:p/>
          </draw:path>
          <draw:path draw:style-name="gr2" draw:text-style-name="P2" draw:layer="layout" svg:width="0.235cm" svg:height="0.19cm" svg:x="22.379cm" svg:y="14.971cm" svg:viewBox="0 0 236 191" svg:d="M184 88c0-68-39-88-70-88-58 0-114 61-114 120 0 40 25 71 68 71 27 0 58-10 89-35 6 23 21 35 39 35 22 0 36-23 36-29 0-4-3-5-5-5-4 0-5 1-6 5-7 20-23 20-24 20-13 0-13-33-13-43 0-8 0-9 4-14 40-51 32-67 48-100 0-1 0-5-4-5s-4 3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8cm" svg:height="0.379cm" svg:x="22.646cm" svg:y="14.86cm" svg:viewBox="0 0 229 380" svg:d="M229 59c0-33-22-59-57-59-24 0-36 7-50 18-24 17-47 58-56 90-22 89-44 178-66 268-1 2 2 4 5 4 4 0 5-1 5-2 10-39 20-78 30-116 7 25 26 40 56 40 31 0 63-14 82-33 20-19 33-46 33-77s-15-53-30-64c24-13 48-39 48-69zM154 128c-6 3-11 3-20 3-6 0-15 1-20-1 2-4 17-4 22-4 8 0 12 0 18 2zM205 49c0 29-15 59-37 72-12-3-20-5-32-5-10 0-32 0-32 14-2 12 21 10 28 10 16 0 22 0 35-4 16 14 18 27 18 46 1 26-9 57-20 74-17 22-46 37-70 37-31 0-48-24-48-54 0-4 0-11 3-18 8-36 17-71 26-107 10-37 41-103 91-103 24 0 38 12 38 38z">
            <text:p/>
          </draw:path>
          <draw:path draw:style-name="gr2" draw:text-style-name="P2" draw:layer="layout" svg:width="0.235cm" svg:height="0.19cm" svg:x="22.911cm" svg:y="14.971cm" svg:viewBox="0 0 236 191" svg:d="M184 88c0-68-40-88-71-88-58 0-113 61-113 120 0 40 25 71 68 71 27 0 57-10 89-35 5 23 19 35 39 35 21 0 34-23 34-29 0-4-2-5-4-5-3 0-4 1-5 5-9 20-23 20-24 20-13 0-13-33-13-43 0-8 0-9 3-14 40-51 33-67 49-100 0-1 0-5-4-5-5 0-5 3-8 10-7 26-21 59-40 83 0-9 0-17 0-25zM155 145c-37 33-70 37-87 37-25 0-37-19-37-46 0-21 11-66 24-88 21-30 43-38 58-38 42 0 42 55 42 87 0 16 0 41 0 48z">
            <text:p/>
          </draw:path>
          <draw:path draw:style-name="gr2" draw:text-style-name="P2" draw:layer="layout" svg:width="0.228cm" svg:height="0.379cm" svg:x="23.178cm" svg:y="14.86cm" svg:viewBox="0 0 229 380" svg:d="M229 59c0-33-23-59-56-59-25 0-37 7-52 18-23 17-45 58-54 90-22 89-45 178-67 268 0 2 1 4 5 4 3 0 5-1 5-2 10-39 20-78 30-116 8 25 27 40 57 40 31 0 63-14 82-33s33-46 33-77-15-53-31-64c24-13 48-39 48-69zM154 128c-5 3-10 3-21 3-6 0-14 1-18-1 1-4 16-4 21-4 9 0 13 0 18 2zM206 49c0 29-16 59-38 72-11-3-19-5-32-5-9 0-33 0-33 14 0 12 22 10 29 10 16 0 23 0 35-4 15 14 18 27 19 46 0 26-10 57-22 74-16 22-44 37-68 37-32 0-48-24-48-54 0-4 0-11 1-18 9-36 19-71 28-107 9-37 39-103 90-103 25 0 39 12 39 38z">
            <text:p/>
          </draw:path>
          <draw:path draw:style-name="gr2" draw:text-style-name="P2" draw:layer="layout" svg:width="0.235cm" svg:height="0.19cm" svg:x="23.443cm" svg:y="14.971cm" svg:viewBox="0 0 236 191" svg:d="M184 88c0-68-39-88-70-88-58 0-114 61-114 120 0 40 25 71 68 71 27 0 58-10 89-35 6 23 19 35 39 35 22 0 36-23 36-29 0-4-3-5-5-5-4 0-5 1-6 5-7 20-23 20-24 20-13 0-13-33-13-43 0-8 0-9 4-14 40-51 32-67 48-100 0-1 0-5-4-5s-4 3-6 10c-8 26-22 59-42 83 0-9 0-17 0-25zM156 145c-37 33-70 37-86 37-26 0-39-19-39-46 0-21 11-66 25-88 20-30 42-38 57-38 42 0 42 55 42 87 0 16 0 41 1 48z">
            <text:p/>
          </draw:path>
          <draw:path draw:style-name="gr2" draw:text-style-name="P2" draw:layer="layout" svg:width="0.229cm" svg:height="0.379cm" svg:x="23.709cm" svg:y="14.86cm" svg:viewBox="0 0 230 380" svg:d="M230 59c0-33-22-59-57-59-24 0-36 7-51 18-24 17-46 58-55 90-22 89-45 178-67 268 0 2 3 4 6 4s4-1 5-2c9-39 19-78 29-116 8 25 27 40 57 40 31 0 63-14 82-33 20-19 33-46 33-77s-15-53-30-64c24-13 48-39 48-69zM155 128c-6 3-11 3-21 3-6 0-14 1-19-1 1-4 17-4 22-4 8 0 12 0 18 2zM206 49c0 29-15 59-37 72-12-3-20-5-32-5-10 0-33 0-33 14-1 12 21 10 29 10 16 0 22 0 35-4 16 14 18 27 18 46 1 26-10 57-22 74-15 22-44 37-68 37-32 0-48-24-48-54 0-4 0-11 2-18 9-36 18-71 27-107 9-37 39-103 91-103 24 0 38 12 38 38z">
            <text:p/>
          </draw:path>
          <draw:path draw:style-name="gr2" draw:text-style-name="P2" draw:layer="layout" svg:width="0.235cm" svg:height="0.19cm" svg:x="23.976cm" svg:y="14.971cm" svg:viewBox="0 0 236 191" svg:d="M184 88c0-68-40-88-71-88-58 0-113 61-113 120 0 40 25 71 68 71 27 0 57-10 89-35 5 23 19 35 39 35 21 0 34-23 34-29 0-4-2-5-4-5-3 0-5 1-6 5-8 20-16 14-23 20-13 0-13-33-13-43 0-8 0-9 3-14 40-51 33-67 49-100 0-1-1-5-4-5-5 0-5 3-8 10-7 26-21 59-40 83 0-9 0-17 0-25zM155 145c-37 33-70 37-87 37-25 0-37-19-37-46 0-21 11-66 24-88 21-30 42-38 58-38 42 0 42 55 42 87 0 16 0 41 0 48z">
            <text:p/>
          </draw:path>
        </draw:g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3:12:14.023000000</meta:creation-date>
    <dc:date>2023-08-29T14:16:15.121000000</dc:date>
    <meta:editing-duration>PT6M32S</meta:editing-duration>
    <meta:editing-cycles>2</meta:editing-cycles>
    <meta:generator>LibreOffice/7.5.4.2$Windows_X86_64 LibreOffice_project/36ccfdc35048b057fd9854c757a8b67ec53977b6</meta:generator>
    <meta:document-statistic meta:object-count="1897"/>
  </office:meta>
</office:document-meta>
</file>