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57CD00004E3A0000272A794984BF76607CA5.svg" manifest:media-type="image/svg+xml"/>
  <manifest:file-entry manifest:full-path="Pictures/10000001000003B2000001DAC997CA35D996F1D3.png" manifest:media-type="image/png"/>
  <manifest:file-entry manifest:full-path="Pictures/100014BA00002BF800002BF915CCF1750F980CE4.svg" manifest:media-type="image/svg+xml"/>
  <manifest:file-entry manifest:full-path="Pictures/1001A54400004F2B0000666CD6E8F106AC8C7F0B.svg" manifest:media-type="image/svg+xml"/>
  <manifest:file-entry manifest:full-path="Pictures/1000000100000214000002147C6A014DE96C8E46.png" manifest:media-type="image/png"/>
  <manifest:file-entry manifest:full-path="Pictures/100000010000026D00000325613CF174522E18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215cm" svg:height="6.115cm" svg:x="13.97cm" svg:y="1.505cm">
          <draw:image xlink:href="Pictures/100157CD00004E3A0000272A794984BF76607CA5.svg" xlink:type="simple" xlink:show="embed" xlink:actuate="onLoad" draw:mime-type="image/svg+xml">
            <text:p/>
          </draw:image>
          <draw:image xlink:href="Pictures/10000001000003B2000001DAC997CA35D996F1D3.png" xlink:type="simple" xlink:show="embed" xlink:actuate="onLoad" draw:mime-type="image/png"/>
        </draw:frame>
        <draw:frame draw:style-name="gr1" draw:text-style-name="P1" draw:layer="layout" svg:width="11.255cm" svg:height="11.256cm" svg:x="8.46cm" svg:y="2.292cm">
          <draw:image xlink:href="Pictures/100014BA00002BF800002BF915CCF1750F980CE4.svg" xlink:type="simple" xlink:show="embed" xlink:actuate="onLoad" draw:mime-type="image/svg+xml">
            <text:p/>
          </draw:image>
          <draw:image xlink:href="Pictures/1000000100000214000002147C6A014DE96C8E46.png" xlink:type="simple" xlink:show="embed" xlink:actuate="onLoad" draw:mime-type="image/png"/>
        </draw:frame>
        <draw:frame draw:style-name="gr1" draw:text-style-name="P1" draw:layer="layout" svg:width="12.173cm" svg:height="15.749cm" svg:x="0cm" svg:y="0cm">
          <draw:image xlink:href="Pictures/1001A54400004F2B0000666CD6E8F106AC8C7F0B.svg" xlink:type="simple" xlink:show="embed" xlink:actuate="onLoad" draw:mime-type="image/svg+xml">
            <text:p/>
          </draw:image>
          <draw:image xlink:href="Pictures/100000010000026D00000325613CF174522E18FF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21T10:14:34.168000000</meta:creation-date>
    <dc:date>2022-08-21T10:40:45.547000000</dc:date>
    <meta:editing-duration>PT5M4S</meta:editing-duration>
    <meta:editing-cycles>2</meta:editing-cycles>
    <meta:generator>LibreOfficeDev/7.5.0.0.alpha0$Windows_X86_64 LibreOffice_project/64be7052ba7e02e248412222098e07a5f4106456</meta:generator>
    <dc:creator>V Stuart Foote</dc:creator>
    <meta:document-statistic meta:object-count="26"/>
  </office:meta>
</office:document-meta>
</file>