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0.595cm" style:use-optimal-row-height="false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14.098cm" svg:height="8.924cm" svg:x="7.228cm" svg:y="4.6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bg-none"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Source Han Sans CN" style:font-family-asian="'Source Han Sans CN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1T20:36:21.367950719</meta:creation-date>
    <dc:date>2024-01-21T20:40:47.425139934</dc:date>
    <meta:editing-duration>PT2M54S</meta:editing-duration>
    <meta:editing-cycles>3</meta:editing-cycles>
    <meta:generator>LibreOffice/7.6.4.1$Linux_X86_64 LibreOffice_project/60$Build-1</meta:generator>
    <meta:document-statistic meta:object-count="24"/>
  </office:meta>
</office:document-meta>
</file>