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793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7.619cm" svg:height="2.541cm" svg:x="13.123cm" svg:y="8.89cm">
          <text:list text:style-name="L1">
            <text:list-item>
              <text:p xml:id="id1" text:id="id1" text:style-name="P1"><text:span text:style-name="T1">AAA</text:span></text:p>
            </text:list-item>
            <text:list-item>
              <text:p xml:id="id2" text:id="id2" text:style-name="P1"><text:span text:style-name="T1">BBB</text:span></text:p>
            </text:list-item>
            <text:list-item>
              <text:p xml:id="id3" text:id="id3" text:style-name="P1"><text:span text:style-name="T1">CC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GB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4-18">18/04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PowerPoint Presentation</dc:title>
    <dc:creator> </dc:creator>
    <meta:editing-cycles>12</meta:editing-cycles>
    <meta:creation-date>2013-07-15T20:26:40</meta:creation-date>
    <dc:date>2021-03-09T17:28:49</dc:date>
    <meta:editing-duration>P0D</meta:editing-duration>
    <meta:generator>LibreOffice/7.1.2.2$Linux_X86_64 LibreOffice_project/5751006d328844ba3fa6124ed263bbf122f0788a</meta:generator>
    <meta:document-statistic meta:object-count="23"/>
    <meta:user-defined meta:name="AppVersion">16.0000</meta:user-defined>
    <meta:user-defined meta:name="PresentationFormat">Widescreen</meta:user-defined>
    <meta:user-defined meta:name="Slides" meta:value-type="float">1</meta:user-defined>
    <meta:template xlink:type="simple" xlink:actuate="onRequest" xlink:title="office theme" xlink:href=""/>
  </office:meta>
</office:document-meta>
</file>