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985cm" svg:height="2.384cm" svg:x="10.16cm" svg:y="4.445cm">
          <draw:text-box>
            <text:list text:style-name="L1">
              <text:list-item>
                <text:p xml:id="id1" text:id="id1">AAA</text:p>
              </text:list-item>
              <text:list-item>
                <text:p xml:id="id2" text:id="id2">BBB</text:p>
              </text:list-item>
              <text:list-item>
                <text:p xml:id="id3" text:id="id3">CC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1-04-18T14:17:38.095386847</meta:creation-date>
    <dc:date>2021-04-18T14:18:28.597736137</dc:date>
    <meta:editing-duration>PT53S</meta:editing-duration>
    <meta:editing-cycles>1</meta:editing-cycles>
    <meta:document-statistic meta:object-count="24"/>
    <meta:generator>LibreOffice/7.1.2.2$Linux_X86_64 LibreOffice_project/5751006d328844ba3fa6124ed263bbf122f0788a</meta:generator>
  </office:meta>
</office:document-meta>
</file>