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GB" fo:font-style="normal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text:list-style style:name="L1">
      <text:list-level-style-bullet text:level="1" text:bullet-char="•">
        <style:list-level-properties text:space-before="0.001cm" text:min-label-width="0.793cm"/>
        <style:text-properties fo:font-family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Box 3" draw:style-name="gr1" draw:text-style-name="P2" draw:layer="layout" svg:width="7.619cm" svg:height="2.541cm" svg:x="13.123cm" svg:y="8.89cm">
          <text:list text:style-name="L1">
            <text:list-item>
              <text:p xml:id="id1" text:id="id1" text:style-name="P1"><text:span text:style-name="T1">AAA</text:span></text:p>
            </text:list-item>
            <text:list-item>
              <text:p xml:id="id2" text:id="id2" text:style-name="P1"><text:span text:style-name="T1">BBB</text:span></text:p>
            </text:list-item>
            <text:list-item>
              <text:p xml:id="id3" text:id="id3" text:style-name="P1"><text:span text:style-name="T1">CCC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1" anim:sub-item="text" smil:attributeName="visibility" smil:to="visible"/>
                  <anim:transitionFilter smil:dur="2s" smil:targetElement="id1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GB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GB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en" fo:country="GB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4-18">18/04/21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13</meta:editing-cycles>
    <meta:creation-date>2013-07-15T20:26:40</meta:creation-date>
    <dc:date>2021-04-18T14:13:19.636706035</dc:date>
    <meta:editing-duration>PT1M21S</meta:editing-duration>
    <meta:generator>LibreOffice/7.0.4.2$Linux_X86_64 LibreOffice_project/00$Build-2</meta:generator>
    <meta:document-statistic meta:object-count="23"/>
    <meta:user-defined meta:name="AppVersion">16.0000</meta:user-defined>
    <meta:user-defined meta:name="PresentationFormat">Widescreen</meta:user-defined>
    <meta:user-defined meta:name="Slides" meta:value-type="float">1</meta:user-defined>
    <meta:template xlink:type="simple" xlink:actuate="onRequest" xlink:title="office theme" xlink:href=""/>
  </office:meta>
</office:document-meta>
</file>