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0.25cm" fo:min-width="0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385cm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8.287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29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T1" style:family="text">
      <style:text-properties fo:font-size="2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2.859cm" svg:height="2.385cm" svg:x="1.27cm" svg:y="0.569cm" presentation:class="title">
          <draw:text-box>
            <text:p text:style-name="P1">Test</text:p>
          </draw:text-box>
        </draw:frame>
        <draw:frame presentation:style-name="pr2" draw:text-style-name="P2" draw:layer="layout" svg:width="22.859cm" svg:height="8.287cm" svg:x="1.27cm" svg:y="3.343cm" presentation:class="subtitle">
          <draw:text-box>
            <text:p text:style-name="P1"><text:span text:style-name="T1">Test</text:span></text:p>
          </draw:text-box>
        </draw:frame>
        <draw:custom-shape draw:style-name="gr1" draw:text-style-name="P3" draw:layer="layout" svg:width="0.5cm" svg:height="0.5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0.5cm" svg:height="0.5cm" svg:x="24.9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0.5cm" svg:height="0.5cm" svg:x="0cm" svg:y="13.7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0.5cm" svg:height="0.5cm" svg:x="0cm" svg:y="13.7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0.5cm" svg:height="0.5cm" svg:x="24.9cm" svg:y="13.7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62cm" fo:margin-bottom="0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72cm" fo:margin-bottom="0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81cm" fo:margin-bottom="0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9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Default" style:page-layout-name="PM1" draw:style-name="Mdp1">
      <draw:frame presentation:style-name="Default-title" draw:layer="backgroundobjects" svg:width="22.859cm" svg:height="2.385cm" svg:x="1.27cm" svg:y="0.569cm" presentation:class="title" presentation:placeholder="true">
        <draw:text-box/>
      </draw:frame>
      <draw:frame presentation:style-name="Default-outline1" draw:layer="backgroundobjects" svg:width="22.859cm" svg:height="8.287cm" svg:x="1.27cm" svg:y="3.343cm" presentation:class="outline" presentation:placeholder="true">
        <draw:text-box/>
      </draw:frame>
      <draw:frame presentation:style-name="Mpr1" draw:text-style-name="MP2" draw:layer="backgroundobjects" svg:width="5.917cm" svg:height="0.984cm" svg:x="1.27cm" svg:y="13.01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051cm" svg:height="0.984cm" svg:x="8.686cm" svg:y="13.01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917cm" svg:height="0.984cm" svg:x="18.211cm" svg:y="13.01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0-25T21:24:16.386000000</meta:creation-date>
    <dc:date>2021-11-02T11:39:53.519000000</dc:date>
    <meta:editing-duration>PT2H29M6S</meta:editing-duration>
    <meta:editing-cycles>4</meta:editing-cycles>
    <meta:generator>LibreOfficeDev/7.3.0.0.alpha1$Windows_X86_64 LibreOffice_project/c8c11b55456df5b418848ac3159b9f370215bc09</meta:generator>
    <meta:document-statistic meta:object-count="30"/>
  </office:meta>
</office:document-meta>
</file>