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29fc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85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8.287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9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2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2.859cm" svg:height="2.385cm" svg:x="1.27cm" svg:y="0.569cm" presentation:class="title">
          <draw:text-box>
            <text:p text:style-name="P1">Test</text:p>
          </draw:text-box>
        </draw:frame>
        <draw:frame presentation:style-name="pr2" draw:text-style-name="P2" draw:layer="layout" svg:width="22.859cm" svg:height="8.287cm" svg:x="1.27cm" svg:y="3.343cm" presentation:class="subtitle">
          <draw:text-box>
            <text:p text:style-name="P1"><text:span text:style-name="T1">Tes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Default-title" draw:layer="backgroundobjects" svg:width="22.859cm" svg:height="2.385cm" svg:x="1.27cm" svg:y="0.569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draw:frame presentation:style-name="Mpr1" draw:text-style-name="MP2" draw:layer="backgroundobjects" svg:width="5.917cm" svg:height="0.984cm" svg:x="1.27cm" svg:y="13.01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4cm" svg:x="8.686cm" svg:y="13.01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4cm" svg:x="18.211cm" svg:y="13.01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25T21:24:16.386000000</meta:creation-date>
    <dc:date>2021-10-28T01:44:32.757000000</dc:date>
    <meta:editing-duration>PT1H26M40S</meta:editing-duration>
    <meta:editing-cycles>3</meta:editing-cycles>
    <meta:generator>LibreOfficeDev/7.3.0.0.alpha0$Windows_X86_64 LibreOffice_project/d80547c7f4ddf599cce52e5c52269cb07a677466</meta:generator>
    <meta:document-statistic meta:object-count="25"/>
  </office:meta>
</office:document-meta>
</file>