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1cm" style:use-optimal-row-height="false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14.098cm" svg:height="5.998cm" svg:x="7.046cm" svg:y="4.93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</table:table-row>
            <table:table-row table:style-name="ro2" table:default-cell-style-name="gray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6-07T04:00:53.421575620</meta:creation-date>
    <dc:date>2021-06-07T04:01:16.238295914</dc:date>
    <meta:editing-duration>PT23S</meta:editing-duration>
    <meta:editing-cycles>1</meta:editing-cycles>
    <meta:document-statistic meta:object-count="24"/>
    <meta:generator>LibreOfficeDev/7.2.0.0.alpha1$Linux_X86_64 LibreOffice_project/e96554b67b17f9d3d91b0bb1f29ab0b9cdc43dcb</meta:generator>
  </office:meta>
</office:document-meta>
</file>