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 draw:shadow="visible" draw:shadow-offset-x="0.282cm" draw:shadow-offset-y="-0.282cm" draw:shadow-color="#ff0000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6.328cm" presentation:class="title" presentation:user-transformed="true">
          <draw:text-box>
            <text:p xml:id="id1" text:id="id1">Hello worl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5T12:47:38.162153482</meta:creation-date>
    <dc:date>2022-09-25T12:48:24.460443623</dc:date>
    <meta:editing-duration>PT47S</meta:editing-duration>
    <meta:editing-cycles>1</meta:editing-cycles>
    <meta:document-statistic meta:object-count="24"/>
    <meta:generator>LibreOfficeDev/7.5.0.0.alpha0$Linux_X86_64 LibreOffice_project/6c81a09e3ef239a2d7a991d00fe3620a67298b99</meta:generator>
  </office:meta>
</office:document-meta>
</file>