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Predeterminado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Predeterminado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1.27cm" fo:margin-right="0cm" fo:text-indent="64.901cm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5.199cm" svg:height="9.134cm" svg:x="1.4cm" svg:y="3.685cm" presentation:class="subtitle" presentation:user-transformed="true">
          <draw:text-box>
            <text:p text:style-name="P1">One</text:p>
            <text:p text:style-name="P1">Two</text:p>
            <text:p text:style-name="P1">Thre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s" fo:country="ES" style:letter-kerning="true" style:font-name-asian="F" style:font-family-generic-asian="roman" style:language-asian="zh" style:country-asian="CN" style:font-name-complex="Noto Sans2" style:font-family-complex="'Noto Sans'" style:font-pitch-complex="variable" style:font-size-complex="12pt" style:language-complex="es" style:country-complex="ES"/>
    </style:style>
    <style:style style:name="Símbolos_20_de_20_numeración" style:display-name="Símbolos de numeración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complex="Noto Sans3" style:font-family-complex="'Noto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3" style:font-family-complex="'Noto Sans'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Noto Sans3" style:font-family-complex="'Noto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7T20:29:01.396741405</meta:creation-date>
    <dc:date>2025-09-17T20:29:13.793641422</dc:date>
    <meta:editing-duration>PT17S</meta:editing-duration>
    <meta:editing-cycles>1</meta:editing-cycles>
    <meta:document-statistic meta:object-count="24"/>
    <meta:generator>LibreOfficeDev/26.2.0.0.alpha0$Linux_X86_64 LibreOffice_project/7c3057c263312d0e20110230aa61f088b35ebdcc</meta:generator>
  </office:meta>
</office:document-meta>
</file>