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rounddot" svg:stroke-width="0.2cm" svg:stroke-color="#000000" draw:marker-start-width="0.5cm" draw:marker-end-width="0.5cm" svg:stroke-linecap="round" draw:fill="none" draw:textarea-vertical-align="middle" fo:padding-top="0.225cm" fo:padding-bottom="0.225cm" fo:padding-left="0.35cm" fo:padding-right="0.35cm" loext:decorative="false"/>
    </style:style>
    <style:style style:name="gr2" style:family="graphic" style:parent-style-name="objectwithoutfill">
      <style:graphic-properties draw:stroke="dash" draw:stroke-dash="rounddot" svg:stroke-width="0.5cm" svg:stroke-color="#000000" draw:marker-start-width="0.95cm" draw:marker-end-width="0.95cm" svg:stroke-linecap="round" draw:fill="none" draw:textarea-vertical-align="middle" fo:padding-top="0.375cm" fo:padding-bottom="0.375cm" fo:padding-left="0.5cm" fo:padding-right="0.5cm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path draw:style-name="gr1" draw:text-style-name="P1" draw:layer="layout" svg:width="15.117cm" svg:height="15.823cm" draw:transform="rotate (-0.912632665867835) translate (15.2842768787141cm -7.73071431955244cm)" svg:viewBox="0 0 15118 15824" svg:d="M0 15824c12413 1 9994-6650 9385-8263-609-1612 109-7800 5733-7554">
          <text:p/>
        </draw:path>
        <draw:path draw:style-name="gr2" draw:text-style-name="P1" draw:layer="layout" svg:width="15.117cm" svg:height="15.823cm" draw:transform="skewX (-6.22891563612826E-017) rotate (-0.912632665867835) translate (15.1432768787141cm -1.52171431955244cm)" svg:viewBox="0 0 15118 15824" svg:d="M0 15824c12413 1 9994-6650 9385-8263-609-1612 109-7800 5733-7554">
          <text:p/>
        </draw:path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rounddot" draw:style="rect" draw:dots1="1" draw:dots1-length="2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4-04-06T19:42:13.142000000</meta:creation-date>
    <dc:date>2024-04-06T19:49:53.353000000</dc:date>
    <dc:creator>Regina Henschel</dc:creator>
    <meta:editing-duration>PT7M39S</meta:editing-duration>
    <meta:editing-cycles>2</meta:editing-cycles>
    <meta:generator>LO_7.6/7.6.4.1$Windows_X86_64 LibreOffice_project/e19e193f88cd6c0525a17fb7a176ed8e6a3e2aa1</meta:generator>
    <meta:document-statistic meta:object-count="25"/>
  </office:meta>
</office:document-meta>
</file>