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953cm" fo:min-width="1.279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385cm" loext:decorative="false"/>
      <style:paragraph-properties style:writing-mode="lr-tb"/>
    </style:style>
    <style:style style:name="gr3" style:family="graphic" style:parent-style-name="objectwithoutfill">
      <style:graphic-properties draw:fill="none" draw:textarea-vertical-align="middle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xml:id="id2" draw:id="id2" draw:layer="layout" svg:width="3.175cm" svg:height="5.715cm" svg:x="22.86cm" svg:y="8.255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position-x="$0" draw:handle-position-y="bottom" draw:handle-range-x-minimum="0" draw:handle-range-x-maximum="10800"/>
          </draw:enhanced-geometry>
        </draw:custom-shape>
        <draw:frame draw:style-name="gr2" draw:text-style-name="P2" xml:id="id1" draw:id="id1" draw:layer="layout" svg:width="3.175cm" svg:height="1.673cm" draw:transform="rotate (0.810530904626167) translate (5.225cm 5.745cm)">
          <draw:text-box>
            <text:p>Ignore this</text:p>
          </draw:text-box>
        </draw:frame>
        <draw:connector draw:style-name="gr3" draw:text-style-name="P3" draw:layer="layout" draw:type="lines" svg:x1="7.016cm" svg:y1="5.258cm" svg:x2="22.86cm" svg:y2="11.112cm" draw:start-shape="id1" draw:start-glue-point="2" draw:end-shape="id2" draw:end-glue-point="3" svg:d="M7016 5258h1595l13747 5854h502" svg:viewBox="0 0 15845 5855">
          <text:p text:style-name="P1">Change this</text:p>
        </draw:connecto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7T00:40:36.984719782</meta:creation-date>
    <dc:date>2025-05-07T01:01:05.875144511</dc:date>
    <meta:editing-duration>PT10M15S</meta:editing-duration>
    <meta:editing-cycles>3</meta:editing-cycles>
    <meta:generator>LibreOfficeDev/25.8.0.0.alpha0$Linux_X86_64 LibreOffice_project/7fc7dc679d61f7d5313733005c244c87d25f32fd</meta:generator>
    <meta:document-statistic meta:object-count="26"/>
  </office:meta>
</office:document-meta>
</file>