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How routing works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An outgoing packet goes through ppp0, because it is the default route</text:p>
                <text:list>
                  <text:list-item>
                    <text:p>We can decide which networks go through the VPN by routing them through ppp0</text:p>
                  </text:list-item>
                  <text:list-item>
                    <text:p>Default route means “everything goes”</text:p>
                  </text:list-item>
                </text:list>
              </text:list-item>
              <text:list-item>
                <text:p>The kernel PPP driver:</text:p>
                <text:list>
                  <text:list-item>
                    <text:p>encrypts the packet (well, not in this case)</text:p>
                  </text:list-item>
                  <text:list-item>
                    <text:p>sends it as a sequence of bytes to the PTY</text:p>
                  </text:list-item>
                </text:list>
              </text:list-item>
              <text:list-item>
                <text:p>The PPTP client:</text:p>
                <text:list>
                  <text:list-item>
                    <text:p>Receives a complete PPP frame from the PTY</text:p>
                  </text:list-item>
                  <text:list-item>
                    <text:p>Sends it over GRE to the VPN server</text:p>
                    <text:list>
                      <text:list-item>
                        <text:p>There is an explicit route, so NOT through ppp0 (for the reason of loop avoidanc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PH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8T23:20:25.880844822</meta:creation-date>
    <dc:date>2023-08-28T23:21:19.944927897</dc:date>
    <meta:editing-duration>PT55S</meta:editing-duration>
    <meta:editing-cycles>1</meta:editing-cycles>
    <meta:document-statistic meta:object-count="25"/>
    <meta:generator>LibreOffice/7.5.5.2$Linux_X86_64 LibreOffice_project/50$Build-2</meta:generator>
  </office:meta>
</office:document-meta>
</file>