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ff" draw:opacity="50%" draw:textarea-horizontal-align="justify" draw:textarea-vertical-align="middle" draw:auto-grow-height="false" draw:shadow-opacity="50%"/>
    </style:style>
    <style:style style:name="gr2" style:family="graphic" style:parent-style-name="standard">
      <style:graphic-properties draw:marker-start="Arrow" draw:textarea-horizontal-align="center" draw:textarea-vertical-align="middle"/>
    </style:style>
    <style:style style:name="gr3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cm" fo:min-width="0.376cm"/>
    </style:style>
    <style:style style:name="gr4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1.554cm" fo:min-width="3.945cm"/>
    </style:style>
    <style:style style:name="gr6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1.106cm" fo:min-width="5.415cm"/>
    </style:style>
    <style:style style:name="gr7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1.02cm" fo:min-width="0cm"/>
    </style:style>
    <style:style style:name="gr8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.28cm" fo:min-width="0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marker-start="Arrow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.224cm" fo:min-width="0cm"/>
    </style:style>
    <style:style style:name="gr12" style:family="graphic" style:parent-style-name="standard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1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  <style:text-properties fo:font-size="18pt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align="end" fo:text-indent="0cm"/>
      <style:text-properties fo:font-size="18pt"/>
    </style:style>
    <style:style style:name="P4" style:family="paragraph">
      <style:paragraph-properties fo:margin-left="0cm" fo:margin-right="0cm" fo:text-align="center" fo:text-indent="0cm"/>
      <style:text-properties fo:font-size="18pt" fo:font-weight="normal"/>
    </style:style>
    <style:style style:name="P5" style:family="paragraph">
      <style:paragraph-properties fo:margin-left="0cm" fo:margin-right="0cm" fo:text-align="start" fo:text-indent="0cm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indent="0cm"/>
      <style:text-properties fo:font-family="'Times New Roman'" style:font-family-generic="roman" style:font-pitch="variable" fo:font-size="12pt" fo:font-weight="bold"/>
    </style:style>
    <style:style style:name="P9" style:family="paragraph">
      <style:paragraph-properties fo:margin-left="0cm" fo:margin-right="0cm" fo:text-indent="0cm"/>
      <style:text-properties fo:font-size="10pt"/>
    </style:style>
    <style:style style:name="P10" style:family="paragraph">
      <style:paragraph-properties fo:margin-left="0cm" fo:margin-right="0cm" fo:text-indent="0cm"/>
      <style:text-properties fo:color="#008000" fo:font-family="'Times New Roman'" style:font-family-generic="roman" style:font-pitch="variable" fo:font-size="10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Times New Roman'" style:font-family-generic="roman" style:font-pitch="variable" fo:font-size="10pt" fo:font-weight="normal"/>
    </style:style>
    <style:style style:name="T2" style:family="text">
      <style:text-properties fo:font-family="'Times New Roman'" style:font-family-generic="roman" style:font-pitch="variable" fo:font-size="22pt" fo:font-weight="bold"/>
    </style:style>
    <style:style style:name="T3" style:family="text">
      <style:text-properties fo:font-family="'Times New Roman'" style:font-family-generic="roman" style:font-pitch="variable" fo:font-size="10pt"/>
    </style:style>
    <style:style style:name="T4" style:family="text">
      <style:text-properties fo:font-family="'Times New Roman'" style:font-family-generic="roman" style:font-pitch="variable" fo:font-size="12pt" fo:font-weight="bold"/>
    </style:style>
    <style:style style:name="T5" style:family="text">
      <style:text-properties fo:font-family="'Times New Roman'" style:font-family-generic="roman" style:font-pitch="variable" fo:font-size="10pt" fo:font-weight="bold"/>
    </style:style>
    <style:style style:name="T6" style:family="text">
      <style:text-properties fo:color="#008000" fo:font-family="'Times New Roman'" style:font-family-generic="roman" style:font-pitch="variable" fo:font-size="10pt" fo:font-weight="normal"/>
    </style:style>
    <style:style style:name="T7" style:family="text">
      <style:text-properties fo:color="#008000" fo:font-family="'Times New Roman'" style:font-family-generic="roman" style:font-pitch="variable" fo:font-size="10pt" fo:font-weight="bold"/>
    </style:style>
    <style:style style:name="T8" style:family="text">
      <style:text-properties fo:color="#008000" fo:font-family="'Times New Roman'" style:font-family-generic="roman" style:font-pitch="variable" fo:font-size="10pt"/>
    </style:style>
    <style:style style:name="T9" style:family="text">
      <style:text-properties fo:font-family="'Times New Roman'" style:font-family-generic="roman" style:font-pitch="variable" fo:font-size="8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custom-shape draw:style-name="gr1" draw:text-style-name="P4" draw:id="id2" draw:layer="layout" svg:width="6.585cm" svg:height="2.964cm" svg:x="2.105cm" svg:y="0.586cm">
          <text:p text:style-name="P1"><text:span text:style-name="T1">update_rules.pl</text:span></text:p>
          <text:p text:style-name="P1"><text:span text:style-name="T1"/></text:p>
          <text:p text:style-name="P2"><text:span text:style-name="T2">Interpret</text:span></text:p>
          <text:p text:style-name="P2"><text:span text:style-name="T1">Looking at what the student said</text:span></text:p>
          <text:p text:style-name="P2"><text:span text:style-name="T1"/></text:p>
          <text:p text:style-name="P3"><text:span text:style-name="T1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id="id1" draw:layer="layout" svg:width="7.22cm" svg:height="3.131cm" svg:x="1.77cm" svg:y="5.485cm">
          <text:p text:style-name="P1"><text:span text:style-name="T1">update_rules.pl</text:span></text:p>
          <text:p text:style-name="P1"><text:span text:style-name="T1"/></text:p>
          <text:p text:style-name="P2"><text:span text:style-name="T2">Backwards Acts</text:span></text:p>
          <text:p text:style-name="P2"><text:span text:style-name="T1">Putting the student utterance in a</text:span></text:p>
          <text:p text:style-name="P2"><text:span text:style-name="T3">context, e.g. an answer to a Q</text:span></text:p>
          <text:p text:style-name="P2"><text:span text:style-name="T1"/></text:p>
          <text:p text:style-name="P3"><text:span text:style-name="T1">B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5" draw:id="id8" draw:layer="layout" svg:width="7.137cm" svg:height="2.351cm" svg:x="12.548cm" svg:y="0.824cm">
          <text:p text:style-name="P5"><text:span text:style-name="T1"/></text:p>
          <text:p text:style-name="P1"><text:span text:style-name="T1">deliberate.pl</text:span></text:p>
          <text:p text:style-name="P1"><text:span text:style-name="T4">Interpretation:</text:span></text:p>
          <text:p text:style-name="P1"><text:span text:style-name="T5">deliberate(lf,+LF,+EUD, -DomainInterp)</text:span></text:p>
          <text:p text:style-name="P3"><text:span text:style-name="T1">A2</text:span></text:p>
          <draw:enhanced-geometry svg:viewBox="0 0 21600 21600" draw:type="rectangle" draw:enhanced-path="M 0 0 L 21600 0 21600 21600 0 21600 0 0 Z N"/>
        </draw:custom-shape>
        <draw:connector draw:style-name="gr2" draw:text-style-name="P6" draw:layer="layout" draw:type="line" svg:x1="5.38cm" svg:y1="5.485cm" svg:x2="5.397cm" svg:y2="3.55cm" draw:start-shape="id1" draw:start-glue-point="0" draw:end-shape="id2" draw:end-glue-point="2" svg:d="m5380 5485 17-1935">
          <text:p/>
        </draw:connector>
        <draw:connector draw:style-name="gr2" draw:text-style-name="P6" draw:layer="layout" draw:type="line" svg:x1="5.315cm" svg:y1="12.465cm" svg:x2="5.38cm" svg:y2="8.616cm" draw:start-shape="id3" draw:start-glue-point="0" draw:end-shape="id1" draw:end-glue-point="2" svg:d="m5315 12465 65-3849">
          <text:p/>
        </draw:connector>
        <draw:connector draw:style-name="gr2" draw:text-style-name="P6" draw:layer="layout" draw:type="line" svg:x1="5.415cm" svg:y1="17.275cm" svg:x2="5.315cm" svg:y2="15.596cm" draw:start-shape="id4" draw:start-glue-point="0" draw:end-shape="id3" draw:end-glue-point="2" svg:d="m5415 17275-100-1679">
          <text:p/>
        </draw:connector>
        <draw:frame draw:style-name="gr3" draw:text-style-name="P8" draw:layer="layout" svg:width="1.311cm" svg:height="0.721cm" svg:x="0.635cm" svg:y="2.289cm">
          <draw:text-box>
            <text:p text:style-name="P7"><text:span text:style-name="T4">Text</text:span></text:p>
          </draw:text-box>
        </draw:frame>
        <draw:frame draw:style-name="gr4" draw:text-style-name="P1" draw:layer="layout" svg:width="6.001cm" svg:height="1.191cm" svg:x="5.615cm" svg:y="20.604cm">
          <draw:text-box>
            <text:p text:style-name="P1"><text:span text:style-name="T4">SelectedResponse,</text:span></text:p>
            <text:p text:style-name="P1"><text:span text:style-name="T4">updated exercise/question plan</text:span></text:p>
          </draw:text-box>
        </draw:frame>
        <draw:frame draw:style-name="gr4" draw:text-style-name="P1" draw:layer="layout" svg:width="6.001cm" svg:height="1.661cm" svg:x="5.515cm" svg:y="15.649cm">
          <draw:text-box>
            <text:p text:style-name="P1"><text:span text:style-name="T4">SelectedResponse</text:span></text:p>
            <text:p text:style-name="P1"><text:span text:style-name="T4">CompletionStatus,</text:span></text:p>
            <text:p text:style-name="P1"><text:span text:style-name="T4">updated exercise/question plan</text:span></text:p>
          </draw:text-box>
        </draw:frame>
        <draw:frame draw:style-name="gr4" draw:text-style-name="P1" draw:layer="layout" svg:width="3.635cm" svg:height="0.721cm" svg:x="5.626cm" svg:y="25.095cm">
          <draw:text-box>
            <text:p text:style-name="P1"><text:span text:style-name="T4">SelectedResponse</text:span></text:p>
          </draw:text-box>
        </draw:frame>
        <draw:frame draw:style-name="gr5" draw:text-style-name="P1" draw:layer="layout" svg:width="4.464cm" svg:height="1.888cm" svg:x="32.517cm" svg:y="31.859cm">
          <draw:text-box>
            <text:p text:style-name="P1"><text:span text:style-name="T4">DomainInterpretation</text:span></text:p>
            <text:p text:style-name="P1"><text:span text:style-name="T6"><text:s/></text:span><text:span text:style-name="T6">Objects/relationships</text:span></text:p>
            <text:p text:style-name="P1"><text:span text:style-name="T6"><text:s/></text:span><text:span text:style-name="T6">circuitID</text:span></text:p>
            <text:p text:style-name="P1"><text:span text:style-name="T6">hedging</text:span></text:p>
          </draw:text-box>
        </draw:frame>
        <draw:frame draw:style-name="gr4" draw:text-style-name="P1" draw:layer="layout" svg:width="1.776cm" svg:height="0.721cm" svg:x="10.39cm" svg:y="4.359cm">
          <draw:text-box>
            <text:p text:style-name="P1"><text:span text:style-name="T4">Circuit</text:span></text:p>
          </draw:text-box>
        </draw:frame>
        <draw:frame draw:style-name="gr6" draw:text-style-name="P1" draw:layer="layout" svg:width="7.203cm" svg:height="1.969cm" svg:x="5.315cm" svg:y="10.539cm">
          <draw:text-box>
            <text:p text:style-name="P1"><text:span text:style-name="T4">Student act (uninterpretable, help) or</text:span></text:p>
            <text:p text:style-name="P1"><text:span text:style-name="T4">Diagnosis</text:span></text:p>
            <text:p text:style-name="P1"><text:span text:style-name="T7">matcher / yes-no</text:span></text:p>
            <text:p text:style-name="P1"><text:span text:style-name="T8">circuit compare</text:span></text:p>
          </draw:text-box>
        </draw:frame>
        <draw:frame draw:style-name="gr7" draw:text-style-name="P1" draw:layer="layout" svg:width="3.419cm" svg:height="1.661cm" svg:x="9.213cm" svg:y="12.365cm">
          <draw:text-box>
            <text:p text:style-name="P1"><text:span text:style-name="T4">Diagnosis/</text:span></text:p>
            <text:p text:style-name="P1"><text:span text:style-name="T4">uninterpretable/</text:span></text:p>
            <text:p text:style-name="P1"><text:span text:style-name="T4">help request</text:span></text:p>
          </draw:text-box>
        </draw:frame>
        <draw:frame draw:style-name="gr8" draw:text-style-name="P10" draw:layer="layout" svg:width="1.582cm" svg:height="1.029cm" svg:x="0.635cm" svg:y="2.81cm">
          <draw:text-box>
            <text:p text:style-name="P9"><text:span text:style-name="T8">Circuit,</text:span></text:p>
            <text:p text:style-name="P9"><text:span text:style-name="T8">Buttons</text:span></text:p>
          </draw:text-box>
        </draw:frame>
        <draw:custom-shape draw:style-name="gr1" draw:text-style-name="P2" draw:id="id9" draw:layer="layout" svg:width="7.178cm" svg:height="2.312cm" svg:x="12.507cm" svg:y="3.238cm">
          <text:p text:style-name="P1"><text:span text:style-name="T1">deliberate.pl</text:span></text:p>
          <text:p text:style-name="P1"><text:span text:style-name="T4">Circuit Instantiation:</text:span></text:p>
          <text:p text:style-name="P1"><text:span text:style-name="T5">deliberate(circuit, +Description -CircuitID)</text:span></text:p>
          <text:p text:style-name="P1"><text:span text:style-name="T5"/></text:p>
          <text:p text:style-name="P3"><text:span text:style-name="T1">A3</text:span></text:p>
          <draw:enhanced-geometry svg:viewBox="0 0 21600 21600" draw:type="rectangle" draw:enhanced-path="M 0 0 L 21600 0 21600 21600 0 21600 0 0 Z N"/>
        </draw:custom-shape>
        <draw:connector draw:style-name="gr9" draw:text-style-name="P6" draw:id="id7" draw:layer="layout" svg:x1="8.69cm" svg:y1="2.068cm" svg:x2="8.69cm" svg:y2="2.068cm" draw:start-shape="id2" draw:start-glue-point="1" draw:end-shape="id2" svg:d="m8690 2068">
          <text:p/>
        </draw:connector>
        <draw:frame draw:style-name="gr4" draw:text-style-name="P1" draw:layer="layout" svg:width="1.311cm" svg:height="0.721cm" svg:x="10.967cm" svg:y="2.152cm">
          <draw:text-box>
            <text:p text:style-name="P1"><text:span text:style-name="T4">Text</text:span></text:p>
          </draw:text-box>
        </draw:frame>
        <draw:connector draw:style-name="gr9" draw:text-style-name="P6" draw:layer="layout" draw:line-skew="-0.417cm" svg:x1="0.5cm" svg:y1="3.854cm" svg:x2="2.105cm" svg:y2="2.068cm" draw:end-shape="id2" svg:d="m500 3854h135v-1786h1470">
          <text:p/>
        </draw:connector>
        <draw:custom-shape draw:style-name="gr1" draw:text-style-name="P2" draw:id="id3" draw:layer="layout" svg:width="7.42cm" svg:height="3.131cm" svg:x="1.605cm" svg:y="12.465cm">
          <text:p text:style-name="P1"><text:span text:style-name="T1">update_rules.pl</text:span></text:p>
          <text:p text:style-name="P1"><text:span text:style-name="T1"/></text:p>
          <text:p text:style-name="P2"><text:span text:style-name="T2">Deliberate</text:span></text:p>
          <text:p text:style-name="P2"><text:span text:style-name="T1">Determining the right response</text:span></text:p>
          <text:p text:style-name="P2"><text:span text:style-name="T1"/></text:p>
          <text:p text:style-name="P3"><text:span text:style-name="T1">C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4" draw:layer="layout" svg:width="7.42cm" svg:height="3.131cm" svg:x="1.705cm" svg:y="17.275cm">
          <text:p text:style-name="P1"><text:span text:style-name="T1">update_rules.pl</text:span></text:p>
          <text:p text:style-name="P1"><text:span text:style-name="T1"/></text:p>
          <text:p text:style-name="P2"><text:span text:style-name="T2">QUD Downgrade</text:span></text:p>
          <text:p text:style-name="P2"><text:span text:style-name="T1">If question is completed</text:span></text:p>
          <text:p text:style-name="P2"><text:span text:style-name="T1"/></text:p>
          <text:p text:style-name="P3"><text:span text:style-name="T1">D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6" draw:layer="layout" svg:width="7.42cm" svg:height="1.905cm" svg:x="1.705cm" svg:y="26.035cm">
          <text:p text:style-name="P1"><text:span text:style-name="T1">selection_rules.pl</text:span></text:p>
          <text:p text:style-name="P2"><text:span text:style-name="T2">Select</text:span></text:p>
          <text:p text:style-name="P2"><text:span text:style-name="T1">Routing the response</text:span></text:p>
          <text:p text:style-name="P3"><text:span text:style-name="T1">F1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34cm" svg:height="1.56cm" svg:x="14.08cm" svg:y="26.14cm">
          <text:p text:style-name="P2"><text:span text:style-name="T2">Bug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8.329cm" svg:height="3.175cm" svg:x="32.519cm" svg:y="30.671cm">
          <text:p text:style-name="P5"><text:span text:style-name="T1">deliberate.pl wrapper; BEEDI/matcher, BEEK/compare</text:span></text:p>
          <text:p text:style-name="P1"><text:span text:style-name="T9"/></text:p>
          <text:p text:style-name="P1"><text:span text:style-name="T4">Domain Reasoning/Diagnosis</text:span></text:p>
          <text:p text:style-name="P1"><text:span text:style-name="T5">deliberate(diagnosis, +DomainInterp, </text:span></text:p>
          <text:p text:style-name="P1"><text:span text:style-name="T5"><text:s text:c="22"/></text:span><text:span text:style-name="T5">+CumulState, +Slide, </text:span></text:p>
          <text:p text:style-name="P1"><text:span text:style-name="T5"><text:s text:c="23"/></text:span><text:span text:style-name="T5">-Diagnosis)</text:span></text:p>
          <text:p text:style-name="P3"><text:span text:style-name="T1">B2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6.936cm" svg:height="3.685cm" svg:x="32.518cm" svg:y="30.805cm">
          <text:p text:style-name="P5"><text:span text:style-name="T1">tut_strat.pl wrapper; TC-BEE/tut-planner,</text:span></text:p>
          <text:p text:style-name="P1"><text:span text:style-name="T9"/></text:p>
          <text:p text:style-name="P1"><text:span text:style-name="T4">Tutorial Strategy Determination:</text:span></text:p>
          <text:p text:style-name="P1"><text:span text:style-name="T5">tut_strat(+Diagnosis, +StudentFactors, </text:span></text:p>
          <text:p text:style-name="P1"><text:span text:style-name="T5"><text:s text:c="22"/></text:span><text:span text:style-name="T5">+CumulState, +Slide, </text:span></text:p>
          <text:p text:style-name="P1"><text:span text:style-name="T5"><text:s text:c="22"/></text:span><text:span text:style-name="T5">+LinguisticFeatures,</text:span></text:p>
          <text:p text:style-name="P1"><text:span text:style-name="T5"><text:s text:c="23"/></text:span><text:span text:style-name="T5">-SelectedResponse, </text:span></text:p>
          <text:p text:style-name="P1"><text:span text:style-name="T5"><text:s text:c="23"/></text:span><text:span text:style-name="T5">-CompletionStatus)</text:span></text:p>
          <text:p text:style-name="P3"><text:span text:style-name="T1">C2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10" draw:layer="layout" svg:width="6.543cm" svg:height="2.371cm" svg:x="12.7cm" svg:y="19.614cm">
          <text:p text:style-name="P5"><text:span text:style-name="T1">ex_delib.pl</text:span></text:p>
          <text:p text:style-name="P5"><text:span text:style-name="T1"/></text:p>
          <text:p text:style-name="P1"><text:span text:style-name="T4">Lesson Management:</text:span></text:p>
          <text:p text:style-name="P1"><text:span text:style-name="T5">ex_delib(end_question)</text:span></text:p>
          <text:p text:style-name="P3"><text:span text:style-name="T1">D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5" draw:layer="layout" svg:width="7.42cm" svg:height="3.131cm" svg:x="1.705cm" svg:y="21.82cm">
          <text:p text:style-name="P1"><text:span text:style-name="T1">update_rules.pl</text:span></text:p>
          <text:p text:style-name="P1"><text:span text:style-name="T1"/></text:p>
          <text:p text:style-name="P2"><text:span text:style-name="T2">QUD Update</text:span></text:p>
          <text:p text:style-name="P2"><text:span text:style-name="T1">Updating expectations and the QUD</text:span></text:p>
          <text:p text:style-name="P2"><text:span text:style-name="T1"/></text:p>
          <text:p text:style-name="P3"><text:span text:style-name="T1">E1</text:span></text:p>
          <draw:enhanced-geometry svg:viewBox="0 0 21600 21600" draw:type="rectangle" draw:enhanced-path="M 0 0 L 21600 0 21600 21600 0 21600 0 0 Z N"/>
        </draw:custom-shape>
        <draw:connector draw:style-name="gr2" draw:text-style-name="P6" draw:layer="layout" draw:type="line" svg:x1="5.415cm" svg:y1="21.82cm" svg:x2="5.415cm" svg:y2="20.406cm" draw:start-shape="id5" draw:start-glue-point="0" draw:end-shape="id4" draw:end-glue-point="2" svg:d="m5415 21820v-1414">
          <text:p/>
        </draw:connector>
        <draw:custom-shape draw:style-name="gr1" draw:text-style-name="P5" draw:id="id11" draw:layer="layout" svg:width="6.984cm" svg:height="3.045cm" svg:x="12.501cm" svg:y="22.715cm">
          <text:p text:style-name="P5"><text:span text:style-name="T1">ex_delib.pl; TC-BEE/lesson-representation</text:span></text:p>
          <text:p text:style-name="P1"><text:span text:style-name="T9"/></text:p>
          <text:p text:style-name="P1"><text:span text:style-name="T4">Lesson Management:</text:span></text:p>
          <text:p text:style-name="P1"><text:span text:style-name="T5">ex_delib(setup_question, +QID, +Qtype,</text:span></text:p>
          <text:p text:style-name="P1"><text:span text:style-name="T5"><text:tab/></text:span><text:span text:style-name="T5">-ExpectedEntities, -Text)</text:span></text:p>
          <text:p text:style-name="P1"><text:span text:style-name="T6"/></text:p>
          <text:p text:style-name="P3"><text:span text:style-name="T1">E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3" draw:layer="layout" svg:width="8.254cm" svg:height="2.729cm" svg:x="12.501cm" svg:y="16.416cm">
          <text:p text:style-name="P1"><text:span text:style-name="T1">ex_delib.pl; TC-BEE/lesson-representation</text:span></text:p>
          <text:p text:style-name="P1"><text:span text:style-name="T4">Lesson Management:</text:span></text:p>
          <text:p text:style-name="P1"><text:span text:style-name="T5">ex_delib(next_slide, +SlidePlan, +SlideState, +EUD,</text:span></text:p>
          <text:p text:style-name="P1"><text:span text:style-name="T5"><text:tab/></text:span><text:span text:style-name="T5">-NewSlidePlan, -NewSlideState, -NEUD,</text:span></text:p>
          <text:p text:style-name="P1"><text:span text:style-name="T5"><text:tab/></text:span><text:span text:style-name="T5">-Response, <text:s/>-QuestionPlan)</text:span></text:p>
          <text:p text:style-name="P3"><text:span text:style-name="T1">D2</text:span></text:p>
          <draw:enhanced-geometry svg:viewBox="0 0 21600 21600" draw:type="rectangle" draw:enhanced-path="M 0 0 L 21600 0 21600 21600 0 21600 0 0 Z N"/>
        </draw:custom-shape>
        <draw:connector draw:style-name="gr2" draw:text-style-name="P6" draw:layer="layout" draw:type="line" svg:x1="5.415cm" svg:y1="26.035cm" svg:x2="5.415cm" svg:y2="24.951cm" draw:start-shape="id6" draw:end-shape="id5" draw:end-glue-point="2" svg:d="m5415 26035v-1084">
          <text:p/>
        </draw:connector>
        <draw:frame draw:style-name="gr11" draw:text-style-name="P1" draw:layer="layout" svg:width="2.987cm" svg:height="0.721cm" svg:x="9.926cm" svg:y="26.196cm">
          <draw:text-box>
            <text:p text:style-name="P1"><text:span text:style-name="T4">Dialogue Plan</text:span></text:p>
          </draw:text-box>
        </draw:frame>
        <draw:connector draw:style-name="gr9" draw:text-style-name="P6" draw:layer="layout" svg:x1="8.69cm" svg:y1="2.068cm" svg:x2="12.548cm" svg:y2="1.999cm" draw:start-shape="id7" draw:start-glue-point="0" draw:end-shape="id8" draw:end-glue-point="3" svg:d="m8690 2068h1929v-69h1929">
          <text:p/>
        </draw:connector>
        <draw:connector draw:style-name="gr9" draw:text-style-name="P6" draw:layer="layout" svg:x1="8.69cm" svg:y1="2.068cm" svg:x2="12.507cm" svg:y2="4.394cm" draw:start-shape="id7" draw:start-glue-point="0" draw:end-shape="id9" draw:end-glue-point="3" svg:d="m8690 2068h1909v2326h1908">
          <text:p/>
        </draw:connector>
        <draw:rect draw:style-name="gr12" draw:text-style-name="P5" draw:layer="layout" svg:width="8.255cm" svg:height="2.54cm" svg:x="32.402cm" svg:y="30.793cm">
          <text:p text:style-name="P5"><text:span text:style-name="T1">deliberate.pl wrapper; BEEDI/matcher</text:span></text:p>
          <text:p text:style-name="P1"><text:span text:style-name="T9"/></text:p>
          <text:p text:style-name="P1"><text:span text:style-name="T4">Answer Extraction</text:span></text:p>
          <text:p text:style-name="P1"><text:span text:style-name="T5">deliberate(extract_answer, +Qtype, +Qid, +Moves, </text:span></text:p>
          <text:p text:style-name="P1"><text:span text:style-name="T5"><text:s text:c="40"/></text:span><text:span text:style-name="T5">-AnswerContent)</text:span></text:p>
          <text:p text:style-name="P3"><text:span text:style-name="T1">B1</text:span></text:p>
        </draw:rect>
        <draw:connector draw:style-name="gr13" draw:text-style-name="P6" draw:layer="layout" svg:x1="9.125cm" svg:y1="18.84cm" svg:x2="12.7cm" svg:y2="20.799cm" draw:start-shape="id4" draw:start-glue-point="1" draw:end-shape="id10" svg:d="m9125 18840h1787v1959h1788">
          <text:p/>
        </draw:connector>
        <draw:connector draw:style-name="gr13" draw:text-style-name="P6" draw:layer="layout" svg:x1="9.125cm" svg:y1="23.385cm" svg:x2="12.501cm" svg:y2="24.237cm" draw:start-shape="id5" draw:start-glue-point="1" draw:end-shape="id11" svg:d="m9125 23385h1688v852h1688">
          <text:p/>
        </draw:connector>
        <draw:custom-shape draw:style-name="gr1" draw:text-style-name="P5" draw:id="id14" draw:layer="layout" svg:width="6.936cm" svg:height="3.685cm" svg:x="12.962cm" svg:y="12.515cm">
          <text:p text:style-name="P5"><text:span text:style-name="T1">tut_strat.pl wrapper; TC-BEE/tut-planner,</text:span></text:p>
          <text:p text:style-name="P1"><text:span text:style-name="T9"/></text:p>
          <text:p text:style-name="P1"><text:span text:style-name="T4">Tutorial Strategy Determination:</text:span></text:p>
          <text:p text:style-name="P1"><text:span text:style-name="T5">tut_strat(+Diagnosis, +StudentFactors, </text:span></text:p>
          <text:p text:style-name="P1"><text:span text:style-name="T5"><text:s text:c="22"/></text:span><text:span text:style-name="T5">+CumulState, +Slide, </text:span></text:p>
          <text:p text:style-name="P1"><text:span text:style-name="T5"><text:s text:c="22"/></text:span><text:span text:style-name="T5">+LinguisticFeatures,</text:span></text:p>
          <text:p text:style-name="P1"><text:span text:style-name="T5"><text:s text:c="23"/></text:span><text:span text:style-name="T5">-SelectedResponse, </text:span></text:p>
          <text:p text:style-name="P1"><text:span text:style-name="T5"><text:s text:c="23"/></text:span><text:span text:style-name="T5">-CompletionStatus)</text:span></text:p>
          <text:p text:style-name="P3"><text:span text:style-name="T1">C2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layer="layout" svg:width="8.329cm" svg:height="3.175cm" svg:x="12.27cm" svg:y="8.624cm">
          <text:p text:style-name="P5"><text:span text:style-name="T1">deliberate.pl wrapper; BEEDI/matcher, BEEK/compare</text:span></text:p>
          <text:p text:style-name="P1"><text:span text:style-name="T9"/></text:p>
          <text:p text:style-name="P1"><text:span text:style-name="T4">Domain Reasoning/Diagnosis</text:span></text:p>
          <text:p text:style-name="P1"><text:span text:style-name="T5">deliberate(diagnosis, +DomainInterp, </text:span></text:p>
          <text:p text:style-name="P1"><text:span text:style-name="T5"><text:s text:c="22"/></text:span><text:span text:style-name="T5">+CumulState, +Slide, </text:span></text:p>
          <text:p text:style-name="P1"><text:span text:style-name="T5"><text:s text:c="23"/></text:span><text:span text:style-name="T5">-Diagnosis)</text:span></text:p>
          <text:p text:style-name="P3"><text:span text:style-name="T1">B2</text:span></text:p>
          <draw:enhanced-geometry svg:viewBox="0 0 21600 21600" draw:type="rectangle" draw:enhanced-path="M 0 0 L 21600 0 21600 21600 0 21600 0 0 Z N"/>
        </draw:custom-shape>
        <draw:rect draw:style-name="gr12" draw:text-style-name="P6" draw:id="id12" draw:layer="layout" svg:width="8.255cm" svg:height="2.54cm" svg:x="12.365cm" svg:y="5.815cm">
          <text:p text:style-name="P5"><text:span text:style-name="T1">deliberate.pl wrapper; BEEDI/matcher</text:span></text:p>
          <text:p text:style-name="P1"><text:span text:style-name="T9"/></text:p>
          <text:p text:style-name="P1"><text:span text:style-name="T4">Answer Extraction</text:span></text:p>
          <text:p text:style-name="P1"><text:span text:style-name="T5">deliberate(extract_answer, +Qtype, +Qid, +Moves, </text:span></text:p>
          <text:p text:style-name="P1"><text:span text:style-name="T5"><text:s text:c="40"/></text:span><text:span text:style-name="T5">-AnswerContent)</text:span></text:p>
          <text:p text:style-name="P3"><text:span text:style-name="T1">B1</text:span></text:p>
        </draw:rect>
        <draw:connector draw:style-name="gr9" draw:text-style-name="P6" draw:layer="layout" svg:x1="8.99cm" svg:y1="7.05cm" svg:x2="12.365cm" svg:y2="7.085cm" draw:start-shape="id1" draw:start-glue-point="1" draw:end-shape="id12" draw:end-glue-point="3" svg:d="m8990 7050h501v2066h-30011v-2031h32885">
          <text:p/>
        </draw:connector>
        <draw:connector draw:style-name="gr9" draw:text-style-name="P6" draw:layer="layout" svg:x1="9.025cm" svg:y1="14.03cm" svg:x2="12.501cm" svg:y2="17.78cm" draw:start-shape="id3" draw:start-glue-point="1" draw:end-shape="id13" draw:end-glue-point="3" svg:d="m9025 14030h1738v3750h1738">
          <text:p/>
        </draw:connector>
        <draw:connector draw:style-name="gr9" draw:text-style-name="P6" draw:layer="layout" svg:x1="9.025cm" svg:y1="14.03cm" svg:x2="12.962cm" svg:y2="14.357cm" draw:start-shape="id3" draw:start-glue-point="1" draw:end-shape="id14" draw:end-glue-point="3" svg:d="m9025 14030h501v2670h-29582v-2343h33018">
          <text:p/>
        </draw:connector>
        <presentation:notes draw:style-name="dp2">
          <office:forms form:automatic-focus="false" form:apply-design-mode="false"/>
          <draw:page-thumbnail draw:style-name="gr14" draw:layer="layout" svg:width="13.968cm" svg:height="10.476cm" svg:x="3.81cm" svg:y="2.123cm" draw:page-number="1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custom-shape draw:style-name="gr1" draw:text-style-name="P4" draw:id="id16" draw:layer="layout" svg:width="6.585cm" svg:height="2.964cm" svg:x="2.105cm" svg:y="0.586cm">
          <text:p text:style-name="P1"><text:span text:style-name="T1">update_rules.pl</text:span></text:p>
          <text:p text:style-name="P1"><text:span text:style-name="T1"/></text:p>
          <text:p text:style-name="P2"><text:span text:style-name="T2">Interpret</text:span></text:p>
          <text:p text:style-name="P2"><text:span text:style-name="T1">Looking at what the student said</text:span></text:p>
          <text:p text:style-name="P2"><text:span text:style-name="T1"/></text:p>
          <text:p text:style-name="P3"><text:span text:style-name="T1">A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id="id15" draw:layer="layout" svg:width="7.22cm" svg:height="3.131cm" svg:x="1.77cm" svg:y="5.485cm">
          <text:p text:style-name="P1"><text:span text:style-name="T1">update_rules.pl</text:span></text:p>
          <text:p text:style-name="P1"><text:span text:style-name="T1"/></text:p>
          <text:p text:style-name="P2"><text:span text:style-name="T2">Backwards Acts</text:span></text:p>
          <text:p text:style-name="P2"><text:span text:style-name="T1">Putting the student utterance in a</text:span></text:p>
          <text:p text:style-name="P2"><text:span text:style-name="T3">context, e.g. an answer to a Q</text:span></text:p>
          <text:p text:style-name="P2"><text:span text:style-name="T1"/></text:p>
          <text:p text:style-name="P3"><text:span text:style-name="T1">B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5" draw:id="id22" draw:layer="layout" svg:width="7.137cm" svg:height="2.351cm" svg:x="12.548cm" svg:y="0.824cm">
          <text:p text:style-name="P5"><text:span text:style-name="T1"/></text:p>
          <text:p text:style-name="P1"><text:span text:style-name="T1">deliberate.pl</text:span></text:p>
          <text:p text:style-name="P1"><text:span text:style-name="T4">Interpretation:</text:span></text:p>
          <text:p text:style-name="P1"><text:span text:style-name="T5">deliberate(lf,+LF,+EUD, -DomainInterp)</text:span></text:p>
          <text:p text:style-name="P3"><text:span text:style-name="T1">A2</text:span></text:p>
          <draw:enhanced-geometry svg:viewBox="0 0 21600 21600" draw:type="rectangle" draw:enhanced-path="M 0 0 L 21600 0 21600 21600 0 21600 0 0 Z N"/>
        </draw:custom-shape>
        <draw:connector draw:style-name="gr2" draw:text-style-name="P6" draw:layer="layout" draw:type="line" svg:x1="5.38cm" svg:y1="5.485cm" svg:x2="5.397cm" svg:y2="3.55cm" draw:start-shape="id15" draw:start-glue-point="0" draw:end-shape="id16" draw:end-glue-point="2" svg:d="m5380 5485 17-1935">
          <text:p/>
        </draw:connector>
        <draw:connector draw:style-name="gr2" draw:text-style-name="P6" draw:layer="layout" draw:type="line" svg:x1="5.315cm" svg:y1="12.465cm" svg:x2="5.38cm" svg:y2="8.616cm" draw:start-shape="id17" draw:start-glue-point="0" draw:end-shape="id15" draw:end-glue-point="2" svg:d="m5315 12465 65-3849">
          <text:p/>
        </draw:connector>
        <draw:connector draw:style-name="gr2" draw:text-style-name="P6" draw:layer="layout" draw:type="line" svg:x1="5.415cm" svg:y1="17.275cm" svg:x2="5.315cm" svg:y2="15.596cm" draw:start-shape="id18" draw:start-glue-point="0" draw:end-shape="id17" draw:end-glue-point="2" svg:d="m5415 17275-100-1679">
          <text:p/>
        </draw:connector>
        <draw:frame draw:style-name="gr3" draw:text-style-name="P8" draw:layer="layout" svg:width="1.311cm" svg:height="0.721cm" svg:x="0.635cm" svg:y="2.289cm">
          <draw:text-box>
            <text:p text:style-name="P7"><text:span text:style-name="T4">Text</text:span></text:p>
          </draw:text-box>
        </draw:frame>
        <draw:frame draw:style-name="gr4" draw:text-style-name="P1" draw:layer="layout" svg:width="6.001cm" svg:height="1.191cm" svg:x="5.615cm" svg:y="20.604cm">
          <draw:text-box>
            <text:p text:style-name="P1"><text:span text:style-name="T4">SelectedResponse,</text:span></text:p>
            <text:p text:style-name="P1"><text:span text:style-name="T4">updated exercise/question plan</text:span></text:p>
          </draw:text-box>
        </draw:frame>
        <draw:frame draw:style-name="gr4" draw:text-style-name="P1" draw:layer="layout" svg:width="6.001cm" svg:height="1.661cm" svg:x="5.515cm" svg:y="15.649cm">
          <draw:text-box>
            <text:p text:style-name="P1"><text:span text:style-name="T4">SelectedResponse</text:span></text:p>
            <text:p text:style-name="P1"><text:span text:style-name="T4">CompletionStatus,</text:span></text:p>
            <text:p text:style-name="P1"><text:span text:style-name="T4">updated exercise/question plan</text:span></text:p>
          </draw:text-box>
        </draw:frame>
        <draw:frame draw:style-name="gr4" draw:text-style-name="P1" draw:layer="layout" svg:width="3.635cm" svg:height="0.721cm" svg:x="5.626cm" svg:y="25.095cm">
          <draw:text-box>
            <text:p text:style-name="P1"><text:span text:style-name="T4">SelectedResponse</text:span></text:p>
          </draw:text-box>
        </draw:frame>
        <draw:frame draw:style-name="gr5" draw:text-style-name="P1" draw:layer="layout" svg:width="4.464cm" svg:height="1.888cm" svg:x="32.517cm" svg:y="31.859cm">
          <draw:text-box>
            <text:p text:style-name="P1"><text:span text:style-name="T4">DomainInterpretation</text:span></text:p>
            <text:p text:style-name="P1"><text:span text:style-name="T6"><text:s/></text:span><text:span text:style-name="T6">Objects/relationships</text:span></text:p>
            <text:p text:style-name="P1"><text:span text:style-name="T6"><text:s/></text:span><text:span text:style-name="T6">circuitID</text:span></text:p>
            <text:p text:style-name="P1"><text:span text:style-name="T6">hedging</text:span></text:p>
          </draw:text-box>
        </draw:frame>
        <draw:frame draw:style-name="gr4" draw:text-style-name="P1" draw:layer="layout" svg:width="1.776cm" svg:height="0.721cm" svg:x="10.39cm" svg:y="4.359cm">
          <draw:text-box>
            <text:p text:style-name="P1"><text:span text:style-name="T4">Circuit</text:span></text:p>
          </draw:text-box>
        </draw:frame>
        <draw:frame draw:style-name="gr6" draw:text-style-name="P1" draw:layer="layout" svg:width="7.203cm" svg:height="1.969cm" svg:x="5.315cm" svg:y="10.539cm">
          <draw:text-box>
            <text:p text:style-name="P1"><text:span text:style-name="T4">Student act (uninterpretable, help) or</text:span></text:p>
            <text:p text:style-name="P1"><text:span text:style-name="T4">Diagnosis</text:span></text:p>
            <text:p text:style-name="P1"><text:span text:style-name="T7">matcher / yes-no</text:span></text:p>
            <text:p text:style-name="P1"><text:span text:style-name="T8">circuit compare</text:span></text:p>
          </draw:text-box>
        </draw:frame>
        <draw:frame draw:style-name="gr7" draw:text-style-name="P1" draw:layer="layout" svg:width="3.419cm" svg:height="1.661cm" svg:x="9.213cm" svg:y="12.365cm">
          <draw:text-box>
            <text:p text:style-name="P1"><text:span text:style-name="T4">Diagnosis/</text:span></text:p>
            <text:p text:style-name="P1"><text:span text:style-name="T4">uninterpretable/</text:span></text:p>
            <text:p text:style-name="P1"><text:span text:style-name="T4">help request</text:span></text:p>
          </draw:text-box>
        </draw:frame>
        <draw:frame draw:style-name="gr8" draw:text-style-name="P10" draw:layer="layout" svg:width="1.582cm" svg:height="1.029cm" svg:x="0.635cm" svg:y="2.81cm">
          <draw:text-box>
            <text:p text:style-name="P9"><text:span text:style-name="T8">Circuit,</text:span></text:p>
            <text:p text:style-name="P9"><text:span text:style-name="T8">Buttons</text:span></text:p>
          </draw:text-box>
        </draw:frame>
        <draw:custom-shape draw:style-name="gr1" draw:text-style-name="P2" draw:id="id23" draw:layer="layout" svg:width="7.178cm" svg:height="2.312cm" svg:x="12.507cm" svg:y="3.238cm">
          <text:p text:style-name="P1"><text:span text:style-name="T1">deliberate.pl</text:span></text:p>
          <text:p text:style-name="P1"><text:span text:style-name="T4">Circuit Instantiation:</text:span></text:p>
          <text:p text:style-name="P1"><text:span text:style-name="T5">deliberate(circuit, +Description -CircuitID)</text:span></text:p>
          <text:p text:style-name="P1"><text:span text:style-name="T5"/></text:p>
          <text:p text:style-name="P3"><text:span text:style-name="T1">A3</text:span></text:p>
          <draw:enhanced-geometry svg:viewBox="0 0 21600 21600" draw:type="rectangle" draw:enhanced-path="M 0 0 L 21600 0 21600 21600 0 21600 0 0 Z N"/>
        </draw:custom-shape>
        <draw:connector draw:style-name="gr9" draw:text-style-name="P6" draw:id="id21" draw:layer="layout" svg:x1="8.69cm" svg:y1="2.068cm" svg:x2="8.69cm" svg:y2="2.068cm" draw:start-shape="id16" draw:start-glue-point="1" draw:end-shape="id16" svg:d="m8690 2068">
          <text:p/>
        </draw:connector>
        <draw:frame draw:style-name="gr4" draw:text-style-name="P1" draw:layer="layout" svg:width="1.311cm" svg:height="0.721cm" svg:x="10.967cm" svg:y="2.152cm">
          <draw:text-box>
            <text:p text:style-name="P1"><text:span text:style-name="T4">Text</text:span></text:p>
          </draw:text-box>
        </draw:frame>
        <draw:connector draw:style-name="gr9" draw:text-style-name="P6" draw:layer="layout" draw:line-skew="-0.417cm" svg:x1="0.5cm" svg:y1="3.854cm" svg:x2="2.105cm" svg:y2="2.068cm" draw:end-shape="id16" svg:d="m500 3854h135v-1786h1470">
          <text:p/>
        </draw:connector>
        <draw:custom-shape draw:style-name="gr1" draw:text-style-name="P2" draw:id="id17" draw:layer="layout" svg:width="7.42cm" svg:height="3.131cm" svg:x="1.605cm" svg:y="12.465cm">
          <text:p text:style-name="P1"><text:span text:style-name="T1">update_rules.pl</text:span></text:p>
          <text:p text:style-name="P1"><text:span text:style-name="T1"/></text:p>
          <text:p text:style-name="P2"><text:span text:style-name="T2">Deliberate</text:span></text:p>
          <text:p text:style-name="P2"><text:span text:style-name="T1">Determining the right response</text:span></text:p>
          <text:p text:style-name="P2"><text:span text:style-name="T1"/></text:p>
          <text:p text:style-name="P3"><text:span text:style-name="T1">C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8" draw:layer="layout" svg:width="7.42cm" svg:height="3.131cm" svg:x="1.705cm" svg:y="17.275cm">
          <text:p text:style-name="P1"><text:span text:style-name="T1">update_rules.pl</text:span></text:p>
          <text:p text:style-name="P1"><text:span text:style-name="T1"/></text:p>
          <text:p text:style-name="P2"><text:span text:style-name="T2">QUD Downgrade</text:span></text:p>
          <text:p text:style-name="P2"><text:span text:style-name="T1">If question is completed</text:span></text:p>
          <text:p text:style-name="P2"><text:span text:style-name="T1"/></text:p>
          <text:p text:style-name="P3"><text:span text:style-name="T1">D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20" draw:layer="layout" svg:width="7.42cm" svg:height="1.905cm" svg:x="1.705cm" svg:y="26.035cm">
          <text:p text:style-name="P1"><text:span text:style-name="T1">selection_rules.pl</text:span></text:p>
          <text:p text:style-name="P2"><text:span text:style-name="T2">Select</text:span></text:p>
          <text:p text:style-name="P2"><text:span text:style-name="T1">Routing the response</text:span></text:p>
          <text:p text:style-name="P3"><text:span text:style-name="T1">F1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34cm" svg:height="1.56cm" svg:x="14.08cm" svg:y="26.14cm">
          <text:p text:style-name="P2"><text:span text:style-name="T2">Bug</text:span></text:p>
          <draw:enhanced-geometry svg:viewBox="0 0 21600 21600" draw:type="rectangle" draw:enhanced-path="M 0 0 L 21600 0 21600 21600 0 21600 0 0 Z N"/>
        </draw:custom-shape>
        <draw:custom-shape draw:style-name="gr1" draw:text-style-name="P5" draw:id="id24" draw:layer="layout" svg:width="6.543cm" svg:height="2.371cm" svg:x="12.7cm" svg:y="19.614cm">
          <text:p text:style-name="P5"><text:span text:style-name="T1">ex_delib.pl</text:span></text:p>
          <text:p text:style-name="P5"><text:span text:style-name="T1"/></text:p>
          <text:p text:style-name="P1"><text:span text:style-name="T4">Lesson Management:</text:span></text:p>
          <text:p text:style-name="P1"><text:span text:style-name="T5">ex_delib(end_question)</text:span></text:p>
          <text:p text:style-name="P3"><text:span text:style-name="T1">D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9" draw:layer="layout" svg:width="7.42cm" svg:height="3.131cm" svg:x="1.705cm" svg:y="21.82cm">
          <text:p text:style-name="P1"><text:span text:style-name="T1">update_rules.pl</text:span></text:p>
          <text:p text:style-name="P1"><text:span text:style-name="T1"/></text:p>
          <text:p text:style-name="P2"><text:span text:style-name="T2">QUD Update</text:span></text:p>
          <text:p text:style-name="P2"><text:span text:style-name="T1">Updating expectations and the QUD</text:span></text:p>
          <text:p text:style-name="P2"><text:span text:style-name="T1"/></text:p>
          <text:p text:style-name="P3"><text:span text:style-name="T1">E1</text:span></text:p>
          <draw:enhanced-geometry svg:viewBox="0 0 21600 21600" draw:type="rectangle" draw:enhanced-path="M 0 0 L 21600 0 21600 21600 0 21600 0 0 Z N"/>
        </draw:custom-shape>
        <draw:connector draw:style-name="gr2" draw:text-style-name="P6" draw:layer="layout" draw:type="line" svg:x1="5.415cm" svg:y1="21.82cm" svg:x2="5.415cm" svg:y2="20.406cm" draw:start-shape="id19" draw:start-glue-point="0" draw:end-shape="id18" draw:end-glue-point="2" svg:d="m5415 21820v-1414">
          <text:p/>
        </draw:connector>
        <draw:custom-shape draw:style-name="gr1" draw:text-style-name="P5" draw:id="id25" draw:layer="layout" svg:width="6.984cm" svg:height="3.045cm" svg:x="12.501cm" svg:y="22.715cm">
          <text:p text:style-name="P5"><text:span text:style-name="T1">ex_delib.pl; TC-BEE/lesson-representation</text:span></text:p>
          <text:p text:style-name="P1"><text:span text:style-name="T9"/></text:p>
          <text:p text:style-name="P1"><text:span text:style-name="T4">Lesson Management:</text:span></text:p>
          <text:p text:style-name="P1"><text:span text:style-name="T5">ex_delib(setup_question, +QID, +Qtype,</text:span></text:p>
          <text:p text:style-name="P1"><text:span text:style-name="T5"><text:tab/></text:span><text:span text:style-name="T5">-ExpectedEntities, -Text)</text:span></text:p>
          <text:p text:style-name="P1"><text:span text:style-name="T6"/></text:p>
          <text:p text:style-name="P3"><text:span text:style-name="T1">E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26" draw:layer="layout" svg:width="8.254cm" svg:height="2.729cm" svg:x="12.501cm" svg:y="16.416cm">
          <text:p text:style-name="P1"><text:span text:style-name="T1">ex_delib.pl; TC-BEE/lesson-representation</text:span></text:p>
          <text:p text:style-name="P1"><text:span text:style-name="T4">Lesson Management:</text:span></text:p>
          <text:p text:style-name="P1"><text:span text:style-name="T5">ex_delib(next_slide, +SlidePlan, +SlideState, +EUD,</text:span></text:p>
          <text:p text:style-name="P1"><text:span text:style-name="T5"><text:tab/></text:span><text:span text:style-name="T5">-NewSlidePlan, -NewSlideState, -NEUD,</text:span></text:p>
          <text:p text:style-name="P1"><text:span text:style-name="T5"><text:tab/></text:span><text:span text:style-name="T5">-Response, <text:s/>-QuestionPlan)</text:span></text:p>
          <text:p text:style-name="P3"><text:span text:style-name="T1">C3</text:span></text:p>
          <draw:enhanced-geometry svg:viewBox="0 0 21600 21600" draw:type="rectangle" draw:enhanced-path="M 0 0 L 21600 0 21600 21600 0 21600 0 0 Z N"/>
        </draw:custom-shape>
        <draw:connector draw:style-name="gr2" draw:text-style-name="P6" draw:layer="layout" draw:type="line" svg:x1="5.415cm" svg:y1="26.035cm" svg:x2="5.415cm" svg:y2="24.951cm" draw:start-shape="id20" draw:end-shape="id19" draw:end-glue-point="2" svg:d="m5415 26035v-1084">
          <text:p/>
        </draw:connector>
        <draw:frame draw:style-name="gr11" draw:text-style-name="P1" draw:layer="layout" svg:width="2.987cm" svg:height="0.721cm" svg:x="9.926cm" svg:y="26.196cm">
          <draw:text-box>
            <text:p text:style-name="P1"><text:span text:style-name="T4">Dialogue Plan</text:span></text:p>
          </draw:text-box>
        </draw:frame>
        <draw:connector draw:style-name="gr9" draw:text-style-name="P6" draw:layer="layout" svg:x1="8.69cm" svg:y1="2.068cm" svg:x2="12.548cm" svg:y2="1.999cm" draw:start-shape="id21" draw:start-glue-point="0" draw:end-shape="id22" draw:end-glue-point="3" svg:d="m8690 2068h1929v-69h1929">
          <text:p/>
        </draw:connector>
        <draw:connector draw:style-name="gr9" draw:text-style-name="P6" draw:layer="layout" svg:x1="8.69cm" svg:y1="2.068cm" svg:x2="12.507cm" svg:y2="4.394cm" draw:start-shape="id21" draw:start-glue-point="0" draw:end-shape="id23" draw:end-glue-point="3" svg:d="m8690 2068h1909v2326h1908">
          <text:p/>
        </draw:connector>
        <draw:connector draw:style-name="gr13" draw:text-style-name="P6" draw:layer="layout" svg:x1="9.125cm" svg:y1="18.84cm" svg:x2="12.7cm" svg:y2="20.799cm" draw:start-shape="id18" draw:start-glue-point="1" draw:end-shape="id24" svg:d="m9125 18840h1787v1959h1788">
          <text:p/>
        </draw:connector>
        <draw:connector draw:style-name="gr13" draw:text-style-name="P6" draw:layer="layout" svg:x1="9.125cm" svg:y1="23.385cm" svg:x2="12.501cm" svg:y2="24.237cm" draw:start-shape="id19" draw:start-glue-point="1" draw:end-shape="id25" svg:d="m9125 23385h1688v852h1688">
          <text:p/>
        </draw:connector>
        <draw:connector draw:style-name="gr13" draw:text-style-name="P6" draw:layer="layout" svg:x1="9.025cm" svg:y1="14.03cm" svg:x2="12.501cm" svg:y2="17.78cm" draw:start-shape="id17" draw:start-glue-point="1" draw:end-shape="id26" draw:end-glue-point="3" svg:d="m9025 14030h1738v3750h1738">
          <text:p/>
        </draw:connector>
        <draw:custom-shape draw:style-name="gr1" draw:text-style-name="P2" draw:id="id27" draw:layer="layout" svg:width="8.254cm" svg:height="3.393cm" svg:x="12.501cm" svg:y="12.617cm">
          <text:p text:style-name="P1"><text:span text:style-name="T1">tut_strat.pl wrapper; TC-BEE/tut-planner</text:span></text:p>
          <text:p text:style-name="P1"><text:span text:style-name="T4">Tutorial Strategy Determination:</text:span></text:p>
          <text:p text:style-name="P1"><text:span text:style-name="T5">tut_strat(+Diagnosis, +StudentFactors,</text:span></text:p>
          <text:p text:style-name="P1"><text:span text:style-name="T5"><text:tab/></text:span><text:span text:style-name="T5">+CumulState, +SlideState,</text:span></text:p>
          <text:p text:style-name="P1"><text:span text:style-name="T5"><text:tab/></text:span><text:span text:style-name="T5">+LinguisticFeatures,</text:span></text:p>
          <text:p text:style-name="P1"><text:span text:style-name="T5"><text:tab/></text:span><text:span text:style-name="T5">-Response,</text:span></text:p>
          <text:p text:style-name="P1"><text:span text:style-name="T5"><text:tab/></text:span><text:span text:style-name="T5">-CompletionStatus)</text:span></text:p>
          <text:p text:style-name="P3"><text:span text:style-name="T1">C2</text:span></text:p>
          <draw:enhanced-geometry svg:viewBox="0 0 21600 21600" draw:type="rectangle" draw:enhanced-path="M 0 0 L 21600 0 21600 21600 0 21600 0 0 Z N"/>
        </draw:custom-shape>
        <draw:connector draw:style-name="gr13" draw:text-style-name="P6" draw:layer="layout" svg:x1="9.025cm" svg:y1="14.03cm" svg:x2="12.501cm" svg:y2="14.313cm" draw:start-shape="id17" draw:start-glue-point="1" draw:end-shape="id27" svg:d="m9025 14030h1738v283h1738">
          <text:p/>
        </draw:connector>
        <draw:custom-shape draw:style-name="gr1" draw:text-style-name="P2" draw:id="id28" draw:layer="layout" svg:width="8.254cm" svg:height="2.729cm" svg:x="12.501cm" svg:y="6.018cm">
          <text:p text:style-name="P1"><text:span text:style-name="T1">deliberate.pl wrapper; BEEDI/matcher</text:span></text:p>
          <text:p text:style-name="P1"><text:span text:style-name="T4">Answer Extraction</text:span></text:p>
          <text:p text:style-name="P1"><text:span text:style-name="T5">deliberate(extract_answer, +QType, +QID,+Moves,</text:span></text:p>
          <text:p text:style-name="P1"><text:span text:style-name="T5"><text:tab/></text:span><text:span text:style-name="T5">-AnswerContent)</text:span></text:p>
          <text:p text:style-name="P3"><text:span text:style-name="T1">B2</text:span></text:p>
          <draw:enhanced-geometry svg:viewBox="0 0 21600 21600" draw:type="rectangle" draw:enhanced-path="M 0 0 L 21600 0 21600 21600 0 21600 0 0 Z N"/>
        </draw:custom-shape>
        <draw:connector draw:style-name="gr13" draw:text-style-name="P6" draw:layer="layout" svg:x1="8.99cm" svg:y1="7.05cm" svg:x2="12.501cm" svg:y2="7.382cm" draw:start-shape="id15" draw:start-glue-point="1" draw:end-shape="id28" svg:d="m8990 7050h1756v332h1755">
          <text:p/>
        </draw:connector>
        <draw:custom-shape draw:style-name="gr1" draw:text-style-name="P2" draw:id="id29" draw:layer="layout" svg:width="8.254cm" svg:height="2.729cm" svg:x="12.501cm" svg:y="9.219cm">
          <text:p text:style-name="P1"><text:span text:style-name="T1">deliberate.pl wrapper; BEEDI/matcher, BEEK/compare</text:span></text:p>
          <text:p text:style-name="P1"><text:span text:style-name="T4">Domain Reasoning/Diagnosis</text:span></text:p>
          <text:p text:style-name="P1"><text:span text:style-name="T5">deliberate(diagnosis, +DomainInterp, +CumulState,</text:span></text:p>
          <text:p text:style-name="P1"><text:span text:style-name="T5"><text:tab/></text:span><text:span text:style-name="T5">+ Slide,</text:span></text:p>
          <text:p text:style-name="P1"><text:span text:style-name="T5"><text:tab/></text:span><text:span text:style-name="T5">-Diagnosis)</text:span></text:p>
          <text:p text:style-name="P3"><text:span text:style-name="T1">B3</text:span></text:p>
          <draw:enhanced-geometry svg:viewBox="0 0 21600 21600" draw:type="rectangle" draw:enhanced-path="M 0 0 L 21600 0 21600 21600 0 21600 0 0 Z N"/>
        </draw:custom-shape>
        <draw:connector draw:style-name="gr13" draw:text-style-name="P6" draw:layer="layout" svg:x1="8.99cm" svg:y1="7.05cm" svg:x2="12.501cm" svg:y2="10.583cm" draw:start-shape="id15" draw:start-glue-point="1" draw:end-shape="id29" svg:d="m8990 7050h1756v3533h1755">
          <text:p/>
        </draw:connector>
        <presentation:notes draw:style-name="dp2">
          <office:forms form:automatic-focus="false" form:apply-design-mode="false"/>
          <draw:page-thumbnail draw:style-name="gr14" draw:layer="layout" svg:width="13.968cm" svg:height="10.476cm" svg:x="3.81cm" svg:y="2.123cm" draw:page-number="2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5cm" presentation:class="title" presentation:placeholder="true">
        <draw:text-box/>
      </draw:frame>
      <draw:frame presentation:style-name="Default-outline1" draw:layer="backgroundobjects" svg:width="18.899cm" svg:height="18.479cm" svg:x="1.05cm" svg:y="6.551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7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7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6cm" svg:y="25.507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yroslava Dzikovska</meta:initial-creator>
    <meta:creation-date>2010-03-29T12:45:54</meta:creation-date>
    <meta:editing-duration>PT01H35M36S</meta:editing-duration>
    <meta:editing-cycles>6</meta:editing-cycles>
    <dc:date>2010-03-29T14:21:25</dc:date>
    <dc:creator>Myroslava Dzikovska</dc:creator>
    <meta:generator>OpenOffice.org/3.1$Linux OpenOffice.org_project/310m11$Build-9399</meta:generator>
    <meta:document-statistic meta:object-count="109"/>
  </office:meta>
</office:document-meta>
</file>