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David CLM" svg:font-family="'David CLM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Naskh Arabic" svg:font-family="'Noto Naskh Arab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NKo" svg:font-family="'Noto Sans NKo'" style:font-family-generic="swiss" style:font-pitch="variable"/>
    <style:font-face style:name="Noto Sans1" svg:font-family="'Noto Sans'" style:font-family-generic="system" style:font-pitch="variable"/>
    <style:font-face style:name="Open Sans" svg:font-family="'Open Sans'" style:font-family-generic="swiss"/>
    <style:font-face style:name="Open Sans1" svg:font-family="'Open Sans'" style:font-adornments="Regular" style:font-family-generic="swiss" style:font-pitch="variable"/>
    <style:font-face style:name="Open Sans2" svg:font-family="'Open Sans'" style:font-family-generic="swiss" style:font-pitch="variable"/>
    <style:font-face style:name="OpenSymbol" svg:font-family="OpenSymbol"/>
    <style:font-face style:name="Stencil" svg:font-family="Stencil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20_Drawing_20_Style_5f_1">
      <style:graphic-properties draw:fill-color="#e6c3c5" draw:textarea-horizontal-align="justify" draw:textarea-vertical-align="middle" draw:auto-grow-height="false" fo:min-height="1.354cm" fo:min-width="4.143cm" style:writing-mode="lr-tb" loext:decorative="false"/>
      <style:paragraph-properties style:writing-mode="lr-tb"/>
    </style:style>
    <style:style style:name="gr2" style:family="graphic" style:parent-style-name="Default_20_Drawing_20_Style_5f_1">
      <style:graphic-properties draw:fill-color="#e67f85" draw:textarea-horizontal-align="justify" draw:textarea-vertical-align="middle" draw:auto-grow-height="false" fo:min-height="1.354cm" fo:min-width="4.143cm" style:writing-mode="lr-tb" loext:decorative="false"/>
      <style:paragraph-properties style:writing-mode="lr-tb"/>
    </style:style>
    <style:style style:name="gr3" style:family="graphic" style:parent-style-name="Default_20_Drawing_20_Style_5f_1">
      <style:graphic-properties svg:stroke-width="0.05cm" draw:marker-start-width="0.275cm" draw:marker-end="Arrow" draw:marker-end-width="0.38cm" draw:textarea-vertical-align="middle" fo:padding-top="0.15cm" fo:padding-bottom="0.15cm" fo:padding-left="0.275cm" fo:padding-right="0.275cm" loext:decorative="false"/>
    </style:style>
    <style:style style:name="gr4" style:family="graphic" style:parent-style-name="Default_20_Drawing_20_Style_5f_1">
      <style:graphic-properties draw:fill="solid" draw:fill-color="#d9c3e6" draw:textarea-horizontal-align="justify" draw:textarea-vertical-align="middle" draw:auto-grow-height="false" fo:min-height="1.354cm" fo:min-width="4.609cm" style:writing-mode="lr-tb" loext:decorative="false"/>
      <style:paragraph-properties style:writing-mode="lr-tb"/>
    </style:style>
    <style:style style:name="gr5" style:family="graphic" style:parent-style-name="Default_20_Drawing_20_Style_5f_1">
      <style:graphic-properties draw:fill-color="#add6e6" draw:textarea-horizontal-align="justify" draw:textarea-vertical-align="middle" draw:auto-grow-height="false" fo:min-height="1.354cm" fo:min-width="4.143cm" style:writing-mode="lr-tb" loext:decorative="false"/>
      <style:paragraph-properties style:writing-mode="lr-tb"/>
    </style:style>
    <style:style style:name="gr6" style:family="graphic" style:parent-style-name="Default_20_Drawing_20_Style_5f_1">
      <style:graphic-properties svg:stroke-width="0.05cm" draw:marker-start="" draw:marker-start-width="0.275cm" draw:marker-end="" draw:marker-end-width="0.275cm" draw:textarea-vertical-align="middle" fo:padding-top="0.15cm" fo:padding-bottom="0.15cm" fo:padding-left="0.275cm" fo:padding-right="0.275cm" loext:decorative="false"/>
    </style:style>
    <style:style style:name="gr7" style:family="graphic">
      <style:graphic-properties style:protect="size" loext:decorative="false"/>
    </style:style>
    <style:style style:name="pr1" style:family="presentation" style:parent-style-name="Padrão_20_1-title">
      <style:graphic-properties draw:fill="none" draw:fill-color="#ffffff" draw:opacity="30%" draw:auto-grow-height="true" fo:min-height="2.5cm" draw:shadow="visible" draw:shadow-offset-x="0cm" draw:shadow-offset-y="0cm" draw:shadow-color="#ffffff" loext:shadow-blur="0.141cm" loext:decorative="false"/>
      <style:paragraph-properties style:writing-mode="lr-tb"/>
    </style:style>
    <style:style style:name="pr2" style:family="presentation" style:parent-style-name="Padrão_20_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 draw:fill-color="#ffffff" draw:opacity="30%"/>
      <style:paragraph-properties fo:margin-left="0.2cm" fo:margin-right="0cm" fo:line-height="1.757cm" fo:text-indent="0cm"/>
      <style:text-properties fo:text-shadow="none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loext:graphic-properties draw:fill-color="#e6c3c5"/>
      <style:paragraph-properties fo:text-align="center" style:writing-mode="lr-tb"/>
      <style:text-properties fo:font-size="16pt" style:font-size-asian="16pt" style:font-size-complex="16pt"/>
    </style:style>
    <style:style style:name="P4" style:family="paragraph">
      <loext:graphic-properties draw:fill-color="#e67f85"/>
      <style:paragraph-properties fo:text-align="center" style:writing-mode="lr-tb"/>
      <style:text-properties fo:font-size="16pt" style:font-size-asian="16pt" style:font-size-complex="16pt"/>
    </style:style>
    <style:style style:name="P5" style:family="paragraph">
      <loext:graphic-properties draw:fill="solid" draw:fill-color="#d9c3e6"/>
      <style:paragraph-properties fo:text-align="center" style:writing-mode="lr-tb"/>
      <style:text-properties fo:font-size="16pt" style:font-size-asian="16pt" style:font-size-complex="16pt"/>
    </style:style>
    <style:style style:name="P6" style:family="paragraph">
      <loext:graphic-properties draw:fill-color="#add6e6"/>
      <style:paragraph-properties fo:text-align="center" style:writing-mode="lr-tb"/>
      <style:text-properties fo:font-size="16pt" style:font-size-asian="16pt" style:font-size-complex="16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_20_1" presentation:presentation-page-layout-name="AL1T1">
        <office:forms form:automatic-focus="false" form:apply-design-mode="false"/>
        <draw:frame presentation:style-name="pr1" draw:text-style-name="P1" draw:layer="layout" svg:width="25.599cm" svg:height="2.5cm" svg:x="1cm" svg:y="0.564cm" presentation:class="title" presentation:user-transformed="true">
          <draw:text-box>
            <text:p>Restructured RTL &amp; CTL bug hierarchy</text:p>
          </draw:text-box>
        </draw:frame>
        <draw:custom-shape draw:style-name="gr1" draw:text-style-name="P3" xml:id="id2" draw:id="id2" draw:layer="layout" svg:width="4.643cm" svg:height="1.604cm" svg:x="11.747cm" svg:y="6.855cm">
          <text:p text:style-name="P2"><text:span text:style-name="T1"><text:a xlink:href="https://bugs.documentfoundation.org/show_bug.cgi?id=162322" xlink:type="simple">#162322</text:a></text:span><text:span text:style-name="T1"><text:line-break/></text:span><text:span text:style-name="T1">RT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xml:id="id4" draw:id="id4" draw:layer="layout" svg:width="4.643cm" svg:height="1.604cm" svg:x="17.772cm" svg:y="6.855cm">
          <text:p text:style-name="P2"><text:span text:style-name="T1"><text:a xlink:href="https://bugs.documentfoundation.org/show_bug.cgi?id=162323" xlink:type="simple">#162323</text:a></text:span><text:span text:style-name="T1"><text:line-break/></text:span><text:span text:style-name="T1">CT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xml:id="id7" draw:id="id7" draw:layer="layout" svg:width="4.643cm" svg:height="1.604cm" svg:x="22.54cm" svg:y="3.3cm">
          <text:p text:style-name="P2"><text:span text:style-name="T1"><text:a xlink:href="https://bugs.documentfoundation.org/show_bug.cgi?id=103494" xlink:type="simple">#103494</text:a></text:span><text:span text:style-name="T1"><text:line-break/></text:span><text:span text:style-name="T1">Textbox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3" draw:id="id3" draw:layer="layout" svg:width="4.643cm" svg:height="1.604cm" svg:x="13.632cm" svg:y="13.576cm">
          <text:p text:style-name="P2"><text:span text:style-name="T1"><text:a xlink:href="https://bugs.documentfoundation.org/show_bug.cgi?id=129661" xlink:type="simple">#129661</text:a></text:span><text:span text:style-name="T1"><text:line-break/></text:span><text:span text:style-name="T1">RTL UI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9.593cm" svg:y1="11.576cm" svg:x2="14.068cm" svg:y2="8.459cm" draw:start-shape="id1" draw:start-glue-point="0" draw:end-shape="id2" svg:d="M19593 11576v-1558h-5525v-1559" svg:viewBox="0 0 5526 3118">
          <text:p/>
        </draw:connector>
        <draw:connector draw:style-name="gr3" draw:text-style-name="P2" draw:layer="layout" svg:x1="15.953cm" svg:y1="13.576cm" svg:x2="14.068cm" svg:y2="8.459cm" draw:start-shape="id3" draw:start-glue-point="0" draw:end-shape="id2" draw:end-glue-point="2" svg:d="M15953 13576v-2558h-1885v-2559" svg:viewBox="0 0 1886 5118">
          <text:p/>
        </draw:connector>
        <draw:connector draw:style-name="gr3" draw:text-style-name="P2" draw:layer="layout" draw:line-skew="0.172cm" svg:x1="20.093cm" svg:y1="6.855cm" svg:x2="10.231cm" svg:y2="4.704cm" draw:start-shape="id4" draw:start-glue-point="0" draw:end-shape="id5" draw:end-glue-point="2" svg:d="M20093 6855v-903h-9862v-1248" svg:viewBox="0 0 9863 2152">
          <text:p/>
        </draw:connector>
        <draw:custom-shape draw:style-name="gr4" draw:text-style-name="P5" xml:id="id5" draw:id="id5" draw:layer="layout" svg:width="5.109cm" svg:height="1.604cm" svg:x="7.677cm" svg:y="3.1cm">
          <text:p text:style-name="P2"><text:span text:style-name="T1"><text:a xlink:href="https://bugs.documentfoundation.org/show_bug.cgi?id=119352" xlink:type="simple">#119352</text:a></text:span><text:span text:style-name="T1"><text:line-break/></text:span><text:span text:style-name="T1">Language Issues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line-skew="0.172cm" svg:x1="14.068cm" svg:y1="6.855cm" svg:x2="10.231cm" svg:y2="4.704cm" draw:start-shape="id2" draw:start-glue-point="0" draw:end-shape="id5" draw:end-glue-point="2" svg:d="M14068 6855v-903h-3837v-1248" svg:viewBox="0 0 3838 2152">
          <text:p/>
        </draw:connector>
        <draw:custom-shape draw:style-name="gr2" draw:text-style-name="P4" xml:id="id6" draw:id="id6" draw:layer="layout" svg:width="4.643cm" svg:height="1.604cm" svg:x="22.54cm" svg:y="13.155cm">
          <text:p text:style-name="P2"><text:span text:style-name="T1"><text:a xlink:href="https://bugs.documentfoundation.org/show_bug.cgi?id=113064" xlink:type="simple">#113064</text:a></text:span><text:span text:style-name="T1"><text:line-break/></text:span><text:span text:style-name="T1">RTL-Textbox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24.861cm" svg:y1="13.155cm" svg:x2="24.861cm" svg:y2="4.904cm" draw:start-shape="id6" draw:start-glue-point="0" draw:end-shape="id7" draw:end-glue-point="2" svg:d="M24861 13155v-8251" svg:viewBox="0 0 1 8252">
          <text:p/>
        </draw:connector>
        <draw:custom-shape draw:style-name="gr2" draw:text-style-name="P4" xml:id="id1" draw:id="id1" draw:layer="layout" svg:width="4.643cm" svg:height="1.604cm" svg:x="17.272cm" svg:y="11.576cm">
          <text:p text:style-name="P2"><text:span text:style-name="T1"><text:a xlink:href="https://bugs.documentfoundation.org/show_bug.cgi?id=150285" xlink:type="simple">#150285</text:a></text:span><text:span text:style-name="T1"><text:line-break/></text:span><text:span text:style-name="T1">Kashida/Tatweel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9.593cm" svg:y1="11.576cm" svg:x2="20.093cm" svg:y2="8.459cm" draw:start-shape="id1" draw:start-glue-point="0" draw:end-shape="id4" draw:end-glue-point="2" svg:d="M19593 11576v-1558h500v-1559" svg:viewBox="0 0 501 3118">
          <text:p/>
        </draw:connector>
        <draw:custom-shape draw:style-name="gr2" draw:text-style-name="P4" xml:id="id8" draw:id="id8" draw:layer="layout" svg:width="4.643cm" svg:height="1.604cm" svg:x="8.7cm" svg:y="13.576cm">
          <text:p text:style-name="P2"><text:span text:style-name="T1"><text:a xlink:href="https://bugs.documentfoundation.org/show_bug.cgi?id=131192" xlink:type="simple">#131192</text:a></text:span><text:span text:style-name="T1"><text:line-break/></text:span><text:span text:style-name="T1">Start &amp; End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line-skew="1.482cm" svg:x1="11.021cm" svg:y1="13.576cm" svg:x2="14.068cm" svg:y2="8.459cm" draw:start-shape="id8" draw:start-glue-point="0" draw:end-shape="id2" draw:end-glue-point="2" svg:d="M11021 13576v-1076h3047v-4041" svg:viewBox="0 0 3048 5118">
          <text:p/>
        </draw:connector>
        <draw:custom-shape draw:style-name="gr5" draw:text-style-name="P6" xml:id="id10" draw:id="id10" draw:layer="layout" svg:width="4.643cm" svg:height="1.604cm" svg:x="1cm" svg:y="6.004cm">
          <text:p text:style-name="P2"><text:span text:style-name="T1"><text:s/></text:span><text:span text:style-name="T1"><text:a xlink:href="https://bugs.documentfoundation.org/show_bug.cgi?id=131192" xlink:type="simple">#131192</text:a></text:span><text:span text:style-name="T1"><text:line-break/></text:span><text:span text:style-name="T1">Arabic &amp; Farsi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9" draw:id="id9" draw:layer="layout" svg:width="4.643cm" svg:height="1.604cm" svg:x="1cm" svg:y="11.996cm">
          <text:p text:style-name="P2"><text:span text:style-name="T1"><text:a xlink:href="https://bugs.documentfoundation.org/show_bug.cgi?id=113107" xlink:type="simple">#113107</text:a></text:span><text:span text:style-name="T1"><text:line-break/></text:span><text:span text:style-name="T1">N'Ko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1" draw:id="id11" draw:layer="layout" svg:width="4.643cm" svg:height="1.604cm" svg:x="1cm" svg:y="8cm">
          <text:p text:style-name="P2"><text:span text:style-name="T1"><text:a xlink:href="https://bugs.documentfoundation.org/show_bug.cgi?id=112812" xlink:type="simple">#112812</text:a></text:span><text:span text:style-name="T1"><text:line-break/></text:span><text:span text:style-name="T1">Hebrew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2" draw:id="id12" draw:layer="layout" svg:width="4.643cm" svg:height="1.604cm" svg:x="1cm" svg:y="9.996cm">
          <text:p text:style-name="P2"><text:span text:style-name="T1"><text:a xlink:href="https://bugs.documentfoundation.org/show_bug.cgi?id=115607" xlink:type="simple">#115607</text:a></text:span><text:span text:style-name="T1"><text:line-break/></text:span><text:span text:style-name="T1">China Minorities</text:span></text:p>
          <draw:enhanced-geometry svg:viewBox="0 0 21600 21600" draw:type="rectangle" draw:enhanced-path="M 0 0 L 21600 0 21600 21600 0 21600 0 0 Z N"/>
        </draw:custom-shape>
        <draw:connector draw:style-name="gr6" draw:text-style-name="P2" draw:layer="layout" svg:x1="5.643cm" svg:y1="12.798cm" svg:x2="10.231cm" svg:y2="4.704cm" draw:start-shape="id9" draw:start-glue-point="1" draw:end-shape="id5" draw:end-glue-point="2" svg:d="M5643 12798h4588v-8094" svg:viewBox="0 0 4589 8095">
          <text:p/>
        </draw:connector>
        <draw:connector draw:style-name="gr3" draw:text-style-name="P2" draw:layer="layout" svg:x1="3.321cm" svg:y1="6.004cm" svg:x2="10.231cm" svg:y2="4.704cm" draw:start-shape="id10" draw:start-glue-point="0" draw:end-shape="id5" draw:end-glue-point="2" svg:d="M3321 6004v-650h6910v-650" svg:viewBox="0 0 6911 1301">
          <text:p/>
        </draw:connector>
        <draw:connector draw:style-name="gr3" draw:text-style-name="P2" draw:layer="layout" svg:x1="5.643cm" svg:y1="8.802cm" svg:x2="10.231cm" svg:y2="4.704cm" draw:start-shape="id11" draw:start-glue-point="1" draw:end-shape="id5" draw:end-glue-point="2" svg:d="M5643 8802h4588v-4098" svg:viewBox="0 0 4589 4099">
          <text:p/>
        </draw:connector>
        <draw:connector draw:style-name="gr3" draw:text-style-name="P2" draw:layer="layout" svg:x1="5.643cm" svg:y1="10.798cm" svg:x2="10.231cm" svg:y2="4.704cm" draw:start-shape="id12" draw:start-glue-point="1" draw:end-shape="id5" draw:end-glue-point="2" svg:d="M5643 10798h4588v-6094" svg:viewBox="0 0 4589 6095">
          <text:p/>
        </draw:connector>
        <draw:connector draw:style-name="gr3" draw:text-style-name="P2" draw:layer="layout" svg:x1="24.861cm" svg:y1="13.155cm" svg:x2="14.068cm" svg:y2="8.459cm" draw:start-shape="id6" draw:start-glue-point="0" draw:end-shape="id2" draw:end-glue-point="2" svg:d="M24861 13155v-2348h-10793v-2348" svg:viewBox="0 0 10794 4697">
          <text:p/>
        </draw:connector>
        <presentation:notes draw:style-name="dp2">
          <draw:page-thumbnail draw:style-name="gr7" draw:layer="layout" svg:width="0.001cm" svg:height="0.001cm" svg:x="0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David CLM" svg:font-family="'David CLM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Naskh Arabic" svg:font-family="'Noto Naskh Arab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NKo" svg:font-family="'Noto Sans NKo'" style:font-family-generic="swiss" style:font-pitch="variable"/>
    <style:font-face style:name="Noto Sans1" svg:font-family="'Noto Sans'" style:font-family-generic="system" style:font-pitch="variable"/>
    <style:font-face style:name="Open Sans" svg:font-family="'Open Sans'" style:font-family-generic="swiss"/>
    <style:font-face style:name="Open Sans1" svg:font-family="'Open Sans'" style:font-adornments="Regular" style:font-family-generic="swiss" style:font-pitch="variable"/>
    <style:font-face style:name="Open Sans2" svg:font-family="'Open Sans'" style:font-family-generic="swiss" style:font-pitch="variable"/>
    <style:font-face style:name="OpenSymbol" svg:font-family="OpenSymbol"/>
    <style:font-face style:name="Stencil" svg:font-family="Stencil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4" draw:display-name="Gradient 4" draw:style="linear" draw:start-color="#009ad3" draw:end-color="#e23440" draw:start-intensity="100%" draw:end-intensity="100%" draw:angle="30deg" draw:border="0%">
      <loext:gradient-stop svg:offset="0" loext:color-type="rgb" loext:color-value="#009ad3"/>
      <loext:gradient-stop svg:offset="1" loext:color-type="rgb" loext:color-value="#e23440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1" fo:font-family="'Open Sans'" style:font-style-name="Regular" style:font-family-generic="swiss" style:font-pitch="variable" fo:font-size="18pt" fo:language="en" fo:country="IL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Open Sans1" style:font-family-complex="'Open Sans'" style:font-style-name-complex="Regular" style:font-family-generic-complex="swiss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5cm" draw:marker-start-width="0.95cm" draw:marker-end-width="0.9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5eb91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1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achlieli CLM" style:font-family-complex="'Nachlieli CLM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Padrão_20_1-background" style:display-name="Padrão 1-background" style:family="presentation">
      <style:graphic-properties draw:stroke="none" draw:fill="none" loext:fill-use-slide-background="false" style:repeat="stretch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false" style:shrink-to-fit="tru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family-generic="swiss" style:font-pitch="variable" fo:font-size="26pt" fo:language="en" fo:country="I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pt" style:font-style-asian="normal" style:font-weight-asian="normal" style:font-name-complex="Open Sans1" style:font-family-complex="'Open Sans'" style:font-style-name-complex="Regular" style:font-family-generic-complex="swiss" style:font-pitch-complex="variable" style:font-size-complex="26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left="0cm" fo:margin-right="0cm" fo:margin-top="0.397cm" fo:margin-bottom="0cm" fo:text-indent="0cm"/>
      <style:text-properties fo:font-size="22pt" style:font-size-asian="22pt" style:font-size-complex="22pt"/>
    </style:style>
    <style:style style:name="Padrão_20_1-outline3" style:display-name="Padrão 1-outline3" style:family="presentation" style:parent-style-name="Padrão_20_1-outline2">
      <style:paragraph-properties fo:margin-left="0cm" fo:margin-right="0cm" fo:margin-top="0.3cm" fo:margin-bottom="0cm" fo:text-indent="0cm"/>
      <style:text-properties fo:font-size="20pt" style:font-size-asian="20pt" style:font-size-complex="20pt"/>
    </style:style>
    <style:style style:name="Padrão_20_1-outline4" style:display-name="Padrão 1-outline4" style:family="presentation" style:parent-style-name="Padrão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 draw:shadow="hidden" draw:shadow-color="#808080" loext:shadow-blur="0.176cm">
        <text:list-style style:name="Padrão_20_1-title" style:display-name="Padrão 1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font-name="Liberation Sans3" fo:font-family="'Liberation Sans'" style:font-family-generic="swiss" style:font-pitch="variable" fo:font-size="32pt" fo:language="en" fo:country="IL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Open Sans1" style:font-family-complex="'Open Sans'" style:font-style-name-complex="Regular" style:font-family-generic-complex="swiss" style:font-pitch-complex="variable" style:font-size-complex="44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_20_1-title">
      <style:graphic-properties draw:auto-grow-height="false" fo:min-height="0.101cm" loext:decorative="false"/>
      <style:paragraph-properties style:writing-mode="lr-tb"/>
    </style:style>
    <style:style style:name="Mpr2" style:family="presentation" style:parent-style-name="Padrão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Padrão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adrão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_20_1" style:display-name="Padrão 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5" draw:layer="backgroundobjects" svg:width="23.15cm" svg:height="2.629cm" svg:x="1.5cm" svg:y="0.628cm" presentation:class="title">
        <draw:text-box>
          <text:p text:style-name="MP5">Click to edit the title text format</text:p>
        </draw:text-box>
      </draw:frame>
      <draw:frame presentation:style-name="Padrão_20_1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3.0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3.0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3.0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adrão_20_1-title" draw:layer="backgroundobjects" svg:width="0.001cm" svg:height="0.001cm" svg:x="0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9:40:49.905876908</meta:creation-date>
    <meta:editing-duration>P3DT9H15M43S</meta:editing-duration>
    <meta:editing-cycles>99</meta:editing-cycles>
    <meta:generator>LibreOffice/24.8.2.1$Linux_X86_64 LibreOffice_project/0f794b6e29741098670a3b95d60478a65d05ef13</meta:generator>
    <meta:initial-creator>Eyal Rozenberg</meta:initial-creator>
    <dc:date>2024-10-18T09:13:48.765865899</dc:date>
    <dc:creator>Eyal Rozenberg</dc:creator>
    <meta:keyword>libreOffice</meta:keyword>
    <meta:keyword>rtl</meta:keyword>
    <meta:keyword>ctl</meta:keyword>
    <meta:keyword>arabic</meta:keyword>
    <meta:keyword>farsi</meta:keyword>
    <meta:keyword>hebrew</meta:keyword>
    <meta:keyword>right-to-Left</meta:keyword>
    <meta:keyword>left-to-right</meta:keyword>
    <meta:keyword>text-layout</meta:keyword>
    <meta:keyword>bidi</meta:keyword>
    <meta:keyword>unicode</meta:keyword>
    <meta:keyword>direction</meta:keyword>
    <meta:keyword>multi-language</meta:keyword>
    <meta:keyword>typesetting</meta:keyword>
    <meta:keyword>support</meta:keyword>
    <meta:keyword>bugs</meta:keyword>
    <meta:keyword>language-community</meta:keyword>
    <dc:subject>Periodic update regarding support of Right-to-Left (RTL) and CTL (Complex Text Layout) scripts in the LibreOffice application suite and surrounding ecosystem </dc:subject>
    <dc:title>State of Right-to-Left support in LibreOffice: 2024</dc:title>
    <meta:document-statistic meta:object-count="48"/>
  </office:meta>
</office:document-meta>
</file>